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22" style:parent-style-name="Normal" style:family="paragraph">
      <style:paragraph-properties fo:text-align="center" fo:margin-bottom="0in" fo:line-height="150%"/>
    </style:style>
    <style:style style:name="T23" style:parent-style-name="DefaultParagraphFont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color="#000000" fo:font-size="8pt" style:font-size-asian="8pt" style:font-size-complex="8pt"/>
    </style:style>
    <style:style style:name="P2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color="#000000" style:text-position="super 62.5%" fo:font-size="12pt" style:font-size-asian="12pt" style:font-size-complex="12pt"/>
    </style:style>
    <style:style style:name="T32" style:parent-style-name="DefaultParagraphFont" style:family="text">
      <style:text-properties style:font-name="TIMESLT" fo:font-size="10pt" style:font-size-asian="10pt"/>
    </style:style>
    <style:style style:name="T33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4916in"/>
    </style:style>
    <style:style style:name="T40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4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2.5%" fo:font-size="12pt" style:font-size-asian="12pt" style:font-size-complex="12pt" fo:background-color="#FFFFFF"/>
    </style:style>
    <style:style style:name="T46" style:parent-style-name="DefaultParagraphFont" style:family="text">
      <style:text-properties style:font-name="TIMESLT" fo:font-size="10pt" style:font-size-asian="10pt"/>
    </style:style>
    <style:style style:name="T47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48" style:parent-style-name="DefaultParagraphFont" style:family="text">
      <style:text-properties style:font-name="TIMESLT" fo:font-size="10pt" style:font-size-asian="10pt" fo:language="en" fo:country="US"/>
    </style:style>
    <style:style style:name="T49" style:parent-style-name="DefaultParagraphFont" style:family="text">
      <style:text-properties style:font-name="TIMESLT" fo:font-size="10pt" style:font-size-asian="10pt"/>
    </style:style>
    <style:style style:name="T50" style:parent-style-name="DefaultParagraphFont" style:family="text">
      <style:text-properties style:font-name="TIMESLT" fo:font-size="10pt" style:font-size-asian="10pt"/>
    </style:style>
    <style:style style:name="T51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/>
    </style:style>
    <style:style style:name="T5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2.5%" fo:font-size="12pt" style:font-size-asian="12pt" style:font-size-complex="12pt" fo:background-color="#FFFFFF"/>
    </style:style>
    <style:style style:name="T5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60" style:parent-style-name="DefaultParagraphFont" style:family="text">
      <style:text-properties style:font-name="Times New Roman" style:font-name-asian="Times New Roman" style:font-weight-complex="bold" fo:color="#000000" style:text-position="super 62.5%" fo:font-size="12pt" style:font-size-asian="12pt" style:font-size-complex="12pt" fo:background-color="#FFFFFF"/>
    </style:style>
    <style:style style:name="T61" style:parent-style-name="DefaultParagraphFont" style:family="text">
      <style:text-properties style:font-name="TIMESLT" fo:font-size="10pt" style:font-size-asian="10pt"/>
    </style:style>
    <style:style style:name="T62" style:parent-style-name="DefaultParagraphFont" style:family="text">
      <style:text-properties style:font-name="TIMESLT" style:text-position="super 60%" fo:font-size="10pt" style:font-size-asian="10pt"/>
    </style:style>
    <style:style style:name="T63" style:parent-style-name="DefaultParagraphFont" style:family="text">
      <style:text-properties style:font-name="TIMESLT" fo:font-size="10pt" style:font-size-asian="10pt"/>
    </style:style>
    <style:style style:name="T64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LT" fo:font-size="10pt" style:font-size-asian="10pt"/>
    </style:style>
    <style:style style:name="T66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TIMESLT" fo:font-size="10pt" style:font-size-asian="10pt"/>
    </style:style>
    <style:style style:name="T6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69" style:parent-style-name="DefaultParagraphFont" style:family="text">
      <style:text-properties style:font-name="Times New Roman" style:font-name-asian="Times New Roman" style:font-weight-complex="bold" fo:color="#000000" style:text-position="super 62.5%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Times New Roman" style:font-name-asian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50%" fo:text-indent="0.4916in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LT" fo:font-size="10pt" style:font-size-asian="10pt"/>
    </style:style>
    <style:style style:name="T82" style:parent-style-name="DefaultParagraphFont" style:family="text">
      <style:text-properties style:font-name="TIMESLT" style:text-position="super 60%" fo:font-size="10pt" style:font-size-asian="10pt"/>
    </style:style>
    <style:style style:name="T83" style:parent-style-name="DefaultParagraphFont" style:family="text">
      <style:text-properties style:font-name="TIMESLT" fo:font-size="10pt" style:font-size-asian="10pt"/>
    </style:style>
    <style:style style:name="T84" style:parent-style-name="DefaultParagraphFont" style:family="text">
      <style:text-properties style:font-name="TIMESLT" style:text-position="super 60%" fo:font-size="10pt" style:font-size-asian="10pt"/>
    </style:style>
    <style:style style:name="T85" style:parent-style-name="DefaultParagraphFont" style:family="text">
      <style:text-properties style:font-name="TIMESLT" fo:font-size="10pt" style:font-size-asian="10pt"/>
    </style:style>
    <style:style style:name="T86" style:parent-style-name="DefaultParagraphFont" style:family="text">
      <style:text-properties style:font-name="TIMESLT" style:text-position="super 60%" fo:font-size="10pt" style:font-size-asian="10pt"/>
    </style:style>
    <style:style style:name="T87" style:parent-style-name="DefaultParagraphFont" style:family="text">
      <style:text-properties style:font-name="TIMESLT" fo:font-size="10pt" style:font-size-asian="10pt"/>
    </style:style>
    <style:style style:name="T88" style:parent-style-name="DefaultParagraphFont" style:family="text">
      <style:text-properties style:font-name="TIMESLT" style:text-position="super 60%" fo:font-size="10pt" style:font-size-asian="10pt"/>
    </style:style>
    <style:style style:name="T89" style:parent-style-name="DefaultParagraphFont" style:family="text">
      <style:text-properties style:font-name="TIMESLT" fo:font-size="10pt" style:font-size-asian="10pt"/>
    </style:style>
    <style:style style:name="T90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50%" fo:text-indent="0.4916in"/>
    </style:style>
    <style:style style:name="T9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LT" fo:font-size="10pt" style:font-size-asian="10pt"/>
    </style:style>
    <style:style style:name="T105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50%" fo:text-indent="0.4916in"/>
    </style:style>
    <style:style style:name="T10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50%" fo:text-indent="0.4916in"/>
    </style:style>
    <style:style style:name="T111" style:parent-style-name="DefaultParagraphFont" style:family="text">
      <style:text-properties style:font-name="Times New Roman" style:font-name-asian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LT" fo:font-size="10pt" style:font-size-asian="10pt"/>
    </style:style>
    <style:style style:name="T116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 fo:text-indent="0.4916in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line-height="150%" fo:text-indent="0.4916in"/>
    </style:style>
    <style:style style:name="T131" style:parent-style-name="DefaultParagraphFont" style:family="text">
      <style:text-properties style:font-name="Times New Roman" fo:font-weight="bold" style:font-weight-asian="bold" fo:font-style="italic" style:font-style-asian="italic" style:font-size-complex="12pt"/>
    </style:style>
    <style:style style:name="T132" style:parent-style-name="DefaultParagraphFont" style:family="text">
      <style:text-properties style:font-name="Times New Roman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size-complex="12pt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size-complex="12pt"/>
    </style:style>
    <style:style style:name="T136" style:parent-style-name="DefaultParagraphFont" style:family="text">
      <style:text-properties style:font-name="Times New Roman" style:font-size-complex="12pt"/>
    </style:style>
    <style:style style:name="T1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8" style:parent-style-name="DefaultParagraphFont" style:family="text">
      <style:text-properties style:font-name="Times New Roman" style:font-size-complex="12pt"/>
    </style:style>
    <style:style style:name="P139" style:parent-style-name="Normal" style:family="paragraph">
      <style:paragraph-properties fo:text-align="justify" fo:margin-bottom="0in" fo:line-height="150%" fo:text-indent="0.4916in"/>
    </style:style>
    <style:style style:name="T14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 fo:text-indent="0.4916in"/>
    </style:style>
    <style:style style:name="T14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</office:automatic-styles>
  <office:body>
    <office:text text:use-soft-page-breaks="true">
      <text:p text:style-name="P1"><text:s text:c="52"/></text:p>
      <text:p text:style-name="P10">PASIŪLYMAS</text:p>
      <text:p text:style-name="P11">REZOLIUCIJos projektui</text:p>
      <text:p text:style-name="P12">dėl vienmandatės apygardos išskyrimo užsienyje registruotiems rinkėjams</text:p>
      <text:p text:style-name="P13"/>
      <text:p text:style-name="P14"><text:tab/>Rezoliucijos projektą išdėstyti taip:</text:p>
      <text:p text:style-name="P15"/>
      <text:p text:style-name="P16"><text:span text:style-name="T17">„dėl ryšio su gimtuoju kraštu stiprinimo BALSUOJANT Į UŽSIENĮ IŠVYKUSIEMS LIETUVOS RESPUBLIKOS PILIEČIAMS<text:s/></text:span><text:span text:style-name="T18">vienmandatės apygardos išskyrimo</text:span><text:span text:style-name="T19"><text:s/></text:span><text:span text:style-name="T20">užsienyje registruotiems rinkėjams</text:span></text:p>
      <text:p text:style-name="P21"/>
      <text:p text:style-name="P22"><text:span text:style-name="T23">2019</text:span><text:span text:style-name="T24"><text:s/>m. <text:s text:c="10"/>d. Nr.      </text:span></text:p>
      <text:p text:style-name="P25">Vilnius</text:p>
      <text:p text:style-name="P26"/>
      <text:p text:style-name="P27">Lietuvos Respublikos Seimas,</text:p>
      <text:p text:style-name="P28"><text:span text:style-name="T29">Atkreipdamas<text:s/></text:span><text:span text:style-name="T30">dėmesį, kad nuo 1990 išvyko 883</text:span><text:span text:style-name="T31"><text:note text:note-class="footnote" text:id="_ftn0"><text:note-citation>1</text:note-citation><text:note-body><text:p text:style-name="Normal"><text:span text:style-name="T32"><text:s/></text:span><text:span text:style-name="T33">http://123.emn.lt/#chart-14-desc</text:span></text:p></text:note-body></text:note></text:span><text:span text:style-name="T34"><text:s/>tūkstančiai<text:s/></text:span><text:span text:style-name="T35">Lietuvos Respublikos piliečių</text:span><text:span text:style-name="T36"><text:s/></text:span><text:span text:style-name="T37">lietuvių</text:span><text:span text:style-name="T38"><text:s/>iš Lietuvos</text:span></text:p>
      <text:p text:style-name="P39"><text:span text:style-name="T40">Pažymėdamas</text:span><text:span text:style-name="T41">,<text:s/></text:span><text:span text:style-name="T42">kad pagal Vyriausiosios rinkimų komisijos duomenis 2016 m. spalio 9 d. Lietuvos Respublikos Seimo rinkimuose užsienyje pagal<text:s/></text:span><text:span text:style-name="T43">diplomatinių atstovybių duomenis rinkėjų sąraše buvo įrašyta – </text:span><text:span text:style-name="T44">19207</text:span><text:span text:style-name="T45"><text:note text:note-class="footnote" text:id="_ftn1"><text:note-citation>2</text:note-citation><text:note-body><text:p text:style-name="Normal"><text:span text:style-name="T46"><text:s/></text:span><text:span text:style-name="T47">2</text:span><text:span text:style-name="T48">Lietuvos Respublikos Vyriausioji rinkimų komisija. 2016m. Seimo rinkimų rezultatai.</text:span><text:span text:style-name="T49"><text:s/></text:span><text:span text:style-name="T50">Naujamiesčio (Nr.1) apygarda. Balsavimo rezultatai Apygardoje.<text:s/></text:span><text:span text:style-name="T51"><text:s text:c="2"/>https://www.vrk.lt/2016-seimo/rezultatai?srcUrl=/rinkimai/102/1/1304/rezultatai/lt/rezultataiVienmRpg_rpgId-18756.htm</text:span></text:p></text:note-body></text:note></text:span><text:span text:style-name="T52">,<text:s/></text:span><text:span text:style-name="T53">rinkimuose dalyvavo</text:span><text:span text:style-name="T54"> – </text:span><text:span text:style-name="T55">16401</text:span><text:span text:style-name="T56"><text:note text:note-class="footnote" text:id="_ftn2"><text:note-citation>3</text:note-citation><text:note-body/></text:note></text:span><text:span text:style-name="T57">. Visi užsienio rinkėjų sąraše esantys balsai buvo priskiriami Naujamiesčio apygardai. Iš viso Naujamiesčio apygardai 2016 m. spalio 9d. LR seimo rinkimuose buvo registruoti</text:span><text:span text:style-name="T58"><text:s/></text:span><text:span text:style-name="T59">41696</text:span><text:span text:style-name="T60"><text:note text:note-class="footnote" text:id="_ftn3"><text:note-citation>4</text:note-citation><text:note-body><text:p text:style-name="Normal"><text:span text:style-name="T61"><text:s/></text:span><text:span text:style-name="T62">4</text:span><text:span text:style-name="T63">Lietuvos Respublikos Vyriausioji rinkimų komisija. 2016m. Seimo rinkimų rezultatai.</text:span><text:span text:style-name="T64"><text:s/></text:span><text:span text:style-name="T65">Naujamiesčio (Nr.1) apygarda. Balsavimas LR diplomatinėse atstovybėse<text:s/></text:span><text:span text:style-name="T66"><text:s text:c="2"/>https://www.vrk.lt/2016-seimo/rezultatai?srcUrl=/rinkimai/102/1/1304/rezultatai/lt/rezultataiVienmRpgUzsienio_rpgId-18770.html</text:span></text:p><text:p text:style-name="P67"/></text:note-body></text:note></text:span><text:span text:style-name="T68"><text:s/>rinkėjai iš kurių balsavo 28684</text:span><text:span text:style-name="T69"><text:note text:note-class="footnote" text:id="_ftn4"><text:note-citation>5</text:note-citation><text:note-body/></text:note></text:span><text:span text:style-name="T70">. Vadinasi 46% rinkėjų įtrauktų į sąraš</text:span><text:span text:style-name="T71">ą</text:span><text:span text:style-name="T72"><text:s/>šioje apygardoje yra gyvenantys užsienyje.<text:s/></text:span><text:span text:style-name="T73">Pabrėždamas</text:span><text:span text:style-name="T74">,<text:s/></text:span><text:span text:style-name="T75">kad</text:span><text:span text:style-name="T76"><text:s/>p</text:span><text:span text:style-name="T77">agal Vyriausiosios rinkimų komisijos duomenis 2014 m. gegužės 11 d. Respublikos Prezidento<text:s/></text:span></text:p>
      <text:soft-page-break/>
      <text:p text:style-name="P78"><text:span text:style-name="T79">rinkimuose užsienyje užsiregistravo 14 744</text:span><text:span text:style-name="T80"><text:note text:note-class="footnote" text:id="_ftn5"><text:note-citation>6</text:note-citation><text:note-body><text:p text:style-name="Normal"><text:span text:style-name="T81"><text:s/></text:span><text:span text:style-name="T82">6</text:span><text:span text:style-name="T83"><text:s/></text:span><text:span text:style-name="T84">7</text:span><text:span text:style-name="T85"><text:s/></text:span><text:span text:style-name="T86">8</text:span><text:span text:style-name="T87"><text:s/></text:span><text:span text:style-name="T88">9</text:span><text:span text:style-name="T89"><text:s/>Lietuvos Respublikos Vyriausioji Rinkimų komisija. Užsienyje balsuojančių rinkėjų skaičius didėja <text:s/></text:span><text:span text:style-name="T90">https://www.vrk.lt/naujienos/-/content/10180/2/uzsienyje-balsuojanciu-rinkeju-skaicius-dideja</text:span></text:p></text:note-body></text:note></text:span><text:span text:style-name="T91"><text:s/>rinkėjai, balsavo – 13 241 (84 proc.)</text:span><text:span text:style-name="T92"><text:note text:note-class="footnote" text:id="_ftn6"><text:note-citation>7</text:note-citation><text:note-body/></text:note></text:span><text:span text:style-name="T93"><text:s/>rinkėjas. 2019 metų Lietuvos Respublikos prezidento rinkimuose balsavimui <text:s/>užsiregistravo 60 640 rinkėjų. Rinkimuose dalyvavo ir balsavo 41 767 (68,9 proc.)<text:s/></text:span><text:span text:style-name="T94"><text:note text:note-class="footnote" text:id="_ftn7"><text:note-citation>8</text:note-citation><text:note-body/></text:note></text:span><text:span text:style-name="T95">rinkėjai. Taigi, 2019 metais rinkėjų užsiregistravusių balsuoti užsienyje padaugėjo 45 896<text:s/></text:span><text:span text:style-name="T96"><text:note text:note-class="footnote" text:id="_ftn8"><text:note-citation>9</text:note-citation><text:note-body/></text:note></text:span><text:span text:style-name="T97">rinkėjais.<text:s/></text:span></text:p>
      <text:p text:style-name="P98"><text:span text:style-name="T99">Įgyvendindamas,<text:s/></text:span><text:span text:style-name="T100">Lietuvos pažangos strategiją</text:span><text:span text:style-name="T101"><text:s/>„</text:span><text:span text:style-name="T102">Lietuva 2030“</text:span><text:span text:style-name="T103"><text:note text:note-class="footnote" text:id="_ftn9"><text:note-citation>10</text:note-citation><text:note-body><text:p text:style-name="Normal"><text:span text:style-name="T104"><text:s/>Lietuvos pažangos strategija „Lietuva 2030“<text:s/></text:span><text:span text:style-name="T105">https://www.docdroid.net/OHqeBsc/lietuva2030.pdf#page=11</text:span></text:p></text:note-body></text:note></text:span><text:span text:style-name="T106">, kurioje nurodoma, kad „Lietuvos tauta yra integrali ir vientisa, neskirstoma į lietuvius, gyvenančius Lietuvoje, ir lietuvius gyvenančius užsienyje. Pasaulio <text:s/>lietuviai <text:s/>aktyviai <text:s/>dalyvauja valstybės gyvenime ir prisideda prie jos ūkio ir <text:s/>kultūros <text:s/>klestėjimo.“<text:s/></text:span></text:p>
      <text:p text:style-name="P107"><text:span text:style-name="T108">Siekdamas,<text:s/></text:span><text:span text:style-name="T109">visų Lietuvos piliečių įsitraukimo į valstybės valdymą.</text:span></text:p>
      <text:p text:style-name="P110"><text:span text:style-name="T111">Atsižvelgdama</text:span><text:span text:style-name="T112">s į didėjantį užsienyje užsiregistravusių balsuoti skaičių<text:s/></text:span><text:span text:style-name="T113">bei remiantis Lietuvos Respublikos seimo rinkimų įstatymo 8 straipsniu</text:span><text:span text:style-name="T114"><text:note text:note-class="footnote" text:id="_ftn10"><text:note-citation>11</text:note-citation><text:note-body><text:p text:style-name="Normal"><text:span text:style-name="T115"><text:s/>Lietuvos Respublikos Seimo rinkimų įstatymas<text:s/></text:span><text:span text:style-name="T116">https://e-seimas.lrs.lt/portal/legalActPrint/lt?jfwid=rivwzvpvg&amp;documentId=TAIS.1536&amp;category=TAD</text:span></text:p></text:note-body></text:note></text:span><text:span text:style-name="T117">, kuriame nurodama, kad</text:span><text:span text:style-name="T118"><text:s/></text:span><text:span text:style-name="T119">Apygardų dydį, ribas ir centrus nustato ir skelbia Vyriausioji rinkimų komisija likus ne mažiau kaip 80 dienų iki rinkimų.<text:s/></text:span></text:p>
      <text:p text:style-name="P120"><text:span text:style-name="T121">Siūlo</text:span><text:span text:style-name="T122"><text:s/>Vyriausiajai rinkimų komisijai užsienyje<text:s/></text:span><text:span text:style-name="T123">gyvenantiems</text:span><text:span text:style-name="T124"><text:s/></text:span><text:span text:style-name="T125">užsiregistravusių balsuoti</text:span><text:span text:style-name="T126"><text:s/>rinkėjams<text:s/></text:span><text:span text:style-name="T127">išskirti atskirą vienmandatę apygardą</text:span><text:span text:style-name="T128"><text:s/></text:span><text:span text:style-name="T129">sudaryti galimybes užsiregistruoti balsuoti rinkimų apygardose, kur jie yra gyvenę Lietuvoje prieš išvykdami į užsienį.<text:s/></text:span></text:p>
      <text:p text:style-name="P130"><text:span text:style-name="T131">Ragina<text:s/></text:span><text:span text:style-name="T132">Vyriausiąj</text:span><text:span text:style-name="T133">ą</text:span><text:span text:style-name="T134"><text:s/>rinkimų komisij</text:span><text:span text:style-name="T135">ą parengti tam reikalingus įstatymų pakeitimų projektus, numatančius ir galimybę užsienyje gyvenantiems Lietuvos Respublikos piliečiams <text:s/>balsuoti internetu ir pateikti juos Valstybės valdymo ir savivaldybių komitetui<text:s/></text:span><text:span text:style-name="T136"><text:s/></text:span><text:span text:style-name="T137">apie apygardų paskirstymą pranešti likus 180 dienų iki rinkimų dienos</text:span><text:span text:style-name="T138">.</text:span></text:p>
      <text:p text:style-name="P139"><text:span text:style-name="T140">Šie įgyvendinti siūlymai<text:s/></text:span><text:span text:style-name="T141">prisidėtų prie platesnio skirtingų nuomonių atstovavimo bei</text:span><text:span text:style-name="T142"><text:s/>suteiktų platesnes įsitraukimo<text:s/></text:span><text:span text:style-name="T143">į Lietuvos politinį gyvenimą</text:span><text:span text:style-name="T144"><text:s/></text:span><text:span text:style-name="T145">galimybes visiems Lietuvos piliečiams nepaisant jų gyvenamosios vietos.<text:s/></text:span></text:p>
      <text:p text:style-name="P146"/>
      <text:p text:style-name="P147"><text:span text:style-name="T148">Teikia: Seimo narys</text:span><text:span text:style-name="T149"><text:tab/></text:span><text:span text:style-name="T150"><text:tab/><text:s text:c="5"/></text:span><text:span text:style-name="T151"><text:tab/>Jurgis Raz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9-06-05T07:24:00Z</meta:creation-date>
    <dc:date>2019-06-05T07:24:00Z</dc:date>
    <meta:template xlink:href="Normal.dotm" xlink:type="simple"/>
    <meta:editing-cycles>2</meta:editing-cycles>
    <meta:editing-duration>PT0S</meta:editing-duration>
    <meta:document-statistic meta:page-count="2" meta:paragraph-count="82" meta:word-count="470" meta:character-count="2983" meta:row-count="173" meta:non-whitespace-character-count="2595"/>
  </office:meta>
</office:document-meta>
</file>