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ize="10pt" style:font-size-asian="10pt"/>
    </style:style>
    <style:style style:name="T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26" style:parent-style-name="DefaultParagraphFont" style:family="text">
      <style:text-properties fo:letter-spacing="-0.0013in"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13in" fo:font-size="10pt" style:font-size-asian="10pt"/>
    </style:style>
    <style:style style:name="T142" style:parent-style-name="DefaultParagraphFont" style:family="text">
      <style:text-properties style:font-weight-complex="bold" fo:font-size="10pt" style:font-size-asian="10pt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P286" style:parent-style-name="Roman" style:family="paragraph">
      <style:text-properties style:font-weight-complex="bold"/>
    </style:style>
    <style:style style:name="P287" style:parent-style-name="Roman" style:family="paragraph">
      <style:text-properties style:font-weight-complex="bold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" style:parent-style-name="DefaultParagraphFont" style:family="text">
      <style:text-properties style:font-weight-complex="bold" fo:font-size="10pt" style:font-size-asian="10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fo:font-size="10pt" style:font-size-asian="10pt" style:font-size-complex="12pt"/>
    </style:style>
    <style:style style:name="T32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9" style:parent-style-name="DefaultParagraphFont" style:family="text">
      <style:text-properties style:font-weight-complex="bold" fo:font-size="10pt" style:font-size-asian="10pt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fo:font-size="10pt" style:font-size-asian="10pt" style:font-size-complex="12pt"/>
    </style:style>
    <style:style style:name="T3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7" style:parent-style-name="DefaultParagraphFont" style:family="text">
      <style:text-properties style:font-weight-complex="bold" fo:font-size="10pt" style:font-size-asian="10pt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P361" style:parent-style-name="Roman" style:family="paragraph">
      <style:text-properties style:font-weight-complex="bold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fo:font-style="italic" style:font-style-asian="italic" style:font-size-complex="12pt"/>
    </style:style>
    <style:style style:name="T400" style:parent-style-name="DefaultParagraphFont" style:family="text">
      <style:text-properties style:font-weight-complex="bold" fo:font-style="italic" style:font-style-asian="italic" style:font-size-complex="12pt"/>
    </style:style>
    <style:style style:name="T401" style:parent-style-name="DefaultParagraphFont" style:family="text">
      <style:text-properties style:font-weight-complex="bold" fo:font-style="italic" style:font-style-asian="italic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T4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4" style:parent-style-name="DefaultParagraphFont" style:family="text">
      <style:text-properties fo:font-weight="bold" style:font-weight-asian="bold" fo:font-size="11pt" style:font-size-asian="11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fo:letter-spacing="-0.0013in" style:font-size-complex="12pt"/>
    </style:style>
    <style:style style:name="T412" style:parent-style-name="DefaultParagraphFont" style:family="text">
      <style:text-properties fo:letter-spacing="-0.0013in" style:font-size-complex="12pt"/>
    </style:style>
    <style:style style:name="T413" style:parent-style-name="DefaultParagraphFont" style:family="text">
      <style:text-properties fo:letter-spacing="-0.0013in" style:font-size-complex="12pt"/>
    </style:style>
    <style:style style:name="T414" style:parent-style-name="DefaultParagraphFont" style:family="text">
      <style:text-properties fo:letter-spacing="-0.0013in" style:font-size-complex="12pt"/>
    </style:style>
    <style:style style:name="T415" style:parent-style-name="DefaultParagraphFont" style:family="text">
      <style:text-properties fo:letter-spacing="-0.0013in" style:font-size-complex="12pt"/>
    </style:style>
    <style:style style:name="T416" style:parent-style-name="DefaultParagraphFont" style:family="text">
      <style:text-properties fo:letter-spacing="-0.0013in" style:font-size-complex="12pt"/>
    </style:style>
    <style:style style:name="T417" style:parent-style-name="DefaultParagraphFont" style:family="text">
      <style:text-properties fo:letter-spacing="-0.0013in" style:font-size-complex="12pt"/>
    </style:style>
    <style:style style:name="T418" style:parent-style-name="DefaultParagraphFont" style:family="text">
      <style:text-properties fo:letter-spacing="-0.0013in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Roman" style:family="paragraph">
      <style:text-properties style:font-size-complex="12pt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fo:font-style="italic" style:font-style-asian="italic"/>
    </style:style>
    <style:style style:name="T464" style:parent-style-name="DefaultParagraphFont" style:family="text">
      <style:text-properties fo:font-style="italic" style:font-style-asian="italic"/>
    </style:style>
    <style:style style:name="P465" style:parent-style-name="Roman" style:family="paragraph">
      <style:text-properties style:font-size-complex="12pt"/>
    </style:style>
    <style:style style:name="T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Roman" style:family="paragraph">
      <style:text-properties fo:letter-spacing="-0.0027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P519" style:parent-style-name="Roman" style:family="paragraph">
      <style:text-properties fo:letter-spacing="0.0013in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fo:font-weight="bold" style:font-weight-asian="bold" fo:color="#000000" fo:font-size="11pt" style:font-size-asian="11p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Roman" style:family="paragraph">
      <style:text-properties fo:color="#000000"/>
    </style:style>
    <style:style style:name="P559" style:parent-style-name="Roman" style:family="paragraph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P601" style:parent-style-name="Roman" style:family="paragraph">
      <style:text-properties fo:letter-spacing="-0.0027in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weight="bold" style:font-weight-asian="bold" fo:font-size="11pt" style:font-size-asian="11pt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weight="bold" style:font-weight-asian="bold" fo:font-size="11pt" style:font-size-asian="11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fo:font-weight="bold" style:font-weight-asian="bold" fo:font-size="11pt" style:font-size-asian="11pt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T651" style:parent-style-name="DefaultParagraphFont" style:family="text">
      <style:text-properties fo:font-weight="bold" style:font-weight-asian="bold" fo:font-size="11pt" style:font-size-asian="11pt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T6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ize="10pt" style:font-size-asian="10pt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P694" style:parent-style-name="Roman" style:family="paragraph">
      <style:text-properties style:font-weight-complex="bold"/>
    </style:style>
    <style:style style:name="P695" style:parent-style-name="Roman" style:family="paragraph">
      <style:text-properties style:font-weight-complex="bold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Roman" style:family="paragraph">
      <style:text-properties fo:color="#000000"/>
    </style:style>
    <style:style style:name="T764" style:parent-style-name="DefaultParagraphFont" style:family="text">
      <style:text-properties fo:font-weight="bold" style:font-weight-asian="bold" fo:color="#000000" fo:font-size="11pt" style:font-size-asian="11pt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83" style:parent-style-name="DefaultParagraphFont" style:family="text">
      <style:text-properties style:font-weight-complex="bold" fo:color="#000000"/>
    </style:style>
    <style:style style:name="T784" style:parent-style-name="DefaultParagraphFont" style:family="text">
      <style:text-properties style:font-weight-complex="bold" fo:color="#000000" fo:font-size="10pt" style:font-size-asian="10pt"/>
    </style:style>
    <style:style style:name="T78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786" style:parent-style-name="DefaultParagraphFont" style:family="text">
      <style:text-properties style:font-weight-complex="bold" fo:color="#000000" fo:font-size="10pt" style:font-size-asian="10pt"/>
    </style:style>
    <style:style style:name="T787" style:parent-style-name="DefaultParagraphFont" style:family="text">
      <style:text-properties style:font-weight-complex="bold"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font-weight="bold" style:font-weight-asian="bold" fo:color="#000000" fo:font-size="11pt" style:font-size-asian="11pt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3" style:parent-style-name="DefaultParagraphFont" style:family="text">
      <style:text-properties style:font-weight-complex="bold" fo:color="#000000"/>
    </style:style>
    <style:style style:name="T894" style:parent-style-name="DefaultParagraphFont" style:family="text">
      <style:text-properties style:font-weight-complex="bold" fo:color="#000000" fo:font-size="10pt" style:font-size-asian="10pt"/>
    </style:style>
    <style:style style:name="T89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896" style:parent-style-name="DefaultParagraphFont" style:family="text">
      <style:text-properties style:font-weight-complex="bold" fo:color="#000000" fo:font-size="10pt" style:font-size-asian="10pt"/>
    </style:style>
    <style:style style:name="T897" style:parent-style-name="DefaultParagraphFont" style:family="text">
      <style:text-properties style:font-weight-complex="bold"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font-weight="bold" style:font-weight-asian="bold" fo:color="#000000" fo:font-size="11pt" style:font-size-asian="11pt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6" style:parent-style-name="DefaultParagraphFont" style:family="text">
      <style:text-properties style:font-weight-complex="bold" fo:color="#000000"/>
    </style:style>
    <style:style style:name="T957" style:parent-style-name="DefaultParagraphFont" style:family="text">
      <style:text-properties style:font-weight-complex="bold" fo:color="#000000" fo:font-size="10pt" style:font-size-asian="10pt"/>
    </style:style>
    <style:style style:name="T95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59" style:parent-style-name="DefaultParagraphFont" style:family="text">
      <style:text-properties style:font-weight-complex="bold" fo:color="#000000" fo:font-size="10pt" style:font-size-asian="10pt"/>
    </style:style>
    <style:style style:name="T960" style:parent-style-name="DefaultParagraphFont" style:family="text">
      <style:text-properties style:font-weight-complex="bold"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font-weight="bold" style:font-weight-asian="bold" fo:color="#000000" fo:font-size="11pt" style:font-size-asian="11pt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Roman" style:family="paragraph">
      <style:text-properties fo:color="#000000"/>
    </style:style>
    <style:style style:name="T1074" style:parent-style-name="DefaultParagraphFont" style:family="text">
      <style:text-properties style:text-position="super 60%" fo:font-size="10pt" style:font-size-asian="10pt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 fo:font-size="10pt" style:font-size-asian="10pt"/>
    </style:style>
    <style:style style:name="T1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fo:font-weight="bold" style:font-weight-asian="bold" fo:font-size="11pt" style:font-size-asian="11pt"/>
    </style:style>
    <style:style style:name="P1086" style:parent-style-name="Roman" style:family="paragraph">
      <style:paragraph-properties fo:keep-with-next="always" fo:keep-together="always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1" style:parent-style-name="DefaultParagraphFont" style:family="text">
      <style:text-properties style:font-weight-complex="bold" fo:font-size="10pt" style:font-size-asian="10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P1098" style:parent-style-name="Roman" style:family="paragraph">
      <style:paragraph-properties fo:keep-with-next="always" fo:keep-together="always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fo:font-weight="bold" style:font-weight-asian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fo:font-size="10pt" style:font-size-asian="10pt"/>
    </style:style>
    <style:style style:name="T1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letter-spacing="0.0013in"/>
    </style:style>
    <style:style style:name="T1123" style:parent-style-name="DefaultParagraphFont" style:family="text">
      <style:text-properties fo:letter-spacing="0.0013in"/>
    </style:style>
    <style:style style:name="T1124" style:parent-style-name="DefaultParagraphFont" style:family="text">
      <style:text-properties fo:letter-spacing="0.0013in"/>
    </style:style>
    <style:style style:name="T1125" style:parent-style-name="DefaultParagraphFont" style:family="text">
      <style:text-properties fo:letter-spacing="0.0013in"/>
    </style:style>
    <style:style style:name="T1126" style:parent-style-name="DefaultParagraphFont" style:family="text">
      <style:text-properties fo:letter-spacing="0.0013in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letter-spacing="0.0013in"/>
    </style:style>
    <style:style style:name="T1143" style:parent-style-name="DefaultParagraphFont" style:family="text">
      <style:text-properties fo:letter-spacing="0.0013in"/>
    </style:style>
    <style:style style:name="T1144" style:parent-style-name="DefaultParagraphFont" style:family="text">
      <style:text-properties fo:letter-spacing="0.0013in"/>
    </style:style>
    <style:style style:name="T1145" style:parent-style-name="DefaultParagraphFont" style:family="text">
      <style:text-properties fo:letter-spacing="0.0013in"/>
    </style:style>
    <style:style style:name="T1146" style:parent-style-name="DefaultParagraphFont" style:family="text">
      <style:text-properties fo:letter-spacing="0.0013in"/>
    </style:style>
    <style:style style:name="T1147" style:parent-style-name="DefaultParagraphFont" style:family="text">
      <style:text-properties fo:letter-spacing="0.0013in"/>
    </style:style>
    <style:style style:name="T1148" style:parent-style-name="DefaultParagraphFont" style:family="text">
      <style:text-properties fo:letter-spacing="0.0013in"/>
    </style:style>
    <style:style style:name="T1149" style:parent-style-name="DefaultParagraphFont" style:family="text">
      <style:text-properties fo:letter-spacing="0.0013in"/>
    </style:style>
    <style:style style:name="T1150" style:parent-style-name="DefaultParagraphFont" style:family="text">
      <style:text-properties fo:letter-spacing="0.0013in"/>
    </style:style>
    <style:style style:name="T1151" style:parent-style-name="DefaultParagraphFont" style:family="text">
      <style:text-properties fo:letter-spacing="0.0013in"/>
    </style:style>
    <style:style style:name="T1152" style:parent-style-name="DefaultParagraphFont" style:family="text">
      <style:text-properties fo:letter-spacing="0.0013in"/>
    </style:style>
    <style:style style:name="T1153" style:parent-style-name="DefaultParagraphFont" style:family="text">
      <style:text-properties fo:font-weight="bold" style:font-weight-asian="bold" fo:font-size="11pt" style:font-size-asian="11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style:text-position="super 60%" fo:font-size="10pt" style:font-size-asian="10pt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 fo:font-size="10pt" style:font-size-asian="10pt"/>
    </style:style>
    <style:style style:name="T1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0" style:parent-style-name="DefaultParagraphFont" style:family="text">
      <style:text-properties style:font-weight-complex="bold" fo:font-size="10pt" style:font-size-asian="10pt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1" style:parent-style-name="DefaultParagraphFont" style:family="text">
      <style:text-properties style:font-weight-complex="bold" fo:font-size="10pt" style:font-size-asian="10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fo:font-size="10pt" style:font-size-asian="10pt" style:font-size-complex="12pt"/>
    </style:style>
    <style:style style:name="T16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94" style:parent-style-name="DefaultParagraphFont" style:family="text">
      <style:text-properties style:font-weight-complex="bold" fo:font-size="10pt" style:font-size-asian="10pt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fo:letter-spacing="-0.0013in" style:font-size-complex="12pt"/>
    </style:style>
    <style:style style:name="T1725" style:parent-style-name="DefaultParagraphFont" style:family="text">
      <style:text-properties style:font-weight-complex="bold" fo:letter-spacing="-0.0013in" style:font-size-complex="12pt"/>
    </style:style>
    <style:style style:name="T1726" style:parent-style-name="DefaultParagraphFont" style:family="text">
      <style:text-properties style:font-weight-complex="bold" fo:letter-spacing="-0.0013in" style:font-size-complex="12pt"/>
    </style:style>
    <style:style style:name="T1727" style:parent-style-name="DefaultParagraphFont" style:family="text">
      <style:text-properties style:font-weight-complex="bold" fo:letter-spacing="-0.0013in" style:font-size-complex="12pt"/>
    </style:style>
    <style:style style:name="T1728" style:parent-style-name="DefaultParagraphFont" style:family="text">
      <style:text-properties style:font-weight-complex="bold" fo:letter-spacing="-0.0013in" style:font-size-complex="12pt"/>
    </style:style>
    <style:style style:name="T1729" style:parent-style-name="DefaultParagraphFont" style:family="text">
      <style:text-properties style:font-weight-complex="bold" fo:letter-spacing="-0.0013in" style:font-size-complex="12pt"/>
    </style:style>
    <style:style style:name="T1730" style:parent-style-name="DefaultParagraphFont" style:family="text">
      <style:text-properties style:font-weight-complex="bold" fo:letter-spacing="-0.0013in" style:font-size-complex="12pt"/>
    </style:style>
    <style:style style:name="T1731" style:parent-style-name="DefaultParagraphFont" style:family="text">
      <style:text-properties style:font-weight-complex="bold" fo:letter-spacing="-0.0013in" style:font-size-complex="12pt"/>
    </style:style>
    <style:style style:name="T1732" style:parent-style-name="DefaultParagraphFont" style:family="text">
      <style:text-properties style:font-weight-complex="bold" fo:letter-spacing="-0.0013in" style:font-size-complex="12pt"/>
    </style:style>
    <style:style style:name="T1733" style:parent-style-name="DefaultParagraphFont" style:family="text">
      <style:text-properties style:font-weight-complex="bold" fo:letter-spacing="-0.0013in" style:font-size-complex="12pt"/>
    </style:style>
    <style:style style:name="T1734" style:parent-style-name="DefaultParagraphFont" style:family="text">
      <style:text-properties style:font-weight-complex="bold" fo:letter-spacing="-0.0013in" style:font-size-complex="12pt"/>
    </style:style>
    <style:style style:name="T1735" style:parent-style-name="DefaultParagraphFont" style:family="text">
      <style:text-properties style:font-weight-complex="bold" fo:letter-spacing="-0.0013in" style:font-size-complex="12pt"/>
    </style:style>
    <style:style style:name="T1736" style:parent-style-name="DefaultParagraphFont" style:family="text">
      <style:text-properties style:font-weight-complex="bold" fo:letter-spacing="-0.0013in" style:font-size-complex="12pt"/>
    </style:style>
    <style:style style:name="T1737" style:parent-style-name="DefaultParagraphFont" style:family="text">
      <style:text-properties style:font-weight-complex="bold" fo:letter-spacing="-0.0013in" style:font-size-complex="12pt"/>
    </style:style>
    <style:style style:name="T1738" style:parent-style-name="DefaultParagraphFont" style:family="text">
      <style:text-properties style:font-weight-complex="bold" fo:letter-spacing="-0.0013in" style:font-size-complex="12pt"/>
    </style:style>
    <style:style style:name="T1739" style:parent-style-name="DefaultParagraphFont" style:family="text">
      <style:text-properties style:font-weight-complex="bold" fo:letter-spacing="-0.0013in" style:font-size-complex="12pt"/>
    </style:style>
    <style:style style:name="T1740" style:parent-style-name="DefaultParagraphFont" style:family="text">
      <style:text-properties style:font-weight-complex="bold" fo:letter-spacing="-0.0013in" style:font-size-complex="12pt"/>
    </style:style>
    <style:style style:name="T1741" style:parent-style-name="DefaultParagraphFont" style:family="text">
      <style:text-properties style:font-weight-complex="bold" fo:letter-spacing="-0.0013in" style:font-size-complex="12pt"/>
    </style:style>
    <style:style style:name="T1742" style:parent-style-name="DefaultParagraphFont" style:family="text">
      <style:text-properties style:font-weight-complex="bold" fo:letter-spacing="-0.0013in" style:font-size-complex="12pt"/>
    </style:style>
    <style:style style:name="T1743" style:parent-style-name="DefaultParagraphFont" style:family="text">
      <style:text-properties style:font-weight-complex="bold" fo:letter-spacing="-0.0013in" style:font-size-complex="12pt"/>
    </style:style>
    <style:style style:name="T1744" style:parent-style-name="DefaultParagraphFont" style:family="text">
      <style:text-properties style:font-weight-complex="bold" fo:letter-spacing="-0.0013in" style:font-size-complex="12pt"/>
    </style:style>
    <style:style style:name="T1745" style:parent-style-name="DefaultParagraphFont" style:family="text">
      <style:text-properties style:font-weight-complex="bold" fo:letter-spacing="-0.0013in" style:font-size-complex="12pt"/>
    </style:style>
    <style:style style:name="T1746" style:parent-style-name="DefaultParagraphFont" style:family="text">
      <style:text-properties style:font-weight-complex="bold" fo:letter-spacing="-0.0013in" style:font-size-complex="12pt"/>
    </style:style>
    <style:style style:name="T1747" style:parent-style-name="DefaultParagraphFont" style:family="text">
      <style:text-properties style:font-weight-complex="bold" fo:letter-spacing="-0.0013in" style:font-size-complex="12pt"/>
    </style:style>
    <style:style style:name="T1748" style:parent-style-name="DefaultParagraphFont" style:family="text">
      <style:text-properties style:font-weight-complex="bold" fo:letter-spacing="-0.0013in" style:font-size-complex="12pt"/>
    </style:style>
    <style:style style:name="T1749" style:parent-style-name="DefaultParagraphFont" style:family="text">
      <style:text-properties style:font-weight-complex="bold" fo:letter-spacing="-0.0013in" style:font-size-complex="12pt"/>
    </style:style>
    <style:style style:name="T1750" style:parent-style-name="DefaultParagraphFont" style:family="text">
      <style:text-properties style:font-weight-complex="bold" fo:letter-spacing="-0.0013in" style:font-size-complex="12pt"/>
    </style:style>
    <style:style style:name="T1751" style:parent-style-name="DefaultParagraphFont" style:family="text">
      <style:text-properties style:font-weight-complex="bold" fo:letter-spacing="-0.0013in" style:font-size-complex="12pt"/>
    </style:style>
    <style:style style:name="T1752" style:parent-style-name="DefaultParagraphFont" style:family="text">
      <style:text-properties style:font-weight-complex="bold" fo:letter-spacing="-0.0013in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fo:font-size="10pt" style:font-size-asian="10pt" style:font-size-complex="12pt"/>
    </style:style>
    <style:style style:name="T18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98" style:parent-style-name="DefaultParagraphFont" style:family="text">
      <style:text-properties style:font-weight-complex="bold" fo:font-size="10pt" style:font-size-asian="10pt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style:font-size-complex="12pt"/>
    </style:style>
    <style:style style:name="T1973" style:parent-style-name="DefaultParagraphFont" style:family="text">
      <style:text-properties style:font-weight-complex="bold" style:font-size-complex="12pt"/>
    </style:style>
    <style:style style:name="T1974" style:parent-style-name="DefaultParagraphFont" style:family="text">
      <style:text-properties style:font-weight-complex="bold" style:font-size-complex="12pt"/>
    </style:style>
    <style:style style:name="T1975" style:parent-style-name="DefaultParagraphFont" style:family="text">
      <style:text-properties style:font-weight-complex="bold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weight-complex="bold" style:font-size-complex="12pt"/>
    </style:style>
    <style:style style:name="T1980" style:parent-style-name="DefaultParagraphFont" style:family="text">
      <style:text-properties style:font-weight-complex="bold" style:font-size-complex="12pt"/>
    </style:style>
    <style:style style:name="T1981" style:parent-style-name="DefaultParagraphFont" style:family="text">
      <style:text-properties style:font-weight-complex="bold" style:font-size-complex="12pt"/>
    </style:style>
    <style:style style:name="T1982" style:parent-style-name="DefaultParagraphFont" style:family="text">
      <style:text-properties style:font-weight-complex="bold" style:font-size-complex="12pt"/>
    </style:style>
    <style:style style:name="T1983" style:parent-style-name="DefaultParagraphFont" style:family="text">
      <style:text-properties style:font-weight-complex="bold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style:font-size-complex="12pt"/>
    </style:style>
    <style:style style:name="T1986" style:parent-style-name="DefaultParagraphFont" style:family="text">
      <style:text-properties style:font-weight-complex="bold" style:font-size-complex="12pt"/>
    </style:style>
    <style:style style:name="T1987" style:parent-style-name="DefaultParagraphFont" style:family="text">
      <style:text-properties style:font-weight-complex="bold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 style:font-size-complex="12pt"/>
    </style:style>
    <style:style style:name="T1990" style:parent-style-name="DefaultParagraphFont" style:family="text">
      <style:text-properties style:font-weight-complex="bold" style:font-size-complex="12pt"/>
    </style:style>
    <style:style style:name="T1991" style:parent-style-name="DefaultParagraphFont" style:family="text">
      <style:text-properties style:font-weight-complex="bold" style:font-size-complex="12pt"/>
    </style:style>
    <style:style style:name="T1992" style:parent-style-name="DefaultParagraphFont" style:family="text">
      <style:text-properties style:font-weight-complex="bold" style:font-size-complex="12pt"/>
    </style:style>
    <style:style style:name="T1993" style:parent-style-name="DefaultParagraphFont" style:family="text">
      <style:text-properties style:font-weight-complex="bold" style:font-size-complex="12pt"/>
    </style:style>
    <style:style style:name="T1994" style:parent-style-name="DefaultParagraphFont" style:family="text">
      <style:text-properties style:font-weight-complex="bold" style:font-size-complex="12pt"/>
    </style:style>
    <style:style style:name="T1995" style:parent-style-name="DefaultParagraphFont" style:family="text">
      <style:text-properties style:font-weight-complex="bold" style:font-size-complex="12pt"/>
    </style:style>
    <style:style style:name="T1996" style:parent-style-name="DefaultParagraphFont" style:family="text">
      <style:text-properties style:font-weight-complex="bold" style:font-size-complex="12pt"/>
    </style:style>
    <style:style style:name="T1997" style:parent-style-name="DefaultParagraphFont" style:family="text">
      <style:text-properties style:font-weight-complex="bold" style:font-size-complex="12pt"/>
    </style:style>
    <style:style style:name="T1998" style:parent-style-name="DefaultParagraphFont" style:family="text">
      <style:text-properties style:font-weight-complex="bold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 style:font-size-complex="12pt"/>
    </style:style>
    <style:style style:name="T2001" style:parent-style-name="DefaultParagraphFont" style:family="text">
      <style:text-properties style:font-weight-complex="bold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2004" style:parent-style-name="DefaultParagraphFont" style:family="text">
      <style:text-properties style:font-weight-complex="bold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style:font-size-complex="12pt"/>
    </style:style>
    <style:style style:name="T2008" style:parent-style-name="DefaultParagraphFont" style:family="text">
      <style:text-properties style:font-weight-complex="bold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 style:font-size-complex="12pt"/>
    </style:style>
    <style:style style:name="T2012" style:parent-style-name="DefaultParagraphFont" style:family="text">
      <style:text-properties style:font-weight-complex="bold" style:font-size-complex="12pt"/>
    </style:style>
    <style:style style:name="T2013" style:parent-style-name="DefaultParagraphFont" style:family="text">
      <style:text-properties style:font-weight-complex="bold" style:font-size-complex="12pt"/>
    </style:style>
    <style:style style:name="T2014" style:parent-style-name="DefaultParagraphFont" style:family="text">
      <style:text-properties style:font-weight-complex="bold" style:font-size-complex="12pt"/>
    </style:style>
    <style:style style:name="T2015" style:parent-style-name="DefaultParagraphFont" style:family="text">
      <style:text-properties style:font-weight-complex="bold" style:font-size-complex="12pt"/>
    </style:style>
    <style:style style:name="T2016" style:parent-style-name="DefaultParagraphFont" style:family="text">
      <style:text-properties style:font-weight-complex="bold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weight-complex="bold" style:font-size-complex="12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24" style:parent-style-name="DefaultParagraphFont" style:family="text">
      <style:text-properties style:font-weight-complex="bold" style:font-size-complex="12pt"/>
    </style:style>
    <style:style style:name="T2025" style:parent-style-name="DefaultParagraphFont" style:family="text">
      <style:text-properties style:font-weight-complex="bold" style:font-size-complex="12pt"/>
    </style:style>
    <style:style style:name="T2026" style:parent-style-name="DefaultParagraphFont" style:family="text">
      <style:text-properties style:font-weight-complex="bold" style:font-size-complex="12pt"/>
    </style:style>
    <style:style style:name="T2027" style:parent-style-name="DefaultParagraphFont" style:family="text">
      <style:text-properties style:font-weight-complex="bold" style:font-size-complex="12pt"/>
    </style:style>
    <style:style style:name="T2028" style:parent-style-name="DefaultParagraphFont" style:family="text">
      <style:text-properties style:font-weight-complex="bold" style:font-size-complex="12pt"/>
    </style:style>
    <style:style style:name="T2029" style:parent-style-name="DefaultParagraphFont" style:family="text">
      <style:text-properties style:font-weight-complex="bold" style:font-size-complex="12pt"/>
    </style:style>
    <style:style style:name="T2030" style:parent-style-name="DefaultParagraphFont" style:family="text">
      <style:text-properties style:font-weight-complex="bold" style:font-size-complex="12pt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weight-complex="bold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style:font-size-complex="12pt"/>
    </style:style>
    <style:style style:name="T2037" style:parent-style-name="DefaultParagraphFont" style:family="text">
      <style:text-properties style:font-weight-complex="bold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style:font-weight-complex="bold" style:font-size-complex="12pt"/>
    </style:style>
    <style:style style:name="T2041" style:parent-style-name="DefaultParagraphFont" style:family="text">
      <style:text-properties style:font-weight-complex="bold" style:font-size-complex="12pt"/>
    </style:style>
    <style:style style:name="T2042" style:parent-style-name="DefaultParagraphFont" style:family="text">
      <style:text-properties style:font-weight-complex="bold" style:font-size-complex="12pt"/>
    </style:style>
    <style:style style:name="T2043" style:parent-style-name="DefaultParagraphFont" style:family="text">
      <style:text-properties style:font-weight-complex="bold" style:font-size-complex="12pt"/>
    </style:style>
    <style:style style:name="T2044" style:parent-style-name="DefaultParagraphFont" style:family="text">
      <style:text-properties style:font-weight-complex="bold" style:font-size-complex="12pt"/>
    </style:style>
    <style:style style:name="T2045" style:parent-style-name="DefaultParagraphFont" style:family="text">
      <style:text-properties style:font-weight-complex="bold" style:font-size-complex="12pt"/>
    </style:style>
    <style:style style:name="T2046" style:parent-style-name="DefaultParagraphFont" style:family="text">
      <style:text-properties style:font-weight-complex="bold" style:font-size-complex="12pt"/>
    </style:style>
    <style:style style:name="T2047" style:parent-style-name="DefaultParagraphFont" style:family="text">
      <style:text-properties style:font-weight-complex="bold" style:font-size-complex="12pt"/>
    </style:style>
    <style:style style:name="T2048" style:parent-style-name="DefaultParagraphFont" style:family="text">
      <style:text-properties style:font-weight-complex="bold" style:font-size-complex="12pt"/>
    </style:style>
    <style:style style:name="T2049" style:parent-style-name="DefaultParagraphFont" style:family="text">
      <style:text-properties style:font-weight-complex="bold" style:font-size-complex="12pt"/>
    </style:style>
    <style:style style:name="T2050" style:parent-style-name="DefaultParagraphFont" style:family="text">
      <style:text-properties style:font-weight-complex="bold"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weight-complex="bold" style:font-size-complex="12pt"/>
    </style:style>
    <style:style style:name="T2053" style:parent-style-name="DefaultParagraphFont" style:family="text">
      <style:text-properties style:font-weight-complex="bold" style:font-size-complex="12pt"/>
    </style:style>
    <style:style style:name="T2054" style:parent-style-name="DefaultParagraphFont" style:family="text">
      <style:text-properties style:font-weight-complex="bold" style:font-size-complex="12pt"/>
    </style:style>
    <style:style style:name="T2055" style:parent-style-name="DefaultParagraphFont" style:family="text">
      <style:text-properties style:font-weight-complex="bold" style:font-size-complex="12pt"/>
    </style:style>
    <style:style style:name="T2056" style:parent-style-name="DefaultParagraphFont" style:family="text">
      <style:text-properties style:font-weight-complex="bold" style:font-size-complex="12pt"/>
    </style:style>
    <style:style style:name="T2057" style:parent-style-name="DefaultParagraphFont" style:family="text">
      <style:text-properties style:font-weight-complex="bold" style:font-size-complex="12pt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style:font-size-complex="12pt"/>
    </style:style>
    <style:style style:name="T2066" style:parent-style-name="DefaultParagraphFont" style:family="text">
      <style:text-properties style:font-weight-complex="bold" style:font-size-complex="12pt"/>
    </style:style>
    <style:style style:name="T2067" style:parent-style-name="DefaultParagraphFont" style:family="text">
      <style:text-properties style:font-weight-complex="bold" style:font-size-complex="12pt"/>
    </style:style>
    <style:style style:name="T2068" style:parent-style-name="DefaultParagraphFont" style:family="text">
      <style:text-properties style:font-weight-complex="bold" style:font-size-complex="12pt"/>
    </style:style>
    <style:style style:name="T2069" style:parent-style-name="DefaultParagraphFont" style:family="text">
      <style:text-properties style:font-weight-complex="bold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style:font-weight-complex="bold" style:font-size-complex="12pt"/>
    </style:style>
    <style:style style:name="T2072" style:parent-style-name="DefaultParagraphFont" style:family="text">
      <style:text-properties style:font-weight-complex="bold" style:font-size-complex="12pt"/>
    </style:style>
    <style:style style:name="T2073" style:parent-style-name="DefaultParagraphFont" style:family="text">
      <style:text-properties style:font-weight-complex="bold" style:font-size-complex="12pt"/>
    </style:style>
    <style:style style:name="T2074" style:parent-style-name="DefaultParagraphFont" style:family="text">
      <style:text-properties style:font-weight-complex="bold" style:font-size-complex="12pt"/>
    </style:style>
    <style:style style:name="T2075" style:parent-style-name="DefaultParagraphFont" style:family="text">
      <style:text-properties style:font-weight-complex="bold" style:font-size-complex="12pt"/>
    </style:style>
    <style:style style:name="T2076" style:parent-style-name="DefaultParagraphFont" style:family="text">
      <style:text-properties style:font-weight-complex="bold" style:font-size-complex="12pt"/>
    </style:style>
    <style:style style:name="T2077" style:parent-style-name="DefaultParagraphFont" style:family="text">
      <style:text-properties style:font-weight-complex="bold" style:font-size-complex="12pt"/>
    </style:style>
    <style:style style:name="T2078" style:parent-style-name="DefaultParagraphFont" style:family="text">
      <style:text-properties style:font-weight-complex="bold" style:font-size-complex="12pt"/>
    </style:style>
    <style:style style:name="T2079" style:parent-style-name="DefaultParagraphFont" style:family="text">
      <style:text-properties style:font-weight-complex="bold" style:font-size-complex="12pt"/>
    </style:style>
    <style:style style:name="T2080" style:parent-style-name="DefaultParagraphFont" style:family="text">
      <style:text-properties style:font-weight-complex="bold" style:font-size-complex="12pt"/>
    </style:style>
    <style:style style:name="T2081" style:parent-style-name="DefaultParagraphFont" style:family="text">
      <style:text-properties style:font-weight-complex="bold" style:font-size-complex="12pt"/>
    </style:style>
    <style:style style:name="T2082" style:parent-style-name="DefaultParagraphFont" style:family="text">
      <style:text-properties style:font-weight-complex="bold" style:font-size-complex="12pt"/>
    </style:style>
    <style:style style:name="T2083" style:parent-style-name="DefaultParagraphFont" style:family="text">
      <style:text-properties style:font-weight-complex="bold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weight-complex="bold" style:font-size-complex="12pt"/>
    </style:style>
    <style:style style:name="T2086" style:parent-style-name="DefaultParagraphFont" style:family="text">
      <style:text-properties style:font-weight-complex="bold" style:font-size-complex="12pt"/>
    </style:style>
    <style:style style:name="T2087" style:parent-style-name="DefaultParagraphFont" style:family="text">
      <style:text-properties style:font-weight-complex="bold" style:font-size-complex="12pt"/>
    </style:style>
    <style:style style:name="T2088" style:parent-style-name="DefaultParagraphFont" style:family="text">
      <style:text-properties style:font-weight-complex="bold" style:font-size-complex="12pt"/>
    </style:style>
    <style:style style:name="T2089" style:parent-style-name="DefaultParagraphFont" style:family="text">
      <style:text-properties style:font-weight-complex="bold" style:font-size-complex="12pt"/>
    </style:style>
    <style:style style:name="T2090" style:parent-style-name="DefaultParagraphFont" style:family="text">
      <style:text-properties style:font-weight-complex="bold" style:font-size-complex="12pt"/>
    </style:style>
    <style:style style:name="T2091" style:parent-style-name="DefaultParagraphFont" style:family="text">
      <style:text-properties style:font-weight-complex="bold" style:font-size-complex="12pt"/>
    </style:style>
    <style:style style:name="T2092" style:parent-style-name="DefaultParagraphFont" style:family="text">
      <style:text-properties style:font-weight-complex="bold" style:font-size-complex="12pt"/>
    </style:style>
    <style:style style:name="T2093" style:parent-style-name="DefaultParagraphFont" style:family="text">
      <style:text-properties style:font-weight-complex="bold" style:font-size-complex="12pt"/>
    </style:style>
    <style:style style:name="T2094" style:parent-style-name="DefaultParagraphFont" style:family="text">
      <style:text-properties style:font-weight-complex="bold" style:font-size-complex="12pt"/>
    </style:style>
    <style:style style:name="T2095" style:parent-style-name="DefaultParagraphFont" style:family="text">
      <style:text-properties style:font-weight-complex="bold" style:font-size-complex="12pt"/>
    </style:style>
    <style:style style:name="T2096" style:parent-style-name="DefaultParagraphFont" style:family="text">
      <style:text-properties style:font-weight-complex="bold" style:font-size-complex="12pt"/>
    </style:style>
    <style:style style:name="T2097" style:parent-style-name="DefaultParagraphFont" style:family="text">
      <style:text-properties style:font-weight-complex="bold" style:font-size-complex="12pt"/>
    </style:style>
    <style:style style:name="T2098" style:parent-style-name="DefaultParagraphFont" style:family="text">
      <style:text-properties style:font-weight-complex="bold" style:font-size-complex="12pt"/>
    </style:style>
    <style:style style:name="T2099" style:parent-style-name="DefaultParagraphFont" style:family="text">
      <style:text-properties style:font-weight-complex="bold" style:font-size-complex="12pt"/>
    </style:style>
    <style:style style:name="T2100" style:parent-style-name="DefaultParagraphFont" style:family="text">
      <style:text-properties style:font-weight-complex="bold" style:font-size-complex="12pt"/>
    </style:style>
    <style:style style:name="T2101" style:parent-style-name="DefaultParagraphFont" style:family="text">
      <style:text-properties style:font-weight-complex="bold" style:font-size-complex="12pt"/>
    </style:style>
    <style:style style:name="T2102" style:parent-style-name="DefaultParagraphFont" style:family="text">
      <style:text-properties style:font-weight-complex="bold" style:font-size-complex="12pt"/>
    </style:style>
    <style:style style:name="T2103" style:parent-style-name="DefaultParagraphFont" style:family="text">
      <style:text-properties style:font-weight-complex="bold" style:font-size-complex="12pt"/>
    </style:style>
    <style:style style:name="T2104" style:parent-style-name="DefaultParagraphFont" style:family="text">
      <style:text-properties style:font-weight-complex="bold" style:font-size-complex="12pt"/>
    </style:style>
    <style:style style:name="T2105" style:parent-style-name="DefaultParagraphFont" style:family="text">
      <style:text-properties style:font-weight-complex="bold" style:font-size-complex="12pt"/>
    </style:style>
    <style:style style:name="T2106" style:parent-style-name="DefaultParagraphFont" style:family="text">
      <style:text-properties style:font-weight-complex="bold" style:font-size-complex="12pt"/>
    </style:style>
    <style:style style:name="T2107" style:parent-style-name="DefaultParagraphFont" style:family="text">
      <style:text-properties style:font-weight-complex="bold" style:font-size-complex="12pt"/>
    </style:style>
    <style:style style:name="T2108" style:parent-style-name="DefaultParagraphFont" style:family="text">
      <style:text-properties style:font-weight-complex="bold" style:font-size-complex="12pt"/>
    </style:style>
    <style:style style:name="T2109" style:parent-style-name="DefaultParagraphFont" style:family="text">
      <style:text-properties style:font-weight-complex="bold" style:font-size-complex="12pt"/>
    </style:style>
    <style:style style:name="T2110" style:parent-style-name="DefaultParagraphFont" style:family="text">
      <style:text-properties style:font-weight-complex="bold" style:font-size-complex="12pt"/>
    </style:style>
    <style:style style:name="T2111" style:parent-style-name="DefaultParagraphFont" style:family="text">
      <style:text-properties style:font-weight-complex="bold" style:font-size-complex="12pt"/>
    </style:style>
    <style:style style:name="T2112" style:parent-style-name="DefaultParagraphFont" style:family="text">
      <style:text-properties style:font-weight-complex="bold" style:font-size-complex="12pt"/>
    </style:style>
    <style:style style:name="T2113" style:parent-style-name="DefaultParagraphFont" style:family="text">
      <style:text-properties style:font-weight-complex="bold" style:font-size-complex="12pt"/>
    </style:style>
    <style:style style:name="T2114" style:parent-style-name="DefaultParagraphFont" style:family="text">
      <style:text-properties style:font-weight-complex="bold" style:font-size-complex="12pt"/>
    </style:style>
    <style:style style:name="T2115" style:parent-style-name="DefaultParagraphFont" style:family="text">
      <style:text-properties style:font-weight-complex="bold" style:font-size-complex="12pt"/>
    </style:style>
    <style:style style:name="T2116" style:parent-style-name="DefaultParagraphFont" style:family="text">
      <style:text-properties style:font-weight-complex="bold" style:font-size-complex="12pt"/>
    </style:style>
    <style:style style:name="T2117" style:parent-style-name="DefaultParagraphFont" style:family="text">
      <style:text-properties style:font-weight-complex="bold" style:font-size-complex="12pt"/>
    </style:style>
    <style:style style:name="T2118" style:parent-style-name="DefaultParagraphFont" style:family="text">
      <style:text-properties style:font-weight-complex="bold" style:font-size-complex="12pt"/>
    </style:style>
    <style:style style:name="T2119" style:parent-style-name="DefaultParagraphFont" style:family="text">
      <style:text-properties style:font-weight-complex="bold" style:font-size-complex="12pt"/>
    </style:style>
    <style:style style:name="T2120" style:parent-style-name="DefaultParagraphFont" style:family="text">
      <style:text-properties style:font-weight-complex="bold" style:font-size-complex="12pt"/>
    </style:style>
    <style:style style:name="T2121" style:parent-style-name="DefaultParagraphFont" style:family="text">
      <style:text-properties style:font-weight-complex="bold" style:font-size-complex="12pt"/>
    </style:style>
    <style:style style:name="T2122" style:parent-style-name="DefaultParagraphFont" style:family="text">
      <style:text-properties style:font-weight-complex="bold" style:font-size-complex="12pt"/>
    </style:style>
    <style:style style:name="T2123" style:parent-style-name="DefaultParagraphFont" style:family="text">
      <style:text-properties style:font-weight-complex="bold" style:font-size-complex="12pt"/>
    </style:style>
    <style:style style:name="T2124" style:parent-style-name="DefaultParagraphFont" style:family="text">
      <style:text-properties style:font-weight-complex="bold" style:font-size-complex="12pt"/>
    </style:style>
    <style:style style:name="T2125" style:parent-style-name="DefaultParagraphFont" style:family="text">
      <style:text-properties style:font-weight-complex="bold" style:font-size-complex="12pt"/>
    </style:style>
    <style:style style:name="T2126" style:parent-style-name="DefaultParagraphFont" style:family="text">
      <style:text-properties style:font-weight-complex="bold" style:font-size-complex="12pt"/>
    </style:style>
    <style:style style:name="T2127" style:parent-style-name="DefaultParagraphFont" style:family="text">
      <style:text-properties style:font-weight-complex="bold" style:font-size-complex="12pt"/>
    </style:style>
    <style:style style:name="T2128" style:parent-style-name="DefaultParagraphFont" style:family="text">
      <style:text-properties style:font-weight-complex="bold" style:font-size-complex="12pt"/>
    </style:style>
    <style:style style:name="T2129" style:parent-style-name="DefaultParagraphFont" style:family="text">
      <style:text-properties style:font-weight-complex="bold" style:font-size-complex="12pt"/>
    </style:style>
    <style:style style:name="T2130" style:parent-style-name="DefaultParagraphFont" style:family="text">
      <style:text-properties style:font-weight-complex="bold" style:font-size-complex="12pt"/>
    </style:style>
    <style:style style:name="T2131" style:parent-style-name="DefaultParagraphFont" style:family="text">
      <style:text-properties style:font-weight-complex="bold" style:font-size-complex="12pt"/>
    </style:style>
    <style:style style:name="T2132" style:parent-style-name="DefaultParagraphFont" style:family="text">
      <style:text-properties style:font-weight-complex="bold" style:font-size-complex="12pt"/>
    </style:style>
    <style:style style:name="T2133" style:parent-style-name="DefaultParagraphFont" style:family="text">
      <style:text-properties style:font-weight-complex="bold" style:font-size-complex="12pt"/>
    </style:style>
    <style:style style:name="T2134" style:parent-style-name="DefaultParagraphFont" style:family="text">
      <style:text-properties style:font-weight-complex="bold" style:font-size-complex="12pt"/>
    </style:style>
    <style:style style:name="T2135" style:parent-style-name="DefaultParagraphFont" style:family="text">
      <style:text-properties style:font-weight-complex="bold" style:font-size-complex="12pt"/>
    </style:style>
    <style:style style:name="T2136" style:parent-style-name="DefaultParagraphFont" style:family="text">
      <style:text-properties style:font-weight-complex="bold" style:font-size-complex="12pt"/>
    </style:style>
    <style:style style:name="T2137" style:parent-style-name="DefaultParagraphFont" style:family="text">
      <style:text-properties style:font-weight-complex="bold" style:font-size-complex="12pt"/>
    </style:style>
    <style:style style:name="T2138" style:parent-style-name="DefaultParagraphFont" style:family="text">
      <style:text-properties style:font-weight-complex="bold" style:font-size-complex="12pt"/>
    </style:style>
    <style:style style:name="T2139" style:parent-style-name="DefaultParagraphFont" style:family="text">
      <style:text-properties style:font-weight-complex="bold" style:font-size-complex="12pt"/>
    </style:style>
    <style:style style:name="T2140" style:parent-style-name="DefaultParagraphFont" style:family="text">
      <style:text-properties style:font-weight-complex="bold" style:font-size-complex="12pt"/>
    </style:style>
    <style:style style:name="T2141" style:parent-style-name="DefaultParagraphFont" style:family="text">
      <style:text-properties style:font-weight-complex="bold" style:font-size-complex="12pt"/>
    </style:style>
    <style:style style:name="T2142" style:parent-style-name="DefaultParagraphFont" style:family="text">
      <style:text-properties style:font-weight-complex="bold" style:font-size-complex="12pt"/>
    </style:style>
    <style:style style:name="T2143" style:parent-style-name="DefaultParagraphFont" style:family="text">
      <style:text-properties style:font-weight-complex="bold" style:font-size-complex="12pt"/>
    </style:style>
    <style:style style:name="T2144" style:parent-style-name="DefaultParagraphFont" style:family="text">
      <style:text-properties style:font-weight-complex="bold" style:font-size-complex="12pt"/>
    </style:style>
    <style:style style:name="T2145" style:parent-style-name="DefaultParagraphFont" style:family="text">
      <style:text-properties style:font-weight-complex="bold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 style:font-size-complex="12pt"/>
    </style:style>
    <style:style style:name="T2148" style:parent-style-name="DefaultParagraphFont" style:family="text">
      <style:text-properties style:font-weight-complex="bold" style:font-size-complex="12pt"/>
    </style:style>
    <style:style style:name="T2149" style:parent-style-name="DefaultParagraphFont" style:family="text">
      <style:text-properties style:font-weight-complex="bold" style:font-size-complex="12pt"/>
    </style:style>
    <style:style style:name="T2150" style:parent-style-name="DefaultParagraphFont" style:family="text">
      <style:text-properties style:font-weight-complex="bold" style:font-size-complex="12pt"/>
    </style:style>
    <style:style style:name="T2151" style:parent-style-name="DefaultParagraphFont" style:family="text">
      <style:text-properties style:font-weight-complex="bold" style:font-size-complex="12pt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style:font-size-complex="12pt"/>
    </style:style>
    <style:style style:name="T2157" style:parent-style-name="DefaultParagraphFont" style:family="text">
      <style:text-properties style:font-weight-complex="bold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T2161" style:parent-style-name="DefaultParagraphFont" style:family="text">
      <style:text-properties style:font-weight-complex="bold" style:font-size-complex="12pt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weight-complex="bold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T2167" style:parent-style-name="DefaultParagraphFont" style:family="text">
      <style:text-properties style:font-weight-complex="bold" style:font-size-complex="12pt"/>
    </style:style>
    <style:style style:name="T2168" style:parent-style-name="DefaultParagraphFont" style:family="text">
      <style:text-properties style:font-weight-complex="bold" style:font-size-complex="12pt"/>
    </style:style>
    <style:style style:name="T2169" style:parent-style-name="DefaultParagraphFont" style:family="text">
      <style:text-properties style:font-weight-complex="bold" style:font-size-complex="12pt"/>
    </style:style>
    <style:style style:name="T2170" style:parent-style-name="DefaultParagraphFont" style:family="text">
      <style:text-properties style:font-weight-complex="bold" style:font-size-complex="12pt"/>
    </style:style>
    <style:style style:name="T2171" style:parent-style-name="DefaultParagraphFont" style:family="text">
      <style:text-properties style:font-weight-complex="bold" style:font-size-complex="12pt"/>
    </style:style>
    <style:style style:name="T2172" style:parent-style-name="DefaultParagraphFont" style:family="text">
      <style:text-properties style:font-weight-complex="bold" style:font-size-complex="12pt"/>
    </style:style>
    <style:style style:name="T2173" style:parent-style-name="DefaultParagraphFont" style:family="text">
      <style:text-properties style:font-weight-complex="bold" style:font-size-complex="12pt"/>
    </style:style>
    <style:style style:name="T2174" style:parent-style-name="DefaultParagraphFont" style:family="text">
      <style:text-properties style:font-weight-complex="bold" style:font-size-complex="12pt"/>
    </style:style>
    <style:style style:name="T2175" style:parent-style-name="DefaultParagraphFont" style:family="text">
      <style:text-properties style:font-weight-complex="bold" style:font-size-complex="12pt"/>
    </style:style>
    <style:style style:name="T2176" style:parent-style-name="DefaultParagraphFont" style:family="text">
      <style:text-properties style:font-weight-complex="bold" style:font-size-complex="12pt"/>
    </style:style>
    <style:style style:name="T2177" style:parent-style-name="DefaultParagraphFont" style:family="text">
      <style:text-properties style:font-weight-complex="bold" style:font-size-complex="12pt"/>
    </style:style>
    <style:style style:name="T2178" style:parent-style-name="DefaultParagraphFont" style:family="text">
      <style:text-properties style:font-weight-complex="bold" style:font-size-complex="12pt"/>
    </style:style>
    <style:style style:name="T2179" style:parent-style-name="DefaultParagraphFont" style:family="text">
      <style:text-properties style:font-weight-complex="bold" style:font-size-complex="12pt"/>
    </style:style>
    <style:style style:name="T2180" style:parent-style-name="DefaultParagraphFont" style:family="text">
      <style:text-properties style:font-weight-complex="bold" style:font-size-complex="12pt"/>
    </style:style>
    <style:style style:name="T2181" style:parent-style-name="DefaultParagraphFont" style:family="text">
      <style:text-properties style:font-weight-complex="bold" style:font-size-complex="12pt"/>
    </style:style>
    <style:style style:name="T2182" style:parent-style-name="DefaultParagraphFont" style:family="text">
      <style:text-properties style:font-weight-complex="bold" style:font-size-complex="12pt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weight-complex="bold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style:font-size-complex="12pt"/>
    </style:style>
    <style:style style:name="T2192" style:parent-style-name="DefaultParagraphFont" style:family="text">
      <style:text-properties style:font-weight-complex="bold" style:font-size-complex="12pt"/>
    </style:style>
    <style:style style:name="T2193" style:parent-style-name="DefaultParagraphFont" style:family="text">
      <style:text-properties style:font-weight-complex="bold" style:font-size-complex="12pt"/>
    </style:style>
    <style:style style:name="T2194" style:parent-style-name="DefaultParagraphFont" style:family="text">
      <style:text-properties style:font-weight-complex="bold" style:font-size-complex="12pt"/>
    </style:style>
    <style:style style:name="T2195" style:parent-style-name="DefaultParagraphFont" style:family="text">
      <style:text-properties style:font-weight-complex="bold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style:font-weight-complex="bold" style:font-size-complex="12pt"/>
    </style:style>
    <style:style style:name="T2199" style:parent-style-name="DefaultParagraphFont" style:family="text">
      <style:text-properties style:font-weight-complex="bold" style:font-size-complex="12pt"/>
    </style:style>
    <style:style style:name="T2200" style:parent-style-name="DefaultParagraphFont" style:family="text">
      <style:text-properties style:font-weight-complex="bold" style:font-size-complex="12pt"/>
    </style:style>
    <style:style style:name="T2201" style:parent-style-name="DefaultParagraphFont" style:family="text">
      <style:text-properties style:font-weight-complex="bold" style:font-size-complex="12pt"/>
    </style:style>
    <style:style style:name="T2202" style:parent-style-name="DefaultParagraphFont" style:family="text">
      <style:text-properties style:font-weight-complex="bold" style:font-size-complex="12pt"/>
    </style:style>
    <style:style style:name="T2203" style:parent-style-name="DefaultParagraphFont" style:family="text">
      <style:text-properties style:font-weight-complex="bold" style:font-size-complex="12pt"/>
    </style:style>
    <style:style style:name="T2204" style:parent-style-name="DefaultParagraphFont" style:family="text">
      <style:text-properties style:font-weight-complex="bold" style:font-size-complex="12pt"/>
    </style:style>
    <style:style style:name="T2205" style:parent-style-name="DefaultParagraphFont" style:family="text">
      <style:text-properties style:font-weight-complex="bold" style:font-size-complex="12pt"/>
    </style:style>
    <style:style style:name="T2206" style:parent-style-name="DefaultParagraphFont" style:family="text">
      <style:text-properties style:font-weight-complex="bold" style:font-size-complex="12pt"/>
    </style:style>
    <style:style style:name="T2207" style:parent-style-name="DefaultParagraphFont" style:family="text">
      <style:text-properties style:font-weight-complex="bold" style:font-size-complex="12pt"/>
    </style:style>
    <style:style style:name="T2208" style:parent-style-name="DefaultParagraphFont" style:family="text">
      <style:text-properties style:font-weight-complex="bold" style:font-size-complex="12pt"/>
    </style:style>
    <style:style style:name="T2209" style:parent-style-name="DefaultParagraphFont" style:family="text">
      <style:text-properties style:font-weight-complex="bold" style:font-size-complex="12pt"/>
    </style:style>
    <style:style style:name="T2210" style:parent-style-name="DefaultParagraphFont" style:family="text">
      <style:text-properties style:font-weight-complex="bold" style:font-size-complex="12pt"/>
    </style:style>
    <style:style style:name="T2211" style:parent-style-name="DefaultParagraphFont" style:family="text">
      <style:text-properties style:font-weight-complex="bold" style:font-size-complex="12pt"/>
    </style:style>
    <style:style style:name="T2212" style:parent-style-name="DefaultParagraphFont" style:family="text">
      <style:text-properties style:font-weight-complex="bold" style:font-size-complex="12pt"/>
    </style:style>
    <style:style style:name="T2213" style:parent-style-name="DefaultParagraphFont" style:family="text">
      <style:text-properties style:font-weight-complex="bold" style:font-size-complex="12pt"/>
    </style:style>
    <style:style style:name="T2214" style:parent-style-name="DefaultParagraphFont" style:family="text">
      <style:text-properties style:font-weight-complex="bold" style:font-size-complex="12pt"/>
    </style:style>
    <style:style style:name="T2215" style:parent-style-name="DefaultParagraphFont" style:family="text">
      <style:text-properties style:font-weight-complex="bold" style:font-size-complex="12pt"/>
    </style:style>
    <style:style style:name="T2216" style:parent-style-name="DefaultParagraphFont" style:family="text">
      <style:text-properties style:font-weight-complex="bold" style:font-size-complex="12pt"/>
    </style:style>
    <style:style style:name="T2217" style:parent-style-name="DefaultParagraphFont" style:family="text">
      <style:text-properties style:font-weight-complex="bold" style:font-size-complex="12pt"/>
    </style:style>
    <style:style style:name="T2218" style:parent-style-name="DefaultParagraphFont" style:family="text">
      <style:text-properties style:font-weight-complex="bold" style:font-size-complex="12pt"/>
    </style:style>
    <style:style style:name="T2219" style:parent-style-name="DefaultParagraphFont" style:family="text">
      <style:text-properties style:font-weight-complex="bold" style:font-size-complex="12pt"/>
    </style:style>
    <style:style style:name="T2220" style:parent-style-name="DefaultParagraphFont" style:family="text">
      <style:text-properties style:font-weight-complex="bold" style:font-size-complex="12pt"/>
    </style:style>
    <style:style style:name="T2221" style:parent-style-name="DefaultParagraphFont" style:family="text">
      <style:text-properties style:font-weight-complex="bold" style:font-size-complex="12pt"/>
    </style:style>
    <style:style style:name="T2222" style:parent-style-name="DefaultParagraphFont" style:family="text">
      <style:text-properties style:font-weight-complex="bold" style:font-size-complex="12pt"/>
    </style:style>
    <style:style style:name="T2223" style:parent-style-name="DefaultParagraphFont" style:family="text">
      <style:text-properties style:font-weight-complex="bold" style:font-size-complex="12pt"/>
    </style:style>
    <style:style style:name="T2224" style:parent-style-name="DefaultParagraphFont" style:family="text">
      <style:text-properties style:font-weight-complex="bold" style:font-size-complex="12pt"/>
    </style:style>
    <style:style style:name="T2225" style:parent-style-name="DefaultParagraphFont" style:family="text">
      <style:text-properties style:font-weight-complex="bold" style:font-size-complex="12pt"/>
    </style:style>
    <style:style style:name="T2226" style:parent-style-name="DefaultParagraphFont" style:family="text">
      <style:text-properties style:font-weight-complex="bold" style:font-size-complex="12pt"/>
    </style:style>
    <style:style style:name="T2227" style:parent-style-name="DefaultParagraphFont" style:family="text">
      <style:text-properties style:font-weight-complex="bold" style:font-size-complex="12pt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29" style:parent-style-name="DefaultParagraphFont" style:family="text">
      <style:text-properties style:font-weight-complex="bold" style:font-size-complex="12pt"/>
    </style:style>
    <style:style style:name="T2230" style:parent-style-name="DefaultParagraphFont" style:family="text">
      <style:text-properties style:font-weight-complex="bold" style:font-size-complex="12pt"/>
    </style:style>
    <style:style style:name="T2231" style:parent-style-name="DefaultParagraphFont" style:family="text">
      <style:text-properties style:font-weight-complex="bold" style:font-size-complex="12pt"/>
    </style:style>
    <style:style style:name="T2232" style:parent-style-name="DefaultParagraphFont" style:family="text">
      <style:text-properties style:font-weight-complex="bold" style:font-size-complex="12pt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34" style:parent-style-name="DefaultParagraphFont" style:family="text">
      <style:text-properties style:font-weight-complex="bold" style:font-size-complex="12pt"/>
    </style:style>
    <style:style style:name="T2235" style:parent-style-name="DefaultParagraphFont" style:family="text">
      <style:text-properties style:font-weight-complex="bold" fo:font-size="10pt" style:font-size-asian="10pt" style:font-size-complex="12pt"/>
    </style:style>
    <style:style style:name="T22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37" style:parent-style-name="DefaultParagraphFont" style:family="text">
      <style:text-properties style:font-weight-complex="bold" fo:font-size="10pt" style:font-size-asian="10pt" style:font-size-complex="12pt"/>
    </style:style>
    <style:style style:name="T2238" style:parent-style-name="DefaultParagraphFont" style:family="text">
      <style:text-properties style:font-weight-complex="bold" style:font-size-complex="12pt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style:font-weight-complex="bold" style:font-size-complex="12pt"/>
    </style:style>
    <style:style style:name="T2243" style:parent-style-name="DefaultParagraphFont" style:family="text">
      <style:text-properties style:font-weight-complex="bold" style:font-size-complex="12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45" style:parent-style-name="DefaultParagraphFont" style:family="text">
      <style:text-properties style:font-weight-complex="bold" style:font-size-complex="12pt"/>
    </style:style>
    <style:style style:name="T2246" style:parent-style-name="DefaultParagraphFont" style:family="text">
      <style:text-properties style:font-weight-complex="bold" style:font-size-complex="12pt"/>
    </style:style>
    <style:style style:name="T2247" style:parent-style-name="DefaultParagraphFont" style:family="text">
      <style:text-properties style:font-weight-complex="bold" style:font-size-complex="12pt"/>
    </style:style>
    <style:style style:name="T2248" style:parent-style-name="DefaultParagraphFont" style:family="text">
      <style:text-properties style:font-weight-complex="bold" style:font-size-complex="12pt"/>
    </style:style>
    <style:style style:name="T2249" style:parent-style-name="DefaultParagraphFont" style:family="text">
      <style:text-properties style:font-weight-complex="bold" style:font-size-complex="12pt"/>
    </style:style>
    <style:style style:name="T2250" style:parent-style-name="DefaultParagraphFont" style:family="text">
      <style:text-properties style:font-weight-complex="bold" style:font-size-complex="12pt"/>
    </style:style>
    <style:style style:name="T2251" style:parent-style-name="DefaultParagraphFont" style:family="text">
      <style:text-properties style:font-weight-complex="bold" style:font-size-complex="12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53" style:parent-style-name="DefaultParagraphFont" style:family="text">
      <style:text-properties style:font-weight-complex="bold" style:font-size-complex="12pt"/>
    </style:style>
    <style:style style:name="T2254" style:parent-style-name="DefaultParagraphFont" style:family="text">
      <style:text-properties style:font-weight-complex="bold" fo:font-size="10pt" style:font-size-asian="10pt" style:font-size-complex="12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256" style:parent-style-name="DefaultParagraphFont" style:family="text">
      <style:text-properties style:font-weight-complex="bold" fo:font-size="10pt" style:font-size-asian="10pt" style:font-size-complex="12pt"/>
    </style:style>
    <style:style style:name="T2257" style:parent-style-name="DefaultParagraphFont" style:family="text">
      <style:text-properties style:font-weight-complex="bold" style:font-size-complex="12pt"/>
    </style:style>
    <style:style style:name="T2258" style:parent-style-name="DefaultParagraphFont" style:family="text">
      <style:text-properties style:font-weight-complex="bold" style:font-size-complex="12pt"/>
    </style:style>
    <style:style style:name="T2259" style:parent-style-name="DefaultParagraphFont" style:family="text">
      <style:text-properties style:font-weight-complex="bold" style:font-size-complex="12pt"/>
    </style:style>
    <style:style style:name="T2260" style:parent-style-name="DefaultParagraphFont" style:family="text">
      <style:text-properties style:font-weight-complex="bold" style:font-size-complex="12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62" style:parent-style-name="DefaultParagraphFont" style:family="text">
      <style:text-properties style:font-weight-complex="bold" style:font-size-complex="12pt"/>
    </style:style>
    <style:style style:name="T2263" style:parent-style-name="DefaultParagraphFont" style:family="text">
      <style:text-properties style:font-weight-complex="bold" style:font-size-complex="12pt"/>
    </style:style>
    <style:style style:name="T2264" style:parent-style-name="DefaultParagraphFont" style:family="text">
      <style:text-properties style:font-weight-complex="bold" style:font-size-complex="12pt"/>
    </style:style>
    <style:style style:name="T2265" style:parent-style-name="DefaultParagraphFont" style:family="text">
      <style:text-properties style:font-weight-complex="bold" style:font-size-complex="12pt"/>
    </style:style>
    <style:style style:name="T2266" style:parent-style-name="DefaultParagraphFont" style:family="text">
      <style:text-properties style:font-weight-complex="bold" style:font-size-complex="12pt"/>
    </style:style>
    <style:style style:name="T2267" style:parent-style-name="DefaultParagraphFont" style:family="text">
      <style:text-properties style:font-weight-complex="bold" style:font-size-complex="12pt"/>
    </style:style>
    <style:style style:name="T2268" style:parent-style-name="DefaultParagraphFont" style:family="text">
      <style:text-properties style:font-weight-complex="bold" style:font-size-complex="12pt"/>
    </style:style>
    <style:style style:name="T2269" style:parent-style-name="DefaultParagraphFont" style:family="text">
      <style:text-properties style:font-weight-complex="bold" style:font-size-complex="12pt"/>
    </style:style>
    <style:style style:name="T2270" style:parent-style-name="DefaultParagraphFont" style:family="text">
      <style:text-properties style:font-weight-complex="bold" style:font-size-complex="12pt"/>
    </style:style>
    <style:style style:name="T2271" style:parent-style-name="DefaultParagraphFont" style:family="text">
      <style:text-properties style:font-weight-complex="bold" style:font-size-complex="12pt"/>
    </style:style>
    <style:style style:name="T2272" style:parent-style-name="DefaultParagraphFont" style:family="text">
      <style:text-properties style:font-weight-complex="bold" style:font-size-complex="12pt"/>
    </style:style>
    <style:style style:name="T2273" style:parent-style-name="DefaultParagraphFont" style:family="text">
      <style:text-properties style:font-weight-complex="bold" style:font-size-complex="12pt"/>
    </style:style>
    <style:style style:name="T2274" style:parent-style-name="DefaultParagraphFont" style:family="text">
      <style:text-properties style:font-weight-complex="bold" style:font-size-complex="12pt"/>
    </style:style>
    <style:style style:name="T2275" style:parent-style-name="DefaultParagraphFont" style:family="text">
      <style:text-properties style:font-weight-complex="bold" style:font-size-complex="12pt"/>
    </style:style>
    <style:style style:name="T2276" style:parent-style-name="DefaultParagraphFont" style:family="text">
      <style:text-properties style:font-weight-complex="bold" style:font-size-complex="12pt"/>
    </style:style>
    <style:style style:name="T2277" style:parent-style-name="DefaultParagraphFont" style:family="text">
      <style:text-properties style:font-weight-complex="bold" style:font-size-complex="12pt"/>
    </style:style>
    <style:style style:name="T2278" style:parent-style-name="DefaultParagraphFont" style:family="text">
      <style:text-properties style:font-weight-complex="bold" style:font-size-complex="12pt"/>
    </style:style>
    <style:style style:name="T2279" style:parent-style-name="DefaultParagraphFont" style:family="text">
      <style:text-properties style:font-weight-complex="bold" style:font-size-complex="12pt"/>
    </style:style>
    <style:style style:name="T2280" style:parent-style-name="DefaultParagraphFont" style:family="text">
      <style:text-properties style:font-weight-complex="bold" style:font-size-complex="12pt"/>
    </style:style>
    <style:style style:name="T2281" style:parent-style-name="DefaultParagraphFont" style:family="text">
      <style:text-properties style:font-weight-complex="bold" style:font-size-complex="12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285" style:parent-style-name="DefaultParagraphFont" style:family="text">
      <style:text-properties style:font-weight-complex="bold" style:font-size-complex="12pt"/>
    </style:style>
    <style:style style:name="T2286" style:parent-style-name="DefaultParagraphFont" style:family="text">
      <style:text-properties style:font-weight-complex="bold" style:font-size-complex="12pt"/>
    </style:style>
    <style:style style:name="T2287" style:parent-style-name="DefaultParagraphFont" style:family="text">
      <style:text-properties style:font-weight-complex="bold" style:font-size-complex="12pt"/>
    </style:style>
    <style:style style:name="T2288" style:parent-style-name="DefaultParagraphFont" style:family="text">
      <style:text-properties style:font-weight-complex="bold" style:font-size-complex="12pt"/>
    </style:style>
    <style:style style:name="T2289" style:parent-style-name="DefaultParagraphFont" style:family="text">
      <style:text-properties style:font-weight-complex="bold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P2586" style:parent-style-name="Roman" style:family="paragraph">
      <style:text-properties style:font-weight-complex="bold"/>
    </style:style>
    <style:style style:name="P2587" style:parent-style-name="Roman" style:family="paragraph">
      <style:text-properties style:font-weight-complex="bold"/>
    </style:style>
    <style:style style:name="P2588" style:parent-style-name="Roman" style:family="paragraph">
      <style:text-properties style:font-weight-complex="bold"/>
    </style:style>
    <style:style style:name="P2589" style:parent-style-name="Roman" style:family="paragraph">
      <style:text-properties style:font-weight-complex="bold"/>
    </style:style>
    <style:style style:name="T2590" style:parent-style-name="DefaultParagraphFont" style:family="text">
      <style:text-properties fo:letter-spacing="-0.0027in"/>
    </style:style>
    <style:style style:name="T2591" style:parent-style-name="DefaultParagraphFont" style:family="text">
      <style:text-properties fo:letter-spacing="-0.0027in"/>
    </style:style>
    <style:style style:name="T2592" style:parent-style-name="DefaultParagraphFont" style:family="text">
      <style:text-properties fo:letter-spacing="-0.0027in"/>
    </style:style>
    <style:style style:name="T2593" style:parent-style-name="DefaultParagraphFont" style:family="text">
      <style:text-properties fo:letter-spacing="-0.0027in"/>
    </style:style>
    <style:style style:name="T2594" style:parent-style-name="DefaultParagraphFont" style:family="text">
      <style:text-properties fo:letter-spacing="-0.0027in"/>
    </style:style>
    <style:style style:name="T2595" style:parent-style-name="DefaultParagraphFont" style:family="text">
      <style:text-properties fo:letter-spacing="-0.0027in"/>
    </style:style>
    <style:style style:name="T2596" style:parent-style-name="DefaultParagraphFont" style:family="text">
      <style:text-properties fo:letter-spacing="-0.0027in"/>
    </style:style>
    <style:style style:name="T2597" style:parent-style-name="DefaultParagraphFont" style:family="text">
      <style:text-properties fo:letter-spacing="-0.0027in"/>
    </style:style>
    <style:style style:name="T2598" style:parent-style-name="DefaultParagraphFont" style:family="text">
      <style:text-properties fo:letter-spacing="-0.0027in"/>
    </style:style>
    <style:style style:name="T2599" style:parent-style-name="DefaultParagraphFont" style:family="text">
      <style:text-properties fo:letter-spacing="-0.0027in"/>
    </style:style>
    <style:style style:name="T2600" style:parent-style-name="DefaultParagraphFont" style:family="text">
      <style:text-properties fo:letter-spacing="-0.0027in"/>
    </style:style>
    <style:style style:name="T2601" style:parent-style-name="DefaultParagraphFont" style:family="text">
      <style:text-properties fo:letter-spacing="-0.0027in"/>
    </style:style>
    <style:style style:name="T2602" style:parent-style-name="DefaultParagraphFont" style:family="text">
      <style:text-properties fo:font-style="italic" style:font-style-asian="italic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P2606" style:parent-style-name="Roman" style:family="paragraph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fo:font-style="italic" style:font-style-asian="italic"/>
    </style:style>
    <style:style style:name="T2619" style:parent-style-name="DefaultParagraphFont" style:family="text">
      <style:text-properties fo:font-style="italic" style:font-style-asian="italic"/>
    </style:style>
    <style:style style:name="T2620" style:parent-style-name="DefaultParagraphFont" style:family="text">
      <style:text-properties fo:font-style="italic" style:font-style-asian="italic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style="italic" style:font-style-asian="italic"/>
    </style:style>
    <style:style style:name="T2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0" style:parent-style-name="DefaultParagraphFont" style:family="text">
      <style:text-properties style:font-weight-complex="bold" fo:font-size="10pt" style:font-size-asian="10pt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weight="bold" style:font-weight-asian="bold" fo:font-size="11pt" style:font-size-asian="11pt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 fo:font-size="10pt" style:font-size-asian="10pt"/>
    </style:style>
    <style:style style:name="T2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5" style:parent-style-name="DefaultParagraphFont" style:family="text">
      <style:text-properties style:font-weight-complex="bold" fo:font-size="10pt" style:font-size-asian="10pt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 fo:font-style="italic" style:font-style-asian="italic"/>
    </style:style>
    <style:style style:name="T2769" style:parent-style-name="DefaultParagraphFont" style:family="text">
      <style:text-properties style:font-weight-complex="bold" fo:font-style="italic" style:font-style-asian="italic"/>
    </style:style>
    <style:style style:name="T2770" style:parent-style-name="DefaultParagraphFont" style:family="text">
      <style:text-properties style:font-weight-complex="bold" fo:font-style="italic" style:font-style-asian="italic"/>
    </style:style>
    <style:style style:name="T2771" style:parent-style-name="DefaultParagraphFont" style:family="text">
      <style:text-properties style:font-weight-complex="bold" fo:font-style="italic" style:font-style-asian="italic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 fo:font-style="italic" style:font-style-asian="italic"/>
    </style:style>
    <style:style style:name="T2784" style:parent-style-name="DefaultParagraphFont" style:family="text">
      <style:text-properties style:font-weight-complex="bold" fo:font-style="italic" style:font-style-asian="italic"/>
    </style:style>
    <style:style style:name="T2785" style:parent-style-name="DefaultParagraphFont" style:family="text">
      <style:text-properties style:font-weight-complex="bold" fo:font-style="italic" style:font-style-asian="italic"/>
    </style:style>
    <style:style style:name="T2786" style:parent-style-name="DefaultParagraphFont" style:family="text">
      <style:text-properties style:font-weight-complex="bold" fo:font-style="italic" style:font-style-asian="italic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P2823" style:parent-style-name="Roman" style:family="paragraph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P2896" style:parent-style-name="Roman" style:family="paragraph">
      <style:text-properties style:font-weight-complex="bold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letter-spacing="0.0013in"/>
    </style:style>
    <style:style style:name="T2909" style:parent-style-name="DefaultParagraphFont" style:family="text">
      <style:text-properties fo:letter-spacing="0.0013in"/>
    </style:style>
    <style:style style:name="T2910" style:parent-style-name="DefaultParagraphFont" style:family="text">
      <style:text-properties fo:font-style="italic" style:font-style-asian="italic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P2916" style:parent-style-name="Roman" style:family="paragraph">
      <style:text-properties style:font-weight-complex="bold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P3141" style:parent-style-name="Roman" style:family="paragraph">
      <style:paragraph-properties fo:keep-with-next="always" fo:keep-together="always"/>
    </style:style>
    <style:style style:name="P3142" style:parent-style-name="Roman" style:family="paragraph">
      <style:paragraph-properties fo:keep-with-next="always" fo:keep-together="always"/>
    </style:style>
    <style:style style:name="T3143" style:parent-style-name="DefaultParagraphFont" style:family="text">
      <style:text-properties fo:font-weight="bold" style:font-weight-asian="bold" fo:font-size="11pt" style:font-size-asian="11pt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3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 fo:font-size="10pt" style:font-size-asian="10pt"/>
    </style:style>
    <style:style style:name="T31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5" style:parent-style-name="DefaultParagraphFont" style:family="text">
      <style:text-properties style:font-weight-complex="bold" fo:font-size="10pt" style:font-size-asian="10pt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 fo:font-size="10pt" style:font-size-asian="10pt"/>
    </style:style>
    <style:style style:name="T31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1" style:parent-style-name="DefaultParagraphFont" style:family="text">
      <style:text-properties style:font-weight-complex="bold" fo:font-size="10pt" style:font-size-asian="10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fo:font-weight="bold" style:font-weight-asian="bold" fo:font-size="11pt" style:font-size-asian="11pt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3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fo:font-weight="bold" style:font-weight-asian="bold" fo:font-size="11pt" style:font-size-asian="11pt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tyle="italic" style:font-style-asian="italic" fo:font-size="10pt" style:font-size-asian="10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weight="bold" style:font-weight-asian="bold" fo:font-size="11pt" style:font-size-asian="11pt"/>
    </style:style>
    <style:style style:name="T3296" style:parent-style-name="DefaultParagraphFont" style:family="text">
      <style:text-properties fo:font-weight="bold" style:font-weight-asian="bold" fo:font-size="11pt" style:font-size-asian="11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tyle="italic" style:font-style-asian="italic"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weight="bold" style:font-weight-asian="bold" fo:font-size="11pt" style:font-size-asian="11pt"/>
    </style:style>
    <style:style style:name="T3301" style:parent-style-name="DefaultParagraphFont" style:family="text">
      <style:text-properties fo:font-size="10pt" style:font-size-asian="10pt"/>
    </style:style>
    <style:style style:name="T3302" style:parent-style-name="DefaultParagraphFont" style:family="text">
      <style:text-properties fo:font-style="italic" style:font-style-asian="italic" fo:font-size="10pt" style:font-size-asian="10pt"/>
    </style:style>
    <style:style style:name="T3303" style:parent-style-name="DefaultParagraphFont" style:family="text">
      <style:text-properties fo:font-size="10pt" style:font-size-asian="10pt"/>
    </style:style>
    <style:style style:name="T3304" style:parent-style-name="DefaultParagraphFont" style:family="text">
      <style:text-properties fo:font-weight="bold" style:font-weight-asian="bold" fo:font-size="11pt" style:font-size-asian="11pt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3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fo:font-weight="bold" style:font-weight-asian="bold" fo:font-size="11pt" style:font-size-asian="11pt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3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3317" style:parent-style-name="DefaultParagraphFont" style:family="text">
      <style:text-properties style:font-weight-complex="bold"/>
    </style:style>
    <style:style style:name="P3318" style:parent-style-name="Roman" style:family="paragraph">
      <style:text-properties fo:letter-spacing="-0.0013in"/>
    </style:style>
    <style:style style:name="T3319" style:parent-style-name="DefaultParagraphFont" style:family="text">
      <style:text-properties fo:font-weight="bold" style:font-weight-asian="bold" fo:font-size="11pt" style:font-size-asian="11pt"/>
    </style:style>
    <style:style style:name="T3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 fo:font-size="10pt" style:font-size-asian="10pt"/>
    </style:style>
    <style:style style:name="T3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fo:font-weight="bold" style:font-weight-asian="bold" fo:font-size="11pt" style:font-size-asian="11pt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3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7" style:parent-style-name="DefaultParagraphFont" style:family="text">
      <style:text-properties style:font-weight-complex="bold" fo:font-size="10pt" style:font-size-asian="10pt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fo:font-style="italic" style:font-style-asian="italic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fo:font-style="italic" style:font-style-asian="italic"/>
    </style:style>
    <style:style style:name="T3343" style:parent-style-name="DefaultParagraphFont" style:family="text">
      <style:text-properties fo:font-weight="bold" style:font-weight-asian="bold" fo:font-size="11pt" style:font-size-asian="11pt"/>
    </style:style>
    <style:style style:name="T3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 fo:font-size="10pt" style:font-size-asian="10pt"/>
    </style:style>
    <style:style style:name="T3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8" style:parent-style-name="DefaultParagraphFont" style:family="text">
      <style:text-properties style:font-weight-complex="bold" fo:font-size="10pt" style:font-size-asian="10pt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fo:font-weight="bold" style:font-weight-asian="bold" fo:font-size="11pt" style:font-size-asian="11pt"/>
    </style:style>
    <style:style style:name="T3351" style:parent-style-name="DefaultParagraphFont" style:family="text">
      <style:text-properties fo:font-weight="bold" style:font-weight-asian="bold" fo:font-size="11pt" style:font-size-asian="11pt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fo:font-style="italic" style:font-style-asian="italic"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P3472" style:parent-style-name="Roman" style:family="paragraph">
      <style:text-properties style:font-weight-complex="bold"/>
    </style:style>
    <style:style style:name="T3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P3518" style:parent-style-name="Roman" style:family="paragraph">
      <style:text-properties style:font-weight-complex="bold"/>
    </style:style>
    <style:style style:name="P3519" style:parent-style-name="Roman" style:family="paragraph">
      <style:text-properties style:font-weight-complex="bold"/>
    </style:style>
    <style:style style:name="T3520" style:parent-style-name="DefaultParagraphFont" style:family="text">
      <style:text-properties fo:font-style="italic" style:font-style-asian="italic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fo:font-style="italic" style:font-style-asian="italic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size="10pt" style:font-size-asian="10pt"/>
    </style:style>
    <style:style style:name="T3526" style:parent-style-name="DefaultParagraphFont" style:family="text">
      <style:text-properties fo:font-style="italic" style:font-style-asian="italic" fo:font-size="10pt" style:font-size-asian="10pt"/>
    </style:style>
    <style:style style:name="T3527" style:parent-style-name="DefaultParagraphFont" style:family="text">
      <style:text-properties fo:font-size="10pt" style:font-size-asian="10pt"/>
    </style:style>
    <style:style style:name="T3528" style:parent-style-name="DefaultParagraphFont" style:family="text">
      <style:text-properties fo:font-weight="bold" style:font-weight-asian="bold" fo:font-size="11pt" style:font-size-asian="11pt"/>
    </style:style>
    <style:style style:name="T3529" style:parent-style-name="DefaultParagraphFont" style:family="text">
      <style:text-properties fo:font-weight="bold" style:font-weight-asian="bold" fo:font-size="11pt" style:font-size-asian="11pt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fo:font-style="italic" style:font-style-asian="italic" fo:font-size="10pt" style:font-size-asian="10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weight="bold" style:font-weight-asian="bold" fo:font-size="11pt" style:font-size-asian="11pt"/>
    </style:style>
    <style:style style:name="P3534" style:parent-style-name="Roman" style:family="paragraph">
      <style:text-properties fo:letter-spacing="-0.0013in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tyle="italic" style:font-style-asian="italic" fo:font-size="10pt" style:font-size-asian="10pt"/>
    </style:style>
    <style:style style:name="T3538" style:parent-style-name="DefaultParagraphFont" style:family="text">
      <style:text-properties fo:font-size="10pt" style:font-size-asian="10pt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weight="bold" style:font-weight-asian="bold" fo:font-size="11pt" style:font-size-asian="11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style="italic" style:font-style-asian="italic"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letter-spacing="-0.0027in"/>
    </style:style>
    <style:style style:name="T3545" style:parent-style-name="DefaultParagraphFont" style:family="text">
      <style:text-properties fo:letter-spacing="-0.0027in"/>
    </style:style>
    <style:style style:name="T3546" style:parent-style-name="DefaultParagraphFont" style:family="text">
      <style:text-properties fo:letter-spacing="-0.0027in"/>
    </style:style>
    <style:style style:name="T3547" style:parent-style-name="DefaultParagraphFont" style:family="text">
      <style:text-properties fo:letter-spacing="-0.0027in"/>
    </style:style>
    <style:style style:name="T3548" style:parent-style-name="DefaultParagraphFont" style:family="text">
      <style:text-properties fo:letter-spacing="-0.0027in"/>
    </style:style>
    <style:style style:name="T3549" style:parent-style-name="DefaultParagraphFont" style:family="text">
      <style:text-properties fo:letter-spacing="-0.0027in"/>
    </style:style>
    <style:style style:name="T3550" style:parent-style-name="DefaultParagraphFont" style:family="text">
      <style:text-properties fo:letter-spacing="-0.0027in"/>
    </style:style>
    <style:style style:name="T3551" style:parent-style-name="DefaultParagraphFont" style:family="text">
      <style:text-properties fo:letter-spacing="-0.0027in"/>
    </style:style>
    <style:style style:name="T3552" style:parent-style-name="DefaultParagraphFont" style:family="text">
      <style:text-properties fo:letter-spacing="-0.0027in"/>
    </style:style>
    <style:style style:name="T3553" style:parent-style-name="DefaultParagraphFont" style:family="text">
      <style:text-properties fo:letter-spacing="-0.0027in"/>
    </style:style>
    <style:style style:name="T3554" style:parent-style-name="DefaultParagraphFont" style:family="text">
      <style:text-properties fo:letter-spacing="-0.0027in"/>
    </style:style>
    <style:style style:name="T3555" style:parent-style-name="DefaultParagraphFont" style:family="text">
      <style:text-properties fo:letter-spacing="-0.0027in"/>
    </style:style>
    <style:style style:name="T3556" style:parent-style-name="DefaultParagraphFont" style:family="text">
      <style:text-properties fo:font-style="italic" style:font-style-asian="italic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fo:font-style="italic" style:font-style-asian="italic"/>
    </style:style>
    <style:style style:name="T3559" style:parent-style-name="DefaultParagraphFont" style:family="text">
      <style:text-properties fo:font-style="italic" style:font-style-asian="italic"/>
    </style:style>
    <style:style style:name="T3560" style:parent-style-name="DefaultParagraphFont" style:family="text">
      <style:text-properties fo:font-style="italic" style:font-style-asian="italic"/>
    </style:style>
    <style:style style:name="T3561" style:parent-style-name="DefaultParagraphFont" style:family="text">
      <style:text-properties fo:font-style="italic" style:font-style-asian="italic"/>
    </style:style>
    <style:style style:name="T3562" style:parent-style-name="DefaultParagraphFont" style:family="text">
      <style:text-properties fo:font-weight="bold" style:font-weight-asian="bold" fo:font-size="11pt" style:font-size-asian="11pt"/>
    </style:style>
    <style:style style:name="T3563" style:parent-style-name="DefaultParagraphFont" style:family="text">
      <style:text-properties fo:font-weight="bold" style:font-weight-asian="bold" fo:font-size="11pt" style:font-size-asian="11pt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fo:font-weight="bold" style:font-weight-asian="bold" fo:font-size="11pt" style:font-size-asian="11pt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letter-spacing="-0.0013in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font-weight="bold" style:font-weight-asian="bold" fo:font-size="11pt" style:font-size-asian="11pt"/>
    </style:style>
    <style:style style:name="T3594" style:parent-style-name="DefaultParagraphFont" style:family="text">
      <style:text-properties fo:font-weight="bold" style:font-weight-asian="bold" fo:font-size="11pt" style:font-size-asian="11pt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tyle="italic" style:font-style-asian="italic"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3598" style:parent-style-name="DefaultParagraphFont" style:family="text">
      <style:text-properties fo:font-weight="bold" style:font-weight-asian="bold" fo:font-size="11pt" style:font-size-asian="11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tyle="italic" style:font-style-asian="italic" fo:font-size="10pt" style:font-size-asian="10pt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P3604" style:parent-style-name="Roman" style:family="paragraph">
      <style:paragraph-properties fo:keep-with-next="always" fo:keep-together="always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P3606" style:parent-style-name="Roman" style:family="paragraph">
      <style:paragraph-properties fo:keep-with-next="always" fo:keep-together="always"/>
    </style:style>
    <style:style style:name="T3607" style:parent-style-name="DefaultParagraphFont" style:family="text">
      <style:text-properties fo:font-weight="bold" style:font-weight-asian="bold" fo:font-size="11pt" style:font-size-asian="11pt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fo:font-style="italic" style:font-style-asian="italic" fo:font-size="10pt" style:font-size-asian="10pt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weight="bold" style:font-weight-asian="bold" fo:font-size="11pt" style:font-size-asian="11pt"/>
    </style:style>
    <style:style style:name="T3613" style:parent-style-name="DefaultParagraphFont" style:family="text">
      <style:text-properties fo:font-weight="bold" style:font-weight-asian="bold" fo:font-size="11pt" style:font-size-asian="11pt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font-style="italic" style:font-style-asian="italic" fo:font-size="10pt" style:font-size-asian="10pt"/>
    </style:style>
    <style:style style:name="T3616" style:parent-style-name="DefaultParagraphFont" style:family="text">
      <style:text-properties fo:font-size="10pt" style:font-size-asian="10pt"/>
    </style:style>
    <style:style style:name="T3617" style:parent-style-name="DefaultParagraphFont" style:family="text">
      <style:text-properties fo:font-weight="bold" style:font-weight-asian="bold" fo:font-size="11pt" style:font-size-asian="11pt"/>
    </style:style>
    <style:style style:name="T3618" style:parent-style-name="DefaultParagraphFont" style:family="text">
      <style:text-properties fo:font-weight="bold" style:font-weight-asian="bold" fo:font-size="11pt" style:font-size-asian="11pt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fo:font-style="italic" style:font-style-asian="italic" fo:font-size="10pt" style:font-size-asian="10pt"/>
    </style:style>
    <style:style style:name="T3621" style:parent-style-name="DefaultParagraphFont" style:family="text">
      <style:text-properties fo:font-size="10pt" style:font-size-asian="10pt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weight="bold" style:font-weight-asian="bold" fo:font-size="11pt" style:font-size-asian="11pt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weight="bold" style:font-weight-asian="bold" fo:font-size="11pt" style:font-size-asian="11pt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fo:font-style="italic" style:font-style-asian="italic" fo:font-size="10pt" style:font-size-asian="10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letter-spacing="0.0013in"/>
    </style:style>
    <style:style style:name="T3637" style:parent-style-name="DefaultParagraphFont" style:family="text">
      <style:text-properties fo:letter-spacing="0.0013in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letter-spacing="0.0013in"/>
    </style:style>
    <style:style style:name="T3642" style:parent-style-name="DefaultParagraphFont" style:family="text">
      <style:text-properties fo:letter-spacing="0.0013in"/>
    </style:style>
    <style:style style:name="T3643" style:parent-style-name="DefaultParagraphFont" style:family="text">
      <style:text-properties fo:letter-spacing="0.0013in"/>
    </style:style>
    <style:style style:name="T3644" style:parent-style-name="DefaultParagraphFont" style:family="text">
      <style:text-properties fo:letter-spacing="0.0013in"/>
    </style:style>
    <style:style style:name="T3645" style:parent-style-name="DefaultParagraphFont" style:family="text">
      <style:text-properties fo:letter-spacing="0.0013in"/>
    </style:style>
    <style:style style:name="T3646" style:parent-style-name="DefaultParagraphFont" style:family="text">
      <style:text-properties fo:letter-spacing="0.0013in"/>
    </style:style>
    <style:style style:name="T3647" style:parent-style-name="DefaultParagraphFont" style:family="text">
      <style:text-properties fo:letter-spacing="0.0013in"/>
    </style:style>
    <style:style style:name="T3648" style:parent-style-name="DefaultParagraphFont" style:family="text">
      <style:text-properties fo:letter-spacing="0.0013in"/>
    </style:style>
    <style:style style:name="T3649" style:parent-style-name="DefaultParagraphFont" style:family="text">
      <style:text-properties fo:letter-spacing="0.0013in"/>
    </style:style>
    <style:style style:name="T3650" style:parent-style-name="DefaultParagraphFont" style:family="text">
      <style:text-properties fo:letter-spacing="0.0013in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0.0013in"/>
    </style:style>
    <style:style style:name="T3657" style:parent-style-name="DefaultParagraphFont" style:family="text">
      <style:text-properties fo:letter-spacing="0.0013in"/>
    </style:style>
    <style:style style:name="T3658" style:parent-style-name="DefaultParagraphFont" style:family="text">
      <style:text-properties fo:letter-spacing="0.0013in"/>
    </style:style>
    <style:style style:name="T3659" style:parent-style-name="DefaultParagraphFont" style:family="text">
      <style:text-properties fo:letter-spacing="0.0013in"/>
    </style:style>
    <style:style style:name="T3660" style:parent-style-name="DefaultParagraphFont" style:family="text">
      <style:text-properties fo:letter-spacing="0.0013in"/>
    </style:style>
    <style:style style:name="T3661" style:parent-style-name="DefaultParagraphFont" style:family="text">
      <style:text-properties fo:letter-spacing="0.0013in"/>
    </style:style>
    <style:style style:name="T3662" style:parent-style-name="DefaultParagraphFont" style:family="text">
      <style:text-properties fo:letter-spacing="0.0013in"/>
    </style:style>
    <style:style style:name="T3663" style:parent-style-name="DefaultParagraphFont" style:family="text">
      <style:text-properties fo:letter-spacing="0.0013in"/>
    </style:style>
    <style:style style:name="T3664" style:parent-style-name="DefaultParagraphFont" style:family="text">
      <style:text-properties fo:letter-spacing="0.0013in"/>
    </style:style>
    <style:style style:name="T3665" style:parent-style-name="DefaultParagraphFont" style:family="text">
      <style:text-properties fo:letter-spacing="0.0013in"/>
    </style:style>
    <style:style style:name="T3666" style:parent-style-name="DefaultParagraphFont" style:family="text">
      <style:text-properties fo:letter-spacing="0.0013in"/>
    </style:style>
    <style:style style:name="T3667" style:parent-style-name="DefaultParagraphFont" style:family="text">
      <style:text-properties fo:letter-spacing="0.0013in"/>
    </style:style>
    <style:style style:name="T3668" style:parent-style-name="DefaultParagraphFont" style:family="text">
      <style:text-properties fo:letter-spacing="0.0013in"/>
    </style:style>
    <style:style style:name="T3669" style:parent-style-name="DefaultParagraphFont" style:family="text">
      <style:text-properties fo:font-style="italic" style:font-style-asian="italic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weight="bold" style:font-weight-asian="bold" fo:font-size="11pt" style:font-size-asian="11pt"/>
    </style:style>
    <style:style style:name="T3675" style:parent-style-name="DefaultParagraphFont" style:family="text">
      <style:text-properties fo:font-weight="bold" style:font-weight-asian="bold" fo:font-size="11pt" style:font-size-asian="11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style="italic" style:font-style-asian="italic" fo:font-size="10pt" style:font-size-asian="10pt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font-weight="bold" style:font-weight-asian="bold" fo:font-size="11pt" style:font-size-asian="11pt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tyle="italic" style:font-style-asian="italic"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T3714" style:parent-style-name="DefaultParagraphFont" style:family="text">
      <style:text-properties fo:font-weight="bold" style:font-weight-asian="bold" fo:font-size="11pt" style:font-size-asian="11pt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tyle="italic" style:font-style-asian="italic" fo:font-size="10pt" style:font-size-asian="10pt"/>
    </style:style>
    <style:style style:name="T3717" style:parent-style-name="DefaultParagraphFont" style:family="text">
      <style:text-properties fo:font-size="10pt" style:font-size-asian="10pt"/>
    </style:style>
    <style:style style:name="T3718" style:parent-style-name="DefaultParagraphFont" style:family="text">
      <style:text-properties fo:font-weight="bold" style:font-weight-asian="bold" fo:font-size="11pt" style:font-size-asian="11pt"/>
    </style:style>
    <style:style style:name="T3719" style:parent-style-name="DefaultParagraphFont" style:family="text">
      <style:text-properties fo:font-weight="bold" style:font-weight-asian="bold" fo:font-size="11pt" style:font-size-asian="11pt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tyle="italic" style:font-style-asian="italic" fo:font-size="10pt" style:font-size-asian="10pt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weight="bold" style:font-weight-asian="bold" fo:font-size="11pt" style:font-size-asian="11pt"/>
    </style:style>
    <style:style style:name="T3724" style:parent-style-name="DefaultParagraphFont" style:family="text">
      <style:text-properties fo:font-weight="bold" style:font-weight-asian="bold" fo:font-size="11pt" style:font-size-asian="11pt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3726" style:parent-style-name="DefaultParagraphFont" style:family="text">
      <style:text-properties fo:font-weight="bold" style:font-weight-asian="bold" fo:font-size="11pt" style:font-size-asian="11pt"/>
    </style:style>
    <style:style style:name="T3727" style:parent-style-name="DefaultParagraphFont" style:family="text">
      <style:text-properties fo:font-size="10pt" style:font-size-asian="10pt"/>
    </style:style>
    <style:style style:name="T3728" style:parent-style-name="DefaultParagraphFont" style:family="text">
      <style:text-properties fo:font-style="italic" style:font-style-asian="italic" fo:font-size="10pt" style:font-size-asian="10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weight="bold" style:font-weight-asian="bold" fo:font-size="11pt" style:font-size-asian="11pt"/>
    </style:style>
    <style:style style:name="T3731" style:parent-style-name="DefaultParagraphFont" style:family="text">
      <style:text-properties fo:font-weight="bold" style:font-weight-asian="bold" fo:font-size="11pt" style:font-size-asian="11pt"/>
    </style:style>
    <style:style style:name="T3732" style:parent-style-name="DefaultParagraphFont" style:family="text">
      <style:text-properties fo:font-weight="bold" style:font-weight-asian="bold" fo:font-size="11pt" style:font-size-asian="11pt"/>
    </style:style>
    <style:style style:name="T3733" style:parent-style-name="DefaultParagraphFont" style:family="text">
      <style:text-properties fo:font-weight="bold" style:font-weight-asian="bold" fo:font-size="11pt" style:font-size-asian="11pt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font-style="italic" style:font-style-asian="italic"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font-weight="bold" style:font-weight-asian="bold" fo:font-size="11pt" style:font-size-asian="11pt"/>
    </style:style>
    <style:style style:name="T3738" style:parent-style-name="DefaultParagraphFont" style:family="text">
      <style:text-properties fo:font-weight="bold" style:font-weight-asian="bold" fo:font-size="11pt" style:font-size-asian="11pt"/>
    </style:style>
    <style:style style:name="T3739" style:parent-style-name="DefaultParagraphFont" style:family="text">
      <style:text-properties fo:font-weight="bold" style:font-weight-asian="bold" fo:font-size="11pt" style:font-size-asian="11pt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fo:font-style="italic" style:font-style-asian="italic" fo:font-size="10pt" style:font-size-asian="10pt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T3745" style:parent-style-name="DefaultParagraphFont" style:family="text">
      <style:text-properties fo:font-weight="bold" style:font-weight-asian="bold" fo:font-size="11pt" style:font-size-asian="11pt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fo:font-style="italic" style:font-style-asian="italic" fo:font-size="10pt" style:font-size-asian="10pt"/>
    </style:style>
    <style:style style:name="T3748" style:parent-style-name="DefaultParagraphFont" style:family="text">
      <style:text-properties fo:font-size="10pt" style:font-size-asian="10pt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weight="bold" style:font-weight-asian="bold" fo:font-size="11pt" style:font-size-asian="11pt"/>
    </style:style>
    <style:style style:name="T3751" style:parent-style-name="DefaultParagraphFont" style:family="text">
      <style:text-properties fo:font-size="10pt" style:font-size-asian="10pt"/>
    </style:style>
    <style:style style:name="T3752" style:parent-style-name="DefaultParagraphFont" style:family="text">
      <style:text-properties fo:font-style="italic" style:font-style-asian="italic"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fo:font-weight="bold" style:font-weight-asian="bold" fo:font-size="11pt" style:font-size-asian="11pt"/>
    </style:style>
    <style:style style:name="T3755" style:parent-style-name="DefaultParagraphFont" style:family="text">
      <style:text-properties fo:font-weight="bold" style:font-weight-asian="bold" fo:font-size="11pt" style:font-size-asian="11pt"/>
    </style:style>
    <style:style style:name="T3756" style:parent-style-name="DefaultParagraphFont" style:family="text">
      <style:text-properties fo:font-size="10pt" style:font-size-asian="10pt"/>
    </style:style>
    <style:style style:name="T3757" style:parent-style-name="DefaultParagraphFont" style:family="text">
      <style:text-properties fo:font-style="italic" style:font-style-asian="italic"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weight="bold" style:font-weight-asian="bold" fo:font-size="11pt" style:font-size-asian="11pt"/>
    </style:style>
    <style:style style:name="T3760" style:parent-style-name="DefaultParagraphFont" style:family="text">
      <style:text-properties fo:font-weight="bold" style:font-weight-asian="bold" fo:font-size="11pt" style:font-size-asian="11pt"/>
    </style:style>
    <style:style style:name="T3761" style:parent-style-name="DefaultParagraphFont" style:family="text">
      <style:text-properties fo:font-size="10pt" style:font-size-asian="10pt"/>
    </style:style>
    <style:style style:name="T3762" style:parent-style-name="DefaultParagraphFont" style:family="text">
      <style:text-properties fo:font-style="italic" style:font-style-asian="italic"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weight="bold" style:font-weight-asian="bold" fo:font-size="11pt" style:font-size-asian="11pt"/>
    </style:style>
    <style:style style:name="T3765" style:parent-style-name="DefaultParagraphFont" style:family="text">
      <style:text-properties fo:font-style="italic" style:font-style-asian="italic"/>
    </style:style>
    <style:style style:name="T3766" style:parent-style-name="DefaultParagraphFont" style:family="text">
      <style:text-properties fo:font-style="italic" style:font-style-asian="italic"/>
    </style:style>
    <style:style style:name="T3767" style:parent-style-name="DefaultParagraphFont" style:family="text">
      <style:text-properties fo:font-style="italic" style:font-style-asian="italic"/>
    </style:style>
    <style:style style:name="T3768" style:parent-style-name="DefaultParagraphFont" style:family="text">
      <style:text-properties fo:font-style="italic" style:font-style-asian="italic"/>
    </style:style>
    <style:style style:name="T3769" style:parent-style-name="DefaultParagraphFont" style:family="text">
      <style:text-properties fo:font-style="italic" style:font-style-asian="italic"/>
    </style:style>
    <style:style style:name="T3770" style:parent-style-name="DefaultParagraphFont" style:family="text">
      <style:text-properties fo:font-style="italic" style:font-style-asian="italic"/>
    </style:style>
    <style:style style:name="T3771" style:parent-style-name="DefaultParagraphFont" style:family="text">
      <style:text-properties fo:font-style="italic" style:font-style-asian="italic"/>
    </style:style>
    <style:style style:name="T3772" style:parent-style-name="DefaultParagraphFont" style:family="text">
      <style:text-properties fo:font-style="italic" style:font-style-asian="italic"/>
    </style:style>
    <style:style style:name="T3773" style:parent-style-name="DefaultParagraphFont" style:family="text">
      <style:text-properties fo:font-weight="bold" style:font-weight-asian="bold" fo:font-size="11pt" style:font-size-asian="11pt"/>
    </style:style>
    <style:style style:name="T3774" style:parent-style-name="DefaultParagraphFont" style:family="text">
      <style:text-properties fo:font-size="10pt" style:font-size-asian="10pt"/>
    </style:style>
    <style:style style:name="T3775" style:parent-style-name="DefaultParagraphFont" style:family="text">
      <style:text-properties fo:font-style="italic" style:font-style-asian="italic" fo:font-size="10pt" style:font-size-asian="10pt"/>
    </style:style>
    <style:style style:name="T3776" style:parent-style-name="DefaultParagraphFont" style:family="text">
      <style:text-properties fo:font-size="10pt" style:font-size-asian="10pt"/>
    </style:style>
    <style:style style:name="T3777" style:parent-style-name="DefaultParagraphFont" style:family="text">
      <style:text-properties style:text-position="super 60%" fo:font-size="10pt" style:font-size-asian="10pt"/>
    </style:style>
    <style:style style:name="T3778" style:parent-style-name="DefaultParagraphFont" style:family="text">
      <style:text-properties style:font-style-complex="italic" fo:color="#000000"/>
    </style:style>
    <style:style style:name="T3779" style:parent-style-name="DefaultParagraphFont" style:family="text">
      <style:text-properties fo:font-style="italic" style:font-style-asian="italic"/>
    </style:style>
    <style:style style:name="T3780" style:parent-style-name="DefaultParagraphFont" style:family="text">
      <style:text-properties fo:font-style="italic" style:font-style-asian="italic"/>
    </style:style>
    <style:style style:name="T3781" style:parent-style-name="DefaultParagraphFont" style:family="text">
      <style:text-properties fo:font-style="italic" style:font-style-asian="italic"/>
    </style:style>
    <style:style style:name="T3782" style:parent-style-name="DefaultParagraphFont" style:family="text">
      <style:text-properties fo:font-style="italic" style:font-style-asian="italic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style:text-position="super 60%" fo:font-size="10pt" style:font-size-asian="10pt"/>
    </style:style>
    <style:style style:name="T3785" style:parent-style-name="DefaultParagraphFont" style:family="text">
      <style:text-properties style:font-style-complex="italic" fo:color="#000000"/>
    </style:style>
    <style:style style:name="T3786" style:parent-style-name="DefaultParagraphFont" style:family="text">
      <style:text-properties fo:font-weight="bold" style:font-weight-asian="bold" fo:font-size="11pt" style:font-size-asian="11pt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tyle="italic" style:font-style-asian="italic" fo:font-size="10pt" style:font-size-asian="10pt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style:text-position="super 60%" fo:font-size="10pt" style:font-size-asian="10pt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style="italic" style:font-style-asian="italic"/>
    </style:style>
    <style:style style:name="T3794" style:parent-style-name="DefaultParagraphFont" style:family="text">
      <style:text-properties fo:font-weight="bold" style:font-weight-asian="bold" fo:font-size="11pt" style:font-size-asian="11pt"/>
    </style:style>
    <style:style style:name="T3795" style:parent-style-name="DefaultParagraphFont" style:family="text">
      <style:text-properties fo:font-weight="bold" style:font-weight-asian="bold" fo:font-size="11pt" style:font-size-asian="11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style="italic" style:font-style-asian="italic" fo:font-size="10pt" style:font-size-asian="10pt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text-position="super 60%" fo:font-size="10pt" style:font-size-asian="10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style="italic" style:font-style-asian="italic" fo:font-size="10pt" style:font-size-asian="10pt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letter-spacing="-0.0013in"/>
    </style:style>
    <style:style style:name="T3811" style:parent-style-name="DefaultParagraphFont" style:family="text">
      <style:text-properties fo:letter-spacing="-0.0013in"/>
    </style:style>
    <style:style style:name="T3812" style:parent-style-name="DefaultParagraphFont" style:family="text">
      <style:text-properties fo:letter-spacing="-0.0013in"/>
    </style:style>
    <style:style style:name="T3813" style:parent-style-name="DefaultParagraphFont" style:family="text">
      <style:text-properties fo:letter-spacing="-0.0013in"/>
    </style:style>
    <style:style style:name="T3814" style:parent-style-name="DefaultParagraphFont" style:family="text">
      <style:text-properties fo:letter-spacing="-0.0013in"/>
    </style:style>
    <style:style style:name="T3815" style:parent-style-name="DefaultParagraphFont" style:family="text">
      <style:text-properties fo:letter-spacing="-0.0013in"/>
    </style:style>
    <style:style style:name="T3816" style:parent-style-name="DefaultParagraphFont" style:family="text">
      <style:text-properties fo:letter-spacing="-0.0013in"/>
    </style:style>
    <style:style style:name="T3817" style:parent-style-name="DefaultParagraphFont" style:family="text">
      <style:text-properties fo:letter-spacing="-0.0013in"/>
    </style:style>
    <style:style style:name="T3818" style:parent-style-name="DefaultParagraphFont" style:family="text">
      <style:text-properties fo:letter-spacing="-0.0013in"/>
    </style:style>
    <style:style style:name="T3819" style:parent-style-name="DefaultParagraphFont" style:family="text">
      <style:text-properties fo:letter-spacing="-0.0013in"/>
    </style:style>
    <style:style style:name="T3820" style:parent-style-name="DefaultParagraphFont" style:family="text">
      <style:text-properties fo:letter-spacing="-0.0013in"/>
    </style:style>
    <style:style style:name="T3821" style:parent-style-name="DefaultParagraphFont" style:family="text">
      <style:text-properties fo:letter-spacing="-0.0013in"/>
    </style:style>
    <style:style style:name="T3822" style:parent-style-name="DefaultParagraphFont" style:family="text">
      <style:text-properties fo:letter-spacing="-0.0013in"/>
    </style:style>
    <style:style style:name="T3823" style:parent-style-name="DefaultParagraphFont" style:family="text">
      <style:text-properties fo:letter-spacing="-0.0013in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font-weight="bold" style:font-weight-asian="bold" fo:font-size="11pt" style:font-size-asian="11pt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tyle="italic" style:font-style-asian="italic" fo:font-size="10pt" style:font-size-asian="10pt"/>
    </style:style>
    <style:style style:name="T3876" style:parent-style-name="DefaultParagraphFont" style:family="text">
      <style:text-properties fo:font-size="10pt" style:font-size-asian="10pt"/>
    </style:style>
    <style:style style:name="T3877" style:parent-style-name="DefaultParagraphFont" style:family="text">
      <style:text-properties fo:font-weight="bold" style:font-weight-asian="bold" fo:font-size="11pt" style:font-size-asian="11pt"/>
    </style:style>
    <style:style style:name="T3878" style:parent-style-name="DefaultParagraphFont" style:family="text">
      <style:text-properties fo:font-weight="bold" style:font-weight-asian="bold" fo:font-size="11pt" style:font-size-asian="11pt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tyle="italic" style:font-style-asian="italic" fo:font-size="10pt" style:font-size-asian="10pt"/>
    </style:style>
    <style:style style:name="T3881" style:parent-style-name="DefaultParagraphFont" style:family="text">
      <style:text-properties fo:font-size="10pt" style:font-size-asian="10pt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tyle="italic" style:font-style-asian="italic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weight="bold" style:font-weight-asian="bold" fo:font-size="11pt" style:font-size-asian="11pt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tyle="italic" style:font-style-asian="italic"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weight="bold" style:font-weight-asian="bold" fo:font-size="11pt" style:font-size-asian="11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tyle="italic" style:font-style-asian="italic"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weight="bold" style:font-weight-asian="bold" fo:font-size="11pt" style:font-size-asian="11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tyle="italic" style:font-style-asian="italic" fo:font-size="10pt" style:font-size-asian="10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tyle="italic" style:font-style-asian="italic" fo:font-size="10pt" style:font-size-asian="10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weight="bold" style:font-weight-asian="bold" fo:font-size="11pt" style:font-size-asian="11pt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tyle="italic" style:font-style-asian="italic"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weight="bold" style:font-weight-asian="bold" fo:font-size="11pt" style:font-size-asian="11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style="italic" style:font-style-asian="italic"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tyle="italic" style:font-style-asian="italic"/>
    </style:style>
    <style:style style:name="T3919" style:parent-style-name="DefaultParagraphFont" style:family="text">
      <style:text-properties fo:font-style="italic" style:font-style-asian="italic"/>
    </style:style>
    <style:style style:name="T3920" style:parent-style-name="DefaultParagraphFont" style:family="text">
      <style:text-properties fo:font-style="italic" style:font-style-asian="italic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font-style="italic" style:font-style-asian="italic" fo:font-size="10pt" style:font-size-asian="10pt"/>
    </style:style>
    <style:style style:name="T3925" style:parent-style-name="DefaultParagraphFont" style:family="text">
      <style:text-properties fo:font-size="10pt" style:font-size-asian="10pt"/>
    </style:style>
    <style:style style:name="T3926" style:parent-style-name="DefaultParagraphFont" style:family="text">
      <style:text-properties fo:font-weight="bold" style:font-weight-asian="bold" fo:font-size="11pt" style:font-size-asian="11pt"/>
    </style:style>
    <style:style style:name="T3927" style:parent-style-name="DefaultParagraphFont" style:family="text">
      <style:text-properties fo:font-size="10pt" style:font-size-asian="10pt"/>
    </style:style>
    <style:style style:name="T3928" style:parent-style-name="DefaultParagraphFont" style:family="text">
      <style:text-properties fo:font-style="italic" style:font-style-asian="italic" fo:font-size="10pt" style:font-size-asian="10pt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fo:font-weight="bold" style:font-weight-asian="bold" fo:font-size="11pt" style:font-size-asian="11pt"/>
    </style:style>
    <style:style style:name="T3931" style:parent-style-name="DefaultParagraphFont" style:family="text">
      <style:text-properties fo:font-size="10pt" style:font-size-asian="10pt"/>
    </style:style>
    <style:style style:name="T3932" style:parent-style-name="DefaultParagraphFont" style:family="text">
      <style:text-properties fo:font-style="italic" style:font-style-asian="italic" fo:font-size="10pt" style:font-size-asian="10pt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weight="bold" style:font-weight-asian="bold" fo:font-size="11pt" style:font-size-asian="11pt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font-size="10pt" style:font-size-asian="10pt"/>
    </style:style>
    <style:style style:name="T3937" style:parent-style-name="DefaultParagraphFont" style:family="text">
      <style:text-properties fo:font-style="italic" style:font-style-asian="italic" fo:font-size="10pt" style:font-size-asian="10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style="italic" style:font-style-asian="italic"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T3943" style:parent-style-name="DefaultParagraphFont" style:family="text">
      <style:text-properties fo:font-weight="bold" style:font-weight-asian="bold" fo:font-size="11pt" style:font-size-asian="11pt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tyle="italic" style:font-style-asian="italic" fo:font-size="10pt" style:font-size-asian="10pt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weight="bold" style:font-weight-asian="bold" fo:font-size="11pt" style:font-size-asian="11pt"/>
    </style:style>
    <style:style style:name="T3949" style:parent-style-name="DefaultParagraphFont" style:family="text">
      <style:text-properties fo:font-weight="bold" style:font-weight-asian="bold" fo:font-size="11pt" style:font-size-asian="11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style="italic" style:font-style-asian="italic" fo:font-size="10pt" style:font-size-asian="10pt"/>
    </style:style>
    <style:style style:name="T3952" style:parent-style-name="DefaultParagraphFont" style:family="text">
      <style:text-properties fo:font-size="10pt" style:font-size-asian="10pt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font-weight="bold" style:font-weight-asian="bold" fo:font-size="11pt" style:font-size-asian="11pt"/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fo:font-style="italic" style:font-style-asian="italic" fo:font-size="10pt" style:font-size-asian="10pt"/>
    </style:style>
    <style:style style:name="T3993" style:parent-style-name="DefaultParagraphFont" style:family="text">
      <style:text-properties fo:font-size="10pt" style:font-size-asian="10pt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weight="bold" style:font-weight-asian="bold" fo:font-size="11pt" style:font-size-asian="11pt"/>
    </style:style>
    <style:style style:name="T3996" style:parent-style-name="DefaultParagraphFont" style:family="text">
      <style:text-properties fo:font-size="10pt" style:font-size-asian="10pt"/>
    </style:style>
    <style:style style:name="T3997" style:parent-style-name="DefaultParagraphFont" style:family="text">
      <style:text-properties fo:font-style="italic" style:font-style-asian="italic" fo:font-size="10pt" style:font-size-asian="10pt"/>
    </style:style>
    <style:style style:name="T3998" style:parent-style-name="DefaultParagraphFont" style:family="text">
      <style:text-properties fo:font-size="10pt" style:font-size-asian="10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weight="bold" style:font-weight-asian="bold" fo:font-size="11pt" style:font-size-asian="11pt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tyle="italic" style:font-style-asian="italic" fo:font-size="10pt" style:font-size-asian="10pt"/>
    </style:style>
    <style:style style:name="T4003" style:parent-style-name="DefaultParagraphFont" style:family="text">
      <style:text-properties fo:font-size="10pt" style:font-size-asian="10pt"/>
    </style:style>
    <style:style style:name="T4004" style:parent-style-name="DefaultParagraphFont" style:family="text">
      <style:text-properties fo:font-weight="bold" style:font-weight-asian="bold" fo:font-size="11pt" style:font-size-asian="11pt"/>
    </style:style>
    <style:style style:name="T4005" style:parent-style-name="DefaultParagraphFont" style:family="text">
      <style:text-properties fo:font-weight="bold" style:font-weight-asian="bold" fo:font-size="11pt" style:font-size-asian="11pt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tyle="italic" style:font-style-asian="italic" fo:font-size="10pt" style:font-size-asian="10pt"/>
    </style:style>
    <style:style style:name="T4008" style:parent-style-name="DefaultParagraphFont" style:family="text">
      <style:text-properties fo:font-size="10pt" style:font-size-asian="10pt"/>
    </style:style>
    <style:style style:name="T4009" style:parent-style-name="DefaultParagraphFont" style:family="text">
      <style:text-properties fo:font-weight="bold" style:font-weight-asian="bold" fo:font-size="11pt" style:font-size-asian="11pt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weight="bold" style:font-weight-asian="bold" fo:font-size="11pt" style:font-size-asian="11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font-style="italic" style:font-style-asian="italic" fo:font-size="10pt" style:font-size-asian="10pt"/>
    </style:style>
    <style:style style:name="T4017" style:parent-style-name="DefaultParagraphFont" style:family="text">
      <style:text-properties fo:font-size="10pt" style:font-size-asian="10pt"/>
    </style:style>
    <style:style style:name="T4018" style:parent-style-name="DefaultParagraphFont" style:family="text">
      <style:text-properties fo:font-weight="bold" style:font-weight-asian="bold" fo:font-size="11pt" style:font-size-asian="11pt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tyle="italic" style:font-style-asian="italic" fo:font-size="10pt" style:font-size-asian="10pt"/>
    </style:style>
    <style:style style:name="T4022" style:parent-style-name="DefaultParagraphFont" style:family="text">
      <style:text-properties fo:font-size="10pt" style:font-size-asian="10pt"/>
    </style:style>
    <style:style style:name="T4023" style:parent-style-name="DefaultParagraphFont" style:family="text">
      <style:text-properties fo:font-weight="bold" style:font-weight-asian="bold" fo:font-size="11pt" style:font-size-asian="11pt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tyle="italic" style:font-style-asian="italic" fo:font-size="10pt" style:font-size-asian="10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weight="bold" style:font-weight-asian="bold" fo:font-size="11pt" style:font-size-asian="11pt"/>
    </style:style>
    <style:style style:name="T4029" style:parent-style-name="DefaultParagraphFont" style:family="text">
      <style:text-properties fo:font-weight="bold" style:font-weight-asian="bold" fo:font-size="11pt" style:font-size-asian="11pt"/>
    </style:style>
    <style:style style:name="T4030" style:parent-style-name="DefaultParagraphFont" style:family="text">
      <style:text-properties fo:font-size="10pt" style:font-size-asian="10pt"/>
    </style:style>
    <style:style style:name="T4031" style:parent-style-name="DefaultParagraphFont" style:family="text">
      <style:text-properties fo:font-style="italic" style:font-style-asian="italic"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weight="bold" style:font-weight-asian="bold" fo:font-size="11pt" style:font-size-asian="11pt"/>
    </style:style>
    <style:style style:name="T4034" style:parent-style-name="DefaultParagraphFont" style:family="text">
      <style:text-properties fo:font-weight="bold" style:font-weight-asian="bold" fo:font-size="11pt" style:font-size-asian="11pt"/>
    </style:style>
    <style:style style:name="T4035" style:parent-style-name="DefaultParagraphFont" style:family="text">
      <style:text-properties fo:font-size="10pt" style:font-size-asian="10pt"/>
    </style:style>
    <style:style style:name="T4036" style:parent-style-name="DefaultParagraphFont" style:family="text">
      <style:text-properties fo:font-style="italic" style:font-style-asian="italic" fo:font-size="10pt" style:font-size-asian="10pt"/>
    </style:style>
    <style:style style:name="T4037" style:parent-style-name="DefaultParagraphFont" style:family="text">
      <style:text-properties fo:font-size="10pt" style:font-size-asian="10pt"/>
    </style:style>
    <style:style style:name="T4038" style:parent-style-name="DefaultParagraphFont" style:family="text">
      <style:text-properties fo:font-weight="bold" style:font-weight-asian="bold" fo:font-size="11pt" style:font-size-asian="11pt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style="italic" style:font-style-asian="italic"/>
    </style:style>
    <style:style style:name="T4044" style:parent-style-name="DefaultParagraphFont" style:family="text">
      <style:text-properties fo:font-style="italic" style:font-style-asian="italic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T4047" style:parent-style-name="DefaultParagraphFont" style:family="text">
      <style:text-properties fo:font-weight="bold" style:font-weight-asian="bold" fo:font-size="11pt" style:font-size-asian="11pt"/>
    </style:style>
    <style:style style:name="T4048" style:parent-style-name="DefaultParagraphFont" style:family="text">
      <style:text-properties fo:font-size="10pt" style:font-size-asian="10pt"/>
    </style:style>
    <style:style style:name="T4049" style:parent-style-name="DefaultParagraphFont" style:family="text">
      <style:text-properties fo:font-style="italic" style:font-style-asian="italic"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weight="bold" style:font-weight-asian="bold" fo:font-size="11pt" style:font-size-asian="11pt"/>
    </style:style>
    <style:style style:name="T4052" style:parent-style-name="DefaultParagraphFont" style:family="text">
      <style:text-properties fo:font-weight="bold" style:font-weight-asian="bold" fo:font-size="11pt" style:font-size-asian="11pt"/>
    </style:style>
    <style:style style:name="T4053" style:parent-style-name="DefaultParagraphFont" style:family="text">
      <style:text-properties fo:font-size="10pt" style:font-size-asian="10pt"/>
    </style:style>
    <style:style style:name="T4054" style:parent-style-name="DefaultParagraphFont" style:family="text">
      <style:text-properties fo:font-style="italic" style:font-style-asian="italic" fo:font-size="10pt" style:font-size-asian="10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weight="bold" style:font-weight-asian="bold" fo:font-size="11pt" style:font-size-asian="11pt"/>
    </style:style>
    <style:style style:name="P4057" style:parent-style-name="Priemimas" style:family="paragraph">
      <style:paragraph-properties fo:keep-with-next="always" fo:keep-together="always" fo:margin-top="0.1388in"/>
    </style:style>
    <style:style style:name="P4058" style:parent-style-name="Roman" style:family="paragraph">
      <style:paragraph-properties fo:keep-with-next="always" fo:keep-together="always"/>
    </style:style>
    <style:style style:name="P4059" style:parent-style-name="Roman" style:family="paragraph">
      <style:paragraph-properties fo:keep-with-next="always" fo:keep-together="always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font-style="italic" style:font-style-asian="italic" fo:color="#000000"/>
    </style:style>
    <style:style style:name="T4066" style:parent-style-name="DefaultParagraphFont" style:family="text">
      <style:text-properties fo:font-style="italic" style:font-style-asian="italic"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font-style="italic" style:font-style-asian="italic"/>
    </style:style>
    <style:style style:name="T4069" style:parent-style-name="DefaultParagraphFont" style:family="text">
      <style:text-properties fo:font-style="italic" style:font-style-asian="italic"/>
    </style:style>
    <style:style style:name="T4070" style:parent-style-name="DefaultParagraphFont" style:family="text">
      <style:text-properties fo:font-style="italic" style:font-style-asian="italic"/>
    </style:style>
    <style:style style:name="T4071" style:parent-style-name="DefaultParagraphFont" style:family="text">
      <style:text-properties fo:font-style="italic" style:font-style-asian="italic"/>
    </style:style>
    <style:style style:name="T4072" style:parent-style-name="DefaultParagraphFont" style:family="text">
      <style:text-properties fo:font-weight="bold" style:font-weight-asian="bold" fo:font-size="11pt" style:font-size-asian="11pt"/>
    </style:style>
    <style:style style:name="T4073" style:parent-style-name="DefaultParagraphFont" style:family="text">
      <style:text-properties fo:font-size="10pt" style:font-size-asian="10pt"/>
    </style:style>
    <style:style style:name="T4074" style:parent-style-name="DefaultParagraphFont" style:family="text">
      <style:text-properties fo:font-style="italic" style:font-style-asian="italic"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fo:font-weight="bold" style:font-weight-asian="bold" fo:font-size="11pt" style:font-size-asian="11pt"/>
    </style:style>
    <style:style style:name="T4077" style:parent-style-name="DefaultParagraphFont" style:family="text">
      <style:text-properties fo:font-weight="bold" style:font-weight-asian="bold" fo:font-size="11pt" style:font-size-asian="11pt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fo:font-style="italic" style:font-style-asian="italic"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T4081" style:parent-style-name="DefaultParagraphFont" style:family="text">
      <style:text-properties fo:font-weight="bold" style:font-weight-asian="bold" fo:font-size="11pt" style:font-size-asian="11pt"/>
    </style:style>
    <style:style style:name="T4082" style:parent-style-name="DefaultParagraphFont" style:family="text">
      <style:text-properties fo:font-size="10pt" style:font-size-asian="10pt"/>
    </style:style>
    <style:style style:name="T4083" style:parent-style-name="DefaultParagraphFont" style:family="text">
      <style:text-properties fo:font-style="italic" style:font-style-asian="italic" fo:font-size="10pt" style:font-size-asian="10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weight="bold" style:font-weight-asian="bold" fo:font-size="11pt" style:font-size-asian="11pt"/>
    </style:style>
    <style:style style:name="T4086" style:parent-style-name="DefaultParagraphFont" style:family="text">
      <style:text-properties fo:font-weight="bold" style:font-weight-asian="bold" fo:font-size="11pt" style:font-size-asian="11pt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fo:font-style="italic" style:font-style-asian="italic"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fo:font-weight="bold" style:font-weight-asian="bold" fo:font-size="11pt" style:font-size-asian="11pt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tyle="italic" style:font-style-asian="italic" fo:font-size="10pt" style:font-size-asian="10pt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weight="bold" style:font-weight-asian="bold" fo:font-size="11pt" style:font-size-asian="11pt"/>
    </style:style>
    <style:style style:name="T4095" style:parent-style-name="DefaultParagraphFont" style:family="text">
      <style:text-properties fo:font-weight="bold" style:font-weight-asian="bold" fo:font-size="11pt" style:font-size-asian="11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style="italic" style:font-style-asian="italic" fo:font-size="10pt" style:font-size-asian="10pt"/>
    </style:style>
    <style:style style:name="T4098" style:parent-style-name="DefaultParagraphFont" style:family="text">
      <style:text-properties fo:font-size="10pt" style:font-size-asian="10pt"/>
    </style:style>
    <style:style style:name="T4099" style:parent-style-name="DefaultParagraphFont" style:family="text">
      <style:text-properties fo:font-style="italic" style:font-style-asian="italic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tyle="italic" style:font-style-asian="italic"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style="italic" style:font-style-asian="italic"/>
    </style:style>
    <style:style style:name="T4107" style:parent-style-name="DefaultParagraphFont" style:family="text">
      <style:text-properties fo:font-style="italic" style:font-style-asian="italic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12" style:parent-style-name="DefaultParagraphFont" style:family="text">
      <style:text-properties fo:font-weight="bold" style:font-weight-asian="bold" fo:font-size="11pt" style:font-size-asian="11pt"/>
    </style:style>
    <style:style style:name="T41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fo:font-size="10pt" style:font-size-asian="10pt" style:font-size-complex="12pt"/>
    </style:style>
    <style:style style:name="T41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17" style:parent-style-name="DefaultParagraphFont" style:family="text">
      <style:text-properties fo:font-size="10pt" style:font-size-asian="10pt"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fo:font-style="italic" style:font-style-asian="italic"/>
    </style:style>
    <style:style style:name="T4120" style:parent-style-name="DefaultParagraphFont" style:family="text">
      <style:text-properties fo:font-style="italic" style:font-style-asian="italic"/>
    </style:style>
    <style:style style:name="T4121" style:parent-style-name="DefaultParagraphFont" style:family="text">
      <style:text-properties fo:font-style="italic" style:font-style-asian="italic"/>
    </style:style>
    <style:style style:name="T4122" style:parent-style-name="DefaultParagraphFont" style:family="text">
      <style:text-properties fo:font-style="italic" style:font-style-asian="italic"/>
    </style:style>
    <style:style style:name="T4123" style:parent-style-name="DefaultParagraphFont" style:family="text">
      <style:text-properties fo:font-weight="bold" style:font-weight-asian="bold" fo:font-size="11pt" style:font-size-asian="11pt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tyle="italic" style:font-style-asian="italic"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tyle="italic" style:font-style-asian="italic"/>
    </style:style>
    <style:style style:name="T4129" style:parent-style-name="DefaultParagraphFont" style:family="text">
      <style:text-properties fo:font-style="italic" style:font-style-asian="italic"/>
    </style:style>
    <style:style style:name="T4130" style:parent-style-name="DefaultParagraphFont" style:family="text">
      <style:text-properties fo:font-style="italic" style:font-style-asian="italic"/>
    </style:style>
    <style:style style:name="T4131" style:parent-style-name="DefaultParagraphFont" style:family="text">
      <style:text-properties fo:font-style="italic" style:font-style-asian="italic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fo:font-weight="bold" style:font-weight-asian="bold" fo:font-size="11pt" style:font-size-asian="11pt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tyle="italic" style:font-style-asian="italic" fo:font-size="10pt" style:font-size-asian="10pt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weight="bold" style:font-weight-asian="bold" fo:font-size="11pt" style:font-size-asian="11pt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fo:font-size="10pt" style:font-size-asian="10pt"/>
    </style:style>
    <style:style style:name="T4167" style:parent-style-name="DefaultParagraphFont" style:family="text">
      <style:text-properties fo:font-style="italic" style:font-style-asian="italic"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weight="bold" style:font-weight-asian="bold" fo:font-size="11pt" style:font-size-asian="11pt"/>
    </style:style>
    <style:style style:name="T4170" style:parent-style-name="DefaultParagraphFont" style:family="text">
      <style:text-properties fo:font-size="10pt" style:font-size-asian="10pt"/>
    </style:style>
    <style:style style:name="T4171" style:parent-style-name="DefaultParagraphFont" style:family="text">
      <style:text-properties fo:font-style="italic" style:font-style-asian="italic"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weight="bold" style:font-weight-asian="bold" fo:font-size="11pt" style:font-size-asian="11pt"/>
    </style:style>
    <style:style style:name="T4174" style:parent-style-name="DefaultParagraphFont" style:family="text">
      <style:text-properties fo:font-weight="bold" style:font-weight-asian="bold" fo:font-size="11pt" style:font-size-asian="11pt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fo:font-style="italic" style:font-style-asian="italic"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T4178" style:parent-style-name="DefaultParagraphFont" style:family="text">
      <style:text-properties fo:font-weight="bold" style:font-weight-asian="bold" fo:font-size="11pt" style:font-size-asian="11pt"/>
    </style:style>
    <style:style style:name="T4179" style:parent-style-name="DefaultParagraphFont" style:family="text">
      <style:text-properties fo:font-weight="bold" style:font-weight-asian="bold" fo:font-size="11pt" style:font-size-asian="11pt"/>
    </style:style>
    <style:style style:name="T4180" style:parent-style-name="DefaultParagraphFont" style:family="text">
      <style:text-properties fo:font-size="10pt" style:font-size-asian="10pt"/>
    </style:style>
    <style:style style:name="T4181" style:parent-style-name="DefaultParagraphFont" style:family="text">
      <style:text-properties fo:font-style="italic" style:font-style-asian="italic" fo:font-size="10pt" style:font-size-asian="10pt"/>
    </style:style>
    <style:style style:name="T4182" style:parent-style-name="DefaultParagraphFont" style:family="text">
      <style:text-properties fo:font-size="10pt" style:font-size-asian="10pt"/>
    </style:style>
    <style:style style:name="T4183" style:parent-style-name="DefaultParagraphFont" style:family="text">
      <style:text-properties fo:font-weight="bold" style:font-weight-asian="bold" fo:font-size="11pt" style:font-size-asian="11pt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fo:font-style="italic" style:font-style-asian="italic"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font-style="italic" style:font-style-asian="italic"/>
    </style:style>
    <style:style style:name="T4193" style:parent-style-name="DefaultParagraphFont" style:family="text">
      <style:text-properties fo:font-style="italic" style:font-style-asian="italic"/>
    </style:style>
    <style:style style:name="T4194" style:parent-style-name="DefaultParagraphFont" style:family="text">
      <style:text-properties fo:font-style="italic" style:font-style-asian="italic"/>
    </style:style>
    <style:style style:name="T4195" style:parent-style-name="DefaultParagraphFont" style:family="text">
      <style:text-properties fo:font-style="italic" style:font-style-asian="italic"/>
    </style:style>
    <style:style style:name="T4196" style:parent-style-name="DefaultParagraphFont" style:family="text">
      <style:text-properties fo:font-style="italic" style:font-style-asian="italic"/>
    </style:style>
    <style:style style:name="T4197" style:parent-style-name="DefaultParagraphFont" style:family="text">
      <style:text-properties fo:font-style="italic" style:font-style-asian="italic"/>
    </style:style>
    <style:style style:name="T4198" style:parent-style-name="DefaultParagraphFont" style:family="text">
      <style:text-properties fo:font-style="italic" style:font-style-asian="italic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font-style="italic" style:font-style-asian="italic"/>
    </style:style>
    <style:style style:name="T4202" style:parent-style-name="DefaultParagraphFont" style:family="text">
      <style:text-properties fo:font-style="italic" style:font-style-asian="italic"/>
    </style:style>
    <style:style style:name="T4203" style:parent-style-name="DefaultParagraphFont" style:family="text">
      <style:text-properties fo:font-style="italic" style:font-style-asian="italic"/>
    </style:style>
    <style:style style:name="T4204" style:parent-style-name="DefaultParagraphFont" style:family="text">
      <style:text-properties fo:font-style="italic" style:font-style-asian="italic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weight="bold" style:font-weight-asian="bold" fo:font-size="11pt" style:font-size-asian="11pt"/>
    </style:style>
    <style:style style:name="T4209" style:parent-style-name="DefaultParagraphFont" style:family="text">
      <style:text-properties fo:font-weight="bold" style:font-weight-asian="bold" fo:font-size="11pt" style:font-size-asian="11pt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tyle="italic" style:font-style-asian="italic" fo:font-size="10pt" style:font-size-asian="10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weight="bold" style:font-weight-asian="bold" fo:font-size="11pt" style:font-size-asian="11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tyle="italic" style:font-style-asian="italic"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weight="bold" style:font-weight-asian="bold" fo:font-size="11pt" style:font-size-asian="11pt"/>
    </style:style>
    <style:style style:name="T4218" style:parent-style-name="DefaultParagraphFont" style:family="text">
      <style:text-properties fo:font-weight="bold" style:font-weight-asian="bold" fo:font-size="11pt" style:font-size-asian="11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style="italic" style:font-style-asian="italic" fo:font-size="10pt" style:font-size-asian="10pt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letter-spacing="-0.0013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fo:letter-spacing="-0.0013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fo:letter-spacing="-0.0013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fo:letter-spacing="-0.0013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fo:letter-spacing="-0.0013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fo:letter-spacing="-0.0013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fo:letter-spacing="-0.0013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fo:letter-spacing="-0.0013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fo:letter-spacing="-0.0013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fo:letter-spacing="-0.0013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fo:letter-spacing="-0.0013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fo:letter-spacing="-0.0013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fo:letter-spacing="-0.0013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fo:letter-spacing="-0.0013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fo:letter-spacing="-0.0013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fo:letter-spacing="-0.0013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fo:letter-spacing="-0.0013in"/>
    </style:style>
    <style:style style:name="T4290" style:parent-style-name="DefaultParagraphFont" style:family="text">
      <style:text-properties fo:letter-spacing="-0.0013in"/>
    </style:style>
    <style:style style:name="T4291" style:parent-style-name="DefaultParagraphFont" style:family="text">
      <style:text-properties fo:letter-spacing="-0.0013in"/>
    </style:style>
    <style:style style:name="T4292" style:parent-style-name="DefaultParagraphFont" style:family="text">
      <style:text-properties fo:letter-spacing="-0.0013in"/>
    </style:style>
    <style:style style:name="T4293" style:parent-style-name="DefaultParagraphFont" style:family="text">
      <style:text-properties fo:letter-spacing="-0.0013in"/>
    </style:style>
    <style:style style:name="T4294" style:parent-style-name="DefaultParagraphFont" style:family="text">
      <style:text-properties fo:letter-spacing="-0.0013in"/>
    </style:style>
    <style:style style:name="T4295" style:parent-style-name="DefaultParagraphFont" style:family="text">
      <style:text-properties fo:letter-spacing="-0.0013in"/>
    </style:style>
    <style:style style:name="T4296" style:parent-style-name="DefaultParagraphFont" style:family="text">
      <style:text-properties fo:letter-spacing="-0.0013in"/>
    </style:style>
    <style:style style:name="T4297" style:parent-style-name="DefaultParagraphFont" style:family="text">
      <style:text-properties fo:letter-spacing="-0.0013in"/>
    </style:style>
    <style:style style:name="T4298" style:parent-style-name="DefaultParagraphFont" style:family="text">
      <style:text-properties fo:font-weight="bold" style:font-weight-asian="bold" fo:font-size="11pt" style:font-size-asian="11pt"/>
    </style:style>
    <style:style style:name="T4299" style:parent-style-name="DefaultParagraphFont" style:family="text">
      <style:text-properties fo:font-size="10pt" style:font-size-asian="10pt"/>
    </style:style>
    <style:style style:name="T4300" style:parent-style-name="DefaultParagraphFont" style:family="text">
      <style:text-properties fo:font-style="italic" style:font-style-asian="italic"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font-weight="bold" style:font-weight-asian="bold" fo:font-size="11pt" style:font-size-asian="11pt"/>
    </style:style>
    <style:style style:name="T4303" style:parent-style-name="DefaultParagraphFont" style:family="text">
      <style:text-properties fo:font-weight="bold" style:font-weight-asian="bold" fo:font-size="11pt" style:font-size-asian="11pt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fo:font-style="italic" style:font-style-asian="italic" fo:font-size="10pt" style:font-size-asian="10pt"/>
    </style:style>
    <style:style style:name="T4306" style:parent-style-name="DefaultParagraphFont" style:family="text">
      <style:text-properties fo:font-size="10pt" style:font-size-asian="10pt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style="italic" style:font-style-asian="italic"/>
    </style:style>
    <style:style style:name="T4311" style:parent-style-name="DefaultParagraphFont" style:family="text">
      <style:text-properties fo:font-weight="bold" style:font-weight-asian="bold" fo:font-size="11pt" style:font-size-asian="11pt"/>
    </style:style>
    <style:style style:name="T4312" style:parent-style-name="DefaultParagraphFont" style:family="text">
      <style:text-properties fo:font-weight="bold" style:font-weight-asian="bold" fo:font-size="11pt" style:font-size-asian="11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style="italic" style:font-style-asian="italic" fo:font-size="10pt" style:font-size-asian="10pt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letter-spacing="-0.0013in"/>
    </style:style>
    <style:style style:name="T4337" style:parent-style-name="DefaultParagraphFont" style:family="text">
      <style:text-properties fo:letter-spacing="-0.0013in"/>
    </style:style>
    <style:style style:name="T4338" style:parent-style-name="DefaultParagraphFont" style:family="text">
      <style:text-properties fo:letter-spacing="-0.0013in"/>
    </style:style>
    <style:style style:name="T4339" style:parent-style-name="DefaultParagraphFont" style:family="text">
      <style:text-properties fo:letter-spacing="-0.0013in"/>
    </style:style>
    <style:style style:name="T4340" style:parent-style-name="DefaultParagraphFont" style:family="text">
      <style:text-properties fo:letter-spacing="-0.0013in"/>
    </style:style>
    <style:style style:name="T4341" style:parent-style-name="DefaultParagraphFont" style:family="text">
      <style:text-properties fo:letter-spacing="-0.0013in"/>
    </style:style>
    <style:style style:name="T4342" style:parent-style-name="DefaultParagraphFont" style:family="text">
      <style:text-properties fo:letter-spacing="-0.0013in"/>
    </style:style>
    <style:style style:name="T4343" style:parent-style-name="DefaultParagraphFont" style:family="text">
      <style:text-properties fo:letter-spacing="-0.0013in"/>
    </style:style>
    <style:style style:name="T4344" style:parent-style-name="DefaultParagraphFont" style:family="text">
      <style:text-properties fo:letter-spacing="-0.0013in"/>
    </style:style>
    <style:style style:name="T4345" style:parent-style-name="DefaultParagraphFont" style:family="text">
      <style:text-properties fo:letter-spacing="-0.0013in"/>
    </style:style>
    <style:style style:name="T4346" style:parent-style-name="DefaultParagraphFont" style:family="text">
      <style:text-properties fo:letter-spacing="-0.0013in"/>
    </style:style>
    <style:style style:name="T4347" style:parent-style-name="DefaultParagraphFont" style:family="text">
      <style:text-properties fo:letter-spacing="-0.0013in"/>
    </style:style>
    <style:style style:name="T4348" style:parent-style-name="DefaultParagraphFont" style:family="text">
      <style:text-properties fo:letter-spacing="-0.0013in"/>
    </style:style>
    <style:style style:name="P4349" style:parent-style-name="Roman" style:family="paragraph">
      <style:paragraph-properties fo:keep-with-next="always" fo:keep-together="always"/>
    </style:style>
    <style:style style:name="T4350" style:parent-style-name="DefaultParagraphFont" style:family="text">
      <style:text-properties fo:font-weight="bold" style:font-weight-asian="bold" fo:font-size="11pt" style:font-size-asian="11pt"/>
    </style:style>
    <style:style style:name="P4351" style:parent-style-name="Roman" style:family="paragraph">
      <style:paragraph-properties fo:keep-with-next="always" fo:keep-together="always"/>
    </style:style>
    <style:style style:name="T4352" style:parent-style-name="DefaultParagraphFont" style:family="text">
      <style:text-properties fo:font-weight="bold" style:font-weight-asian="bold" fo:font-size="11pt" style:font-size-asian="11pt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style="italic" style:font-style-asian="italic" fo:font-size="10pt" style:font-size-asian="10pt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font-weight="bold" style:font-weight-asian="bold" fo:font-size="11pt" style:font-size-asian="11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fo:font-weight="bold" style:font-weight-asian="bold" fo:font-size="11pt" style:font-size-asian="11pt"/>
    </style:style>
    <style:style style:name="T4447" style:parent-style-name="DefaultParagraphFont" style:family="text">
      <style:text-properties fo:font-size="10pt" style:font-size-asian="10pt"/>
    </style:style>
    <style:style style:name="T4448" style:parent-style-name="DefaultParagraphFont" style:family="text">
      <style:text-properties fo:font-style="italic" style:font-style-asian="italic" fo:font-size="10pt" style:font-size-asian="10pt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fo:font-weight="bold" style:font-weight-asian="bold" fo:font-size="11pt" style:font-size-asian="11pt"/>
    </style:style>
    <style:style style:name="T4451" style:parent-style-name="DefaultParagraphFont" style:family="text">
      <style:text-properties fo:font-weight="bold" style:font-weight-asian="bold" fo:font-size="11pt" style:font-size-asian="11pt"/>
    </style:style>
    <style:style style:name="T4452" style:parent-style-name="DefaultParagraphFont" style:family="text">
      <style:text-properties fo:font-size="10pt" style:font-size-asian="10pt"/>
    </style:style>
    <style:style style:name="T4453" style:parent-style-name="DefaultParagraphFont" style:family="text">
      <style:text-properties fo:font-style="italic" style:font-style-asian="italic"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weight="bold" style:font-weight-asian="bold" fo:font-size="11pt" style:font-size-asian="11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tyle="italic" style:font-style-asian="italic"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font-weight="bold" style:font-weight-asian="bold" fo:font-size="11pt" style:font-size-asian="11pt"/>
    </style:style>
    <style:style style:name="P4488" style:parent-style-name="Laikas" style:family="paragraph">
      <style:paragraph-properties fo:keep-together="always"/>
    </style:style>
    <style:style style:name="P4489" style:parent-style-name="Roman12" style:family="paragraph">
      <style:paragraph-properties fo:keep-with-next="always" fo:keep-together="always"/>
    </style:style>
    <style:style style:name="T4490" style:parent-style-name="DefaultParagraphFont" style:family="text">
      <style:text-properties fo:font-style="italic" style:font-style-asian="italic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P4493" style:parent-style-name="Roman" style:family="paragraph">
      <style:paragraph-properties fo:keep-with-next="always" fo:keep-together="always"/>
    </style:style>
    <style:style style:name="P4494" style:parent-style-name="Roman" style:family="paragraph">
      <style:paragraph-properties fo:keep-with-next="always" fo:keep-together="always"/>
    </style:style>
    <style:style style:name="T4495" style:parent-style-name="DefaultParagraphFont" style:family="text">
      <style:text-properties style:font-size-complex="12pt"/>
    </style:style>
    <style:style style:name="T4496" style:parent-style-name="DefaultParagraphFont" style:family="text">
      <style:text-properties style:font-size-complex="12pt"/>
    </style:style>
    <style:style style:name="T4497" style:parent-style-name="DefaultParagraphFont" style:family="text">
      <style:text-properties style:font-size-complex="12pt"/>
    </style:style>
    <style:style style:name="T4498" style:parent-style-name="DefaultParagraphFont" style:family="text">
      <style:text-properties style:font-size-complex="12pt"/>
    </style:style>
    <style:style style:name="T4499" style:parent-style-name="DefaultParagraphFont" style:family="text">
      <style:text-properties style:font-size-complex="12pt"/>
    </style:style>
    <style:style style:name="T4500" style:parent-style-name="DefaultParagraphFont" style:family="text">
      <style:text-properties style:font-size-complex="12pt"/>
    </style:style>
    <style:style style:name="T4501" style:parent-style-name="DefaultParagraphFont" style:family="text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fo:font-weight="bold" style:font-weight-asian="bold" fo:font-size="11pt" style:font-size-asian="11pt"/>
    </style:style>
    <style:style style:name="T4515" style:parent-style-name="DefaultParagraphFont" style:family="text">
      <style:text-properties fo:font-size="10pt" style:font-size-asian="10pt"/>
    </style:style>
    <style:style style:name="T4516" style:parent-style-name="DefaultParagraphFont" style:family="text">
      <style:text-properties fo:font-style="italic" style:font-style-asian="italic" fo:font-size="10pt" style:font-size-asian="10pt"/>
    </style:style>
    <style:style style:name="T4517" style:parent-style-name="DefaultParagraphFont" style:family="text">
      <style:text-properties fo:font-size="10pt" style:font-size-asian="10pt"/>
    </style:style>
    <style:style style:name="T4518" style:parent-style-name="DefaultParagraphFont" style:family="text">
      <style:text-properties fo:font-weight="bold" style:font-weight-asian="bold" fo:font-size="11pt" style:font-size-asian="11pt"/>
    </style:style>
    <style:style style:name="T4519" style:parent-style-name="DefaultParagraphFont" style:family="text">
      <style:text-properties fo:font-weight="bold" style:font-weight-asian="bold" fo:font-size="11pt" style:font-size-asian="11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style="italic" style:font-style-asian="italic" fo:font-size="10pt" style:font-size-asian="10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letter-spacing="0.0013in"/>
    </style:style>
    <style:style style:name="T4524" style:parent-style-name="DefaultParagraphFont" style:family="text">
      <style:text-properties fo:letter-spacing="0.0013in"/>
    </style:style>
    <style:style style:name="T4525" style:parent-style-name="DefaultParagraphFont" style:family="text">
      <style:text-properties fo:letter-spacing="0.0013in"/>
    </style:style>
    <style:style style:name="T4526" style:parent-style-name="DefaultParagraphFont" style:family="text">
      <style:text-properties fo:letter-spacing="0.0013in"/>
    </style:style>
    <style:style style:name="T4527" style:parent-style-name="DefaultParagraphFont" style:family="text">
      <style:text-properties fo:letter-spacing="0.0013in"/>
    </style:style>
    <style:style style:name="T4528" style:parent-style-name="DefaultParagraphFont" style:family="text">
      <style:text-properties fo:letter-spacing="0.0013in"/>
    </style:style>
    <style:style style:name="T4529" style:parent-style-name="DefaultParagraphFont" style:family="text">
      <style:text-properties fo:letter-spacing="0.0013in"/>
    </style:style>
    <style:style style:name="T4530" style:parent-style-name="DefaultParagraphFont" style:family="text">
      <style:text-properties fo:letter-spacing="0.0013in"/>
    </style:style>
    <style:style style:name="T4531" style:parent-style-name="DefaultParagraphFont" style:family="text">
      <style:text-properties fo:letter-spacing="0.0013in"/>
    </style:style>
    <style:style style:name="T4532" style:parent-style-name="DefaultParagraphFont" style:family="text">
      <style:text-properties fo:letter-spacing="0.0013in"/>
    </style:style>
    <style:style style:name="T4533" style:parent-style-name="DefaultParagraphFont" style:family="text">
      <style:text-properties fo:letter-spacing="0.0013in"/>
    </style:style>
    <style:style style:name="T4534" style:parent-style-name="DefaultParagraphFont" style:family="text">
      <style:text-properties fo:letter-spacing="0.0013in"/>
    </style:style>
    <style:style style:name="T4535" style:parent-style-name="DefaultParagraphFont" style:family="text">
      <style:text-properties fo:letter-spacing="0.0013in"/>
    </style:style>
    <style:style style:name="T4536" style:parent-style-name="DefaultParagraphFont" style:family="text">
      <style:text-properties fo:letter-spacing="0.0013in"/>
    </style:style>
    <style:style style:name="T4537" style:parent-style-name="DefaultParagraphFont" style:family="text">
      <style:text-properties fo:letter-spacing="0.0013in"/>
    </style:style>
    <style:style style:name="T4538" style:parent-style-name="DefaultParagraphFont" style:family="text">
      <style:text-properties fo:letter-spacing="0.0013in"/>
    </style:style>
    <style:style style:name="T4539" style:parent-style-name="DefaultParagraphFont" style:family="text">
      <style:text-properties fo:letter-spacing="0.0013in"/>
    </style:style>
    <style:style style:name="T4540" style:parent-style-name="DefaultParagraphFont" style:family="text">
      <style:text-properties fo:letter-spacing="0.0013in"/>
    </style:style>
    <style:style style:name="T4541" style:parent-style-name="DefaultParagraphFont" style:family="text">
      <style:text-properties fo:letter-spacing="0.0013in"/>
    </style:style>
    <style:style style:name="T4542" style:parent-style-name="DefaultParagraphFont" style:family="text">
      <style:text-properties fo:letter-spacing="0.0013in"/>
    </style:style>
    <style:style style:name="T4543" style:parent-style-name="DefaultParagraphFont" style:family="text">
      <style:text-properties fo:letter-spacing="0.0013in"/>
    </style:style>
    <style:style style:name="T4544" style:parent-style-name="DefaultParagraphFont" style:family="text">
      <style:text-properties fo:letter-spacing="0.0013in"/>
    </style:style>
    <style:style style:name="T4545" style:parent-style-name="DefaultParagraphFont" style:family="text">
      <style:text-properties fo:letter-spacing="0.0013in"/>
    </style:style>
    <style:style style:name="T4546" style:parent-style-name="DefaultParagraphFont" style:family="text">
      <style:text-properties fo:font-weight="bold" style:font-weight-asian="bold" fo:font-size="11pt" style:font-size-asian="11pt"/>
    </style:style>
    <style:style style:name="T45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fo:font-size="10pt" style:font-size-asian="10pt" style:font-size-complex="12pt"/>
    </style:style>
    <style:style style:name="T45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1" style:parent-style-name="DefaultParagraphFont" style:family="text">
      <style:text-properties fo:font-size="10pt" style:font-size-asian="10pt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fo:font-size="10pt" style:font-size-asian="10pt" style:font-size-complex="12pt"/>
    </style:style>
    <style:style style:name="T4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08" style:parent-style-name="DefaultParagraphFont" style:family="text">
      <style:text-properties fo:font-size="10pt" style:font-size-asian="10pt"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P4669" style:parent-style-name="Roman" style:family="paragraph">
      <style:text-properties style:font-size-complex="12pt"/>
    </style:style>
    <style:style style:name="P4670" style:parent-style-name="Roman" style:family="paragraph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weight="bold" style:font-weight-asian="bold" fo:font-size="11pt" style:font-size-asian="11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tyle="italic" style:font-style-asian="italic"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fo:font-weight="bold" style:font-weight-asian="bold" fo:font-size="11pt" style:font-size-asian="11pt"/>
    </style:style>
    <style:style style:name="T4698" style:parent-style-name="DefaultParagraphFont" style:family="text">
      <style:text-properties fo:font-weight="bold" style:font-weight-asian="bold" fo:font-size="11pt" style:font-size-asian="11pt"/>
    </style:style>
    <style:style style:name="T4699" style:parent-style-name="DefaultParagraphFont" style:family="text">
      <style:text-properties fo:font-size="10pt" style:font-size-asian="10pt"/>
    </style:style>
    <style:style style:name="T4700" style:parent-style-name="DefaultParagraphFont" style:family="text">
      <style:text-properties fo:font-style="italic" style:font-style-asian="italic" fo:font-size="10pt" style:font-size-asian="10pt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weight="bold" style:font-weight-asian="bold" fo:font-size="11pt" style:font-size-asian="11pt"/>
    </style:style>
    <style:style style:name="T4703" style:parent-style-name="DefaultParagraphFont" style:family="text">
      <style:text-properties fo:font-weight="bold" style:font-weight-asian="bold" fo:font-size="11pt" style:font-size-asian="11pt"/>
    </style:style>
    <style:style style:name="T4704" style:parent-style-name="DefaultParagraphFont" style:family="text">
      <style:text-properties fo:font-size="10pt" style:font-size-asian="10pt"/>
    </style:style>
    <style:style style:name="T4705" style:parent-style-name="DefaultParagraphFont" style:family="text">
      <style:text-properties fo:font-style="italic" style:font-style-asian="italic" fo:font-size="10pt" style:font-size-asian="10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style="italic" style:font-style-asian="italic"/>
    </style:style>
    <style:style style:name="T4713" style:parent-style-name="DefaultParagraphFont" style:family="text">
      <style:text-properties fo:language="en" fo:country="US"/>
    </style:style>
    <style:style style:name="T4714" style:parent-style-name="DefaultParagraphFont" style:family="text">
      <style:text-properties fo:font-weight="bold" style:font-weight-asian="bold" fo:font-size="11pt" style:font-size-asian="11pt"/>
    </style:style>
    <style:style style:name="T4715" style:parent-style-name="DefaultParagraphFont" style:family="text">
      <style:text-properties fo:font-weight="bold" style:font-weight-asian="bold" fo:font-size="11pt" style:font-size-asian="11pt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font-style="italic" style:font-style-asian="italic" fo:font-size="10pt" style:font-size-asian="10pt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weight="bold" style:font-weight-asian="bold" fo:font-size="11pt" style:font-size-asian="11pt"/>
    </style:style>
    <style:style style:name="T4720" style:parent-style-name="DefaultParagraphFont" style:family="text">
      <style:text-properties fo:font-weight="bold" style:font-weight-asian="bold" fo:font-size="11pt" style:font-size-asian="11pt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style="italic" style:font-style-asian="italic" fo:font-size="10pt" style:font-size-asian="10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tyle="italic" style:font-style-asian="italic"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fo:font-weight="bold" style:font-weight-asian="bold" fo:font-size="11pt" style:font-size-asian="11pt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style="italic" style:font-style-asian="italic"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weight="bold" style:font-weight-asian="bold" fo:font-size="11pt" style:font-size-asian="11pt"/>
    </style:style>
    <style:style style:name="T4735" style:parent-style-name="DefaultParagraphFont" style:family="text">
      <style:text-properties fo:font-weight="bold" style:font-weight-asian="bold" fo:font-size="11pt" style:font-size-asian="11pt"/>
    </style:style>
    <style:style style:name="T4736" style:parent-style-name="DefaultParagraphFont" style:family="text">
      <style:text-properties fo:font-size="10pt" style:font-size-asian="10pt"/>
    </style:style>
    <style:style style:name="T4737" style:parent-style-name="DefaultParagraphFont" style:family="text">
      <style:text-properties fo:font-style="italic" style:font-style-asian="italic" fo:font-size="10pt" style:font-size-asian="10pt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fo:font-weight="bold" style:font-weight-asian="bold" fo:font-size="11pt" style:font-size-asian="11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fo:font-style="italic" style:font-style-asian="italic" style:font-size-complex="12pt"/>
    </style:style>
    <style:style style:name="T4742" style:parent-style-name="DefaultParagraphFont" style:family="text">
      <style:text-properties fo:font-style="italic" style:font-style-asian="italic" style:font-size-complex="12pt"/>
    </style:style>
    <style:style style:name="T4743" style:parent-style-name="DefaultParagraphFont" style:family="text">
      <style:text-properties fo:font-style="italic" style:font-style-asian="italic" style:font-size-complex="12pt"/>
    </style:style>
    <style:style style:name="T4744" style:parent-style-name="DefaultParagraphFont" style:family="text">
      <style:text-properties fo:font-style="italic" style:font-style-asian="italic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fo:font-weight="bold" style:font-weight-asian="bold" fo:font-size="11pt" style:font-size-asian="11pt"/>
    </style:style>
    <style:style style:name="T4747" style:parent-style-name="DefaultParagraphFont" style:family="text">
      <style:text-properties fo:font-size="10pt" style:font-size-asian="10pt"/>
    </style:style>
    <style:style style:name="T4748" style:parent-style-name="DefaultParagraphFont" style:family="text">
      <style:text-properties fo:font-style="italic" style:font-style-asian="italic" fo:font-size="10pt" style:font-size-asian="10pt"/>
    </style:style>
    <style:style style:name="T4749" style:parent-style-name="DefaultParagraphFont" style:family="text">
      <style:text-properties fo:font-size="10pt" style:font-size-asian="10pt"/>
    </style:style>
    <style:style style:name="T4750" style:parent-style-name="DefaultParagraphFont" style:family="text">
      <style:text-properties style:text-position="super 60%" fo:font-size="10pt" style:font-size-asian="10pt"/>
    </style:style>
    <style:style style:name="T4751" style:parent-style-name="DefaultParagraphFont" style:family="text">
      <style:text-properties fo:font-weight="bold" style:font-weight-asian="bold" fo:font-size="11pt" style:font-size-asian="11pt"/>
    </style:style>
    <style:style style:name="T4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fo:font-size="10pt" style:font-size-asian="10pt" style:font-size-complex="12pt"/>
    </style:style>
    <style:style style:name="T47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56" style:parent-style-name="DefaultParagraphFont" style:family="text">
      <style:text-properties fo:font-size="10pt" style:font-size-asian="10pt"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fo:font-weight="bold" style:font-weight-asian="bold" fo:font-size="11pt" style:font-size-asian="11pt"/>
    </style:style>
    <style:style style:name="T4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fo:font-size="10pt" style:font-size-asian="10pt" style:font-size-complex="12pt"/>
    </style:style>
    <style:style style:name="T47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63" style:parent-style-name="DefaultParagraphFont" style:family="text">
      <style:text-properties fo:font-size="10pt" style:font-size-asian="10pt"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fo:font-style="italic" style:font-style-asian="italic"/>
    </style:style>
    <style:style style:name="T4766" style:parent-style-name="DefaultParagraphFont" style:family="text">
      <style:text-properties fo:font-style="italic" style:font-style-asian="italic"/>
    </style:style>
    <style:style style:name="T4767" style:parent-style-name="DefaultParagraphFont" style:family="text">
      <style:text-properties fo:font-style="italic" style:font-style-asian="italic"/>
    </style:style>
    <style:style style:name="T4768" style:parent-style-name="DefaultParagraphFont" style:family="text">
      <style:text-properties fo:font-style="italic" style:font-style-asian="italic"/>
    </style:style>
    <style:style style:name="T4769" style:parent-style-name="DefaultParagraphFont" style:family="text">
      <style:text-properties fo:font-style="italic" style:font-style-asian="italic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font-weight="bold" style:font-weight-asian="bold" fo:font-size="11pt" style:font-size-asian="11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style="italic" style:font-style-asian="italic" fo:font-size="10pt" style:font-size-asian="10pt"/>
    </style:style>
    <style:style style:name="T4774" style:parent-style-name="DefaultParagraphFont" style:family="text">
      <style:text-properties fo:font-size="10pt" style:font-size-asian="10pt"/>
    </style:style>
    <style:style style:name="T4775" style:parent-style-name="DefaultParagraphFont" style:family="text">
      <style:text-properties fo:font-weight="bold" style:font-weight-asian="bold" fo:font-size="11pt" style:font-size-asian="11pt"/>
    </style:style>
    <style:style style:name="T4776" style:parent-style-name="DefaultParagraphFont" style:family="text">
      <style:text-properties fo:font-weight="bold" style:font-weight-asian="bold" fo:font-size="11pt" style:font-size-asian="11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style="italic" style:font-style-asian="italic" fo:font-size="10pt" style:font-size-asian="10pt"/>
    </style:style>
    <style:style style:name="T4779" style:parent-style-name="DefaultParagraphFont" style:family="text">
      <style:text-properties fo:font-size="10pt" style:font-size-asian="10pt"/>
    </style:style>
    <style:style style:name="T4780" style:parent-style-name="DefaultParagraphFont" style:family="text">
      <style:text-properties fo:font-weight="bold" style:font-weight-asian="bold" fo:font-size="11pt" style:font-size-asian="11pt"/>
    </style:style>
    <style:style style:name="T4781" style:parent-style-name="DefaultParagraphFont" style:family="text">
      <style:text-properties fo:font-weight="bold" style:font-weight-asian="bold" fo:font-size="11pt" style:font-size-asian="11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style="italic" style:font-style-asian="italic" fo:font-size="10pt" style:font-size-asian="10pt"/>
    </style:style>
    <style:style style:name="T4784" style:parent-style-name="DefaultParagraphFont" style:family="text">
      <style:text-properties fo:font-size="10pt" style:font-size-asian="10pt"/>
    </style:style>
    <style:style style:name="T4785" style:parent-style-name="DefaultParagraphFont" style:family="text">
      <style:text-properties fo:font-weight="bold" style:font-weight-asian="bold" fo:font-size="11pt" style:font-size-asian="11pt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style="italic" style:font-style-asian="italic"/>
    </style:style>
    <style:style style:name="T4790" style:parent-style-name="DefaultParagraphFont" style:family="text">
      <style:text-properties fo:font-weight="bold" style:font-weight-asian="bold" fo:font-size="11pt" style:font-size-asian="11pt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fo:font-style="italic" style:font-style-asian="italic" fo:font-size="10pt" style:font-size-asian="10pt"/>
    </style:style>
    <style:style style:name="T4793" style:parent-style-name="DefaultParagraphFont" style:family="text">
      <style:text-properties fo:font-size="10pt" style:font-size-asian="10pt"/>
    </style:style>
    <style:style style:name="T4794" style:parent-style-name="DefaultParagraphFont" style:family="text">
      <style:text-properties fo:font-weight="bold" style:font-weight-asian="bold" fo:font-size="11pt" style:font-size-asian="11pt"/>
    </style:style>
    <style:style style:name="T4795" style:parent-style-name="DefaultParagraphFont" style:family="text">
      <style:text-properties fo:font-weight="bold" style:font-weight-asian="bold" fo:font-size="11pt" style:font-size-asian="11pt"/>
    </style:style>
    <style:style style:name="T4796" style:parent-style-name="DefaultParagraphFont" style:family="text">
      <style:text-properties fo:font-size="10pt" style:font-size-asian="10pt"/>
    </style:style>
    <style:style style:name="T4797" style:parent-style-name="DefaultParagraphFont" style:family="text">
      <style:text-properties fo:font-style="italic" style:font-style-asian="italic" fo:font-size="10pt" style:font-size-asian="10pt"/>
    </style:style>
    <style:style style:name="T4798" style:parent-style-name="DefaultParagraphFont" style:family="text">
      <style:text-properties fo:font-size="10pt" style:font-size-asian="10pt"/>
    </style:style>
    <style:style style:name="T4799" style:parent-style-name="DefaultParagraphFont" style:family="text">
      <style:text-properties fo:font-weight="bold" style:font-weight-asian="bold" fo:font-size="11pt" style:font-size-asian="11pt"/>
    </style:style>
    <style:style style:name="T4800" style:parent-style-name="DefaultParagraphFont" style:family="text">
      <style:text-properties fo:font-weight="bold" style:font-weight-asian="bold" fo:font-size="11pt" style:font-size-asian="11pt"/>
    </style:style>
    <style:style style:name="T4801" style:parent-style-name="DefaultParagraphFont" style:family="text">
      <style:text-properties fo:font-size="10pt" style:font-size-asian="10pt"/>
    </style:style>
    <style:style style:name="T4802" style:parent-style-name="DefaultParagraphFont" style:family="text">
      <style:text-properties fo:font-style="italic" style:font-style-asian="italic" fo:font-size="10pt" style:font-size-asian="10pt"/>
    </style:style>
    <style:style style:name="T4803" style:parent-style-name="DefaultParagraphFont" style:family="text">
      <style:text-properties fo:font-size="10pt" style:font-size-asian="10pt"/>
    </style:style>
    <style:style style:name="T4804" style:parent-style-name="DefaultParagraphFont" style:family="text">
      <style:text-properties fo:font-weight="bold" style:font-weight-asian="bold" fo:font-size="11pt" style:font-size-asian="11pt"/>
    </style:style>
    <style:style style:name="T4805" style:parent-style-name="DefaultParagraphFont" style:family="text">
      <style:text-properties fo:font-weight="bold" style:font-weight-asian="bold" fo:font-size="11pt" style:font-size-asian="11pt"/>
    </style:style>
    <style:style style:name="T4806" style:parent-style-name="DefaultParagraphFont" style:family="text">
      <style:text-properties fo:font-size="10pt" style:font-size-asian="10pt"/>
    </style:style>
    <style:style style:name="T4807" style:parent-style-name="DefaultParagraphFont" style:family="text">
      <style:text-properties fo:font-style="italic" style:font-style-asian="italic" fo:font-size="10pt" style:font-size-asian="10pt"/>
    </style:style>
    <style:style style:name="T4808" style:parent-style-name="DefaultParagraphFont" style:family="text">
      <style:text-properties fo:font-size="10pt" style:font-size-asian="10pt"/>
    </style:style>
    <style:style style:name="T4809" style:parent-style-name="DefaultParagraphFont" style:family="text">
      <style:text-properties fo:font-weight="bold" style:font-weight-asian="bold" fo:font-size="11pt" style:font-size-asian="11pt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font-weight="bold" style:font-weight-asian="bold" fo:font-size="11pt" style:font-size-asian="11pt"/>
    </style:style>
    <style:style style:name="T4848" style:parent-style-name="DefaultParagraphFont" style:family="text">
      <style:text-properties fo:font-size="10pt" style:font-size-asian="10pt"/>
    </style:style>
    <style:style style:name="T4849" style:parent-style-name="DefaultParagraphFont" style:family="text">
      <style:text-properties fo:font-style="italic" style:font-style-asian="italic" fo:font-size="10pt" style:font-size-asian="10pt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Roman" style:family="paragraph">
      <style:paragraph-properties fo:keep-with-next="always" fo:keep-together="always"/>
    </style:style>
    <style:style style:name="T4852" style:parent-style-name="DefaultParagraphFont" style:family="text">
      <style:text-properties fo:font-weight="bold" style:font-weight-asian="bold" fo:font-size="11pt" style:font-size-asian="11pt"/>
    </style:style>
    <style:style style:name="P4853" style:parent-style-name="Roman" style:family="paragraph">
      <style:paragraph-properties fo:keep-with-next="always" fo:keep-together="always"/>
    </style:style>
    <style:style style:name="T4854" style:parent-style-name="DefaultParagraphFont" style:family="text">
      <style:text-properties fo:font-weight="bold" style:font-weight-asian="bold" fo:font-size="11pt" style:font-size-asian="11pt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tyle="italic" style:font-style-asian="italic" fo:font-size="10pt" style:font-size-asian="10pt"/>
    </style:style>
    <style:style style:name="T4857" style:parent-style-name="DefaultParagraphFont" style:family="text">
      <style:text-properties fo:font-size="10pt" style:font-size-asian="10pt"/>
    </style:style>
    <style:style style:name="T4858" style:parent-style-name="DefaultParagraphFont" style:family="text">
      <style:text-properties fo:font-weight="bold" style:font-weight-asian="bold" fo:font-size="11pt" style:font-size-asian="11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tyle="italic" style:font-style-asian="italic" fo:font-size="10pt" style:font-size-asian="10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weight="bold" style:font-weight-asian="bold" fo:font-size="11pt" style:font-size-asian="11pt"/>
    </style:style>
    <style:style style:name="T4863" style:parent-style-name="DefaultParagraphFont" style:family="text">
      <style:text-properties fo:font-weight="bold" style:font-weight-asian="bold" fo:font-size="11pt" style:font-size-asian="11pt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fo:font-style="italic" style:font-style-asian="italic" fo:font-size="10pt" style:font-size-asian="10pt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weight="bold" style:font-weight-asian="bold" fo:font-size="11pt" style:font-size-asian="11pt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style:text-position="super 60%" fo:font-size="10pt" style:font-size-asian="10pt"/>
    </style:style>
    <style:style style:name="T4910" style:parent-style-name="DefaultParagraphFont" style:family="text">
      <style:text-properties fo:letter-spacing="-0.0041in"/>
    </style:style>
    <style:style style:name="T4911" style:parent-style-name="DefaultParagraphFont" style:family="text">
      <style:text-properties fo:letter-spacing="-0.0041in"/>
    </style:style>
    <style:style style:name="T4912" style:parent-style-name="DefaultParagraphFont" style:family="text">
      <style:text-properties fo:letter-spacing="-0.0041in"/>
    </style:style>
    <style:style style:name="T4913" style:parent-style-name="DefaultParagraphFont" style:family="text">
      <style:text-properties fo:letter-spacing="-0.0041in"/>
    </style:style>
    <style:style style:name="T4914" style:parent-style-name="DefaultParagraphFont" style:family="text">
      <style:text-properties fo:letter-spacing="-0.0041in"/>
    </style:style>
    <style:style style:name="T4915" style:parent-style-name="DefaultParagraphFont" style:family="text">
      <style:text-properties fo:letter-spacing="-0.0041in"/>
    </style:style>
    <style:style style:name="T4916" style:parent-style-name="DefaultParagraphFont" style:family="text">
      <style:text-properties fo:letter-spacing="-0.0041in"/>
    </style:style>
    <style:style style:name="T4917" style:parent-style-name="DefaultParagraphFont" style:family="text">
      <style:text-properties fo:letter-spacing="-0.0041in"/>
    </style:style>
    <style:style style:name="T4918" style:parent-style-name="DefaultParagraphFont" style:family="text">
      <style:text-properties fo:letter-spacing="-0.0041in"/>
    </style:style>
    <style:style style:name="T4919" style:parent-style-name="DefaultParagraphFont" style:family="text">
      <style:text-properties fo:letter-spacing="-0.0041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style:text-position="super 60%" fo:font-size="10pt" style:font-size-asian="10pt"/>
    </style:style>
    <style:style style:name="T4937" style:parent-style-name="DefaultParagraphFont" style:family="text">
      <style:text-properties style:text-position="super 60%" fo:font-size="10pt" style:font-size-asian="10pt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style:text-position="super 60%" fo:font-size="10pt" style:font-size-asian="10pt"/>
    </style:style>
    <style:style style:name="T4956" style:parent-style-name="DefaultParagraphFont" style:family="text">
      <style:text-properties style:text-position="super 60%" fo:font-size="10pt" style:font-size-asian="10pt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27in"/>
    </style:style>
    <style:style style:name="T4979" style:parent-style-name="DefaultParagraphFont" style:family="text">
      <style:text-properties fo:letter-spacing="-0.0027in"/>
    </style:style>
    <style:style style:name="T4980" style:parent-style-name="DefaultParagraphFont" style:family="text">
      <style:text-properties fo:letter-spacing="-0.0027in"/>
    </style:style>
    <style:style style:name="T4981" style:parent-style-name="DefaultParagraphFont" style:family="text">
      <style:text-properties fo:letter-spacing="-0.0027in"/>
    </style:style>
    <style:style style:name="T4982" style:parent-style-name="DefaultParagraphFont" style:family="text">
      <style:text-properties fo:letter-spacing="-0.0027in"/>
    </style:style>
    <style:style style:name="T4983" style:parent-style-name="DefaultParagraphFont" style:family="text">
      <style:text-properties fo:letter-spacing="-0.0027in"/>
    </style:style>
    <style:style style:name="T4984" style:parent-style-name="DefaultParagraphFont" style:family="text">
      <style:text-properties fo:letter-spacing="-0.0027in"/>
    </style:style>
    <style:style style:name="T4985" style:parent-style-name="DefaultParagraphFont" style:family="text">
      <style:text-properties fo:letter-spacing="-0.0027in"/>
    </style:style>
    <style:style style:name="T4986" style:parent-style-name="DefaultParagraphFont" style:family="text">
      <style:text-properties fo:letter-spacing="-0.0027in"/>
    </style:style>
    <style:style style:name="T4987" style:parent-style-name="DefaultParagraphFont" style:family="text">
      <style:text-properties fo:letter-spacing="-0.0027in"/>
    </style:style>
    <style:style style:name="T4988" style:parent-style-name="DefaultParagraphFont" style:family="text">
      <style:text-properties fo:letter-spacing="-0.0027in"/>
    </style:style>
    <style:style style:name="T4989" style:parent-style-name="DefaultParagraphFont" style:family="text">
      <style:text-properties fo:letter-spacing="-0.0027in"/>
    </style:style>
    <style:style style:name="T4990" style:parent-style-name="DefaultParagraphFont" style:family="text">
      <style:text-properties fo:letter-spacing="-0.0027in"/>
    </style:style>
    <style:style style:name="T4991" style:parent-style-name="DefaultParagraphFont" style:family="text">
      <style:text-properties fo:letter-spacing="-0.0027in"/>
    </style:style>
    <style:style style:name="T4992" style:parent-style-name="DefaultParagraphFont" style:family="text">
      <style:text-properties style:text-position="super 60%" fo:font-size="10pt" style:font-size-asian="10pt"/>
    </style:style>
    <style:style style:name="T4993" style:parent-style-name="DefaultParagraphFont" style:family="text">
      <style:text-properties style:text-position="super 60%" fo:font-size="10pt" style:font-size-asian="10pt"/>
    </style:style>
    <style:style style:name="T4994" style:parent-style-name="DefaultParagraphFont" style:family="text">
      <style:text-properties fo:letter-spacing="-0.0027in"/>
    </style:style>
    <style:style style:name="T4995" style:parent-style-name="DefaultParagraphFont" style:family="text">
      <style:text-properties fo:letter-spacing="-0.0027in"/>
    </style:style>
    <style:style style:name="T4996" style:parent-style-name="DefaultParagraphFont" style:family="text">
      <style:text-properties fo:letter-spacing="-0.0027in"/>
    </style:style>
    <style:style style:name="T4997" style:parent-style-name="DefaultParagraphFont" style:family="text">
      <style:text-properties fo:letter-spacing="-0.0027in"/>
    </style:style>
    <style:style style:name="T4998" style:parent-style-name="DefaultParagraphFont" style:family="text">
      <style:text-properties fo:letter-spacing="-0.0027in"/>
    </style:style>
    <style:style style:name="T4999" style:parent-style-name="DefaultParagraphFont" style:family="text">
      <style:text-properties fo:letter-spacing="-0.0027in"/>
    </style:style>
    <style:style style:name="T5000" style:parent-style-name="DefaultParagraphFont" style:family="text">
      <style:text-properties fo:letter-spacing="-0.0027in"/>
    </style:style>
    <style:style style:name="T5001" style:parent-style-name="DefaultParagraphFont" style:family="text">
      <style:text-properties fo:letter-spacing="-0.0027in"/>
    </style:style>
    <style:style style:name="T5002" style:parent-style-name="DefaultParagraphFont" style:family="text">
      <style:text-properties fo:letter-spacing="-0.0027in"/>
    </style:style>
    <style:style style:name="T5003" style:parent-style-name="DefaultParagraphFont" style:family="text">
      <style:text-properties fo:letter-spacing="-0.0027in"/>
    </style:style>
    <style:style style:name="T5004" style:parent-style-name="DefaultParagraphFont" style:family="text">
      <style:text-properties fo:letter-spacing="-0.0027in"/>
    </style:style>
    <style:style style:name="T5005" style:parent-style-name="DefaultParagraphFont" style:family="text">
      <style:text-properties fo:letter-spacing="-0.0027in"/>
    </style:style>
    <style:style style:name="T5006" style:parent-style-name="DefaultParagraphFont" style:family="text">
      <style:text-properties fo:letter-spacing="-0.0027in"/>
    </style:style>
    <style:style style:name="T5007" style:parent-style-name="DefaultParagraphFont" style:family="text">
      <style:text-properties fo:letter-spacing="-0.0027in"/>
    </style:style>
    <style:style style:name="T5008" style:parent-style-name="DefaultParagraphFont" style:family="text">
      <style:text-properties fo:letter-spacing="-0.0027in"/>
    </style:style>
    <style:style style:name="T5009" style:parent-style-name="DefaultParagraphFont" style:family="text">
      <style:text-properties fo:letter-spacing="-0.0027in"/>
    </style:style>
    <style:style style:name="T5010" style:parent-style-name="DefaultParagraphFont" style:family="text">
      <style:text-properties fo:letter-spacing="-0.0027in"/>
    </style:style>
    <style:style style:name="T5011" style:parent-style-name="DefaultParagraphFont" style:family="text">
      <style:text-properties fo:letter-spacing="-0.0027in"/>
    </style:style>
    <style:style style:name="T5012" style:parent-style-name="DefaultParagraphFont" style:family="text">
      <style:text-properties fo:letter-spacing="-0.0027in"/>
    </style:style>
    <style:style style:name="T5013" style:parent-style-name="DefaultParagraphFont" style:family="text">
      <style:text-properties fo:letter-spacing="-0.0027in"/>
    </style:style>
    <style:style style:name="T5014" style:parent-style-name="DefaultParagraphFont" style:family="text">
      <style:text-properties fo:letter-spacing="-0.0027in"/>
    </style:style>
    <style:style style:name="T5015" style:parent-style-name="DefaultParagraphFont" style:family="text">
      <style:text-properties fo:letter-spacing="-0.0027in"/>
    </style:style>
    <style:style style:name="T5016" style:parent-style-name="DefaultParagraphFont" style:family="text">
      <style:text-properties fo:letter-spacing="-0.0027in"/>
    </style:style>
    <style:style style:name="T5017" style:parent-style-name="DefaultParagraphFont" style:family="text">
      <style:text-properties fo:letter-spacing="-0.0027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font-style="italic" style:font-style-asian="italic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tyle="italic" style:font-style-asian="italic" fo:font-size="10pt" style:font-size-asian="10pt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font-weight="bold" style:font-weight-asian="bold" fo:font-size="11pt" style:font-size-asian="11pt"/>
    </style:style>
    <style:style style:name="T5041" style:parent-style-name="DefaultParagraphFont" style:family="text">
      <style:text-properties fo:font-weight="bold" style:font-weight-asian="bold" fo:font-size="11pt" style:font-size-asian="11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tyle="italic" style:font-style-asian="italic"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fo:font-weight="bold" style:font-weight-asian="bold" fo:font-size="11pt" style:font-size-asian="11pt"/>
    </style:style>
    <style:style style:name="T5046" style:parent-style-name="DefaultParagraphFont" style:family="text">
      <style:text-properties fo:font-weight="bold" style:font-weight-asian="bold" fo:font-size="11pt" style:font-size-asian="11pt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tyle="italic" style:font-style-asian="italic" fo:font-size="10pt" style:font-size-asian="10pt"/>
    </style:style>
    <style:style style:name="T5049" style:parent-style-name="DefaultParagraphFont" style:family="text">
      <style:text-properties fo:font-size="10pt" style:font-size-asian="10pt"/>
    </style:style>
    <style:style style:name="T5050" style:parent-style-name="DefaultParagraphFont" style:family="text">
      <style:text-properties fo:font-weight="bold" style:font-weight-asian="bold" fo:font-size="11pt" style:font-size-asian="11pt"/>
    </style:style>
    <style:style style:name="T5051" style:parent-style-name="DefaultParagraphFont" style:family="text">
      <style:text-properties fo:font-weight="bold" style:font-weight-asian="bold" fo:font-size="11pt" style:font-size-asian="11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style="italic" style:font-style-asian="italic" fo:font-size="10pt" style:font-size-asian="10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weight="bold" style:font-weight-asian="bold" fo:font-size="11pt" style:font-size-asian="11pt"/>
    </style:style>
    <style:style style:name="T5056" style:parent-style-name="DefaultParagraphFont" style:family="text">
      <style:text-properties fo:font-weight="bold" style:font-weight-asian="bold" fo:font-size="11pt" style:font-size-asian="11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style="italic" style:font-style-asian="italic" fo:font-size="10pt" style:font-size-asian="10pt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weight="bold" style:font-weight-asian="bold" fo:font-size="11pt" style:font-size-asian="11pt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fo:letter-spacing="-0.0013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fo:letter-spacing="-0.0013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fo:letter-spacing="-0.0013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font-weight="bold" style:font-weight-asian="bold" fo:font-size="11pt" style:font-size-asian="11pt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fo:font-style="italic" style:font-style-asian="italic" fo:font-size="10pt" style:font-size-asian="10pt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fo:font-weight="bold" style:font-weight-asian="bold" fo:font-size="11pt" style:font-size-asian="11pt"/>
    </style:style>
    <style:style style:name="T5107" style:parent-style-name="DefaultParagraphFont" style:family="text">
      <style:text-properties fo:font-weight="bold" style:font-weight-asian="bold" fo:font-size="11pt" style:font-size-asian="11pt"/>
    </style:style>
    <style:style style:name="T5108" style:parent-style-name="DefaultParagraphFont" style:family="text">
      <style:text-properties fo:font-size="10pt" style:font-size-asian="10pt"/>
    </style:style>
    <style:style style:name="T5109" style:parent-style-name="DefaultParagraphFont" style:family="text">
      <style:text-properties fo:font-style="italic" style:font-style-asian="italic" fo:font-size="10pt" style:font-size-asian="10pt"/>
    </style:style>
    <style:style style:name="T5110" style:parent-style-name="DefaultParagraphFont" style:family="text">
      <style:text-properties fo:font-size="10pt" style:font-size-asian="10pt"/>
    </style:style>
    <style:style style:name="T5111" style:parent-style-name="DefaultParagraphFont" style:family="text">
      <style:text-properties fo:font-weight="bold" style:font-weight-asian="bold" fo:font-size="11pt" style:font-size-asian="11pt"/>
    </style:style>
    <style:style style:name="T5112" style:parent-style-name="DefaultParagraphFont" style:family="text">
      <style:text-properties fo:font-weight="bold" style:font-weight-asian="bold" fo:font-size="11pt" style:font-size-asian="11pt"/>
    </style:style>
    <style:style style:name="T5113" style:parent-style-name="DefaultParagraphFont" style:family="text">
      <style:text-properties fo:font-size="10pt" style:font-size-asian="10pt"/>
    </style:style>
    <style:style style:name="T5114" style:parent-style-name="DefaultParagraphFont" style:family="text">
      <style:text-properties fo:font-style="italic" style:font-style-asian="italic" fo:font-size="10pt" style:font-size-asian="10pt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fo:font-weight="bold" style:font-weight-asian="bold" fo:font-size="11pt" style:font-size-asian="11pt"/>
    </style:style>
    <style:style style:name="T5117" style:parent-style-name="DefaultParagraphFont" style:family="text">
      <style:text-properties fo:font-weight="bold" style:font-weight-asian="bold" fo:font-size="11pt" style:font-size-asian="11pt"/>
    </style:style>
    <style:style style:name="T5118" style:parent-style-name="DefaultParagraphFont" style:family="text">
      <style:text-properties fo:font-size="10pt" style:font-size-asian="10pt"/>
    </style:style>
    <style:style style:name="T5119" style:parent-style-name="DefaultParagraphFont" style:family="text">
      <style:text-properties fo:font-style="italic" style:font-style-asian="italic" fo:font-size="10pt" style:font-size-asian="10pt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weight="bold" style:font-weight-asian="bold" fo:font-size="11pt" style:font-size-asian="11pt"/>
    </style:style>
    <style:style style:name="T5122" style:parent-style-name="DefaultParagraphFont" style:family="text">
      <style:text-properties fo:font-weight="bold" style:font-weight-asian="bold" fo:font-size="11pt" style:font-size-asian="11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style="italic" style:font-style-asian="italic"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font-weight="bold" style:font-weight-asian="bold" fo:font-size="11pt" style:font-size-asian="11pt"/>
    </style:style>
    <style:style style:name="T5145" style:parent-style-name="DefaultParagraphFont" style:family="text">
      <style:text-properties fo:font-weight="bold" style:font-weight-asian="bold" fo:font-size="11pt" style:font-size-asian="11pt"/>
    </style:style>
    <style:style style:name="T5146" style:parent-style-name="DefaultParagraphFont" style:family="text">
      <style:text-properties fo:font-size="10pt" style:font-size-asian="10pt"/>
    </style:style>
    <style:style style:name="T5147" style:parent-style-name="DefaultParagraphFont" style:family="text">
      <style:text-properties fo:font-style="italic" style:font-style-asian="italic" fo:font-size="10pt" style:font-size-asian="10pt"/>
    </style:style>
    <style:style style:name="T5148" style:parent-style-name="DefaultParagraphFont" style:family="text">
      <style:text-properties fo:font-size="10pt" style:font-size-asian="10pt"/>
    </style:style>
    <style:style style:name="T5149" style:parent-style-name="DefaultParagraphFont" style:family="text">
      <style:text-properties fo:font-weight="bold" style:font-weight-asian="bold" fo:font-size="11pt" style:font-size-asian="11pt"/>
    </style:style>
    <style:style style:name="T5150" style:parent-style-name="DefaultParagraphFont" style:family="text">
      <style:text-properties fo:font-weight="bold" style:font-weight-asian="bold" fo:font-size="11pt" style:font-size-asian="11pt"/>
    </style:style>
    <style:style style:name="T5151" style:parent-style-name="DefaultParagraphFont" style:family="text">
      <style:text-properties fo:font-size="10pt" style:font-size-asian="10pt"/>
    </style:style>
    <style:style style:name="T5152" style:parent-style-name="DefaultParagraphFont" style:family="text">
      <style:text-properties fo:font-style="italic" style:font-style-asian="italic" fo:font-size="10pt" style:font-size-asian="10pt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fo:font-weight="bold" style:font-weight-asian="bold" fo:font-size="11pt" style:font-size-asian="11pt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font-weight="bold" style:font-weight-asian="bold" fo:font-size="11pt" style:font-size-asian="11pt"/>
    </style:style>
    <style:style style:name="T5173" style:parent-style-name="DefaultParagraphFont" style:family="text">
      <style:text-properties fo:font-size="10pt" style:font-size-asian="10pt"/>
    </style:style>
    <style:style style:name="T5174" style:parent-style-name="DefaultParagraphFont" style:family="text">
      <style:text-properties fo:font-style="italic" style:font-style-asian="italic" fo:font-size="10pt" style:font-size-asian="10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weight="bold" style:font-weight-asian="bold" fo:font-size="11pt" style:font-size-asian="11pt"/>
    </style:style>
    <style:style style:name="T5177" style:parent-style-name="DefaultParagraphFont" style:family="text">
      <style:text-properties fo:font-style="italic" style:font-style-asian="italic"/>
    </style:style>
    <style:style style:name="T5178" style:parent-style-name="DefaultParagraphFont" style:family="text">
      <style:text-properties fo:font-style="italic" style:font-style-asian="italic"/>
    </style:style>
    <style:style style:name="T5179" style:parent-style-name="DefaultParagraphFont" style:family="text">
      <style:text-properties fo:font-style="italic" style:font-style-asian="italic"/>
    </style:style>
    <style:style style:name="T5180" style:parent-style-name="DefaultParagraphFont" style:family="text">
      <style:text-properties fo:font-style="italic" style:font-style-asian="italic"/>
    </style:style>
    <style:style style:name="T5181" style:parent-style-name="DefaultParagraphFont" style:family="text">
      <style:text-properties fo:font-weight="bold" style:font-weight-asian="bold" fo:font-size="11pt" style:font-size-asian="11pt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fo:font-style="italic" style:font-style-asian="italic" fo:font-size="10pt" style:font-size-asian="10pt"/>
    </style:style>
    <style:style style:name="T5184" style:parent-style-name="DefaultParagraphFont" style:family="text">
      <style:text-properties fo:font-size="10pt" style:font-size-asian="10pt"/>
    </style:style>
    <style:style style:name="T5185" style:parent-style-name="DefaultParagraphFont" style:family="text">
      <style:text-properties fo:font-weight="bold" style:font-weight-asian="bold" fo:font-size="11pt" style:font-size-asian="11pt"/>
    </style:style>
    <style:style style:name="T5186" style:parent-style-name="DefaultParagraphFont" style:family="text">
      <style:text-properties fo:font-size="10pt" style:font-size-asian="10pt"/>
    </style:style>
    <style:style style:name="T5187" style:parent-style-name="DefaultParagraphFont" style:family="text">
      <style:text-properties fo:font-style="italic" style:font-style-asian="italic" fo:font-size="10pt" style:font-size-asian="10pt"/>
    </style:style>
    <style:style style:name="T5188" style:parent-style-name="DefaultParagraphFont" style:family="text">
      <style:text-properties fo:font-size="10pt" style:font-size-asian="10pt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weight="bold" style:font-weight-asian="bold" fo:font-size="11pt" style:font-size-asian="11pt"/>
    </style:style>
    <style:style style:name="T5194" style:parent-style-name="DefaultParagraphFont" style:family="text">
      <style:text-properties fo:font-weight="bold" style:font-weight-asian="bold" fo:font-size="11pt" style:font-size-asian="11pt"/>
    </style:style>
    <style:style style:name="T5195" style:parent-style-name="DefaultParagraphFont" style:family="text">
      <style:text-properties fo:font-size="10pt" style:font-size-asian="10pt"/>
    </style:style>
    <style:style style:name="T5196" style:parent-style-name="DefaultParagraphFont" style:family="text">
      <style:text-properties fo:font-style="italic" style:font-style-asian="italic" fo:font-size="10pt" style:font-size-asian="10pt"/>
    </style:style>
    <style:style style:name="T5197" style:parent-style-name="DefaultParagraphFont" style:family="text">
      <style:text-properties fo:font-size="10pt" style:font-size-asian="10pt"/>
    </style:style>
    <style:style style:name="T5198" style:parent-style-name="DefaultParagraphFont" style:family="text">
      <style:text-properties fo:font-weight="bold" style:font-weight-asian="bold" fo:font-size="11pt" style:font-size-asian="11pt"/>
    </style:style>
    <style:style style:name="T5199" style:parent-style-name="DefaultParagraphFont" style:family="text">
      <style:text-properties fo:font-weight="bold" style:font-weight-asian="bold" fo:font-size="11pt" style:font-size-asian="11pt"/>
    </style:style>
    <style:style style:name="T5200" style:parent-style-name="DefaultParagraphFont" style:family="text">
      <style:text-properties fo:font-size="10pt" style:font-size-asian="10pt"/>
    </style:style>
    <style:style style:name="T5201" style:parent-style-name="DefaultParagraphFont" style:family="text">
      <style:text-properties fo:font-style="italic" style:font-style-asian="italic" fo:font-size="10pt" style:font-size-asian="10pt"/>
    </style:style>
    <style:style style:name="T5202" style:parent-style-name="DefaultParagraphFont" style:family="text">
      <style:text-properties fo:font-size="10pt" style:font-size-asian="10pt"/>
    </style:style>
    <style:style style:name="T5203" style:parent-style-name="DefaultParagraphFont" style:family="text">
      <style:text-properties fo:font-weight="bold" style:font-weight-asian="bold" fo:font-size="11pt" style:font-size-asian="11pt"/>
    </style:style>
    <style:style style:name="T5204" style:parent-style-name="DefaultParagraphFont" style:family="text">
      <style:text-properties fo:font-weight="bold" style:font-weight-asian="bold" fo:font-size="11pt" style:font-size-asian="11pt"/>
    </style:style>
    <style:style style:name="T5205" style:parent-style-name="DefaultParagraphFont" style:family="text">
      <style:text-properties fo:font-size="10pt" style:font-size-asian="10pt"/>
    </style:style>
    <style:style style:name="T5206" style:parent-style-name="DefaultParagraphFont" style:family="text">
      <style:text-properties fo:font-style="italic" style:font-style-asian="italic" fo:font-size="10pt" style:font-size-asian="10pt"/>
    </style:style>
    <style:style style:name="T5207" style:parent-style-name="DefaultParagraphFont" style:family="text">
      <style:text-properties fo:font-size="10pt" style:font-size-asian="10pt"/>
    </style:style>
    <style:style style:name="T5208" style:parent-style-name="DefaultParagraphFont" style:family="text">
      <style:text-properties fo:font-weight="bold" style:font-weight-asian="bold" fo:font-size="11pt" style:font-size-asian="11pt"/>
    </style:style>
    <style:style style:name="T5209" style:parent-style-name="DefaultParagraphFont" style:family="text">
      <style:text-properties fo:font-weight="bold" style:font-weight-asian="bold" fo:font-size="11pt" style:font-size-asian="11pt"/>
    </style:style>
    <style:style style:name="T5210" style:parent-style-name="DefaultParagraphFont" style:family="text">
      <style:text-properties fo:font-size="10pt" style:font-size-asian="10pt"/>
    </style:style>
    <style:style style:name="T5211" style:parent-style-name="DefaultParagraphFont" style:family="text">
      <style:text-properties fo:font-style="italic" style:font-style-asian="italic" fo:font-size="10pt" style:font-size-asian="10pt"/>
    </style:style>
    <style:style style:name="T5212" style:parent-style-name="DefaultParagraphFont" style:family="text">
      <style:text-properties fo:font-size="10pt" style:font-size-asian="10pt"/>
    </style:style>
    <style:style style:name="T5213" style:parent-style-name="DefaultParagraphFont" style:family="text">
      <style:text-properties fo:font-weight="bold" style:font-weight-asian="bold" fo:font-size="11pt" style:font-size-asian="11pt"/>
    </style:style>
    <style:style style:name="T5214" style:parent-style-name="DefaultParagraphFont" style:family="text">
      <style:text-properties fo:font-weight="bold" style:font-weight-asian="bold" fo:font-size="11pt" style:font-size-asian="11pt"/>
    </style:style>
    <style:style style:name="T5215" style:parent-style-name="DefaultParagraphFont" style:family="text">
      <style:text-properties fo:font-size="10pt" style:font-size-asian="10pt"/>
    </style:style>
    <style:style style:name="T5216" style:parent-style-name="DefaultParagraphFont" style:family="text">
      <style:text-properties fo:font-style="italic" style:font-style-asian="italic" fo:font-size="10pt" style:font-size-asian="10pt"/>
    </style:style>
    <style:style style:name="T5217" style:parent-style-name="DefaultParagraphFont" style:family="text">
      <style:text-properties fo:font-size="10pt" style:font-size-asian="10pt"/>
    </style:style>
    <style:style style:name="T5218" style:parent-style-name="DefaultParagraphFont" style:family="text">
      <style:text-properties fo:font-weight="bold" style:font-weight-asian="bold" fo:font-size="11pt" style:font-size-asian="11pt"/>
    </style:style>
    <style:style style:name="T5219" style:parent-style-name="DefaultParagraphFont" style:family="text">
      <style:text-properties fo:font-style="italic" style:font-style-asian="italic"/>
    </style:style>
    <style:style style:name="T5220" style:parent-style-name="DefaultParagraphFont" style:family="text">
      <style:text-properties fo:font-style="italic" style:font-style-asian="italic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fo:letter-spacing="-0.0027in" fo:font-size="10pt" style:font-size-asian="10pt"/>
    </style:style>
    <style:style style:name="T5226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227" style:parent-style-name="DefaultParagraphFont" style:family="text">
      <style:text-properties fo:letter-spacing="-0.0027in" fo:font-size="10pt" style:font-size-asian="10pt"/>
    </style:style>
    <style:style style:name="T5228" style:parent-style-name="DefaultParagraphFont" style:family="text">
      <style:text-properties fo:letter-spacing="-0.0027in"/>
    </style:style>
    <style:style style:name="T5229" style:parent-style-name="DefaultParagraphFont" style:family="text">
      <style:text-properties fo:letter-spacing="-0.0027in"/>
    </style:style>
    <style:style style:name="T5230" style:parent-style-name="DefaultParagraphFont" style:family="text">
      <style:text-properties fo:letter-spacing="-0.0027in"/>
    </style:style>
    <style:style style:name="T5231" style:parent-style-name="DefaultParagraphFont" style:family="text">
      <style:text-properties fo:letter-spacing="-0.0027in"/>
    </style:style>
    <style:style style:name="T5232" style:parent-style-name="DefaultParagraphFont" style:family="text">
      <style:text-properties fo:letter-spacing="-0.0027in"/>
    </style:style>
    <style:style style:name="T5233" style:parent-style-name="DefaultParagraphFont" style:family="text">
      <style:text-properties fo:letter-spacing="-0.0027in"/>
    </style:style>
    <style:style style:name="T5234" style:parent-style-name="DefaultParagraphFont" style:family="text">
      <style:text-properties fo:letter-spacing="-0.0027in"/>
    </style:style>
    <style:style style:name="T5235" style:parent-style-name="DefaultParagraphFont" style:family="text">
      <style:text-properties fo:letter-spacing="-0.0027in"/>
    </style:style>
    <style:style style:name="T5236" style:parent-style-name="DefaultParagraphFont" style:family="text">
      <style:text-properties fo:letter-spacing="-0.0027in"/>
    </style:style>
    <style:style style:name="T5237" style:parent-style-name="DefaultParagraphFont" style:family="text">
      <style:text-properties fo:letter-spacing="-0.0027in"/>
    </style:style>
    <style:style style:name="T5238" style:parent-style-name="DefaultParagraphFont" style:family="text">
      <style:text-properties fo:letter-spacing="-0.0027in"/>
    </style:style>
    <style:style style:name="T5239" style:parent-style-name="DefaultParagraphFont" style:family="text">
      <style:text-properties fo:letter-spacing="-0.0027in"/>
    </style:style>
    <style:style style:name="T5240" style:parent-style-name="DefaultParagraphFont" style:family="text">
      <style:text-properties fo:letter-spacing="-0.0027in"/>
    </style:style>
    <style:style style:name="T5241" style:parent-style-name="DefaultParagraphFont" style:family="text">
      <style:text-properties fo:letter-spacing="-0.0027in"/>
    </style:style>
    <style:style style:name="T5242" style:parent-style-name="DefaultParagraphFont" style:family="text">
      <style:text-properties fo:letter-spacing="-0.0027in"/>
    </style:style>
    <style:style style:name="T5243" style:parent-style-name="DefaultParagraphFont" style:family="text">
      <style:text-properties fo:letter-spacing="-0.0027in"/>
    </style:style>
    <style:style style:name="T5244" style:parent-style-name="DefaultParagraphFont" style:family="text">
      <style:text-properties fo:letter-spacing="-0.0027in"/>
    </style:style>
    <style:style style:name="T5245" style:parent-style-name="DefaultParagraphFont" style:family="text">
      <style:text-properties fo:font-weight="bold" style:font-weight-asian="bold" fo:font-size="11pt" style:font-size-asian="11pt"/>
    </style:style>
    <style:style style:name="T5246" style:parent-style-name="DefaultParagraphFont" style:family="text">
      <style:text-properties fo:font-weight="bold" style:font-weight-asian="bold" fo:font-size="11pt" style:font-size-asian="11pt"/>
    </style:style>
    <style:style style:name="T5247" style:parent-style-name="DefaultParagraphFont" style:family="text">
      <style:text-properties fo:font-size="10pt" style:font-size-asian="10pt"/>
    </style:style>
    <style:style style:name="T5248" style:parent-style-name="DefaultParagraphFont" style:family="text">
      <style:text-properties fo:font-style="italic" style:font-style-asian="italic" fo:font-size="10pt" style:font-size-asian="10pt"/>
    </style:style>
    <style:style style:name="T5249" style:parent-style-name="DefaultParagraphFont" style:family="text">
      <style:text-properties fo:font-size="10pt" style:font-size-asian="10pt"/>
    </style:style>
    <style:style style:name="T5250" style:parent-style-name="DefaultParagraphFont" style:family="text">
      <style:text-properties fo:font-weight="bold" style:font-weight-asian="bold" fo:font-size="11pt" style:font-size-asian="11pt"/>
    </style:style>
    <style:style style:name="T5251" style:parent-style-name="DefaultParagraphFont" style:family="text">
      <style:text-properties fo:font-weight="bold" style:font-weight-asian="bold" fo:font-size="11pt" style:font-size-asian="11pt"/>
    </style:style>
    <style:style style:name="T5252" style:parent-style-name="DefaultParagraphFont" style:family="text">
      <style:text-properties fo:font-size="10pt" style:font-size-asian="10pt"/>
    </style:style>
    <style:style style:name="T5253" style:parent-style-name="DefaultParagraphFont" style:family="text">
      <style:text-properties fo:font-style="italic" style:font-style-asian="italic" fo:font-size="10pt" style:font-size-asian="10pt"/>
    </style:style>
    <style:style style:name="T5254" style:parent-style-name="DefaultParagraphFont" style:family="text">
      <style:text-properties fo:font-size="10pt" style:font-size-asian="10pt"/>
    </style:style>
    <style:style style:name="T5255" style:parent-style-name="DefaultParagraphFont" style:family="text">
      <style:text-properties fo:font-weight="bold" style:font-weight-asian="bold" fo:font-size="11pt" style:font-size-asian="11pt"/>
    </style:style>
    <style:style style:name="T5256" style:parent-style-name="DefaultParagraphFont" style:family="text">
      <style:text-properties fo:font-weight="bold" style:font-weight-asian="bold" fo:font-size="11pt" style:font-size-asian="11pt"/>
    </style:style>
    <style:style style:name="T5257" style:parent-style-name="DefaultParagraphFont" style:family="text">
      <style:text-properties fo:font-size="10pt" style:font-size-asian="10pt"/>
    </style:style>
    <style:style style:name="T5258" style:parent-style-name="DefaultParagraphFont" style:family="text">
      <style:text-properties fo:font-style="italic" style:font-style-asian="italic" fo:font-size="10pt" style:font-size-asian="10pt"/>
    </style:style>
    <style:style style:name="T5259" style:parent-style-name="DefaultParagraphFont" style:family="text">
      <style:text-properties fo:font-size="10pt" style:font-size-asian="10pt"/>
    </style:style>
    <style:style style:name="T5260" style:parent-style-name="DefaultParagraphFont" style:family="text">
      <style:text-properties fo:font-weight="bold" style:font-weight-asian="bold" fo:font-size="11pt" style:font-size-asian="11pt"/>
    </style:style>
    <style:style style:name="T5261" style:parent-style-name="DefaultParagraphFont" style:family="text">
      <style:text-properties fo:font-weight="bold" style:font-weight-asian="bold" fo:font-size="11pt" style:font-size-asian="11pt"/>
    </style:style>
    <style:style style:name="T5262" style:parent-style-name="DefaultParagraphFont" style:family="text">
      <style:text-properties fo:font-size="10pt" style:font-size-asian="10pt"/>
    </style:style>
    <style:style style:name="T5263" style:parent-style-name="DefaultParagraphFont" style:family="text">
      <style:text-properties fo:font-style="italic" style:font-style-asian="italic" fo:font-size="10pt" style:font-size-asian="10pt"/>
    </style:style>
    <style:style style:name="T5264" style:parent-style-name="DefaultParagraphFont" style:family="text">
      <style:text-properties fo:font-size="10pt" style:font-size-asian="10pt"/>
    </style:style>
    <style:style style:name="T5265" style:parent-style-name="DefaultParagraphFont" style:family="text">
      <style:text-properties fo:font-weight="bold" style:font-weight-asian="bold" fo:font-size="11pt" style:font-size-asian="11pt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size="10pt" style:font-size-asian="10pt"/>
    </style:style>
    <style:style style:name="T5268" style:parent-style-name="DefaultParagraphFont" style:family="text">
      <style:text-properties fo:font-style="italic" style:font-style-asian="italic" fo:font-size="10pt" style:font-size-asian="10pt"/>
    </style:style>
    <style:style style:name="T5269" style:parent-style-name="DefaultParagraphFont" style:family="text">
      <style:text-properties fo:font-size="10pt" style:font-size-asian="10pt"/>
    </style:style>
    <style:style style:name="T5270" style:parent-style-name="DefaultParagraphFont" style:family="text">
      <style:text-properties fo:font-weight="bold" style:font-weight-asian="bold" fo:font-size="11pt" style:font-size-asian="11pt"/>
    </style:style>
    <style:style style:name="T5271" style:parent-style-name="DefaultParagraphFont" style:family="text">
      <style:text-properties fo:font-weight="bold" style:font-weight-asian="bold" fo:font-size="11pt" style:font-size-asian="11pt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fo:font-style="italic" style:font-style-asian="italic" fo:font-size="10pt" style:font-size-asian="10pt"/>
    </style:style>
    <style:style style:name="T5274" style:parent-style-name="DefaultParagraphFont" style:family="text">
      <style:text-properties fo:font-size="10pt" style:font-size-asian="10pt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fo:font-size="10pt" style:font-size-asian="10pt"/>
    </style:style>
    <style:style style:name="T5277" style:parent-style-name="DefaultParagraphFont" style:family="text">
      <style:text-properties fo:font-style="italic" style:font-style-asian="italic" fo:font-size="10pt" style:font-size-asian="10p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weight="bold" style:font-weight-asian="bold" fo:font-size="11pt" style:font-size-asian="11pt"/>
    </style:style>
    <style:style style:name="T5280" style:parent-style-name="DefaultParagraphFont" style:family="text">
      <style:text-properties fo:font-weight="bold" style:font-weight-asian="bold" fo:font-size="11pt" style:font-size-asian="11pt"/>
    </style:style>
    <style:style style:name="T5281" style:parent-style-name="DefaultParagraphFont" style:family="text">
      <style:text-properties fo:font-size="10pt" style:font-size-asian="10pt"/>
    </style:style>
    <style:style style:name="T5282" style:parent-style-name="DefaultParagraphFont" style:family="text">
      <style:text-properties fo:font-style="italic" style:font-style-asian="italic" fo:font-size="10pt" style:font-size-asian="10pt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weight="bold" style:font-weight-asian="bold" fo:font-size="11pt" style:font-size-asian="11pt"/>
    </style:style>
    <style:style style:name="T5285" style:parent-style-name="DefaultParagraphFont" style:family="text">
      <style:text-properties fo:font-weight="bold" style:font-weight-asian="bold" fo:font-size="11pt" style:font-size-asian="11pt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fo:font-style="italic" style:font-style-asian="italic" fo:font-size="10pt" style:font-size-asian="10pt"/>
    </style:style>
    <style:style style:name="T5288" style:parent-style-name="DefaultParagraphFont" style:family="text">
      <style:text-properties fo:font-size="10pt" style:font-size-asian="10pt"/>
    </style:style>
    <style:style style:name="T5289" style:parent-style-name="DefaultParagraphFont" style:family="text">
      <style:text-properties fo:font-weight="bold" style:font-weight-asian="bold" fo:font-size="11pt" style:font-size-asian="11pt"/>
    </style:style>
    <style:style style:name="T5290" style:parent-style-name="DefaultParagraphFont" style:family="text">
      <style:text-properties fo:font-weight="bold" style:font-weight-asian="bold" fo:font-size="11pt" style:font-size-asian="11pt"/>
    </style:style>
    <style:style style:name="T5291" style:parent-style-name="DefaultParagraphFont" style:family="text">
      <style:text-properties fo:font-size="10pt" style:font-size-asian="10pt"/>
    </style:style>
    <style:style style:name="T5292" style:parent-style-name="DefaultParagraphFont" style:family="text">
      <style:text-properties fo:font-style="italic" style:font-style-asian="italic" fo:font-size="10pt" style:font-size-asian="10pt"/>
    </style:style>
    <style:style style:name="T5293" style:parent-style-name="DefaultParagraphFont" style:family="text">
      <style:text-properties fo:font-size="10pt" style:font-size-asian="10pt"/>
    </style:style>
    <style:style style:name="T5294" style:parent-style-name="DefaultParagraphFont" style:family="text">
      <style:text-properties fo:font-weight="bold" style:font-weight-asian="bold" fo:font-size="11pt" style:font-size-asian="11pt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tyle="italic" style:font-style-asian="italic" fo:font-size="10pt" style:font-size-asian="10pt"/>
    </style:style>
    <style:style style:name="T5298" style:parent-style-name="DefaultParagraphFont" style:family="text">
      <style:text-properties fo:font-size="10pt" style:font-size-asian="10pt"/>
    </style:style>
    <style:style style:name="T5299" style:parent-style-name="DefaultParagraphFont" style:family="text">
      <style:text-properties fo:font-weight="bold" style:font-weight-asian="bold" fo:font-size="11pt" style:font-size-asian="11pt"/>
    </style:style>
    <style:style style:name="T5300" style:parent-style-name="DefaultParagraphFont" style:family="text">
      <style:text-properties fo:font-weight="bold" style:font-weight-asian="bold" fo:font-size="11pt" style:font-size-asian="11pt"/>
    </style:style>
    <style:style style:name="T5301" style:parent-style-name="DefaultParagraphFont" style:family="text">
      <style:text-properties fo:font-size="10pt" style:font-size-asian="10pt"/>
    </style:style>
    <style:style style:name="T5302" style:parent-style-name="DefaultParagraphFont" style:family="text">
      <style:text-properties fo:font-style="italic" style:font-style-asian="italic"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T5304" style:parent-style-name="DefaultParagraphFont" style:family="text">
      <style:text-properties fo:font-weight="bold" style:font-weight-asian="bold" fo:font-size="11pt" style:font-size-asian="11pt"/>
    </style:style>
    <style:style style:name="T5305" style:parent-style-name="DefaultParagraphFont" style:family="text">
      <style:text-properties fo:font-weight="bold" style:font-weight-asian="bold" fo:font-size="11pt" style:font-size-asian="11pt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tyle="italic" style:font-style-asian="italic" fo:font-size="10pt" style:font-size-asian="10pt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font-weight="bold" style:font-weight-asian="bold" fo:font-size="11pt" style:font-size-asian="11pt"/>
    </style:style>
    <style:style style:name="T5310" style:parent-style-name="DefaultParagraphFont" style:family="text">
      <style:text-properties fo:font-weight="bold" style:font-weight-asian="bold" fo:font-size="11pt" style:font-size-asian="11pt"/>
    </style:style>
    <style:style style:name="T5311" style:parent-style-name="DefaultParagraphFont" style:family="text">
      <style:text-properties fo:font-size="10pt" style:font-size-asian="10pt"/>
    </style:style>
    <style:style style:name="T5312" style:parent-style-name="DefaultParagraphFont" style:family="text">
      <style:text-properties fo:font-style="italic" style:font-style-asian="italic" fo:font-size="10pt" style:font-size-asian="10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weight="bold" style:font-weight-asian="bold" fo:font-size="11pt" style:font-size-asian="11pt"/>
    </style:style>
    <style:style style:name="T5315" style:parent-style-name="DefaultParagraphFont" style:family="text">
      <style:text-properties fo:font-weight="bold" style:font-weight-asian="bold" fo:font-size="11pt" style:font-size-asian="11pt"/>
    </style:style>
    <style:style style:name="T5316" style:parent-style-name="DefaultParagraphFont" style:family="text">
      <style:text-properties fo:font-size="10pt" style:font-size-asian="10pt"/>
    </style:style>
    <style:style style:name="T5317" style:parent-style-name="DefaultParagraphFont" style:family="text">
      <style:text-properties fo:font-style="italic" style:font-style-asian="italic" fo:font-size="10pt" style:font-size-asian="10pt"/>
    </style:style>
    <style:style style:name="T5318" style:parent-style-name="DefaultParagraphFont" style:family="text">
      <style:text-properties fo:font-size="10pt" style:font-size-asian="10pt"/>
    </style:style>
    <style:style style:name="T5319" style:parent-style-name="DefaultParagraphFont" style:family="text">
      <style:text-properties fo:font-weight="bold" style:font-weight-asian="bold" fo:font-size="11pt" style:font-size-asian="11pt"/>
    </style:style>
    <style:style style:name="T5320" style:parent-style-name="DefaultParagraphFont" style:family="text">
      <style:text-properties fo:font-weight="bold" style:font-weight-asian="bold" fo:font-size="11pt" style:font-size-asian="11pt"/>
    </style:style>
    <style:style style:name="T5321" style:parent-style-name="DefaultParagraphFont" style:family="text">
      <style:text-properties fo:font-size="10pt" style:font-size-asian="10pt"/>
    </style:style>
    <style:style style:name="T5322" style:parent-style-name="DefaultParagraphFont" style:family="text">
      <style:text-properties fo:font-style="italic" style:font-style-asian="italic" fo:font-size="10pt" style:font-size-asian="10pt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fo:font-weight="bold" style:font-weight-asian="bold" fo:font-size="11pt" style:font-size-asian="11pt"/>
    </style:style>
    <style:style style:name="T5325" style:parent-style-name="DefaultParagraphFont" style:family="text">
      <style:text-properties fo:font-weight="bold" style:font-weight-asian="bold" fo:font-size="11pt" style:font-size-asian="11pt"/>
    </style:style>
    <style:style style:name="T5326" style:parent-style-name="DefaultParagraphFont" style:family="text">
      <style:text-properties fo:font-size="10pt" style:font-size-asian="10pt"/>
    </style:style>
    <style:style style:name="T5327" style:parent-style-name="DefaultParagraphFont" style:family="text">
      <style:text-properties fo:font-style="italic" style:font-style-asian="italic" fo:font-size="10pt" style:font-size-asian="10pt"/>
    </style:style>
    <style:style style:name="T5328" style:parent-style-name="DefaultParagraphFont" style:family="text">
      <style:text-properties fo:font-size="10pt" style:font-size-asian="10pt"/>
    </style:style>
    <style:style style:name="T5329" style:parent-style-name="DefaultParagraphFont" style:family="text">
      <style:text-properties fo:font-weight="bold" style:font-weight-asian="bold" fo:font-size="11pt" style:font-size-asian="11pt"/>
    </style:style>
    <style:style style:name="T5330" style:parent-style-name="DefaultParagraphFont" style:family="text">
      <style:text-properties fo:font-weight="bold" style:font-weight-asian="bold" fo:font-size="11pt" style:font-size-asian="11pt"/>
    </style:style>
    <style:style style:name="T5331" style:parent-style-name="DefaultParagraphFont" style:family="text">
      <style:text-properties fo:font-size="10pt" style:font-size-asian="10pt"/>
    </style:style>
    <style:style style:name="T5332" style:parent-style-name="DefaultParagraphFont" style:family="text">
      <style:text-properties fo:font-style="italic" style:font-style-asian="italic" fo:font-size="10pt" style:font-size-asian="10pt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font-weight="bold" style:font-weight-asian="bold" fo:font-size="11pt" style:font-size-asian="11pt"/>
    </style:style>
    <style:style style:name="T5335" style:parent-style-name="DefaultParagraphFont" style:family="text">
      <style:text-properties fo:font-weight="bold" style:font-weight-asian="bold" fo:font-size="11pt" style:font-size-asian="11pt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fo:font-style="italic" style:font-style-asian="italic" fo:font-size="10pt" style:font-size-asian="10pt"/>
    </style:style>
    <style:style style:name="T5338" style:parent-style-name="DefaultParagraphFont" style:family="text">
      <style:text-properties fo:font-size="10pt" style:font-size-asian="10pt"/>
    </style:style>
    <style:style style:name="T5339" style:parent-style-name="DefaultParagraphFont" style:family="text">
      <style:text-properties fo:font-weight="bold" style:font-weight-asian="bold" fo:font-size="11pt" style:font-size-asian="11pt"/>
    </style:style>
    <style:style style:name="T5340" style:parent-style-name="DefaultParagraphFont" style:family="text">
      <style:text-properties fo:font-weight="bold" style:font-weight-asian="bold" fo:font-size="11pt" style:font-size-asian="11pt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font-style="italic" style:font-style-asian="italic" fo:font-size="10pt" style:font-size-asian="10pt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font-weight="bold" style:font-weight-asian="bold" fo:font-size="11pt" style:font-size-asian="11pt"/>
    </style:style>
    <style:style style:name="P5345" style:parent-style-name="Roman" style:family="paragraph">
      <style:paragraph-properties fo:keep-with-next="always" fo:keep-together="always"/>
    </style:style>
    <style:style style:name="T5346" style:parent-style-name="DefaultParagraphFont" style:family="text">
      <style:text-properties fo:font-weight="bold" style:font-weight-asian="bold" fo:font-size="11pt" style:font-size-asian="11pt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font-style="italic" style:font-style-asian="italic" fo:font-size="10pt" style:font-size-asian="10pt"/>
    </style:style>
    <style:style style:name="T5349" style:parent-style-name="DefaultParagraphFont" style:family="text">
      <style:text-properties fo:font-size="10pt" style:font-size-asian="10pt"/>
    </style:style>
    <style:style style:name="P5350" style:parent-style-name="Roman" style:family="paragraph">
      <style:paragraph-properties fo:keep-with-next="always" fo:keep-together="always"/>
    </style:style>
    <style:style style:name="T5351" style:parent-style-name="DefaultParagraphFont" style:family="text">
      <style:text-properties fo:font-weight="bold" style:font-weight-asian="bold" fo:font-size="11pt" style:font-size-asian="11pt"/>
    </style:style>
    <style:style style:name="P5352" style:parent-style-name="Roman" style:family="paragraph">
      <style:paragraph-properties fo:keep-with-next="always" fo:keep-together="always"/>
    </style:style>
    <style:style style:name="T5353" style:parent-style-name="DefaultParagraphFont" style:family="text">
      <style:text-properties fo:font-weight="bold" style:font-weight-asian="bold" fo:font-size="11pt" style:font-size-asian="11pt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tyle="italic" style:font-style-asian="italic" fo:font-size="10pt" style:font-size-asian="10pt"/>
    </style:style>
    <style:style style:name="T5356" style:parent-style-name="DefaultParagraphFont" style:family="text">
      <style:text-properties fo:font-size="10pt" style:font-size-asian="10pt"/>
    </style:style>
    <style:style style:name="P5357" style:parent-style-name="Roman" style:family="paragraph">
      <style:paragraph-properties fo:keep-with-next="always" fo:keep-together="always"/>
    </style:style>
    <style:style style:name="T5358" style:parent-style-name="DefaultParagraphFont" style:family="text">
      <style:text-properties fo:font-weight="bold" style:font-weight-asian="bold" fo:font-size="11pt" style:font-size-asian="11pt"/>
    </style:style>
    <style:style style:name="T5359" style:parent-style-name="DefaultParagraphFont" style:family="text">
      <style:text-properties fo:font-weight="bold" style:font-weight-asian="bold" fo:font-size="11pt" style:font-size-asian="11pt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tyle="italic" style:font-style-asian="italic" fo:font-size="10pt" style:font-size-asian="10pt"/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weight="bold" style:font-weight-asian="bold" fo:font-size="11pt" style:font-size-asian="11pt"/>
    </style:style>
    <style:style style:name="T5364" style:parent-style-name="DefaultParagraphFont" style:family="text">
      <style:text-properties fo:font-weight="bold" style:font-weight-asian="bold" fo:font-size="11pt" style:font-size-asian="11pt"/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font-style="italic" style:font-style-asian="italic" fo:font-size="10pt" style:font-size-asian="10pt"/>
    </style:style>
    <style:style style:name="T5367" style:parent-style-name="DefaultParagraphFont" style:family="text">
      <style:text-properties fo:font-size="10pt" style:font-size-asian="10pt"/>
    </style:style>
    <style:style style:name="T5368" style:parent-style-name="DefaultParagraphFont" style:family="text">
      <style:text-properties fo:font-weight="bold" style:font-weight-asian="bold" fo:font-size="11pt" style:font-size-asian="11pt"/>
    </style:style>
    <style:style style:name="T5369" style:parent-style-name="DefaultParagraphFont" style:family="text">
      <style:text-properties fo:font-size="10pt" style:font-size-asian="10pt"/>
    </style:style>
    <style:style style:name="T5370" style:parent-style-name="DefaultParagraphFont" style:family="text">
      <style:text-properties fo:font-style="italic" style:font-style-asian="italic" fo:font-size="10pt" style:font-size-asian="10pt"/>
    </style:style>
    <style:style style:name="T5371" style:parent-style-name="DefaultParagraphFont" style:family="text">
      <style:text-properties fo:font-size="10pt" style:font-size-asian="10pt"/>
    </style:style>
    <style:style style:name="T5372" style:parent-style-name="DefaultParagraphFont" style:family="text">
      <style:text-properties fo:font-weight="bold" style:font-weight-asian="bold" fo:font-size="11pt" style:font-size-asian="11pt"/>
    </style:style>
    <style:style style:name="T5373" style:parent-style-name="DefaultParagraphFont" style:family="text">
      <style:text-properties fo:font-weight="bold" style:font-weight-asian="bold" fo:font-size="11pt" style:font-size-asian="11pt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fo:font-style="italic" style:font-style-asian="italic" fo:font-size="10pt" style:font-size-asian="10pt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weight="bold" style:font-weight-asian="bold" fo:font-size="11pt" style:font-size-asian="11pt"/>
    </style:style>
    <style:style style:name="T5378" style:parent-style-name="DefaultParagraphFont" style:family="text">
      <style:text-properties fo:font-weight="bold" style:font-weight-asian="bold" fo:font-size="11pt" style:font-size-asian="11pt"/>
    </style:style>
    <style:style style:name="T5379" style:parent-style-name="DefaultParagraphFont" style:family="text">
      <style:text-properties fo:font-size="10pt" style:font-size-asian="10pt"/>
    </style:style>
    <style:style style:name="T5380" style:parent-style-name="DefaultParagraphFont" style:family="text">
      <style:text-properties fo:font-style="italic" style:font-style-asian="italic" fo:font-size="10pt" style:font-size-asian="10pt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weight="bold" style:font-weight-asian="bold" fo:font-size="11pt" style:font-size-asian="11pt"/>
    </style:style>
    <style:style style:name="T5383" style:parent-style-name="DefaultParagraphFont" style:family="text">
      <style:text-properties fo:font-weight="bold" style:font-weight-asian="bold" fo:font-size="11pt" style:font-size-asian="11pt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fo:font-style="italic" style:font-style-asian="italic" fo:font-size="10pt" style:font-size-asian="10pt"/>
    </style:style>
    <style:style style:name="T5386" style:parent-style-name="DefaultParagraphFont" style:family="text">
      <style:text-properties fo:font-size="10pt" style:font-size-asian="10pt"/>
    </style:style>
    <style:style style:name="T5387" style:parent-style-name="DefaultParagraphFont" style:family="text">
      <style:text-properties fo:font-weight="bold" style:font-weight-asian="bold" fo:font-size="11pt" style:font-size-asian="11pt"/>
    </style:style>
    <style:style style:name="T5388" style:parent-style-name="DefaultParagraphFont" style:family="text">
      <style:text-properties style:text-position="super 60%" fo:font-size="10pt" style:font-size-asian="10pt"/>
    </style:style>
    <style:style style:name="T5389" style:parent-style-name="DefaultParagraphFont" style:family="text">
      <style:text-properties fo:font-weight="bold" style:font-weight-asian="bold" fo:font-size="11pt" style:font-size-asian="11pt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style="italic" style:font-style-asian="italic" fo:font-size="10pt" style:font-size-asian="10pt"/>
    </style:style>
    <style:style style:name="T5392" style:parent-style-name="DefaultParagraphFont" style:family="text">
      <style:text-properties fo:font-size="10pt" style:font-size-asian="10pt"/>
    </style:style>
    <style:style style:name="P5393" style:parent-style-name="Roman" style:family="paragraph">
      <style:text-properties fo:letter-spacing="-0.0013in"/>
    </style:style>
    <style:style style:name="T5394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5395" style:parent-style-name="DefaultParagraphFont" style:family="text">
      <style:text-properties fo:letter-spacing="-0.0027in"/>
    </style:style>
    <style:style style:name="T5396" style:parent-style-name="DefaultParagraphFont" style:family="text">
      <style:text-properties fo:letter-spacing="-0.0027in"/>
    </style:style>
    <style:style style:name="T5397" style:parent-style-name="DefaultParagraphFont" style:family="text">
      <style:text-properties fo:letter-spacing="-0.0027in"/>
    </style:style>
    <style:style style:name="T5398" style:parent-style-name="DefaultParagraphFont" style:family="text">
      <style:text-properties fo:letter-spacing="-0.0027in"/>
    </style:style>
    <style:style style:name="T5399" style:parent-style-name="DefaultParagraphFont" style:family="text">
      <style:text-properties fo:letter-spacing="-0.0027in"/>
    </style:style>
    <style:style style:name="T5400" style:parent-style-name="DefaultParagraphFont" style:family="text">
      <style:text-properties fo:letter-spacing="-0.0027in"/>
    </style:style>
    <style:style style:name="T5401" style:parent-style-name="DefaultParagraphFont" style:family="text">
      <style:text-properties fo:letter-spacing="-0.0027in"/>
    </style:style>
    <style:style style:name="T5402" style:parent-style-name="DefaultParagraphFont" style:family="text">
      <style:text-properties fo:letter-spacing="-0.0027in"/>
    </style:style>
    <style:style style:name="T5403" style:parent-style-name="DefaultParagraphFont" style:family="text">
      <style:text-properties fo:letter-spacing="-0.0027in"/>
    </style:style>
    <style:style style:name="T5404" style:parent-style-name="DefaultParagraphFont" style:family="text">
      <style:text-properties fo:letter-spacing="-0.0027in"/>
    </style:style>
    <style:style style:name="T5405" style:parent-style-name="DefaultParagraphFont" style:family="text">
      <style:text-properties fo:letter-spacing="-0.0027in"/>
    </style:style>
    <style:style style:name="T5406" style:parent-style-name="DefaultParagraphFont" style:family="text">
      <style:text-properties fo:letter-spacing="-0.0027in"/>
    </style:style>
    <style:style style:name="T5407" style:parent-style-name="DefaultParagraphFont" style:family="text">
      <style:text-properties fo:letter-spacing="-0.0027in"/>
    </style:style>
    <style:style style:name="T5408" style:parent-style-name="DefaultParagraphFont" style:family="text">
      <style:text-properties fo:letter-spacing="-0.0027in"/>
    </style:style>
    <style:style style:name="T5409" style:parent-style-name="DefaultParagraphFont" style:family="text">
      <style:text-properties fo:letter-spacing="-0.0027in"/>
    </style:style>
    <style:style style:name="T5410" style:parent-style-name="DefaultParagraphFont" style:family="text">
      <style:text-properties fo:font-weight="bold" style:font-weight-asian="bold" fo:font-size="11pt" style:font-size-asian="11pt"/>
    </style:style>
    <style:style style:name="T5411" style:parent-style-name="DefaultParagraphFont" style:family="text">
      <style:text-properties fo:font-size="10pt" style:font-size-asian="10pt"/>
    </style:style>
    <style:style style:name="T5412" style:parent-style-name="DefaultParagraphFont" style:family="text">
      <style:text-properties fo:font-style="italic" style:font-style-asian="italic" fo:font-size="10pt" style:font-size-asian="10pt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weight="bold" style:font-weight-asian="bold" fo:font-size="11pt" style:font-size-asian="11pt"/>
    </style:style>
    <style:style style:name="T5415" style:parent-style-name="DefaultParagraphFont" style:family="text">
      <style:text-properties fo:font-style="italic" style:font-style-asian="italic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style="italic" style:font-style-asian="italic"/>
    </style:style>
    <style:style style:name="T5418" style:parent-style-name="DefaultParagraphFont" style:family="text">
      <style:text-properties fo:font-weight="bold" style:font-weight-asian="bold" fo:font-size="11pt" style:font-size-asian="11pt"/>
    </style:style>
    <style:style style:name="T5419" style:parent-style-name="DefaultParagraphFont" style:family="text">
      <style:text-properties fo:font-size="10pt" style:font-size-asian="10pt"/>
    </style:style>
    <style:style style:name="T5420" style:parent-style-name="DefaultParagraphFont" style:family="text">
      <style:text-properties fo:font-style="italic" style:font-style-asian="italic" fo:font-size="10pt" style:font-size-asian="10pt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style:text-position="super 60%" fo:font-size="10pt" style:font-size-asian="10pt"/>
    </style:style>
    <style:style style:name="T5424" style:parent-style-name="DefaultParagraphFont" style:family="text">
      <style:text-properties style:text-position="super 60%" fo:font-size="10pt" style:font-size-asian="10pt"/>
    </style:style>
    <style:style style:name="T5425" style:parent-style-name="DefaultParagraphFont" style:family="text">
      <style:text-properties style:text-position="super 60%" fo:font-size="10pt" style:font-size-asian="10pt"/>
    </style:style>
    <style:style style:name="T5426" style:parent-style-name="DefaultParagraphFont" style:family="text">
      <style:text-properties style:text-position="super 60%" fo:font-size="10pt" style:font-size-asian="10pt"/>
    </style:style>
    <style:style style:name="T5427" style:parent-style-name="DefaultParagraphFont" style:family="text">
      <style:text-properties style:text-position="super 60%" fo:font-size="10pt" style:font-size-asian="10pt"/>
    </style:style>
    <style:style style:name="T5428" style:parent-style-name="DefaultParagraphFont" style:family="text">
      <style:text-properties style:text-position="super 60%" fo:font-size="10pt" style:font-size-asian="10pt"/>
    </style:style>
    <style:style style:name="T5429" style:parent-style-name="DefaultParagraphFont" style:family="text">
      <style:text-properties style:text-position="super 60%" fo:font-size="10pt" style:font-size-asian="10pt"/>
    </style:style>
    <style:style style:name="T5430" style:parent-style-name="DefaultParagraphFont" style:family="text">
      <style:text-properties style:text-position="super 60%" fo:font-size="10pt" style:font-size-asian="10pt"/>
    </style:style>
    <style:style style:name="T5431" style:parent-style-name="DefaultParagraphFont" style:family="text">
      <style:text-properties style:text-position="super 60%" fo:font-size="10pt" style:font-size-asian="10pt"/>
    </style:style>
    <style:style style:name="T5432" style:parent-style-name="DefaultParagraphFont" style:family="text">
      <style:text-properties fo:letter-spacing="0.0027in"/>
    </style:style>
    <style:style style:name="T5433" style:parent-style-name="DefaultParagraphFont" style:family="text">
      <style:text-properties fo:letter-spacing="0.0027in"/>
    </style:style>
    <style:style style:name="T5434" style:parent-style-name="DefaultParagraphFont" style:family="text">
      <style:text-properties fo:letter-spacing="0.0027in"/>
    </style:style>
    <style:style style:name="T5435" style:parent-style-name="DefaultParagraphFont" style:family="text">
      <style:text-properties fo:letter-spacing="0.0027in"/>
    </style:style>
    <style:style style:name="T5436" style:parent-style-name="DefaultParagraphFont" style:family="text">
      <style:text-properties fo:letter-spacing="0.0027in"/>
    </style:style>
    <style:style style:name="T5437" style:parent-style-name="DefaultParagraphFont" style:family="text">
      <style:text-properties fo:letter-spacing="0.0027in"/>
    </style:style>
    <style:style style:name="T5438" style:parent-style-name="DefaultParagraphFont" style:family="text">
      <style:text-properties fo:letter-spacing="0.0027in"/>
    </style:style>
    <style:style style:name="T5439" style:parent-style-name="DefaultParagraphFont" style:family="text">
      <style:text-properties fo:letter-spacing="0.0027in"/>
    </style:style>
    <style:style style:name="T5440" style:parent-style-name="DefaultParagraphFont" style:family="text">
      <style:text-properties fo:letter-spacing="0.0027in"/>
    </style:style>
    <style:style style:name="T5441" style:parent-style-name="DefaultParagraphFont" style:family="text">
      <style:text-properties fo:letter-spacing="0.0027in"/>
    </style:style>
    <style:style style:name="T5442" style:parent-style-name="DefaultParagraphFont" style:family="text">
      <style:text-properties fo:letter-spacing="0.0027in"/>
    </style:style>
    <style:style style:name="T5443" style:parent-style-name="DefaultParagraphFont" style:family="text">
      <style:text-properties fo:letter-spacing="0.0027in"/>
    </style:style>
    <style:style style:name="T5444" style:parent-style-name="DefaultParagraphFont" style:family="text">
      <style:text-properties fo:letter-spacing="0.0027in"/>
    </style:style>
    <style:style style:name="T5445" style:parent-style-name="DefaultParagraphFont" style:family="text">
      <style:text-properties fo:letter-spacing="0.0027in"/>
    </style:style>
    <style:style style:name="T5446" style:parent-style-name="DefaultParagraphFont" style:family="text">
      <style:text-properties fo:letter-spacing="0.0027in"/>
    </style:style>
    <style:style style:name="T5447" style:parent-style-name="DefaultParagraphFont" style:family="text">
      <style:text-properties fo:letter-spacing="0.0027in"/>
    </style:style>
    <style:style style:name="T5448" style:parent-style-name="DefaultParagraphFont" style:family="text">
      <style:text-properties fo:letter-spacing="0.0027in"/>
    </style:style>
    <style:style style:name="T5449" style:parent-style-name="DefaultParagraphFont" style:family="text">
      <style:text-properties fo:letter-spacing="0.0027in"/>
    </style:style>
    <style:style style:name="T5450" style:parent-style-name="DefaultParagraphFont" style:family="text">
      <style:text-properties fo:letter-spacing="0.0027in"/>
    </style:style>
    <style:style style:name="T5451" style:parent-style-name="DefaultParagraphFont" style:family="text">
      <style:text-properties fo:letter-spacing="-0.0027in"/>
    </style:style>
    <style:style style:name="T5452" style:parent-style-name="DefaultParagraphFont" style:family="text">
      <style:text-properties fo:letter-spacing="-0.0027in"/>
    </style:style>
    <style:style style:name="T5453" style:parent-style-name="DefaultParagraphFont" style:family="text">
      <style:text-properties fo:letter-spacing="-0.0027in"/>
    </style:style>
    <style:style style:name="T5454" style:parent-style-name="DefaultParagraphFont" style:family="text">
      <style:text-properties fo:letter-spacing="-0.0027in"/>
    </style:style>
    <style:style style:name="T5455" style:parent-style-name="DefaultParagraphFont" style:family="text">
      <style:text-properties fo:letter-spacing="-0.0027in"/>
    </style:style>
    <style:style style:name="T5456" style:parent-style-name="DefaultParagraphFont" style:family="text">
      <style:text-properties fo:letter-spacing="-0.0027in"/>
    </style:style>
    <style:style style:name="T5457" style:parent-style-name="DefaultParagraphFont" style:family="text">
      <style:text-properties fo:letter-spacing="-0.0027in"/>
    </style:style>
    <style:style style:name="T5458" style:parent-style-name="DefaultParagraphFont" style:family="text">
      <style:text-properties fo:letter-spacing="-0.0027in"/>
    </style:style>
    <style:style style:name="T5459" style:parent-style-name="DefaultParagraphFont" style:family="text">
      <style:text-properties fo:letter-spacing="-0.0027in"/>
    </style:style>
    <style:style style:name="T5460" style:parent-style-name="DefaultParagraphFont" style:family="text">
      <style:text-properties fo:letter-spacing="-0.0027in"/>
    </style:style>
    <style:style style:name="T5461" style:parent-style-name="DefaultParagraphFont" style:family="text">
      <style:text-properties fo:letter-spacing="-0.0027in"/>
    </style:style>
    <style:style style:name="T5462" style:parent-style-name="DefaultParagraphFont" style:family="text">
      <style:text-properties fo:letter-spacing="-0.0027in"/>
    </style:style>
    <style:style style:name="T5463" style:parent-style-name="DefaultParagraphFont" style:family="text">
      <style:text-properties style:text-position="super 60%" fo:font-size="10pt" style:font-size-asian="10pt"/>
    </style:style>
    <style:style style:name="T5464" style:parent-style-name="DefaultParagraphFont" style:family="text">
      <style:text-properties style:text-position="super 60%" fo:font-size="10pt" style:font-size-asian="10pt"/>
    </style:style>
    <style:style style:name="T5465" style:parent-style-name="DefaultParagraphFont" style:family="text">
      <style:text-properties fo:letter-spacing="-0.0013in"/>
    </style:style>
    <style:style style:name="T5466" style:parent-style-name="DefaultParagraphFont" style:family="text">
      <style:text-properties fo:letter-spacing="-0.0013in"/>
    </style:style>
    <style:style style:name="T5467" style:parent-style-name="DefaultParagraphFont" style:family="text">
      <style:text-properties fo:letter-spacing="-0.0013in"/>
    </style:style>
    <style:style style:name="T5468" style:parent-style-name="DefaultParagraphFont" style:family="text">
      <style:text-properties fo:letter-spacing="-0.0013in"/>
    </style:style>
    <style:style style:name="T5469" style:parent-style-name="DefaultParagraphFont" style:family="text">
      <style:text-properties fo:letter-spacing="-0.0013in"/>
    </style:style>
    <style:style style:name="T5470" style:parent-style-name="DefaultParagraphFont" style:family="text">
      <style:text-properties fo:letter-spacing="-0.0013in"/>
    </style:style>
    <style:style style:name="T5471" style:parent-style-name="DefaultParagraphFont" style:family="text">
      <style:text-properties fo:letter-spacing="-0.0013in"/>
    </style:style>
    <style:style style:name="T5472" style:parent-style-name="DefaultParagraphFont" style:family="text">
      <style:text-properties fo:letter-spacing="-0.0013in"/>
    </style:style>
    <style:style style:name="T5473" style:parent-style-name="DefaultParagraphFont" style:family="text">
      <style:text-properties fo:letter-spacing="-0.0013in"/>
    </style:style>
    <style:style style:name="T5474" style:parent-style-name="DefaultParagraphFont" style:family="text">
      <style:text-properties fo:letter-spacing="-0.0013in"/>
    </style:style>
    <style:style style:name="T5475" style:parent-style-name="DefaultParagraphFont" style:family="text">
      <style:text-properties fo:letter-spacing="-0.0013in"/>
    </style:style>
    <style:style style:name="T5476" style:parent-style-name="DefaultParagraphFont" style:family="text">
      <style:text-properties fo:letter-spacing="-0.0013in"/>
    </style:style>
    <style:style style:name="T5477" style:parent-style-name="DefaultParagraphFont" style:family="text">
      <style:text-properties fo:letter-spacing="-0.0013in"/>
    </style:style>
    <style:style style:name="T5478" style:parent-style-name="DefaultParagraphFont" style:family="text">
      <style:text-properties fo:letter-spacing="-0.0013in"/>
    </style:style>
    <style:style style:name="T5479" style:parent-style-name="DefaultParagraphFont" style:family="text">
      <style:text-properties fo:letter-spacing="-0.0013in"/>
    </style:style>
    <style:style style:name="T5480" style:parent-style-name="DefaultParagraphFont" style:family="text">
      <style:text-properties fo:letter-spacing="-0.0013in"/>
    </style:style>
    <style:style style:name="T5481" style:parent-style-name="DefaultParagraphFont" style:family="text">
      <style:text-properties fo:letter-spacing="-0.0013in"/>
    </style:style>
    <style:style style:name="T5482" style:parent-style-name="DefaultParagraphFont" style:family="text">
      <style:text-properties style:text-position="super 60%" fo:font-size="10pt" style:font-size-asian="10pt"/>
    </style:style>
    <style:style style:name="T5483" style:parent-style-name="DefaultParagraphFont" style:family="text">
      <style:text-properties style:text-position="super 60%" fo:font-size="10pt" style:font-size-asian="10pt"/>
    </style:style>
    <style:style style:name="T5484" style:parent-style-name="DefaultParagraphFont" style:family="text">
      <style:text-properties style:text-position="super 60%" fo:font-size="10pt" style:font-size-asian="10pt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fo:font-weight="bold" style:font-weight-asian="bold" fo:font-size="11pt" style:font-size-asian="11pt"/>
    </style:style>
    <style:style style:name="T5489" style:parent-style-name="DefaultParagraphFont" style:family="text">
      <style:text-properties fo:font-size="10pt" style:font-size-asian="10pt"/>
    </style:style>
    <style:style style:name="T5490" style:parent-style-name="DefaultParagraphFont" style:family="text">
      <style:text-properties fo:font-style="italic" style:font-style-asian="italic" fo:font-size="10pt" style:font-size-asian="10pt"/>
    </style:style>
    <style:style style:name="T5491" style:parent-style-name="DefaultParagraphFont" style:family="text">
      <style:text-properties fo:font-size="10pt" style:font-size-asian="10pt"/>
    </style:style>
    <style:style style:name="T5492" style:parent-style-name="DefaultParagraphFont" style:family="text">
      <style:text-properties fo:font-weight="bold" style:font-weight-asian="bold" fo:font-size="11pt" style:font-size-asian="11pt"/>
    </style:style>
    <style:style style:name="T5493" style:parent-style-name="DefaultParagraphFont" style:family="text">
      <style:text-properties fo:font-weight="bold" style:font-weight-asian="bold" fo:font-size="11pt" style:font-size-asian="11pt"/>
    </style:style>
    <style:style style:name="T5494" style:parent-style-name="DefaultParagraphFont" style:family="text">
      <style:text-properties fo:font-size="10pt" style:font-size-asian="10pt"/>
    </style:style>
    <style:style style:name="T5495" style:parent-style-name="DefaultParagraphFont" style:family="text">
      <style:text-properties fo:font-style="italic" style:font-style-asian="italic" fo:font-size="10pt" style:font-size-asian="10pt"/>
    </style:style>
    <style:style style:name="T5496" style:parent-style-name="DefaultParagraphFont" style:family="text">
      <style:text-properties fo:font-size="10pt" style:font-size-asian="10pt"/>
    </style:style>
    <style:style style:name="T5497" style:parent-style-name="DefaultParagraphFont" style:family="text">
      <style:text-properties fo:font-weight="bold" style:font-weight-asian="bold" fo:font-size="11pt" style:font-size-asian="11pt"/>
    </style:style>
    <style:style style:name="T5498" style:parent-style-name="DefaultParagraphFont" style:family="text">
      <style:text-properties fo:font-weight="bold" style:font-weight-asian="bold" fo:font-size="11pt" style:font-size-asian="11pt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style="italic" style:font-style-asian="italic" fo:font-size="10pt" style:font-size-asian="10pt"/>
    </style:style>
    <style:style style:name="T5501" style:parent-style-name="DefaultParagraphFont" style:family="text">
      <style:text-properties fo:font-size="10pt" style:font-size-asian="10pt"/>
    </style:style>
    <style:style style:name="T5502" style:parent-style-name="DefaultParagraphFont" style:family="text">
      <style:text-properties fo:font-weight="bold" style:font-weight-asian="bold" fo:font-size="11pt" style:font-size-asian="11pt"/>
    </style:style>
    <style:style style:name="T5503" style:parent-style-name="DefaultParagraphFont" style:family="text">
      <style:text-properties fo:font-weight="bold" style:font-weight-asian="bold" fo:font-size="11pt" style:font-size-asian="11pt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font-style="italic" style:font-style-asian="italic" fo:font-size="10pt" style:font-size-asian="10pt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weight="bold" style:font-weight-asian="bold" fo:font-size="11pt" style:font-size-asian="11pt"/>
    </style:style>
    <style:style style:name="T5508" style:parent-style-name="DefaultParagraphFont" style:family="text">
      <style:text-properties fo:font-weight="bold" style:font-weight-asian="bold" fo:color="#000000" fo:font-size="11pt" style:font-size-asian="11pt"/>
    </style:style>
    <style:style style:name="T5509" style:parent-style-name="DefaultParagraphFont" style:family="text">
      <style:text-properties fo:color="#000000"/>
    </style:style>
    <style:style style:name="T5510" style:parent-style-name="DefaultParagraphFont" style:family="text">
      <style:text-properties fo:color="#000000" fo:font-size="10pt" style:font-size-asian="10pt"/>
    </style:style>
    <style:style style:name="T5511" style:parent-style-name="DefaultParagraphFont" style:family="text">
      <style:text-properties fo:font-style="italic" style:font-style-asian="italic" fo:color="#000000" fo:font-size="10pt" style:font-size-asian="10pt"/>
    </style:style>
    <style:style style:name="T5512" style:parent-style-name="DefaultParagraphFont" style:family="text">
      <style:text-properties fo:color="#000000" fo:font-size="10pt" style:font-size-asian="10pt"/>
    </style:style>
    <style:style style:name="T5513" style:parent-style-name="DefaultParagraphFont" style:family="text">
      <style:text-properties fo:color="#000000"/>
    </style:style>
    <style:style style:name="T5514" style:parent-style-name="DefaultParagraphFont" style:family="text">
      <style:text-properties fo:font-weight="bold" style:font-weight-asian="bold" fo:font-size="11pt" style:font-size-asian="11pt"/>
    </style:style>
    <style:style style:name="T5515" style:parent-style-name="DefaultParagraphFont" style:family="text">
      <style:text-properties fo:font-size="10pt" style:font-size-asian="10pt"/>
    </style:style>
    <style:style style:name="T5516" style:parent-style-name="DefaultParagraphFont" style:family="text">
      <style:text-properties fo:font-style="italic" style:font-style-asian="italic" fo:font-size="10pt" style:font-size-asian="10pt"/>
    </style:style>
    <style:style style:name="T5517" style:parent-style-name="DefaultParagraphFont" style:family="text">
      <style:text-properties fo:font-size="10pt" style:font-size-asian="10pt"/>
    </style:style>
    <style:style style:name="T5518" style:parent-style-name="DefaultParagraphFont" style:family="text">
      <style:text-properties fo:font-weight="bold" style:font-weight-asian="bold" fo:font-size="11pt" style:font-size-asian="11pt"/>
    </style:style>
    <style:style style:name="T5519" style:parent-style-name="DefaultParagraphFont" style:family="text">
      <style:text-properties fo:font-weight="bold" style:font-weight-asian="bold" fo:color="#000000" fo:font-size="11pt" style:font-size-asian="11pt"/>
    </style:style>
    <style:style style:name="T5520" style:parent-style-name="DefaultParagraphFont" style:family="text">
      <style:text-properties fo:color="#000000"/>
    </style:style>
    <style:style style:name="T5521" style:parent-style-name="DefaultParagraphFont" style:family="text">
      <style:text-properties fo:color="#000000" fo:font-size="10pt" style:font-size-asian="10pt"/>
    </style:style>
    <style:style style:name="T5522" style:parent-style-name="DefaultParagraphFont" style:family="text">
      <style:text-properties fo:font-style="italic" style:font-style-asian="italic" fo:color="#000000" fo:font-size="10pt" style:font-size-asian="10pt"/>
    </style:style>
    <style:style style:name="T5523" style:parent-style-name="DefaultParagraphFont" style:family="text">
      <style:text-properties fo:color="#000000" fo:font-size="10pt" style:font-size-asian="10pt"/>
    </style:style>
    <style:style style:name="T5524" style:parent-style-name="DefaultParagraphFont" style:family="text">
      <style:text-properties fo:color="#000000"/>
    </style:style>
    <style:style style:name="T5525" style:parent-style-name="DefaultParagraphFont" style:family="text">
      <style:text-properties fo:font-weight="bold" style:font-weight-asian="bold" fo:font-size="11pt" style:font-size-asian="11pt"/>
    </style:style>
    <style:style style:name="T5526" style:parent-style-name="DefaultParagraphFont" style:family="text">
      <style:text-properties fo:font-weight="bold" style:font-weight-asian="bold" fo:font-size="11pt" style:font-size-asian="11pt"/>
    </style:style>
    <style:style style:name="T5527" style:parent-style-name="DefaultParagraphFont" style:family="text">
      <style:text-properties fo:font-size="10pt" style:font-size-asian="10pt"/>
    </style:style>
    <style:style style:name="T5528" style:parent-style-name="DefaultParagraphFont" style:family="text">
      <style:text-properties fo:font-style="italic" style:font-style-asian="italic" fo:font-size="10pt" style:font-size-asian="10pt"/>
    </style:style>
    <style:style style:name="T5529" style:parent-style-name="DefaultParagraphFont" style:family="text">
      <style:text-properties fo:font-size="10pt" style:font-size-asian="10pt"/>
    </style:style>
    <style:style style:name="T5530" style:parent-style-name="DefaultParagraphFont" style:family="text">
      <style:text-properties fo:font-weight="bold" style:font-weight-asian="bold" fo:font-size="11pt" style:font-size-asian="11pt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letter-spacing="-0.0013in"/>
    </style:style>
    <style:style style:name="T5561" style:parent-style-name="DefaultParagraphFont" style:family="text">
      <style:text-properties fo:letter-spacing="-0.0013in"/>
    </style:style>
    <style:style style:name="T5562" style:parent-style-name="DefaultParagraphFont" style:family="text">
      <style:text-properties fo:letter-spacing="-0.0013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-0.0013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letter-spacing="-0.0013in"/>
    </style:style>
    <style:style style:name="T5572" style:parent-style-name="DefaultParagraphFont" style:family="text">
      <style:text-properties fo:letter-spacing="-0.0013in"/>
    </style:style>
    <style:style style:name="T5573" style:parent-style-name="DefaultParagraphFont" style:family="text">
      <style:text-properties fo:letter-spacing="-0.0013in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font-weight="bold" style:font-weight-asian="bold" fo:font-size="11pt" style:font-size-asian="11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style="italic" style:font-style-asian="italic" fo:font-size="10pt" style:font-size-asian="10pt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font-weight="bold" style:font-weight-asian="bold" fo:font-size="11pt" style:font-size-asian="11pt"/>
    </style:style>
    <style:style style:name="T5610" style:parent-style-name="DefaultParagraphFont" style:family="text">
      <style:text-properties fo:font-style="italic" style:font-style-asian="italic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fo:font-style="italic" style:font-style-asian="italic"/>
    </style:style>
    <style:style style:name="T5613" style:parent-style-name="DefaultParagraphFont" style:family="text">
      <style:text-properties fo:font-weight="bold" style:font-weight-asian="bold" fo:font-size="11pt" style:font-size-asian="11pt"/>
    </style:style>
    <style:style style:name="T56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15" style:parent-style-name="DefaultParagraphFont" style:family="text">
      <style:text-properties fo:font-weight="bold" style:font-weight-asian="bold" fo:font-size="11pt" style:font-size-asian="11pt"/>
    </style:style>
    <style:style style:name="T5616" style:parent-style-name="DefaultParagraphFont" style:family="text">
      <style:text-properties fo:font-weight="bold" style:font-weight-asian="bold" fo:font-size="11pt" style:font-size-asian="11pt"/>
    </style:style>
    <style:style style:name="T5617" style:parent-style-name="DefaultParagraphFont" style:family="text">
      <style:text-properties fo:font-size="10pt" style:font-size-asian="10pt"/>
    </style:style>
    <style:style style:name="T5618" style:parent-style-name="DefaultParagraphFont" style:family="text">
      <style:text-properties fo:font-style="italic" style:font-style-asian="italic" fo:font-size="10pt" style:font-size-asian="10pt"/>
    </style:style>
    <style:style style:name="T5619" style:parent-style-name="DefaultParagraphFont" style:family="text">
      <style:text-properties fo:font-size="10pt" style:font-size-asian="10pt"/>
    </style:style>
    <style:style style:name="T5620" style:parent-style-name="DefaultParagraphFont" style:family="text">
      <style:text-properties fo:font-weight="bold" style:font-weight-asian="bold" fo:font-size="11pt" style:font-size-asian="11pt"/>
    </style:style>
    <style:style style:name="T5621" style:parent-style-name="DefaultParagraphFont" style:family="text">
      <style:text-properties fo:font-weight="bold" style:font-weight-asian="bold" fo:font-size="11pt" style:font-size-asian="11pt"/>
    </style:style>
    <style:style style:name="T5622" style:parent-style-name="DefaultParagraphFont" style:family="text">
      <style:text-properties fo:font-size="10pt" style:font-size-asian="10pt"/>
    </style:style>
    <style:style style:name="T5623" style:parent-style-name="DefaultParagraphFont" style:family="text">
      <style:text-properties fo:font-style="italic" style:font-style-asian="italic" fo:font-size="10pt" style:font-size-asian="10pt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weight="bold" style:font-weight-asian="bold" fo:font-size="11pt" style:font-size-asian="11pt"/>
    </style:style>
    <style:style style:name="T5626" style:parent-style-name="DefaultParagraphFont" style:family="text">
      <style:text-properties fo:letter-spacing="-0.0013in"/>
    </style:style>
    <style:style style:name="T5627" style:parent-style-name="DefaultParagraphFont" style:family="text">
      <style:text-properties fo:letter-spacing="-0.0013in"/>
    </style:style>
    <style:style style:name="T5628" style:parent-style-name="DefaultParagraphFont" style:family="text">
      <style:text-properties fo:letter-spacing="-0.0013in"/>
    </style:style>
    <style:style style:name="T5629" style:parent-style-name="DefaultParagraphFont" style:family="text">
      <style:text-properties fo:letter-spacing="-0.0013in"/>
    </style:style>
    <style:style style:name="T5630" style:parent-style-name="DefaultParagraphFont" style:family="text">
      <style:text-properties fo:letter-spacing="-0.0013in"/>
    </style:style>
    <style:style style:name="T5631" style:parent-style-name="DefaultParagraphFont" style:family="text">
      <style:text-properties fo:letter-spacing="-0.0013in"/>
    </style:style>
    <style:style style:name="T5632" style:parent-style-name="DefaultParagraphFont" style:family="text">
      <style:text-properties fo:letter-spacing="-0.0013in"/>
    </style:style>
    <style:style style:name="T5633" style:parent-style-name="DefaultParagraphFont" style:family="text">
      <style:text-properties fo:letter-spacing="-0.0013in"/>
    </style:style>
    <style:style style:name="T5634" style:parent-style-name="DefaultParagraphFont" style:family="text">
      <style:text-properties fo:letter-spacing="-0.0013in"/>
    </style:style>
    <style:style style:name="T5635" style:parent-style-name="DefaultParagraphFont" style:family="text">
      <style:text-properties fo:letter-spacing="-0.0027in"/>
    </style:style>
    <style:style style:name="T5636" style:parent-style-name="DefaultParagraphFont" style:family="text">
      <style:text-properties fo:letter-spacing="-0.0027in"/>
    </style:style>
    <style:style style:name="T5637" style:parent-style-name="DefaultParagraphFont" style:family="text">
      <style:text-properties fo:letter-spacing="-0.0027in"/>
    </style:style>
    <style:style style:name="T5638" style:parent-style-name="DefaultParagraphFont" style:family="text">
      <style:text-properties fo:letter-spacing="-0.0027in"/>
    </style:style>
    <style:style style:name="T5639" style:parent-style-name="DefaultParagraphFont" style:family="text">
      <style:text-properties fo:letter-spacing="-0.0027in"/>
    </style:style>
    <style:style style:name="T5640" style:parent-style-name="DefaultParagraphFont" style:family="text">
      <style:text-properties fo:letter-spacing="-0.0027in"/>
    </style:style>
    <style:style style:name="T5641" style:parent-style-name="DefaultParagraphFont" style:family="text">
      <style:text-properties fo:letter-spacing="-0.0027in"/>
    </style:style>
    <style:style style:name="T5642" style:parent-style-name="DefaultParagraphFont" style:family="text">
      <style:text-properties fo:letter-spacing="-0.0027in"/>
    </style:style>
    <style:style style:name="T5643" style:parent-style-name="DefaultParagraphFont" style:family="text">
      <style:text-properties fo:letter-spacing="-0.0027in"/>
    </style:style>
    <style:style style:name="T5644" style:parent-style-name="DefaultParagraphFont" style:family="text">
      <style:text-properties fo:letter-spacing="-0.0027in"/>
    </style:style>
    <style:style style:name="T5645" style:parent-style-name="DefaultParagraphFont" style:family="text">
      <style:text-properties fo:letter-spacing="-0.0027in"/>
    </style:style>
    <style:style style:name="T5646" style:parent-style-name="DefaultParagraphFont" style:family="text">
      <style:text-properties fo:letter-spacing="-0.0027in"/>
    </style:style>
    <style:style style:name="T5647" style:parent-style-name="DefaultParagraphFont" style:family="text">
      <style:text-properties fo:letter-spacing="-0.0027in"/>
    </style:style>
    <style:style style:name="T5648" style:parent-style-name="DefaultParagraphFont" style:family="text">
      <style:text-properties fo:letter-spacing="-0.0027in"/>
    </style:style>
    <style:style style:name="T5649" style:parent-style-name="DefaultParagraphFont" style:family="text">
      <style:text-properties fo:letter-spacing="-0.0027in"/>
    </style:style>
    <style:style style:name="T5650" style:parent-style-name="DefaultParagraphFont" style:family="text">
      <style:text-properties fo:letter-spacing="-0.0027in"/>
    </style:style>
    <style:style style:name="T5651" style:parent-style-name="DefaultParagraphFont" style:family="text">
      <style:text-properties fo:letter-spacing="-0.0027in"/>
    </style:style>
    <style:style style:name="T5652" style:parent-style-name="DefaultParagraphFont" style:family="text">
      <style:text-properties fo:letter-spacing="-0.0027in"/>
    </style:style>
    <style:style style:name="T5653" style:parent-style-name="DefaultParagraphFont" style:family="text">
      <style:text-properties fo:letter-spacing="-0.0027in"/>
    </style:style>
    <style:style style:name="T5654" style:parent-style-name="DefaultParagraphFont" style:family="text">
      <style:text-properties fo:letter-spacing="-0.0027in"/>
    </style:style>
    <style:style style:name="T5655" style:parent-style-name="DefaultParagraphFont" style:family="text">
      <style:text-properties fo:letter-spacing="-0.0027in"/>
    </style:style>
    <style:style style:name="T5656" style:parent-style-name="DefaultParagraphFont" style:family="text">
      <style:text-properties style:text-position="super 60%" fo:font-size="10pt" style:font-size-asian="10pt"/>
    </style:style>
    <style:style style:name="T5657" style:parent-style-name="DefaultParagraphFont" style:family="text">
      <style:text-properties style:text-position="super 60%" fo:font-size="10pt" style:font-size-asian="10pt"/>
    </style:style>
    <style:style style:name="T5658" style:parent-style-name="DefaultParagraphFont" style:family="text">
      <style:text-properties fo:font-style="italic" style:font-style-asian="italic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fo:font-style="italic" style:font-style-asian="italic"/>
    </style:style>
    <style:style style:name="T5661" style:parent-style-name="DefaultParagraphFont" style:family="text">
      <style:text-properties fo:letter-spacing="0.0013in"/>
    </style:style>
    <style:style style:name="T5662" style:parent-style-name="DefaultParagraphFont" style:family="text">
      <style:text-properties fo:letter-spacing="0.0013in"/>
    </style:style>
    <style:style style:name="T5663" style:parent-style-name="DefaultParagraphFont" style:family="text">
      <style:text-properties fo:letter-spacing="0.0013in"/>
    </style:style>
    <style:style style:name="T5664" style:parent-style-name="DefaultParagraphFont" style:family="text">
      <style:text-properties fo:letter-spacing="0.0013in"/>
    </style:style>
    <style:style style:name="T5665" style:parent-style-name="DefaultParagraphFont" style:family="text">
      <style:text-properties fo:letter-spacing="0.0013in"/>
    </style:style>
    <style:style style:name="T5666" style:parent-style-name="DefaultParagraphFont" style:family="text">
      <style:text-properties fo:letter-spacing="0.0013in"/>
    </style:style>
    <style:style style:name="T5667" style:parent-style-name="DefaultParagraphFont" style:family="text">
      <style:text-properties fo:letter-spacing="0.0013in"/>
    </style:style>
    <style:style style:name="T5668" style:parent-style-name="DefaultParagraphFont" style:family="text">
      <style:text-properties fo:letter-spacing="0.0013in"/>
    </style:style>
    <style:style style:name="T5669" style:parent-style-name="DefaultParagraphFont" style:family="text">
      <style:text-properties fo:letter-spacing="0.0013in"/>
    </style:style>
    <style:style style:name="T5670" style:parent-style-name="DefaultParagraphFont" style:family="text">
      <style:text-properties fo:letter-spacing="0.0013in"/>
    </style:style>
    <style:style style:name="T5671" style:parent-style-name="DefaultParagraphFont" style:family="text">
      <style:text-properties fo:letter-spacing="0.0013in"/>
    </style:style>
    <style:style style:name="T5672" style:parent-style-name="DefaultParagraphFont" style:family="text">
      <style:text-properties fo:letter-spacing="0.0013in"/>
    </style:style>
    <style:style style:name="T5673" style:parent-style-name="DefaultParagraphFont" style:family="text">
      <style:text-properties fo:letter-spacing="0.0013in"/>
    </style:style>
    <style:style style:name="T5674" style:parent-style-name="DefaultParagraphFont" style:family="text">
      <style:text-properties fo:letter-spacing="0.0013in"/>
    </style:style>
    <style:style style:name="T5675" style:parent-style-name="DefaultParagraphFont" style:family="text">
      <style:text-properties fo:letter-spacing="0.0013in"/>
    </style:style>
    <style:style style:name="T5676" style:parent-style-name="DefaultParagraphFont" style:family="text">
      <style:text-properties fo:letter-spacing="0.0013in"/>
    </style:style>
    <style:style style:name="T5677" style:parent-style-name="DefaultParagraphFont" style:family="text">
      <style:text-properties fo:letter-spacing="0.0013in"/>
    </style:style>
    <style:style style:name="T5678" style:parent-style-name="DefaultParagraphFont" style:family="text">
      <style:text-properties fo:letter-spacing="0.0013in"/>
    </style:style>
    <style:style style:name="T5679" style:parent-style-name="DefaultParagraphFont" style:family="text">
      <style:text-properties fo:letter-spacing="0.0013in"/>
    </style:style>
    <style:style style:name="T5680" style:parent-style-name="DefaultParagraphFont" style:family="text">
      <style:text-properties fo:letter-spacing="0.0013in"/>
    </style:style>
    <style:style style:name="T5681" style:parent-style-name="DefaultParagraphFont" style:family="text">
      <style:text-properties fo:letter-spacing="0.0013in"/>
    </style:style>
    <style:style style:name="T5682" style:parent-style-name="DefaultParagraphFont" style:family="text">
      <style:text-properties fo:letter-spacing="0.0013in"/>
    </style:style>
    <style:style style:name="T5683" style:parent-style-name="DefaultParagraphFont" style:family="text">
      <style:text-properties fo:font-weight="bold" style:font-weight-asian="bold" fo:font-size="11pt" style:font-size-asian="11pt"/>
    </style:style>
    <style:style style:name="T5684" style:parent-style-name="DefaultParagraphFont" style:family="text">
      <style:text-properties fo:font-size="10pt" style:font-size-asian="10pt"/>
    </style:style>
    <style:style style:name="T5685" style:parent-style-name="DefaultParagraphFont" style:family="text">
      <style:text-properties fo:font-style="italic" style:font-style-asian="italic" fo:font-size="10pt" style:font-size-asian="10pt"/>
    </style:style>
    <style:style style:name="T5686" style:parent-style-name="DefaultParagraphFont" style:family="text">
      <style:text-properties fo:font-size="10pt" style:font-size-asian="10pt"/>
    </style:style>
    <style:style style:name="T5687" style:parent-style-name="DefaultParagraphFont" style:family="text">
      <style:text-properties fo:font-weight="bold" style:font-weight-asian="bold" fo:font-size="11pt" style:font-size-asian="11pt"/>
    </style:style>
    <style:style style:name="T5688" style:parent-style-name="DefaultParagraphFont" style:family="text">
      <style:text-properties fo:font-weight="bold" style:font-weight-asian="bold" fo:font-size="11pt" style:font-size-asian="11pt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fo:font-style="italic" style:font-style-asian="italic"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weight="bold" style:font-weight-asian="bold" fo:font-size="11pt" style:font-size-asian="11pt"/>
    </style:style>
    <style:style style:name="T5693" style:parent-style-name="DefaultParagraphFont" style:family="text">
      <style:text-properties style:text-position="super 60%" fo:font-size="10pt" style:font-size-asian="10pt"/>
    </style:style>
    <style:style style:name="T5694" style:parent-style-name="DefaultParagraphFont" style:family="text">
      <style:text-properties fo:font-style="italic" style:font-style-asian="italic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fo:font-style="italic" style:font-style-asian="italic"/>
    </style:style>
    <style:style style:name="T5697" style:parent-style-name="DefaultParagraphFont" style:family="text">
      <style:text-properties fo:font-style="italic" style:font-style-asian="italic"/>
    </style:style>
    <style:style style:name="T5698" style:parent-style-name="DefaultParagraphFont" style:family="text">
      <style:text-properties fo:font-style="italic" style:font-style-asian="italic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fo:font-style="italic" style:font-style-asian="italic"/>
    </style:style>
    <style:style style:name="T5701" style:parent-style-name="DefaultParagraphFont" style:family="text">
      <style:text-properties fo:font-weight="bold" style:font-weight-asian="bold" fo:font-size="11pt" style:font-size-asian="11pt"/>
    </style:style>
    <style:style style:name="T5702" style:parent-style-name="DefaultParagraphFont" style:family="text">
      <style:text-properties fo:font-size="10pt" style:font-size-asian="10pt"/>
    </style:style>
    <style:style style:name="T5703" style:parent-style-name="DefaultParagraphFont" style:family="text">
      <style:text-properties fo:font-style="italic" style:font-style-asian="italic" fo:font-size="10pt" style:font-size-asian="10pt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fo:font-weight="bold" style:font-weight-asian="bold" fo:font-size="11pt" style:font-size-asian="11pt"/>
    </style:style>
    <style:style style:name="P5706" style:parent-style-name="Laikas" style:family="paragraph">
      <style:paragraph-properties fo:keep-together="always"/>
    </style:style>
    <style:style style:name="P5707" style:parent-style-name="Roman12" style:family="paragraph">
      <style:paragraph-properties fo:keep-with-next="always" fo:keep-together="always"/>
    </style:style>
    <style:style style:name="T5708" style:parent-style-name="DefaultParagraphFont" style:family="text">
      <style:text-properties fo:letter-spacing="0.0041in"/>
    </style:style>
    <style:style style:name="T5709" style:parent-style-name="DefaultParagraphFont" style:family="text">
      <style:text-properties fo:letter-spacing="0.0041in"/>
    </style:style>
    <style:style style:name="T5710" style:parent-style-name="DefaultParagraphFont" style:family="text">
      <style:text-properties fo:letter-spacing="0.0041in"/>
    </style:style>
    <style:style style:name="T5711" style:parent-style-name="DefaultParagraphFont" style:family="text">
      <style:text-properties fo:letter-spacing="0.0041in"/>
    </style:style>
    <style:style style:name="T5712" style:parent-style-name="DefaultParagraphFont" style:family="text">
      <style:text-properties fo:letter-spacing="0.0041in"/>
    </style:style>
    <style:style style:name="T5713" style:parent-style-name="DefaultParagraphFont" style:family="text">
      <style:text-properties fo:letter-spacing="0.0041in"/>
    </style:style>
    <style:style style:name="T5714" style:parent-style-name="DefaultParagraphFont" style:family="text">
      <style:text-properties fo:letter-spacing="0.0041in"/>
    </style:style>
    <style:style style:name="T5715" style:parent-style-name="DefaultParagraphFont" style:family="text">
      <style:text-properties fo:letter-spacing="0.0041in"/>
    </style:style>
    <style:style style:name="T5716" style:parent-style-name="DefaultParagraphFont" style:family="text">
      <style:text-properties fo:letter-spacing="0.0041in"/>
    </style:style>
    <style:style style:name="T5717" style:parent-style-name="DefaultParagraphFont" style:family="text">
      <style:text-properties fo:letter-spacing="0.0041in"/>
    </style:style>
    <style:style style:name="T5718" style:parent-style-name="DefaultParagraphFont" style:family="text">
      <style:text-properties fo:letter-spacing="0.0041in"/>
    </style:style>
    <style:style style:name="T5719" style:parent-style-name="DefaultParagraphFont" style:family="text">
      <style:text-properties fo:letter-spacing="0.0041in"/>
    </style:style>
    <style:style style:name="T5720" style:parent-style-name="DefaultParagraphFont" style:family="text">
      <style:text-properties fo:letter-spacing="0.0041in"/>
    </style:style>
    <style:style style:name="T5721" style:parent-style-name="DefaultParagraphFont" style:family="text">
      <style:text-properties fo:letter-spacing="0.0041in"/>
    </style:style>
    <style:style style:name="T5722" style:parent-style-name="DefaultParagraphFont" style:family="text">
      <style:text-properties fo:letter-spacing="0.0041in"/>
    </style:style>
    <style:style style:name="T5723" style:parent-style-name="DefaultParagraphFont" style:family="text">
      <style:text-properties fo:letter-spacing="0.0041in"/>
    </style:style>
    <style:style style:name="T5724" style:parent-style-name="DefaultParagraphFont" style:family="text">
      <style:text-properties fo:letter-spacing="0.0041in"/>
    </style:style>
    <style:style style:name="T5725" style:parent-style-name="DefaultParagraphFont" style:family="text">
      <style:text-properties fo:letter-spacing="0.0041in"/>
    </style:style>
    <style:style style:name="T5726" style:parent-style-name="DefaultParagraphFont" style:family="text">
      <style:text-properties fo:letter-spacing="0.0041in"/>
    </style:style>
    <style:style style:name="T5727" style:parent-style-name="DefaultParagraphFont" style:family="text">
      <style:text-properties fo:letter-spacing="0.0041in"/>
    </style:style>
    <style:style style:name="T5728" style:parent-style-name="DefaultParagraphFont" style:family="text">
      <style:text-properties fo:letter-spacing="0.0041in"/>
    </style:style>
    <style:style style:name="T5729" style:parent-style-name="DefaultParagraphFont" style:family="text">
      <style:text-properties fo:letter-spacing="0.0041in"/>
    </style:style>
    <style:style style:name="T5730" style:parent-style-name="DefaultParagraphFont" style:family="text">
      <style:text-properties fo:letter-spacing="0.0041in"/>
    </style:style>
    <style:style style:name="T5731" style:parent-style-name="DefaultParagraphFont" style:family="text">
      <style:text-properties fo:letter-spacing="0.0041in"/>
    </style:style>
    <style:style style:name="T5732" style:parent-style-name="DefaultParagraphFont" style:family="text">
      <style:text-properties fo:letter-spacing="0.0041in"/>
    </style:style>
    <style:style style:name="T5733" style:parent-style-name="DefaultParagraphFont" style:family="text">
      <style:text-properties fo:letter-spacing="0.0041in"/>
    </style:style>
    <style:style style:name="T5734" style:parent-style-name="DefaultParagraphFont" style:family="text">
      <style:text-properties fo:letter-spacing="0.0041in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style="italic" style:font-style-asian="italic"/>
    </style:style>
    <style:style style:name="P5738" style:parent-style-name="Roman" style:family="paragraph">
      <style:paragraph-properties fo:keep-with-next="always" fo:keep-together="always"/>
    </style:style>
    <style:style style:name="P5739" style:parent-style-name="Roman" style:family="paragraph">
      <style:paragraph-properties fo:keep-with-next="always" fo:keep-together="always"/>
      <style:text-properties fo:letter-spacing="-0.0013in"/>
    </style:style>
    <style:style style:name="T5740" style:parent-style-name="DefaultParagraphFont" style:family="text">
      <style:text-properties fo:font-weight="bold" style:font-weight-asian="bold" fo:font-size="11pt" style:font-size-asian="11pt"/>
    </style:style>
    <style:style style:name="T5741" style:parent-style-name="DefaultParagraphFont" style:family="text">
      <style:text-properties fo:font-size="10pt" style:font-size-asian="10pt"/>
    </style:style>
    <style:style style:name="T5742" style:parent-style-name="DefaultParagraphFont" style:family="text">
      <style:text-properties fo:font-style="italic" style:font-style-asian="italic" fo:font-size="10pt" style:font-size-asian="10pt"/>
    </style:style>
    <style:style style:name="T5743" style:parent-style-name="DefaultParagraphFont" style:family="text">
      <style:text-properties fo:font-size="10pt" style:font-size-asian="10pt"/>
    </style:style>
    <style:style style:name="T5744" style:parent-style-name="DefaultParagraphFont" style:family="text">
      <style:text-properties fo:font-weight="bold" style:font-weight-asian="bold" fo:font-size="11pt" style:font-size-asian="11pt"/>
    </style:style>
    <style:style style:name="T5745" style:parent-style-name="DefaultParagraphFont" style:family="text">
      <style:text-properties fo:font-style="italic" style:font-style-asian="italic"/>
    </style:style>
    <style:style style:name="T5746" style:parent-style-name="DefaultParagraphFont" style:family="text">
      <style:text-properties fo:font-style="italic" style:font-style-asian="italic"/>
    </style:style>
    <style:style style:name="T5747" style:parent-style-name="DefaultParagraphFont" style:family="text">
      <style:text-properties fo:font-style="italic" style:font-style-asian="italic"/>
    </style:style>
    <style:style style:name="T5748" style:parent-style-name="DefaultParagraphFont" style:family="text">
      <style:text-properties fo:font-style="italic" style:font-style-asian="italic"/>
    </style:style>
    <style:style style:name="T5749" style:parent-style-name="DefaultParagraphFont" style:family="text">
      <style:text-properties fo:font-weight="bold" style:font-weight-asian="bold" fo:font-size="11pt" style:font-size-asian="11pt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style="italic" style:font-style-asian="italic" fo:font-size="10pt" style:font-size-asian="10pt"/>
    </style:style>
    <style:style style:name="T5752" style:parent-style-name="DefaultParagraphFont" style:family="text">
      <style:text-properties fo:font-size="10pt" style:font-size-asian="10pt"/>
    </style:style>
    <style:style style:name="T5753" style:parent-style-name="DefaultParagraphFont" style:family="text">
      <style:text-properties fo:font-weight="bold" style:font-weight-asian="bold" fo:font-size="11pt" style:font-size-asian="11pt"/>
    </style:style>
    <style:style style:name="T5754" style:parent-style-name="DefaultParagraphFont" style:family="text">
      <style:text-properties fo:font-weight="bold" style:font-weight-asian="bold" fo:font-size="11pt" style:font-size-asian="11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font-style="italic" style:font-style-asian="italic" fo:font-size="10pt" style:font-size-asian="10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weight="bold" style:font-weight-asian="bold" fo:font-size="11pt" style:font-size-asian="11pt"/>
    </style:style>
    <style:style style:name="T5759" style:parent-style-name="DefaultParagraphFont" style:family="text">
      <style:text-properties fo:font-weight="bold" style:font-weight-asian="bold" fo:font-size="11pt" style:font-size-asian="11pt"/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tyle="italic" style:font-style-asian="italic" fo:font-size="10pt" style:font-size-asian="10pt"/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font-weight="bold" style:font-weight-asian="bold" fo:font-size="11pt" style:font-size-asian="11pt"/>
    </style:style>
    <style:style style:name="T5764" style:parent-style-name="DefaultParagraphFont" style:family="text">
      <style:text-properties fo:letter-spacing="-0.0013in"/>
    </style:style>
    <style:style style:name="T5765" style:parent-style-name="DefaultParagraphFont" style:family="text">
      <style:text-properties fo:letter-spacing="-0.0013in"/>
    </style:style>
    <style:style style:name="T5766" style:parent-style-name="DefaultParagraphFont" style:family="text">
      <style:text-properties fo:letter-spacing="-0.0013in"/>
    </style:style>
    <style:style style:name="T5767" style:parent-style-name="DefaultParagraphFont" style:family="text">
      <style:text-properties fo:letter-spacing="-0.0013in"/>
    </style:style>
    <style:style style:name="T5768" style:parent-style-name="DefaultParagraphFont" style:family="text">
      <style:text-properties fo:letter-spacing="-0.0013in"/>
    </style:style>
    <style:style style:name="T5769" style:parent-style-name="DefaultParagraphFont" style:family="text">
      <style:text-properties fo:letter-spacing="-0.0013in"/>
    </style:style>
    <style:style style:name="T5770" style:parent-style-name="DefaultParagraphFont" style:family="text">
      <style:text-properties fo:letter-spacing="-0.0013in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font-weight="bold" style:font-weight-asian="bold" fo:font-size="11pt" style:font-size-asian="11pt"/>
    </style:style>
    <style:style style:name="T5786" style:parent-style-name="DefaultParagraphFont" style:family="text">
      <style:text-properties fo:font-size="10pt" style:font-size-asian="10pt"/>
    </style:style>
    <style:style style:name="T5787" style:parent-style-name="DefaultParagraphFont" style:family="text">
      <style:text-properties fo:font-style="italic" style:font-style-asian="italic" fo:font-size="10pt" style:font-size-asian="10pt"/>
    </style:style>
    <style:style style:name="T5788" style:parent-style-name="DefaultParagraphFont" style:family="text">
      <style:text-properties fo:font-size="10pt" style:font-size-asian="10pt"/>
    </style:style>
    <style:style style:name="T5789" style:parent-style-name="DefaultParagraphFont" style:family="text">
      <style:text-properties fo:font-weight="bold" style:font-weight-asian="bold" fo:font-size="11pt" style:font-size-asian="11pt"/>
    </style:style>
    <style:style style:name="T5790" style:parent-style-name="DefaultParagraphFont" style:family="text">
      <style:text-properties fo:font-weight="bold" style:font-weight-asian="bold" fo:font-size="11pt" style:font-size-asian="11pt"/>
    </style:style>
    <style:style style:name="T5791" style:parent-style-name="DefaultParagraphFont" style:family="text">
      <style:text-properties fo:font-size="10pt" style:font-size-asian="10pt"/>
    </style:style>
    <style:style style:name="T5792" style:parent-style-name="DefaultParagraphFont" style:family="text">
      <style:text-properties fo:font-style="italic" style:font-style-asian="italic" fo:font-size="10pt" style:font-size-asian="10pt"/>
    </style:style>
    <style:style style:name="T5793" style:parent-style-name="DefaultParagraphFont" style:family="text">
      <style:text-properties fo:font-size="10pt" style:font-size-asian="10pt"/>
    </style:style>
    <style:style style:name="T5794" style:parent-style-name="DefaultParagraphFont" style:family="text">
      <style:text-properties fo:font-weight="bold" style:font-weight-asian="bold" fo:font-size="11pt" style:font-size-asian="11pt"/>
    </style:style>
    <style:style style:name="T5795" style:parent-style-name="DefaultParagraphFont" style:family="text">
      <style:text-properties fo:font-weight="bold" style:font-weight-asian="bold" fo:font-size="11pt" style:font-size-asian="11pt"/>
    </style:style>
    <style:style style:name="T5796" style:parent-style-name="DefaultParagraphFont" style:family="text">
      <style:text-properties fo:font-size="10pt" style:font-size-asian="10pt"/>
    </style:style>
    <style:style style:name="T5797" style:parent-style-name="DefaultParagraphFont" style:family="text">
      <style:text-properties fo:font-style="italic" style:font-style-asian="italic" fo:font-size="10pt" style:font-size-asian="10pt"/>
    </style:style>
    <style:style style:name="T5798" style:parent-style-name="DefaultParagraphFont" style:family="text">
      <style:text-properties fo:font-size="10pt" style:font-size-asian="10pt"/>
    </style:style>
    <style:style style:name="T5799" style:parent-style-name="DefaultParagraphFont" style:family="text">
      <style:text-properties fo:font-weight="bold" style:font-weight-asian="bold" fo:font-size="11pt" style:font-size-asian="11pt"/>
    </style:style>
    <style:style style:name="T5800" style:parent-style-name="DefaultParagraphFont" style:family="text">
      <style:text-properties fo:font-weight="bold" style:font-weight-asian="bold" fo:font-size="11pt" style:font-size-asian="11pt"/>
    </style:style>
    <style:style style:name="T5801" style:parent-style-name="DefaultParagraphFont" style:family="text">
      <style:text-properties fo:font-size="10pt" style:font-size-asian="10pt"/>
    </style:style>
    <style:style style:name="T5802" style:parent-style-name="DefaultParagraphFont" style:family="text">
      <style:text-properties fo:font-style="italic" style:font-style-asian="italic" fo:font-size="10pt" style:font-size-asian="10pt"/>
    </style:style>
    <style:style style:name="T5803" style:parent-style-name="DefaultParagraphFont" style:family="text">
      <style:text-properties fo:font-size="10pt" style:font-size-asian="10pt"/>
    </style:style>
    <style:style style:name="T5804" style:parent-style-name="DefaultParagraphFont" style:family="text">
      <style:text-properties fo:font-weight="bold" style:font-weight-asian="bold" fo:font-size="11pt" style:font-size-asian="11pt"/>
    </style:style>
    <style:style style:name="T5805" style:parent-style-name="DefaultParagraphFont" style:family="text">
      <style:text-properties fo:font-weight="bold" style:font-weight-asian="bold" fo:font-size="11pt" style:font-size-asian="11pt"/>
    </style:style>
    <style:style style:name="T5806" style:parent-style-name="DefaultParagraphFont" style:family="text">
      <style:text-properties fo:font-size="10pt" style:font-size-asian="10pt"/>
    </style:style>
    <style:style style:name="T5807" style:parent-style-name="DefaultParagraphFont" style:family="text">
      <style:text-properties fo:font-style="italic" style:font-style-asian="italic" fo:font-size="10pt" style:font-size-asian="10pt"/>
    </style:style>
    <style:style style:name="T5808" style:parent-style-name="DefaultParagraphFont" style:family="text">
      <style:text-properties fo:font-size="10pt" style:font-size-asian="10pt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T5810" style:parent-style-name="DefaultParagraphFont" style:family="text">
      <style:text-properties fo:font-weight="bold" style:font-weight-asian="bold" fo:font-size="11pt" style:font-size-asian="11pt"/>
    </style:style>
    <style:style style:name="T5811" style:parent-style-name="DefaultParagraphFont" style:family="text">
      <style:text-properties fo:font-size="10pt" style:font-size-asian="10pt"/>
    </style:style>
    <style:style style:name="T5812" style:parent-style-name="DefaultParagraphFont" style:family="text">
      <style:text-properties fo:font-style="italic" style:font-style-asian="italic" fo:font-size="10pt" style:font-size-asian="10pt"/>
    </style:style>
    <style:style style:name="T5813" style:parent-style-name="DefaultParagraphFont" style:family="text">
      <style:text-properties fo:font-size="10pt" style:font-size-asian="10pt"/>
    </style:style>
    <style:style style:name="T5814" style:parent-style-name="DefaultParagraphFont" style:family="text">
      <style:text-properties fo:font-weight="bold" style:font-weight-asian="bold" fo:font-size="11pt" style:font-size-asian="11pt"/>
    </style:style>
    <style:style style:name="T5815" style:parent-style-name="DefaultParagraphFont" style:family="text">
      <style:text-properties fo:font-weight="bold" style:font-weight-asian="bold" fo:font-size="11pt" style:font-size-asian="11pt"/>
    </style:style>
    <style:style style:name="T5816" style:parent-style-name="DefaultParagraphFont" style:family="text">
      <style:text-properties fo:font-size="10pt" style:font-size-asian="10pt"/>
    </style:style>
    <style:style style:name="T5817" style:parent-style-name="DefaultParagraphFont" style:family="text">
      <style:text-properties fo:font-style="italic" style:font-style-asian="italic" fo:font-size="10pt" style:font-size-asian="10pt"/>
    </style:style>
    <style:style style:name="T5818" style:parent-style-name="DefaultParagraphFont" style:family="text">
      <style:text-properties fo:font-size="10pt" style:font-size-asian="10pt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tyle="italic" style:font-style-asian="italic"/>
    </style:style>
    <style:style style:name="T5821" style:parent-style-name="DefaultParagraphFont" style:family="text">
      <style:text-properties fo:font-style="italic" style:font-style-asian="italic"/>
    </style:style>
    <style:style style:name="T5822" style:parent-style-name="DefaultParagraphFont" style:family="text">
      <style:text-properties fo:font-style="italic" style:font-style-asian="italic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fo:font-style="italic" style:font-style-asian="italic"/>
    </style:style>
    <style:style style:name="T5825" style:parent-style-name="DefaultParagraphFont" style:family="text">
      <style:text-properties fo:font-style="italic" style:font-style-asian="italic"/>
    </style:style>
    <style:style style:name="T5826" style:parent-style-name="DefaultParagraphFont" style:family="text">
      <style:text-properties fo:font-style="italic" style:font-style-asian="italic"/>
    </style:style>
    <style:style style:name="T5827" style:parent-style-name="DefaultParagraphFont" style:family="text">
      <style:text-properties fo:font-style="italic" style:font-style-asian="italic"/>
    </style:style>
    <style:style style:name="T5828" style:parent-style-name="DefaultParagraphFont" style:family="text">
      <style:text-properties fo:font-style="italic" style:font-style-asian="italic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fo:font-style="italic" style:font-style-asian="italic"/>
    </style:style>
    <style:style style:name="T5831" style:parent-style-name="DefaultParagraphFont" style:family="text">
      <style:text-properties fo:font-style="italic" style:font-style-asian="italic"/>
    </style:style>
    <style:style style:name="T5832" style:parent-style-name="DefaultParagraphFont" style:family="text">
      <style:text-properties fo:font-weight="bold" style:font-weight-asian="bold" fo:font-size="11pt" style:font-size-asian="11pt"/>
    </style:style>
    <style:style style:name="T5833" style:parent-style-name="DefaultParagraphFont" style:family="text">
      <style:text-properties fo:font-size="10pt" style:font-size-asian="10pt"/>
    </style:style>
    <style:style style:name="T5834" style:parent-style-name="DefaultParagraphFont" style:family="text">
      <style:text-properties fo:font-style="italic" style:font-style-asian="italic" fo:font-size="10pt" style:font-size-asian="10pt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font-weight="bold" style:font-weight-asian="bold" fo:font-size="11pt" style:font-size-asian="11pt"/>
    </style:style>
    <style:style style:name="T5837" style:parent-style-name="DefaultParagraphFont" style:family="text">
      <style:text-properties fo:font-weight="bold" style:font-weight-asian="bold" fo:font-size="11pt" style:font-size-asian="11pt"/>
    </style:style>
    <style:style style:name="T5838" style:parent-style-name="DefaultParagraphFont" style:family="text">
      <style:text-properties fo:font-size="10pt" style:font-size-asian="10pt"/>
    </style:style>
    <style:style style:name="T5839" style:parent-style-name="DefaultParagraphFont" style:family="text">
      <style:text-properties fo:font-style="italic" style:font-style-asian="italic" fo:font-size="10pt" style:font-size-asian="10pt"/>
    </style:style>
    <style:style style:name="T5840" style:parent-style-name="DefaultParagraphFont" style:family="text">
      <style:text-properties fo:font-size="10pt" style:font-size-asian="10pt"/>
    </style:style>
    <style:style style:name="T5841" style:parent-style-name="DefaultParagraphFont" style:family="text">
      <style:text-properties fo:font-weight="bold" style:font-weight-asian="bold" fo:font-size="11pt" style:font-size-asian="11pt"/>
    </style:style>
    <style:style style:name="T5842" style:parent-style-name="DefaultParagraphFont" style:family="text">
      <style:text-properties fo:font-style="italic" style:font-style-asian="italic"/>
    </style:style>
    <style:style style:name="T5843" style:parent-style-name="DefaultParagraphFont" style:family="text">
      <style:text-properties fo:font-style="italic" style:font-style-asian="italic"/>
    </style:style>
    <style:style style:name="T5844" style:parent-style-name="DefaultParagraphFont" style:family="text">
      <style:text-properties fo:font-style="italic" style:font-style-asian="italic"/>
    </style:style>
    <style:style style:name="T5845" style:parent-style-name="DefaultParagraphFont" style:family="text">
      <style:text-properties fo:font-style="italic" style:font-style-asian="italic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fo:font-style="italic" style:font-style-asian="italic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fo:font-style="italic" style:font-style-asian="italic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fo:font-style="italic" style:font-style-asian="italic"/>
    </style:style>
    <style:style style:name="T5855" style:parent-style-name="DefaultParagraphFont" style:family="text">
      <style:text-properties fo:font-style="italic" style:font-style-asian="italic"/>
    </style:style>
    <style:style style:name="P5856" style:parent-style-name="Roman" style:family="paragraph">
      <style:text-properties fo:letter-spacing="-0.0027in"/>
    </style:style>
    <style:style style:name="T5857" style:parent-style-name="DefaultParagraphFont" style:family="text">
      <style:text-properties fo:font-weight="bold" style:font-weight-asian="bold" fo:font-size="11pt" style:font-size-asian="11pt"/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fo:font-style="italic" style:font-style-asian="italic" fo:font-size="10pt" style:font-size-asian="10pt"/>
    </style:style>
    <style:style style:name="T5860" style:parent-style-name="DefaultParagraphFont" style:family="text">
      <style:text-properties fo:font-size="10pt" style:font-size-asian="10pt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letter-spacing="-0.0013in"/>
    </style:style>
    <style:style style:name="T5877" style:parent-style-name="DefaultParagraphFont" style:family="text">
      <style:text-properties fo:letter-spacing="-0.0013in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font-weight="bold" style:font-weight-asian="bold" fo:font-size="11pt" style:font-size-asian="11pt"/>
    </style:style>
    <style:style style:name="T5889" style:parent-style-name="DefaultParagraphFont" style:family="text">
      <style:text-properties fo:font-weight="bold" style:font-weight-asian="bold" fo:font-size="11pt" style:font-size-asian="11pt"/>
    </style:style>
    <style:style style:name="T5890" style:parent-style-name="DefaultParagraphFont" style:family="text">
      <style:text-properties fo:font-size="10pt" style:font-size-asian="10pt"/>
    </style:style>
    <style:style style:name="T5891" style:parent-style-name="DefaultParagraphFont" style:family="text">
      <style:text-properties fo:font-style="italic" style:font-style-asian="italic" fo:font-size="10pt" style:font-size-asian="10pt"/>
    </style:style>
    <style:style style:name="T5892" style:parent-style-name="DefaultParagraphFont" style:family="text">
      <style:text-properties fo:font-size="10pt" style:font-size-asian="10pt"/>
    </style:style>
    <style:style style:name="T5893" style:parent-style-name="DefaultParagraphFont" style:family="text">
      <style:text-properties fo:font-weight="bold" style:font-weight-asian="bold" fo:font-size="11pt" style:font-size-asian="11pt"/>
    </style:style>
    <style:style style:name="T5894" style:parent-style-name="DefaultParagraphFont" style:family="text">
      <style:text-properties fo:font-size="10pt" style:font-size-asian="10pt"/>
    </style:style>
    <style:style style:name="T5895" style:parent-style-name="DefaultParagraphFont" style:family="text">
      <style:text-properties fo:font-style="italic" style:font-style-asian="italic" fo:font-size="10pt" style:font-size-asian="10pt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fo:font-weight="bold" style:font-weight-asian="bold" fo:font-size="11pt" style:font-size-asian="11pt"/>
    </style:style>
    <style:style style:name="T5898" style:parent-style-name="DefaultParagraphFont" style:family="text">
      <style:text-properties fo:font-style="italic" style:font-style-asian="italic"/>
    </style:style>
    <style:style style:name="T5899" style:parent-style-name="DefaultParagraphFont" style:family="text">
      <style:text-properties fo:font-style="italic" style:font-style-asian="italic"/>
    </style:style>
    <style:style style:name="T5900" style:parent-style-name="DefaultParagraphFont" style:family="text">
      <style:text-properties fo:font-style="italic" style:font-style-asian="italic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fo:font-style="italic" style:font-style-asian="italic"/>
    </style:style>
    <style:style style:name="T5906" style:parent-style-name="DefaultParagraphFont" style:family="text">
      <style:text-properties fo:font-style="italic" style:font-style-asian="italic"/>
    </style:style>
    <style:style style:name="T5907" style:parent-style-name="DefaultParagraphFont" style:family="text">
      <style:text-properties fo:font-style="italic" style:font-style-asian="italic"/>
    </style:style>
    <style:style style:name="T5908" style:parent-style-name="DefaultParagraphFont" style:family="text">
      <style:text-properties fo:font-style="italic" style:font-style-asian="italic"/>
    </style:style>
    <style:style style:name="T5909" style:parent-style-name="DefaultParagraphFont" style:family="text">
      <style:text-properties fo:font-style="italic" style:font-style-asian="italic"/>
    </style:style>
    <style:style style:name="T5910" style:parent-style-name="DefaultParagraphFont" style:family="text">
      <style:text-properties fo:font-style="italic" style:font-style-asian="italic"/>
    </style:style>
    <style:style style:name="T5911" style:parent-style-name="DefaultParagraphFont" style:family="text">
      <style:text-properties fo:font-style="italic" style:font-style-asian="italic"/>
    </style:style>
    <style:style style:name="T5912" style:parent-style-name="DefaultParagraphFont" style:family="text">
      <style:text-properties fo:font-style="italic" style:font-style-asian="italic"/>
    </style:style>
    <style:style style:name="T5913" style:parent-style-name="DefaultParagraphFont" style:family="text">
      <style:text-properties fo:font-style="italic" style:font-style-asian="italic"/>
    </style:style>
    <style:style style:name="T5914" style:parent-style-name="DefaultParagraphFont" style:family="text">
      <style:text-properties fo:font-style="italic" style:font-style-asian="italic"/>
    </style:style>
    <style:style style:name="T5915" style:parent-style-name="DefaultParagraphFont" style:family="text">
      <style:text-properties fo:font-weight="bold" style:font-weight-asian="bold" fo:font-size="11pt" style:font-size-asian="11pt"/>
    </style:style>
    <style:style style:name="T5916" style:parent-style-name="DefaultParagraphFont" style:family="text">
      <style:text-properties fo:font-size="10pt" style:font-size-asian="10pt"/>
    </style:style>
    <style:style style:name="T5917" style:parent-style-name="DefaultParagraphFont" style:family="text">
      <style:text-properties fo:font-style="italic" style:font-style-asian="italic" fo:font-size="10pt" style:font-size-asian="10pt"/>
    </style:style>
    <style:style style:name="T5918" style:parent-style-name="DefaultParagraphFont" style:family="text">
      <style:text-properties fo:font-size="10pt" style:font-size-asian="10pt"/>
    </style:style>
    <style:style style:name="T5919" style:parent-style-name="DefaultParagraphFont" style:family="text">
      <style:text-properties fo:font-weight="bold" style:font-weight-asian="bold" fo:font-size="11pt" style:font-size-asian="11pt"/>
    </style:style>
    <style:style style:name="T5920" style:parent-style-name="DefaultParagraphFont" style:family="text">
      <style:text-properties fo:font-weight="bold" style:font-weight-asian="bold" fo:font-size="11pt" style:font-size-asian="11pt"/>
    </style:style>
    <style:style style:name="T5921" style:parent-style-name="DefaultParagraphFont" style:family="text">
      <style:text-properties fo:font-size="10pt" style:font-size-asian="10pt"/>
    </style:style>
    <style:style style:name="T5922" style:parent-style-name="DefaultParagraphFont" style:family="text">
      <style:text-properties fo:font-style="italic" style:font-style-asian="italic" fo:font-size="10pt" style:font-size-asian="10pt"/>
    </style:style>
    <style:style style:name="T5923" style:parent-style-name="DefaultParagraphFont" style:family="text">
      <style:text-properties fo:font-size="10pt" style:font-size-asian="10pt"/>
    </style:style>
    <style:style style:name="T5924" style:parent-style-name="DefaultParagraphFont" style:family="text">
      <style:text-properties fo:font-weight="bold" style:font-weight-asian="bold" fo:font-size="11pt" style:font-size-asian="11pt"/>
    </style:style>
    <style:style style:name="T5925" style:parent-style-name="DefaultParagraphFont" style:family="text">
      <style:text-properties fo:font-size="10pt" style:font-size-asian="10pt"/>
    </style:style>
    <style:style style:name="T5926" style:parent-style-name="DefaultParagraphFont" style:family="text">
      <style:text-properties fo:font-style="italic" style:font-style-asian="italic" fo:font-size="10pt" style:font-size-asian="10pt"/>
    </style:style>
    <style:style style:name="T5927" style:parent-style-name="DefaultParagraphFont" style:family="text">
      <style:text-properties fo:font-size="10pt" style:font-size-asian="10pt"/>
    </style:style>
    <style:style style:name="T5928" style:parent-style-name="DefaultParagraphFont" style:family="text">
      <style:text-properties fo:font-weight="bold" style:font-weight-asian="bold" fo:font-size="11pt" style:font-size-asian="11pt"/>
    </style:style>
    <style:style style:name="T5929" style:parent-style-name="DefaultParagraphFont" style:family="text">
      <style:text-properties fo:font-weight="bold" style:font-weight-asian="bold" fo:font-size="11pt" style:font-size-asian="11pt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font-style="italic" style:font-style-asian="italic" fo:font-size="10pt" style:font-size-asian="10pt"/>
    </style:style>
    <style:style style:name="T5932" style:parent-style-name="DefaultParagraphFont" style:family="text">
      <style:text-properties fo:font-size="10pt" style:font-size-asian="10pt"/>
    </style:style>
    <style:style style:name="T5933" style:parent-style-name="DefaultParagraphFont" style:family="text">
      <style:text-properties fo:font-weight="bold" style:font-weight-asian="bold" fo:font-size="11pt" style:font-size-asian="11pt"/>
    </style:style>
    <style:style style:name="T5934" style:parent-style-name="DefaultParagraphFont" style:family="text">
      <style:text-properties fo:font-size="10pt" style:font-size-asian="10pt"/>
    </style:style>
    <style:style style:name="T5935" style:parent-style-name="DefaultParagraphFont" style:family="text">
      <style:text-properties fo:font-style="italic" style:font-style-asian="italic" fo:font-size="10pt" style:font-size-asian="10pt"/>
    </style:style>
    <style:style style:name="T5936" style:parent-style-name="DefaultParagraphFont" style:family="text">
      <style:text-properties fo:font-size="10pt" style:font-size-asian="10pt"/>
    </style:style>
    <style:style style:name="T5937" style:parent-style-name="DefaultParagraphFont" style:family="text">
      <style:text-properties fo:font-weight="bold" style:font-weight-asian="bold" fo:font-size="11pt" style:font-size-asian="11pt"/>
    </style:style>
    <style:style style:name="T5938" style:parent-style-name="DefaultParagraphFont" style:family="text">
      <style:text-properties fo:font-weight="bold" style:font-weight-asian="bold" fo:font-size="11pt" style:font-size-asian="11pt"/>
    </style:style>
    <style:style style:name="T5939" style:parent-style-name="DefaultParagraphFont" style:family="text">
      <style:text-properties fo:font-size="10pt" style:font-size-asian="10pt"/>
    </style:style>
    <style:style style:name="T5940" style:parent-style-name="DefaultParagraphFont" style:family="text">
      <style:text-properties fo:font-style="italic" style:font-style-asian="italic" fo:font-size="10pt" style:font-size-asian="10pt"/>
    </style:style>
    <style:style style:name="T5941" style:parent-style-name="DefaultParagraphFont" style:family="text">
      <style:text-properties fo:font-size="10pt" style:font-size-asian="10pt"/>
    </style:style>
    <style:style style:name="T5942" style:parent-style-name="DefaultParagraphFont" style:family="text">
      <style:text-properties fo:font-weight="bold" style:font-weight-asian="bold" fo:font-size="11pt" style:font-size-asian="11pt"/>
    </style:style>
    <style:style style:name="T5943" style:parent-style-name="DefaultParagraphFont" style:family="text">
      <style:text-properties fo:font-size="10pt" style:font-size-asian="10pt"/>
    </style:style>
    <style:style style:name="T5944" style:parent-style-name="DefaultParagraphFont" style:family="text">
      <style:text-properties fo:font-style="italic" style:font-style-asian="italic" fo:font-size="10pt" style:font-size-asian="10pt"/>
    </style:style>
    <style:style style:name="T5945" style:parent-style-name="DefaultParagraphFont" style:family="text">
      <style:text-properties fo:font-size="10pt" style:font-size-asian="10pt"/>
    </style:style>
    <style:style style:name="T5946" style:parent-style-name="DefaultParagraphFont" style:family="text">
      <style:text-properties fo:font-weight="bold" style:font-weight-asian="bold" fo:font-size="11pt" style:font-size-asian="11pt"/>
    </style:style>
    <style:style style:name="T5947" style:parent-style-name="DefaultParagraphFont" style:family="text">
      <style:text-properties fo:font-weight="bold" style:font-weight-asian="bold" fo:font-size="11pt" style:font-size-asian="11pt"/>
    </style:style>
    <style:style style:name="T5948" style:parent-style-name="DefaultParagraphFont" style:family="text">
      <style:text-properties fo:font-size="10pt" style:font-size-asian="10pt"/>
    </style:style>
    <style:style style:name="T5949" style:parent-style-name="DefaultParagraphFont" style:family="text">
      <style:text-properties fo:font-style="italic" style:font-style-asian="italic" fo:font-size="10pt" style:font-size-asian="10pt"/>
    </style:style>
    <style:style style:name="T5950" style:parent-style-name="DefaultParagraphFont" style:family="text">
      <style:text-properties fo:font-size="10pt" style:font-size-asian="10pt"/>
    </style:style>
    <style:style style:name="T5951" style:parent-style-name="DefaultParagraphFont" style:family="text">
      <style:text-properties fo:letter-spacing="-0.0013in"/>
    </style:style>
    <style:style style:name="T5952" style:parent-style-name="DefaultParagraphFont" style:family="text">
      <style:text-properties fo:letter-spacing="-0.0013in"/>
    </style:style>
    <style:style style:name="T5953" style:parent-style-name="DefaultParagraphFont" style:family="text">
      <style:text-properties fo:letter-spacing="-0.0013in"/>
    </style:style>
    <style:style style:name="T5954" style:parent-style-name="DefaultParagraphFont" style:family="text">
      <style:text-properties fo:letter-spacing="-0.0013in"/>
    </style:style>
    <style:style style:name="T5955" style:parent-style-name="DefaultParagraphFont" style:family="text">
      <style:text-properties fo:letter-spacing="-0.0013in"/>
    </style:style>
    <style:style style:name="T5956" style:parent-style-name="DefaultParagraphFont" style:family="text">
      <style:text-properties fo:letter-spacing="-0.0013in"/>
    </style:style>
    <style:style style:name="T5957" style:parent-style-name="DefaultParagraphFont" style:family="text">
      <style:text-properties fo:letter-spacing="-0.0013in"/>
    </style:style>
    <style:style style:name="T5958" style:parent-style-name="DefaultParagraphFont" style:family="text">
      <style:text-properties fo:letter-spacing="-0.0013in"/>
    </style:style>
    <style:style style:name="T5959" style:parent-style-name="DefaultParagraphFont" style:family="text">
      <style:text-properties fo:letter-spacing="-0.0013in"/>
    </style:style>
    <style:style style:name="T5960" style:parent-style-name="DefaultParagraphFont" style:family="text">
      <style:text-properties fo:letter-spacing="-0.0013in"/>
    </style:style>
    <style:style style:name="T5961" style:parent-style-name="DefaultParagraphFont" style:family="text">
      <style:text-properties fo:letter-spacing="-0.0013in"/>
    </style:style>
    <style:style style:name="T5962" style:parent-style-name="DefaultParagraphFont" style:family="text">
      <style:text-properties fo:letter-spacing="-0.0013in"/>
    </style:style>
    <style:style style:name="T5963" style:parent-style-name="DefaultParagraphFont" style:family="text">
      <style:text-properties fo:letter-spacing="-0.0013in"/>
    </style:style>
    <style:style style:name="T5964" style:parent-style-name="DefaultParagraphFont" style:family="text">
      <style:text-properties fo:letter-spacing="-0.0013in"/>
    </style:style>
    <style:style style:name="T5965" style:parent-style-name="DefaultParagraphFont" style:family="text">
      <style:text-properties fo:letter-spacing="-0.0013in"/>
    </style:style>
    <style:style style:name="T5966" style:parent-style-name="DefaultParagraphFont" style:family="text">
      <style:text-properties fo:letter-spacing="-0.0013in"/>
    </style:style>
    <style:style style:name="T5967" style:parent-style-name="DefaultParagraphFont" style:family="text">
      <style:text-properties fo:letter-spacing="-0.0013in"/>
    </style:style>
    <style:style style:name="T5968" style:parent-style-name="DefaultParagraphFont" style:family="text">
      <style:text-properties fo:letter-spacing="-0.0013in"/>
    </style:style>
    <style:style style:name="T5969" style:parent-style-name="DefaultParagraphFont" style:family="text">
      <style:text-properties fo:letter-spacing="-0.0013in"/>
    </style:style>
    <style:style style:name="T5970" style:parent-style-name="DefaultParagraphFont" style:family="text">
      <style:text-properties fo:letter-spacing="-0.0013in"/>
    </style:style>
    <style:style style:name="T5971" style:parent-style-name="DefaultParagraphFont" style:family="text">
      <style:text-properties fo:letter-spacing="-0.0013in"/>
    </style:style>
    <style:style style:name="T5972" style:parent-style-name="DefaultParagraphFont" style:family="text">
      <style:text-properties fo:letter-spacing="-0.0013in"/>
    </style:style>
    <style:style style:name="T5973" style:parent-style-name="DefaultParagraphFont" style:family="text">
      <style:text-properties fo:letter-spacing="-0.0013in"/>
    </style:style>
    <style:style style:name="T5974" style:parent-style-name="DefaultParagraphFont" style:family="text">
      <style:text-properties fo:letter-spacing="-0.0013in"/>
    </style:style>
    <style:style style:name="T5975" style:parent-style-name="DefaultParagraphFont" style:family="text">
      <style:text-properties fo:letter-spacing="-0.0013in"/>
    </style:style>
    <style:style style:name="T5976" style:parent-style-name="DefaultParagraphFont" style:family="text">
      <style:text-properties fo:letter-spacing="-0.0013in"/>
    </style:style>
    <style:style style:name="T5977" style:parent-style-name="DefaultParagraphFont" style:family="text">
      <style:text-properties fo:letter-spacing="-0.0013in"/>
    </style:style>
    <style:style style:name="T5978" style:parent-style-name="DefaultParagraphFont" style:family="text">
      <style:text-properties fo:letter-spacing="-0.0013in"/>
    </style:style>
    <style:style style:name="T5979" style:parent-style-name="DefaultParagraphFont" style:family="text">
      <style:text-properties fo:letter-spacing="-0.0013in"/>
    </style:style>
    <style:style style:name="T5980" style:parent-style-name="DefaultParagraphFont" style:family="text">
      <style:text-properties fo:letter-spacing="-0.0013in"/>
    </style:style>
    <style:style style:name="T5981" style:parent-style-name="DefaultParagraphFont" style:family="text">
      <style:text-properties fo:letter-spacing="-0.0013in"/>
    </style:style>
    <style:style style:name="T5982" style:parent-style-name="DefaultParagraphFont" style:family="text">
      <style:text-properties fo:letter-spacing="-0.0013in"/>
    </style:style>
    <style:style style:name="T5983" style:parent-style-name="DefaultParagraphFont" style:family="text">
      <style:text-properties fo:letter-spacing="-0.0013in"/>
    </style:style>
    <style:style style:name="T5984" style:parent-style-name="DefaultParagraphFont" style:family="text">
      <style:text-properties fo:letter-spacing="-0.0013in"/>
    </style:style>
    <style:style style:name="T5985" style:parent-style-name="DefaultParagraphFont" style:family="text">
      <style:text-properties fo:letter-spacing="-0.0013in"/>
    </style:style>
    <style:style style:name="T5986" style:parent-style-name="DefaultParagraphFont" style:family="text">
      <style:text-properties fo:letter-spacing="-0.0013in"/>
    </style:style>
    <style:style style:name="T5987" style:parent-style-name="DefaultParagraphFont" style:family="text">
      <style:text-properties fo:letter-spacing="-0.0013in"/>
    </style:style>
    <style:style style:name="T5988" style:parent-style-name="DefaultParagraphFont" style:family="text">
      <style:text-properties fo:letter-spacing="-0.0013in"/>
    </style:style>
    <style:style style:name="T5989" style:parent-style-name="DefaultParagraphFont" style:family="text">
      <style:text-properties fo:letter-spacing="-0.0013in"/>
    </style:style>
    <style:style style:name="T5990" style:parent-style-name="DefaultParagraphFont" style:family="text">
      <style:text-properties fo:letter-spacing="-0.0013in"/>
    </style:style>
    <style:style style:name="T5991" style:parent-style-name="DefaultParagraphFont" style:family="text">
      <style:text-properties fo:letter-spacing="-0.0013in"/>
    </style:style>
    <style:style style:name="T5992" style:parent-style-name="DefaultParagraphFont" style:family="text">
      <style:text-properties fo:font-weight="bold" style:font-weight-asian="bold" fo:font-size="11pt" style:font-size-asian="11pt"/>
    </style:style>
    <style:style style:name="T5993" style:parent-style-name="DefaultParagraphFont" style:family="text">
      <style:text-properties fo:font-weight="bold" style:font-weight-asian="bold" fo:font-size="11pt" style:font-size-asian="11pt"/>
    </style:style>
    <style:style style:name="T5994" style:parent-style-name="DefaultParagraphFont" style:family="text">
      <style:text-properties fo:font-size="10pt" style:font-size-asian="10pt"/>
    </style:style>
    <style:style style:name="T5995" style:parent-style-name="DefaultParagraphFont" style:family="text">
      <style:text-properties fo:font-style="italic" style:font-style-asian="italic" fo:font-size="10pt" style:font-size-asian="10pt"/>
    </style:style>
    <style:style style:name="T5996" style:parent-style-name="DefaultParagraphFont" style:family="text">
      <style:text-properties fo:font-size="10pt" style:font-size-asian="10pt"/>
    </style:style>
    <style:style style:name="T5997" style:parent-style-name="DefaultParagraphFont" style:family="text">
      <style:text-properties fo:font-weight="bold" style:font-weight-asian="bold" fo:font-size="11pt" style:font-size-asian="11pt"/>
    </style:style>
    <style:style style:name="T5998" style:parent-style-name="DefaultParagraphFont" style:family="text">
      <style:text-properties fo:font-weight="bold" style:font-weight-asian="bold" fo:font-size="11pt" style:font-size-asian="11pt"/>
    </style:style>
    <style:style style:name="T5999" style:parent-style-name="DefaultParagraphFont" style:family="text">
      <style:text-properties fo:font-size="10pt" style:font-size-asian="10pt"/>
    </style:style>
    <style:style style:name="T6000" style:parent-style-name="DefaultParagraphFont" style:family="text">
      <style:text-properties fo:font-style="italic" style:font-style-asian="italic" fo:font-size="10pt" style:font-size-asian="10pt"/>
    </style:style>
    <style:style style:name="T6001" style:parent-style-name="DefaultParagraphFont" style:family="text">
      <style:text-properties fo:font-size="10pt" style:font-size-asian="10pt"/>
    </style:style>
    <style:style style:name="T6002" style:parent-style-name="DefaultParagraphFont" style:family="text">
      <style:text-properties fo:font-weight="bold" style:font-weight-asian="bold" fo:font-size="11pt" style:font-size-asian="11pt"/>
    </style:style>
    <style:style style:name="T6003" style:parent-style-name="DefaultParagraphFont" style:family="text">
      <style:text-properties fo:letter-spacing="-0.0013in"/>
    </style:style>
    <style:style style:name="T6004" style:parent-style-name="DefaultParagraphFont" style:family="text">
      <style:text-properties fo:letter-spacing="-0.0013in"/>
    </style:style>
    <style:style style:name="T6005" style:parent-style-name="DefaultParagraphFont" style:family="text">
      <style:text-properties fo:letter-spacing="-0.0013in"/>
    </style:style>
    <style:style style:name="T6006" style:parent-style-name="DefaultParagraphFont" style:family="text">
      <style:text-properties fo:letter-spacing="-0.0013in"/>
    </style:style>
    <style:style style:name="T6007" style:parent-style-name="DefaultParagraphFont" style:family="text">
      <style:text-properties fo:letter-spacing="-0.0013in"/>
    </style:style>
    <style:style style:name="T6008" style:parent-style-name="DefaultParagraphFont" style:family="text">
      <style:text-properties fo:letter-spacing="-0.0013in"/>
    </style:style>
    <style:style style:name="T6009" style:parent-style-name="DefaultParagraphFont" style:family="text">
      <style:text-properties fo:letter-spacing="-0.0013in"/>
    </style:style>
    <style:style style:name="T6010" style:parent-style-name="DefaultParagraphFont" style:family="text">
      <style:text-properties fo:letter-spacing="-0.0013in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font-style="italic" style:font-style-asian="italic" fo:letter-spacing="-0.0013in"/>
    </style:style>
    <style:style style:name="T6016" style:parent-style-name="DefaultParagraphFont" style:family="text">
      <style:text-properties fo:font-style="italic" style:font-style-asian="italic" fo:letter-spacing="-0.0013in"/>
    </style:style>
    <style:style style:name="T6017" style:parent-style-name="DefaultParagraphFont" style:family="text">
      <style:text-properties fo:font-style="italic" style:font-style-asian="italic" fo:letter-spacing="-0.0013in"/>
    </style:style>
    <style:style style:name="T6018" style:parent-style-name="DefaultParagraphFont" style:family="text">
      <style:text-properties fo:font-style="italic" style:font-style-asian="italic"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27in"/>
    </style:style>
    <style:style style:name="T6021" style:parent-style-name="DefaultParagraphFont" style:family="text">
      <style:text-properties fo:letter-spacing="-0.0027in"/>
    </style:style>
    <style:style style:name="T6022" style:parent-style-name="DefaultParagraphFont" style:family="text">
      <style:text-properties fo:letter-spacing="-0.0027in"/>
    </style:style>
    <style:style style:name="T6023" style:parent-style-name="DefaultParagraphFont" style:family="text">
      <style:text-properties fo:letter-spacing="-0.0027in"/>
    </style:style>
    <style:style style:name="T6024" style:parent-style-name="DefaultParagraphFont" style:family="text">
      <style:text-properties fo:letter-spacing="-0.0027in"/>
    </style:style>
    <style:style style:name="T6025" style:parent-style-name="DefaultParagraphFont" style:family="text">
      <style:text-properties fo:letter-spacing="-0.0027in"/>
    </style:style>
    <style:style style:name="T6026" style:parent-style-name="DefaultParagraphFont" style:family="text">
      <style:text-properties fo:letter-spacing="-0.0027in"/>
    </style:style>
    <style:style style:name="T6027" style:parent-style-name="DefaultParagraphFont" style:family="text">
      <style:text-properties fo:letter-spacing="-0.0027in"/>
    </style:style>
    <style:style style:name="T6028" style:parent-style-name="DefaultParagraphFont" style:family="text">
      <style:text-properties fo:letter-spacing="-0.0027in"/>
    </style:style>
    <style:style style:name="T6029" style:parent-style-name="DefaultParagraphFont" style:family="text">
      <style:text-properties fo:letter-spacing="-0.0027in"/>
    </style:style>
    <style:style style:name="T6030" style:parent-style-name="DefaultParagraphFont" style:family="text">
      <style:text-properties fo:letter-spacing="-0.0027in"/>
    </style:style>
    <style:style style:name="T6031" style:parent-style-name="DefaultParagraphFont" style:family="text">
      <style:text-properties fo:letter-spacing="-0.0027in"/>
    </style:style>
    <style:style style:name="T6032" style:parent-style-name="DefaultParagraphFont" style:family="text">
      <style:text-properties fo:letter-spacing="-0.0027in"/>
    </style:style>
    <style:style style:name="T6033" style:parent-style-name="DefaultParagraphFont" style:family="text">
      <style:text-properties fo:letter-spacing="-0.0027in"/>
    </style:style>
    <style:style style:name="T6034" style:parent-style-name="DefaultParagraphFont" style:family="text">
      <style:text-properties fo:letter-spacing="-0.0027in"/>
    </style:style>
    <style:style style:name="T6035" style:parent-style-name="DefaultParagraphFont" style:family="text">
      <style:text-properties fo:letter-spacing="-0.0027in"/>
    </style:style>
    <style:style style:name="T6036" style:parent-style-name="DefaultParagraphFont" style:family="text">
      <style:text-properties fo:letter-spacing="-0.0027in"/>
    </style:style>
    <style:style style:name="T6037" style:parent-style-name="DefaultParagraphFont" style:family="text">
      <style:text-properties fo:letter-spacing="-0.0027in"/>
    </style:style>
    <style:style style:name="T6038" style:parent-style-name="DefaultParagraphFont" style:family="text">
      <style:text-properties fo:letter-spacing="-0.0027in"/>
    </style:style>
    <style:style style:name="T6039" style:parent-style-name="DefaultParagraphFont" style:family="text">
      <style:text-properties fo:letter-spacing="-0.0027in"/>
    </style:style>
    <style:style style:name="T6040" style:parent-style-name="DefaultParagraphFont" style:family="text">
      <style:text-properties fo:letter-spacing="-0.0027in"/>
    </style:style>
    <style:style style:name="T6041" style:parent-style-name="DefaultParagraphFont" style:family="text">
      <style:text-properties fo:letter-spacing="-0.0027in"/>
    </style:style>
    <style:style style:name="T6042" style:parent-style-name="DefaultParagraphFont" style:family="text">
      <style:text-properties fo:letter-spacing="-0.0027in"/>
    </style:style>
    <style:style style:name="T6043" style:parent-style-name="DefaultParagraphFont" style:family="text">
      <style:text-properties fo:font-weight="bold" style:font-weight-asian="bold" fo:font-size="11pt" style:font-size-asian="11pt"/>
    </style:style>
    <style:style style:name="T6044" style:parent-style-name="DefaultParagraphFont" style:family="text">
      <style:text-properties fo:font-size="10pt" style:font-size-asian="10pt"/>
    </style:style>
    <style:style style:name="T6045" style:parent-style-name="DefaultParagraphFont" style:family="text">
      <style:text-properties fo:font-style="italic" style:font-style-asian="italic" fo:font-size="10pt" style:font-size-asian="10pt"/>
    </style:style>
    <style:style style:name="T6046" style:parent-style-name="DefaultParagraphFont" style:family="text">
      <style:text-properties fo:font-size="10pt" style:font-size-asian="10pt"/>
    </style:style>
    <style:style style:name="T6047" style:parent-style-name="DefaultParagraphFont" style:family="text">
      <style:text-properties fo:font-weight="bold" style:font-weight-asian="bold" fo:font-size="11pt" style:font-size-asian="11pt"/>
    </style:style>
    <style:style style:name="T6048" style:parent-style-name="DefaultParagraphFont" style:family="text">
      <style:text-properties fo:font-style="italic" style:font-style-asian="italic"/>
    </style:style>
    <style:style style:name="T604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4</text:span><text:span text:style-name="T35">21</text:span></text:p>
      <text:p text:style-name="P36">STENOGRAMA</text:p>
      <text:p text:style-name="P37"/>
      <text:p text:style-name="P38">2020 m.<text:s/>birželio<text:s/>16 d.</text:p>
      <text:p text:style-name="P39"/>
      <text:p text:style-name="Pirmininkai">Pirmininkauja Lietuvos Respublikos Seimo Pirmininkas<text:s/><text:span text:style-name="T40">V. PRANCKIETIS</text:span>,<text:line-break/>Seimo Pirmininko<text:s/>pirmoji<text:s/>pavaduotoja<text:s/>R. BAŠKIENĖ,<text:line-break/>Seimo Pirmininko pavaduotojai<text:s/><text:span text:style-name="T41">G. KIRKILAS</text:span>,<text:s/><text:span text:style-name="T42">A. NEKROŠIUS</text:span><text:s/>ir<text:s/><text:span text:style-name="T43">I. ŠIAUL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 ko­le­gos, pra­de­da­me Sei­mo po­pie­ti­nį po­sė­dį. (<text:span text:style-name="T47">Gon</text:span><text:span text:style-name="T48">­gas</text:span>) Prieš re­gist­ra­ci­ją pa­pra­šy­siu vi­sų iš­trauk­ti kor­te­les, o po to jas įdė­ti re­gist­ruo­tis. Iš kar­to ir įdė­ki­te. Svar­bu, kad bū­tų vi­sų iš­trauk­tos ir įdė­tos. Sis­te­mos kaž­ko­kios pro­ble­mos. Re­gist­ruo­ja­mės.</text:p>
        <text:p text:style-name="Roman">Už­si­re­gist­ra­vo 59 Sei­mo na­riai.<text:s/></text:p>
        <text:p text:style-name="Roman"/>
        <text:p text:style-name="Laikas">14.02 val.</text:p>
        <text:p text:style-name="Roman12">Vals­ty­bės kon­tro­lie­riaus Min­dau­go Ma­ci­jaus­ko at­sa­ky­mai į Sei­mo na­rių iš anks­to raš­tu pa­teik­tus klau­si­mus (<text:span text:style-name="T49">pa</text:span><text:span text:style-name="T50">­gal Sei</text:span><text:span text:style-name="T51">­mo sta</text:span><text:span text:style-name="T52">­tu</text:span><text:span text:style-name="T53">­to 209 str.</text:span>)</text:p>
        <text:p text:style-name="Roman"/>
        <text:p text:style-name="Roman">Dar­bo­tvarkės 2-1 klau­si­mas –<text:s/><text:span text:style-name="T54">vals</text:span><text:span text:style-name="T55">­ty</text:span><text:span text:style-name="T56">­bės kon</text:span><text:span text:style-name="T57">­tro</text:span><text:span text:style-name="T58">­lie</text:span><text:span text:style-name="T59">­riaus Min</text:span><text:span text:style-name="T60">­dau</text:span><text:span text:style-name="T61">­go Ma</text:span><text:span text:style-name="T62">­ci</text:span><text:span text:style-name="T63">­jaus</text:span><text:span text:style-name="T64">­ko at</text:span><text:span text:style-name="T65">­sa</text:span><text:span text:style-name="T66">­ky</text:span><text:span text:style-name="T67">­mai į Sei</text:span><text:span text:style-name="T68">­mo na</text:span><text:span text:style-name="T69">­rių iš anks</text:span><text:span text:style-name="T70">­to raš</text:span><text:span text:style-name="T71">­tu pa</text:span><text:span text:style-name="T72">­teik</text:span><text:span text:style-name="T73">­tus klau</text:span><text:span text:style-name="T74">­si</text:span><text:span text:style-name="T75">­mus</text:span><text:s/>(pa­gal Sei­mo sta­tu­to 209 straips­nį). Kvie­čiu M. Ma­ci­jaus­ką į tri­bū­ną. Ko­le­gos, dė­me­sio! Vals­ty­bės kon­tro­lie­rius at­sa­ki­nės į klau­si­mus.</text:p>
        <text:p text:style-name="Roman"><text:span text:style-name="T76">M. MACIJAUSKAS.</text:span><text:s/>La­ba die­na, ger­bia­mas Sei­mo Pir­mi­nin­ke, ger­bia­mie­ji Sei­mo na­riai. Kaip ži­no­te, bir­že­lio 2 die­ną ga­vau aš­tuo­nis Sei­mo na­rių klau­si­mus, į ku­riuos per man skir­tą pus­va­lan­dį pa­si­steng­siu jums iš­sa­miai ir at­sa­ky­ti. Klau­si­mai su­dė­tin­gi, to­dėl at­sa­ky­mai į juos bus ga­nė­ti­nai il­gi, ta­čiau iš­sa­mūs.<text:s/></text:p>
        <text:p text:style-name="Roman">Pir­mas klau­si­mas. „Pra­šy­tu­me pri­sta­ty­ti pa­grin­di­nius Vals­ty­bės kon­tro­lės at­lik­to Lie­tu­vos sta­bi­lu­mo 2020 me­tų pro­gra­mos ver­ti­ni­mo re­zul­ta­tus; ko­kias di­džiau­sias ri­zi­kas ma­to­te ir ko­kių veiks­mų vals­ty­bės ins­ti­tu­ci­joms siū­ly­tu­mė­te im­tis ar ko­kių ne­si­im­ti, kad šios ri­zi­kos ne­su­kel­tų Lie­tu­vos fi­nan­sų sta­bi­lu­mui di­des­nių nei­gia­mų il­ga­lai­kių pa­sek­mių?“</text:p>
        <text:p text:style-name="Roman">Vals­ty­bės kon­tro­lė, vyk­dan­ti fis­ka­li­nės ins­ti­tu­ci­jos funk­ci­jas, at­li­ko Lie­tu­vos sta­bi­lu­mo 2020 me­tų pro­gra­mos ver­ti­ni­mą. No­riu at­kreip­ti dė­me­sį, kad ver­ti­ni­mui nau­do­ta in­for­ma­ci­ja, ku­ri bu­vo pri­ei­na­ma iki 2020 m. ge­gu­žės 7 d. Ana­li­zė at­lik­ta pa­gal ver­ti­ni­mo me­tu ak­tu­a­lų Lie­tu­vos Res­pub­li­kos fi­nan­sų mi­nis­te­ri­jos Lie­tu­vos sta­bi­lu­mo 2020 me­tų pro­gra­mo­je pa­teik­tą ant­rą­jį eko­no­mi­nės rai­dos sce­na­ri­jų, pa­gal ku­rį ben­dra­sis vi­daus pro­duk­tas 2020 me­tais su­si­trauks 7,3 %.<text:s/></text:p>
        <text:p text:style-name="Roman">Taip pat ko­vo 26 die­ną pa­skel­bė­me iš­va­dą dėl ne­įpras­tos pa­dė­ties ati­tik­ties iš­skir­ti­nių ap­lin­ky­bių są­vo­kai. Jo­je nu­ro­dė­me, kad dėl COVID-19 po­vei­kio ir ša­ly­je su­si­da­riu­sios si­tu­a­ci­jos ga­li­ma neat­si­žvelg­ti į fis­ka­li­nių ro­dik­lių nu­kry­pi­mą, jei tai ne­ke­lia pa­vo­jaus fis­ka­li­niam tva­ru­mui vi­du­ti­nės truk­mės lai­ko­tar­piu.<text:s/></text:p>
        <text:p text:style-name="Roman">At­krei­pia­me dė­me­sį, kad 2020 me­tų val­džios sek­to­riaus ba­lan­so de­fi­ci­tą su­da­rys 10,9 % BVP ir vi­si val­džios sek­to­riaus sub­sek­to­riai, nu­ma­to­ma, tu­rės de­fi­ci­ti­nius biu­dže­tus. To­dėl ypač svar­bu šiuo me­tu val­džios sek­to­riaus iš­lai­das skir­ti toms sri­tims, ku­rios ša­lies eko­no­mi­nei rai­dai su­teiks di­džiau­sią nau­dą. Ne­tu­rė­tų bū­ti pri­si­i­ma­ma įsi­pa­rei­go­ji­mų, ne­nu­ma­tant šal­ti­nių jų tva­riam kom­pen­sa­vi­mui, o eko­no­mi­kos ska­ti­ni­mo prie­mo­nės tu­rė­tų bū­ti nau­do­ja­mos tiks­lin­gai orien­tuo­jan­tis į il­ga­lai­kius tiks­lus. Iki COVID-19 su­kel­to eko­no­mi­kos nuos­mu­kio<text:s/><text:soft-page-break/>bu­vu­si pa­ly­gin­ti sta­bi­li val­džios sek­to­riaus sko­la, mū­sų ver­ti­ni­mu, 2020 me­tais pa­sieks 50 % BVP ly­gį ir ar­tės prie 60 % Mast­rich­to sko­los kri­te­ri­jaus. Sa­kė­me, kad pri­si­i­mant įsi­pa­rei­go­ji­mus Vy­riau­sy­bei svar­bu įver­tin­ti ir at­si­žvelg­ti į ge­bė­ji­mą at­ei­ty­je juos pa­deng­ti. At­krei­pia­me dė­me­sį, kad reikš­min­gai iš­au­gus val­džios sek­to­riaus sko­lai bū­ti­na nu­ma­ty­ti jos ma­ži­ni­mo at­ei­ty­je kryp­tį. 2020 me­tų eko­no­mi­kos nuos­mu­kis Lie­tu­vo­je įspė­ja apie bū­ti­ny­bę vyk­dy­ti an­ti­cik­li­nę po­li­ti­ką, ku­ri ska­tin­tų eko­no­mi­kos au­gi­mą. Fis­ka­li­nės ins­ti­tu­ci­jos ver­ti­ni­mu, 2020 me­tų nu­ma­to­ma Lie­tu­vos fis­ka­li­nė po­li­ti­ka yra an­ti­cik­li­nė. 2019 me­tų Lie­tu­vos eko­no­mi­ka spar­čiau au­go, nei ti­kė­ta­si, ta­čiau fis­ka­li­niuo­se re­zer­vuo­se su­kaup­ta lė­šų su­ma bu­vo 8,6 % ma­žes­nė, ne­gu pla­nuo­ta, ir sie­kė 2 % BVP.<text:s/></text:p>
        <text:p text:style-name="Roman">Ver­ti­ni­mo ata­skai­to­je taip pat pa­teik­ta Bal­ti­jos ša­lių eko­no­mi­kos ska­ti­ni­mo pla­nų ly­gi­na­mo­ji ana­li­zė. Bal­ti­jos ša­lių sko­los au­gi­mo ro­dik­liai, at­si­žvel­giant į BVP kri­ti­mą ir val­džios sek­to­riaus de­fi­ci­tus, yra pa­na­šūs. Ša­lių sko­los di­dė­ja dau­giau nei 10 % BVP, val­džios sek­to­riaus de­fi­ci­tai sie­kia apie 10 % BVP. Nu­ro­dė­me, kad esant iš­skir­ti­nėms ap­lin­ky­bėms tu­ri bū­ti sie­kia­ma vi­suo­me­nei kuo dau­giau pa­teik­ti in­for­ma­ci­jos apie ša­ly­je esan­čią eko­no­mi­nę si­tu­a­ci­ją ir at­nau­jin­ti eko­no­mi­nės rai­dos sce­na­ri­jų bent kas ket­vir­tį. Fi­nan­sų mi­nis­te­ri­ja pla­nuo­ja pa­teik­ti at­nau­jin­tą eko­no­mi­nės rai­dos sce­na­ri­jų bir­že­lio pa­bai­go­je, o mes sa­vo ver­ti­ni­mą pa­teik­si­me per sep­ty­nias dar­bo die­nas nuo sce­na­ri­jaus pa­skel­bi­mo.<text:s/></text:p>
        <text:p text:style-name="Roman">Ant­ras klau­si­mas. „Ar Vy­riau­sy­bė tei­sė­tai skirs­to Lie­tu­vos Res­pub­li­kos var­du pa­si­sko­lin­tas lė­šas ne­teik­da­ma Sei­mui 2020 me­tų vals­ty­bės biu­dže­to ir sa­vi­val­dy­bių biu­dže­tų fi­nan­si­nių ro­dik­lių pa­tvir­ti­ni­mo įsta­ty­mo pa­kei­ti­mo pro­jek­to?“<text:s/></text:p>
        <text:p text:style-name="Roman">At­sa­ky­da­mas į šį klau­si­mą no­riu at­kreip­ti dė­me­sį, kad pa­gal šian­dien ga­lio­jan­čius įsta­ty­mus, mū­sų ver­ti­ni­mu, Vy­riau­sy­bė ga­li da­ry­ti iš­lai­das iš sko­lin­tų lė­šų. Ta­čiau, rem­da­mie­si mū­sų at­lik­to 2015 me­tų vals­ty­bės biu­dže­to vyk­dy­mo au­di­to ir fis­ka­li­nės ins­ti­tu­ci­jos at­lik­to 2019 me­tų biu­dže­to pro­jek­to ver­ti­ni­mo re­zul­ta­tais, 2020 me­tų ro­dik­lių įsta­ty­mo pa­kei­ti­mą mes, kaip vals­ty­bės au­di­to­riai, ma­ty­tu­me esant tiks­lin­gą. Taip siek­tu­me biu­dže­to pla­na­vi­mo aiš­ku­mo, skaid­ru­mo ir fis­ka­li­nių ri­zi­kų, ku­rias le­mia ydin­ga prak­ti­ka su­ma­žin­ti vals­ty­bės biu­dže­to iš­lai­das da­lį jų nu­ma­tant fi­nan­suo­ti iš sko­lin­tų lė­šų, su­val­dy­mo. Tai teig­da­mi re­mia­mės rei­ka­la­vi­mais fis­ka­li­nei draus­mei ir Kon­sti­tu­ci­jos nuo­sta­ta, kad vals­ty­bės biu­dže­to pro­jek­tą ir jo ro­dik­lius pa­tvir­tin­ti ir juos keis­ti ga­li tik Sei­mas pri­im­da­mas įsta­ty­mą. Taip pat šią nuo­mo­nę grin­džia­me ir 1999 me­tais<text:s/>pri­im­tu Kon­sti­tu­ci­nio Teis­mo nu­ta­ri­mu, ku­ria­me Teis­mas ver­ti­no Vals­ty­bės biu­dže­to ir sa­vi­val­dy­bių biu­dže­tų fi­nan­si­nių ro­dik­lių pa­tvir­ti­ni­mo įsta­ty­mo su­da­ry­mo ir val­dy­mo as­pek­tus ir kon­sta­ta­vo, kad įsta­ty­mas ga­li bū­ti kei­čia­mas tik įsta­ty­mu, Kon­sti­tu­ci­ja įsta­ty­mų lei­dy­bos de­le­ga­vi­mas ne­nu­ma­ty­tas, pa­gal Kon­sti­tu­ci­ją Vy­riau­sy­bei ne­su­tei­kia­ma ga­lių pa­čiai pa­keis­ti biu­dže­tą ir pa­na­šiai. Tai­gi, ma­ty­da­mi šias pro­ble­mas, dar 2016 me­tais Vy­riau­sy­bei tei­kė­me re­ko­men­da­ci­ją, ku­ri skam­ba taip: „Sie­kiant už­tik­rin­ti, kad bū­tų lai­ko­ma­si Kon­sti­tu­ci­jos nuo­sta­tų, ini­ci­juo­ti tei­sės ak­tų pa­kei­ti­mus nu­spren­dus, ko­kius fi­nan­si­nius ro­dik­lius ir kiek jų pri­va­lo pa­tvir­tin­ti Sei­mas ir kiek su­teik­ti Vy­riau­sy­bei tei­sių vyk­dy­ti biu­dže­tą.“ Kaip su­pran­ta­te, ši re­ko­men­da­ci­ja dar ne­įgy­ven­din­ta.</text:p>
        <text:p text:style-name="Roman">Tre­čias klau­si­mas. „Ko­kias pa­grin­di­nes pro­ble­mas jū­sų va­do­vau­ja­ma ins­ti­tu­ci­ja, bū­da­ma biu­dže­to po­li­ti­kos kon­tro­lę įgy­ven­di­nan­ti ins­ti­tu­ci­ja, įžvel­gia, jei Vy­riau­sy­bė ir to­liau ne­teiks Sei­mui pa­tiks­lin­to 2020 me­tų biu­dže­to, o pa­si­sko­lin­tas mi­li­jar­di­nes lė­šas skirs­tys ar­ba vien Vy­riau­sy­bės nu­ta­ri­mais, ar­ba pa­vie­niais at­ski­rais įsta­ty­mais?“<text:s/></text:p>
        <text:p text:style-name="Roman">Klau­si­mas glau­džiai su­si­jęs su prieš tai bu­vu­siu. Kaip jau mi­nė­jau, 2015 me­tų biu­dže­to san­da­ros įsta­ty­mas bu­vo pa­pil­dy­tas nuo­sta­ta,<text:s/>lei­džian­čia tam tik­rų me­tų Vals­ty­bės biu­dže­to ir sa­vi­val­dy­bių biu­dže­tų fi­nan­si­nių ro­dik­lių pa­tvir­ti­ni­mo įsta­ty­me nu­sta­ty­tiems tiks­lams vals­ty­bės var­du pa­si­sko­lin­tas lė­šas nau­do­ti vir­ši­jant Sei­mo pa­tvir­tin­tas ben­dras asig­na­vi­mų su­mas. To­kiu bū­du su­tei­kia­ma tei­sė ap­mo­kė­ti vals­ty­bės biu­dže­to iš­lai­das, ne­pa­tvir­tin­tas Sei­mo, bet dėl šių iš­lai­dų pa­si­kei­čia ben­dri Sei­mo pa­tvir­tin­ti asig­na­vi­mai. Kai da­lis ga­li­mų su­pla­nuo­ti vals­ty­bės iš­lai­dų fi­nan­si­nių ro­dik­lių įsta­ty­me ne­pa­ro­do­ma ar­ba su­ma­ži­na­mos vals­ty­bės biu­dže­to iš­lai­dos, da­lį jų nu­ma­tant fi­nan­suo­ti iš sko­lin­tų lė­šų, tai iš­krei­pia vals­ty­bės biu­dže­to<text:s/><text:soft-page-break/>išlai­dų ir pa­ja­mų ba­lan­są, dėl ko ky­la ri­zi­ka, kad fis­ka­li­nės draus­mės rei­ka­la­vi­mai ga­li bū­ti pa­žeis­ti.</text:p>
        <text:p text:style-name="Roman">Taip pat pri­si­i­mant pa­pil­do­mus įsi­sko­li­ni­mus įžvel­gia­me ri­zi­ką dėl sko­los tva­ru­mo il­guo­ju lai­ko­tar­piu. Taip pat dar kar­tą pa­brėž­čiau, kad fis­ka­li­nė ins­ti­tu­ci­ja 2019 me­tų val­džios sek­to­riaus fi­nan­si­nių ro­dik­lių ver­ti­ni­me spren­di­mą su­ma­žin­ti vals­ty­bės biu­dže­to iš­lai­das, da­lį jų nu­ma­tant fi­nan­suo­ti iš sko­lin­tų lė­šų, įvar­di­ja kaip ne­tin­ka­mą prak­ti­ką.<text:s/></text:p>
        <text:p text:style-name="Roman">Ket­vir­tas klau­si­mas. „Ko­kių spra­gų tei­si­nia­me re­gu­lia­vi­me ma­to­te ir kaip siū­ly­tu­mė­te jas spręs­ti, kad sko­lin­tos lė­šos eks­tre­ma­lios si­tu­a­ci­jos val­dy­mui ne­tap­tų prie­dan­ga šiuos pi­ni­gus nau­do­ti ne­at­sa­kin­gai ir ne­kon­tro­liuo­ja­mai?“<text:s/></text:p>
        <text:p text:style-name="Roman">Vi­sas iš­lai­das, ne­pri­klau­so­mai nuo to, ar jos fi­nan­suo­ja­mos sko­lin­to­mis lė­šo­mis, tu­ri­me eks­tre­ma­lią si­tu­a­ci­ją ar ne­tu­ri­me, rei­kia skirs­ty­ti skaid­riai, eko­no­miš­kai, efek­ty­viai ir sie­kiant už­si­brėž­tų tiks­lų. Vals­ty­bės kon­tro­lė au­di­tais ne kar­tą yra pa­brė­žu­si sri­tis, ku­rio­se rei­kė­tų at­sa­kin­ges­nio po­žiū­rio į vals­ty­bės ir sa­vi­val­dy­bių iš­lai­das. O da­bar­ti­nė si­tu­a­ci­ja, kai da­ro­mos pa­pil­do­mos di­de­lės vie­šų­jų lė­šų in­jek­ci­jos, tik iš­ryš­ki­na mū­sų teik­tų re­ko­men­da­ci­jų įgy­ven­di­ni­mo svar­bą. Per pas­ta­ruo­sius ke­le­rius me­tus esa­me pa­tei­kę iš­va­das svei­ka­tos ap­sau­gos, švie­ti­mo, so­cia­li­nės ap­sau­gos, eko­no­mi­kos, ver­slo ska­ti­ni­mo ir ki­to­se vie­šo­jo sek­to­riaus sri­ty­se. Šias to­bu­lin­ti­nas sri­tis iš­ski­ria Eu­ro­pos Ko­mi­si­ja ir ki­ti tarp­tau­ti­niai eks­per­tai. Esant po­rei­kiui esa­me pa­si­ren­gę su­grįž­ti ir Sei­mui de­ta­liai pri­sta­ty­ti šių au­di­tų re­zul­ta­tus. Stra­te­gi­nis pla­na­vi­mas ir tri­me­tis vals­ty­bės biu­dže­tas, tin­ka­ma fis­ka­li­nė po­li­ti­ka, efek­ty­vi tei­sė­kū­ros sis­te­ma, vie­šo­jo sek­to­riaus ins­ti­tu­ci­jų vi­daus kon­tro­lės pro­ce­dū­ros, ra­cio­na­lūs ir pro­fe­sio­na­liai at­lie­ka­mi vie­šie­ji pir­ki­mai – tai rak­tas į efek­ty­vų vie­šų­jų fi­nan­sų val­dy­mą, ku­rį nau­do­ja pa­žan­gios pa­sau­lio vals­ty­bės.</text:p>
        <text:p text:style-name="Roman">Penk­tas klau­si­mas. „Pri­sis­ta­ty­da­mas Sei­mui jūs ža­dė­jo­te vyk­dy­ti iš­anks­ti­nių re­for­mų, di­de­lių ir reikš­min­gų pro­jek­tų ver­ti­ni­mus<text:s/><text:span text:style-name="T77">ex an</text:span><text:span text:style-name="T78">­te</text:span>, kai vals­ty­bės lė­šos dar ne­iš­leis­tos. Vy­riau­sy­bė pa­ren­gė il­ga­lai­kių in­ves­ti­ci­jų eko­no­mi­kos ska­ti­ni­mo pla­ną, pa­gal ku­rį per pus­an­trų me­tų į ša­lies eko­no­mi­ką pla­nuo­ja­ma in­ves­tuo­ti dau­giau nei 6 mlrd. eu­rų. Pa­lai­ky­da­mi jū­sų iš­si­kel­tą tiks­lą, pra­šo­me, kad šis in­ves­ti­ci­jų pla­nas, įvar­din­tas „At­ei­ties eko­no­mi­kos DNR“, bū­tų įver­tin­tas Vals­ty­bės kon­tro­lės. Kaip grei­tai šis ver­ti­ni­mas ga­lė­tų bū­ti at­lik­tas, nes vals­ty­bės lė­šos pa­gal šią pro­gra­mą jau pra­dė­tos leis­ti?“<text:s/></text:p>
        <text:p text:style-name="Roman">Taip, pri­sis­ta­ty­da­mas Sei­mui kal­bė­jau apie po­rei­kį įsi­ver­tin­ti ir pa­si­reng­ti pla­tes­niam<text:s/><text:span text:style-name="T79">ex an</text:span><text:span text:style-name="T80">­te</text:span><text:s/>au­di­to at­li­ki­mui. Ti­kiu jų nau­da ir pro­jek­to spren­di­mo pri­ėmi­mo eta­pe, kai iš­ana­li­za­vus, su­sis­te­mi­nus tu­ri­mą in­for­ma­ci­ją apie ga­li­mas trum­pa­lai­kes ir il­ga­lai­kes pro­jek­to pro­gra­mos re­for­mos nei­gia­mas ar tei­gia­mas pa­sek­mes ga­li­ma įver­tin­ti pro­jek­tuo­ja­mų tiks­lų pa­sie­ki­mą, al­ter­na­ty­vų pa­si­rin­ki­mo nau­dą.<text:s/></text:p>
        <text:p text:style-name="Roman">Kaip ir kiek­vie­na reikš­min­ges­nė ini­cia­ty­va, re­for­ma ar veiks­mai, taip ir jū­sų mi­ni­mas in­ves­ti­ci­jų pla­nas „At­ei­ties eko­no­mi­kos DNR“ yra ver­ti­na­mas mū­sų ins­ti­tu­ci­jos dar­buo­to­jų. Ana­li­zuo­ja­mos au­di­to at­li­ki­mo ga­li­my­bės, ga­li­mas au­di­to po­vei­kis, tu­ri­mi iš­tek­liai ir kom­peten­ci­jos. Ly­gia­gre­čiai ver­ti­na­mi jau su­pla­nuo­ti ir at­lie­ka­mi au­di­tai. Nors šian­dien mū­sų 2020 me­tų veik­los pla­ne dar ne­ma­to­te spe­cia­lia COVID-19 žy­ma pa­žy­mė­to au­di­to ar ki­to ver­ti­ni­mo, re­a­guo­da­mi į si­tu­a­ci­ją jau at­lie­ka­mų au­di­tų ap­im­ti­mis ver­ti­na­me ir šių die­nų ak­tu­a­li­jas, ana­li­zuo­ja­me vals­ty­bės pri­im­tus spren­di­mus, veiks­mų pla­nus, esa­me at­li­kę pre­li­mi­na­rią ana­li­zę, ko­kiais klau­si­mais ga­lė­tu­me pa­pil­dy­ti vyk­do­mus fi­nan­si­nius ir veik­los au­di­tus, ki­tus ver­ti­ni­mus.<text:s/></text:p>
        <text:p text:style-name="Roman">Pri­sis­ta­ty­da­mas jums ak­cen­ta­vau:<text:s/><text:span text:style-name="T81">ex an</text:span><text:span text:style-name="T82">­te</text:span><text:s/>ver­ti­ni­mai yra svar­bus žings­nis į prie­kį, ta­čiau kar­tu di­de­lis iš­šū­kis vi­sai au­di­to ben­druo­me­nei, to­dėl pri­im­si­me ge­rai pa­sver­tus spren­di­mus prieš im­da­mie­si kon­kre­čių te­mų, įver­tin­si­me ga­li­my­bes su­rink­ti tin­ka­mus ir pa­kan­ka­mus įro­dy­mus, sprę­si­me, ko­kio po­bū­džio dar­bai, pa­žy­mė­ti COVID-19 žy­ma, ga­lė­tų pa­pil­dy­ti mū­sų veik­los pla­ną ir kaip grei­tai ga­lė­tu­me pa­teik­ti re­zul­ta­tus.<text:s/></text:p>
        <text:p text:style-name="Roman">Čia dar kar­tą pa­brė­žiu ir at­kreip­siu jū­sų dė­me­sį, kad kiek­vie­na me­ti­nio veik­los pla­no ko­rek­ci­ja rei­ka­lau­ja spren­di­mų at­si­sa­ky­ti pra­tęs­ti ar nu­kel­ti su­pla­nuo­tus au­di­tus ir ver­ti­ni­mus,<text:s/><text:soft-page-break/>ku­rie jau tu­ri įdir­bį ir pra­di­nius re­zul­ta­tus, o kar­tu jau yra su­for­ma­vę tam tik­rą lū­kes­tį tiek au­di­tuo­ja­miems, tiek vi­suo­me­nei, tiek spren­di­mų pri­ėmė­jams.<text:s/></text:p>
        <text:p text:style-name="Roman">Šeš­tas klau­si­mas. „Ar nu­ma­ty­tas šio at­ei­ties eko­no­mi­nio pla­no įgy­ven­di­ni­mo lai­ko­tar­pis – vos 18 mė­ne­sių – yra op­ti­ma­lus, pa­grįs­tas ir ar sku­bios in­ves­ti­ci­jos duos di­džiau­sią re­zul­ta­tą? Ar sku­ba nė­ra ska­ti­na­ma, kad lė­šos bū­tų nu­kreip­tos į leng­viau­siai įsi­sa­vi­na­mas sri­tis, ta­čiau ne­bū­ti­nai ne­šan­čios di­džiau­sią pri­dė­ti­nę ver­tę?“<text:s/></text:p>
        <text:p text:style-name="Roman">Kiek­vie­nas pla­nas tu­ri truk­mę, ku­ri pri­klau­so nuo pla­no tiks­lų, prie­mo­nių ir ski­ria­mų iš­tek­lių.<text:s/>„At­ei­ties eko­no­mi­kos DNR“<text:s/>pla­no tiks­las yra spar­čiai ir efek­ty­viai in­ves­tuo­ti į Lie­tu­vos eko­no­mi­kos at­si­ga­vi­mą ir au­gi­mą, sie­kiant ją trans­for­muo­ti į tva­rią, ino­va­ty­vią ir aukš­tą pri­dė­ti­nę ver­tę ku­rian­čią eko­no­mi­ką.<text:s/></text:p>
        <text:p text:style-name="Roman">Rem­da­ma­sis pro­jek­ti­nio val­dy­mo lo­gi­ka, tu­ri­ma ir ver­tin­ti­na stra­te­gi­nių prie­mo­nių val­dy­mo ge­rą­ja prak­ti­ka ga­lė­čiau ma­ny­ti, kad 18 mė­ne­sių yra pa­kan­ka­mas lai­ko tar­pas, ta­čiau ne­iš­ven­gia­mai kel­čiau klau­si­mą, ar jis yra op­ti­ma­lus, pa­grįs­tas ir ar sku­bios in­ves­ti­ci­jos duos di­džiau­sią re­zul­ta­tą. To­dėl svar­bi ne tik pla­no truk­mė, struk­tū­ra, tiks­lai ir prie­mo­nės, bet ne ma­žiau svar­bi jo vie­ta vi­so­je pla­na­vi­mo sis­te­mo­je, pla­no de­rė­ji­mo su ki­tais pla­nais, taip pat ir in­ves­ti­ci­jų su­kur­tos ver­tės pa­nau­do­ji­mas aukš­tes­niems tiks­lams pa­siek­ti. Svar­bu, kad pla­nai tar­pu­sa­vy­je de­rė­tų ir ne­bū­tų tik at­ski­rų sri­čių pa­gei­da­vi­mų su­ma.<text:s/></text:p>
        <text:p text:style-name="Roman">Dar ke­li as­pek­tai dėl ri­zi­kos, į ku­rią, ma­nau, ver­ta at­kreip­ti dė­me­sį. Už pla­na­vi­mą ir pla­nų įgy­ven­di­ni­mą at­sa­kin­gų ins­ti­tu­ci­jų ge­bė­ji­mas ko­or­di­nuo­ti tar­pu­sa­vio veiks­mus, iš­tek­liai ir kom­pe­ten­ci­jos pla­nus įgy­ven­di­nan­čių ins­ti­tu­ci­jų tin­ka­ma pla­nų įgy­ven­di­ni­mo ste­bė­se­na, at­si­skai­ty­mas ir pri­rei­kus tiks­lų ir prie­mo­nių ko­re­ga­vi­mas. Vy­riau­sy­bės pa­reng­ta­me Il­ga­lai­kių in­ves­ti­ci­jų eko­no­mi­kos ska­ti­ni­mo pla­ne nu­ma­ty­tos in­ves­ta­vi­mo kryp­tys ir sri­tys nuo švie­ti­mo iki kli­ma­to kai­tos – tos pa­čios, apie ku­rias dis­ku­tuo­ja­ma ir į ku­rias in­ves­tuo­ja­ma me­tai iš me­tų. O aukš­čiau­sio­ji au­di­to ins­ti­tu­ci­ja yra pa­sa­kiu­si, jog sto­ko­ja­ma aiš­kes­nių vi­sų vals­ty­bės in­ves­ti­ci­jų są­sa­jų ir kryp­čių, o jų pla­na­vi­mas ne­pa­kan­ka­mai sis­te­miš­kas, ne už vi­sas in­ves­ti­ci­jas tin­ka­mai at­si­skai­to­ma. Au­di­tuo­da­mi vals­ty­bės in­ves­ti­ci­jų pro­gra­mą ma­tė­me, kad at­si­skai­tant už jos vyk­dy­mą ne­bu­vo nu­ro­do­ma in­ves­ti­ci­jų pro­jek­tų gau­ta nau­da, jų il­ges­nis po­vei­kis ir įta­ka vals­ty­bės pri­ori­te­tų įgy­ven­di­ni­mui.<text:s/></text:p>
        <text:p text:style-name="Roman">Sep­tin­tas klau­si­mas. „Kaip ver­ti­na­te, kad pla­ne kol kas nė­ra iš­kel­ti re­zul­ta­tų ir po­vei­kio ro­dik­liai, ku­rie yra bū­ti­na są­ly­ga sie­kiant at­lik­ti ste­bė­se­ną bei su­pras­ti in­ves­ti­ci­jų įgy­ven­di­ni­mo sėk­mę?“<text:s/></text:p>
        <text:p text:style-name="Roman">Pa­ma­ti­nis biu­dže­to val­dy­mo, kaip ir bet ku­rios ki­tos veik­los val­dy­mo, kom­po­nen­tas yra ne tik tiks­lų ir už­da­vi­nių, bet ir ro­dik­lių, ku­riais bus ma­tuo­ja­mi veik­los re­zul­ta­tai, nu­sta­ty­mas. Tai ak­cen­tuo­ja ir EBPO, ir veik­los val­dy­mo eks­per­tai, esa­me tai kon­sta­ta­vę aukš­čiau­sio­sios au­di­to ins­ti­tu­ci­jos at­lik­ta­me biu­dže­to val­dy­se­nos bran­dos ver­ti­ni­me.<text:s/></text:p>
        <text:p text:style-name="Roman">Su­pran­ta­me, kad pa­sau­ly­je ir Lie­tu­vo­je su­si­klos­tė iš­skir­ti­nės ap­lin­ky­bės, veiks­mų tu­ri­me im­tis ne­del­siant, ta­čiau nu­sta­tę, ką pla­nuo­ja­me pa­siek­ti iš­lei­dę mi­li­jar­di­nes na­cio­na­li­nių lė­šų ir mus pa­siek­sian­čių Eu­ro­pos Są­jun­gos fon­dų su­mas ir ko­kio­mis kon­kre­čio­mis prie­mo­nė­mis to siek­si­me, ri­zi­kuo­ja­me iš­leis­ti pi­ni­gus ir lik­ti, kur esa­me, ar­ba ju­dė­ti ne ta kryp­ti­mi, ne­už­tik­rin­da­mi sko­lin­tų lė­šų in­ves­ta­vi­mo grą­žos ir ne­iš­spręs­da­mi dėl pan­de­mi­jos pa­sek­mių li­ku­sių so­cia­li­nių, eko­no­mi­nių pro­ble­mų. Už­da­vi­nys įgaus dar nau­jų at­spal­vių ir ne­abe­jo­ti­no su­dė­tin­gu­mo, kai teks spręs­ti Lie­tu­vą pa­sie­kus Eu­ro­pos Są­jun­gos fon­dų in­ves­ti­ci­joms, skir­toms pan­de­mi­jos nei­gia­moms pa­sek­mėms ma­žin­ti, jų pla­nuo­ja­ma ap­im­tis bus ne ma­žes­nė nei na­cio­na­li­nė šiai pro­ble­mai spręs­ti lė­šų su­ma. Tu­ri­me bū­ti pa­si­ren­gę efek­ty­viai, ra­cio­na­liai ir prag­ma­tiš­kai in­ves­tuo­ti šias lė­šas.<text:s/></text:p>
        <text:p text:style-name="Roman">Aš­tun­tas klau­si­mas. „Vals­ty­bės kon­tro­lė yra ver­ti­nu­si Vy­riau­sy­bės ata­skai­tų tu­ri­nį ir for­mą. Ko­kia in­for­ma­ci­ja at­spin­di­ma, ko­kios trūks­ta ir ko­kios rei­kė­tų? Daug dė­me­sio skir­ta, kad Vy­riau­sy­bė ata­skai­to­je pa­teik­tų iš­sa­mią in­for­ma­ci­ją apie ne­pa­siek­tus ro­dik­lius. Skel­bė­te, kad 2018 me­tų Vy­riau­sy­bės ata­skai­to­je ne­at­skleis­ta in­for­ma­ci­ja su­da­rė 40 %. Gal jau nag­ri­nė­jo­te, kiek ir ko­kios in­for­ma­ci­jos Vy­riau­sy­bė nu­ty­lė­jo ata­skai­to­je už 2019 me­tus? Kaip, jū­sų ma­ny­<text:soft-page-break/>mu, dar tu­rė­tų keis­tis Vy­riau­sy­bės ata­skai­tų tu­ri­nys, kad vi­suo­me­nė bū­tų iš­sa­miau ir tiks­liau in­for­muo­ja­ma, o ne už­si­ver­čia­ma sa­vi­gy­ra?“</text:p>
        <text:p text:style-name="Roman">2016 me­tais iš­kė­lė­me ir Vy­riau­sy­bės at­si­skai­ty­mo už re­zul­ta­tus pro­ble­mas ir pa­tei­kė­me re­ko­men­da­ci­jas dėl jų spren­di­mo bū­do. Ver­tin­tos 2014 ir 2015 me­tų Vy­riau­sy­bės veik­los ata­s­kai­tos. 2019 me­tų pa­bai­go­je įver­tin­ta 2018 me­tų Vy­riau­sy­bės ata­skai­ta. 2020 me­tų Vy­riau­sy­bės ata­skai­tos ne­ver­ti­no­me.<text:s/></text:p>
        <text:p text:style-name="Roman">Pas­ku­ti­nio ver­ti­ni­mo me­tu nu­sta­ty­ti trū­ku­mai, dėl ku­rių Vy­riau­sy­bės veik­los ata­skai­tai tei­kia­mi duo­me­nys yra ne­pa­kan­ka­mi, sie­kiant ob­jek­ty­viai įver­tin­ti, kaip įgy­ven­din­ti pla­nuo­ti tiks­lai ir už­da­vi­niai. Kon­sta­ta­vo­me, kad jo­je trū­ko in­for­ma­ci­jos apie pro­ble­mi­nes sri­tis, be­veik pu­sė vė­luo­jan­čių veiks­mų ar­ba in­for­ma­ci­ja apie da­lį ne­pa­siek­tų ro­dik­lių pa­tei­kia­ma taip, kad ne­bū­tų ma­to­ma, jog vė­luo­ja­ma ar ro­dik­lis ne­pa­siek­tas.<text:s/></text:p>
        <text:p text:style-name="Roman">Trū­ko in­for­ma­ci­jos apie veik­los re­zul­ta­tų nau­dą ša­lies eko­no­mi­nei, so­cia­li­nei si­tu­a­ci­jai ar tiks­li­nėms vi­suo­me­nės gru­pėms, įgy­ven­di­nant Vy­riau­sy­bės veik­los pri­ori­te­tus ir kryp­tis. To­kia in­for­ma­ci­ja pa­tei­kia­ma tik kal­bant apie pa­vie­nes prie­mo­nes.<text:s/></text:p>
        <text:p text:style-name="Roman">Taip pat trū­ko re­zul­ta­tų są­sa­jų su pa­nau­do­to­mis lė­šo­mis, ata­skai­to­je ne­bu­vo api­ben­drin­tos in­for­ma­ci­jos apie lė­šų pa­nau­do­ji­mą, Vy­riau­sy­bės veik­los pri­ori­te­tus ir kryp­tis. Tik pa­vie­niais at­ve­jais pa­tei­kia­ma in­for­ma­ci­ja apie dar­bui ir veiks­mui pa­nau­do­tas lė­šas.<text:s/></text:p>
        <text:p text:style-name="Roman">Ta­čiau fik­sa­vo­me ir tei­gia­mų po­ky­čių. 2018 me­tų veik­los ata­skai­to­je pa­ge­rė­jo in­for­ma­ci­jos apie siek­ti­nų Vy­riau­sy­bės tiks­lų įgy­ven­di­ni­mą at­se­ka­mu­mas. Veik­los re­zul­ta­tai pa­tei­kia­mi pa­gal Vy­riau­sy­bės veik­los pri­ori­te­tus ir kryp­tis, taip pat, kaip jie pla­nuo­ja­mi Vy­riau­sy­bės pro­gra­mos prie­mo­nių pla­ne. Ma­žė­ja ne­at­skleis­tos in­for­ma­ci­jos kie­kis.<text:s/></text:p>
        <text:p text:style-name="Roman">Ma­no­me, kad pro­ble­mą pa­dė­tų iš­spręs­ti Vy­riau­sy­bės veik­los ata­skai­tos tiks­laus tu­ri­nio nu­sta­ty­mas, ko­kia in­for­ma­ci­ja ir ko­kia ap­im­ti­mi tu­ri bū­ti pa­tei­kia­ma pri­va­lo­mai. Vy­riau­sy­bės veik­los ata­skai­tą ga­lė­tų ly­dė­ti iš­sa­mi in­for­ma­ci­ja apie Vy­riau­sy­bės pro­gra­mos įgy­ven­di­ni­mo re­zul­ta­tus. Dar vie­na at­si­skai­ty­mo už Vy­riau­sy­bės veik­los ata­skai­tą to­bu­li­ni­mo kryp­tis – už veik­lą ir pa­nau­do­tas lė­šas at­si­skai­ty­ti vie­nu me­tu. Šią pro­ble­mą Vy­riau­sy­bė su jū­sų pa­gal­ba spren­džia, Vie­šo­jo sek­to­riaus at­skai­to­my­bės įsta­ty­mo pro­jek­tas jau svars­to­mas Sei­mo ko­mi­tetuo­se.<text:s/></text:p>
        <text:p text:style-name="Roman">Ger­bia­mi Sei­mo na­riai, Ger­bia­mas Sei­mo Pir­mi­nin­ke, sa­vo ruož­tu no­riu pa­dė­ko­ti už kvie­ti­mą ir su­teik­tą ga­li­my­bę tie­sio­giai at­sa­ky­ti į jū­sų klau­si­mus šio­je tri­bū­no­je. Ačiū už skir­tą lai­ką ir jū­sų dė­me­sį.<text:s/></text:p>
        <text:p text:style-name="Roman"><text:span text:style-name="T83">PIRMININKAS.</text:span><text:span text:style-name="T84"><text:s/>Dė</text:span><text:span text:style-name="T85">­ko</text:span><text:span text:style-name="T86">­ja</text:span><text:span text:style-name="T87">­me už pa</text:span><text:span text:style-name="T88">­teik</text:span><text:span text:style-name="T89">­tus raš</text:span><text:span text:style-name="T90">­tiš</text:span><text:span text:style-name="T91">­kus at</text:span><text:span text:style-name="T92">­sa</text:span><text:span text:style-name="T93">­ky</text:span><text:span text:style-name="T94">­mus. Ger</text:span><text:span text:style-name="T95">­bia</text:span><text:span text:style-name="T96">­mi ko</text:span><text:span text:style-name="T97">­le</text:span><text:span text:style-name="T98">­gos, pir</text:span><text:span text:style-name="T99">­miau</text:span><text:span text:style-name="T100">­sia klau</text:span><text:span text:style-name="T101">­sia ini</text:span><text:span text:style-name="T102">­cia</text:span><text:span text:style-name="T103">­to</text:span><text:span text:style-name="T104">­riai. Pir</text:span><text:span text:style-name="T105">­mą</text:span><text:span text:style-name="T106">­jį kvie</text:span><text:span text:style-name="T107">­čiu klaus</text:span><text:span text:style-name="T108">­ti Sei</text:span><text:span text:style-name="T109">­mo na</text:span><text:span text:style-name="T110">­rį A. But</text:span><text:span text:style-name="T111">­ke</text:span><text:span text:style-name="T112">­vi</text:span><text:span text:style-name="T113">­čių. Ruo</text:span><text:span text:style-name="T114">­šia</text:span><text:span text:style-name="T115">­si M. Ma</text:span><text:span text:style-name="T116">­jaus</text:span><text:span text:style-name="T117">­kas.<text:s/></text:span></text:p>
        <text:p text:style-name="Roman"><text:span text:style-name="T118">A. BUTKEVIČIUS</text:span><text:span text:style-name="T119"><text:s/></text:span><text:span text:style-name="T120">(</text:span><text:span text:style-name="T121">MSNG</text:span><text:span text:style-name="T122"><text:note text:note-class="footnote" text:id="_ftn0"><text:note-citation text:label=""></text:note-citation><text:note-body><text:p text:style-name="Roman"><text:span text:style-name="T123"><text:s/></text:span><text:span text:style-name="T124">Santrumpų reikšmės:<text:s/></text:span><text:span text:style-name="T125">LLRA-KŠSF</text:span><text:span text:style-name="T126"><text:s/>– Lietuvos lenkų rinkimų akcijos-Krikščioniškų šeimų sąjungos frakcija;</text:span><text:span text:style-name="T127"><text:s/></text:span><text:span text:style-name="T128">LSDDF</text:span><text:span text:style-name="T129"><text:s/>– Lietuvos socialdemokratų darbo frakcija;<text:s/></text:span><text:span text:style-name="T130">LSDPF</text:span><text:span text:style-name="T131"><text:s/>– Lietuvos socialdemokratų partijos frakcija;<text:s/></text:span><text:span text:style-name="T132">LSF</text:span><text:span text:style-name="T133"><text:s/>– Liberalų sąjūdžio frakcija;</text:span><text:span text:style-name="T134"><text:s/>LVŽSF</text:span><text:span text:style-name="T135"><text:s/>– Lietuvos valstiečių ir žaliųjų sąjungos frakcija;<text:s/></text:span><text:span text:style-name="T136">MSNG</text:span><text:span text:style-name="T137"><text:s/>– Mišri Seimo narių grupė;<text:s/></text:span><text:span text:style-name="T138">TS</text:span><text:span text:style-name="T139">‑LKDF</text:span><text:span text:style-name="T140"><text:s/>– Tėvynės sąjungos-Lietuvos krikščionių<text:s/></text:span><text:span text:style-name="T141">demokratų frakcija.</text:span></text:p></text:note-body></text:note></text:span><text:span text:style-name="T142">)</text:span><text:span text:style-name="T143">.<text:s/></text:span>Dė­ko­ju, Sei­mo Pir­mi­nin­ke. Ger­bia­mas vals­ty­bės kon­tro­lie­riau, la­bai iš­sa­miai at­sa­kė­te į mū­sų su­for­mu­luo­tus klau­si­mus, bet aš no­rė­čiau dar jū­sų pa­klau­s­ti. Ar jūs, kaip ins­ti­tu­ci­ja, nu­ma­to­te ar­ba pla­nuo­ja­te ver­ti­nti pan­de­mi­jos su­val­dy­mo spren­di­nius?<text:span text:style-name="T144"><text:s/>Gal ga</text:span><text:span text:style-name="T145">­lė</text:span><text:span text:style-name="T146">­tu</text:span><text:span text:style-name="T147">­mė</text:span><text:span text:style-name="T148">­te pa</text:span><text:span text:style-name="T149">­si</text:span><text:span text:style-name="T150">­da</text:span><text:span text:style-name="T151">­lin</text:span><text:span text:style-name="T152">­ti min</text:span><text:span text:style-name="T153">­ti</text:span><text:span text:style-name="T154">­mis, kaip el</text:span><text:span text:style-name="T155">­gia</text:span><text:span text:style-name="T156">­si ki</text:span><text:span text:style-name="T157">­tos Eu</text:span><text:span text:style-name="T158">­ro</text:span><text:span text:style-name="T159">­pos Są</text:span><text:span text:style-name="T160">­jun</text:span><text:span text:style-name="T161">­gos au</text:span><text:span text:style-name="T162">­di</text:span><text:span text:style-name="T163">­to ins</text:span><text:span text:style-name="T164">­ti</text:span><text:span text:style-name="T165">­tu</text:span><text:span text:style-name="T166">­ci</text:span><text:span text:style-name="T167">­jos, Eu</text:span><text:span text:style-name="T168">­ro</text:span><text:span text:style-name="T169">­pos Au</text:span><text:span text:style-name="T170">­di</text:span><text:span text:style-name="T171">­to Rū</text:span><text:span text:style-name="T172">­mai? Ar ga</text:span><text:span text:style-name="T173">­lė</text:span><text:span text:style-name="T174">­tu</text:span><text:span text:style-name="T175">­mė</text:span><text:span text:style-name="T176">­te dar pa</text:span><text:span text:style-name="T177">­pil</text:span><text:span text:style-name="T178">­do</text:span><text:span text:style-name="T179">­mai at</text:span><text:span text:style-name="T180">­sa</text:span><text:span text:style-name="T181">­ky</text:span><text:span text:style-name="T182">­ti į ši</text:span><text:span text:style-name="T183">­tą klau</text:span><text:span text:style-name="T184">­si</text:span><text:span text:style-name="T185">­mą? La</text:span><text:span text:style-name="T186">­bai ačiū.<text:s/></text:span></text:p>
        <text:p text:style-name="Roman"><text:span text:style-name="T187">M. MACIJAUSKAS.</text:span><text:span text:style-name="T188"><text:s/>Taip, ži</text:span><text:span text:style-name="T189">­no</text:span><text:span text:style-name="T190">­ma. Kaip el</text:span><text:span text:style-name="T191">­gia</text:span><text:span text:style-name="T192">­si ki</text:span><text:span text:style-name="T193">­tos aukš</text:span><text:span text:style-name="T194">­čiau</text:span><text:span text:style-name="T195">­sios au</text:span><text:span text:style-name="T196">­di</text:span><text:span text:style-name="T197">­to ins</text:span><text:span text:style-name="T198">­ti</text:span><text:span text:style-name="T199">­tu</text:span><text:span text:style-name="T200">­ci</text:span><text:span text:style-name="T201">­jos ir Au</text:span><text:span text:style-name="T202">­di</text:span><text:span text:style-name="T203">­to Rū</text:span><text:span text:style-name="T204">­mai? Kaip tik pra</text:span><text:span text:style-name="T205">­ėju</text:span><text:span text:style-name="T206">­sį ket</text:span><text:span text:style-name="T207">­vir</text:span><text:span text:style-name="T208">­ta</text:span><text:span text:style-name="T209">­die</text:span><text:span text:style-name="T210">­nį tu</text:span><text:span text:style-name="T211">­rė</text:span><text:span text:style-name="T212">­jo</text:span><text:span text:style-name="T213">­me nuo</text:span><text:span text:style-name="T214">­to</text:span><text:span text:style-name="T215">­li</text:span><text:span text:style-name="T216">­nę kon</text:span><text:span text:style-name="T217">­fe</text:span><text:span text:style-name="T218">­ren</text:span><text:span text:style-name="T219">­ci</text:span><text:span text:style-name="T220">­ją, jos me</text:span><text:span text:style-name="T221">­tu Jun</text:span><text:span text:style-name="T222">­</text:span><text:span text:style-name="T223">g</text:span><text:span text:style-name="T224">­ti</text:span><text:span text:style-name="T225">­nių Ame</text:span><text:span text:style-name="T226">­ri</text:span><text:span text:style-name="T227">­kos Vals</text:span><text:span text:style-name="T228">­ti</text:span><text:span text:style-name="T229">­jų, Jung</text:span><text:span text:style-name="T230">­ti</text:span><text:span text:style-name="T231">­nės Ka</text:span><text:span text:style-name="T232">­ra</text:span><text:span text:style-name="T233">­lys</text:span><text:span text:style-name="T234">­tės ir Suo</text:span><text:span text:style-name="T235">­mi</text:span><text:span text:style-name="T236">­jos aukš</text:span><text:span text:style-name="T237">­čiau</text:span><text:span text:style-name="T238">­sių au</text:span><text:span text:style-name="T239">­di</text:span><text:span text:style-name="T240">­to ins</text:span><text:span text:style-name="T241">­ti</text:span><text:span text:style-name="T242">­tu</text:span><text:span text:style-name="T243">­ci</text:span><text:span text:style-name="T244">­jų va</text:span><text:span text:style-name="T245">­do</text:span><text:span text:style-name="T246">­vai pa</text:span><text:span text:style-name="T247">­si</text:span><text:span text:style-name="T248">­da</text:span><text:span text:style-name="T249">­li</text:span><text:span text:style-name="T250">­no sa</text:span><text:span text:style-name="T251">­vo prak</text:span><text:span text:style-name="T252">­ti</text:span><text:span text:style-name="T253">­ka, kaip ir ką jie da</text:span><text:span text:style-name="T254">­ro. Ži</text:span><text:span text:style-name="T255">­no</text:span><text:span text:style-name="T256">­ma, kiek</text:span><text:span text:style-name="T257">­vie</text:span><text:span text:style-name="T258">­no</text:span><text:span text:style-name="T259">­je ša</text:span><text:span text:style-name="T260">­ly</text:span><text:span text:style-name="T261">­je si</text:span><text:span text:style-name="T262">­tu</text:span><text:span text:style-name="T263">­a</text:span><text:span text:style-name="T264">­ci</text:span><text:span text:style-name="T265">­ja yra la</text:span><text:span text:style-name="T266">­bai skir</text:span><text:span text:style-name="T267">­tin</text:span><text:span text:style-name="T268">­ga ir skir</text:span><text:span text:style-name="T269">­tin</text:span><text:span text:style-name="T270">­gi tų ša</text:span><text:span text:style-name="T271">­lių ins</text:span><text:span text:style-name="T272">­ti</text:span><text:span text:style-name="T273">­tu</text:span><text:span text:style-name="T274">­ci</text:span><text:span text:style-name="T275">­jų man</text:span><text:span text:style-name="T276">­da</text:span><text:span text:style-name="T277">­tai. Ta</text:span><text:span text:style-name="T278">­čiau du ar t</text:span><text:span text:style-name="T279">rys da</text:span><text:span text:style-name="T280">­ly</text:span><text:span text:style-name="T281">­kai, dėl ku</text:span><text:span text:style-name="T282">­rių su</text:span><text:span text:style-name="T283">­ta</text:span><text:span text:style-name="T284">ria</text:span><text:span text:style-name="T285">­ma.<text:s/></text:span></text:p>
        <text:p text:style-name="P286">Pir­mas da­ly­kas, ma­tyt, Vals­ty­bės kon­tro­lė ar­ba aukš­čiau­sios au­di­to ins­ti­tu­ci­jos pa­čio­je kri­zės pra­džio­je ne­tu­rė­tų kiš­tis ir ne­tu­rė­tų truk­dy­ti Vy­riau­sy­bei ar ki­toms ins­ti­tu­ci­joms pri­im­ti<text:s/><text:soft-page-break/>vie­no­kius ar ki­to­kius spren­di­mus, ta­čiau nuo­la­tos ste­bė­ti, ver­tin­ti ir ana­li­zuo­ti in­for­ma­ci­ją tam, kad, pra­ėjus tam tik­ram kri­zi­niam lai­ko­tar­piui, su­ge­bė­tų tin­ka­mai re­a­guo­ti ir at­sa­ky­ti į vie­no­kius ar ki­to­kius klau­si­mus.<text:s/></text:p>
        <text:p text:style-name="P287">Kal­bant apie il­go­jo lai­ko­tar­pio prie­mo­nes, kaip ga­lė­tų elg­tis aukš­čiau­sios au­di­to ins­ti­tu­ci­jos, ką mes da­ro­me, ži­no­ma, per­žiū­ri­me sa­vo me­ti­nį veik­los pla­ną, tam tik­rus jau pra­dė­tus au­di­tus ir bai­gia­mus au­di­tus. Ver­ti­na­me, kiek ir ko­kių su COVID-19 su­si­ju­sių klau­si­mų ga­li­me įdė­ti tiek tam tik­rų veik­lų ir pri­si­im­tų įsi­pa­rei­go­ji­mų vyk­dy­mui ver­tin­ti, tiek ką ga­li­me pa­da­ry­ti il­guo­ju lai­ko­tar­piu. Šian­dien tik­riau­siai ne­ga­liu at­sa­ky­ti, ar tik­rai tu­rė­si­me vie­no­kį ar ki­to­kį ver­ti­ni­mą, su­si­ju­sį su pan­de­mi­jos prie­mo­nių įgy­ven­di­ni­mu, ta­čiau tik­rai ga­liu pa­ti­kin­ti, kad tam tik­ri klau­si­mai, su­si­ję su COVID-19, vie­na­me ar ki­ta­me au­di­te at­si­ras.<text:s/></text:p>
        <text:p text:style-name="Roman"><text:span text:style-name="T288">PIRMININKAS.</text:span><text:span text:style-name="T289"><text:s/>Klau</text:span><text:span text:style-name="T290">­sia Sei</text:span><text:span text:style-name="T291">­mo na</text:span><text:span text:style-name="T292">­rys M. Ma</text:span><text:span text:style-name="T293">­jaus</text:span><text:span text:style-name="T294">­kas. Ruo</text:span><text:span text:style-name="T295">­šia</text:span><text:span text:style-name="T296">­si I. Ši</text:span><text:span text:style-name="T297">­mo</text:span><text:span text:style-name="T298">­ny</text:span><text:span text:style-name="T299">­tė.<text:s/></text:span></text:p>
        <text:p text:style-name="Roman"><text:span text:style-name="T300">M. MAJAUSKAS</text:span><text:span text:style-name="T301"><text:s/></text:span><text:span text:style-name="T302">(</text:span><text:span text:style-name="T303">TS-LKDF</text:span><text:span text:style-name="T304">)</text:span><text:span text:style-name="T305">. Ačiū, ger</text:span><text:span text:style-name="T306">­bia</text:span><text:span text:style-name="T307">­mas Pir</text:span><text:span text:style-name="T308">­mi</text:span><text:span text:style-name="T309">­nin</text:span><text:span text:style-name="T310">­ke.<text:s/></text:span>Ger­bia­mas kon­tro­lie­riau, daug čia da­bar įvai­riau­sių ini­cia­ty­vų ky­la – vals­ty­bi­nės vais­ti­nės, vals­ty­bi­nis ban­kas. Sa­ky­ki­te, koks jū­sų po­žiū­ris į vals­ty­bės da­ly­va­vi­mą ban­kų ka­pi­ta­le, vals­ty­bi­nes vais­ti­nes, vals­ty­bi­nes mais­to par­duo­tu­ves ar, tar­ki­me, vals­ty­bi­nę par­ti­ją? Kaip jūs ver­ti­na­te to­kius da­ly­kus?</text:p>
        <text:p text:style-name="Roman"><text:span text:style-name="T311">M. MACIJAUSKAS.</text:span><text:s/>Kiek­vie­nas, ma­tyt, ma­no at­sa­ky­mas tu­ri rem­tis tam tik­rais au­di­to įro­dy­mais ir ne­no­rė­čiau kal­bė­ti kaip ins­ti­tu­ci­jos va­do­vas sa­vo as­me­ni­nę nuo­mo­nę, nes au­di­toriai, pa­teik­da­mi vie­no­kį ar ki­to­kį ver­ti­ni­mą ar iš­va­das, daž­niau­siai at­lie­ka iš­sa­mią ir gi­lią ana­li­zę. Šiuo at­ve­ju šiais klau­si­mais at­sa­ky­mo tie­sio­gi­nio ne­tu­riu, ta­čiau ga­li­me pa­si­mo­ky­ti ir pa­žiū­rė­ti, kaip mums se­ka­si val­dy­ti jau esa­mas ir tu­ri­mas vals­ty­bės įmo­nes, sa­vi­val­dy­bių įmo­nes. Tik­riau­siai ne­pri­klau­so­mai nuo to, ar įsteig­si­me, ar ne­įsteig­si­me, ga­li­me tas iš­mok­tas pa­mo­kas per­kel­ti į nau­jai ku­ria­mų ar gal­vo­ja­mų įkur­ti ins­ti­tu­ci­jų veik­las. Tai prieš pri­im­da­mi vie­no­kį ar ki­to­kį spren­di­mą tu­rė­tu­me, ma­tyt, pa­si­da­ry­ti iš­sa­mią ga­li­my­bių ana­li­zę, įsi­ver­tin­ti kaš­tus ir nau­dą, ko­kią gau­si­me pri­ėmę vie­no­kį ar ki­to­kį spren­di­mą.<text:s/></text:p>
        <text:p text:style-name="Roman"><text:span text:style-name="T312">PIRMININKAS.</text:span><text:s/>Klau­sia Sei­mo na­rė I. Ši­mo­ny­tė. Ruo­šia­si V. Po­de­rys.</text:p>
        <text:p text:style-name="Roman"><text:span text:style-name="T313">I. ŠIMONYTĖ</text:span><text:s/><text:span text:style-name="T314">(</text:span><text:span text:style-name="T315">TS-LKDF</text:span><text:span text:style-name="T316">)</text:span>. Ačiū, ger­bia­mas Sei­mo Pir­mi­nin­ke. Ger­bia­mas vals­ty­bės kon­tro­lie­riau, ačiū jums už at­sa­ky­mus. No­rė­čiau už­duo­ti to­kį klau­si­mą. Šian­dien tu­rė­jo­me pro­gos su­si­tik­ti su Lie­tu­vos ban­ko val­dy­bos pir­mi­nin­ku, ku­ris pri­sta­tė tam tik­ras įžval­gas dėl eko­no­mi­nės pa­dė­ties, taip pat ir dėl eko­no­mi­kos ska­ti­ni­mo pla­nų. Lie­tu­vos ban­kas yra at­li­kęs ver­ti­ni­mą, kad įvai­rioms prie­mo­nėms, jei­gu, ži­no­ma, vi­sos tos prie­mo­nės bus įgy­ven­din­tos, iš­lei­dus maž­daug tiek, kiek yra su­pla­nuo­ta, mū­sų biu­dže­to de­fi­ci­tas pa­di­dė­tų apie 5 pro­cen­ti­nius punk­tus, ta­čiau tei­gia­mas po­vei­kis eko­no­mi­kai siek­tų maž­daug 1,1 pro­cen­ti­nio punk­to. Tai mes už di­de­lę sko­lą gau­na­me san­ty­ki­nai ne­daug ge­res­nį re­zul­ta­tą. Aš no­rė­jau pa­klaus­ti, ar jū­sų ins­ti­tu­ci­ja ne­gal­vo­tų at­lik­ti ko­kio nors pa­na­šaus ver­ti­ni­mo tam, kad mes tu­rė­tu­me tie­siog dau­giau įver­čių ir dau­giau duo­me­nų, ku­riuos ga­lė­tu­me tar­pu­sa­vy­je pa­ly­gin­ti ir ver­tin­ti šių prie­mo­nių efek­ty­vu­mą? Ačiū.</text:p>
        <text:p text:style-name="Roman"><text:span text:style-name="T317">M. MACIJAUSKAS.</text:span><text:s/>Ačiū už klau­si­mą. Kaip ir mi­nė­jau, šiuo me­tu iš­sa­miai ana­li­zuo­ja­me įvai­rius Vy­riau­sy­bės pri­im­tus spren­di­mus ir ver­ti­na­me tą si­tu­a­ci­ją, ku­rią tu­ri­me šian­dien, ir gal­vo­ja­me apie ar ver­ti­ni­mą, ar au­di­tą, ar ko­kias nors ki­to­kias prie­mo­nes, kaip ga­lė­tu­me at­liep­ti ir tin­ka­mai pa­teik­ti in­for­ma­ci­ją jums, kaip Sei­mo na­riams, ir vi­sai vi­suo­me­nei apie pa­nau­do­ja­mų ir skirs­to­mų lė­šų efek­ty­vu­mą, re­zul­ta­ty­vu­mą ir skaid­ru­mą. Ma­tyt, tam tik­rus re­zul­ta­tus ar mū­sų spren­di­mus pa­ma­ty­si­te lie­pos pra­džio­je.</text:p>
        <text:p text:style-name="Roman"><text:span text:style-name="T318">PIRMININKAS.</text:span><text:s/>Klau­sia Sei­mo na­rys V. Po­de­rys. Ruo­šia­si A. Vin­kus.</text:p>
        <text:p text:style-name="Roman"><text:span text:style-name="T319">V. PODERYS</text:span><text:s/><text:span text:style-name="T320">(</text:span><text:span text:style-name="T321">MSNG</text:span><text:span text:style-name="T322">)</text:span>. Dė­kui, Pir­mi­nin­ke. Ger­bia­mas vals­ty­bės kon­tro­lie­riau, at­sa­ky­da­mas apie jū­sų va­do­vau­ja­mos ins­ti­tu­ci­jos pa­stan­gas ir spren­di­mus, kad vie­šie­ji fi­nan­sai Lie­tu­vo­je bū­tų nau­do­ja­mi ra­cio­na­liai, mi­nė­jo­te įvai­rius nu­veik­tus dar­bus. Ar ga­lė­tu­mė­te pri­min­ti, ar esa­te pa­tei­kę re­a­lių ir kon­kre­čių tei­si­nės sis­te­mos ar ne­ga­luo­jan­čios vi­suo­me­nės gy­ve­ni­mo sri­čių gy­dy­mo re­cep­tų? Dė­kui.</text:p>
        <text:p text:style-name="Roman"><text:span text:style-name="T323">M. MACIJAUSKAS.</text:span><text:s/>Ačiū už klau­si­mą. Ma­tyt, jei­gu pa­žiū­rė­tu­me į mū­sų kiek­vie­ną ata­s­kai­tą, tai kiek­vie­no­je ata­skai­to­je ras­tu­me tam tik­rų gal ne re­cep­tų, bet re­ko­men­da­ci­jų, kaip ir ką Vy­riau­sy­bė ar at­ski­ros ins­ti­tu­ci­jos tu­rė­tų keis­ti. Pir­mas da­ly­kas, ku­ris, ma­tyt, yra la­bai ak­<text:soft-page-break/>tu­a­lus šian­dien, yra Vie­šų­jų pir­ki­mų įsta­ty­mas ir Vie­šų­jų pir­ki­mų įsta­ty­mo pro­ce­dū­rų su­pap­ras­ti­ni­mas, ma­nau, tik­rai bū­tų vie­nas iš tų žings­nių, ku­ris pa­leng­vin­tų lė­šų pa­nau­do­ji­mą ir efe­k­ty­ves­nį jų in­ves­ta­vi­mą į tam tik­rus da­ly­kus.<text:s/></text:p>
        <text:p text:style-name="Roman">Kal­bant apie vals­ty­bės biu­dže­to val­dy­mą, taip pat la­bai svar­bus klau­si­mas, tam tik­rus da­ly­kus esa­me iš­sa­kę, kad tu­rė­tu­me per­ei­ti prie tri­me­čio vals­ty­bės biu­dže­to pla­na­vi­mo, tai su­teik­tų ga­li­my­bę il­ges­niu lai­ko­tar­piu su­si­pla­nuo­ti tam tik­ras lė­šas, in­ves­ti­ci­jas ir siek­ti­nus tiks­lus, ir prie­mo­nes joms įgy­ven­din­ti, ne­sio­rien­tuo­da­mi į trum­pus vie­nų me­tų… o gal­būt ir dar trum­pes­nes prie­mo­nes.<text:s/></text:p>
        <text:p text:style-name="Roman">Be abe­jo­nės, esa­me pa­tei­kę re­ko­men­da­ci­jas dėl svei­ka­tos sis­te­mos, dėl švie­ti­mo sis­te­mos. Dėl švie­ti­mo sis­te­mos ko­ky­bės, mo­ky­mo­si ko­ky­bės, tin­klo per­tvar­kos ir pa­na­šiai. Tų re­ko­men­da­ci­jų ir pa­siū­ly­mų yra tik­rai be­ga­lė. Ačiū už klau­si­mą.</text:p>
        <text:p text:style-name="Roman"><text:span text:style-name="T324">PIRMININKAS.</text:span><text:s/>Klau­sia Sei­mo na­rys A. Vin­kus. Ruo­šia­si A. Skar­džius.</text:p>
        <text:p text:style-name="Roman"><text:span text:style-name="T325">A. VINKUS</text:span><text:span text:style-name="T326"><text:s/></text:span><text:span text:style-name="T327">(</text:span><text:span text:style-name="T328">LSDDF</text:span><text:span text:style-name="T329">)</text:span><text:span text:style-name="T330">.<text:s/></text:span>Ger­bia­mas vals­ty­bės kon­tro­lie­riau, ski­ria­mas jūs Sei­me su­lau­kė­te di­de­lio Sei­mo na­rių pa­lai­ky­mo. Mes ti­kė­jo­mės ir ti­ki­me po­zi­ty­vių per­mai­nų jū­sų ins­ti­tu­ci­jos veik­lo­je. Kad ir ko­kia ji bū­tų ge­ra, vis vien to­bu­lin­ti ga­li­ma. No­rė­čiau su­ži­no­ti, ko­kias per­mai­nas jūs ruo­šia­tės įgy­ven­din­ti kon­tro­liuo­da­mi svei­ka­tos ap­sau­gos sis­te­mos dar­bą?</text:p>
        <text:p text:style-name="Roman"><text:span text:style-name="T331">M. MACIJAUSKAS.</text:span><text:s/>Ačiū už klau­si­mą. Šian­dien ne­ga­lė­čiau tiks­liai at­sa­ky­ti į jū­sų klau­si­mą, bet kaip ir kiek­vie­na vie­šo­jo sek­to­riaus sri­tis, taip ir svei­ka­tos sri­tis yra po mū­sų pa­di­di­na­muo­ju stik­lu. Ste­bi­me ir ver­ti­na­me to­je sri­ty­je vei­kian­čias ins­ti­tu­ci­jas, pri­ima­mus spren­di­mus, ypač šiuo su­dė­tin­gu ka­ran­ti­no lai­ko­tar­piu, kai me­di­ci­nos įstai­goms ten­ka ypa­tin­gas ir dė­me­sys, ir spau­di­mas. Ma­tyt, pa­si­bai­gus tam tik­ram spau­di­mui, pla­nuo­si­me tam tik­rus au­di­tus, žiū­rė­si­me ir ver­tin­si­me, ką ga­li­me pa­da­ry­ti, kad pa­si­mo­ky­tu­me iš esa­mos si­tu­a­ci­jos ir nu­ti­kus to­kiai si­tu­a­ci­jai at­ei­ty­je pri­im­tu­me tei­sin­gus ir tin­ka­mus spren­di­mus.</text:p>
        <text:p text:style-name="Roman"><text:span text:style-name="T332">PIRMININKAS.</text:span><text:s/>Dar tu­ri lai­ko pa­klaus­ti Sei­mo na­rys J. Varž­ga­lys.</text:p>
        <text:p text:style-name="Roman"><text:span text:style-name="T333">J. VARŽGALYS</text:span><text:span text:style-name="T334"><text:s/></text:span><text:span text:style-name="T335">(</text:span><text:span text:style-name="T336">LVŽSF</text:span><text:span text:style-name="T337">)</text:span><text:span text:style-name="T338">. Ačiū, Sei</text:span><text:span text:style-name="T339">­mo Pir</text:span><text:span text:style-name="T340">­mi</text:span><text:span text:style-name="T341">­nin</text:span><text:span text:style-name="T342">­ke. Ger</text:span><text:span text:style-name="T343">­bia</text:span><text:span text:style-name="T344">­mas Sei</text:span><text:span text:style-name="T345">­mo kon</text:span><text:span text:style-name="T346">­tro</text:span><text:span text:style-name="T347">­lie</text:span><text:span text:style-name="T348">­riau, tik</text:span><text:span text:style-name="T349">­rai ne jums ši</text:span><text:span text:style-name="T350">­tas klau</text:span><text:span text:style-name="T351">­si</text:span><text:span text:style-name="T352">­mas tai</text:span><text:span text:style-name="T353">­ko</text:span><text:span text:style-name="T354">­mas ir ne bu</text:span><text:span text:style-name="T355">­vu</text:span><text:span text:style-name="T356">­siam jū</text:span><text:span text:style-name="T357">­sų ko</text:span><text:span text:style-name="T358">­le</text:span><text:span text:style-name="T359">­gai A. Dul</text:span><text:span text:style-name="T360">­kiui.<text:s/></text:span></text:p>
        <text:p text:style-name="P361">Iš tik­rų­jų jūs, kaip tik­ri­nan­ti ins­ti­tu­ci­ja, sa­vi­val­dy­bė­je apie aš­tuo­nis mė­ne­sius lai­ko at­lie­ka­te au­di­tą. Per tą lai­ką jūs spren­džia­te daug klau­si­mų. Man keis­tai at­ro­dy­da­vo jū­sų pirm­ta­kai: kai ką nors su­ras­da­vo, kvies­da­vo ad­mi­nist­ra­ci­jos di­rek­to­rių ar me­rą su ko­man­da į jū­sų audi­to kom­pa­ni­ją, da­ry­da­vo po­sė­dį ir po to pa­sa­ky­da­vo: mes jū­sų me­džia­gą per­duo­da­me Spe­cia­lių­jų ty­ri­mų tar­ny­bai ar­ba Fi­nan­si­nių nu­si­kal­ti­mų ty­ri­mo tar­ny­bai. Ta­da tuo klau­si­mu už­si­ima STT, FNTT, ti­ria dve­jus me­tus, pa­ima daug me­džia­gos, nei me­ro, nei di­rek­to­riaus ne­ap­kal­ti­na, nie­kas neat­si­pra­šo.<text:s/></text:p>
        <text:p text:style-name="Roman"><text:span text:style-name="T362">Aš no</text:span><text:span text:style-name="T363">­riu jū</text:span><text:span text:style-name="T364">­sų pa</text:span><text:span text:style-name="T365">­klaus</text:span><text:span text:style-name="T366">­ti, ar jūs ir</text:span><text:span text:style-name="T367">­gi ei</text:span><text:span text:style-name="T368">­si</text:span><text:span text:style-name="T369">­te tuo ke</text:span><text:span text:style-name="T370">­liu stai</text:span><text:span text:style-name="T371">­ga ati</text:span><text:span text:style-name="T372">­duo</text:span><text:span text:style-name="T373">­da</text:span><text:span text:style-name="T374">­mi me</text:span><text:span text:style-name="T375">­džia</text:span><text:span text:style-name="T376">­gą toms stru</text:span><text:span text:style-name="T377">­</text:span><text:span text:style-name="T378">k</text:span><text:span text:style-name="T379">­tū</text:span><text:span text:style-name="T380">­roms? Ma</text:span><text:span text:style-name="T381">­nau, rei</text:span><text:span text:style-name="T382">­kė</text:span><text:span text:style-name="T383">­tų iš</text:span><text:span text:style-name="T384">­si</text:span><text:span text:style-name="T385">­aiš</text:span><text:span text:style-name="T386">­kin</text:span><text:span text:style-name="T387">­ti vie</text:span><text:span text:style-name="T388">­to</text:span><text:span text:style-name="T389">­je, kas bu</text:span><text:span text:style-name="T390">­vo, kaip bu</text:span><text:span text:style-name="T391">­vo ir kas yra. Tik</text:span><text:span text:style-name="T392">­rai nei me</text:span><text:span text:style-name="T393">­rai, nei di</text:span><text:span text:style-name="T394">­rek</text:span><text:span text:style-name="T395">­to</text:span><text:span text:style-name="T396">­riai nė</text:span><text:span text:style-name="T397">­ra nei va</text:span><text:span text:style-name="T398">­gys, nei<text:s/></text:span><text:span text:style-name="T399">žu</text:span><text:span text:style-name="T400">­li</text:span><text:span text:style-name="T401">­kai</text:span><text:span text:style-name="T402">.</text:span></text:p>
        <text:p text:style-name="Roman"><text:span text:style-name="T403">M. MACIJAUSKAS.</text:span><text:s/>Ačiū už klau­si­mą. Kaip ir mi­nė­jo­te, klau­si­mas bu­vo apie sa­vi­val­dy­bių kon­tro­lie­rius, to­dėl ne­ga­lė­čiau gal­būt tiks­liai at­sa­ky­ti už jų veiks­mus. Sa­vi­val­dy­bių kon­tro­lie­riai yra at­ski­ra ins­ti­tu­ci­ja nuo Vals­ty­bės kon­tro­lės. Bet no­riu pa­ti­kin­ti, kad kiek­vie­ną audi­tą at­lik­da­mi va­do­vau­ja­mės tarp­tau­ti­niais au­di­to stan­dar­tais. Jei­gu ky­la tam tik­rų abe­jo­nių ar­ba ri­zi­kų, su­si­ju­sių su nu­sta­ty­tais da­ly­kais, ma­to­me suk­čia­vi­mo, ap­gau­lin­gos ap­skai­tos da­ly­kų, jais ne­dels­da­mi pa­gal stan­dar­tus tu­ri­me pa­si­da­lin­ti su tei­sė­sau­gos ins­ti­tu­ci­jo­mis. Jei­gu to­kia si­tu­a­ci­ja nu­tin­ka, taip ir el­gia­mės.</text:p>
        <text:p text:style-name="Roman"><text:span text:style-name="T404">PIRMININKAS.</text:span><text:s/>Ačiū. Jūs at­sa­kė­te į klau­si­mus, lai­kas bai­gė­si. Dė­ko­ja­me vals­ty­bės kon­tro­lie­riui M. Ma­ci­jaus­kui.<text:s/></text:p>
        <text:p text:style-name="Roman">To­liau po­sė­džiui pir­mi­nin­kau­ja Sei­mo Pir­mi­nin­ko pa­va­duo­to­jas A. Ne­kro­šius.</text:p>
        <text:p text:style-name="Roman"><text:span text:style-name="T405">PIRMININKAS (A. NEKROŠIUS</text:span><text:span text:style-name="T406">,<text:s/></text:span><text:span text:style-name="T407">LVŽSF</text:span><text:span text:style-name="T408">).</text:span><text:span text:style-name="T409"><text:s/>Ger</text:span><text:span text:style-name="T410">­bia</text:span><text:span text:style-name="T411">­mi ko</text:span><text:span text:style-name="T412">­le</text:span><text:span text:style-name="T413">­gos, tę</text:span><text:span text:style-name="T414">­sia</text:span><text:span text:style-name="T415">­me po</text:span><text:span text:style-name="T416">­sė</text:span><text:span text:style-name="T417">­dį. Ant</text:span><text:span text:style-name="T418">­ras<text:s/></text:span><text:span text:style-name="T419">klau</text:span><text:span text:style-name="T420">­si</text:span><text:span text:style-name="T421">­mas – Sei</text:span><text:span text:style-name="T422">­mo kon</text:span><text:span text:style-name="T423">­tro</text:span><text:span text:style-name="T424">­lie</text:span><text:span text:style-name="T425">­rių at</text:span><text:span text:style-name="T426">­sa</text:span><text:span text:style-name="T427">­ky</text:span><text:span text:style-name="T428">­mai į Sei</text:span><text:span text:style-name="T429">­mo na</text:span><text:span text:style-name="T430">­rių iš anks</text:span><text:span text:style-name="T431">­to raš</text:span><text:span text:style-name="T432">­tu pa</text:span><text:span text:style-name="T433">­teik</text:span><text:span text:style-name="T434">­tus klau</text:span><text:span text:style-name="T435">­si</text:span><text:span text:style-name="T436">­mus (pa</text:span><text:span text:style-name="T437">­gal Sei</text:span><text:span text:style-name="T438">­mo sta</text:span><text:span text:style-name="T439">­tu</text:span><text:span text:style-name="T440">­to 209 straips</text:span><text:span text:style-name="T441">­nį). Kvie</text:span><text:span text:style-name="T442">­čia</text:span><text:span text:style-name="T443">­me pir</text:span><text:span text:style-name="T444">­mą</text:span><text:span text:style-name="T445">­jį A. Nor</text:span><text:span text:style-name="T446">­man</text:span><text:span text:style-name="T447">­tą – Sei</text:span><text:span text:style-name="T448">­mo kon</text:span><text:span text:style-name="T449">­tro</text:span><text:span text:style-name="T450">­lie</text:span><text:span text:style-name="T451">­ri</text:span><text:span text:style-name="T452">ų</text:span><text:span text:style-name="T453">, įstai</text:span><text:span text:style-name="T454">­gos va</text:span><text:span text:style-name="T455">­do</text:span><text:span text:style-name="T456">­v</text:span><text:span text:style-name="T457">ą</text:span><text:span text:style-name="T458">. Pra</text:span><text:span text:style-name="T459">­šau.</text:span></text:p>
        <text:p text:style-name="P460"/>
        <text:soft-page-break/>
        <text:p text:style-name="Laikas">14.34 val.</text:p>
        <text:p text:style-name="Roman12">Sei­mo kon­tro­lie­rių at­sa­ky­mai į Sei­mo na­rių iš anks­to raš­tu pa­teik­tus klau­si­mus (<text:span text:style-name="T461">pagal Sei</text:span><text:span text:style-name="T462">­mo sta</text:span><text:span text:style-name="T463">­tu</text:span><text:span text:style-name="T464">­to 209 str.</text:span>)</text:p>
        <text:p text:style-name="P465"/>
        <text:p text:style-name="Roman"><text:span text:style-name="T466">A. NORMANTAS.</text:span><text:span text:style-name="T467"><text:s/>Ger</text:span><text:span text:style-name="T468">­bia</text:span><text:span text:style-name="T469">­mas po</text:span><text:span text:style-name="T470">­sė</text:span><text:span text:style-name="T471">­džio pir</text:span><text:span text:style-name="T472">­mi</text:span><text:span text:style-name="T473">­nin</text:span><text:span text:style-name="T474">­ke, ger</text:span><text:span text:style-name="T475">­bia</text:span><text:span text:style-name="T476">­mi Sei</text:span><text:span text:style-name="T477">­mo<text:s/></text:span>na­riai, pir­miau­sia no­riu pa­dė­ko­ti už ga­li­my­bę pri­sta­ty­ti Sei­mo kon­tro­lie­rių veik­lą at­sa­kant į jū­sų klau­si­mus, taip pat pa­dė­ko­ti Sei­mo Žmo­gaus tei­sių ko­mi­te­tui ir jo pir­mi­nin­kui V. Si­mu­li­kui už kon­struk­ty­vų ben­dra­dar­bia­vi­mą vyk­dant par­la­men­ti­nę kon­tro­lę.<text:s/></text:p>
        <text:p text:style-name="Roman">Da­bar at­sa­ky­mai į klau­si­mus. „Ko­kie yra tei­sės ak­tais reg­la­men­tuo­ti skun­dų nag­ri­nė­ji­mo ter­mi­nai?“<text:s/></text:p>
        <text:p text:style-name="Roman">Lie­tu­vos Res­pub­li­kos Sei­mo kon­tro­lie­rių įsta­ty­mo 18 straips­ny­je nu­sta­ty­ti skun­dų iš­ty­ri­mo ter­mi­nai. Skun­das tu­ri bū­ti iš­tir­tas ir pa­reiš­kė­jui at­sa­ky­ta per tris mė­ne­sius nuo skun­do ga­vi­mo die­nos, iš­sky­rus at­ve­jus, kai dėl skun­de nu­ma­ty­tų ap­lin­ky­bių su­dė­tin­gu­mo, in­for­ma­ci­jos gau­sos ar skun­džia­mų veiks­mų tęs­ti­nio po­bū­džio skun­do ty­ri­mas yra pra­tę­sia­mas. Apie Sei­mo kon­tro­lie­riaus spren­di­mą pra­tęs­ti skun­do ty­ri­mo ter­mi­ną yra vi­sais at­ve­jais in­for­muo­ja­mas pa­reiš­kė­jas ir įsta­ty­me nu­ma­ty­ta, kad skun­das tu­ri bū­ti iš­tir­tas per įma­no­mai trum­piau­sią lai­ką.<text:s/></text:p>
        <text:p text:style-name="Roman">Ant­ras klau­si­mas. „Ar yra nu­sta­ty­tas ga­lu­ti­nis skun­do iš­nag­ri­nė­ji­mo ter­mi­nas?“<text:s/></text:p>
        <text:p text:style-name="Roman">Čia šis klau­si­mas yra su­si­jęs su pir­mu. Iš tik­rų­jų aš pa­kar­to­siu, kad yra ter­mi­nas trys mė­ne­siai, iš­sky­rus tuos ma­no pa­mi­nė­tus at­ve­jus, kai dėl skun­de nu­ro­dy­tų ap­lin­ky­bių su­dė­tin­gu­mo, in­for­ma­ci­jos gau­sos ar skun­džia­mų veiks­mų tęs­ti­nio po­bū­džio bū­ti­na ty­ri­mą pra­tęs­ti.</text:p>
        <text:p text:style-name="Roman">„Kiek 2019 me­tais kon­tro­lie­riai iš­nag­ri­nė­jo skun­dų?“<text:s/></text:p>
        <text:p text:style-name="Roman">Ka­dan­gi mes at­sto­vau­ja­me Sei­mo kon­tro­lie­rių įstai­gai, aš – už vals­ty­bės ins­ti­tu­ci­jas, ma­no ko­le­gė – už sa­vi­val­dy­bes, tai ji pa­si­sa­kys apie sa­vo veik­los pro­ble­mas. Vals­ty­bės ins­ti­tu­ci­jų srity­je iš­nag­ri­nė­ti 724 skun­dai.<text:s/></text:p>
        <text:p text:style-name="Roman">„Kiek iš­nag­ri­nė­ta skun­dų, ku­rių ter­mi­nas vir­ši­jo tris mė­ne­sius?“<text:s/></text:p>
        <text:p text:style-name="Roman">Iš­nag­ri­nė­ta sep­ty­ni skun­dai, ku­rių ter­mi­nas vir­ši­jo<text:s/>pa­mi­nė­tą ter­mi­ną.<text:s/></text:p>
        <text:p text:style-name="P478">„Kiek 2019 me­tais iš­nag­ri­nė­jo­te skun­dų, ku­rių nag­ri­nė­ji­mas vir­ši­jo še­šių mė­ne­sių ter­mi­ną?“<text:s/></text:p>
        <text:p text:style-name="Roman">Iš­nag­ri­nė­ta trys skun­dai, ku­rių nag­ri­nė­ji­mas vir­ši­jo še­šių mė­ne­sių ter­mi­ną.<text:s/></text:p>
        <text:p text:style-name="Roman">„Kiek kar­tų 2019 me­tais Sei­mo kon­tro­lie­riai tai­kė tar­pi­nin­ka­vi­mo pro­ce­dū­rą?“<text:s/></text:p>
        <text:p text:style-name="Roman">Sei­mo kon­tro­lie­rius, at­sa­kin­gas už vals­ty­bės ins­ti­tu­ci­jas… Iš­nag­ri­nė­ti skun­dai, tai­kant tar­pi­nin­ka­vi­mo prin­ci­pą, yra 448.<text:s/></text:p>
        <text:p text:style-name="Roman">Sep­tin­tas klau­si­mas. „Kiek kar­tų 2019 me­tais tai­ky­ta tar­pi­nin­ka­vi­mo pro­ce­dū­ra ne­pa­sie­kė re­zul­ta­to ir bu­vo pra­dė­ta nag­ri­nė­ti skun­do nag­ri­nė­ji­mo pro­ce­dū­ra? Kiek iš vi­so šiais at­ve­jais už­tru­ko lai­ko nuo skun­do ga­vi­mo iki jo ga­lu­ti­nio iš­nag­ri­nė­ji­mo?“<text:s/></text:p>
        <text:p text:style-name="Roman">No­riu pa­brėž­ti, kad re­zul­ta­tas bu­vo pa­siek­tas vi­sais at­ve­jais, ta­čiau bu­vo at­ve­jų, kai tar­pi­nin­kau­jant į Sei­mo kon­tro­lie­riaus pa­teik­tus siū­ly­mus ins­ti­tu­ci­ja ne­su­re­a­ga­vo ar ne­tin­ka­mai re­a­ga­vo. To­kiais at­ve­jais kon­tro­lie­rius pra­dė­jo tir­ti 11 skun­dų iš es­mės. Šiuo at­ve­ju skun­do ty­ri­mas už­tru­ko iki tri­jų mė­ne­sių.<text:s/></text:p>
        <text:p text:style-name="Roman">Aš­tun­tas klau­si­mas. „Ar vi­sais at­ve­jais tai­kant tar­pi­nin­ka­vi­mo pro­ce­dū­rą yra gau­na­mas as­mens, pa­tei­ku­sio skun­dą, su­ti­ki­mas, kad skun­das ne­bū­tų nag­ri­nė­ja­mas iš es­mės, bet bū­tų tar­pi­nin­kau­ta?“<text:s/></text:p>
        <text:p text:style-name="Roman">Vi­sais at­ve­jais tai­kant tar­pi­nin­ka­vi­mo pro­ce­dū­rą yra gau­na­mas as­mens, pa­tei­ku­sio skun­dą, su­ti­ki­mas, pra­šant pa­dė­ti jam iš­spręs­ti iš­ki­lu­sias pro­ble­mas. Ma­ty­da­mas su­si­do­mė­ji­mą ne tik Sei­mo kon­tro­lie­rių dar­bo re­zul­ta­tais, bet ir pro­ce­dū­ro­mis, ma­tau po­rei­kį pla­čiau pa­pa­sa­ko­ti apie Sei­mo kon­tro­lie­rių nau­do­ja­mus in­stru­men­tus už­si­brėž­tiems tiks­lams pa­siek­ti. Vie­nas iš to­kių in­stru­men­tų Sei­mo kon­tro­lie­rių veik­lo­je – tar­pi­nin­ka­vi­mo ins­ti­tu­tas. Ši tei­sė nu­ma­ty­ta Sei­mo kon­tro­lie­rių įsta­ty­me, pa­gal ku­rį Sei­mo kon­tro­lie­riai ga­li tar­pi­nin­kau­ti siek­da­mi, kad as­mens pro­ble­ma bū­tų iš­spręs­ta ge­ra va­lia.</text:p>
        <text:p text:style-name="Roman"><text:span text:style-name="T479">Sei</text:span><text:span text:style-name="T480">­mo kon</text:span><text:span text:style-name="T481">­tro</text:span><text:span text:style-name="T482">­lie</text:span><text:span text:style-name="T483">­rių tei</text:span><text:span text:style-name="T484">­sė tar</text:span><text:span text:style-name="T485">­pi</text:span><text:span text:style-name="T486">­nin</text:span><text:span text:style-name="T487">­kau</text:span><text:span text:style-name="T488">­ti tarp as</text:span><text:span text:style-name="T489">­mens ir kom</text:span><text:span text:style-name="T490">­pe</text:span><text:span text:style-name="T491">­ten</text:span><text:span text:style-name="T492">­tin</text:span><text:span text:style-name="T493">­gos jo pro</text:span><text:span text:style-name="T494">­ble</text:span><text:span text:style-name="T495">­mas sprę</text:span><text:span text:style-name="T496">­</text:span><text:span text:style-name="T497">s</text:span><text:span text:style-name="T498">­ti<text:s/></text:span>ins­ti­tu­ci­jos yra tra­di­ci­nė om­bud­sme­no tei­sė, įgy­ven­di­na­ma vi­sa­me pa­sau­ly­je. Ma­ža to, 2019 m.<text:s/>spa­lio 16 d. Eu­ro­pos Ta­ry­bos mi­nist­rų ko­mi­te­to pri­im­to­je re­ko­men­da­ci­jo­je dėl om­<text:soft-page-break/>bud­sme­nų veik­los, ku­rio­je for­mu­luo­ja­mi om­bud­sme­nų ins­ti­tu­ci­jos rai­dos prin­ci­pai, ku­riems pri­ta­rė ir mū­sų Sei­mas, vals­ty­bėms na­rėms, be ki­ta ko, bu­vo re­ko­men­duo­ta už­tik­rin­ti, kad om­bud­sme­nams su­teik­ti įga­lio­ji­mai nag­ri­nė­ti skun­dą leis­tų im­tis įvai­rių veiks­mų, įskai­tant ir tar­pi­nin­ka­vi­mą.<text:s/></text:p>
        <text:p text:style-name="Roman">Tar­pi­nin­ka­vi­mo tai­ky­mo pa­grin­das yra įtvir­tin­tas Sei­mo kon­tro­lie­rių įsta­ty­mo 17 straips­nio 1 da­lies 6 punk­te, ku­ria­me nu­sta­ty­ta, kad Sei­mo kon­tro­lie­rius pri­ima spren­di­mą at­si­sa­ky­ti nag­ri­nė­ti skun­dą, jei­gu pa­da­ro iš­va­dą, kad skun­dą nag­ri­nė­ti tiks­lin­ga ki­to­je ins­ti­tu­ci­jo­je ar įstai­go­je. Tai­gi to­kiu at­ve­ju Sei­mo kon­tro­lie­rius krei­pia­si į ins­ti­tu­ci­ją, kom­pe­ten­tin­gą spręs­ti as­mens skun­de nu­ro­dy­tus klau­si­mus, ir, kaip tai nu­ma­ty­ta Sei­mo kon­tro­lie­rių įsta­ty­mo 19 straips­nio 1 da­lies 21 punk­te, tei­kia re­ko­men­da­ci­jas šioms ins­ti­tu­ci­joms dėl vie­šo­jo ad­mi­nist­ra­vi­mo ge­ri­ni­mo.<text:s/></text:p>
        <text:p text:style-name="Roman">Ger­bia­mi Sei­mo na­riai, no­rė­čiau at­kreip­ti dė­me­sį ir pa­brėž­ti, kad Sei­mo kon­tro­lie­rių tai­ko­mas tar­pi­nin­ka­vi­mo ins­ti­tu­tas nė­ra as­mens skun­do per­siun­ti­mas skun­džia­mam pa­rei­gū­nui nag­ri­nė­ti. Vi­sais at­ve­jais tar­pi­nin­kau­da­mas Sei­mo kon­tro­lie­rius krei­pia­si į aukš­tes­nį pa­gal pa­val­du­mą pa­rei­gū­ną ir (ar­ba) ins­ti­tu­ci­ją, ku­ri veik­da­ma Vie­šo­jo ad­mi­nist­ra­vi­mo įsta­ty­me įtvir­tin­tu sub­si­dia­ru­mo prin­ci­po pa­grin­du, siek­da­ma pa­ge­rin­ti sa­vo ar pa­val­džių ins­ti­tu­ci­jų veik­lą bei įga­lin­da­ma sa­vi­kon­tro­lės me­cha­niz­mus daž­niau­siai sėk­min­gai spren­džia kon­kre­čias kon­kre­taus as­mens pro­ble­mas.<text:s/></text:p>
        <text:p text:style-name="Roman">Ak­cen­tuo­ti­na, kad Sei­mo kon­tro­lie­riai įver­ti­na iš ins­ti­tu­ci­jų gau­tą in­for­ma­ci­ją apie tar­pi­nin­kau­jant pa­teik­tą re­ko­men­da­ci­jų įgy­ven­di­ni­mą. Jei­gu tai­kant tar­pi­nin­ka­vi­mo pro­ce­dū­rą pro­ble­ma ne­iš­spren­džia­ma, o re­ko­men­da­ci­jos ne­vyk­do­mos, skun­das ti­ria­mas iš es­mės. Čia dar no­rė­čiau ak­cen­tuo­ti, kad vi­sais at­ve­jais, tiek ir tar­pi­nin­kau­jant, ši­tos re­ko­men­da­ci­jos yra kon­tro­liuo­ja­mos, kol jos bus įgy­ven­di­na­mos.<text:s/></text:p>
        <text:p text:style-name="Roman">Įver­ti­nus tar­pi­nin­ka­vi­mo ins­ti­tu­to tai­ky­mo<text:s/>Sei­mo kon­tro­lie­rių dar­bo prak­ti­ko­je re­zul­ta­tus, aki­vaiz­džiai ma­ty­ti, kad to­kia pa­grei­tin­ta skun­dų ty­ri­mo pro­ce­dū­ra yra pa­si­tei­si­nu­si. Ty­ri­mai pra­de­da­mi tik dėl 1 % skun­dų, dėl ku­rių pi­lie­čiai vėl krei­pia­si į Sei­mo kon­tro­lie­rių.<text:s/></text:p>
        <text:p text:style-name="Roman">Pa­žy­mė­ti­na, kad tai­kant tar­pi­nin­ka­vi­mo pro­ce­dū­rą su­da­ro­mos<text:s/>są­ly­gos ge­ro­kai su­trum­pinti<text:s/><text:span text:style-name="T499">skun</text:span><text:span text:style-name="T500">­dų ty</text:span><text:span text:style-name="T501">­ri</text:span><text:span text:style-name="T502">­mo lai</text:span><text:span text:style-name="T503">­ką</text:span><text:span text:style-name="T504">,</text:span><text:span text:style-name="T505"><text:s/>pa</text:span><text:span text:style-name="T506">­reikš</text:span><text:span text:style-name="T507">­ti jiems ak</text:span><text:span text:style-name="T508">­tu</text:span><text:span text:style-name="T509">­a</text:span><text:span text:style-name="T510">­lius klau</text:span><text:span text:style-name="T511">­si</text:span><text:span text:style-name="T512">­mus iš</text:span><text:span text:style-name="T513">­spręs</text:span><text:span text:style-name="T514">­ti per vie</text:span><text:span text:style-name="T515">­ną ar</text:span><text:span text:style-name="T516">­ba pus</text:span><text:span text:style-name="T517">­an</text:span><text:span text:style-name="T518">­tro<text:s/></text:span>mė­ne­sio bei skir­ti dau­giau dė­me­sio su­dė­tin­giems ir di­de­lei vi­suo­me­nės da­liai ak­tu­a­liems skun­dams nag­ri­nė­ti.<text:s/></text:p>
        <text:p text:style-name="Roman">Kiek 2019 me­tais Sei­mo kon­tro­lie­riai pra­dė­jo ty­ri­mų<text:s/>sa­vo ini­cia­ty­va? As­me­niš­kai aš per­ei­tais me­tais pra­dė­jau ir iš­nag­ri­nė­jau 13 ty­ri­mų sa­vo ini­cia­ty­va, be to, sep­ty­ni iš jų bu­vo dėl es­mi­nių žmo­gaus tei­sių pro­ble­mų Lie­tu­vo­je. Pa­mi­nė­siu tik kel­etą.<text:s/></text:p>
        <text:p text:style-name="Roman">Ty­ri­mas be­na­mys­tės sri­ty­je. Iš­nag­ri­nė­ję eg­zis­tuo­jan­tį tei­si­nį re­gu­lia­vi­mą ir iš­ki­lu­sias pro­ble­mas bei stra­te­gi­nius do­ku­men­tus, įver­ti­no­me, ko­kios pro­ble­mos yra ši­to­je sri­ty­je ir kaip jas spręs­ti. Ak­cen­tas toks – bu­tų su­tei­ki­mas nė­ra es­mi­nė be­na­mys­tės pro­ble­mos<text:s/>spren­di­mo<text:s/>es­mė. Ga­lu­ti­nių duo­me­nų ne­tu­ri­me, ka­dan­gi ki­tas su­ra­šy­mas bus 2021 me­tais. At­lik­tas ty­ri­mas dėl so­cia­li­nės glo­bos įstai­gų dar­buo­to­jų pro­fe­si­nio ren­gi­mo ir kom­pe­ten­ci­jos to­bu­li­ni­mo pa­ro­dė, kad ne į vi­sas<text:s/>mo­ky­mo<text:s/>pro­gra­mas yra įtrauk­tos su žmo­gaus tei­sių ap­sau­gos (…) su­si­ju­sios te­mos. Čia mes kal­bė­jo­mės su Žmo­gaus tei­sių ko­mi­te­tu ir, ma­tyt, ger­bia­mi Sei­mo na­riai, rei­kė­tų vi­so Sei­mo pa­gal­bos.<text:s/></text:p>
        <text:p text:style-name="Roman">Min­tis yra to­kia – lai­kas pra­dė­ti keis­ti po­žiū­rį į žmo­gaus tei­sių mo­ky­mą, tai yra nuo dar­že­lio iki aukš­to­sios mo­kyk­los. O da­bar, at­lik­da­mi sa­vo ty­ri­mus, ma­to­me, kad ap­skri­tai nė­ra jo­kio su­vo­ki­mo apie žmo­gaus tei­ses. Pa­ana­li­za­vus aukš­tų­jų mo­kyk­lų pro­gra­mas, pa­gal ku­rias ren­gia­mi so­cia­li­niai dar­buo­to­jai… jo­se ap­skri­tai tų pro­gra­mų nė­ra.<text:s/></text:p>
        <text:p text:style-name="P519">Sa­vo ini­cia­ty­va bu­vo at­lik­tas ty­ri­mas ir, ma­tyt, ger­bia­mi Sei­mo na­riai, te­ko ir jums girdėti…<text:s/></text:p>
        <text:p text:style-name="Roman"><text:span text:style-name="T520">PIRMININKAS.</text:span><text:s/>Ger­bia­mas pra­ne­šė­jau, šiek tiek trum­pin­ki­te pa­si­sa­ky­mą, nes jau lai­kas bai­gia­si.<text:s/></text:p>
        <text:soft-page-break/>
        <text:p text:style-name="Roman"><text:span text:style-name="T521">A. NORMANTAS.</text:span><text:span text:style-name="T522"><text:s/>…ku</text:span><text:span text:style-name="T523">­rio me</text:span><text:span text:style-name="T524">­tu bu</text:span><text:span text:style-name="T525">­vo ver</text:span><text:span text:style-name="T526">­ti</text:span><text:span text:style-name="T527">­na</text:span><text:span text:style-name="T528">­ma Vals</text:span><text:span text:style-name="T529">­ty</text:span><text:span text:style-name="T530">­bės sau</text:span><text:span text:style-name="T531">­gu</text:span><text:span text:style-name="T532">­mo de</text:span><text:span text:style-name="T533">­par</text:span><text:span text:style-name="T534">­ta</text:span><text:span text:style-name="T535">­men</text:span><text:span text:style-name="T536">­to veik</text:span><text:span text:style-name="T537">­la bei vi</text:span><text:span text:style-name="T538">­daus kon</text:span><text:span text:style-name="T539">­tro</text:span><text:span text:style-name="T540">­lę reg</text:span><text:span text:style-name="T541">­la</text:span><text:span text:style-name="T542">­men</text:span><text:span text:style-name="T543">­tuo</text:span><text:span text:style-name="T544">­jan</text:span><text:span text:style-name="T545">­čių tei</text:span><text:span text:style-name="T546">­sės ak</text:span><text:span text:style-name="T547">­tų ati</text:span><text:span text:style-name="T548">­ti</text:span><text:span text:style-name="T549">­ki</text:span><text:span text:style-name="T550">­mas žmo</text:span><text:span text:style-name="T551">­gaus tei</text:span><text:span text:style-name="T552">­sių ir lais</text:span><text:span text:style-name="T553">­vių ap</text:span><text:span text:style-name="T554">­sau</text:span><text:span text:style-name="T555">­gos stan</text:span><text:span text:style-name="T556">­dar</text:span><text:span text:style-name="T557">­tams.<text:s/></text:span></text:p>
        <text:p text:style-name="P558">Dar vie­nas iš­skir­ti­nis ty­ri­mas bu­vo dėl per­tek­li­nės fi­zi­nės prie­var­tos nau­do­ji­mo po­li­ci­jos ir ki­tų spe­cia­lių­jų ins­ti­tu­ci­jų veik­lo­je.<text:s/></text:p>
        <text:p text:style-name="P559">Čia pa­mi­nė­jau pa­grin­di­nes, ga­li­ma kal­bė­ti ir apie ki­tas, bet čia yra to­kios svar­biau­sios, ku­rios su­lau­kė ir vi­suo­me­nės su­si­do­mė­ji­mo, ir po­li­ti­kų su­si­do­mė­ji­mo, kai bu­vo pa­teik­ta re­ko­men­da­ci­ja Vy­riau­sy­bei, su­da­ry­ta dar­bo gru­pė dėl sau­gu­mo įsta­ty­mo pa­kei­ti­mo.<text:s/></text:p>
        <text:p text:style-name="Roman"><text:span text:style-name="T560">De</text:span><text:span text:style-name="T561">­šim</text:span><text:span text:style-name="T562">­tas klau</text:span><text:span text:style-name="T563">­si</text:span><text:span text:style-name="T564">­mas. „</text:span>Kiek Sei­mo kon­tro­lie­riai<text:s/>pra­dė­jo ty­ri­mų sa­vo ini­cia­ty­va, at­si­žvel­giant<text:span text:style-name="T565"><text:s/>į gau</text:span><text:span text:style-name="T566">­tus pra</text:span><text:span text:style-name="T567">­ne</text:span><text:span text:style-name="T568">­ši</text:span><text:span text:style-name="T569">­mus ir skun</text:span><text:span text:style-name="T570">­dus? Pa</text:span><text:span text:style-name="T571">­gal ko</text:span><text:span text:style-name="T572">­kius kri</text:span><text:span text:style-name="T573">­te</text:span><text:span text:style-name="T574">­ri</text:span><text:span text:style-name="T575">­jus Sei</text:span><text:span text:style-name="T576">­mo kon</text:span><text:span text:style-name="T577">­tro</text:span><text:span text:style-name="T578">­lie</text:span><text:span text:style-name="T579">­riai pri</text:span><text:span text:style-name="T580">­ima<text:s/></text:span>spren­di­mą, ar pra­dė­ti ty­ri­mą sa­vo ini­cia­ty­va re­mian­tis gau­ta in­for­ma­ci­ja?“<text:s/></text:p>
        <text:p text:style-name="Roman">No­riu at­kreip­ti dė­me­sį, kad pa­gal Sei­mo kon­tro­lie­rių įsta­ty­mo 13 straips­nio 3 da­lį, nu­sta­tęs ga­li­mai pa­žeis­tų žmo­gaus tei­sių ir lais­vių po­žy­mių iš vi­suo­me­nės in­for­ma­vi­mo prie­mo­nių bei iš ki­tų šal­ti­nių, Sei­mo kon­tro­lie­rius ga­li pra­dė­ti ty­ri­mus sa­vo ini­cia­ty­va. Pri­im­da­mi spren­di­mus Sei­mo kon­tro­lie­riai va­do­vau­ja­si Sei­mo kon­tro­lie­rių įsta­ty­me nu­ma­ty­tais pa­gar­bos žmo­gui ir vals­ty­bei prin­ci­pais. Sei­mo kon­tro­lie­riai, va­do­vau­da­mie­si<text:s/>kon­sti­tu­ci­ne nuo­sta­ta, kad val­džios įstai­gos tar­nau­ja žmo­nėms, sie­kia už­tik­rin­ti kiek­vie­no as­mens tei­sę į ge­rą vie­šą­jį ad­mi­nist­ra­vi­mą. Veik­los lais­vės ir sa­va­ran­kiš­ku­mo, tei­sė­tu­mo, ne­ša­liš­ku­mo ir tei­sin­gu­mo, pro­por­cin­gu­mo ir vie­šu­mo.</text:p>
        <text:p text:style-name="Roman">Vie­nuo­lik­tas klau­si­mas: „Kiek 2019 me­tais kiek­vie­nas Sei­mo kon­tro­lie­rius pra­dė­jo ty­ri­mų sa­vo ini­cia­ty­va?“<text:s/></text:p>
        <text:p text:style-name="Roman">Šis klau­si­mas at­kar­to­ja de­vin­tą klau­si­mą, apie ku­rį aš jau kal­bė­jau.</text:p>
        <text:p text:style-name="Roman">Dvy­lik­tas klau­si­mas su­si­jęs su Sei­mo… ma­no ko­le­ge<text:s/>ger­bia­ma<text:s/>M. Vai­niu­te, ji pla­čiau pri­sta­tys pro­ble­mas sa­vi­val­dos sri­ty­je.<text:s/></text:p>
        <text:p text:style-name="Roman">Try­lik­tas klau­si­mas: „Kiek kar­tų 2019 me­tais Sei­mo kon­tro­lie­riai tei­kė pa­siū­ly­mus dėl tei­sės ak­tų to­bu­li­ni­mo, iš­ty­rę skun­dus ir at­li­kę ty­ri­mus sa­vo ini­cia­ty­va? Kaip šie pa­siū­ly­mai bu­vo įgy­ven­din­ti?“</text:p>
        <text:p text:style-name="Roman">Sa­vo me­ti­nė­je ata­skai­to­je mes pa­žy­mė­jo­me, kad bu­vo pa­teik­ti 32 siū­ly­mai dėl tei­sės ak­tų to­bu­li­ni­mo, pa­kei­ti­mo. Bet no­riu at­kreip­ti dė­me­sį, kad tei­si­nio re­gu­lia­vi­mo sta­bi­lu­mas yra kon­sti­tu­ci­nė ver­ty­bė, siū­lo­me keis­ti ar­ba to­bu­lin­ti tei­sės ak­tus tik iš­skir­ti­niais at­ve­jais, jei­gu tai bū­ti­na no­rint už­tik­rin­ti žmo­gaus tei­sių ir lais­vių ap­sau­gą. Ir…</text:p>
        <text:p text:style-name="Roman"><text:span text:style-name="T581">PIRMININKAS.</text:span><text:s/>Jau lai­kas į pa­bai­gą, ger­bia­mas ko­le­ga.</text:p>
        <text:p text:style-name="Roman"><text:span text:style-name="T582">A. NORMANTAS.</text:span><text:s/>Pa­bai­gai no­riu pa­sa­ky­ti, kal­bant apie re­ko­men­da­ci­jų įgy­ven­di­ni­mą, tu­ri­me pa­si­džiaug­ti, kad šis re­ko­men­da­ci­jų įgy­ven­di­ni­mo pro­cen­tas, pa­ly­gin­ti su ki­tų Eu­ro­pos<text:s/><text:span text:style-name="T583">vals</text:span><text:span text:style-name="T584">­ty</text:span><text:span text:style-name="T585">­bių om</text:span><text:span text:style-name="T586">­bud</text:span><text:span text:style-name="T587">­sme</text:span><text:span text:style-name="T588">­nų ro</text:span><text:span text:style-name="T589">­dik</text:span><text:span text:style-name="T590">­liais, yra la</text:span><text:span text:style-name="T591">­bai aukš</text:span><text:span text:style-name="T592">­tas. Ben</text:span><text:span text:style-name="T593">­dras įgy</text:span><text:span text:style-name="T594">­ven</text:span><text:span text:style-name="T595">­di</text:span><text:span text:style-name="T596">­ni</text:span><text:span text:style-name="T597">­mo pro</text:span><text:span text:style-name="T598">­ce</text:span><text:span text:style-name="T599">­sas yra<text:s/></text:span>95 %. Ačiū, ger­bia­mi Sei­mo na­riai, už iš­klau­sy­mą.</text:p>
        <text:p text:style-name="Roman"><text:span text:style-name="T600">PIRMININKAS.</text:span><text:s/>Dė­ko­ju. Ga­li­te grįž­ti į sa­vo vie­tą.<text:s/></text:p>
        <text:p text:style-name="P601">Da­bar į tri­bū­ną pa­kvie­siu Sei­mo kon­tro­lie­rę M. Vai­niu­tę. Ji at­sa­kys į ki­tus klau­si­mus, o pas­kui Sei­mo na­riai už­duos klau­si­mus kiek­vie­nam at­ski­rai. Pra­šom. Jums iki de­šim­ties mi­nu­čių.<text:s/></text:p>
        <text:p text:style-name="Roman"><text:span text:style-name="T602">M. VAINIUTĖ.</text:span><text:s/>La­ba die­na, ger­bia­mie­ji Sei­mo na­riai, ger­bia­mas Sei­mo Pir­mi­nin­ke. Aš taip pat sa­vo ruož­tu no­rė­čiau nuo­šir­džiai pa­dė­ko­ti už su­teik­tą ga­li­my­bę pa­si­sa­ky­ti mū­sų dar­bo klau­si­mais, tai yra šiuo at­ve­ju aš esu Sei­mo kon­tro­lie­rė, at­sa­kin­ga už sa­vi­val­dy­bių veik­lą. Iš es­mės ma­no ko­le­ga, įstai­gos va­do­vas A. Nor­man­tas į dau­ge­lį klau­si­mų at­sa­kė. Kai ku­rie klau­si­mai kar­to­ja­si, tai­gi aš pa­ma­niau, tau­pant lai­ką, gal bū­tų tiks­lin­ga vi­sus tuos klau­si­mus, ku­rių yra try­li­ka, šiek tiek su­gru­puo­ti į tam tik­ras gru­pes ir ta­da kon­cen­truo­tis į tuos klau­si­mus, kas gal­būt ne­bu­vo pa­mi­nė­ta.<text:s/></text:p>
        <text:p text:style-name="Roman"><text:s/>Pir­mo­ji klau­si­mų gru­pė, ma­ny­čiau, nuo pir­mo­jo iki penk­to­jo klau­si­mo yra su­si­ju­si su skun­dų nag­ri­nė­ji­mo ter­mi­nais ir skun­dų nag­ri­nė­ji­mo sta­tis­ti­ka. Čia jau bu­vo pa­mi­nė­ta, kad skun­do nag­ri­nė­ji­mo ter­mi­nai yra nu­sta­ty­ti įsta­ty­me, bu­vo mi­nė­tas tri­jų mė­ne­sių ter­mi­nas, jis iš­im­ti­niais at­ve­jais ga­li bū­ti pra­tęs­tas. Ta­čiau dar no­rė­čiau at­kreip­ti dė­me­sį į tai, kas ne­bu­vo, ma­no su­pra­ti­mu, pa­mi­nė­ta, – taip pat Sei­mo kon­tro­lie­rių įsta­ty­mas nu­sta­to sep­ty­nių die­nų ter­<text:soft-page-break/>mi­ną, per ku­rį tu­ri bū­ti ap­si­spren­džia­ma, ki­taip sa­kant, ar skun­das bus ti­ria­mas iš es­mės, ar bus at­si­sa­ky­ta nag­ri­nė­ti skun­dą, šiuo at­ve­ju taip pat čia bu­vo pla­čiai pri­sta­ty­tas tar­pi­nin­ka­vi­mo ins­ti­tu­tas. Taip pat tai­kant tar­pi­nin­ka­vi­mo ins­ti­tu­tą ga­lio­ja sep­ty­nių die­nų ter­mi­nas. To­kiu at­ve­ju rei­kia pri­im­ti spren­di­mą, kaip tas skun­das bus ti­ria­mas.<text:s/></text:p>
        <text:p text:style-name="Roman">Dar dėl nag­ri­nė­ja­mų skun­dų. Šiuo at­ve­ju dėl sa­vi­val­dy­bių veik­los skun­dų mes gau­na­me ma­žiau, pra­ei­tais me­tais iš­nag­ri­nė­jo­me kar­tu su pa­ta­rė­jais 307 skun­dus. Nag­ri­nė­jant, aiš­ku, pri­ima­mas vie­nas iš tri­jų spren­di­mų.<text:s/><text:span text:style-name="T603">Tai ga</text:span><text:span text:style-name="T604">­li bū</text:span><text:span text:style-name="T605">­ti skun</text:span><text:span text:style-name="T606">­das ar</text:span><text:span text:style-name="T607">­ba jo da</text:span><text:span text:style-name="T608">­lis pri</text:span><text:span text:style-name="T609">­pa</text:span><text:span text:style-name="T610">­žin</text:span><text:span text:style-name="T611">­ta pa</text:span><text:span text:style-name="T612">­grįs</text:span><text:span text:style-name="T613">­ta, ga</text:span><text:span text:style-name="T614">­li bū</text:span><text:span text:style-name="T615">­ti skun</text:span><text:span text:style-name="T616">­das ar</text:span><text:span text:style-name="T617">­ba jo da</text:span><text:span text:style-name="T618">­lis at</text:span><text:span text:style-name="T619">­mes</text:span><text:span text:style-name="T620">­ta, pri</text:span><text:span text:style-name="T621">­pa</text:span><text:span text:style-name="T622">­žin</text:span><text:span text:style-name="T623">­ta ne</text:span><text:span text:style-name="T624">­pa</text:span><text:span text:style-name="T625">­grįs</text:span><text:span text:style-name="T626">­ta ar ga</text:span><text:span text:style-name="T627">­li bū</text:span><text:span text:style-name="T628">­ti skun</text:span><text:span text:style-name="T629">­do ty</text:span><text:span text:style-name="T630">­ri</text:span><text:span text:style-name="T631">­mas nu</text:span><text:span text:style-name="T632">­trauk</text:span><text:span text:style-name="T633">­tas.<text:s/></text:span></text:p>
        <text:p text:style-name="Roman">Čia taip pat, dar šiek tiek ir už­bė­gant įvy­kiams už akių, bu­vo mi­nė­tas tar­pi­nin­ka­vi­mo ins­ti­tu­tas. Tie­siog,<text:s/>skai­tant pa­tį įsta­ty­mą no­riu at­kreip­ti dė­me­sį, kad bū­tent 22 straips­nio 3 da­lis ir mi­ni tar­pi­nin­ka­vi­mo ins­ti­tu­tą, ku­ris yra ne­pa­mi­nė­tas ki­ta­me<text:s/>minėtame<text:s/>straips­ny­je, nes jei­gu skun­do ty­ri­mas nu­trau­kia­mas, jei ty­ri­mo me­tu įvyks­ta skun­džia­mos ap­lin­ky­bės ar­ba tar­pi­nin­kau­jant Sei­mo kon­tro­lie­riui<text:s/>skun­de ke­lia­mos pro­ble­mos iš­spren­džia­mos ge­ra va­lia, taip pat ki­tais šio įsta­ty­mo at­ve­jais. Iš es­mės no­rė­čiau dar pa­brėž­ti, kad ir pra­ei­tais me­tais dau­giau nei pu­sė skun­dų, tai yra 54 %, dėl sa­vi­val­dy­bių ins­ti­tu­ci­jų ir įstai­gų, jų pa­rei­gū­nų veik­los pri­pa­žin­ti pa­grįs­tais. Ly­gi­nant su pra­ei­tais me­tais, tas pro­cen­tas yra ma­žes­nis, nes pra­ei­tais me­tais bu­vo 60 %, 13 % at­mes­tų ir<text:s/>dėl<text:s/>33 % ty­ri­mas bu­vo nu­trauk­tas.<text:s/></text:p>
        <text:p text:style-name="Roman">At­ski­ri du klau­si­mai. Klau­sia mū­sų, ku­riais at­ve­jais skun­dai bu­vo nag­ri­nė­ti vir­ši­jant tą mi­nė­tą tri­jų mė­ne­sių ter­mi­ną. Tai dėl sa­vi­val­dy­bių veik­los tie at­ve­jai bu­vo trys. Iš es­mės net­gi la­bai de­ta­liai pa­skai­čiuo­jant, koks tas ter­mi­nas bu­vo, tai vie­nu at­ve­ju – ke­tu­ri mė­ne­siai, vie­nu mė­ne­siu dau­giau, bet tik­rai to­kie at­ve­jai yra la­bai iš­skir­ti­niai. Pa­vyz­džiui, pa­tei­kiu kaip vie­ną iš pa­vyz­džių. Bu­vo skun­das dėl<text:s/>ben­dro­jo nau­do­ji­mo<text:s/>dau­gia­bu­čių na­mų ad­mi­nist­ra­to­rių veik­los prie­žiū­ros. To­kiu at­ve­ju mū­sų ins­ti­tu­ci­ja krei­pė­si į Tei­sin­gu­mo mi­nis­te­ri­ją, į Ap­lin­kos mi­nis­te­ri­ją ir abi mi­nis­te­ri­jos pa­tei­kė skir­tin­gą ver­ti­ni­mą, ar rei­kia keis­ti tei­sės ak­tus. Sa­ky­ki­me, dėl to­kių prie­žas­čių, net­gi dėl mi­nis­te­ri­jų po­zi­ci­jos ne­su­ta­ri­mo bu­vo iš es­mės tas pro­ce­dū­rų ra­tas už­suk­tas dar kar­tą ir ati­tin­ka­mai tie ter­mi­nai pra­­tę­sti. Ki­ti du at­ve­jai – dėl dau­gia­bu­čių prie­žiū­ros ir veik­los. Šiuo at­ve­ju bu­vo ti­ria­ma vie­no ben­dri­jos pir­mi­nin­ko veik­la, tik­ri­na­ma, tai taip pat ter­mi­nas yra ke­tu­ri mė­ne­siai 20 die­nų skai­čiuo­jant. Dar vie­nas yra dėl pa­sta­ty­to ke­lio žen­kli­ni­mo, ki­taip sa­kant, ke­lių prie­žiū­ros klau­si­mai ir čia taip pat bū­tų ke­tu­ri mė­ne­siai 12 die­nų.<text:s/></text:p>
        <text:p text:style-name="Roman">Dėl še­šių mė­ne­sių. Bu­vo nag­ri­nė­tas vie­nas skun­das, iš tik­rų­jų la­bai su­dė­tin­gas skun­das, aš tu­riu jį pa­tį ir at­si­ne­šu­si. Iš tik­rų­jų at­lik­tas la­bai di­de­lis dar­bas, nes pro­ble­ma bu­vo su­si­ju­si su ke­lių prie­žiū­ra. Tik­rai iš­spręs­tas glo­ba­lus klau­si­mas, nes ten bu­vo su­si­ję su vals­ty­bi­nės že­mės pa­si­sa­vi­ni­mu tam tik­riems pri­va­tiems as­me­nims ir rei­kė­jo tą klau­si­mą la­bai at­sa­kin­gai spręs­ti. At­lik­tas ty­ri­mas ir, ma­nau, šiuo at­ve­ju… aiš­ku, sten­gia­ma­si tų ter­mi­nų ne­pa­žeis­ti, bet si­tu­a­ci­ja tik­rai bu­vo… Ma­ny­čiau, la­bai pra­smin­gas tas ty­ri­mas.<text:s/></text:p>
        <text:p text:style-name="Roman">Ki­ta klau­si­mų gru­pė, tai yra šeš­tas, sep­tin­tas, aš­tun­tas, yra su­si­ju­si su tar­pi­nin­ka­vi­mo pro­ce­dū­ra. Kaip jau mi­nė­jau, ko­le­ga la­bai gra­žiai at­sklei­dė šio ins­ti­tu­to es­mę, aš taip pat jau šiek tiek pa­mi­nė­jau apie tai. Kal­bant apie ma­no veik­los sri­tį, tai bu­vo tai­ky­ta ši­ta pro­ce­dū­ra 203 kar­tus, jei­gu dau­giau­siai dėl ko­kių sa­vi­val­dy­bių, tai Vil­niaus mies­to – 81, Kau­no – 22, Klai­pė­dos mies­to – 10, Šiau­lių mies­to<text:s/>ir<text:s/>ra­jo­no – 9. Tu­rime<text:s/>pa­sa­ky­ti, kad dar 17 kar­tų pa­žei­dė­jai krei­pė­si pa­kar­to­ti­nai, ir tik trys ty­ri­mai bu­vo at­lik­ti ir 14 at­ve­jų at­si­sa­ky­ta. Kaip bu­vo mi­nė­ta, iš tik­rų­jų tas ins­ti­tu­tas yra la­bai efek­ty­vus, ma­ny­čiau. Aš iš pra­džių, as­me­niš­kai tu­riu pa­sa­ky­ti, kad ir­gi šiek tiek skep­tiš­kai žiū­rė­jau į tai, ta­čiau tik­rai tiks­las yra pa­sie­kia­mas, tei­kia­mos re­ko­men­da­ci­jos ir tai­kant tą mi­nė­tą sub­si­dia­ru­mo prin­ci­pą, ku­ris nu­sta­ty­tas Vie­šo­jo ad­mi­nist­ra­vi­mo įsta­ty­me, re­zul­ta­tai yra tik­rai tin­ka­mai pa­sie­kia­mi. Kaip mes mi­nė­jo­me, svar­biau­sias yra re­zul­ta­tas, ko pa­sie­kia­ma.</text:p>
        <text:p text:style-name="Roman">To­liau ki­ta klau­si­mo gru­pė dėl ty­ri­mų sa­vo ini­cia­ty­va. Jei­gu klau­sia­ma, ko­kiais pa­grin­dais, ko­kiais at­ve­jais Sei­mo kon­tro­lie­riai pra­de­da ty­ri­mus sa­vo ini­cia­ty­va, tai iš tik­rų­jų la­bai daug ir tie pa­tys es­mi­niai klau­si­mai yra nu­sta­ty­ti ir pa­čia­me Sei­mo kon­tro­lie­rių įsta­ty­me. Na, gal ke­le­tą pa­vyz­džių bū­tų ga­li­ma pa­mi­nė­ti. Pa­vyz­džiui, dėl Sei­mo kon­tro­lie­rių pa­žy­mų vie­ši­<text:soft-page-break/>ni­mo. Tik pra­dė­ju­si veik­lą kaip Sei­mo kon­tro­lie­rė, ap­si­lan­kiau pir­miau­sia Vil­niaus mies­to sa­vi­val­dy­bė­je ir ten tarp ki­tų klau­si­mų bu­vo ap­tar­tas klau­si­mas, kad sa­vi­val­dy­bė­je nė­ra skel­bia­mos Sei­mo kon­tro­lie­rių pa­žy­mos. Ki­taip sa­kant, nė­ra vie­ši­na­mos. Bu­vo­me at­li­kę sa­vo ty­ri­mą. Tik­rai, mū­sų su­pra­ti­mu, tai yra svar­bu, nes tai nu­sta­ty­ta Sei­mo kon­tro­lie­rių įsta­ty­me. Ki­ta ver­tus, tei­sė ži­no­ti in­for­ma­ci­ją.<text:s/></text:p>
        <text:p text:style-name="Roman">Gal­būt ki­tas at­ve­jis, kai at­lie­ka­me, pa­vyz­džiui, pa­gal tam tik­ro­se ži­niask­lai­dos prie­mo­nė­se pa­teik­tus re­por­ta­žus. Tar­kim, bu­vo re­por­ta­žas te­le­vi­zi­jo­je dėl to, kad na­mo bu­tų sa­vi­nin­kai ste­bė­jo­si gau­to­mis są­skai­to­mis už na­mo ad­mi­nist­ra­vi­mą ar at­lik­tus na­mo re­mon­to dar­bus. Taip pat ši­tuo at­ve­ju bu­vo at­lik­tas ty­ri­mas Kau­no mies­to sa­vi­val­dy­bė­je. Nors ty­ri­mas nu­trauk­tas, ta­čiau sa­vi­val­dy­bei bu­vo pa­teik­ta tam tik­ros reikš­min­gos in­for­ma­ci­jos, pa­vyz­džiui, dėl gy­ven­to­jų in­for­ma­vi­mo ir ki­tų da­ly­kų.<text:s/></text:p>
        <text:p text:style-name="Roman">Dėl tech­ni­nių eis­mo re­gu­lia­vi­mo prie­mo­nių prie­žiū­ros. Ka­dan­gi kai ku­rios sa­vi­val­dy­bės sa­va­va­liš­kai nau­do­ja tam tik­ras prie­mo­nes, sa­ky­kim, už­rak­tus, stul­pus, ati­tva­rus ir ki­tus mon­tuo­ja, tai­gi ši­tas klau­si­mas taip pat bu­vo iš­spręs­tas. Šiuo at­ve­ju bu­vo kreip­ta­si į Vy­riau­sy­bę. Per vi­sus eta­pus, gal­būt čia vis­ko de­ta­liai ne­at­sklei­siu, nes ty­ri­mas di­džiu­lis.<text:s/></text:p>
        <text:p text:style-name="Roman">Dar no­rė­čiau pa­mi­nė­ti vie­ną taip pat kom­plek­si­nį ty­ri­mą dėl že­mės grą­ži­ni­mo. Čia taip pat pir­miau­sia bu­vo pa­čio­je sa­vi­val­dy­bė­je… tai yra pas mus pra­dė­tas ty­ri­mas dėl Vil­niaus ir Pa­lan­gos mies­tuo­se esan­čios že­mės grą­ži­ni­mo, ta­čiau da­ly­vau­jant Vy­riau­sy­bės su­reng­ta­me pa­si­ta­ri­me, iš­klau­sius ap­lin­ky­bes,<text:s/>tas ty­ri­mas bu­vo pra­plės­tas ir pra­dė­jo­me ty­ri­mą Kau­no mie­s­to sa­vi­val­dy­bė­je, taip pat Aly­taus mies­to. Ši­tie pro­ce­sai tę­sia­si. Aiš­ku, esa­me kai ką at­li­kę, bet tie­siog dėl lai­ko sto­kos čia la­bai de­ta­liai tų vi­sų pro­ce­dū­rų ne­at­sklei­si­me.<text:s/></text:p>
        <text:p text:style-name="Roman">Da­bar dėl ty­ri­mų sa­vo ini­cia­ty­va mes kaip ir mi­nė­jo­me. Tų at­ve­jų, kaip sa­kiau, bu­vo trys ir ke­tu­ri.<text:s/></text:p>
        <text:p text:style-name="Roman">Ypa­tin­gas klau­si­mas gal­būt iš ma­no sri­ties, ką ir ko­le­ga pa­mi­nė­jo, tai yra dėl sa­vi­val­dy­bių veik­los, ką mes čia ga­lė­tu­me pa­mi­nė­ti, ko­kia sta­tis­ti­ka ir ko­kie klau­si­mai. Tu­rė­čiau pa­sa­ky­ti, kad…</text:p>
        <text:p text:style-name="Roman"><text:span text:style-name="T634">PIRMININKAS.</text:span><text:span text:style-name="T635"><text:s/></text:span>Jau lai­kas prie pa­bai­gos!</text:p>
        <text:p text:style-name="Roman"><text:span text:style-name="T636">M. VAINIUTĖ.</text:span><text:s/>…pa­grin­di­nė in­for­ma­ci­ja, aiš­ku, yra pa­teik­ta mū­sų Sei­mo kon­tro­lie­rių ata­skai­to­je.<text:s/></text:p>
        <text:p text:style-name="Roman"><text:span text:style-name="T637">PIRMININKAS.</text:span><text:span text:style-name="T638"><text:s/></text:span>Ger­bia­ma pra­ne­šė­ja…</text:p>
        <text:p text:style-name="Roman"><text:span text:style-name="T639">M. VAINIUTĖ.</text:span><text:s/>Taip, taip, aš at­si­pra­šau. Aš tik se­kun­dė­lę.<text:s/></text:p>
        <text:p text:style-name="Roman"><text:span text:style-name="T640">PIRMININKAS.</text:span><text:span text:style-name="T641"><text:s/></text:span>…jei­gu ku­riam iš Sei­mo na­rių kils klau­si­mų, at­sa­ky­si­te.</text:p>
        <text:p text:style-name="Roman"><text:span text:style-name="T642">M. VAINIUTĖ.</text:span><text:s/>Vis­ką tu­ri­me. At­si­pra­šau. Tie­siog at­sklei­džiant at­ski­rų sa­vi­val­dy­bių, kiek yra gau­ta, skai­čių, tai dėl Vil­niaus mies­to sa­vi­val­dy­bės yra gau­ti 134 skun­dai, dėl Kau­no mies­to – 49, Šiau­lių mies­to – 19, Klai­pė­dos mies­to – 15, Šiau­lių ra­jo­no – 13, Pa­ne­vė­žio – 11 ir ati­tin­ka­mai skai­čiai ma­žes­ni.<text:s/></text:p>
        <text:p text:style-name="Roman">Dėl Vil­niaus mies­to iš es­mės iš­nag­ri­nė­ti 28 skun­dai, iš jų 54 % pri­pa­žin­ti pa­grįs­tais, dėl Kau­no mies­to – 37 %<text:s/>pri­pa­žin­ti, dėl Šiau­lių mies­to – 45 %.<text:s/></text:p>
        <text:p text:style-name="Roman">Dar bū­tų ga­li­ma pa­mi­nė­ti, kad iš es­mės di­de­liu pa­grįs­tais pri­pa­žin­tų skun­dų pro­cen­tu iš­si­sky­rė Tra­kų ra­jo­nas – 70, Pa­ne­vė­žio mies­to ir ki­tos įstai­gos.<text:s/></text:p>
        <text:p text:style-name="Roman">Gal­būt bū­tų ver­ta pa­mi­nė­ti taip pat kai ku­rias sa­vi­val­dy­bes, dėl ku­rių skun­dų iš vi­so ne­gau­ta. Pa­vyz­džiui, tai bū­tų Ig­na­li­nos ra­jo­no, Mo­lė­tų ra­jo­no, Pa­kruo­jo ra­jo­no, Pa­gė­gių, Ši­la­lės ra­jo­no, Vil­ka­viš­kio ra­jo­no sa­vi­val­dy­bės ir joms pa­val­džios įstai­gos.<text:s/></text:p>
        <text:p text:style-name="Roman">Taip pat prie ši­to klau­si­mo klau­sia­ma, ko­kia yra skun­dų pro­ble­ma­ti­ka. Gal­būt pa­grin­di­nes bū­tų ga­li­ma pa­mi­nė­ti – tai dėl ko­mu­na­li­nių at­lie­kų tvar­ky­mo. Čia skun­dų yra pa­kan­ka­mai di­de­li skai­čiai. Pa­vyz­džiui, Vil­niaus mies­to – 26, Vil­niaus ra­jo­no – 4, Kau­no mies­to – 3 ir ati­tin­ka­mai ma­žė­ja. Šios die­nos kon­teks­te ga­li­ma pa­sa­ky­ti, kad tie klau­si­mai yra, pa­vyz­džiui, dėl rin­klia­vų dy­džio. Šian­dien, kiek mes ži­no­me, do­mė­jo­mės, ši­tas klau­si­mas kaip tik bus spren­džia­mas. Įsi­skai­tę į aiš­ki­na­mą­jį raš­tą pa­ma­tė­me, kad tik­rai yra pa­mi­nė­ti ir bū­tent mū­sų kel­ti klau­si­mai, kad tu­rė­tų bū­ti at­sa­kin­gai ši­tas klau­si­mas spren­džia­mas.<text:s/></text:p>
        <text:soft-page-break/>
        <text:p text:style-name="Roman">Dėl ko dau­giau? Pa­vyz­džiui, spren­džiant ko­mu­na­li­nių at­lie­kų klau­si­mus – šis klau­si­mų spek­tras yra pa­kan­ka­mai pla­tus. Pa­vyz­džiui, dėl pu­siau po­že­mi­nių kon­tei­ne­rių aikš­te­lių įren­gi­mo ša­lia dau­gia­bu­čių gy­ve­na­mų­jų na­mų ne­de­ri­ni­mo su gy­ven­to­jais, taip pat ne­su­da­rant ga­li­my­bės pa­tiems sa­va­ran­kiš­kai…<text:s/></text:p>
        <text:p text:style-name="Roman"><text:span text:style-name="T643">PIRMININKAS.</text:span><text:s/>Lai­kas.</text:p>
        <text:p text:style-name="Roman"><text:span text:style-name="T644">M. VAINIUTĖ.</text:span><text:s/>…ša­lin­ti sa­va­ran­kiš­kai… Aš ta­da ne­už­baig­siu, at­si­pra­šau.</text:p>
        <text:p text:style-name="Roman"><text:span text:style-name="T645">PIRMININKAS.</text:span><text:s/>Jei­gu dar tu­ri­te, pa­bai­ki­te, bet jau…</text:p>
        <text:p text:style-name="Roman"><text:span text:style-name="T646">M. VAINIUTĖ.</text:span><text:s/>Gal dar pas­ku­ti­nį vie­ną to­kį es­mi­nį klau­si­mą, kaip yra įgy­ven­di­na­mi tei­sės ak­tai. Tai yra try­lik­tas klau­si­mas.<text:s/></text:p>
        <text:p text:style-name="Roman">Tas įgy­ven­di­ni­mas yra la­bai įvai­rus. Vie­nas iš jų, sa­ky­kim, pa­vyz­džiui, yra de­ri­na­mi tei­sės ak­tai, že­mes­nės ga­lios tei­sės ak­tai su aukš­tes­nės ga­lios tei­sės ak­tais, tei­kia­mi pa­siū­ly­mai dėl įsta­ty­mų to­bu­li­ni­mo, gal ir ki­ti, sa­ky­kim… Ka­dan­gi aš su­pra­tau, kad lai­ko ne­be­tu­riu.<text:s/></text:p>
        <text:p text:style-name="Roman"><text:span text:style-name="T647">PIRMININKAS.</text:span><text:s/>Dė­ko­ja­me.</text:p>
        <text:p text:style-name="Roman"><text:span text:style-name="T648">M. VAINIUTĖ.</text:span><text:s/>La­bai ačiū dar sy­kį jums vi­siems už dė­me­sį.</text:p>
        <text:p text:style-name="Roman"><text:span text:style-name="T649">PIRMININKAS.</text:span><text:s/>Da­bar jau ga­li­te grįž­ti į sa­vo vie­tą.</text:p>
        <text:p text:style-name="Roman"><text:span text:style-name="T650">M. VAINIUTĖ.</text:span><text:s/>Ge­rai, ačiū.</text:p>
        <text:p text:style-name="Roman"><text:span text:style-name="T651">PIRMININKAS.</text:span><text:s/>Pir­mu­mą tu­ri Sei­mo na­riai, ku­rie pa­si­ra­šė po klau­si­mais. Pir­ma­sis klau­sia P. Urb­šys. Ruo­šia­si G. Bu­ro­kie­nė.</text:p>
        <text:p text:style-name="Roman"><text:span text:style-name="T652">P. URBŠYS</text:span><text:span text:style-name="T653"><text:s/></text:span><text:span text:style-name="T654">(</text:span><text:span text:style-name="T655">MSNG</text:span><text:span text:style-name="T656">)</text:span><text:span text:style-name="T657">.<text:s/></text:span>Taip, klau­si­mas yra įstai­gos va­do­vui Sei­mo kon­tro­lie­riui A. Nor­man­tui.<text:s/></text:p>
        <text:p text:style-name="Roman">Trum­pai,<text:s/>Sei­mo na­riams to­kia re­mar­ka, ko­dėl čia da­bar var­gi­na­me vi­sus tais klau­si­mais. Šis įstai­gos va­do­vas vyk­do­mos par­la­men­ti­nės kon­tro­lės me­tu pa­reiš­kė, kad bū­tent Sei­mo kon­tro­lie­riai nė­ra vie­šo­jo ad­mi­nist­ra­vi­mo sub­jek­tai, ir kai bu­vo klau­si­mas, kiek pas juos yra da­bar skun­dų, ku­rie vir­ši­ja tri­jų mė­ne­sių… at­sa­kė, kad pas juos nė­ra api­brėž­ti<text:s/>tiks­liai skun­dų nag­ri­nė­ji­mo ter­mi­nai. Jie sten­gia­si per trum­pes­nį lai­ką iš­nag­ri­nė­ti, bet taip mes ir ne­su­ži­no­jo­me, o kiek yra pa­gal vir­šy­tus ter­mi­nus. Kur jau kal­ba apie tar­pi­nin­ka­vi­mą, tar­pi­nin­ka­vi­mas yra šių ter­mi­nų apė­ji­mas.<text:s/></text:p>
        <text:p text:style-name="Roman">Aš no­rė­čiau pa­klaus­ti įstai­gos va­do­vo, ar jūs lai­ko­te, kad Sei­mo kon­tro­lie­riai yra at­skai­tin­ga Sei­mui ins­ti­tu­ci­ja? Ir ant­ras. Ar ji vie­šo­jo ad­mi­nist­ra­vi­mo sub­jek­tas, ku­ris tu­ri va­do­vau­tis vie­šo­jo ad­mi­nist­ra­vi­mo sub­jek­tui nu­sta­ty­tais įsta­ty­mais?<text:s/></text:p>
        <text:p text:style-name="Roman"><text:span text:style-name="T658">A. NORMANTAS.</text:span><text:s/>Ger­bia­mas Sei­mo na­ry, ačiū už klau­si­mą. Pra­dė­siu nuo pa­bai­gos. Iš ti­k­rų­jų Sei­mo kon­tro­lie­riai nė­ra vie­šo­jo ad­mi­nist­ra­vi­mo ins­ti­tu­ci­ja. Jei­gu mes… (<text:span text:style-name="T659">Bal</text:span><text:span text:style-name="T660">­sai sa</text:span><text:span text:style-name="T661">­lė</text:span><text:span text:style-name="T662">je</text:span>) Aš no­riu at­kreip­ti ger­bia­mų Sei­mo na­rių dė­me­sį, kad dar 2004 me­tais Kon­sti­tu­ci­nis Teis­mas yra pa­sa­kęs, ver­tin­da­mas vals­ty­bės ins­ti­tu­ci­jų sis­te­mą, pa­aiš­ki­no, kad yra įsta­ty­mų<text:s/>lei­džia­mo­ji, vyk­do­mo­ji, teis­mi­nė val­džia ir yra to­kios vals­ty­bės ins­ti­tu­ci­jos, ku­rios nė­ra pri­ski­ria­mos nė vie­nai iš jų. Vie­na iš to­kių yra Sei­mo kon­tro­lie­riai. Kar­tu no­riu at­kreip­ti dar<text:s/>ger­bia­mų Sei­mo na­rių dė­me­sį, kad ir vi­so­je Eu­ro­po­je yra to­kia pat si­tu­a­ci­ja. Tai­gi, aš tik ga­liu at­sa­ky­ti Kon­sti­tu­ci­nio Teis­mo žo­džiais.<text:s/></text:p>
        <text:p text:style-name="Roman">Kai jūs klau­sia­te apie skun­dų nag­ri­nė­ji­mą ir ter­mi­nus, iš tik­rų­jų kai ku­rio­se vals­ty­bė­se ap­skri­tai nė­ra ter­mi­nų. Sei­mo kon­tro­lie­rių tiks­las yra pa­dė­ti žmo­gui. Vie­šo­jo ad­mi­nist­ra­vi­mo ins­ti­tu­ci­jos tiks­las yra nu­sta­ty­ti ter­mi­nai, nes yra sie­ja­mi dėl ap­skun­di­mo tvar­kos ir taip to­liau.<text:s/></text:p>
        <text:p text:style-name="Roman"><text:span text:style-name="T663">PIRMININKAS.</text:span><text:span text:style-name="T664"><text:s/>Klau</text:span><text:span text:style-name="T665">­sia G. Bu</text:span><text:span text:style-name="T666">­ro</text:span><text:span text:style-name="T667">­kie</text:span><text:span text:style-name="T668">­nė. Pra</text:span><text:span text:style-name="T669">­šau.<text:s/></text:span></text:p>
        <text:p text:style-name="Roman"><text:span text:style-name="T670">G. BUROKIENĖ</text:span><text:span text:style-name="T671"><text:s/></text:span><text:span text:style-name="T672">(</text:span><text:span text:style-name="T673">LVŽSF</text:span><text:span text:style-name="T674">)</text:span><text:span text:style-name="T675">. Dė</text:span><text:span text:style-name="T676">­ko</text:span><text:span text:style-name="T677">­ju, po</text:span><text:span text:style-name="T678">­sė</text:span><text:span text:style-name="T679">­džio pir</text:span><text:span text:style-name="T680">­mi</text:span><text:span text:style-name="T681">­nin</text:span><text:span text:style-name="T682">­ke. Aš iš</text:span><text:span text:style-name="T683">­ver</text:span><text:span text:style-name="T684">­siu Po</text:span><text:span text:style-name="T685">­vi</text:span><text:span text:style-name="T686">­lo klau</text:span><text:span text:style-name="T687">­si</text:span><text:span text:style-name="T688">­mą ger</text:span><text:span text:style-name="T689">­bia</text:span><text:span text:style-name="T690">­mam kon</text:span><text:span text:style-name="T691">­tro</text:span><text:span text:style-name="T692">­lie</text:span><text:span text:style-name="T693">­riui.<text:s/></text:span></text:p>
        <text:p text:style-name="P694">Sei­mo kon­tro­lie­rių įsta­ty­mo 12 straips­nio 1 da­lies 28 straips­nis pa­gal vie­šo­jo ad­mi­nist­ra­vi­mo sri­tis įpa­rei­go­ja jus… įsta­ty­mo ir ad­mi­nist­ra­ci­nių spren­di­mų įgy­ven­di­ni­mo kon­tro­lę, ad­mi­nist­ra­ci­nių pa­slau­gų tei­ki­mą ir vie­šo­jo ad­mi­nist­ra­vi­mo sub­jek­tų vi­daus ad­mi­nist­ra­vi­mą. Ku­rio­je čia vie­to­je nė­ra vie­ša­sis ad­mi­nist­ra­vi­mas?<text:s/></text:p>
        <text:p text:style-name="P695">An­tra klau­si­mo da­lis. No­rė­čiau pa­klaus­ti, kaip ten yra, ar Sei­mo na­rių gru­pė ga­li kreip­tis į Sei­mo kon­tro­lie­rių,<text:s/>ar ne­ga­li, nes per par­la­men­ti­nę kon­tro­lę mes ga­vo­me to­kį įdo­mų laiš­ką iš jū­sų, kad, de­ja, Sei­mo na­riai ne­ga­li kreip­tis į Sei­mo kon­tro­lie­rių.<text:s/></text:p>
        <text:soft-page-break/>
        <text:p text:style-name="Roman"><text:span text:style-name="T696">A. NORMANTAS.</text:span><text:span text:style-name="T697"><text:s/>Ačiū, ger</text:span><text:span text:style-name="T698">­bia</text:span><text:span text:style-name="T699">­ma pir</text:span><text:span text:style-name="T700">­mi</text:span><text:span text:style-name="T701">­nin</text:span><text:span text:style-name="T702">­ke,</text:span><text:s/><text:span text:style-name="T703">ačiū už klau</text:span><text:span text:style-name="T704">­si</text:span><text:span text:style-name="T705">­mą. Iš tik</text:span><text:span text:style-name="T706">­rų</text:span><text:span text:style-name="T707">­jų jūs čia pa</text:span><text:span text:style-name="T708">­ci</text:span><text:span text:style-name="T709">­ta</text:span><text:span text:style-name="T710">­vo</text:span><text:span text:style-name="T711">­te 12 straips</text:span><text:span text:style-name="T712">­nį, ko</text:span><text:span text:style-name="T713">­kius skun</text:span><text:span text:style-name="T714">­dus ti</text:span><text:span text:style-name="T715">­ria Sei</text:span><text:span text:style-name="T716">­mo kon</text:span><text:span text:style-name="T717">­tro</text:span><text:span text:style-name="T718">­lie</text:span><text:span text:style-name="T719">­riai. Čia mes tu</text:span><text:span text:style-name="T720">­rė</text:span><text:span text:style-name="T721">­tu</text:span><text:span text:style-name="T722">­me žiū</text:span><text:span text:style-name="T723">­rė</text:span><text:span text:style-name="T724">­ti ir Kon</text:span><text:span text:style-name="T725">­sti</text:span><text:span text:style-name="T726">­tu</text:span><text:span text:style-name="T727">­ci</text:span><text:span text:style-name="T728">­ją</text:span><text:span text:style-name="T729">,</text:span><text:span text:style-name="T730"><text:s/>ir Sei</text:span><text:span text:style-name="T731">­mo kon</text:span><text:span text:style-name="T732">­tro</text:span><text:span text:style-name="T733">­lie</text:span><text:span text:style-name="T734">­rių įsta</text:span><text:span text:style-name="T735">­ty</text:span><text:span text:style-name="T736">­mą. Kon</text:span><text:span text:style-name="T737">­sti</text:span><text:span text:style-name="T738">­tu</text:span><text:span text:style-name="T739">­ci</text:span><text:span text:style-name="T740">­jo</text:span><text:span text:style-name="T741">­je yra pa</text:span><text:span text:style-name="T742">­sa</text:span><text:span text:style-name="T743">­ky</text:span><text:span text:style-name="T744">­ta, kad pi</text:span><text:span text:style-name="T745">­lie</text:span><text:span text:style-name="T746">­čių skun</text:span><text:span text:style-name="T747">­dus dėl pa</text:span><text:span text:style-name="T748">­rei</text:span><text:span text:style-name="T749">­gū</text:span><text:span text:style-name="T750">­nų pik</text:span><text:span text:style-name="T751">­tnau</text:span><text:span text:style-name="T752">­džia</text:span><text:span text:style-name="T753">­vi</text:span><text:span text:style-name="T754">­mo ir biu</text:span><text:span text:style-name="T755">­ro</text:span><text:span text:style-name="T756">­kratizmo ti</text:span><text:span text:style-name="T757">­ria Sei</text:span><text:span text:style-name="T758">­mo kon</text:span><text:span text:style-name="T759">­tro</text:span><text:span text:style-name="T760">­lie</text:span><text:span text:style-name="T761">­riai. Pir</text:span><text:span text:style-name="T762">­ma.<text:s/></text:span></text:p>
        <text:p text:style-name="P763">An­tra, Sei­mo kon­tro­lie­rių įsta­ty­me yra nu­ma­ty­ta, kad kreip­tis į Sei­mo kon­tro­lie­rius ga­li pi­lie­čiai, ju­ri­di­niai as­me­nys. Taip pat at­kreip­siu dė­me­sį į 13 straips­nio 2 da­lį – Sei­mo kon­tro­lie­rius taip pat ti­ria Sei­mo na­rių jam per­duo­tus pa­reiš­kė­jų skun­dus, ku­rie ati­tin­ka šio įsta­ty­mo 14 straips­nio rei­ka­la­vi­mus. Tai­gi čia yra ir Kon­sti­tu­ci­jo­je, ir įsta­ty­me aiš­kiai su­for­muo­ta nuo­sta­ta, kad Sei­mo kon­tro­lie­riai, kaip ins­ti­tu­ci­ja, gi­na žmo­gaus tei­ses nuo blo­go ad­mi­nist­ra­vi­mo… Ačiū.<text:s/></text:p>
        <text:p text:style-name="Roman"><text:span text:style-name="T764">PIRMININKAS.</text:span><text:span text:style-name="T765"><text:s/>Ger</text:span><text:span text:style-name="T766">­bia</text:span><text:span text:style-name="T767">­mi ko</text:span><text:span text:style-name="T768">­le</text:span><text:span text:style-name="T769">­gos, šiam klau</text:span><text:span text:style-name="T770">­si</text:span><text:span text:style-name="T771">­mui lai</text:span><text:span text:style-name="T772">­kas bai</text:span><text:span text:style-name="T773">­gė</text:span><text:span text:style-name="T774">­si. Dėl ve</text:span><text:span text:style-name="T775">­di</text:span><text:span text:style-name="T776">­mo tvar</text:span><text:span text:style-name="T777">­kos</text:span><text:span text:style-name="T778"><text:s/>–<text:s/></text:span><text:span text:style-name="T779">P. Gra</text:span><text:span text:style-name="T780">­žu</text:span><text:span text:style-name="T781">­lis.<text:s/></text:span></text:p>
        <text:p text:style-name="Roman"><text:span text:style-name="T782">P. GRAŽULIS</text:span><text:span text:style-name="T783"><text:s/></text:span><text:span text:style-name="T784">(</text:span><text:span text:style-name="T785">MSNG</text:span><text:span text:style-name="T786">)</text:span><text:span text:style-name="T787">.<text:s/></text:span><text:span text:style-name="T788">Ger</text:span><text:span text:style-name="T789">­bia</text:span><text:span text:style-name="T790">­mie</text:span><text:span text:style-name="T791">­ji, man at</text:span><text:span text:style-name="T792">­ro</text:span><text:span text:style-name="T793">­do, mes tik</text:span><text:span text:style-name="T794">­rai be rei</text:span><text:span text:style-name="T795">­ka</text:span><text:span text:style-name="T796">­lo gaiš</text:span><text:span text:style-name="T797">­ta</text:span><text:span text:style-name="T798">­me lai</text:span><text:span text:style-name="T799">­ką, ins</text:span><text:span text:style-name="T800">­ti</text:span><text:span text:style-name="T801">­tu</text:span><text:span text:style-name="T802">­ci</text:span><text:span text:style-name="T803">­ja, ku</text:span><text:span text:style-name="T804">­ri įkur</text:span><text:span text:style-name="T805">­ta, įra</text:span><text:span text:style-name="T806">­šy</text:span><text:span text:style-name="T807">­ta Kon</text:span><text:span text:style-name="T808">­sti</text:span><text:span text:style-name="T809">­tu</text:span><text:span text:style-name="T810">­ci</text:span><text:span text:style-name="T811">­jo</text:span><text:span text:style-name="T812">­je, vi</text:span><text:span text:style-name="T813">­siš</text:span><text:span text:style-name="T814">­kai ne</text:span><text:span text:style-name="T815">­rei</text:span><text:span text:style-name="T816">­ka</text:span><text:span text:style-name="T817">­lin</text:span><text:span text:style-name="T818">­ga. Fak</text:span><text:span text:style-name="T819">­tiš</text:span><text:span text:style-name="T820">­kai nei vie</text:span><text:span text:style-name="T821">­no ne</text:span><text:span text:style-name="T822">­ap</text:span><text:span text:style-name="T823">­gy</text:span><text:span text:style-name="T824">­nė ir ne</text:span><text:span text:style-name="T825">­ap</text:span><text:span text:style-name="T826">­gins. Sei</text:span><text:span text:style-name="T827">­mo na</text:span><text:span text:style-name="T828">­riai, pa</text:span><text:span text:style-name="T829">­gal jų iš</text:span><text:span text:style-name="T830">­va</text:span><text:span text:style-name="T831">­das, ne žmo</text:span><text:span text:style-name="T832">­nės, jų ne</text:span><text:span text:style-name="T833">­rei</text:span><text:span text:style-name="T834">­kia gin</text:span><text:span text:style-name="T835">­ti ir jų pa</text:span><text:span text:style-name="T836">­reiš</text:span><text:span text:style-name="T837">­ki</text:span><text:span text:style-name="T838">­mų ne</text:span><text:span text:style-name="T839">­rei</text:span><text:span text:style-name="T840">­kia re</text:span><text:span text:style-name="T841">­gu</text:span><text:span text:style-name="T842">­liuo</text:span><text:span text:style-name="T843">­ti. Kiek pri</text:span><text:span text:style-name="T844">­veis</text:span><text:span text:style-name="T845">­ta ši</text:span><text:span text:style-name="T846">­tų ins</text:span><text:span text:style-name="T847">­ti</text:span><text:span text:style-name="T848">­tu</text:span><text:span text:style-name="T849">­ci</text:span><text:span text:style-name="T850">­jų, o Kon</text:span><text:span text:style-name="T851">­sti</text:span><text:span text:style-name="T852">­tu</text:span><text:span text:style-name="T853">­ci</text:span><text:span text:style-name="T854">­nis Teis</text:span><text:span text:style-name="T855">­mas dar iš</text:span><text:span text:style-name="T856">­aiš</text:span><text:span text:style-name="T857">­ki</text:span><text:span text:style-name="T858">­no, kad Sei</text:span><text:span text:style-name="T859">­mas ne</text:span><text:span text:style-name="T860">­ga</text:span><text:span text:style-name="T861">­li ver</text:span><text:span text:style-name="T862">­tin</text:span><text:span text:style-name="T863">­ti jų dar</text:span><text:span text:style-name="T864">­bo. Tai kam čia mums klau</text:span><text:span text:style-name="T865">­sy</text:span><text:span text:style-name="T866">­tis, gaiš</text:span><text:span text:style-name="T867">­ti lai</text:span><text:span text:style-name="T868">­ką?<text:s/></text:span></text:p>
        <text:p text:style-name="Roman"><text:span text:style-name="T869">PIRMININKAS.</text:span><text:span text:style-name="T870"><text:s/>Ger</text:span><text:span text:style-name="T871">­bia</text:span><text:span text:style-name="T872">­mi ko</text:span><text:span text:style-name="T873">­le</text:span><text:span text:style-name="T874">­gos, pri</text:span><text:span text:style-name="T875">­min</text:span><text:span text:style-name="T876">­siu, kad šiek tiek vė</text:span><text:span text:style-name="T877">­luo</text:span><text:span text:style-name="T878">­ja</text:span><text:span text:style-name="T879">­me. La</text:span><text:span text:style-name="T880">­bai no</text:span><text:span text:style-name="T881">­ri</text:span><text:span text:style-name="T882">­te re</text:span><text:span text:style-name="T883">­pli</text:span><text:span text:style-name="T884">­kuo</text:span><text:span text:style-name="T885">­ti? La</text:span><text:span text:style-name="T886">­bai trum</text:span><text:span text:style-name="T887">­pai. A. Sa</text:span><text:span text:style-name="T888">­la</text:span><text:span text:style-name="T889">­ma</text:span><text:span text:style-name="T890">­ki</text:span><text:span text:style-name="T891">­nas.<text:s/></text:span></text:p>
        <text:p text:style-name="Roman"><text:span text:style-name="T892">A. SALAMAKINAS</text:span><text:span text:style-name="T893"><text:s/></text:span><text:span text:style-name="T894">(</text:span><text:span text:style-name="T895">LSDPF</text:span><text:span text:style-name="T896">)</text:span><text:span text:style-name="T897">.</text:span><text:span text:style-name="T898"><text:s/>Ačiū, pir</text:span><text:span text:style-name="T899">­mi</text:span><text:span text:style-name="T900">­nin</text:span><text:span text:style-name="T901">­ke. Ko</text:span><text:span text:style-name="T902">­le</text:span><text:span text:style-name="T903">­gos, tur</text:span><text:span text:style-name="T904">­būt prieš 20 me</text:span><text:span text:style-name="T905">­tų, kai bu</text:span><text:span text:style-name="T906">­vo stei</text:span><text:span text:style-name="T907">­gia</text:span><text:span text:style-name="T908">­ma om</text:span><text:span text:style-name="T909">­bud</text:span><text:span text:style-name="T910">­sme</text:span><text:span text:style-name="T911">­no ins</text:span><text:span text:style-name="T912">­ti</text:span><text:span text:style-name="T913">­tu</text:span><text:span text:style-name="T914">­ci</text:span><text:span text:style-name="T915">­ja, ta</text:span><text:span text:style-name="T916">­da kaž</text:span><text:span text:style-name="T917">­kiek dis</text:span><text:span text:style-name="T918">­ku</text:span><text:span text:style-name="T919">­ta</text:span><text:span text:style-name="T920">­vo</text:span><text:span text:style-name="T921">­me<text:s/></text:span><text:span text:style-name="T922">apie<text:s/></text:span><text:span text:style-name="T923">jų funk</text:span><text:span text:style-name="T924">­ci</text:span><text:span text:style-name="T925">­jas, ką jie da</text:span><text:span text:style-name="T926">­rys. Bet pra</text:span><text:span text:style-name="T927">­ėjus tiek me</text:span><text:span text:style-name="T928">­tų pra</text:span><text:span text:style-name="T929">­dė</text:span><text:span text:style-name="T930">­ti nau</text:span><text:span text:style-name="T931">­ją dis</text:span><text:span text:style-name="T932">­ku</text:span><text:span text:style-name="T933">­si</text:span><text:span text:style-name="T934">­ją, kas yra om</text:span><text:span text:style-name="T935">­bud</text:span><text:span text:style-name="T936">­sme</text:span><text:span text:style-name="T937">­nas, at</text:span><text:span text:style-name="T938">­leis</text:span><text:span text:style-name="T939">­ki</text:span><text:span text:style-name="T940">­te, man tru</text:span><text:span text:style-name="T941">­pu</text:span><text:span text:style-name="T942">­tį ne</text:span><text:span text:style-name="T943">­jau</text:span><text:span text:style-name="T944">­ku da</text:span><text:span text:style-name="T945">­ro</text:span><text:span text:style-name="T946">­si.<text:s/></text:span></text:p>
        <text:p text:style-name="Roman"><text:span text:style-name="T947">PIRMININKAS.</text:span><text:span text:style-name="T948"><text:s/>Po</text:span><text:span text:style-name="T949">­vi</text:span><text:span text:style-name="T950">­lai, la</text:span><text:span text:style-name="T951">­bai trum</text:span><text:span text:style-name="T952">­pai, jei</text:span><text:span text:style-name="T953">­gu ga</text:span><text:span text:style-name="T954">­li. Ačiū.<text:s/></text:span></text:p>
        <text:p text:style-name="Roman"><text:span text:style-name="T955">P. URBŠYS</text:span><text:span text:style-name="T956"><text:s/></text:span><text:span text:style-name="T957">(</text:span><text:span text:style-name="T958">MSNG</text:span><text:span text:style-name="T959">)</text:span><text:span text:style-name="T960">.<text:s/></text:span><text:span text:style-name="T961">Ger</text:span><text:span text:style-name="T962">­bia</text:span><text:span text:style-name="T963">­mie</text:span><text:span text:style-name="T964">­ji, iš tik</text:span><text:span text:style-name="T965">­rų</text:span><text:span text:style-name="T966">­jų pa</text:span><text:span text:style-name="T967">­gal Sei</text:span><text:span text:style-name="T968">­mo kon</text:span><text:span text:style-name="T969">­tro</text:span><text:span text:style-name="T970">­lie</text:span><text:span text:style-name="T971">­rių ins</text:span><text:span text:style-name="T972">­ti</text:span><text:span text:style-name="T973">­tu</text:span><text:span text:style-name="T974">­ci</text:span><text:span text:style-name="T975">­jos veik</text:span><text:span text:style-name="T976">­lą spren</text:span><text:span text:style-name="T977">­džia žmo</text:span><text:span text:style-name="T978">­gus, apie mus vi</text:span><text:span text:style-name="T979">­sus</text:span><text:span text:style-name="T980">,</text:span><text:span text:style-name="T981"><text:s/>esan</text:span><text:span text:style-name="T982">­čius<text:s/></text:span><text:span text:style-name="T983">čia,<text:s/></text:span><text:span text:style-name="T984">šio</text:span><text:span text:style-name="T985">­je sa</text:span><text:span text:style-name="T986">­lė</text:span><text:span text:style-name="T987">­je. Bet vy</text:span><text:span text:style-name="T988">­riau</text:span><text:span text:style-name="T989">­sia</text:span><text:span text:style-name="T990">­sis įstai</text:span><text:span text:style-name="T991">­gos va</text:span><text:span text:style-name="T992">­do</text:span><text:span text:style-name="T993">­vas ma</text:span><text:span text:style-name="T994">­no, kad jo ins</text:span><text:span text:style-name="T995">­ti</text:span><text:span text:style-name="T996">­tu</text:span><text:span text:style-name="T997">­ci</text:span><text:span text:style-name="T998">­ja nė</text:span><text:span text:style-name="T999">­ra at</text:span><text:span text:style-name="T1000">­skai</text:span><text:span text:style-name="T1001">­tin</text:span><text:span text:style-name="T1002">­ga Sei</text:span><text:span text:style-name="T1003">­mui, ir an</text:span><text:span text:style-name="T1004">­tra, kas svar</text:span><text:span text:style-name="T1005">­biau</text:span><text:span text:style-name="T1006">­sia, bū</text:span><text:span text:style-name="T1007">­tent ta ins</text:span><text:span text:style-name="T1008">­ti</text:span><text:span text:style-name="T1009">­tu</text:span><text:span text:style-name="T1010">­ci</text:span><text:span text:style-name="T1011">­ja, ku</text:span><text:span text:style-name="T1012">­rios tiks</text:span><text:span text:style-name="T1013">­las gin</text:span><text:span text:style-name="T1014">­ti žmo</text:span><text:span text:style-name="T1015">­gaus tei</text:span><text:span text:style-name="T1016">­sę</text:span><text:span text:style-name="T1017"><text:s/>į</text:span><text:span text:style-name="T1018"><text:s/>ge</text:span><text:span text:style-name="T1019">­rą vie</text:span><text:span text:style-name="T1020">­šą</text:span><text:span text:style-name="T1021">­jį ad</text:span><text:span text:style-name="T1022">­mi</text:span><text:span text:style-name="T1023">­nist</text:span><text:span text:style-name="T1024">­ra</text:span><text:span text:style-name="T1025">­vi</text:span><text:span text:style-name="T1026">­mą, sa</text:span><text:span text:style-name="T1027">­vęs ne</text:span><text:span text:style-name="T1028">­lai</text:span><text:span text:style-name="T1029">­ko vie</text:span><text:span text:style-name="T1030">­šo</text:span><text:span text:style-name="T1031">­jo ad</text:span><text:span text:style-name="T1032">­mi</text:span><text:span text:style-name="T1033">­nist</text:span><text:span text:style-name="T1034">­ra</text:span><text:span text:style-name="T1035">­vi</text:span><text:span text:style-name="T1036">­mo sub</text:span><text:span text:style-name="T1037">­jek</text:span><text:span text:style-name="T1038">­tu. Kam ši</text:span><text:span text:style-name="T1039">­ta ins</text:span><text:span text:style-name="T1040">­ti</text:span><text:span text:style-name="T1041">­tu</text:span><text:span text:style-name="T1042">­ci</text:span><text:span text:style-name="T1043">­ja rei</text:span><text:span text:style-name="T1044">­ka</text:span><text:span text:style-name="T1045">­lin</text:span><text:span text:style-name="T1046">­ga su to</text:span><text:span text:style-name="T1047">­kiu įstai</text:span><text:span text:style-name="T1048">­gos va</text:span><text:span text:style-name="T1049">­do</text:span><text:span text:style-name="T1050">­vu</text:span><text:span text:style-name="T1051">?</text:span><text:span text:style-name="T1052"><text:s/></text:span><text:span text:style-name="T1053">J</text:span><text:span text:style-name="T1054">i dir</text:span><text:span text:style-name="T1055">­ba pa</text:span><text:span text:style-name="T1056">­ti sau ir yra virš Sei</text:span><text:span text:style-name="T1057">­mo ir virš dan</text:span><text:span text:style-name="T1058">­g</text:span><text:span text:style-name="T1059">aus.</text:span><text:span text:style-name="T1060"><text:s/></text:span></text:p>
        <text:p text:style-name="Roman"><text:span text:style-name="T1061">PIRMININKAS.</text:span><text:span text:style-name="T1062"><text:s/>Dė</text:span><text:span text:style-name="T1063">­ko</text:span><text:span text:style-name="T1064">­ja</text:span><text:span text:style-name="T1065">­me. Bai</text:span><text:span text:style-name="T1066">­gia</text:span><text:span text:style-name="T1067">­me re</text:span><text:span text:style-name="T1068">­pli</text:span><text:span text:style-name="T1069">­kas ir ju</text:span><text:span text:style-name="T1070">­da</text:span><text:span text:style-name="T1071">­me to</text:span><text:span text:style-name="T1072">­liau.<text:s/></text:span></text:p>
        <text:p text:style-name="P1073"/>
        <text:p text:style-name="Laikas">15.13 val.</text:p>
        <text:p text:style-name="Roman12">So­cia­li­nių pa­slau­gų įsta­ty­mo Nr. X-493 11, 13, 19, 23, 24 ir 24<text:span text:style-name="T1074">1</text:span><text:s/>straips­nių pa­kei­ti­mo įsta­ty­mo pro­jek­tas Nr. XIIIP-4959, Ad­mi­nist­ra­ci­nių nu­si­žen­gi­mų ko­dek­so 107, 589 straips­nių pa­kei­ti­mo įsta­ty­mo pro­jek­tas Nr. XIIIP-4960 (<text:span text:style-name="T1075">pa</text:span><text:span text:style-name="T1076">­tei</text:span><text:span text:style-name="T1077">­ki</text:span><text:span text:style-name="T1078">­mas</text:span>)</text:p>
        <text:p text:style-name="Roman"/>
        <text:p text:style-name="Roman">So­cia­li­nių pa­slau­gų įsta­ty­mo Nr. X-493 kai ku­rių straips­nių pa­kei­ti­mo įsta­ty­mo pro­jek­tas Nr. XIIIP-4959. Kvie­čiu į tri­bū­ną pra­ne­šė­ją vi­ce­mi­nist­rę V. Au­gie­nę. Pra­šom. Kar­tu pri­sta­tys ir ly­di­muo­sius. Dėl ve­di­mo tvar­kos A. Ma­zu­ro­nis. Pra­šom.<text:s/></text:p>
        <text:p text:style-name="Roman"><text:span text:style-name="T1079">A. MAZURONIS</text:span><text:span text:style-name="T1080"><text:s/></text:span><text:span text:style-name="T1081">(</text:span><text:span text:style-name="T1082">MSNG</text:span><text:span text:style-name="T1083">)</text:span><text:span text:style-name="T1084">.<text:s/></text:span>La­bai dė­kui. Ger­bia­mas po­sė­džio pir­mi­nin­ke, ry­te su­si­rin­kęs Sei­mas pa­tvir­ti­no šios die­nos po­sė­džių dar­bo­tvarkę, kur 1-8<text:s/>klausimu<text:s/>– pro­jek­tas Nr. XIIIP-4471<text:s/>–<text:s/>bu­vo pa­tvir­tin­tas Miš­kų įsta­ty­mo pro­jek­to pa­tei­ki­mas. Tai aš no­rė­jau jū­sų pa­klaus­ti, ka­da pla­nuo­ja­mas ši­to pro­jek­to pa­tei­ki­mas, nes pa­gal Sta­tu­tą, jei­gu klau­si­mai ne­spė­ja­mi iš­nag­ri­nė­ti ry­ti­nia­me po­sė­dy­je, jie tu­rė­tų bū­ti au­to­ma­tiš­kai per­kel­ti į po­pie­ti­nį po­sė­dį ir ei­ti prieš po­pie­ti­nės po­sė­džio dar­bo­tvarkės klau­si­mus. Jei­gu ne, tai ta­da tas klau­si­mas šian­dien, kaip su­pran­tu, iš vi­so ne­bus pa­tei­kia­mas.<text:s/></text:p>
        <text:p text:style-name="Roman"><text:span text:style-name="T1085">PIRMININKAS.</text:span><text:s/>Ger­bia­mas ko­le­ga, įpras­tai, kai vi­ce­mi­nist­rai yra pa­kvies­ti tam tik­ru lai­ku, jiems su­tei­kia­ma šiuo at­ve­ju pir­me­ny­bė…<text:s/></text:p>
        <text:soft-page-break/>
        <text:p text:style-name="P1086"><text:span text:style-name="T1087">A. MAZURONIS</text:span><text:span text:style-name="T1088"><text:s/></text:span><text:span text:style-name="T1089">(</text:span><text:span text:style-name="T1090">MSNG</text:span><text:span text:style-name="T1091">)</text:span><text:span text:style-name="T1092">. Mi</text:span><text:span text:style-name="T1093">­nist</text:span><text:span text:style-name="T1094">­ras sė</text:span><text:span text:style-name="T1095">­di sa</text:span><text:span text:style-name="T1096">­lė</text:span><text:span text:style-name="T1097">­je.<text:s/></text:span></text:p>
        <text:p text:style-name="P1098"><text:span text:style-name="T1099">PIRMININKAS.</text:span><text:span text:style-name="T1100"><text:s/></text:span><text:span text:style-name="T1101">…o</text:span><text:span text:style-name="T1102"><text:s/>pas</text:span><text:span text:style-name="T1103">­kui<text:s/></text:span>ki­ti klau­si­mai ei­na iš ei­lės. Ger­bia­ma vi­ce­mi­nist­re, kvie­siu į tri­bū­ną. J. Raz­ma, pra­šom, per šo­ni­nį mik­ro­fo­ną.<text:s/></text:p>
        <text:p text:style-name="Roman"><text:span text:style-name="T1104">J. RAZMA</text:span><text:span text:style-name="T1105"><text:s/></text:span><text:span text:style-name="T1106">(</text:span><text:span text:style-name="T1107">TS-LKDF</text:span><text:span text:style-name="T1108">)</text:span><text:span text:style-name="T1109">.<text:s/></text:span>Aš pri­ta­riu tam, į ką at­krei­pė dė­me­sį ko­le­ga. Šiaip dėl jo mi­nė­to pro­jek­to bu­vo pa­da­ry­ta pa­tei­ki­mo per­trau­ka iki ki­to po­sė­džio. Ki­tas po­sė­dis bu­vo ry­te. Jei­gu jau taip su­si­klos­tė, ne­spė­jo­me, tai bū­ki­te ge­ri, iš kar­to duo­ki­te po­pie­ti­nia­me po­sė­dy­je, o ne stum­dy­ki­te kaž­kur į ga­lą. Gal ir pa­tiems ne­pa­to­gu jo tu­ri­nį pa­teik­ti?<text:s/>No­ri­te, kad kuo ma­žiau spau­dos ir žmo­nių gir­dė­tų? Kas čia yra? Mi­nist­ras sė­di sa­lė­je ir ko­dėl iš ei­lės mes ne­ina­me?</text:p>
        <text:p text:style-name="Roman"><text:span text:style-name="T1110">PIRMININKAS.</text:span><text:s/>Mes ir ei­na­me pa­gal pa­tvir­tin­tą dar­bo­tvarkę. A. Sa­la­ma­ki­nas. Pra­šom.</text:p>
        <text:p text:style-name="Roman"><text:span text:style-name="T1111">A. SALAMAKINAS</text:span><text:span text:style-name="T1112"><text:s/></text:span><text:span text:style-name="T1113">(</text:span><text:span text:style-name="T1114">LSDPF</text:span><text:span text:style-name="T1115">)</text:span><text:span text:style-name="T1116">.</text:span><text:s/>Mie­lie­ji ko­le­gos, po­sė­džio pir­mi­nin­ke, vie­nas ko­le­ga ry­te prie ma­nęs pri­ėjo ir sa­kė: būk ge­ras, tu ne­klau­si­nėk mi­nist­rų dėl to įsta­ty­mo ir ne­pa­si­sa­kyk prieš. Tai gal man da­bar pri­ža­dė­ti, kad aš ne­klau­si­nė­siu, sė­dė­siu ra­miai, bet jūs pa­tei­ki­te ši­tą įsta­ty­mą. Ko jūs bi­jo­te? Jei­gu įsta­ty­mas yra ge­ras, ne­rei­kia bi­jo­ti, kad A. Sa­la­ma­ki­nas už­duos klau­si­mą. Aš tik­rai ži­nau la­bai daug, nes pra­ei­to­je ka­den­ci­jo­je mes pus­an­trų me­tų tą­sė­mės su šiuo pro­jek­tu, iki tol, kol Pre­zi­den­tė D. Gry­baus­kai­tė pa­sa­kė, kad baig­tu­me pri­imi­nė­ti ko­rum­puo­tus įsta­ty­mus. Tą įsta­ty­mą vėl at­ne­šė į Sei­mą Vy­riau­sy­bė. Tai jei­gu bi­jo­te, kad ši­to pa­klau­siu, aš klau­siu da­bar: ko jūs bi­jo­te, jei įsta­ty­mas yra ge­ras?<text:s/></text:p>
        <text:p text:style-name="Roman"><text:span text:style-name="T1117">PIRMININKAS.</text:span><text:s/>G. Bu­ro­kie­nė. Pra­šom.</text:p>
        <text:p text:style-name="Roman"><text:span text:style-name="T1118">G. BUROKIENĖ</text:span><text:s/><text:span text:style-name="T1119">(</text:span><text:span text:style-name="T1120">LVŽSF</text:span><text:span text:style-name="T1121">)</text:span>.<text:span text:style-name="T1122"><text:s/>Ačiū, po</text:span><text:span text:style-name="T1123">­sė</text:span><text:span text:style-name="T1124">­džio pir</text:span><text:span text:style-name="T1125">­mi</text:span><text:span text:style-name="T1126">­nin</text:span><text:span text:style-name="T1127">­ke</text:span><text:span text:style-name="T1128">.</text:span><text:span text:style-name="T1129"><text:s/></text:span><text:span text:style-name="T1130">K</text:span><text:span text:style-name="T1131">a</text:span><text:span text:style-name="T1132">­dan</text:span><text:span text:style-name="T1133">­gi dėl miš</text:span><text:span text:style-name="T1134">­kų tik 1-9 klau</text:span><text:span text:style-name="T1135">­si</text:span><text:span text:style-name="T1136">­mas, bet 1-7 klau</text:span><text:span text:style-name="T1137">­si</text:span><text:span text:style-name="T1138">­mo taip pat ne</text:span><text:span text:style-name="T1139">­bu</text:span><text:span text:style-name="T1140">­vo, vi</text:span><text:span text:style-name="T1141">­so stra</text:span><text:span text:style-name="T1142">­te</text:span><text:span text:style-name="T1143">­gi</text:span><text:span text:style-name="T1144">­nio val</text:span><text:span text:style-name="T1145">­dy</text:span><text:span text:style-name="T1146">­mo, aš no</text:span><text:span text:style-name="T1147">­rė</text:span><text:span text:style-name="T1148">­čiau su</text:span><text:span text:style-name="T1149">­ži</text:span><text:span text:style-name="T1150">­no</text:span><text:span text:style-name="T1151">­ti, ka</text:span><text:span text:style-name="T1152">­da jis bus?<text:s/></text:span></text:p>
        <text:p text:style-name="Roman"><text:span text:style-name="T1153">PIRMININKAS.</text:span><text:s/>Taip, ka­dan­gi Vio­le­ta ne­sa­ko ka­da… (<text:span text:style-name="T1154">Šur</text:span><text:span text:style-name="T1155">­mu</text:span><text:span text:style-name="T1156">­lys sa</text:span><text:span text:style-name="T1157">­lė</text:span><text:span text:style-name="T1158">­je</text:span>) Iš es­mės,<text:s/>žiū­rė­ki­te, ka­dan­gi aš jau įvar­di­nau klau­si­mą, tai po šio klau­si­mo grį­ši­me prie ki­tų, ku­rie bu­vo ne­ap­svars­ty­ti ry­ti­nė­je dar­bo­tvarkėje. Ga­li­me pri­tar­ti? (<text:span text:style-name="T1159">Bal</text:span><text:span text:style-name="T1160">­sai sa</text:span><text:span text:style-name="T1161">­lė</text:span><text:span text:style-name="T1162">­je</text:span>) Ga­li­me. Ge­rai.<text:s/></text:p>
        <text:p text:style-name="Roman">Ger­bia­ma vi­ce­mi­nist­re, kvie­čiu į tri­bū­ną. Kar­tu ir ly­di­ma­sis pro­jek­tas.</text:p>
        <text:p text:style-name="Roman"><text:span text:style-name="T1163">V. AUGIENĖ.</text:span><text:s/>Ger­bia­mie­ji Sei­mo na­riai, Sei­mo Pir­mi­nin­ke, no­riu pa­teik­ti du įsta­ty­mų pro­jek­tus, tai Lie­tu­vos Res­pub­li­kos<text:s/>so­cia­li­nių pa­slau­gų įsta­ty­mo 11, 13, 19, 23, 24 ir 24<text:span text:style-name="T1164">1</text:span><text:s/>strai­­ps­nių pa­kei­ti­mo įsta­ty­mo pro­jek­tą ir Ad­mi­nist­ra­ci­nių nu­si­žen­gi­mų ko­dek­so 107, 589 strai­ps­nių pa­kei­ti­mo įsta­ty­mo pro­jek­tą. Vi­sų šių pa­kei­ti­mų tiks­las yra pa­tiks­lin­ti So­cia­li­nių pa­slau­gų įsta­ty­mo ir Ad­mi­nist­ra­ci­nių nu­si­žen­gi­mų ko­dek­so nuo­sta­tas, sie­kiant to­bu­lin­ti tei­kia­mų so­cia­li­nių pa­slau­gų ko­ky­bę ir jų prie­žiū­ros tei­si­nį re­gu­lia­vi­mą.<text:s/></text:p>
        <text:p text:style-name="Roman">COVID-19 vi­ru­so pli­ti­mas Lie­tu­vo­je at­sklei­dė, kad yra ne­le­ga­lių pa­slau­gų tei­kė­jų, kai įstai­gos tei­kia so­cia­li­nę glo­bą ne­tu­rė­da­mos tam li­cen­ci­jos, ir as­me­nys ne­ži­no, ar įstai­ga tu­ri li­cen­ci­jas sa­vo veik­lai. Sa­vi­val­dy­bės taip pat ne­ži­no jų te­ri­to­ri­jo­je vei­kian­čių vi­sų įstai­gų, ar jos vei­kia le­ga­liai, ar ne, to­dėl siū­lo­me So­cia­li­nių pa­slau­gų įsta­ty­me nu­sta­ty­ti, kad vi­sa in­for­ma­ci­ja apie vi­sus sa­vi­val­dy­bė­je esan­čius so­cia­li­nių pa­slau­gų tei­kė­jus bū­tų skel­bia­ma vie­no­je vie­to­je –<text:s/>sa­vi­val­dy­bės in­ter­ne­to sve­tai­nė­je. So­cia­li­nių pa­slau­gų va­do­vai – kva­li­fi­kuo­ti, nuo­lat ke­lian­tys kva­li­fi­ka­ci­ją ir ates­tuo­ja­mi, nes dir­ba su pa­žei­džia­miau­sio­mis as­me­nų gru­pė­mis. Taip pat siū­lo­me griež­tin­ti li­cen­ci­jų iš­da­vi­mo są­ly­gas: li­cen­ci­jos iš­duo­da­mos ne tik, kai ati­tin­ka nu­sta­ty­tus rei­ka­la­vi­mus, bet ir jei­gu me­tus iki krei­pi­mo­si ne­bu­vo nu­sta­ty­ta, kad ver­tė­si ne­le­ga­lia veik­la, kon­kre­čiai ši<text:s/>–<text:s/>ne­le­ga­liai tei­kė so­cia­li­nę glo­bą.</text:p>
        <text:p text:style-name="Roman">Taip pat sa­vi­val­dy­bės, ku­rių te­ri­to­ri­jo­je vei­kė ne­le­ga­li įstai­ga kar­tu su sa­vi­val­dy­be, ku­rios siun­ti­mu bu­vo ap­gy­ven­din­ti pa­slau­gos ga­vė­jai, ar sa­vi­val­dy­bė, ku­rio­je bu­vo pas­ku­ti­nė de­kla­ruo­ta as­mens gy­ve­na­mo­ji vie­ta, pa­si­rū­pi­na rei­ka­lin­gų so­cia­li­nių pa­slau­gų tei­ki­mu ten esan­tiems gy­ven­to­jams, nes pan­de­mi­jos me­tu Klai­pė­dos at­ve­jai dėl ne­le­ga­lios veik­los hos­pi­so pa­ro­dė, kad trūks­ta aiš­ku­mo, kas tu­ri pa­si­rū­pin­ti, kai toks fak­tas nu­sta­to­mas.<text:s/></text:p>
        <text:p text:style-name="Roman">Ir taip pat Ad­mi­nist­ra­ci­nių nu­si­žen­gi­mų ko­dek­se siū­lo­me dvi­gu­bai di­din­ti bau­das už ne­le­ga­lią veik­lą. Šiuo me­tu nuo 640 iki 2 tūkst. 800 eu­rų, tiks­liau, siū­lo­me nu­sta­ty­ti nuo 640 iki 2 tūkst. 800 eu­rų. Šiuo me­tu ga­lio­ja re­gu­lia­vi­mas nuo 320 iki 1 tūkst. 400, o prak­ti­ka ro­do, kad dau­giau­sia bū­na pa­ski­ria­ma 160 – pu­sė tos su­mos. To­kią su­mą, dvi­gu­bą di­di­ni­mą siū­lo­me dėl to, kad vi­du­ti­nė so­cia­li­nės glo­bos pa­slau­gos kai­na as­me­niui yra ge­ro­kai di­des­nė ne­gu mi­<text:soft-page-break/>ni­ma­li ad­mi­nist­ra­ci­nė nuo­bau­da už so­cia­li­nės glo­bos tei­ki­mą ne­tu­rint li­cen­ci­jos ar ne­si­lai­kant li­cen­ci­juo­ja­mos veik­los są­ly­gų.<text:s/></text:p>
        <text:p text:style-name="Roman">Na, ir taip pat su­teik­ti So­cia­li­nių pa­slau­gų prie­žiū­ros de­par­ta­men­tui, pa­grin­di­nei įstai­gai, kon­tro­liuo­jan­čiai įstai­gų veik­lą, pra­dė­ti ad­mi­nist­ra­ci­nio nu­si­žen­gi­mo tei­se­ną, tir­ti ad­mi­nist­ra­ci­nius nu­si­žen­gi­mus ir su­ra­šy­ti ad­mi­nist­ra­ci­nių nu­si­žen­gi­mų pro­to­ko­lus. Pa­gal da­bar­ti­nį re­gu­lia­vi­mą,<text:s/>šiai įstai­gai kar­tais ne­pa­kan­ka įga­lio­ji­mų ren­kant įro­dy­mus apie vyk­do­mą ga­li­mai ne­tei­sė­tą veik­lą, at­si­sa­ko­ma duo­ti do­ku­men­tus, pa­ro­dy­mus, teik­ti in­for­ma­ci­ją, jie ne­ga­li pri­vers­ti liu­di­nin­kų duo­ti pa­ro­dy­mus ar­ba nu­baus­ti už me­la­gin­gą ir ne­tei­sin­gą in­for­ma­ci­ją. La­bai grei­tai, trum­pai to­kia bū­tų šių pa­kei­ti­mų es­mė. Ir pra­šy­čiau Sei­mo na­rių pri­tar­ti pa­kei­ti­mams.</text:p>
        <text:p text:style-name="Roman"><text:span text:style-name="T1165">PIRMININKAS.</text:span><text:s/>Dė­ko­ja­me pra­ne­šė­jai. Pir­ma­sis klau­sia A. Sy­sas. Nė­ra. R. Po­po­vie­nė. Pra­šau.</text:p>
        <text:p text:style-name="Roman"><text:span text:style-name="T1166">R. POPOVIENĖ</text:span><text:span text:style-name="T1167"><text:s/></text:span><text:span text:style-name="T1168">(</text:span><text:span text:style-name="T1169">LSDPF</text:span><text:span text:style-name="T1170">)</text:span><text:span text:style-name="T1171">. Ačiū, pir</text:span><text:span text:style-name="T1172">­mi</text:span><text:span text:style-name="T1173">­nin</text:span><text:span text:style-name="T1174">­ke. Ger</text:span><text:span text:style-name="T1175">­bia</text:span><text:span text:style-name="T1176">­ma vi</text:span><text:span text:style-name="T1177">­ce</text:span><text:span text:style-name="T1178">­mi</text:span><text:span text:style-name="T1179">­nist</text:span><text:span text:style-name="T1180">­re, no</text:span><text:span text:style-name="T1181">­rė</text:span><text:span text:style-name="T1182">­jau pa</text:span><text:span text:style-name="T1183">­klaus</text:span><text:span text:style-name="T1184">­ti jū</text:span><text:span text:style-name="T1185">­sų apie tei</text:span><text:span text:style-name="T1186">­kia</text:span><text:span text:style-name="T1187">­mą įsta</text:span><text:span text:style-name="T1188">­ty</text:span><text:span text:style-name="T1189">­mo pro</text:span><text:span text:style-name="T1190">­jek</text:span><text:span text:style-name="T1191">­tą, ku</text:span><text:span text:style-name="T1192">­ris, aiš</text:span><text:span text:style-name="T1193">­ku… tik</text:span><text:span text:style-name="T1194">­rai ta si</text:span><text:span text:style-name="T1195">­tu</text:span><text:span text:style-name="T1196">­a</text:span><text:span text:style-name="T1197">­ci</text:span><text:span text:style-name="T1198">­ja pa</text:span><text:span text:style-name="T1199">­ro</text:span><text:span text:style-name="T1200">­dė, kad So</text:span><text:span text:style-name="T1201">­cia</text:span><text:span text:style-name="T1202">­li</text:span><text:span text:style-name="T1203">­nės ap</text:span><text:span text:style-name="T1204">­sau</text:span><text:span text:style-name="T1205">­gos ir dar</text:span><text:span text:style-name="T1206">­bo mi</text:span><text:span text:style-name="T1207">­nis</text:span><text:span text:style-name="T1208">­te</text:span><text:span text:style-name="T1209">­ri</text:span><text:span text:style-name="T1210">­ja ir prie</text:span><text:span text:style-name="T1211">­žiū</text:span><text:span text:style-name="T1212">­ros de</text:span><text:span text:style-name="T1213">­par</text:span><text:span text:style-name="T1214">­ta</text:span><text:span text:style-name="T1215">­men</text:span><text:span text:style-name="T1216">­tas vis dėl</text:span><text:span text:style-name="T1217">­to ne</text:span><text:span text:style-name="T1218">­ge</text:span><text:span text:style-name="T1219">­ba su</text:span><text:span text:style-name="T1220">­žiū</text:span><text:span text:style-name="T1221">­rė</text:span><text:span text:style-name="T1222">­ti įstai</text:span><text:span text:style-name="T1223">­gų, ku</text:span><text:span text:style-name="T1224">­rioms su</text:span><text:span text:style-name="T1225">­tei</text:span><text:span text:style-name="T1226">­kia li</text:span><text:span text:style-name="T1227">­cen</text:span><text:span text:style-name="T1228">­ci</text:span><text:span text:style-name="T1229">­jas, ir mes tą la</text:span><text:span text:style-name="T1230">­bai ge</text:span><text:span text:style-name="T1231">­rai pa</text:span><text:span text:style-name="T1232">­ma</text:span><text:span text:style-name="T1233">­tė</text:span><text:span text:style-name="T1234">­me. Bet si</text:span><text:span text:style-name="T1235">­tu</text:span><text:span text:style-name="T1236">­a</text:span><text:span text:style-name="T1237">­ci</text:span><text:span text:style-name="T1238">­ja yra to</text:span><text:span text:style-name="T1239">­kia, kad vis dėl</text:span><text:span text:style-name="T1240">­to ir dėl so</text:span><text:span text:style-name="T1241">­cia</text:span><text:span text:style-name="T1242">­li</text:span><text:span text:style-name="T1243">­nės glo</text:span><text:span text:style-name="T1244">­bos, ir dėl li</text:span><text:span text:style-name="T1245">­cen</text:span><text:span text:style-name="T1246">­ci</text:span><text:span text:style-name="T1247">­ja</text:span><text:span text:style-name="T1248">­vi</text:span><text:span text:style-name="T1249">­mo at</text:span><text:span text:style-name="T1250">­sa</text:span><text:span text:style-name="T1251">­kin</text:span><text:span text:style-name="T1252">­gas yra prie</text:span><text:span text:style-name="T1253">­žiū</text:span><text:span text:style-name="T1254">­ros de</text:span><text:span text:style-name="T1255">­par</text:span><text:span text:style-name="T1256">­ta</text:span><text:span text:style-name="T1257">­men</text:span><text:span text:style-name="T1258">­tas, o da</text:span><text:span text:style-name="T1259">­bar jūs tei</text:span><text:span text:style-name="T1260">­gia</text:span><text:span text:style-name="T1261">­te, kad sa</text:span><text:span text:style-name="T1262">­vi</text:span><text:span text:style-name="T1263">­val</text:span><text:span text:style-name="T1264">­dy</text:span><text:span text:style-name="T1265">­bės tu</text:span><text:span text:style-name="T1266">­rės su</text:span><text:span text:style-name="T1267">­žiū</text:span><text:span text:style-name="T1268">­rė</text:span><text:span text:style-name="T1269">­ti vi</text:span><text:span text:style-name="T1270">­sas įstai</text:span><text:span text:style-name="T1271">­gas, ku</text:span><text:span text:style-name="T1272">­rios bus to</text:span><text:span text:style-name="T1273">­je te</text:span><text:span text:style-name="T1274">­ri</text:span><text:span text:style-name="T1275">­to</text:span><text:span text:style-name="T1276">­ri</text:span><text:span text:style-name="T1277">­jo</text:span><text:span text:style-name="T1278">­je. Ar nė</text:span><text:span text:style-name="T1279">­ra nu</text:span><text:span text:style-name="T1280">­ma</text:span><text:span text:style-name="T1281">­ty</text:span><text:span text:style-name="T1282">­ta vis dėl</text:span><text:span text:style-name="T1283">­to, kad tos nau</text:span><text:span text:style-name="T1284">­jai įsi</text:span><text:span text:style-name="T1285">­stei</text:span><text:span text:style-name="T1286">­gu</text:span><text:span text:style-name="T1287">­sios pri</text:span><text:span text:style-name="T1288">­va</text:span><text:span text:style-name="T1289">­čios ar ko</text:span><text:span text:style-name="T1290">­kios nors ki</text:span><text:span text:style-name="T1291">­tos įstai</text:span><text:span text:style-name="T1292">­gos, ku</text:span><text:span text:style-name="T1293">­rioms li</text:span><text:span text:style-name="T1294">­cen</text:span><text:span text:style-name="T1295">­ci</text:span><text:span text:style-name="T1296">­ją su</text:span><text:span text:style-name="T1297">­tei</text:span><text:span text:style-name="T1298">­kė prie</text:span><text:span text:style-name="T1299">­žiū</text:span><text:span text:style-name="T1300">­ros de</text:span><text:span text:style-name="T1301">­par</text:span><text:span text:style-name="T1302">­ta</text:span><text:span text:style-name="T1303">­men</text:span><text:span text:style-name="T1304">­tas, ir</text:span><text:span text:style-name="T1305">­gi pa</text:span><text:span text:style-name="T1306">­čios tu</text:span><text:span text:style-name="T1307">­rės kaip nors pra</text:span><text:span text:style-name="T1308">­neš</text:span><text:span text:style-name="T1309">­ti sa</text:span><text:span text:style-name="T1310">­vi</text:span><text:span text:style-name="T1311">­val</text:span><text:span text:style-name="T1312">­dy</text:span><text:span text:style-name="T1313">­bei, kad vis dėl</text:span><text:span text:style-name="T1314">­to jos to</text:span><text:span text:style-name="T1315">­kios yra? Sa</text:span><text:span text:style-name="T1316">­vi</text:span><text:span text:style-name="T1317">­val</text:span><text:span text:style-name="T1318">­dy</text:span><text:span text:style-name="T1319">­bėms tai iš tie</text:span><text:span text:style-name="T1320">­sų yra la</text:span><text:span text:style-name="T1321">­bai di</text:span><text:span text:style-name="T1322">­de</text:span><text:span text:style-name="T1323">­lė at</text:span><text:span text:style-name="T1324">­sa</text:span><text:span text:style-name="T1325">­ko</text:span><text:span text:style-name="T1326">­my</text:span><text:span text:style-name="T1327">­bė.</text:span></text:p>
        <text:p text:style-name="Roman"><text:span text:style-name="T1328">V. AUGIENĖ.</text:span><text:span text:style-name="T1329"><text:s/>Bū</text:span><text:span text:style-name="T1330">­tent taip ir yra nu</text:span><text:span text:style-name="T1331">­ma</text:span><text:span text:style-name="T1332">­ty</text:span><text:span text:style-name="T1333">­ta. Aš gal</text:span><text:span text:style-name="T1334">­būt ne</text:span><text:span text:style-name="T1335">­pa</text:span><text:span text:style-name="T1336">­mi</text:span><text:span text:style-name="T1337">­nė</text:span><text:span text:style-name="T1338">­jau, bet So</text:span><text:span text:style-name="T1339">­cia</text:span><text:span text:style-name="T1340">­li</text:span><text:span text:style-name="T1341">­nių pa</text:span><text:span text:style-name="T1342">­slau</text:span><text:span text:style-name="T1343">­gų įsta</text:span><text:span text:style-name="T1344">­ty</text:span><text:span text:style-name="T1345">­me at</text:span><text:span text:style-name="T1346">­si</text:span><text:span text:style-name="T1347">­ran</text:span><text:span text:style-name="T1348">­da nuo</text:span><text:span text:style-name="T1349">­sta</text:span><text:span text:style-name="T1350">­ta, kad įstai</text:span><text:span text:style-name="T1351">­gos pri</text:span><text:span text:style-name="T1352">­va</text:span><text:span text:style-name="T1353">­lo teik</text:span><text:span text:style-name="T1354">­ti duo</text:span><text:span text:style-name="T1355">­me</text:span><text:span text:style-name="T1356">­nis ir iš</text:span><text:span text:style-name="T1357">­var</text:span><text:span text:style-name="T1358">­dy</text:span><text:span text:style-name="T1359">­ti apie kai</text:span><text:span text:style-name="T1360">­ną, apie li</text:span><text:span text:style-name="T1361">­cen</text:span><text:span text:style-name="T1362">­ci</text:span><text:span text:style-name="T1363">­jos ga</text:span><text:span text:style-name="T1364">­vi</text:span><text:span text:style-name="T1365">­mą ar jos pra</text:span><text:span text:style-name="T1366">­ra</text:span><text:span text:style-name="T1367">­di</text:span><text:span text:style-name="T1368">­mą. Žo</text:span><text:span text:style-name="T1369">­džiu, vi</text:span><text:span text:style-name="T1370">­są in</text:span><text:span text:style-name="T1371">­for</text:span><text:span text:style-name="T1372">­ma</text:span><text:span text:style-name="T1373">­ci</text:span><text:span text:style-name="T1374">­ją su</text:span><text:span text:style-name="T1375">­ves</text:span><text:span text:style-name="T1376">­ti į in</text:span><text:span text:style-name="T1377">­for</text:span><text:span text:style-name="T1378">­ma</text:span><text:span text:style-name="T1379">­ci</text:span><text:span text:style-name="T1380">­nę sis</text:span><text:span text:style-name="T1381">­te</text:span><text:span text:style-name="T1382">­mą</text:span><text:span text:style-name="T1383"><text:s/>SPIS</text:span><text:span text:style-name="T1384">. Iki šiol vals</text:span><text:span text:style-name="T1385">­ty</text:span><text:span text:style-name="T1386">­bi</text:span><text:span text:style-name="T1387">­nės įstai</text:span><text:span text:style-name="T1388">­gos ir biu</text:span><text:span text:style-name="T1389">­dže</text:span><text:span text:style-name="T1390">­ti</text:span><text:span text:style-name="T1391">­nės sa</text:span><text:span text:style-name="T1392">­vi</text:span><text:span text:style-name="T1393">­val</text:span><text:span text:style-name="T1394">­dy</text:span><text:span text:style-name="T1395">­bių tai da</text:span><text:span text:style-name="T1396">­rė, ta</text:span><text:span text:style-name="T1397">­čiau pri</text:span><text:span text:style-name="T1398">­va</text:span><text:span text:style-name="T1399">­čios įstai</text:span><text:span text:style-name="T1400">­gos ne</text:span><text:span text:style-name="T1401">­tu</text:span><text:span text:style-name="T1402">­rė</text:span><text:span text:style-name="T1403">­jo ši</text:span><text:span text:style-name="T1404">­tos prie</text:span><text:span text:style-name="T1405">­vo</text:span><text:span text:style-name="T1406">­lės tai da</text:span><text:span text:style-name="T1407">­ry</text:span><text:span text:style-name="T1408">­ti. Tai da</text:span><text:span text:style-name="T1409">­bar, kad su</text:span><text:span text:style-name="T1410">­vie</text:span><text:span text:style-name="T1411">­no</text:span><text:span text:style-name="T1412">­din</text:span><text:span text:style-name="T1413">­tu</text:span><text:span text:style-name="T1414">­me prak</text:span><text:span text:style-name="T1415">­ti</text:span><text:span text:style-name="T1416">­ką, sa</text:span><text:span text:style-name="T1417">­vi</text:span><text:span text:style-name="T1418">­val</text:span><text:span text:style-name="T1419">­dy</text:span><text:span text:style-name="T1420">­bėms rei</text:span><text:span text:style-name="T1421">­kės tik gau</text:span><text:span text:style-name="T1422">­ti tą in</text:span><text:span text:style-name="T1423">­for</text:span><text:span text:style-name="T1424">­ma</text:span><text:span text:style-name="T1425">­ci</text:span><text:span text:style-name="T1426">­ją ir kreip</text:span><text:span text:style-name="T1427">­ti dė</text:span><text:span text:style-name="T1428">­me</text:span><text:span text:style-name="T1429">­sį, kas vyks</text:span><text:span text:style-name="T1430">­ta jų te</text:span><text:span text:style-name="T1431">­ri</text:span><text:span text:style-name="T1432">­to</text:span><text:span text:style-name="T1433">­ri</text:span><text:span text:style-name="T1434">­jo</text:span><text:span text:style-name="T1435">­je, bet prie</text:span><text:span text:style-name="T1436">­vo</text:span><text:span text:style-name="T1437">­lė pa</text:span><text:span text:style-name="T1438">­čioms įstai</text:span><text:span text:style-name="T1439">­goms bus įtvir</text:span><text:span text:style-name="T1440">­tin</text:span><text:span text:style-name="T1441">­ta.</text:span></text:p>
        <text:p text:style-name="Roman"><text:span text:style-name="T1442">PIRMININKAS.</text:span><text:span text:style-name="T1443"><text:s/>Klau</text:span><text:span text:style-name="T1444">­sia M. Pui</text:span><text:span text:style-name="T1445">­do</text:span><text:span text:style-name="T1446">­kas.</text:span></text:p>
        <text:p text:style-name="Roman"><text:span text:style-name="T1447">M. PUIDOKAS</text:span><text:span text:style-name="T1448"><text:s/></text:span><text:span text:style-name="T1449">(</text:span><text:span text:style-name="T1450">MSNG</text:span><text:span text:style-name="T1451">)</text:span><text:span text:style-name="T1452">. Ger</text:span><text:span text:style-name="T1453">­bia</text:span><text:span text:style-name="T1454">­ma vi</text:span><text:span text:style-name="T1455">­ce</text:span><text:span text:style-name="T1456">­mi</text:span><text:span text:style-name="T1457">­nist</text:span><text:span text:style-name="T1458">­re, įsta</text:span><text:span text:style-name="T1459">­ty</text:span><text:span text:style-name="T1460">­mo pa</text:span><text:span text:style-name="T1461">­kei</text:span><text:span text:style-name="T1462">­ti</text:span><text:span text:style-name="T1463">­mais yra sie</text:span><text:span text:style-name="T1464">­kia</text:span><text:span text:style-name="T1465">­ma, kad bū</text:span><text:span text:style-name="T1466">­tų iš</text:span><text:span text:style-name="T1467">­veng</text:span><text:span text:style-name="T1468">­ta si</text:span><text:span text:style-name="T1469">­tu</text:span><text:span text:style-name="T1470">­a</text:span><text:span text:style-name="T1471">­ci</text:span><text:span text:style-name="T1472">­jų, kai apie as</text:span><text:span text:style-name="T1473">­me</text:span><text:span text:style-name="T1474">­nims ša</text:span><text:span text:style-name="T1475">­lių su</text:span><text:span text:style-name="T1476">­si</text:span><text:span text:style-name="T1477">­ta</text:span><text:span text:style-name="T1478">­ri</text:span><text:span text:style-name="T1479">­mu tei</text:span><text:span text:style-name="T1480">­kia</text:span><text:span text:style-name="T1481">­mas so</text:span><text:span text:style-name="T1482">­cia</text:span><text:span text:style-name="T1483">­li</text:span><text:span text:style-name="T1484">­nes pa</text:span><text:span text:style-name="T1485">­slau</text:span><text:span text:style-name="T1486">­gas ne</text:span><text:span text:style-name="T1487">­ži</text:span><text:span text:style-name="T1488">­no nė vie</text:span><text:span text:style-name="T1489">­na ins</text:span><text:span text:style-name="T1490">­ti</text:span><text:span text:style-name="T1491">­tu</text:span><text:span text:style-name="T1492">­ci</text:span><text:span text:style-name="T1493">­ja, tik so</text:span><text:span text:style-name="T1494">­cia</text:span><text:span text:style-name="T1495">­li</text:span><text:span text:style-name="T1496">­nės glo</text:span><text:span text:style-name="T1497">­bos įstai</text:span><text:span text:style-name="T1498">­ga, ir nie</text:span><text:span text:style-name="T1499">­kas ne</text:span><text:span text:style-name="T1500">­ži</text:span><text:span text:style-name="T1501">­no, kad yra as</text:span><text:span text:style-name="T1502">­me</text:span><text:span text:style-name="T1503">­nų, ku</text:span><text:span text:style-name="T1504">­riems bū</text:span><text:span text:style-name="T1505">­ti</text:span><text:span text:style-name="T1506">­na ope</text:span><text:span text:style-name="T1507">­ra</text:span><text:span text:style-name="T1508">­ty</text:span><text:span text:style-name="T1509">­viai už</text:span><text:span text:style-name="T1510">­tik</text:span><text:span text:style-name="T1511">­rin</text:span><text:span text:style-name="T1512">­ti so</text:span><text:span text:style-name="T1513">­cia</text:span><text:span text:style-name="T1514">­li</text:span><text:span text:style-name="T1515">­nės glo</text:span><text:span text:style-name="T1516">­bos tęs</text:span><text:span text:style-name="T1517">­ti</text:span><text:span text:style-name="T1518">­nu</text:span><text:span text:style-name="T1519">­mą, jei šios pa</text:span><text:span text:style-name="T1520">­slau</text:span><text:span text:style-name="T1521">­gos ne</text:span><text:span text:style-name="T1522">­be</text:span><text:span text:style-name="T1523">­tei</text:span><text:span text:style-name="T1524">­kia</text:span><text:span text:style-name="T1525">­mos. Su</text:span><text:span text:style-name="T1526">­pran</text:span><text:span text:style-name="T1527">­tu, kad šis įsta</text:span><text:span text:style-name="T1528">­ty</text:span><text:span text:style-name="T1529">­mas lie</text:span><text:span text:style-name="T1530">­čia tik pri</text:span><text:span text:style-name="T1531">­va</text:span><text:span text:style-name="T1532">­čias glo</text:span><text:span text:style-name="T1533">­bos įstai</text:span><text:span text:style-name="T1534">­gas. No</text:span><text:span text:style-name="T1535">­riu pa</text:span><text:span text:style-name="T1536">­klaus</text:span><text:span text:style-name="T1537">­ti, ar pla</text:span><text:span text:style-name="T1538">­nuo</text:span><text:span text:style-name="T1539">­ja</text:span><text:span text:style-name="T1540">­ma tu</text:span><text:span text:style-name="T1541">­rė</text:span><text:span text:style-name="T1542">­ti ir re</text:span><text:span text:style-name="T1543">­gist</text:span><text:span text:style-name="T1544">­rą as</text:span><text:span text:style-name="T1545">­me</text:span><text:span text:style-name="T1546">­nų, ku</text:span><text:span text:style-name="T1547">­riems glo</text:span><text:span text:style-name="T1548">­bos pa</text:span><text:span text:style-name="T1549">­slau</text:span><text:span text:style-name="T1550">­gas tei</text:span><text:span text:style-name="T1551">­kia ar</text:span><text:span text:style-name="T1552">­ti</text:span><text:span text:style-name="T1553">­mie</text:span><text:span text:style-name="T1554">­ji ar pa</text:span><text:span text:style-name="T1555">­žįs</text:span><text:span text:style-name="T1556">­ta</text:span><text:span text:style-name="T1557">­mi pa</text:span><text:span text:style-name="T1558">­gal su</text:span><text:span text:style-name="T1559">­si</text:span><text:span text:style-name="T1560">­ta</text:span><text:span text:style-name="T1561">­ri</text:span><text:span text:style-name="T1562">­mus? Kaip sa</text:span><text:span text:style-name="T1563">­vi</text:span><text:span text:style-name="T1564">­val</text:span><text:span text:style-name="T1565">­dy</text:span><text:span text:style-name="T1566">­bė ar ki</text:span><text:span text:style-name="T1567">­ta ins</text:span><text:span text:style-name="T1568">­ti</text:span><text:span text:style-name="T1569">­tu</text:span><text:span text:style-name="T1570">­ci</text:span><text:span text:style-name="T1571">­ja ga</text:span><text:span text:style-name="T1572">­lė</text:span><text:span text:style-name="T1573">­tų per</text:span><text:span text:style-name="T1574">­im</text:span><text:span text:style-name="T1575">­ti as</text:span><text:span text:style-name="T1576">­mens glo</text:span><text:span text:style-name="T1577">­bą, pa</text:span><text:span text:style-name="T1578">­vyz</text:span><text:span text:style-name="T1579">­džiui, glo</text:span><text:span text:style-name="T1580">­bė</text:span><text:span text:style-name="T1581">­jo mir</text:span><text:span text:style-name="T1582">­ties at</text:span><text:span text:style-name="T1583">­ve</text:span><text:span text:style-name="T1584">­ju?</text:span></text:p>
        <text:p text:style-name="Roman"><text:span text:style-name="T1585">V. AUGIENĖ.</text:span><text:span text:style-name="T1586"><text:s/>Iš tik</text:span><text:span text:style-name="T1587">­rų</text:span><text:span text:style-name="T1588">­jų tai at</text:span><text:span text:style-name="T1589">­ski</text:span><text:span text:style-name="T1590">­ras re</text:span><text:span text:style-name="T1591">­gu</text:span><text:span text:style-name="T1592">­lia</text:span><text:span text:style-name="T1593">­vi</text:span><text:span text:style-name="T1594">­mas. Šiuo me</text:span><text:span text:style-name="T1595">­tu pa</text:span><text:span text:style-name="T1596">­tai</text:span><text:span text:style-name="T1597">­sų nė</text:span><text:span text:style-name="T1598">­ra, ta</text:span><text:span text:style-name="T1599">­čiau nu</text:span><text:span text:style-name="T1600">­sta</text:span><text:span text:style-name="T1601">­tant as</text:span><text:span text:style-name="T1602">­me</text:span><text:span text:style-name="T1603">­niui glo</text:span><text:span text:style-name="T1604">­bė</text:span><text:span text:style-name="T1605">­ją iš es</text:span><text:span text:style-name="T1606">­mės si</text:span><text:span text:style-name="T1607">­tu</text:span><text:span text:style-name="T1608">­a</text:span><text:span text:style-name="T1609">­ci</text:span><text:span text:style-name="T1610">­ją vi</text:span><text:span text:style-name="T1611">­sa</text:span><text:span text:style-name="T1612">­da nag</text:span><text:span text:style-name="T1613">­ri</text:span><text:span text:style-name="T1614">­nė</text:span><text:span text:style-name="T1615">­ja teis</text:span><text:span text:style-name="T1616">­mas. Jei</text:span><text:span text:style-name="T1617">­gu gau</text:span><text:span text:style-name="T1618">­na</text:span><text:span text:style-name="T1619">­ma pra</text:span><text:span text:style-name="T1620">­ne</text:span><text:span text:style-name="T1621">­ši</text:span><text:span text:style-name="T1622">­mų, kad glo</text:span><text:span text:style-name="T1623">­bė</text:span><text:span text:style-name="T1624">­jas ne</text:span><text:span text:style-name="T1625">­tin</text:span><text:span text:style-name="T1626">­ka</text:span><text:span text:style-name="T1627">­mai vyk</text:span><text:span text:style-name="T1628">­do sa</text:span><text:span text:style-name="T1629">­vo pa</text:span><text:span text:style-name="T1630">­rei</text:span><text:span text:style-name="T1631">­gas glo</text:span><text:span text:style-name="T1632">­bo</text:span><text:span text:style-name="T1633">­ti</text:span><text:span text:style-name="T1634">­nio at</text:span><text:span text:style-name="T1635">­žvil</text:span><text:span text:style-name="T1636">­giu, tuo</text:span><text:span text:style-name="T1637">­met taip pat tu</text:span><text:span text:style-name="T1638">­ri tei</text:span><text:span text:style-name="T1639">­sę tiek ben</text:span><text:span text:style-name="T1640">­druo</text:span><text:span text:style-name="T1641">­me</text:span><text:span text:style-name="T1642">­nės na</text:span><text:span text:style-name="T1643">­riai, tiek so</text:span><text:span text:style-name="T1644">­cia</text:span><text:span text:style-name="T1645">­li</text:span><text:span text:style-name="T1646">­niai dar</text:span><text:span text:style-name="T1647">­buo</text:span><text:span text:style-name="T1648">­to</text:span><text:span text:style-name="T1649">­jai, ins</text:span><text:span text:style-name="T1650">­ti</text:span><text:span text:style-name="T1651">­tu</text:span><text:span text:style-name="T1652">­ci</text:span><text:span text:style-name="T1653">­jų dar</text:span><text:span text:style-name="T1654">­buo</text:span><text:span text:style-name="T1655">­to</text:span><text:span text:style-name="T1656">­jai kreip</text:span><text:span text:style-name="T1657">­tis į sa</text:span><text:span text:style-name="T1658">­vi</text:span><text:span text:style-name="T1659">­val</text:span><text:span text:style-name="T1660">­dy</text:span><text:span text:style-name="T1661">­bę ir pra</text:span><text:span text:style-name="T1662">­šy</text:span><text:span text:style-name="T1663">­ti keis</text:span><text:span text:style-name="T1664">­ti glo</text:span><text:span text:style-name="T1665">­bė</text:span><text:span text:style-name="T1666">­ją. Aiš</text:span><text:span text:style-name="T1667">­ku, vis tiek spren</text:span><text:span text:style-name="T1668">­di</text:span><text:span text:style-name="T1669">­mai dėl glo</text:span><text:span text:style-name="T1670">­bė</text:span><text:span text:style-name="T1671">­jo kei</text:span><text:span text:style-name="T1672">­ti</text:span><text:span text:style-name="T1673">­mo bus teis</text:span><text:span text:style-name="T1674">­mo, bet tas pats pir</text:span><text:span text:style-name="T1675">­mas sig</text:span><text:span text:style-name="T1676">­na</text:span><text:span text:style-name="T1677">­las, aiš</text:span><text:span text:style-name="T1678">­ku,<text:s/></text:span>tu­rė­tų bū­ti į sa­vi­val­dy­bę, ku­rios te­ri­to­ri­jo­je toks glo­bė­jas blo­gai at­lie­ka sa­vo pa­rei­gas, jei­gu aš tiks­liai at­sa­kiau į jū­sų klau­si­mą.</text:p>
        <text:p text:style-name="Roman"><text:span text:style-name="T1679">PIRMININKAS.</text:span><text:span text:style-name="T1680"><text:s/>T</text:span>o­liau klau­sia R. J. Da­gys.<text:s/><text:span text:style-name="T1681">(</text:span><text:span text:style-name="T1682">Bal</text:span><text:span text:style-name="T1683">­sas sa</text:span><text:span text:style-name="T1684">­lė</text:span><text:span text:style-name="T1685">­je</text:span><text:span text:style-name="T1686">)</text:span><text:s/></text:p>
        <text:p text:style-name="Roman"><text:span text:style-name="T1687">V. AUGIENĖ.</text:span><text:s/>Ne­svar­bu. Jei­gu gi­mi­nai­tis, vis tiek iš­lie­ka prie­vo­lė už­tik­rin­ti tas pa­slau­gas tin­ka­mai ir ne­tu­ri reikš­mės, ar tai gi­mi­nai­tis, ar žmo­gus, ar kai­my­nas, ar kaž­kas iš ben­druo­me­nės tai ge­ra­no­riš­kai tei­kia.</text:p>
        <text:p text:style-name="Roman"><text:span text:style-name="T1688">PIRMININKAS.</text:span><text:span text:style-name="T1689"><text:s/></text:span>Jums dar 20 se­kun­džių pri­dė­jau.</text:p>
        <text:p text:style-name="Roman"><text:span text:style-name="T1690">R. J. DAGYS</text:span><text:span text:style-name="T1691"><text:s/></text:span><text:span text:style-name="T1692">(</text:span><text:span text:style-name="T1693">MSNG</text:span><text:span text:style-name="T1694">)</text:span><text:span text:style-name="T1695">. La</text:span><text:span text:style-name="T1696">­bai ačiū, pir</text:span><text:span text:style-name="T1697">­mi</text:span><text:span text:style-name="T1698">­nin</text:span><text:span text:style-name="T1699">­ke. Ger</text:span><text:span text:style-name="T1700">­bia</text:span><text:span text:style-name="T1701">­ma pra</text:span><text:span text:style-name="T1702">­ne</text:span><text:span text:style-name="T1703">­šė</text:span><text:span text:style-name="T1704">­ja, ma</text:span><text:span text:style-name="T1705">­no klau</text:span><text:span text:style-name="T1706">­si</text:span><text:span text:style-name="T1707">­mas bū</text:span><text:span text:style-name="T1708">­tų su</text:span><text:span text:style-name="T1709">­si</text:span><text:span text:style-name="T1710">­jęs su to vi</text:span><text:span text:style-name="T1711">­so jū</text:span><text:span text:style-name="T1712">­sų… jei, tar</text:span><text:span text:style-name="T1713">­kim, pri</text:span><text:span text:style-name="T1714">­im</text:span><text:span text:style-name="T1715">­si</text:span><text:span text:style-name="T1716">­me ši</text:span><text:span text:style-name="T1717">­tą pa</text:span><text:span text:style-name="T1718">­ke</text:span><text:span text:style-name="T1719">­tą, įgy</text:span><text:span text:style-name="T1720">­ven</text:span><text:span text:style-name="T1721">­di</text:span><text:span text:style-name="T1722">­ni</text:span><text:span text:style-name="T1723">­mu.<text:s/></text:span><text:span text:style-name="T1724">Da</text:span><text:span text:style-name="T1725">­bar tos tvar</text:span><text:span text:style-name="T1726">­kos, jūs pa</text:span><text:span text:style-name="T1727">­ti pa</text:span><text:span text:style-name="T1728">­teik</text:span><text:span text:style-name="T1729">­da</text:span><text:span text:style-name="T1730">­ma sa</text:span><text:span text:style-name="T1731">­kė</text:span><text:span text:style-name="T1732">­te, kad yra la</text:span><text:span text:style-name="T1733">­bai įvai</text:span><text:span text:style-name="T1734">­ro</text:span><text:span text:style-name="T1735">­vė. Sa</text:span><text:span text:style-name="T1736">­vi</text:span><text:span text:style-name="T1737">­val</text:span><text:span text:style-name="T1738">­dy</text:span><text:span text:style-name="T1739">­bės tai</text:span><text:span text:style-name="T1740">­ko įvai</text:span><text:span text:style-name="T1741">­rius kri</text:span><text:span text:style-name="T1742">­te</text:span><text:span text:style-name="T1743">­ri</text:span><text:span text:style-name="T1744">­jus, bet tai<text:s/></text:span><text:soft-page-break/><text:span text:style-name="T1745">yra re</text:span><text:span text:style-name="T1746">­a</text:span><text:span text:style-name="T1747">­ly</text:span><text:span text:style-name="T1748">­bė, ko</text:span><text:span text:style-name="T1749">­kią mes da</text:span><text:span text:style-name="T1750">­bar tu</text:span><text:span text:style-name="T1751">­ri</text:span><text:span text:style-name="T1752">­me.<text:s/></text:span><text:span text:style-name="T1753">Aiš</text:span><text:span text:style-name="T1754">­ku, kad kai ku</text:span><text:span text:style-name="T1755">­rios įstai</text:span><text:span text:style-name="T1756">­gos jau dir</text:span><text:span text:style-name="T1757">­ba pa</text:span><text:span text:style-name="T1758">­gal vi</text:span><text:span text:style-name="T1759">­so</text:span><text:span text:style-name="T1760">­kias tai</text:span><text:span text:style-name="T1761">­syk</text:span><text:span text:style-name="T1762">­les. Per kiek lai</text:span><text:span text:style-name="T1763">­ko, jūs įsi</text:span><text:span text:style-name="T1764">­vaiz</text:span><text:span text:style-name="T1765">­duo</text:span><text:span text:style-name="T1766">­ja</text:span><text:span text:style-name="T1767">­te, tos vi</text:span><text:span text:style-name="T1768">­sos vei</text:span><text:span text:style-name="T1769">­kian</text:span><text:span text:style-name="T1770">­čios</text:span><text:span text:style-name="T1771"><text:s/>įstaigos</text:span><text:span text:style-name="T1772"><text:s/>ga</text:span><text:span text:style-name="T1773">­lė</text:span><text:span text:style-name="T1774">­tų per</text:span><text:span text:style-name="T1775">­ei</text:span><text:span text:style-name="T1776">­ti prie to</text:span><text:span text:style-name="T1777">­kios vie</text:span><text:span text:style-name="T1778">­no</text:span><text:span text:style-name="T1779">­dos tvar</text:span><text:span text:style-name="T1780">­kos ne</text:span><text:span text:style-name="T1781">­su</text:span><text:span text:style-name="T1782">­ke</text:span><text:span text:style-name="T1783">­liant cha</text:span><text:span text:style-name="T1784">­o</text:span><text:span text:style-name="T1785">­so ir jų ne</text:span><text:span text:style-name="T1786">­už</text:span><text:span text:style-name="T1787">­da</text:span><text:span text:style-name="T1788">­rant per</text:span><text:span text:style-name="T1789">­tek</text:span><text:span text:style-name="T1790">­li</text:span><text:span text:style-name="T1791">­ai,<text:s/></text:span><text:span text:style-name="T1792">nes ku</text:span><text:span text:style-name="T1793">­ria</text:span><text:span text:style-name="T1794">­si<text:s/></text:span><text:span text:style-name="T1795">esant</text:span><text:span text:style-name="T1796"><text:s/>ki</text:span><text:span text:style-name="T1797">­to</text:span><text:span text:style-name="T1798">­ki</text:span><text:span text:style-name="T1799">oms</text:span><text:span text:style-name="T1800"><text:s/>są</text:span><text:span text:style-name="T1801">ly</text:span><text:span text:style-name="T1802">­goms</text:span><text:span text:style-name="T1803">?</text:span></text:p>
        <text:p text:style-name="Roman"><text:span text:style-name="T1804">V. AUGIENĖ.</text:span><text:span text:style-name="T1805"><text:s/>Aš ma</text:span><text:span text:style-name="T1806">­nau, kad nuo ki</text:span><text:span text:style-name="T1807">­tų me</text:span><text:span text:style-name="T1808">­tų sau</text:span><text:span text:style-name="T1809">­sio 1 die</text:span><text:span text:style-name="T1810">­nos tik</text:span><text:span text:style-name="T1811">­rai ga</text:span><text:span text:style-name="T1812">­li</text:span><text:span text:style-name="T1813">­ma pri</text:span><text:span text:style-name="T1814">­im</text:span><text:span text:style-name="T1815">­ti… kad ga</text:span><text:span text:style-name="T1816">­lio</text:span><text:span text:style-name="T1817">­tų ši</text:span><text:span text:style-name="T1818">­tas įsta</text:span><text:span text:style-name="T1819">­ty</text:span><text:span text:style-name="T1820">­mas, nes iš</text:span><text:span text:style-name="T1821">­im</text:span><text:span text:style-name="T1822">­tis straips</text:span><text:span text:style-name="T1823">­niui, ku</text:span><text:span text:style-name="T1824">­ria</text:span><text:span text:style-name="T1825">­m</text:span><text:span text:style-name="T1826">e</text:span><text:span text:style-name="T1827"><text:s/>kal</text:span><text:span text:style-name="T1828">­ba</text:span><text:span text:style-name="T1829">­ma apie… jei</text:span><text:span text:style-name="T1830">­gu tei</text:span><text:span text:style-name="T1831">­kia ne</text:span><text:span text:style-name="T1832">­le</text:span><text:span text:style-name="T1833">­ga</text:span><text:span text:style-name="T1834">­liai, jau ta</text:span><text:span text:style-name="T1835">­da ne</text:span><text:span text:style-name="T1836">­ga</text:span><text:span text:style-name="T1837">­li</text:span><text:span text:style-name="T1838">­ma gau</text:span><text:span text:style-name="T1839">­ti li</text:span><text:span text:style-name="T1840">­cen</text:span><text:span text:style-name="T1841">­ci</text:span><text:span text:style-name="T1842">­jos. Tai</text:span><text:span text:style-name="T1843">­gi ši</text:span><text:span text:style-name="T1844">­tas ne</text:span><text:span text:style-name="T1845">­ga</text:span><text:span text:style-name="T1846">­lio</text:span><text:span text:style-name="T1847">­ja at</text:span><text:span text:style-name="T1848">­gal, jei</text:span><text:span text:style-name="T1849">­gu ir bu</text:span><text:span text:style-name="T1850">­vo kaž</text:span><text:span text:style-name="T1851">­ko</text:span><text:span text:style-name="T1852">­kių pa</text:span><text:span text:style-name="T1853">­žei</text:span><text:span text:style-name="T1854">­di</text:span><text:span text:style-name="T1855">­mų, tai ši</text:span><text:span text:style-name="T1856">­ta nuo</text:span><text:span text:style-name="T1857">­sta</text:span><text:span text:style-name="T1858">­ta at</text:span><text:span text:style-name="T1859">­gal ne</text:span><text:span text:style-name="T1860">­ga</text:span><text:span text:style-name="T1861">­lio</text:span><text:span text:style-name="T1862">­ja, ta</text:span><text:span text:style-name="T1863">­čiau per vi</text:span><text:span text:style-name="T1864">­sus ki</text:span><text:span text:style-name="T1865">­tus me</text:span><text:span text:style-name="T1866">­tus jau ga</text:span><text:span text:style-name="T1867">­li</text:span><text:span text:style-name="T1868">­ma ar</text:span><text:span text:style-name="T1869">­ba ne</text:span><text:span text:style-name="T1870">­tu</text:span><text:span text:style-name="T1871">­rė</text:span><text:span text:style-name="T1872">­ti tos nuo</text:span><text:span text:style-name="T1873">­bau</text:span><text:span text:style-name="T1874">­dos ir gau</text:span><text:span text:style-name="T1875">­ti li</text:span><text:span text:style-name="T1876">­cen</text:span><text:span text:style-name="T1877">­ci</text:span><text:span text:style-name="T1878">­ją nor</text:span><text:span text:style-name="T1879">­ma</text:span><text:span text:style-name="T1880">­liai… Žo</text:span><text:span text:style-name="T1881">­džiu, ta vie</text:span><text:span text:style-name="T1882">­na nuo</text:span><text:span text:style-name="T1883">­sta</text:span><text:span text:style-name="T1884">­ta bū</text:span><text:span text:style-name="T1885">­tų nuo 2022 me</text:span><text:span text:style-name="T1886">­tų sau</text:span><text:span text:style-name="T1887">­sio.</text:span></text:p>
        <text:p text:style-name="Roman"><text:span text:style-name="T1888">PIRMININKAS.</text:span><text:span text:style-name="T1889"><text:s/>Klau</text:span><text:span text:style-name="T1890">­sia G. Va</text:span><text:span text:style-name="T1891">­si</text:span><text:span text:style-name="T1892">­liaus</text:span><text:span text:style-name="T1893">­kas.</text:span></text:p>
        <text:p text:style-name="Roman"><text:span text:style-name="T1894">G. VASILIAUSKAS</text:span><text:span text:style-name="T1895"><text:s/></text:span><text:span text:style-name="T1896">(</text:span><text:span text:style-name="T1897">LVŽSF</text:span><text:span text:style-name="T1898">)</text:span><text:span text:style-name="T1899">. Dė</text:span><text:span text:style-name="T1900">­ko</text:span><text:span text:style-name="T1901">­ju, pir</text:span><text:span text:style-name="T1902">­mi</text:span><text:span text:style-name="T1903">­nin</text:span><text:span text:style-name="T1904">­ke. Ger</text:span><text:span text:style-name="T1905">­bia</text:span><text:span text:style-name="T1906">­ma vi</text:span><text:span text:style-name="T1907">­ce</text:span><text:span text:style-name="T1908">­mi</text:span><text:span text:style-name="T1909">­nist</text:span><text:span text:style-name="T1910">­re, no</text:span><text:span text:style-name="T1911">­rė</text:span><text:span text:style-name="T1912">­čiau jū</text:span><text:span text:style-name="T1913">­sų pa</text:span><text:span text:style-name="T1914">­klaus</text:span><text:span text:style-name="T1915">­ti, ko</text:span><text:span text:style-name="T1916">­kios tiks</text:span><text:span text:style-name="T1917">­liai ap</text:span><text:span text:style-name="T1918">­im</text:span><text:span text:style-name="T1919">­ties in</text:span><text:span text:style-name="T1920">­for</text:span><text:span text:style-name="T1921">­ma</text:span><text:span text:style-name="T1922">­ci</text:span><text:span text:style-name="T1923">­ja bū</text:span><text:span text:style-name="T1924">­tų pa</text:span><text:span text:style-name="T1925">­tei</text:span><text:span text:style-name="T1926">­kia</text:span><text:span text:style-name="T1927">­ma sa</text:span><text:span text:style-name="T1928">­vi</text:span><text:span text:style-name="T1929">­val</text:span><text:span text:style-name="T1930">­dy</text:span><text:span text:style-name="T1931">­bės in</text:span><text:span text:style-name="T1932">­ter</text:span><text:span text:style-name="T1933">­ne</text:span><text:span text:style-name="T1934">­to sve</text:span><text:span text:style-name="T1935">­tai</text:span><text:span text:style-name="T1936">­nė</text:span><text:span text:style-name="T1937">­je, ka</text:span><text:span text:style-name="T1938">­dan</text:span><text:span text:style-name="T1939">­gi ga</text:span><text:span text:style-name="T1940">­li kil</text:span><text:span text:style-name="T1941">­ti ne</text:span><text:span text:style-name="T1942">­su</text:span><text:span text:style-name="T1943">­ta</text:span><text:span text:style-name="T1944">­pi</text:span><text:span text:style-name="T1945">­mų vie</text:span><text:span text:style-name="T1946">­ši</text:span><text:span text:style-name="T1947">­nant skir</text:span><text:span text:style-name="T1948">­tin</text:span><text:span text:style-name="T1949">­gos ap</text:span><text:span text:style-name="T1950">­im</text:span><text:span text:style-name="T1951">­ties in</text:span><text:span text:style-name="T1952">­for</text:span><text:span text:style-name="T1953">­ma</text:span><text:span text:style-name="T1954">­ci</text:span><text:span text:style-name="T1955">­ją dėl kei</text:span><text:span text:style-name="T1956">­čia</text:span><text:span text:style-name="T1957">­mo įsta</text:span><text:span text:style-name="T1958">­ty</text:span><text:span text:style-name="T1959">­mo 13 straips</text:span><text:span text:style-name="T1960">­nio 7 da</text:span><text:span text:style-name="T1961">­lies ir kei</text:span><text:span text:style-name="T1962">­čia</text:span><text:span text:style-name="T1963">­mo įsta</text:span><text:span text:style-name="T1964">­ty</text:span><text:span text:style-name="T1965">­mo 19 straips</text:span><text:span text:style-name="T1966">­nio 11 da</text:span><text:span text:style-name="T1967">­lies? Nu</text:span><text:span text:style-name="T1968">­ma</text:span><text:span text:style-name="T1969">­ty</text:span><text:span text:style-name="T1970">­tas skir</text:span><text:span text:style-name="T1971">­tin</text:span><text:span text:style-name="T1972">­gas vie</text:span><text:span text:style-name="T1973">­ši</text:span><text:span text:style-name="T1974">­na</text:span><text:span text:style-name="T1975">­mos in</text:span><text:span text:style-name="T1976">­for</text:span><text:span text:style-name="T1977">­ma</text:span><text:span text:style-name="T1978">­ci</text:span><text:span text:style-name="T1979">­jos tu</text:span><text:span text:style-name="T1980">­ri</text:span><text:span text:style-name="T1981">­nys, nors pa</text:span><text:span text:style-name="T1982">­gal kei</text:span><text:span text:style-name="T1983">­čia</text:span><text:span text:style-name="T1984">­mo įsta</text:span><text:span text:style-name="T1985">­ty</text:span><text:span text:style-name="T1986">­mo 19 straips</text:span><text:span text:style-name="T1987">­nio 11 da</text:span><text:span text:style-name="T1988">­lį pla</text:span><text:span text:style-name="T1989">­tes</text:span><text:span text:style-name="T1990">­nio tu</text:span><text:span text:style-name="T1991">­ri</text:span><text:span text:style-name="T1992">­nio vie</text:span><text:span text:style-name="T1993">­ši</text:span><text:span text:style-name="T1994">­na</text:span><text:span text:style-name="T1995">­ma in</text:span><text:span text:style-name="T1996">­for</text:span><text:span text:style-name="T1997">­ma</text:span><text:span text:style-name="T1998">­ci</text:span><text:span text:style-name="T1999">­ja tu</text:span><text:span text:style-name="T2000">­ri bū</text:span><text:span text:style-name="T2001">­ti pa</text:span><text:span text:style-name="T2002">­teik</text:span><text:span text:style-name="T2003">­ta sa</text:span><text:span text:style-name="T2004">­vi</text:span><text:span text:style-name="T2005">­val</text:span><text:span text:style-name="T2006">­dy</text:span><text:span text:style-name="T2007">­bei, ku</text:span><text:span text:style-name="T2008">­rios te</text:span><text:span text:style-name="T2009">­ri</text:span><text:span text:style-name="T2010">­to</text:span><text:span text:style-name="T2011">­ri</text:span><text:span text:style-name="T2012">­jo</text:span><text:span text:style-name="T2013">­je so</text:span><text:span text:style-name="T2014">­cia</text:span><text:span text:style-name="T2015">­li</text:span><text:span text:style-name="T2016">­nių pa</text:span><text:span text:style-name="T2017">­slau</text:span><text:span text:style-name="T2018">­gų įstai</text:span><text:span text:style-name="T2019">­ga tei</text:span><text:span text:style-name="T2020">­kia pa</text:span><text:span text:style-name="T2021">­slau</text:span><text:span text:style-name="T2022">­gas.<text:s/></text:span></text:p>
        <text:p text:style-name="Roman"><text:span text:style-name="T2023">V. AUGIENĖ.</text:span><text:span text:style-name="T2024"><text:s/>In</text:span><text:span text:style-name="T2025">­for</text:span><text:span text:style-name="T2026">­ma</text:span><text:span text:style-name="T2027">­ci</text:span><text:span text:style-name="T2028">­ja, ku</text:span><text:span text:style-name="T2029">­rią įstai</text:span><text:span text:style-name="T2030">­ga tu</text:span><text:span text:style-name="T2031">­rė</text:span><text:span text:style-name="T2032">­tų pa</text:span><text:span text:style-name="T2033">­teik</text:span><text:span text:style-name="T2034">­ti sa</text:span><text:span text:style-name="T2035">­vi</text:span><text:span text:style-name="T2036">­val</text:span><text:span text:style-name="T2037">­dy</text:span><text:span text:style-name="T2038">­bei, pa</text:span><text:span text:style-name="T2039">­grin</text:span><text:span text:style-name="T2040">­di</text:span><text:span text:style-name="T2041">­nė in</text:span><text:span text:style-name="T2042">­for</text:span><text:span text:style-name="T2043">­ma</text:span><text:span text:style-name="T2044">­ci</text:span><text:span text:style-name="T2045">­ja yra, kad ji tei</text:span><text:span text:style-name="T2046">­kia to</text:span><text:span text:style-name="T2047">­kią glo</text:span><text:span text:style-name="T2048">­bą, ar</text:span><text:span text:style-name="T2049">­ba pra</text:span><text:span text:style-name="T2050">­de</text:span><text:span text:style-name="T2051">­da teik</text:span><text:span text:style-name="T2052">­ti, kad tu</text:span><text:span text:style-name="T2053">­ri li</text:span><text:span text:style-name="T2054">­cen</text:span><text:span text:style-name="T2055">­ci</text:span><text:span text:style-name="T2056">­ją, ko</text:span><text:span text:style-name="T2057">­kia kai</text:span><text:span text:style-name="T2058">­na. Ir šiaip jau da</text:span><text:span text:style-name="T2059">­bar yra tas re</text:span><text:span text:style-name="T2060">­gu</text:span><text:span text:style-name="T2061">­lia</text:span><text:span text:style-name="T2062">­vi</text:span><text:span text:style-name="T2063">­mas toks, kad kiek</text:span><text:span text:style-name="T2064">­vie</text:span><text:span text:style-name="T2065">­nos įstai</text:span><text:span text:style-name="T2066">­gos sve</text:span><text:span text:style-name="T2067">­tai</text:span><text:span text:style-name="T2068">­nė</text:span><text:span text:style-name="T2069">­je tu</text:span><text:span text:style-name="T2070">­rė</text:span><text:span text:style-name="T2071">­tų bū</text:span><text:span text:style-name="T2072">­ti vi</text:span><text:span text:style-name="T2073">­sa ši</text:span><text:span text:style-name="T2074">­ta in</text:span><text:span text:style-name="T2075">­for</text:span><text:span text:style-name="T2076">­ma</text:span><text:span text:style-name="T2077">­ci</text:span><text:span text:style-name="T2078">­ja – ir kai</text:span><text:span text:style-name="T2079">­na nu</text:span><text:span text:style-name="T2080">­ro</text:span><text:span text:style-name="T2081">­dy</text:span><text:span text:style-name="T2082">­ta, ir pa</text:span><text:span text:style-name="T2083">­slau</text:span><text:span text:style-name="T2084">­gos, ku</text:span><text:span text:style-name="T2085">­rios tei</text:span><text:span text:style-name="T2086">­kia</text:span><text:span text:style-name="T2087">­mos, ko klien</text:span><text:span text:style-name="T2088">­tai ga</text:span><text:span text:style-name="T2089">­li ti</text:span><text:span text:style-name="T2090">­kė</text:span><text:span text:style-name="T2091">­tis. Tik</text:span><text:span text:style-name="T2092">­tai ne vi</text:span><text:span text:style-name="T2093">­sos įstai</text:span><text:span text:style-name="T2094">­gos są</text:span><text:span text:style-name="T2095">­ži</text:span><text:span text:style-name="T2096">­nin</text:span><text:span text:style-name="T2097">­gai tai at</text:span><text:span text:style-name="T2098">­lie</text:span><text:span text:style-name="T2099">­ka. Net</text:span><text:span text:style-name="T2100">­gi au</text:span><text:span text:style-name="T2101">­di</text:span><text:span text:style-name="T2102">­to at</text:span><text:span text:style-name="T2103">­lik</text:span><text:span text:style-name="T2104">­tas ty</text:span><text:span text:style-name="T2105">­ri</text:span><text:span text:style-name="T2106">­mas apie pa</text:span><text:span text:style-name="T2107">­slau</text:span><text:span text:style-name="T2108">­gų pri</text:span><text:span text:style-name="T2109">­ei</text:span><text:span text:style-name="T2110">­na</text:span><text:span text:style-name="T2111">­mu</text:span><text:span text:style-name="T2112">­mą ir</text:span><text:span text:style-name="T2113">­gi pa</text:span><text:span text:style-name="T2114">­ro</text:span><text:span text:style-name="T2115">­dė tai, kad sa</text:span><text:span text:style-name="T2116">­vi</text:span><text:span text:style-name="T2117">­val</text:span><text:span text:style-name="T2118">­dy</text:span><text:span text:style-name="T2119">­bės tin</text:span><text:span text:style-name="T2120">­kla</text:span><text:span text:style-name="T2121">­la</text:span><text:span text:style-name="T2122">­py</text:span><text:span text:style-name="T2123">­je nė</text:span><text:span text:style-name="T2124">­ra kon</text:span><text:span text:style-name="T2125">­so</text:span><text:span text:style-name="T2126">­li</text:span><text:span text:style-name="T2127">­duo</text:span><text:span text:style-name="T2128">­tos in</text:span><text:span text:style-name="T2129">­for</text:span><text:span text:style-name="T2130">­ma</text:span><text:span text:style-name="T2131">­ci</text:span><text:span text:style-name="T2132">­jos apie tei</text:span><text:span text:style-name="T2133">­kia</text:span><text:span text:style-name="T2134">­mas pa</text:span><text:span text:style-name="T2135">­slau</text:span><text:span text:style-name="T2136">­gas, taip pat ir glo</text:span><text:span text:style-name="T2137">­bos pa</text:span><text:span text:style-name="T2138">­slau</text:span><text:span text:style-name="T2139">­gas. To</text:span><text:span text:style-name="T2140">­dėl į tą sa</text:span><text:span text:style-name="T2141">­vo tin</text:span><text:span text:style-name="T2142">­kla</text:span><text:span text:style-name="T2143">­la</text:span><text:span text:style-name="T2144">­pį sa</text:span><text:span text:style-name="T2145">­vi</text:span><text:span text:style-name="T2146">­val</text:span><text:span text:style-name="T2147">­dy</text:span><text:span text:style-name="T2148">­bės kvie</text:span><text:span text:style-name="T2149">­čia</text:span><text:span text:style-name="T2150">­mos su</text:span><text:span text:style-name="T2151">­dė</text:span><text:span text:style-name="T2152">­ti la</text:span><text:span text:style-name="T2153">­bai aiš</text:span><text:span text:style-name="T2154">­kią in</text:span><text:span text:style-name="T2155">­for</text:span><text:span text:style-name="T2156">­ma</text:span><text:span text:style-name="T2157">­ci</text:span><text:span text:style-name="T2158">­ją, ku</text:span><text:span text:style-name="T2159">­ri yra rū</text:span><text:span text:style-name="T2160">­pi</text:span><text:span text:style-name="T2161">­ma klien</text:span><text:span text:style-name="T2162">­tui. Mes čia sa</text:span><text:span text:style-name="T2163">­vo ruož</text:span><text:span text:style-name="T2164">­tu, įgy</text:span><text:span text:style-name="T2165">­ven</text:span><text:span text:style-name="T2166">­din</text:span><text:span text:style-name="T2167">­da</text:span><text:span text:style-name="T2168">­mi dar tą Vals</text:span><text:span text:style-name="T2169">­ty</text:span><text:span text:style-name="T2170">­bės kon</text:span><text:span text:style-name="T2171">­tro</text:span><text:span text:style-name="T2172">­lės au</text:span><text:span text:style-name="T2173">­di</text:span><text:span text:style-name="T2174">­to re</text:span><text:span text:style-name="T2175">­ko</text:span><text:span text:style-name="T2176">­men</text:span><text:span text:style-name="T2177">­da</text:span><text:span text:style-name="T2178">­ci</text:span><text:span text:style-name="T2179">­ją, ruo</text:span><text:span text:style-name="T2180">­šia</text:span><text:span text:style-name="T2181">­me to</text:span><text:span text:style-name="T2182">­kį ben</text:span><text:span text:style-name="T2183">­dri</text:span><text:span text:style-name="T2184">­nį for</text:span><text:span text:style-name="T2185">­ma</text:span><text:span text:style-name="T2186">­tą, kaip ga</text:span><text:span text:style-name="T2187">­lė</text:span><text:span text:style-name="T2188">­tų… Čia ne</text:span><text:span text:style-name="T2189">­iš</text:span><text:span text:style-name="T2190">­ski</text:span><text:span text:style-name="T2191">­riant kon</text:span><text:span text:style-name="T2192">­kre</text:span><text:span text:style-name="T2193">­čiai šių įstai</text:span><text:span text:style-name="T2194">­gų, bet kaip ga</text:span><text:span text:style-name="T2195">­lė</text:span><text:span text:style-name="T2196">­tų at</text:span><text:span text:style-name="T2197">­ro</text:span><text:span text:style-name="T2198">­dy</text:span><text:span text:style-name="T2199">­ti pri</text:span><text:span text:style-name="T2200">­ei</text:span><text:span text:style-name="T2201">­na</text:span><text:span text:style-name="T2202">­ma, su</text:span><text:span text:style-name="T2203">­pran</text:span><text:span text:style-name="T2204">­ta</text:span><text:span text:style-name="T2205">­ma žmo</text:span><text:span text:style-name="T2206">­nėms ir ran</text:span><text:span text:style-name="T2207">­da</text:span><text:span text:style-name="T2208">­ma in</text:span><text:span text:style-name="T2209">­for</text:span><text:span text:style-name="T2210">­ma</text:span><text:span text:style-name="T2211">­ci</text:span><text:span text:style-name="T2212">­ja ne tik apie glo</text:span><text:span text:style-name="T2213">­bą, bet ir apie gau</text:span><text:span text:style-name="T2214">­na</text:span><text:span text:style-name="T2215">­mas iš</text:span><text:span text:style-name="T2216">­mo</text:span><text:span text:style-name="T2217">­kas, nes ty</text:span><text:span text:style-name="T2218">­ri</text:span><text:span text:style-name="T2219">­mas pa</text:span><text:span text:style-name="T2220">­ro</text:span><text:span text:style-name="T2221">­dė, kad nė</text:span><text:span text:style-name="T2222">­ra leng</text:span><text:span text:style-name="T2223">­va ras</text:span><text:span text:style-name="T2224">­ti. Jei</text:span><text:span text:style-name="T2225">­gu at</text:span><text:span text:style-name="T2226">­sa</text:span><text:span text:style-name="T2227">­kiau…</text:span></text:p>
        <text:p text:style-name="Roman"><text:span text:style-name="T2228">PIRMININKAS.</text:span><text:span text:style-name="T2229"><text:s/>Klau</text:span><text:span text:style-name="T2230">­sia R. Šar</text:span><text:span text:style-name="T2231">­knic</text:span><text:span text:style-name="T2232">­kas.</text:span></text:p>
        <text:p text:style-name="Roman"><text:span text:style-name="T2233">R. ŠARKNICKAS</text:span><text:span text:style-name="T2234"><text:s/></text:span><text:span text:style-name="T2235">(</text:span><text:span text:style-name="T2236">LVŽSF</text:span><text:span text:style-name="T2237">)</text:span><text:span text:style-name="T2238">. Į ma</text:span><text:span text:style-name="T2239">­no klau</text:span><text:span text:style-name="T2240">­si</text:span><text:span text:style-name="T2241">­mą jau at</text:span><text:span text:style-name="T2242">­sa</text:span><text:span text:style-name="T2243">­kė. Ačiū.</text:span></text:p>
        <text:p text:style-name="Roman"><text:span text:style-name="T2244">PIRMININKAS.</text:span><text:span text:style-name="T2245"><text:s/>Ta</text:span><text:span text:style-name="T2246">­da K. Star</text:span><text:span text:style-name="T2247">­ke</text:span><text:span text:style-name="T2248">­vi</text:span><text:span text:style-name="T2249">­čius. Ar klau</text:span><text:span text:style-name="T2250">­si</text:span><text:span text:style-name="T2251">­te?</text:span></text:p>
        <text:p text:style-name="Roman"><text:span text:style-name="T2252">K. STARKEVIČIUS</text:span><text:span text:style-name="T2253"><text:s/></text:span><text:span text:style-name="T2254">(</text:span><text:span text:style-name="T2255">TS-LKDF</text:span><text:span text:style-name="T2256">)</text:span><text:span text:style-name="T2257">. At</text:span><text:span text:style-name="T2258">­si</text:span><text:span text:style-name="T2259">­sa</text:span><text:span text:style-name="T2260">­kau.</text:span></text:p>
        <text:p text:style-name="Roman"><text:span text:style-name="T2261">PIRMININKAS.</text:span><text:span text:style-name="T2262"><text:s/>At</text:span><text:span text:style-name="T2263">­si</text:span><text:span text:style-name="T2264">­sa</text:span><text:span text:style-name="T2265">­ko</text:span><text:span text:style-name="T2266">­te. Ger</text:span><text:span text:style-name="T2267">­bia</text:span><text:span text:style-name="T2268">­ma vi</text:span><text:span text:style-name="T2269">­ce</text:span><text:span text:style-name="T2270">­mi</text:span><text:span text:style-name="T2271">­nist</text:span><text:span text:style-name="T2272">­re, dau</text:span><text:span text:style-name="T2273">­gia</text:span><text:span text:style-name="T2274">u klau</text:span><text:span text:style-name="T2275">­si</text:span><text:span text:style-name="T2276">­mų nė</text:span><text:span text:style-name="T2277">­ra. Dė</text:span><text:span text:style-name="T2278">­ko</text:span><text:span text:style-name="T2279">­ja</text:span><text:span text:style-name="T2280">­me<text:s/></text:span><text:span text:style-name="T2281">jums.</text:span></text:p>
        <text:p text:style-name="Roman"><text:span text:style-name="T2282">V. AUGIENĖ.</text:span><text:span text:style-name="T2283"><text:s/>Ačiū.</text:span></text:p>
        <text:p text:style-name="Roman"><text:span text:style-name="T2284">PIRMININKAS.</text:span><text:span text:style-name="T2285"><text:s/>Ar dėl mo</text:span><text:span text:style-name="T2286">­ty</text:span><text:span text:style-name="T2287">­vų už</text:span><text:span text:style-name="T2288">­si</text:span><text:span text:style-name="T2289">­ra</text:span><text:span text:style-name="T2290">­šė?<text:s/></text:span></text:p>
        <text:p text:style-name="Roman">A. Sy­sas – mo­ty­vai už. Nė­ra. Tuo­met R. J. Da­gys – už. Pra­šau.</text:p>
        <text:p text:style-name="Roman"><text:span text:style-name="T2291">R. J. DAGYS</text:span><text:span text:style-name="T2292"><text:s/></text:span><text:span text:style-name="T2293">(</text:span><text:span text:style-name="T2294">MSNG</text:span><text:span text:style-name="T2295">)</text:span><text:span text:style-name="T2296">. Ger</text:span><text:span text:style-name="T2297">­bia</text:span><text:span text:style-name="T2298">­mi ko</text:span><text:span text:style-name="T2299">­le</text:span><text:span text:style-name="T2300">­gos, tam tik</text:span><text:span text:style-name="T2301">­ra pa</text:span><text:span text:style-name="T2302">­pil</text:span><text:span text:style-name="T2303">­do</text:span><text:span text:style-name="T2304">­ma tvar</text:span><text:span text:style-name="T2305">­ka tik</text:span><text:span text:style-name="T2306">­rai tu</text:span><text:span text:style-name="T2307">­rė</text:span><text:span text:style-name="T2308">­tų at</text:span><text:span text:style-name="T2309">­si</text:span><text:span text:style-name="T2310">­ras</text:span><text:span text:style-name="T2311">­ti. Tą įsta</text:span><text:span text:style-name="T2312">­ty</text:span><text:span text:style-name="T2313">­mą tik</text:span><text:span text:style-name="T2314">­rai rei</text:span><text:span text:style-name="T2315">­kia nag</text:span><text:span text:style-name="T2316">­ri</text:span><text:span text:style-name="T2317">­nė</text:span><text:span text:style-name="T2318">­ti la</text:span><text:span text:style-name="T2319">­bai kruopš</text:span><text:span text:style-name="T2320">­čiai, kar</text:span><text:span text:style-name="T2321">­tu tur</text:span><text:span text:style-name="T2322">­būt ne</text:span><text:span text:style-name="T2323">­už</text:span><text:span text:style-name="T2324">­mirš</text:span><text:span text:style-name="T2325">­tant to, kad mes vis dėl</text:span><text:span text:style-name="T2326">­to tu</text:span><text:span text:style-name="T2327">­rė</text:span><text:span text:style-name="T2328">­tu</text:span><text:span text:style-name="T2329">­me dau</text:span><text:span text:style-name="T2330">­giau ga</text:span><text:span text:style-name="T2331">­li</text:span><text:span text:style-name="T2332">­my</text:span><text:span text:style-name="T2333">­bių pa</text:span><text:span text:style-name="T2334">­si</text:span><text:span text:style-name="T2335">­ti</text:span><text:span text:style-name="T2336">­kė</text:span><text:span text:style-name="T2337">­ti pa</text:span><text:span text:style-name="T2338">­čio</text:span><text:span text:style-name="T2339">­mis sa</text:span><text:span text:style-name="T2340">­vi</text:span><text:span text:style-name="T2341">­val</text:span><text:span text:style-name="T2342">­dy</text:span><text:span text:style-name="T2343">­bė</text:span><text:span text:style-name="T2344">­mis, ku</text:span><text:span text:style-name="T2345">­rios spren</text:span><text:span text:style-name="T2346">­džia tas pro</text:span><text:span text:style-name="T2347">­ble</text:span><text:span text:style-name="T2348">­mas, kad ne</text:span><text:span text:style-name="T2349">­bū</text:span><text:span text:style-name="T2350">­tų per</text:span><text:span text:style-name="T2351">­tek</text:span><text:span text:style-name="T2352">­li</text:span><text:span text:style-name="T2353">­nės re</text:span><text:span text:style-name="T2354">­gu</text:span><text:span text:style-name="T2355">­lia</text:span><text:span text:style-name="T2356">­ci</text:span><text:span text:style-name="T2357">­jos. Bet iš tik</text:span><text:span text:style-name="T2358">­rų</text:span><text:span text:style-name="T2359">­jų tų stan</text:span><text:span text:style-name="T2360">­dar</text:span><text:span text:style-name="T2361">­tų di</text:span><text:span text:style-name="T2362">­des</text:span><text:span text:style-name="T2363">­nis įve</text:span><text:span text:style-name="T2364">­di</text:span><text:span text:style-name="T2365">­mas tu</text:span><text:span text:style-name="T2366">­ri bū</text:span><text:span text:style-name="T2367">­ti, nes mi</text:span><text:span text:style-name="T2368">­ni</text:span><text:span text:style-name="T2369">­ma</text:span><text:span text:style-name="T2370">­lūs rei</text:span><text:span text:style-name="T2371">­ka</text:span><text:span text:style-name="T2372">­la</text:span><text:span text:style-name="T2373">­vi</text:span><text:span text:style-name="T2374">­mai tu</text:span><text:span text:style-name="T2375">­rė</text:span><text:span text:style-name="T2376">­tų ei</text:span><text:span text:style-name="T2377">­ti per vi</text:span><text:span text:style-name="T2378">­sas įstai</text:span><text:span text:style-name="T2379">­gas. Ma</text:span><text:span text:style-name="T2380">­nau, Sei</text:span><text:span text:style-name="T2381">­mas</text:span><text:span text:style-name="T2382">,</text:span><text:span text:style-name="T2383"><text:s/>nag</text:span><text:span text:style-name="T2384">­ri</text:span><text:span text:style-name="T2385">­nė</text:span><text:span text:style-name="T2386">­da</text:span><text:span text:style-name="T2387">­mas juos</text:span><text:span text:style-name="T2388">,</text:span><text:span text:style-name="T2389"><text:s/>tik</text:span><text:span text:style-name="T2390">­rai ras spren</text:span><text:span text:style-name="T2391">­di</text:span><text:span text:style-name="T2392">­mus ir ba</text:span><text:span text:style-name="T2393">­lan</text:span><text:span text:style-name="T2394">­są tarp sa</text:span><text:span text:style-name="T2395">­vi</text:span><text:span text:style-name="T2396">­val</text:span><text:span text:style-name="T2397">­dy</text:span><text:span text:style-name="T2398">­bių au</text:span><text:span text:style-name="T2399">­to</text:span><text:span text:style-name="T2400">­no</text:span><text:span text:style-name="T2401">­miš</text:span><text:span text:style-name="T2402">­ku</text:span><text:span text:style-name="T2403">­mo ir cen</text:span><text:span text:style-name="T2404">­tra</text:span><text:span text:style-name="T2405">­li</text:span><text:span text:style-name="T2406">­zuo</text:span><text:span text:style-name="T2407">­tų rei</text:span><text:span text:style-name="T2408">­ka</text:span><text:span text:style-name="T2409">­la</text:span><text:span text:style-name="T2410">­vi</text:span><text:span text:style-name="T2411">­mų.<text:s/></text:span></text:p>
        <text:p text:style-name="Roman"><text:span text:style-name="T2412">PIRMININKAS.</text:span><text:span text:style-name="T2413"><text:s/>Mo</text:span><text:span text:style-name="T2414">­ty</text:span><text:span text:style-name="T2415">­vai prieš – R. Po</text:span><text:span text:style-name="T2416">­po</text:span><text:span text:style-name="T2417">­vie</text:span><text:span text:style-name="T2418">­nė.</text:span></text:p>
        <text:p text:style-name="Roman"><text:span text:style-name="T2419">R. POPOVIENĖ</text:span><text:span text:style-name="T2420"><text:s/></text:span><text:span text:style-name="T2421">(</text:span><text:span text:style-name="T2422">LSDPF</text:span><text:span text:style-name="T2423">)</text:span><text:span text:style-name="T2424">. Ačiū. Iš tie</text:span><text:span text:style-name="T2425">­sų pri</text:span><text:span text:style-name="T2426">­ta</text:span><text:span text:style-name="T2427">­riu, kad šią pro</text:span><text:span text:style-name="T2428">­ble</text:span><text:span text:style-name="T2429">­mą rei</text:span><text:span text:style-name="T2430">­kia spręs</text:span><text:span text:style-name="T2431">­ti. Ji iš</text:span><text:span text:style-name="T2432">­ki</text:span><text:span text:style-name="T2433">­lo bū</text:span><text:span text:style-name="T2434">­tent ko</text:span><text:span text:style-name="T2435">­ro</text:span><text:span text:style-name="T2436">­na</text:span><text:span text:style-name="T2437">­vi</text:span><text:span text:style-name="T2438">­ru</text:span><text:span text:style-name="T2439">­so epi</text:span><text:span text:style-name="T2440">­de</text:span><text:span text:style-name="T2441">­mi</text:span><text:span text:style-name="T2442">­jos me</text:span><text:span text:style-name="T2443">­tu, mi</text:span><text:span text:style-name="T2444">­nis</text:span><text:span text:style-name="T2445">­te</text:span><text:span text:style-name="T2446">­ri</text:span><text:span text:style-name="T2447">­ja ne</text:span><text:span text:style-name="T2448">­su</text:span><text:span text:style-name="T2449">­žiū</text:span><text:span text:style-name="T2450">­rė</text:span><text:span text:style-name="T2451">­jo ši</text:span><text:span text:style-name="T2452">­tos pro</text:span><text:span text:style-name="T2453">­ble</text:span><text:span text:style-name="T2454">­mos. Bet ke</text:span><text:span text:style-name="T2455">­lias ir bū</text:span><text:span text:style-name="T2456">­das spręs</text:span><text:span text:style-name="T2457">­ti, kad tai, ko da</text:span><text:span text:style-name="T2458">­bar ne</text:span><text:span text:style-name="T2459">­ge</text:span><text:span text:style-name="T2460">­bė</text:span><text:span text:style-name="T2461">­jo mi</text:span><text:span text:style-name="T2462">­nis</text:span><text:span text:style-name="T2463">­te</text:span><text:span text:style-name="T2464">­ri</text:span><text:span text:style-name="T2465">­ja, tu</text:span><text:span text:style-name="T2466">­ri at</text:span><text:span text:style-name="T2467">­lik</text:span><text:span text:style-name="T2468">­ti sa</text:span><text:span text:style-name="T2469">­vi</text:span><text:span text:style-name="T2470">­val</text:span><text:span text:style-name="T2471">­dy</text:span><text:span text:style-name="T2472">­bės, tik</text:span><text:span text:style-name="T2473">­rai ke</text:span><text:span text:style-name="T2474">­lia abe</text:span><text:span text:style-name="T2475">­jo</text:span><text:span text:style-name="T2476">­nių, nes iš tie</text:span><text:span text:style-name="T2477">­sų sa</text:span><text:span text:style-name="T2478">­vi</text:span><text:span text:style-name="T2479">­val</text:span><text:span text:style-name="T2480">­dy</text:span><text:span text:style-name="T2481">­bės tik da</text:span><text:span text:style-name="T2482">­bar su</text:span><text:span text:style-name="T2483">­ži</text:span><text:span text:style-name="T2484">­no, kad su</text:span><text:span text:style-name="T2485">­tei</text:span><text:span text:style-name="T2486">­kė joms li</text:span><text:span text:style-name="T2487">­cen</text:span><text:span text:style-name="T2488">­ci</text:span><text:span text:style-name="T2489">­ją prie</text:span><text:span text:style-name="T2490">­žiū</text:span><text:span text:style-name="T2491">­ros de</text:span><text:span text:style-name="T2492">­par</text:span><text:span text:style-name="T2493">­ta</text:span><text:span text:style-name="T2494">­men</text:span><text:span text:style-name="T2495">­tas, bet dau</text:span><text:span text:style-name="T2496">­giau jo</text:span><text:span text:style-name="T2497">­kios in</text:span><text:span text:style-name="T2498">­for</text:span><text:span text:style-name="T2499">­ma</text:span><text:span text:style-name="T2500">­ci</text:span><text:span text:style-name="T2501">­jos ne</text:span><text:span text:style-name="T2502">­gau</text:span><text:span text:style-name="T2503">­na. Tai</text:span><text:span text:style-name="T2504">­gi, ar tai, kad sa</text:span><text:span text:style-name="T2505">­vi</text:span><text:span text:style-name="T2506">­val</text:span><text:span text:style-name="T2507">­dy</text:span><text:span text:style-name="T2508">­bė da</text:span><text:span text:style-name="T2509">­bar ži</text:span><text:span text:style-name="T2510">­nos,<text:s/></text:span><text:soft-page-break/><text:span text:style-name="T2511">kad vei</text:span><text:span text:style-name="T2512">­kia jos te</text:span><text:span text:style-name="T2513">­ri</text:span><text:span text:style-name="T2514">­to</text:span><text:span text:style-name="T2515">­ri</text:span><text:span text:style-name="T2516">­jo</text:span><text:span text:style-name="T2517">­je ins</text:span><text:span text:style-name="T2518">­ti</text:span><text:span text:style-name="T2519">­tu</text:span><text:span text:style-name="T2520">­ci</text:span><text:span text:style-name="T2521">­ja, tik</text:span><text:span text:style-name="T2522">­rai už</text:span><text:span text:style-name="T2523">­tik</text:span><text:span text:style-name="T2524">­rins, kad ji vei</text:span><text:span text:style-name="T2525">­kia li</text:span><text:span text:style-name="T2526">­cen</text:span><text:span text:style-name="T2527">­ci</text:span><text:span text:style-name="T2528">­juo</text:span><text:span text:style-name="T2529">­tai ir pa</text:span><text:span text:style-name="T2530">­slau</text:span><text:span text:style-name="T2531">­gos tei</text:span><text:span text:style-name="T2532">­kia</text:span><text:span text:style-name="T2533">­mos ko</text:span><text:span text:style-name="T2534">­ky</text:span><text:span text:style-name="T2535">­biš</text:span><text:span text:style-name="T2536">­kai. Iš tie</text:span><text:span text:style-name="T2537">­sų la</text:span><text:span text:style-name="T2538">­bai no</text:span><text:span text:style-name="T2539">­ri</text:span><text:span text:style-name="T2540">­si, kad ši</text:span><text:span text:style-name="T2541">­tos įsta</text:span><text:span text:style-name="T2542">­ty</text:span><text:span text:style-name="T2543">­mo pa</text:span><text:span text:style-name="T2544">­tai</text:span><text:span text:style-name="T2545">­sos prak</text:span><text:span text:style-name="T2546">­tiš</text:span><text:span text:style-name="T2547">­kai veik</text:span><text:span text:style-name="T2548">­tų taip, kad sa</text:span><text:span text:style-name="T2549">­vi</text:span><text:span text:style-name="T2550">­val</text:span><text:span text:style-name="T2551">­dy</text:span><text:span text:style-name="T2552">­bės ne</text:span><text:span text:style-name="T2553">­bū</text:span><text:span text:style-name="T2554">­tų per</text:span><text:span text:style-name="T2555">­krau</text:span><text:span text:style-name="T2556">­tos dar</text:span><text:span text:style-name="T2557">­bu, o pa</text:span><text:span text:style-name="T2558">­slau</text:span><text:span text:style-name="T2559">­gų ga</text:span><text:span text:style-name="T2560">­vė</text:span><text:span text:style-name="T2561">­jai bū</text:span><text:span text:style-name="T2562">­tų už</text:span><text:span text:style-name="T2563">­tik</text:span><text:span text:style-name="T2564">­rin</text:span><text:span text:style-name="T2565">­ti dėl ko</text:span><text:span text:style-name="T2566">­ky</text:span><text:span text:style-name="T2567">­biš</text:span><text:span text:style-name="T2568">­kų pa</text:span><text:span text:style-name="T2569">­slau</text:span><text:span text:style-name="T2570">­gų.</text:span></text:p>
        <text:p text:style-name="Roman"><text:span text:style-name="T2571">PIRMININKAS.</text:span><text:span text:style-name="T2572"><text:s/>Ger</text:span><text:span text:style-name="T2573">­bia</text:span><text:span text:style-name="T2574">­mi ko</text:span><text:span text:style-name="T2575">­le</text:span><text:span text:style-name="T2576">­gos, bal</text:span><text:span text:style-name="T2577">­suo</text:span><text:span text:style-name="T2578">­ja</text:span><text:span text:style-name="T2579">­me dėl abie</text:span><text:span text:style-name="T2580">­jų pro</text:span><text:span text:style-name="T2581">­jek</text:span><text:span text:style-name="T2582">­tų po pa</text:span><text:span text:style-name="T2583">­tei</text:span><text:span text:style-name="T2584">­ki</text:span><text:span text:style-name="T2585">­mo.<text:s/></text:span></text:p>
        <text:p text:style-name="P2586">Bal­sa­vo 93: už – 91, prieš nė­ra, su­si­lai­kė 2. Po pa­tei­ki­mo pri­tar­ta.<text:s/></text:p>
        <text:p text:style-name="P2587">Siū­lo­mi ko­mi­te­tai. Dėl pa­grin­di­nio įsta­ty­mo pro­jek­to kaip pa­grin­di­nis – So­cia­li­nių rei­ka­lų ir dar­bo ko­mi­te­tas, pa­pil­do­mų nė­ra siū­lo­ma. To­liau, dėl pa­pil­do­mo pro­jek­to kaip pa­grin­di­nis – Tei­sės ir tei­sėt­var­kos ko­mi­te­tas, o kaip pa­pil­do­mas – So­cia­li­nių rei­ka­lų ir dar­bo ko­mi­te­tas. Siū­lo­ma svars­ty­ti ru­dens se­si­jo­je. Ga­li­ma pri­tar­ti ben­dru su­ta­ri­mu? Ačiū, pri­tar­ta.<text:s/></text:p>
        <text:p text:style-name="P2588">To­liau dėl klau­si­mo, ku­ris bu­vo prieš šį. Ry­ti­nia­me po­sė­dy­je bu­vo nu­spręs­ta taip (iš­trau­kė­me ste­nog­ra­mą): po­sė­džio pir­mi­nin­kė pra­ne­šė, kad Stra­te­gi­nio val­dy­mo įsta­ty­mo pro­jek­tas Nr. XIIIP-4294(2) ir ly­di­mie­ji pro­jek­tai bus svars­to­mi va­ka­ri­nia­me po­sė­dy­je po 2-9 dar­bo­tvar­kės klau­si­mo, o Miš­kų įsta­ty­mo pro­jek­tas Nr. XIIIP-4471 – prie 2-16 klau­si­mo. Taip bu­vo pa­sa­ky­ta ry­ti­nio po­sė­džio me­tu ir tam ne­bu­vo prieš­ta­rau­jan­čių.<text:s/></text:p>
        <text:p text:style-name="P2589"/>
        <text:p text:style-name="Laikas">15.34 val.</text:p>
        <text:p text:style-name="Roman12"><text:span text:style-name="T2590">Spor</text:span><text:span text:style-name="T2591">­to įsta</text:span><text:span text:style-name="T2592">­ty</text:span><text:span text:style-name="T2593">­mo Nr. I-1151 24 straips</text:span><text:span text:style-name="T2594">­nio pa</text:span><text:span text:style-name="T2595">­kei</text:span><text:span text:style-name="T2596">­ti</text:span><text:span text:style-name="T2597">­mo įsta</text:span><text:span text:style-name="T2598">­ty</text:span><text:span text:style-name="T2599">­mo pro</text:span><text:span text:style-name="T2600">­jek</text:span><text:span text:style-name="T2601">­tas Nr. XIIIP-4977</text:span><text:s/>(<text:span text:style-name="T2602">pa</text:span><text:span text:style-name="T2603">­tei</text:span><text:span text:style-name="T2604">­ki</text:span><text:span text:style-name="T2605">­mas</text:span>)</text:p>
        <text:p text:style-name="P2606"/>
        <text:p text:style-name="Roman"><text:span text:style-name="T2607">Ger</text:span><text:span text:style-name="T2608">­bia</text:span><text:span text:style-name="T2609">­mi ko</text:span><text:span text:style-name="T2610">­le</text:span><text:span text:style-name="T2611">­gos, tę</text:span><text:span text:style-name="T2612">­sia</text:span><text:span text:style-name="T2613">­me. Dar</text:span><text:span text:style-name="T2614">­bo</text:span><text:span text:style-name="T2615">­tvarkės 2-4 klau</text:span><text:span text:style-name="T2616">­si</text:span><text:span text:style-name="T2617">­mas –<text:s/></text:span>Spor­to įsta­ty­mo Nr. I-1151 24 straips­nio pa­kei­ti­mo įsta­ty­mo pro­jek­tas Nr. XIIIP-4977. Kvie­čiu į tri­bū­ną mi­nist­rą A. Mon­­ke­vi­čių, ku­ris mums pri­sta­tys šį pro­jek­tą. Ger­bia­mas mi­nist­re! (<text:span text:style-name="T2618">Bal</text:span><text:span text:style-name="T2619">­sas sa</text:span><text:span text:style-name="T2620">­lė</text:span><text:span text:style-name="T2621">­je: „Dėl ve</text:span><text:span text:style-name="T2622">­di</text:span><text:span text:style-name="T2623">­mo tvar</text:span><text:span text:style-name="T2624">­kos.“</text:span>)<text:span text:style-name="T2625"><text:s/></text:span></text:p>
        <text:p text:style-name="Roman">A. Ma­zu­ro­nis. Pra­šau.</text:p>
        <text:p text:style-name="Roman"><text:span text:style-name="T2626">A. MAZURONIS</text:span><text:span text:style-name="T2627"><text:s/></text:span><text:span text:style-name="T2628">(</text:span><text:span text:style-name="T2629">MSNG</text:span><text:span text:style-name="T2630">)</text:span><text:span text:style-name="T2631">.<text:s/></text:span>La­bai dė­kui. Ger­bia­mas po­sė­džio pir­mi­nin­ke, ore jau­čiu tvy­ran­tį kaž­ko­kį gud­ra­vi­mo šiek tiek jaus­mą. Ką tik prieš tai jūs la­bai aiš­kiai pa­sa­kė­te, ka­dan­gi pa­skelb­tas klau­si­mas, vi­ce­mi­nist­rę kvie­čia­me į tri­bū­ną ir pas­kui bus ry­ti­nio po­sė­džio klau­si­mai: 1-7, kaip su­pra­tau, 1-8 ir kas ten li­kę to­liau. Da­bar jūs vėl vis­ką kei­čia­te ir vėl vis­ką ap­ver­čia­te aukš­tyn ko­jo­mis. Tai gal ga­li­te ar jūs, ar Vio­le­ta, ne­ži­nau, čia pa­gal jū­sų sa­ky­mą, kas čia tas dar­bo­tvarkes re­gu­liuo­ja, ka­da bus klau­si­mai iš ry­ti­nio po­sė­džio pa­tei­kia­mi čia, tri­bū­no­je, la­bai aiš­kiai at­sa­ky­ti.<text:s/></text:p>
        <text:p text:style-name="Roman"><text:span text:style-name="T2632">PIRMININKAS.</text:span><text:s/>Ge­rai. Ger­bia­mam ko­le­gai pa­ban­dy­siu at­sa­ky­ti. Ka­dan­gi įpras­tai bū­da­vo, ko ry­te ne­spė­ja­me, svars­to­me va­ka­ri­nė­je dar­bo­tvarkėje po vi­sų klau­si­mų, ta­čiau ry­ti­nio po­sė­džio pa­bai­go­je bu­vo Sei­mo tuo me­tu po­sė­džio pir­mi­nin­kės pa­sa­ky­mas dėl li­ku­sių įsta­ty­mų pro­jek­tų, ka­da jie bus svars­to­mi, ir Sei­mas dėl to ne­pri­eš­ta­ra­vo.<text:s/></text:p>
        <text:p text:style-name="Roman">Ger­bia­mas mi­nist­re, kvie­čiu į tri­bū­ną. Klau­si­mą pri­sta­čiau. To­liau po­sė­džiui pir­mi­nin­kaus Sei­mo Pir­mi­nin­ko pa­va­duo­to­jas G. Kir­ki­las.<text:s/></text:p>
        <text:p text:style-name="Roman"><text:span text:style-name="T2633">PIRMININKAS (G. KIRKILAS</text:span><text:span text:style-name="T2634">,<text:s/></text:span><text:span text:style-name="T2635">LSDDF</text:span><text:span text:style-name="T2636">).</text:span><text:span text:style-name="T2637"><text:s/>G. Land</text:span><text:span text:style-name="T2638">­sber</text:span><text:span text:style-name="T2639">­gis. Pra</text:span><text:span text:style-name="T2640">­šom.<text:s/></text:span></text:p>
        <text:p text:style-name="Roman"><text:span text:style-name="T2641">G. LANDSBERGIS</text:span><text:span text:style-name="T2642"><text:s/></text:span><text:span text:style-name="T2643">(</text:span><text:span text:style-name="T2644">TS-LKDF</text:span><text:span text:style-name="T2645">)</text:span><text:span text:style-name="T2646">. La</text:span><text:span text:style-name="T2647">­bai ačiū. Ger</text:span><text:span text:style-name="T2648">­bia</text:span><text:span text:style-name="T2649">­mas pir</text:span><text:span text:style-name="T2650">­mi</text:span><text:span text:style-name="T2651">­nin</text:span><text:span text:style-name="T2652">­ke, iš tik</text:span><text:span text:style-name="T2653">­rų</text:span><text:span text:style-name="T2654">­jų no</text:span><text:span text:style-name="T2655">­riu pa</text:span><text:span text:style-name="T2656">­an</text:span><text:span text:style-name="T2657">­trin</text:span><text:span text:style-name="T2658">­ti A. Ma</text:span><text:span text:style-name="T2659">­zu</text:span><text:span text:style-name="T2660">­ro</text:span><text:span text:style-name="T2661">­niui dėl to, kad klau</text:span><text:span text:style-name="T2662">­si</text:span><text:span text:style-name="T2663">­mas bu</text:span><text:span text:style-name="T2664">­vo pas</text:span><text:span text:style-name="T2665">­ku</text:span><text:span text:style-name="T2666">­ti</text:span><text:span text:style-name="T2667">­niu nu</text:span><text:span text:style-name="T2668">­me</text:span><text:span text:style-name="T2669">­riu ry</text:span><text:span text:style-name="T2670">­ti</text:span><text:span text:style-name="T2671">­nė</text:span><text:span text:style-name="T2672">­je dar</text:span><text:span text:style-name="T2673">­bo</text:span><text:span text:style-name="T2674">­tvarkėje ir jo per</text:span><text:span text:style-name="T2675">­kė</text:span><text:span text:style-name="T2676">­li</text:span><text:span text:style-name="T2677">­mas į va</text:span><text:span text:style-name="T2678">­ka</text:span><text:span text:style-name="T2679">­ri</text:span><text:span text:style-name="T2680">­nio po</text:span><text:span text:style-name="T2681">­sė</text:span><text:span text:style-name="T2682">­džio pa</text:span><text:span text:style-name="T2683">­bai</text:span><text:span text:style-name="T2684">­gą yra ga</text:span><text:span text:style-name="T2685">­li</text:span><text:span text:style-name="T2686">­mas tik ben</text:span><text:span text:style-name="T2687">­dru Sei</text:span><text:span text:style-name="T2688">­mo su</text:span><text:span text:style-name="T2689">­ta</text:span><text:span text:style-name="T2690">­ri</text:span><text:span text:style-name="T2691">­mu. To</text:span><text:span text:style-name="T2692">­kio su</text:span><text:span text:style-name="T2693">­ta</text:span><text:span text:style-name="T2694">­ri</text:span><text:span text:style-name="T2695">­mo ne</text:span><text:span text:style-name="T2696">­bu</text:span><text:span text:style-name="T2697">­vo, toks klau</text:span><text:span text:style-name="T2698">­si</text:span><text:span text:style-name="T2699">­mas ne</text:span><text:span text:style-name="T2700">­bu</text:span><text:span text:style-name="T2701">­vo svars</text:span><text:span text:style-name="T2702">­ty</text:span><text:span text:style-name="T2703">­tas, dar</text:span><text:span text:style-name="T2704">­bo</text:span><text:span text:style-name="T2705">­tvarkė bu</text:span><text:span text:style-name="T2706">­vo pa</text:span><text:span text:style-name="T2707">­tvir</text:span><text:span text:style-name="T2708">­tin</text:span><text:span text:style-name="T2709">­ta. Tai</text:span><text:span text:style-name="T2710">­gi, mie</text:span><text:span text:style-name="T2711">­lie</text:span><text:span text:style-name="T2712">­ji ko</text:span><text:span text:style-name="T2713">­le</text:span><text:span text:style-name="T2714">­gos, ar</text:span><text:span text:style-name="T2715">­ba mes ga</text:span><text:span text:style-name="T2716">­li</text:span><text:span text:style-name="T2717">­me pa</text:span><text:span text:style-name="T2718">­pra</text:span><text:span text:style-name="T2719">­šy</text:span><text:span text:style-name="T2720">­ti per</text:span><text:span text:style-name="T2721">­trau</text:span><text:span text:style-name="T2722">­kų dėl vi</text:span><text:span text:style-name="T2723">­sų bū</text:span><text:span text:style-name="T2724">­si</text:span><text:span text:style-name="T2725">­mų klau</text:span><text:span text:style-name="T2726">­si</text:span><text:span text:style-name="T2727">­mų, ar</text:span><text:span text:style-name="T2728">­ba pra</text:span><text:span text:style-name="T2729">­šau grą</text:span><text:span text:style-name="T2730">­žin</text:span><text:span text:style-name="T2731">­ti dar</text:span><text:span text:style-name="T2732">­bo</text:span><text:span text:style-name="T2733">­tvarkę į prie</text:span><text:span text:style-name="T2734">­kį. Čia da</text:span><text:span text:style-name="T2735">­bar jū</text:span><text:span text:style-name="T2736">­sų spren</text:span><text:span text:style-name="T2737">­di</text:span><text:span text:style-name="T2738">­mas. Jei</text:span><text:span text:style-name="T2739">­gu mes su</text:span><text:span text:style-name="T2740">­ta</text:span><text:span text:style-name="T2741">­r</text:span><text:span text:style-name="T2742">ia</text:span><text:span text:style-name="T2743">­me žais</text:span><text:span text:style-name="T2744">­ti pa</text:span><text:span text:style-name="T2745">­gal tai</text:span><text:span text:style-name="T2746">­syk</text:span><text:span text:style-name="T2747">­les, ta</text:span><text:span text:style-name="T2748">­da ga</text:span><text:span text:style-name="T2749">­li</text:span><text:span text:style-name="T2750">­me. Jei</text:span><text:span text:style-name="T2751">­gu ne, ta</text:span><text:span text:style-name="T2752">­da, ger</text:span><text:span text:style-name="T2753">­bia</text:span><text:span text:style-name="T2754">­mas mi</text:span><text:span text:style-name="T2755">­nist</text:span><text:span text:style-name="T2756">­re, frak</text:span><text:span text:style-name="T2757">­ci</text:span><text:span text:style-name="T2758">­jos var</text:span><text:span text:style-name="T2759">­du aš pra</text:span><text:span text:style-name="T2760">­šau per</text:span><text:span text:style-name="T2761">­trau</text:span><text:span text:style-name="T2762">­kos dėl jū</text:span><text:span text:style-name="T2763">­sų tei</text:span><text:span text:style-name="T2764">­kia</text:span><text:span text:style-name="T2765">­mo klau</text:span><text:span text:style-name="T2766">­si</text:span><text:span text:style-name="T2767">­mo. (</text:span><text:span text:style-name="T2768">Bal</text:span><text:span text:style-name="T2769">­sai sa</text:span><text:span text:style-name="T2770">­lė</text:span><text:span text:style-name="T2771">­je</text:span><text:span text:style-name="T2772">)<text:s/></text:span></text:p>
        <text:p text:style-name="Roman"><text:span text:style-name="T2773">PIRMININKAS.</text:span><text:span text:style-name="T2774"><text:s/>Ko</text:span><text:span text:style-name="T2775">­le</text:span><text:span text:style-name="T2776">­gos, klau</text:span><text:span text:style-name="T2777">­si</text:span><text:span text:style-name="T2778">­mas dar ne</text:span><text:span text:style-name="T2779">­pra</text:span><text:span text:style-name="T2780">­dė</text:span><text:span text:style-name="T2781">­tas teik</text:span><text:span text:style-name="T2782">­ti. (</text:span><text:span text:style-name="T2783">Bal</text:span><text:span text:style-name="T2784">­sai sa</text:span><text:span text:style-name="T2785">­lė</text:span><text:span text:style-name="T2786">­je</text:span><text:span text:style-name="T2787">) Ge</text:span><text:span text:style-name="T2788">­rai. Bal</text:span><text:span text:style-name="T2789">­suo</text:span><text:span text:style-name="T2790">­ja</text:span><text:span text:style-name="T2791">­me. Frak</text:span><text:span text:style-name="T2792">­ci</text:span><text:span text:style-name="T2793">­jos var</text:span><text:span text:style-name="T2794">­du pra</text:span><text:span text:style-name="T2795">­šo</text:span><text:span text:style-name="T2796">­ma per</text:span><text:span text:style-name="T2797">­trau</text:span><text:span text:style-name="T2798">­k</text:span><text:span text:style-name="T2799">os</text:span><text:span text:style-name="T2800"><text:s/>dėl pro</text:span><text:span text:style-name="T2801">­jek</text:span><text:span text:style-name="T2802">­to Nr. XIIIP-4977. Kas pa</text:span><text:span text:style-name="T2803">­lai</text:span><text:span text:style-name="T2804">­ko, bal</text:span><text:span text:style-name="T2805">­suo</text:span><text:span text:style-name="T2806">­ja už, kas tu</text:span><text:span text:style-name="T2807">­ri ki</text:span><text:span text:style-name="T2808">­tą nuo</text:span><text:span text:style-name="T2809">­mo</text:span><text:span text:style-name="T2810">­nę, bal</text:span><text:span text:style-name="T2811">­suo</text:span><text:span text:style-name="T2812">­ja prieš ar</text:span><text:span text:style-name="T2813">­ba su</text:span><text:span text:style-name="T2814">­si</text:span><text:span text:style-name="T2815">­lai</text:span><text:span text:style-name="T2816">­ko. K</text:span><text:span text:style-name="T2817">uriam laikui</text:span><text:span text:style-name="T2818"><text:s/>pra</text:span><text:span text:style-name="T2819">­šo</text:span><text:span text:style-name="T2820">­te per</text:span><text:span text:style-name="T2821">­trau</text:span><text:span text:style-name="T2822">­kos?<text:s/></text:span></text:p>
        <text:soft-page-break/>
        <text:p text:style-name="P2823">Ger­bia­mi ko­le­gos, bal­sa­vo 94 Sei­mo na­riai: už – 40, prieš – 32, su­si­lai­kė 22. Per­trau­ka iki ki­to po­sė­džio. Pra­šom.<text:s/></text:p>
        <text:p text:style-name="Roman"><text:span text:style-name="T2824">G. LANDSBERGIS</text:span><text:span text:style-name="T2825"><text:s/></text:span><text:span text:style-name="T2826">(</text:span><text:span text:style-name="T2827">TS-LKDF</text:span><text:span text:style-name="T2828">)</text:span><text:span text:style-name="T2829">. La</text:span><text:span text:style-name="T2830">­bai ačiū, ger</text:span><text:span text:style-name="T2831">­bia</text:span><text:span text:style-name="T2832">­mas pir</text:span><text:span text:style-name="T2833">­mi</text:span><text:span text:style-name="T2834">­nin</text:span><text:span text:style-name="T2835">­ke. Iš tik</text:span><text:span text:style-name="T2836">­rų</text:span><text:span text:style-name="T2837">­jų aš dar kar</text:span><text:span text:style-name="T2838">­tą la</text:span><text:span text:style-name="T2839">­bai ge</text:span><text:span text:style-name="T2840">­ra</text:span><text:span text:style-name="T2841">­no</text:span><text:span text:style-name="T2842">­riš</text:span><text:span text:style-name="T2843">­kai pra</text:span><text:span text:style-name="T2844">­šau grą</text:span><text:span text:style-name="T2845">­žin</text:span><text:span text:style-name="T2846">­ti klau</text:span><text:span text:style-name="T2847">­si</text:span><text:span text:style-name="T2848">­mą pa</text:span><text:span text:style-name="T2849">­gal tai, kaip jis bu</text:span><text:span text:style-name="T2850">­vo dar</text:span><text:span text:style-name="T2851">­bo</text:span><text:span text:style-name="T2852">­tvarkėje. Yra ir mi</text:span><text:span text:style-name="T2853">­nist</text:span><text:span text:style-name="T2854">­ras, tik</text:span><text:span text:style-name="T2855">­rai nė</text:span><text:span text:style-name="T2856">­ra su</text:span><text:span text:style-name="T2857">­dė</text:span><text:span text:style-name="T2858">­tin</text:span><text:span text:style-name="T2859">­ga ženg</text:span><text:span text:style-name="T2860">­ti pen</text:span><text:span text:style-name="T2861">­kis žings</text:span><text:span text:style-name="T2862">­nius į tri</text:span><text:span text:style-name="T2863">­bū</text:span><text:span text:style-name="T2864">­ną pri</text:span><text:span text:style-name="T2865">­sta</text:span><text:span text:style-name="T2866">­ty</text:span><text:span text:style-name="T2867">­ti tą klau</text:span><text:span text:style-name="T2868">­si</text:span><text:span text:style-name="T2869">­mą. Mi</text:span><text:span text:style-name="T2870">­nist</text:span><text:span text:style-name="T2871">­ras su</text:span><text:span text:style-name="T2872">­tin</text:span><text:span text:style-name="T2873">­ka. Pra</text:span><text:span text:style-name="T2874">­šau ne</text:span><text:span text:style-name="T2875">­žais</text:span><text:span text:style-name="T2876">­ti šių žai</text:span><text:span text:style-name="T2877">­di</text:span><text:span text:style-name="T2878">­mų, nes…<text:s/></text:span></text:p>
        <text:p text:style-name="Roman"><text:span text:style-name="T2879">PIRMININKAS.</text:span><text:span text:style-name="T2880"><text:s/>T. To</text:span><text:span text:style-name="T2881">­mi</text:span><text:span text:style-name="T2882">­li</text:span><text:span text:style-name="T2883">­nas. To</text:span><text:span text:style-name="T2884">­mai</text:span><text:span text:style-name="T2885">!</text:span><text:span text:style-name="T2886"><text:s/></text:span></text:p>
        <text:p text:style-name="Roman"><text:span text:style-name="T2887">G. LANDSBERGIS</text:span><text:span text:style-name="T2888"><text:s/></text:span><text:span text:style-name="T2889">(</text:span><text:span text:style-name="T2890">TS-LKDF</text:span><text:span text:style-name="T2891">)</text:span><text:span text:style-name="T2892">. Tai su</text:span><text:span text:style-name="T2893">­tar</text:span><text:span text:style-name="T2894">­ta. Ge</text:span><text:span text:style-name="T2895">­rai, ačiū.<text:s/></text:span></text:p>
        <text:p text:style-name="P2896"/>
        <text:p text:style-name="Laikas">15.38 val.</text:p>
        <text:p text:style-name="Roman12"><text:span text:style-name="T2897">Miš</text:span><text:span text:style-name="T2898">­kų įsta</text:span><text:span text:style-name="T2899">­ty</text:span><text:span text:style-name="T2900">­mo Nr. I-671 2 ir 7 straips</text:span><text:span text:style-name="T2901">­nių pa</text:span><text:span text:style-name="T2902">­kei</text:span><text:span text:style-name="T2903">­ti</text:span><text:span text:style-name="T2904">­mo įsta</text:span><text:span text:style-name="T2905">­ty</text:span><text:span text:style-name="T2906">­mo pro</text:span><text:span text:style-name="T2907">­jek</text:span><text:span text:style-name="T2908">­tas Nr. XIIIP-4471</text:span><text:span text:style-name="T2909"><text:s/></text:span>(<text:span text:style-name="T2910">pa</text:span><text:span text:style-name="T2911">­tei</text:span><text:span text:style-name="T2912">­ki</text:span><text:span text:style-name="T2913">­mo tę</text:span><text:span text:style-name="T2914">­si</text:span><text:span text:style-name="T2915">­nys</text:span>)</text:p>
        <text:p text:style-name="P2916"/>
        <text:p text:style-name="Roman"><text:span text:style-name="T2917">PIRMININKAS.</text:span><text:span text:style-name="T2918"><text:s/>Taip, 1-8 klau</text:span><text:span text:style-name="T2919">­si</text:span><text:span text:style-name="T2920">­mas. Pra</text:span><text:span text:style-name="T2921">­šom, mi</text:span><text:span text:style-name="T2922">­nist</text:span><text:span text:style-name="T2923">­re.<text:s/></text:span></text:p>
        <text:p text:style-name="Roman"><text:span text:style-name="T2924">K. MAŽEIKA</text:span><text:span text:style-name="T2925"><text:s/></text:span><text:span text:style-name="T2926">(</text:span><text:span text:style-name="T2927">LVŽSF</text:span><text:span text:style-name="T2928">)</text:span><text:span text:style-name="T2929">. Tik</text:span><text:span text:style-name="T2930">­rai ne</text:span><text:span text:style-name="T2931">­su</text:span><text:span text:style-name="T2932">­pran</text:span><text:span text:style-name="T2933">­ta</text:span><text:span text:style-name="T2934">­mas ir man da</text:span><text:span text:style-name="T2935">­ly</text:span><text:span text:style-name="T2936">­kas, čia tur</text:span><text:span text:style-name="T2937">­būt Sta</text:span><text:span text:style-name="T2938">­tu</text:span><text:span text:style-name="T2939">­to ži</text:span><text:span text:style-name="T2940">­no</text:span><text:span text:style-name="T2941">­vai ga</text:span><text:span text:style-name="T2942">­lė</text:span><text:span text:style-name="T2943">­tų pa</text:span><text:span text:style-name="T2944">­aiš</text:span><text:span text:style-name="T2945">­kin</text:span><text:span text:style-name="T2946">­ti, ko</text:span><text:span text:style-name="T2947">­dėl čia taip įvy</text:span><text:span text:style-name="T2948">­ko. Bet iš tik</text:span><text:span text:style-name="T2949">­rų</text:span><text:span text:style-name="T2950">­jų no</text:span><text:span text:style-name="T2951">­riu pri</text:span><text:span text:style-name="T2952">­sta</text:span><text:span text:style-name="T2953">­ty</text:span><text:span text:style-name="T2954">­ti Vy</text:span><text:span text:style-name="T2955">­riau</text:span><text:span text:style-name="T2956">­sy</text:span><text:span text:style-name="T2957">­bės įsta</text:span><text:span text:style-name="T2958">­ty</text:span><text:span text:style-name="T2959">­mo pro</text:span><text:span text:style-name="T2960">­jek</text:span><text:span text:style-name="T2961">­tą, ku</text:span><text:span text:style-name="T2962">­ris jau ge</text:span><text:span text:style-name="T2963">­ro</text:span><text:span text:style-name="T2964">­kai lai</text:span><text:span text:style-name="T2965">­ko</text:span><text:span text:style-name="T2966"><text:s/>pa</text:span><text:span text:style-name="T2967">­teik</text:span><text:span text:style-name="T2968">­tas Sei</text:span><text:span text:style-name="T2969">­mui</text:span><text:span text:style-name="T2970">, pa</text:span><text:span text:style-name="T2971">­ga</text:span><text:span text:style-name="T2972">­liau ga</text:span><text:span text:style-name="T2973">­liu jį pri</text:span><text:span text:style-name="T2974">­sta</text:span><text:span text:style-name="T2975">­ty</text:span><text:span text:style-name="T2976">­ti.<text:s/></text:span></text:p>
        <text:p text:style-name="Roman"><text:span text:style-name="T2977">Iš tie</text:span><text:span text:style-name="T2978">­sų yra kei</text:span><text:span text:style-name="T2979">­čia</text:span><text:span text:style-name="T2980">­mi<text:s/></text:span>Miš­kų įsta­ty­mo 2 ir 7 straips­niai ir bū­tent šio pro­jek­to tiks­las yra pa­di­din­ti<text:s/><text:span text:style-name="T2981">vals</text:span><text:span text:style-name="T2982">­ty</text:span><text:span text:style-name="T2983">­bi</text:span><text:span text:style-name="T2984">­niuo</text:span><text:span text:style-name="T2985">­se miš</text:span><text:span text:style-name="T2986">­kuo</text:span><text:span text:style-name="T2987">­se iš</text:span><text:span text:style-name="T2988">­gau</text:span><text:span text:style-name="T2989">­na</text:span><text:span text:style-name="T2990">­mos me</text:span><text:span text:style-name="T2991">­die</text:span><text:span text:style-name="T2992">­nos tei</text:span><text:span text:style-name="T2993">­kia</text:span><text:span text:style-name="T2994">­mą so</text:span><text:span text:style-name="T2995">­cia</text:span><text:span text:style-name="T2996">­li</text:span><text:span text:style-name="T2997">­nę ir eko</text:span><text:span text:style-name="T2998">­no</text:span><text:span text:style-name="T2999">­mi</text:span><text:span text:style-name="T3000">­nę nau</text:span><text:span text:style-name="T3001">­dą ša</text:span><text:span text:style-name="T3002">­liai, kar</text:span><text:span text:style-name="T3003">­tu sie</text:span><text:span text:style-name="T3004">­kiant ap</text:span><text:span text:style-name="T3005">­rū</text:span><text:span text:style-name="T3006">­pin</text:span><text:span text:style-name="T3007">­ti ša</text:span><text:span text:style-name="T3008">­lies pra</text:span><text:span text:style-name="T3009">­mo</text:span><text:span text:style-name="T3010">­nę ža</text:span><text:span text:style-name="T3011">­lia</text:span><text:span text:style-name="T3012">­va, kaip tai nu</text:span><text:span text:style-name="T3013">­ma</text:span><text:span text:style-name="T3014">­to Miš</text:span><text:span text:style-name="T3015">­kų įsta</text:span><text:span text:style-name="T3016">­ty</text:span><text:span text:style-name="T3017">­mo 1 straips</text:span><text:span text:style-name="T3018">­nis. Ka</text:span><text:span text:style-name="T3019">­dan</text:span><text:span text:style-name="T3020">­gi ša</text:span><text:span text:style-name="T3021">­lies me</text:span><text:span text:style-name="T3022">­die</text:span><text:span text:style-name="T3023">­nos pra</text:span><text:span text:style-name="T3024">­mo</text:span><text:span text:style-name="T3025">­nė su</text:span><text:span text:style-name="T3026">­ku</text:span><text:span text:style-name="T3027">­ria aki</text:span><text:span text:style-name="T3028">­vaiz</text:span><text:span text:style-name="T3029">­džiai di</text:span><text:span text:style-name="T3030">­des</text:span><text:span text:style-name="T3031">­nės pri</text:span><text:span text:style-name="T3032">­dė</text:span><text:span text:style-name="T3033">­ti</text:span><text:span text:style-name="T3034">­nės ver</text:span><text:span text:style-name="T3035">­tės pro</text:span><text:span text:style-name="T3036">­duk</text:span><text:span text:style-name="T3037">­tus nei me</text:span><text:span text:style-name="T3038">­die</text:span><text:span text:style-name="T3039">­nos ža</text:span><text:span text:style-name="T3040">­lia</text:span><text:span text:style-name="T3041">­vos eks</text:span><text:span text:style-name="T3042">­por</text:span><text:span text:style-name="T3043">­tas, to</text:span><text:span text:style-name="T3044">­dėl ši pra</text:span><text:span text:style-name="T3045">­mo</text:span><text:span text:style-name="T3046">­nė vals</text:span><text:span text:style-name="T3047">­ty</text:span><text:span text:style-name="T3048">­bei ku</text:span><text:span text:style-name="T3049">­ria ge</text:span><text:span text:style-name="T3050">­ro</text:span><text:span text:style-name="T3051">­kai di</text:span><text:span text:style-name="T3052">­des</text:span><text:span text:style-name="T3053">­nę mo</text:span><text:span text:style-name="T3054">­kes</text:span><text:span text:style-name="T3055">­ti</text:span><text:span text:style-name="T3056">­nę nau</text:span><text:span text:style-name="T3057">­dą ir dau</text:span><text:span text:style-name="T3058">­giau dar</text:span><text:span text:style-name="T3059">­bo vie</text:span><text:span text:style-name="T3060">­tų nei že</text:span><text:span text:style-name="T3061">­mą pri</text:span><text:span text:style-name="T3062">­dė</text:span><text:span text:style-name="T3063">­ti</text:span><text:span text:style-name="T3064">­nę ver</text:span><text:span text:style-name="T3065">­tę su</text:span><text:span text:style-name="T3066">­ku</text:span><text:span text:style-name="T3067">­rian</text:span><text:span text:style-name="T3068">­ti ža</text:span><text:span text:style-name="T3069">­lia</text:span><text:span text:style-name="T3070">­vi</text:span><text:span text:style-name="T3071">­nės me</text:span><text:span text:style-name="T3072">­die</text:span><text:span text:style-name="T3073">­nos ir miš</text:span><text:span text:style-name="T3074">­ko kir</text:span><text:span text:style-name="T3075">­ti</text:span><text:span text:style-name="T3076">­mo lie</text:span><text:span text:style-name="T3077">­ka</text:span><text:span text:style-name="T3078">­nų eks</text:span><text:span text:style-name="T3079">­por</text:span><text:span text:style-name="T3080">­to veik</text:span><text:span text:style-name="T3081">­la.<text:s/></text:span></text:p>
        <text:p text:style-name="Roman"><text:span text:style-name="T3082">Įsta</text:span><text:span text:style-name="T3083">­ty</text:span><text:span text:style-name="T3084">­mo pro</text:span><text:span text:style-name="T3085">­jek</text:span><text:span text:style-name="T3086">­tu yra siū</text:span><text:span text:style-name="T3087">­lo</text:span><text:span text:style-name="T3088">­ma Miš</text:span><text:span text:style-name="T3089">­kų įsta</text:span><text:span text:style-name="T3090">­ty</text:span><text:span text:style-name="T3091">­me įtvir</text:span><text:span text:style-name="T3092">­tin</text:span><text:span text:style-name="T3093">­ti kon</text:span><text:span text:style-name="T3094">­kre</text:span><text:span text:style-name="T3095">­čius so</text:span><text:span text:style-name="T3096">­cia</text:span><text:span text:style-name="T3097">­li</text:span><text:span text:style-name="T3098">­nės ir eko</text:span><text:span text:style-name="T3099">­no</text:span><text:span text:style-name="T3100">­mi</text:span><text:span text:style-name="T3101">­nės nau</text:span><text:span text:style-name="T3102">­dos ša</text:span><text:span text:style-name="T3103">­liai kri</text:span><text:span text:style-name="T3104">­te</text:span><text:span text:style-name="T3105">­ri</text:span><text:span text:style-name="T3106">­jus, ku</text:span><text:span text:style-name="T3107">­riuos ati</text:span><text:span text:style-name="T3108">­tin</text:span><text:span text:style-name="T3109">­kan</text:span><text:span text:style-name="T3110">­tys ūkio sub</text:span><text:span text:style-name="T3111">­jek</text:span><text:span text:style-name="T3112">­tai ga</text:span><text:span text:style-name="T3113">­lė</text:span><text:span text:style-name="T3114">­tų įsi</text:span><text:span text:style-name="T3115">­gy</text:span><text:span text:style-name="T3116">­ti auk</text:span><text:span text:style-name="T3117">­cio</text:span><text:span text:style-name="T3118">­nuo</text:span><text:span text:style-name="T3119">­se il</text:span><text:span text:style-name="T3120">­ga</text:span><text:span text:style-name="T3121">­lai</text:span><text:span text:style-name="T3122">­kėms ir pus</text:span><text:span text:style-name="T3123">­me</text:span><text:span text:style-name="T3124">­ti</text:span><text:span text:style-name="T3125">­nėms su</text:span><text:span text:style-name="T3126">­tar</text:span><text:span text:style-name="T3127">­tims su</text:span><text:span text:style-name="T3128">­da</text:span><text:span text:style-name="T3129">­ry</text:span><text:span text:style-name="T3130">­ti par</text:span><text:span text:style-name="T3131">­duo</text:span><text:span text:style-name="T3132">­da</text:span><text:span text:style-name="T3133">­mą ža</text:span><text:span text:style-name="T3134">­lia</text:span><text:span text:style-name="T3135">­vi</text:span><text:span text:style-name="T3136">­nę me</text:span><text:span text:style-name="T3137">­die</text:span><text:span text:style-name="T3138">­ną ar</text:span><text:span text:style-name="T3139">­ba miš</text:span><text:span text:style-name="T3140">­ko<text:s/></text:span>kir­ti­mo lie­ka­nas.</text:p>
        <text:p text:style-name="Roman">Siū­lo­mi kri­te­ri­jai iš es­mės pa­ro­do ūkio sub­jek­to da­ly­va­vi­mą ku­riant pri­dė­ti­nę ver­tę, įta­ką gy­ven­to­jų už­im­tu­mui, taip pat tin­ka­mą fi­nan­si­nių įsi­pa­rei­go­ji­mų lai­ky­mą­si ir vyk­dy­mą. To­kiu bū­du ža­lia­vi­nė me­die­na ir miš­ko kir­ti­mo lie­ka­nos pa­gal il­ga­lai­kes ir pus­me­ti­nes su­tar­tis pir­miau­sia bū­tų par­duo­da­mos di­des­nę pri­dė­ti­nę ver­tę ir dar­bo vie­tas ku­rian­tiems ūkio sub­jek­tams, o tai leis­tų ge­riau už­tik­rin­ti Lie­tu­vos so­cia­li­nius ir eko­no­mi­nius in­te­re­sus, ska­tin­tų in­ves­ti­ci­jas į me­die­nos pra­mo­nę, pri­si­dė­tų prie kli­ma­to kai­tos ma­ži­ni­mo ir švel­ni­ni­mo dėl di­des­nio an­glies su­kau­pi­mo il­ga­lai­kiuo­se me­die­nos pro­duk­tuo­se bei re­gio­ni­nės po­li­ti­kos įgy­ven­di­ni­mo, nes dau­gu­ma įmo­nių vei­kia re­gio­nuo­se.<text:s/></text:p>
        <text:p text:style-name="Roman">Taip pat ko­kie dar sie­kia­mi re­zul­ta­tai? Tai­kant kri­te­ri­jus at­si­ras­tų ga­li­my­bė pa­pil­do­mai per­dirb­ti apie 500 tūkst. kub. met­rų me­die­nos ir pa­pil­do­mai skai­čiuo­ja­ma, kad taip bū­tų su­ku­ria­ma apie 65 mln. eu­rų pri­dė­ti­nės ver­tės, pa­ly­gin­ki­me – iš to pa­ties me­die­nos kie­kio eks­por­tas su­ku­ria tik apie 13 mln. eu­rų pri­dė­ti­nės ver­tės. Pa­pil­do­mas mi­nė­to me­die­nos kie­kio per­dir­bi­mas su­da­ry­tų ga­li­my­bę su­kur­ti apie 3 tūkst. nau­jų tie­sio­gi­nių dar­bo vie­tų me­die­nos per­dir­bi­mo sek­to­riu­je, be bal­dų sek­to­riaus, bei pri­si­dė­tų prie smul­kiojo<text:s/>ir vi­du­ti­nio ver­slo vys­ty­mo­si, re­gio­ni­nės po­li­ti­kos įgy­ven­di­ni­mo, nes taip pat dau­gu­ma me­die­nos per­dir­bi­mo įmo­nių ir smul­kių<text:s/>įmo­nių<text:s/>vei­kia re­gio­nuo­se. Iš maž­daug 300 auk­cio­nuo­se il­ga­lai­kėms ir pus­me­ti­nėms su­tar­tims su­da­ry­ti da­ly­va­vu­sių ūkio sub­jek­tų apie 30 Lie­tu­vo­je ne­per­dir­ba me­die­nos ir ga­li­mai ga­li ne­ati­tik­ti šių kri­te­ri­jų. Ma­no­ma, kad li­kęs ūkio sub­jek­tų skai­čius,<text:s/>apie 270–280,<text:s/>už­tik­rins pa­kan­ka­mą kon­ku­ren­ci­ją rin­ko­je ir kri­te­ri­jų po­vei­kis kon­ku­ren­ci­nei ap­lin­kai ža­lia­vi­nės me­die­nos kai­noms ne­bus žy­mus. Pa­žy­mė­ti­na, kad kri­te­ri­jų ne­ati­tin­kan­čios įmo­nės nė­ra eli­mi­nuo­ja­mos iš me­die­nos pre­ky­bos rin­kos, nes kri­te­ri­jai bus tai­ko­mi tik apie 40 % Lie­tu­vos rin­kai pa­tei­kia­mos me­die­nos. Kri­te­ri­jų nu­sta­ty­mas pri­si­dės prie Lie­tu­vos kli­ma­to kai­tos įsi­pa­rei­<text:soft-page-break/>go­ji­mų ir tu­rės žen­klų tei­gia­mą po­vei­kį an­glies dvi­de­gi­nio ab­sorb­ci­jai me­die­nos pro­duk­tuo­se. Ga­li­mas 20–30 % ben­dras ab­sorb­ci­jos me­džio pro­duk­tų ka­te­go­ri­jo­je pa­di­dė­ji­mas.<text:s/></text:p>
        <text:p text:style-name="P3141">Trum­pai tiek. Jei­gu bus klau­si­mų, mie­lai at­sa­ky­siu.</text:p>
        <text:p text:style-name="P3142"><text:span text:style-name="T3143">PIRMININKAS.</text:span><text:s/>Ačiū, mi­nist­re. Klau­si­mų tik­rai yra. A. Sa­la­ma­ki­nas pir­ma­sis.</text:p>
        <text:p text:style-name="Roman"><text:span text:style-name="T3144">A. SALAMAKINAS</text:span><text:span text:style-name="T3145"><text:s/></text:span><text:span text:style-name="T3146">(</text:span><text:span text:style-name="T3147">LSDPF</text:span><text:span text:style-name="T3148">)</text:span><text:span text:style-name="T3149">.<text:s/></text:span>Ačiū, ger­bia­mas pir­mi­nin­ke. Po­ne mi­nist­re, la­bai ge­rai ži­nau to įsta­ty­mo sko­nį, la­bai ge­rai ži­nau, kam jis ku­ria­mas, pra­ei­to­je ka­den­ci­jo­je mes pus­an­trų me­tų tą­sė­mės su tuo įsta­ty­mu, nes trys Sei­mo na­riai pa­ei­liui tei­kė vie­ną ir tą pa­tį. Aš su­pran­tu, tai bu­vo jų apy­gar­dos, iš ten. Ga­liu įvar­din­ti, kam jis rei­ka­lin­gas. Tai yra „Va­ka­rų me­die­na“ – S. Pau­laus­kas, „Juo­de­liai“, Ma­ri­jam­po­lė – A. Zim­nic­kas.<text:s/>Ir „Gri­geo“,<text:s/>ta pati<text:s/>„Grigeo“, apie ku­rią<text:s/>jūs sa­ko­te, kad la­bai daug pri­da­rė blo­go. Bet tas įsta­ty­mas ku­ria­mas tiems trims žmo­nėms. Jo­kiems ten 700 ar kam nors. Tie trys žmo­nės no­ri to įsta­ty­mo. Ir no­ri ne to­dėl, kad trūks­ta me­die­nos, o to­dėl, kad no­ri pi­giai, ma­žos kai­nos.<text:s/></text:p>
        <text:p text:style-name="Roman">Ma­no klau­si­mas toks. Per­žiū­rė­jus vi­sas iš­va­das, STT – pen­kios pa­sta­bos, Kon­ku­ren­ci­jos tar­y­bos, kaip vis dėl­to va­din­tu­me Vy­riau­sy­bę, ku­ri į Sei­mą drįs­ta at­neš­ti to­kį įsta­ty­mą?</text:p>
        <text:p text:style-name="Roman"><text:span text:style-name="T3150">PIRMININKAS.</text:span><text:s/>Klaus­ki­te!</text:p>
        <text:p text:style-name="Roman"><text:span text:style-name="T3151">A. SALAMAKINAS</text:span><text:span text:style-name="T3152"><text:s/></text:span><text:span text:style-name="T3153">(</text:span><text:span text:style-name="T3154">LSDPF</text:span><text:span text:style-name="T3155">)</text:span><text:span text:style-name="T3156">.<text:s/></text:span>Man at­ro­do, ar­ba Vy­riau­sy­bė yra kvai­la, ar­ba ko­rum­puo­ta. Aš ki­to­kio va­rian­to ne­ma­tau.<text:s/></text:p>
        <text:p text:style-name="Roman"><text:span text:style-name="T3157">K. MAŽEIKA</text:span><text:span text:style-name="T3158"><text:s/></text:span><text:span text:style-name="T3159">(</text:span><text:span text:style-name="T3160">LVŽSF</text:span><text:span text:style-name="T3161">)</text:span><text:span text:style-name="T3162">. Ačiū, ger</text:span><text:span text:style-name="T3163">­bia</text:span><text:span text:style-name="T3164">­mas ko</text:span><text:span text:style-name="T3165">­le</text:span><text:span text:style-name="T3166">­ga, už klau</text:span><text:span text:style-name="T3167">­si</text:span><text:span text:style-name="T3168">­mą. Tur</text:span><text:span text:style-name="T3169">­būt jū</text:span><text:span text:style-name="T3170">­sų va</text:span><text:span text:style-name="T3171">­do</text:span><text:span text:style-name="T3172">­va</text:span><text:span text:style-name="T3173">­vi</text:span><text:span text:style-name="T3174">­mo ko</text:span><text:span text:style-name="T3175">­mi</text:span><text:span text:style-name="T3176">­te</text:span><text:span text:style-name="T3177">­tui lai</text:span><text:span text:style-name="T3178">­ko</text:span><text:span text:style-name="T3179">­tar</text:span><text:span text:style-name="T3180">­piu bu</text:span><text:span text:style-name="T3181">­vo ki</text:span><text:span text:style-name="T3182">­tos tai</text:span><text:span text:style-name="T3183">­syk</text:span><text:span text:style-name="T3184">­lės ir ki</text:span><text:span text:style-name="T3185">­ti kri</text:span><text:span text:style-name="T3186">­te</text:span><text:span text:style-name="T3187">­ri</text:span><text:span text:style-name="T3188">­jai, ku</text:span><text:span text:style-name="T3189">­riuos jūs ban</text:span><text:span text:style-name="T3190">­do</text:span><text:span text:style-name="T3191">­te kli</text:span><text:span text:style-name="T3192">­juo</text:span><text:span text:style-name="T3193">­ti ant ki</text:span><text:span text:style-name="T3194">­tų, ta</text:span><text:span text:style-name="T3195">­čiau tai, ką sa</text:span><text:span text:style-name="T3196">­ko tiek Spe</text:span><text:span text:style-name="T3197">­cia</text:span><text:span text:style-name="T3198">­lių</text:span><text:span text:style-name="T3199">­jų ty</text:span><text:span text:style-name="T3200">­ri</text:span><text:span text:style-name="T3201">­mų tar</text:span><text:span text:style-name="T3202">­ny</text:span><text:span text:style-name="T3203">­ba, tiek Kon</text:span><text:span text:style-name="T3204">­ku</text:span><text:span text:style-name="T3205">­ren</text:span><text:span text:style-name="T3206">­ci</text:span><text:span text:style-name="T3207">­jos ta</text:span><text:span text:style-name="T3208">­ry</text:span><text:span text:style-name="T3209">­ba, tur</text:span><text:span text:style-name="T3210">­būt yra dis</text:span><text:span text:style-name="T3211">­ku</text:span><text:span text:style-name="T3212">­tuo</text:span><text:span text:style-name="T3213">­ti</text:span><text:span text:style-name="T3214">­ni klau</text:span><text:span text:style-name="T3215">­si</text:span><text:span text:style-name="T3216">­mai, ma</text:span><text:span text:style-name="T3217">­nau, ar vie</text:span><text:span text:style-name="T3218">­nas, ar ki</text:span><text:span text:style-name="T3219">­tas kri</text:span><text:span text:style-name="T3220">­te</text:span><text:span text:style-name="T3221">­ri</text:span><text:span text:style-name="T3222">­jus, ku</text:span><text:span text:style-name="T3223">­ris yra nu</text:span><text:span text:style-name="T3224">­sta</text:span><text:span text:style-name="T3225">­ty</text:span><text:span text:style-name="T3226">­tas, ga</text:span><text:span text:style-name="T3227">­lė</text:span><text:span text:style-name="T3228">­tų bū</text:span><text:span text:style-name="T3229">­ti ko</text:span><text:span text:style-name="T3230">­mi</text:span><text:span text:style-name="T3231">­te</text:span><text:span text:style-name="T3232">­te ko</text:span><text:span text:style-name="T3233">­re</text:span><text:span text:style-name="T3234">­guo</text:span><text:span text:style-name="T3235">­ja</text:span><text:span text:style-name="T3236">­mas. Vy</text:span><text:span text:style-name="T3237">­riau</text:span><text:span text:style-name="T3238">­sy</text:span><text:span text:style-name="T3239">­bės po</text:span><text:span text:style-name="T3240">­zi</text:span><text:span text:style-name="T3241">­ci</text:span><text:span text:style-name="T3242">­ja bu</text:span><text:span text:style-name="T3243">­vo to</text:span><text:span text:style-name="T3244">­kia. Bet es</text:span><text:span text:style-name="T3245">­mi</text:span><text:span text:style-name="T3246">­nis da</text:span><text:span text:style-name="T3247">­ly</text:span><text:span text:style-name="T3248">­kas tur</text:span><text:span text:style-name="T3249">­būt yra tai, ką jau skai</text:span><text:span text:style-name="T3250">­čiau, gal</text:span><text:span text:style-name="T3251">­būt jūs pra</text:span><text:span text:style-name="T3252">­klau</text:span><text:span text:style-name="T3253">­sė</text:span><text:span text:style-name="T3254">­te dis</text:span><text:span text:style-name="T3255">­ku</text:span><text:span text:style-name="T3256">­si</text:span><text:span text:style-name="T3257">­jo</text:span><text:span text:style-name="T3258">­se su ko</text:span><text:span text:style-name="T3259">­le</text:span><text:span text:style-name="T3260">­go</text:span><text:span text:style-name="T3261">­mis, ne tik dėl pri</text:span><text:span text:style-name="T3262">­dė</text:span><text:span text:style-name="T3263">­ti</text:span><text:span text:style-name="T3264">­nės ver</text:span><text:span text:style-name="T3265">­tės su</text:span><text:span text:style-name="T3266">­kū</text:span><text:span text:style-name="T3267">­ri</text:span><text:span text:style-name="T3268">­mo, skai</text:span><text:span text:style-name="T3269">­čiuo</text:span><text:span text:style-name="T3270">­ja</text:span><text:span text:style-name="T3271">­ma, kad<text:s/></text:span><text:span text:style-name="T3272">tai<text:s/></text:span><text:span text:style-name="T3273">bū</text:span><text:span text:style-name="T3274">­tų 65 mln. eu</text:span><text:span text:style-name="T3275">­rų vie</text:span><text:span text:style-name="T3276">­toj 13 iš eks</text:span><text:span text:style-name="T3277">­por</text:span><text:span text:style-name="T3278">­to. Ta</text:span><text:span text:style-name="T3279">­čiau sė</text:span><text:span text:style-name="T3280">­di ko</text:span><text:span text:style-name="T3281">­le</text:span><text:span text:style-name="T3282">­gė, ku</text:span><text:span text:style-name="T3283">­ri<text:s/></text:span>vie­ną kar­tą ma­nęs klau­sė, skam­bi­no, sa­ko: va­žiuo­ju au­to­stra­da ir dau­gy­bė sunk­ve­ži­mių va­žiuo­ja tiek į Lat­vi­jos pu­sę greit­ke­liais, kad tos me­die­nos, at­ro­do, iš­ker­ta­ma la­bai daug. Aš jums pa­sa­ky­siu, kad bū­tent tai ir są­ly­go­ja, kad vi­sa ža­lia­va ir pri­dė­ti­nė ver­tė šian­dien ku­ria­ma už­sie­nio vals­ty­bė­se. Jei­gu miš­kų stra­te­gi­jo­je, ku­ri pla­nuo­ja­ma de­šim­čiai me­tų, yra ak­cen­tuo­ja­ma ne tik eko­no­mi­nė, bet ir so­cia­li­nė miš­kų nau­da, tur­būt tie sau­gik­liai ir tu­ri bū­ti su­dė­ti, kad ta me­die­na, ku­ri iš­au­go Lie­tu­vos miš­kuo­se, ku­rios pla­nuo­ja­me at­ei­ty­je ma­žin­ti kir­ti­mus, di­din­ti sau­go­mų te­ri­to­ri­jų skai­čių, ki­tus ap­ri­bo­ji­mus įves­ti, kad ta me­die­na, ku­ri bus vis dėl­to nau­do­ja­ma pra­mo­nė­je, su­kur­tų bent jau ly­gia­ver­tę ar dar di­des­nę nau­dą. Šiuo at­ve­ju ša­lis, ku­ri eks­por­tuo­ja ža­lia­vą… Ži­no­me tų pa­vyz­džių su naf­tą eks­por­tuo­jan­čio­mis ša­li­mis, tad tur­būt pa­ly­gi­ni­mų dau­giau ne­rei­kia.</text:p>
        <text:p text:style-name="Roman"><text:span text:style-name="T3284">PIRMININKAS.</text:span><text:s/>Klau­sia S. Gent­vi­las.<text:s/></text:p>
        <text:p text:style-name="Roman"><text:span text:style-name="T3285">S. GENTVILAS</text:span><text:span text:style-name="T3286"><text:s/></text:span><text:span text:style-name="T3287">(</text:span><text:span text:style-name="T3288">LSF</text:span><text:span text:style-name="T3289">)</text:span><text:span text:style-name="T3290">.</text:span><text:s/>Ger­bia­mas mi­nist­re, šio ry­to prieš­pie­ti­nė­je se­si­jo­je bu­vo pui­kus įsta­ty­mas dėl stam­bių­jų in­ves­tuo­to­jų ska­ti­ni­mo: 30 mln.,<text:s/>200 dar­bo vie­tų mai­nais į ža­li­ą­jį ko­ri­do­rių ir pel­no mo­kes­čių leng­va­tą. Da­bar, žiū­rint į jū­sų pro­jek­tą, mo­ty­vas aiš­kus – di­des­nė pra­mo­nė Lie­tu­vo­je, ta­čiau ri­zi­ka yra to­kia, kad ati­duo­si­me ža­lia­vą iš es­mės ne­mo­ka­mai ne­pa­pra­šy­da­mi nie­ko – nei in­ves­ti­ci­jų kie­kio, nei dar­bo vie­tų kie­kio ir iš es­mės tai nu­eis į įmo­nių pel­nin­gu­mą, nes jos pirks me­die­ną ne rin­kos kai­no­mis, žy­miai pi­giau, o urė­di­jai, ku­ri ir taip jau su nu­smu­ku­sio­mis kel­nė­mis, iš es­mės tai reikš ne­mo­ku­mą. Pa­ti urė­di­ja de­ri­ni­mo pa­žy­mo­je yra pa­brė­žu­si, kad toks įsta­ty­mo pro­jek­tas ją at­ve­da prie da­li­nio ne­mo­ku­mo.<text:s/></text:p>
        <text:p text:style-name="Roman">Tai ar nė­ra bū­dų už­tik­rin­ti, kad, duo­da­mi pir­me­ny­bės tvar­ka ne rin­kos kai­na, mes tik­rai pa­ma­ty­si­me tas in­ves­ti­ci­jas – tūks­tan­čius dar­bo vie­tų, nau­jus mi­li­jo­nus, šim­tus mi­li­jo­nų in­ves­ti­ci­jų, nes da­bar aš ne­ma­tau šių sau­gik­lių, tai yra tik ža­lia­vos ati­da­vi­mas, vals­ty­bi­nės ža­lia­vos ati­da­vi­mas ne rin­kos kai­na. Gal ga­lė­tu­mė­te pra­plės­ti?</text:p>
        <text:p text:style-name="Roman"><text:span text:style-name="T3291">K. MAŽEIKA</text:span><text:s/><text:span text:style-name="T3292">(</text:span><text:span text:style-name="T3293">LVŽSF</text:span><text:span text:style-name="T3294">)</text:span>. Ačiū, ko­le­ga, už klau­si­mą. Tik­rai tos bai­mės nė­ra, ir tik­rai ana­li­zuo­da­mi pre­ky­bos sis­te­mą ma­to­me, kad rin­kos da­ly­vių yra ga­na daug. Tur­būt dėl ko tie ma­žie­ji ir pa­tys ma­žiau­si rin­kos da­ly­viai, ga­li­me kal­bė­ti kon­kre­čiai apie lent­pjūves, ko­dėl jos iš­ny­ko iš ma­žų gy­ven­vie­čių, bū­tent dėl to, kad ne­ga­lė­jo kon­ku­ruo­ti su di­des­niais, ypač eks­por­<text:soft-page-break/>tuo­to­jais. Da­bar Lat­vi­jos pu­sė­je lat­viai sub­si­di­juo­ja įmo­nėms ve­ži­mo kaš­tus, ly­giai taip pat Ki­ni­jos Vy­riau­sy­bė sub­si­di­juo­ja, yra sub­si­di­nės sis­te­mos – jie nu­si­per­ka ža­lia­vą ir ga­li kon­ku­ruo­ti su Lie­tu­vos per­dir­bė­jais, ir šian­dien mes kal­ba­me tik apie dvi­de­šimt ke­lias įmo­nes, ku­rioms, vie­naip ar ki­taip, ga­lė­tų at­si­liep­ti šis įsta­ty­mo pro­jek­tas. Va­di­na­si, virš 200 įmo­nių, ku­rios da­ly­vau­ja at­vi­ruo­se kon­kur­suo­se ir siū­lo vie­nam ar ki­tam asor­ti­men­tui sa­vo kai­ną, tik­rai efek­to, kad tas vie­nas ar ki­tas kri­te­ri­jus at­si­ras, kad bus su­ma­žin­ta ar­ba, kaip jūs sa­ko­te, pa­do­va­no­ta, ar­ba ati­duo­ta ža­lia­va, tik­rai to ne­bus, nes, ma­no­me, yra pa­kan­ka­mas kon­ku­ruo­jan­čiųjų<text:s/>skai­čius dėl ža­lia­vos. Tur­būt ta svei­ka vi­di­nė kon­ku­ren­ci­ja yra tas pa­kan­ka­mas sau­gik­lis, kad Vals­ty­bi­nių<text:s/>miš­kų urė­di­ja gau­tų pa­kan­ka­mai pa­ja­mų, kad iš­lai­ky­tų sa­vo struk­tū­rą ir vys­ty­tų veik­lą ir įsi­pa­rei­go­ji­mus, ku­riuos yra pri­si­ė­mu­si.</text:p>
        <text:p text:style-name="Roman"><text:span text:style-name="T3295">PIRMININKAS.</text:span><text:s/>E. Pu­pi­nis.<text:s/></text:p>
        <text:p text:style-name="Roman"><text:span text:style-name="T3296">E. PUPINIS</text:span><text:s/><text:span text:style-name="T3297">(</text:span><text:span text:style-name="T3298">TS-LKDF</text:span><text:span text:style-name="T3299">)</text:span>. Ačiū. Ger­bia­mas mi­nist­re, ne­ži­nau, man nei tos eko­no­mi­nės lo­gi­kos per daug yra, nei tei­si­nės. Tei­si­nę gal jūs ga­lė­tu­mė­te pa­aiš­kin­ti? Ben­dro­jo­je eko­no­mi­nė­je erd­vė­je Eu­ro­pos Są­jun­go­je ar iš tik­rų­jų to­kie da­ly­kai ga­li­mi? Kai su­ži­no­me, kad gal­būt iš­ve­ža pas skan­di­na­vus, tai mes pa­da­ro­me taip, kad ne­iš­vež­tų – pa­lie­ka­me me­die­ną sau ir ne­lei­džia­me kon­ku­ruo­ti.<text:s/></text:p>
        <text:p text:style-name="Roman">O eko­no­miš­kai man ir­gi ne­su­ei­na ga­lai, kaip įmo­nės, gau­nan­čios di­des­nę pri­dė­ti­nę ver­tę, ne­ga­li pirk­da­mos me­die­ną kon­ku­ruo­ti su įmo­nė­mis, ku­rios gau­na ma­žą pri­dė­ti­nę ver­tę? Tai kur čia yra pa­slap­tis? Ačiū.</text:p>
        <text:p text:style-name="Roman"><text:span text:style-name="T3300">K. MAŽEIKA</text:span><text:s/><text:span text:style-name="T3301">(</text:span><text:span text:style-name="T3302">LVŽSF</text:span><text:span text:style-name="T3303">)</text:span>. Ačiū, ko­le­ga, už klau­si­mą. Tur­būt čia yra sub­ti­ly­bės. Tiek tu­rė­jo­me ne­ma­žai pro­gų ar­ba ga­li­my­bių su­si­pa­žin­ti su Spe­cia­lių­jų ty­ri­mų tar­ny­bos, taip pat pa­čios urė­di­jos da­bar die­gia­mo­mis sis­te­mo­mis, kaip ta me­die­na iš­va­žiuo­ja ir ko­kia me­die­na iš­va­žiuo­ja į vie­ną ar ki­tą ša­lį, kaip ji bū­na ap­skai­to­ma ir taip to­liau. Bet tur­būt es­mi­nis kai­nos skir­tu­mas, kaip ir mi­nė­jau, yra sub­si­di­juo­ja­ma kai­nos da­lis ar­ba trans­por­ta­vi­mo da­lis, dėl ko įmo­nės ga­li mo­kė­ti dau­giau. Bū­tent įmo­nės, ku­rios tu­ri di­džiu­lius pa­jė­gu­mus (kal­ba­me apie Lat­vi­jos įmo­nes, ži­no­me, jų pa­jė­gu­mai yra ge­ro­kai di­des­ni nei Lat­vi­jo­je ker­ta­mos me­die­nos kie­kiai, Len­ki­jo­je yra dau­gy­bė įmo­nių, ku­rios taip pat su­in­te­re­suo­tos ta ža­lia­va),<text:s/>ga­li sau leis­ti mo­kė­ti šiek tiek dau­giau. Mū­sų ga­min­to­jams prak­tiš­kai ne­lie­ka tos kon­ku­ren­ci­nės ko­vos, ži­no­me mas­to eko­no­mi­ją, ir šiuo at­ve­ju smul­kie­ji pra­lai­mi. Mū­sų,<text:s/>Lie­tu­vos,<text:s/>net­gi pa­tys di­džiau­si ga­min­to­jai yra ga­na ne­di­de­li, pa­ly­gin­ti su ap­lin­ki­nių ša­lių per­dir­bė­jais.<text:s/></text:p>
        <text:p text:style-name="Roman"><text:span text:style-name="T3304">PIRMININKAS.</text:span><text:s/>P. Sau­dar­gas.</text:p>
        <text:p text:style-name="Roman"><text:span text:style-name="T3305">K. MAŽEIKA</text:span><text:span text:style-name="T3306"><text:s/></text:span><text:span text:style-name="T3307">(</text:span><text:span text:style-name="T3308">LVŽSF</text:span><text:span text:style-name="T3309">)</text:span><text:span text:style-name="T3310">.</text:span><text:s/>Dar at­si­pra­šau. Dėl są­ly­gos, ko­dėl eu­ro­pi­nei tei­sei ga­lė­tų prieš­ta­rau­ti ar ne­pri­eš­ta­rau­ti. Taip, mes tu­ri­me, de­ri­ni­mo pa­žy­mo­je taip pat yra pa­da­ry­ta len­te­lė, kad ir ki­tos ša­lys taip pat tu­ri pa­na­šius sau­gik­lius, iš tie­sų Eu­ro­pos tei­sė ne­drau­džia vie­naip ar ki­taip, va­din­kim, nau­do­ti sa­vo iš­tek­lius bū­tent ko­kio­mis nors są­ly­go­mis. Daž­niau­siai tai yra pa­čios miš­kus val­dan­čios įmo­nės tei­sės ak­tuo­se nu­ma­ty­ti tam tik­ri kri­te­ri­jai ir pri­ori­te­tai.<text:s/></text:p>
        <text:p text:style-name="Roman"><text:span text:style-name="T3311">PIRMININKAS.</text:span><text:s/>P. Sau­dar­gas. Pra­šau.</text:p>
        <text:p text:style-name="Roman"><text:span text:style-name="T3312">P. SAUDARGAS</text:span><text:span text:style-name="T3313"><text:s/></text:span><text:span text:style-name="T3314">(</text:span><text:span text:style-name="T3315">TS-LKDF</text:span><text:span text:style-name="T3316">)</text:span><text:span text:style-name="T3317">.<text:s/></text:span>Dė­kui, ger­bia­mas pir­mi­nin­ke. Ger­bia­mas mi­nist­re, ne­ga­li­ma ne­su­tik­ti, kad pro­ble­ma, ku­rią jūs ban­do­te spręs­ti, yra svar­bi, skaus­min­ga. Mes ne kar­tą ir šio­je sa­lė­je, ir ko­mi­te­te kė­lė­me šį klau­si­mą, kad tik­rai mū­sų me­die­nos eks­por­tas vyks­ta di­des­niais mas­tais, nei tu­rė­tų, ge­riau bū­tų per­dirb­ti Lie­tu­vo­je, taip ku­riant pa­pil­do­mas dar­bo vie­tas. Ta­čiau vėl­gi pa­sta­bų dėl pro­jek­to su­lauk­ta la­bai daug iš įvai­rių ins­ti­tu­ci­jų, taip pat ir STT.</text:p>
        <text:p text:style-name="P3318">Pir­ma. Ar jūs su­tin­ka­te, kad pro­jek­tą vis tik­tai rei­kės ko­re­guo­ti, gal­būt kri­te­ri­jus per­žiū­rė­ti?</text:p>
        <text:p text:style-name="Roman">An­tra, kad tik­rai ne­su­si­kur­tų jo­kių<text:s/>ko­rup­ci­nių prie­lai­dų, iš­skir­ti­nių<text:s/>są­ly­gų<text:s/>kam nors. Ar jūs ga­li­te pa­tvir­tin­ti, kad bū­tent ma­žie­siems per­dir­bė­jams bus iš­lai­ky­tos nor­ma­lios kon­ku­ren­ci­nės są­ly­gos ir jie iš­si­lai­kys rin­ko­je? Kaip jūs mi­nė­jo­te, bus pa­lies­tos 20 įmo­nių ar kiek.</text:p>
        <text:p text:style-name="Roman"><text:span text:style-name="T3319">PIRMININKAS.</text:span><text:s/>Klaus­ki­te, ko­le­ga.</text:p>
        <text:p text:style-name="Roman"><text:span text:style-name="T3320">P. SAUDARGAS</text:span><text:span text:style-name="T3321"><text:s/></text:span><text:span text:style-name="T3322">(</text:span><text:span text:style-name="T3323">TS-LKDF</text:span><text:span text:style-name="T3324">)</text:span><text:span text:style-name="T3325">.<text:s/></text:span>Čia tos, ku­rios ne­per­dir­ba, tik eks­por­tuo­ja, kaip aš su­pran­tu?</text:p>
        <text:p text:style-name="Roman"><text:span text:style-name="T3326">K. MAŽEIKA</text:span><text:span text:style-name="T3327"><text:s/></text:span><text:span text:style-name="T3328">(</text:span><text:span text:style-name="T3329">LVŽSF</text:span><text:span text:style-name="T3330">)</text:span><text:span text:style-name="T3331">.</text:span><text:s/>Taip. Ačiū, ko­le­ga, už klau­si­mą. Jūs la­bai tei­sin­gai ir pa­klau­sė­te, ir tuo pa­čiu at­sa­ky­mą su­pran­ta­te, kad taip, iš tie­sų lies tas įmo­nes, ku­rios nie­kaip ne­per­dir­ba me­die­nos. Bu­vo taip pat čia dis­ku­si­ja ir įvai­rių ins­ti­tu­ci­jų pa­žy­mo­se, kas yra per­dir­bi­mas, kas<text:s/><text:soft-page-break/>yra ga­mi­nys iš tie­sų, ar jei­gu lent­pjūvė, tai jau, va­di­na­si, ga­mi­nys. Tai yra bent jau vie­no žin­gs­nio, va­din­kim, pro­ce­sas, ku­ris su­ku­ria pri­dė­ti­nę ver­tę. Tai jau yra svar­bu. Tur­būt ge­riau­sias pa­vyz­dys yra Lat­vi­ja, kur di­džiu­lės, mo­der­nios lent­pjūvės, iš Lat­vi­jos prak­tiš­kai me­die­na ap­rū­pi­na­ma ne­ma­ža da­lis tiek Va­ka­rų Eu­ro­pos, tiek Skan­di­na­vi­jos ša­lių, iš tie­sų Lat­vi­ja ir pa­si­i­ma tą di­dži­ą­ją da­lį pri­dė­ti­nės ver­tės.<text:s/></text:p>
        <text:p text:style-name="Roman">Kal­bant apie ki­tas ūkio ša­kas, taip, tai yra vėl­gi dar di­des­nė pri­dė­ti­nė ver­tė. Kuo ga­mi­na­mas tas aukš­tes­nės pri­dė­ti­nės ver­tės ga­mi­nys, tuo su­pran­ta­me, kad ir dar­bo vie­tos, ir su­mo­ka­mi mo­kes­čiai lie­ka vals­ty­bė­je. Šiuo at­ve­ju tai ir svar­bu – už­tik­rin­ti tin­ka­mas kon­ku­ren­ci­nes są­ly­gas, kad tos įmo­nės, kal­bant apie pa­čias ma­žiau­sias, iš­lik­tų gy­vy­bin­gos ir ga­lė­tų ap­si­rū­pin­ti ža­lia­vi­ne me­die­na.<text:s/></text:p>
        <text:p text:style-name="Roman"><text:span text:style-name="T3332">PIRMININKAS.</text:span><text:s/>Ačiū, mi­nist­re. Jūs at­sa­kė­te į vi­sus klau­si­mus.</text:p>
        <text:p text:style-name="Roman"><text:span text:style-name="T3333">K. MAŽEIKA</text:span><text:span text:style-name="T3334"><text:s/></text:span><text:span text:style-name="T3335">(</text:span><text:span text:style-name="T3336">LVŽSF</text:span><text:span text:style-name="T3337">)</text:span><text:span text:style-name="T3338">.</text:span><text:s/>Ačiū. (<text:span text:style-name="T3339">Bal</text:span><text:span text:style-name="T3340">­sai sa</text:span><text:span text:style-name="T3341">­lė</text:span><text:span text:style-name="T3342">­je</text:span>)<text:s/></text:p>
        <text:p text:style-name="Roman"><text:span text:style-name="T3343">PIRMININKAS.</text:span><text:s/>Ne į vi­sus. Tiek, kiek už­te­ko lai­ko.<text:s/></text:p>
        <text:p text:style-name="Roman">Mo­ty­vai. S. Gent­vi­las – už.</text:p>
        <text:p text:style-name="Roman"><text:span text:style-name="T3344">S. GENTVILAS</text:span><text:span text:style-name="T3345"><text:s/></text:span><text:span text:style-name="T3346">(</text:span><text:span text:style-name="T3347">LSF</text:span><text:span text:style-name="T3348">)</text:span><text:span text:style-name="T3349">.</text:span><text:s/>Ger­bia­mi ko­le­gos, Vy­riau­sy­bės teik­tas pro­jek­tas iš tik­rų­jų yra tie­sus ke­lias į ak­li­gat­vį, bet dis­ku­si­ją rei­kia pra­dė­ti. Toks pro­jek­tas bus vie­na­reikš­miš­kai pri­pa­žin­tas kaip Eu­ro­pos tei­sei prieš­ta­rau­jan­tis įsta­ty­mas. Kon­sti­tu­ci­nia­me Teis­me grei­čiau­siai ir­gi su­lauks pa­sta­bų, nes vien jau pra­di­nės iš­va­dos dėl Kon­ku­ren­ci­jos ta­ry­bos, STT tą pa­tį ro­do. Ta­čiau ši­tos dis­ku­si­jos rei­kia. Lie­tu­vai ne­be­rei­kia bū­ti Af­ri­kos ša­li­mi, eks­por­tuo­jan­čia me­die­ną, bet tap­ti nor­ma­lia<text:s/>Ža­lio­jo kur­so, at­si­nau­ji­nan­čių ža­lia­vų pra­mo­nės ša­li­mi. Mes tu­ri­me tap­ti iš eks­por­tuo­jan­čios ša­lies im­por­tuo­jan­čia me­die­ną ša­li­mi. Tam rei­kia stip­rios pra­mo­nės. Tam rei­kia stip­rios pra­mo­nės.<text:s/>Ir dis­ku­si­ją rei­kia pra­dė­ti, kaip vals­ty­bė, ku­ri tu­ri pu­sę me­die­nos iš­tek­lių, tu­ri ben­dra­dar­biau­ti su pra­mo­nin­kais tam, kad jie kur­tų­si ne Su­val­kuo­se, ne Lat­vi­jos pa­sie­ny­je, bet čia, Lie­tu­vo­je.</text:p>
        <text:p text:style-name="Roman"><text:s/>Bet bū­das, kaip tai yra pa­da­ry­ta šian­dien Vy­riau­sy­bė­je, tai yra prieš­ta­ra­vi­mas vis­kam: prieš­ta­ra­vi­mas Eu­ro­pos tei­sei, prieš­ta­ra­vi­mas Lie­tu­vos įsta­ty­mams, ta­čiau dis­ku­si­ją rei­kia pra­dė­ti. Aš la­bai bi­jau, kad ge­rą, iš es­mės ge­rą min­tį, kad ska­tin­tu­me pra­mo­nės at­si­ra­di­mą Lie­tu­vo­je, ypač re­gio­nuo­se, kur tu­rė­tų ši­tos me­die­nos ap­dir­bi­mo vie­tos, dis­kre­di­tuos pras­tai pa­ruo­š­tas tei­sės ak­tas, ku­riam prieš­ta­rau­ja vi­si. Vy­riau­sy­bės de­ri­ni­mo pa­žy­mo­je yra vi­sų ins­ti­tu­ci­jų, įskai­tant Vy­riau­sy­bės tei­sės gru­pę, pa­sta­bos. Tai aš su di­de­liu<text:s/>re­zer­vu, bet siū­lau pra­dė­ti dis­ku­si­ją, ta­čiau toks tei­sės ak­tas kaip šian­dien tu­ri<text:s/>būti<text:s/>trans­for­muo­tas 80–90 % tam, kad jis ati­tik­tų ir Lie­tu­vos įsta­ty­mus, ir Eu­ro­pos Są­jun­gos ge­riau­sią prak­ti­ką.</text:p>
        <text:p text:style-name="Roman"><text:s/>Lie­tu­vo­je pra­mo­nė tu­ri vys­ty­tis, tu­ri vys­ty­tis,<text:s/>ir mes tu­ri­me bū­ti tie, ku­rie iš tik­rų­jų kurs ne pa­pras­tas lent­pjūvių dar­bo vie­tas, bet pa­gal<text:s/>Ža­li­ą­jį kur­są ly­de­riau­si­me Eu­ro­pos, pri­tai­ky­da­mi vis­ką, nes 2050 me­tais vis­kas, kas bus ga­mi­na iš naf­tos, bus ga­mi­na­ma…</text:p>
        <text:p text:style-name="Roman"><text:span text:style-name="T3350">PIRMININKAS.</text:span><text:s/>Lai­kas, ko­le­ga.</text:p>
        <text:p text:style-name="Roman"><text:span text:style-name="T3351">S. GENTVILAS</text:span><text:s/><text:span text:style-name="T3352">(</text:span><text:span text:style-name="T3353">LSF</text:span><text:span text:style-name="T3354">)</text:span>. …bio­ma­sės pa­grin­du.</text:p>
        <text:p text:style-name="Roman"><text:span text:style-name="T3355">PIRMININKAS.</text:span><text:s/>Ačiū. A. Sa­la­ma­ki­nas – prieš.</text:p>
        <text:p text:style-name="Roman"><text:span text:style-name="T3356">A. SALAMAKINAS</text:span><text:span text:style-name="T3357"><text:s/></text:span><text:span text:style-name="T3358">(</text:span><text:span text:style-name="T3359">LSDPF</text:span><text:span text:style-name="T3360">)</text:span><text:span text:style-name="T3361">.</text:span><text:s/>Ačiū, ger­bia­mas pir­mi­nin­ke. Aš ne­iš­si­gal­vo­ju ko nors, ko­le­gos, skai­tau de­ri­ni­mo pa­žy­mą, ku­ri bu­vo pa­teik­ta svars­tant ši­tą klau­si­mą Vy­riau­sy­bės po­sė­dy­je. Pir­miau­sia gal pa­si­ro­dys kaž­kam, kad čia yra soc­de­mų ar­ba kon­ser­va­to­rių bas­tio­nai, to­kia kaip Tei­sin­gu­mo mi­nis­te­ri­ja, ku­ri ra­šo, kad jei­gu iš anks­to ne­bus su­de­rin­tas ši­tas klau­si­mas su Ko­mi­si­ja, Lie­tu­vai gre­sia bau­da, ir di­de­lė. To­liau. Kon­ku­ren­ci­jos ta­ry­ba ra­šo, kad Ko­mi­si­ja pri­pa­ži­no, kad ne­su­de­rin­ta su ben­drą­ja rin­ka, ga­li bū­ti iš­ieš­ko­ta iš pa­gal­bos ga­vė­jo plius pa­lū­ka­nos, tai yra<text:s/><text:span text:style-name="T3362">tie, ku</text:span><text:span text:style-name="T3363">­riems vi</text:span><text:span text:style-name="T3364">­siems su</text:span><text:span text:style-name="T3365">­teik</text:span><text:span text:style-name="T3366">­si</text:span><text:span text:style-name="T3367">­me pa</text:span><text:span text:style-name="T3368">­gal įsta</text:span><text:span text:style-name="T3369">­ty</text:span><text:span text:style-name="T3370">­mą ši</text:span><text:span text:style-name="T3371">­tą pa</text:span><text:span text:style-name="T3372">­gal</text:span><text:span text:style-name="T3373">­bą, gaus bau</text:span><text:span text:style-name="T3374">­das ir plius pa</text:span><text:span text:style-name="T3375">­lū</text:span><text:span text:style-name="T3376">­ka</text:span><text:span text:style-name="T3377">­nos. To</text:span><text:span text:style-name="T3378">­liau. Spe</text:span><text:span text:style-name="T3379">­cia</text:span><text:span text:style-name="T3380">­lių</text:span><text:span text:style-name="T3381">­jų ty</text:span><text:span text:style-name="T3382">­ri</text:span><text:span text:style-name="T3383">­mų tar</text:span><text:span text:style-name="T3384">­ny</text:span><text:span text:style-name="T3385">­ba, tur</text:span><text:span text:style-name="T3386">­būt ne</text:span><text:span text:style-name="T3387">­rei</text:span><text:span text:style-name="T3388">­kia aiš</text:span><text:span text:style-name="T3389">­kin</text:span><text:span text:style-name="T3390">­ti, kuo jie už</text:span><text:span text:style-name="T3391">­si</text:span><text:span text:style-name="T3392">­i</text:span><text:span text:style-name="T3393">­ma, pen</text:span><text:span text:style-name="T3394">­kios kar</text:span><text:span text:style-name="T3395">­di</text:span><text:span text:style-name="T3396">­na</text:span><text:span text:style-name="T3397">­lios es</text:span><text:span text:style-name="T3398">­mi</text:span><text:span text:style-name="T3399">­nės pa</text:span><text:span text:style-name="T3400">­sta</text:span><text:span text:style-name="T3401">­bos, kad tas įsta</text:span><text:span text:style-name="T3402">­ty</text:span><text:span text:style-name="T3403">­mas kve</text:span><text:span text:style-name="T3404">­pia ko</text:span><text:span text:style-name="T3405">­rup</text:span><text:span text:style-name="T3406">­ci</text:span><text:span text:style-name="T3407">­ja. To</text:span><text:span text:style-name="T3408">­liau. Sei</text:span><text:span text:style-name="T3409">­mo Tei</text:span><text:span text:style-name="T3410">­sės de</text:span><text:span text:style-name="T3411">­par</text:span><text:span text:style-name="T3412">­ta</text:span><text:span text:style-name="T3413">­men</text:span><text:span text:style-name="T3414">­tas – dvie</text:span><text:span text:style-name="T3415">­jų straips</text:span><text:span text:style-name="T3416">­n</text:span><text:span text:style-name="T3417">ių ir tri</text:span><text:span text:style-name="T3418">­jų straips</text:span><text:span text:style-name="T3419">­nio</text:span><text:span text:style-name="T3420"><text:s/>da</text:span><text:span text:style-name="T3421">­lių ne</text:span><text:span text:style-name="T3422">­ati</text:span><text:span text:style-name="T3423">­ti</text:span><text:span text:style-name="T3424">­ki</text:span><text:span text:style-name="T3425">­mas Kon</text:span><text:span text:style-name="T3426">­sti</text:span><text:span text:style-name="T3427">­tu</text:span><text:span text:style-name="T3428">­ci</text:span><text:span text:style-name="T3429">­j</text:span><text:span text:style-name="T3430">ai</text:span><text:span text:style-name="T3431">. Nors, aiš</text:span><text:span text:style-name="T3432">­ku, A. Ši</text:span><text:span text:style-name="T3433">­rins</text:span><text:span text:style-name="T3434">­kie</text:span><text:span text:style-name="T3435">­nės ko</text:span><text:span text:style-name="T3436">­mi</text:span><text:span text:style-name="T3437">­si</text:span><text:span text:style-name="T3438">­ja ir pen</text:span><text:span text:style-name="T3439">­ki jos na</text:span><text:span text:style-name="T3440">­riai pri</text:span><text:span text:style-name="T3441">­pa</text:span><text:span text:style-name="T3442">­ži</text:span><text:span text:style-name="T3443">­no, kad prieš</text:span><text:span text:style-name="T3444">­ta</text:span><text:span text:style-name="T3445">­ra</text:span><text:span text:style-name="T3446">­vi</text:span><text:span text:style-name="T3447">­mo nė</text:span><text:span text:style-name="T3448">­ra, bet yra aiš</text:span><text:span text:style-name="T3449">­kiai pa</text:span><text:span text:style-name="T3450">­ra</text:span><text:span text:style-name="T3451">­šy</text:span><text:span text:style-name="T3452">­ta, kad tai yra<text:s/></text:span><text:span text:style-name="T3453">net<text:s/></text:span><text:span text:style-name="T3454">dvie</text:span><text:span text:style-name="T3455">­jų straips</text:span><text:span text:style-name="T3456">­nių ir tri</text:span><text:span text:style-name="T3457">­jų pa</text:span><text:span text:style-name="T3458">­strai</text:span><text:span text:style-name="T3459">­pų prieš</text:span><text:span text:style-name="T3460">­ta</text:span><text:span text:style-name="T3461">­ra</text:span><text:span text:style-name="T3462">­vi</text:span><text:span text:style-name="T3463">­mas Kon</text:span><text:span text:style-name="T3464">­sti</text:span><text:span text:style-name="T3465">­tu</text:span><text:span text:style-name="T3466">­ci</text:span><text:span text:style-name="T3467">­jai. Tai ko dar rei</text:span><text:span text:style-name="T3468">­kia, kad tas įsta</text:span><text:span text:style-name="T3469">­ty</text:span><text:span text:style-name="T3470">­mas ei</text:span><text:span text:style-name="T3471">­tų?<text:s/></text:span></text:p>
        <text:soft-page-break/>
        <text:p text:style-name="P3472">Aiš­ku, aš, kaip opo­zi­ci­jos at­sto­vas, tu­rė­čiau da­bar sė­dė­ti ir trin­ti ran­ko­mis, vy­rai, pir­myn, vis tiek tas įsta­ty­mas bus ve­tuo­tas, be abe­jo­nės, Pre­zi­den­to, vis tiek tas įsta­ty­mas at­si­durs Kon­sti­tu­ci­nia­me Teis­me ir jūs pa­ma­ty­si­te, ne­už­teks net iki rin­ki­mų, ka­da bus ga­li­ma kal­bė­ti – štai ko­kius įsta­ty­mus Vy­riau­sy­bė ne­ša į Sei­mą. Pir­myn, jei­gu jums tas yra nau­din­ga, tik­rai bal­suo­ki­te už, bet pa­ma­ty­si­me, kuo tas baig­sis. Pa­mi­nė­si­te ma­no prog­no­zes.</text:p>
        <text:p text:style-name="Roman"><text:span text:style-name="T3473">PIRMININKAS.</text:span><text:span text:style-name="T3474"><text:s/>Ačiū. Ko</text:span><text:span text:style-name="T3475">­le</text:span><text:span text:style-name="T3476">­gos, nė</text:span><text:span text:style-name="T3477">­ra ben</text:span><text:span text:style-name="T3478">­dro su</text:span><text:span text:style-name="T3479">­ta</text:span><text:span text:style-name="T3480">­ri</text:span><text:span text:style-name="T3481">­mo, bal</text:span><text:span text:style-name="T3482">­suo</text:span><text:span text:style-name="T3483">­ja</text:span><text:span text:style-name="T3484">­me dėl Miš</text:span><text:span text:style-name="T3485">­kų įsta</text:span><text:span text:style-name="T3486">­ty</text:span><text:span text:style-name="T3487">­mo ke</text:span><text:span text:style-name="T3488">­lių straips</text:span><text:span text:style-name="T3489">­nių pa</text:span><text:span text:style-name="T3490">­kei</text:span><text:span text:style-name="T3491">­ti</text:span><text:span text:style-name="T3492">­mo įsta</text:span><text:span text:style-name="T3493">­ty</text:span><text:span text:style-name="T3494">­mo pro</text:span><text:span text:style-name="T3495">­jek</text:span><text:span text:style-name="T3496">­to Nr. XIIIP-4471. Kas pa</text:span><text:span text:style-name="T3497">­lai</text:span><text:span text:style-name="T3498">­ko, bal</text:span><text:span text:style-name="T3499">­suo</text:span><text:span text:style-name="T3500">­ja už, kas tu</text:span><text:span text:style-name="T3501">­ri ki</text:span><text:span text:style-name="T3502">­tą nuo</text:span><text:span text:style-name="T3503">­mo</text:span><text:span text:style-name="T3504">­nę, bal</text:span><text:span text:style-name="T3505">­suo</text:span><text:span text:style-name="T3506">­ja prieš ar</text:span><text:span text:style-name="T3507">­ba su</text:span><text:span text:style-name="T3508">­si</text:span><text:span text:style-name="T3509">­lai</text:span><text:span text:style-name="T3510">­ko. Bal</text:span><text:span text:style-name="T3511">­sa</text:span><text:span text:style-name="T3512">­vi</text:span><text:span text:style-name="T3513">­mas pra</text:span><text:span text:style-name="T3514">­dė</text:span><text:span text:style-name="T3515">­tas, ko</text:span><text:span text:style-name="T3516">­le</text:span><text:span text:style-name="T3517">­gos!</text:span></text:p>
        <text:p text:style-name="P3518">Ger­bia­mi ko­le­gos, bal­sa­vo 104 Sei­mo na­riai: už – 50, prieš – 22, su­si­lai­kė 32. Ne­pri­tar­ta.</text:p>
        <text:p text:style-name="P3519">Al­ter­na­ty­vus bal­sa­vi­mas. Kas pa­si­sa­ko už tai, kad grą­žin­tu­me to­bu­lin­ti, bal­suo­ja už, kas pa­si­sa­ko prieš, at­me­ta.<text:s/></text:p>
        <text:p text:style-name="Roman">Ger­bia­mi ko­le­gos, už – 90, prieš – 19. Grą­žin­tas to­bu­lin­ti. Ačiū, bai­gė­me ši­tą klau­si­mą.<text:s/></text:p>
        <text:p text:style-name="Roman">Krei­piuo­si į opo­zi­ci­jos ly­de­rį. Ger­bia­mas ly­de­ri, ar vis dėl­to ga­lė­tu­me dėl to įsta­ty­mo, dėl ku­rio jūs pra­šė­te per­trau­kos iki ki­to po­sė­džio, pa­da­ry­ti kom­pro­mi­są ir grą­žin­ti į dar­bo­tvarkę, nes tai yra ko­vi­di­nis įsta­ty­mas? Pra­šom. (<text:span text:style-name="T3520">Bal</text:span><text:span text:style-name="T3521">­sai sa</text:span><text:span text:style-name="T3522">­lė</text:span><text:span text:style-name="T3523">­je</text:span>) Per­bal­suo­si­me.<text:s/></text:p>
        <text:p text:style-name="Roman"><text:span text:style-name="T3524">G. LANDSBERGIS</text:span><text:s/><text:span text:style-name="T3525">(</text:span><text:span text:style-name="T3526">TS-LKDF</text:span><text:span text:style-name="T3527">)</text:span>. Ačiū, ger­bia­mas pir­mi­nin­ke. Gir­džiu jū­sų krei­pi­mą­si ir aš su­pran­tu mi­nist­ro ar­gu­men­tus, kad iš tik­rų­jų yra la­bai svar­bu šian­dien ši­tą klau­si­mą ap­svars­ty­ti. Aš ti­kė­čiau­si, jei­gu lei­džia Sta­tu­tas, tie­siog dar kar­tą per­bal­suo­ti.<text:s/></text:p>
        <text:p text:style-name="Roman"><text:span text:style-name="T3528">PIRMININKAS.</text:span><text:s/>Jei­gu mes ben­drai su­tin­ka­me su tuo ir grą­ži­na­me at­gal į dar­bo­tvarkę be per­trau­kos.<text:s/></text:p>
        <text:p text:style-name="Roman"><text:span text:style-name="T3529">G. LANDSBERGIS</text:span><text:s/><text:span text:style-name="T3530">(</text:span><text:span text:style-name="T3531">TS-LKDF</text:span><text:span text:style-name="T3532">)</text:span>. Aš krei­piuo­si į ko­le­gas, pra­šy­da­mas iš­girs­ti ši­tą mi­nist­ro pra­šy­mą ir leis­ti klau­si­mą pa­teik­ti.<text:s/></text:p>
        <text:p text:style-name="Roman"><text:span text:style-name="T3533">PIRMININKAS.</text:span><text:s/>Ga­li­me ben­dru su­ta­ri­mu? Ačiū. Ačiū, ko­le­gos.</text:p>
        <text:p text:style-name="P3534">Kvie­čiu švie­ti­mo, moks­lo ir spor­to mi­nist­rą. Spor­to įsta­ty­mo 24 straips­nio pa­kei­ti­mo įsta­ty­mo pro­jek­tas Nr. XIIIP-4977. Pa­tei­ki­mas. Mi­nu­tė­lę, mi­nist­re, dar P. Urb­šys no­rė­tų. Pra­šom.<text:s/></text:p>
        <text:p text:style-name="Roman"><text:span text:style-name="T3535">P. URBŠYS</text:span><text:s/><text:span text:style-name="T3536">(</text:span><text:span text:style-name="T3537">MSNG</text:span><text:span text:style-name="T3538">)</text:span>. Ger­bia­mie­ji Sei­mo na­riai, čia dėl mū­sų bal­sa­vi­mo, ku­ris bu­vo su­si­jęs su Miš­kų įsta­ty­mu. Ger­bia­mie­ji val­dan­tie­ji, jūs tu­rė­tu­mė­te šian­dien pa­dė­ko­ti bū­tent tiems, ku­rie nė­ra val­dan­čio­jo­je dau­gu­mo­je, bet jie jus ap­sau­go­jo nuo gė­dos. Ši­tas įsta­ty­mas, ku­ris bu­vo orien­tuo­tas į stam­bių me­die­nos ga­min­to­jų in­te­re­sų at­sto­va­vi­mą, bū­tų per­brau­kęs vis­ką, ką jūs pa­da­rė­te dėl miš­kų urė­di­jų re­for­mos ir ką jūs dar kal­ba­te apie sa­vo skaid­ru­mo li­ku­čius.<text:s/></text:p>
        <text:p text:style-name="Roman"><text:span text:style-name="T3539">PIRMININKAS.</text:span><text:s/>Ačiū. Ko­le­gos, gal ga­li­me be… Dar R. J. Da­gys. Pra­šom. Tik trum­pai, jei­gu ga­li­ma.</text:p>
        <text:p text:style-name="Roman"><text:span text:style-name="T3540">R. J. DAGYS</text:span><text:s/><text:span text:style-name="T3541">(</text:span><text:span text:style-name="T3542">MSNG</text:span><text:span text:style-name="T3543">)</text:span>. Gal aš ki­taip for­mu­luo­čiau ne­gu ma­no ką tik prieš tai kal­bė­jęs ko­le­ga. Ma­nau, kad ši­tas įsta­ty­mas…<text:s/>toks ne­su­ge­bė­ji­mas ras­ti nor­ma­lių spren­di­mo bū­dų bū­tent už­ko­duo­tas ta­me įsta­ty­me, kuris<text:s/>bu­vo pa­gir­tas,<text:s/>–<text:s/>miš­kų urė­di­jų įsta­ty­me, vi­sas tas ydas… ir bu­vo ne vie­ną kar­tą įvar­din­ta, kad taip ir tuoj vis­kas baig­sis. Jei­gu jūs iš tik­rų­jų no­ri­te tai­sy­ti, ta­da rei­kia iš es­mės tai­sy­ti pir­mą­jį įsta­ty­mą, kar­tu pri­imant kai ku­rias ge­ras nuo­sta­tas, ku­rios bu­vo ši­ta­me įsta­ty­me. Be ano pa­tai­sy­mo nie­ko ne­bus vi­siš­kai, nes tai yra miš­kų kir­ti­mo įsta­ty­mas,<text:s/>ir tas su­si­ta­ri­mas tarp po­zi­ci­jos ir opo­zi­ci­jos da­vė šias pa­sek­mes.<text:s/></text:p>
        <text:p text:style-name="Roman"/>
        <text:p text:style-name="Laikas">16.01 val.</text:p>
        <text:p text:style-name="Roman12"><text:span text:style-name="T3544">Spor</text:span><text:span text:style-name="T3545">­to įsta</text:span><text:span text:style-name="T3546">­ty</text:span><text:span text:style-name="T3547">­mo Nr. I-1151 24 straips</text:span><text:span text:style-name="T3548">­nio pa</text:span><text:span text:style-name="T3549">­kei</text:span><text:span text:style-name="T3550">­ti</text:span><text:span text:style-name="T3551">­mo įsta</text:span><text:span text:style-name="T3552">­ty</text:span><text:span text:style-name="T3553">­mo pro</text:span><text:span text:style-name="T3554">­jek</text:span><text:span text:style-name="T3555">­tas Nr. XIIIP-4977</text:span><text:s/>(<text:span text:style-name="T3556">pa</text:span><text:span text:style-name="T3557">­tei</text:span><text:span text:style-name="T3558">­ki</text:span><text:span text:style-name="T3559">­mo tę</text:span><text:span text:style-name="T3560">­si</text:span><text:span text:style-name="T3561">­nys</text:span>)</text:p>
        <text:p text:style-name="Roman"/>
        <text:p text:style-name="Roman"><text:span text:style-name="T3562">PIRMININKAS.</text:span><text:s/>Ačiū. Pra­šom, mi­nist­re.<text:s/></text:p>
        <text:p text:style-name="Roman"><text:span text:style-name="T3563">A. MONKEVIČIUS.</text:span><text:s/>Ačiū, ger­bia­ma­sis po­sė­džio pir­mi­nin­ke. Ger­bia­mie­ji Sei­mo na­riai, Lie­tu­vos Res­pub­li­kos spor­to įsta­ty­mo 24 straips­nio pa­kei­ti­mo įsta­ty­mo pro­jek­tu sie­kia­ma už­tik­rin­ti ope­ra­ty­vų ir sklan­dų COVID-19 (ko­ro­na­vi­ru­so) su­kel­tų nei­gia­mų pa­sek­mių aukš­to meist­riš­ku­mo spor­ti­nin­kams su­val­dy­mą, at­si­žvel­giant į tai, kad dėl pa­sau­ly­je pa­skelb­tos COVID-19 pan­de­mi­jos di­džio­ji dau­gu­ma svar­biau­sių tarp­tau­ti­nių aukš­to­<text:s/>meist­riš­ku­mo spor­to var­žy­bų, tai yra olim­pi­nės žai­dy­nės, pa­ro­lim­pi­nės žai­dy­nės, vi­sų am­žiaus gru­pių pa­sau­lio ir<text:s/><text:soft-page-break/>Eu­ro­pos čem­pio­na­tai ir ki­tos var­žy­bos, yra ar­ba bus per­kel­tos į 2021 me­tus, ir į tai, kad Lie­tu­vos Res­pub­li­kos Vy­riau­sy­bės nu­ta­ri­mu pa­skelb­ta vals­ty­bės ly­gio eks­tre­ma­lio­ji si­tu­a­ci­ja vi­so­je ša­ly­je dėl nau­jo ko­ro­na­vi­ru­so pli­ti­mo grės­mės ir pa­skelb­tas ci­vi­li­nės sau­gos sis­te­mos pa­reng­ties tre­čia­sis ly­gis bei ka­ran­ti­nas Lie­tu­vos te­ri­to­ri­jo­je.<text:s/></text:p>
        <text:p text:style-name="Roman">Šiuo me­tu yra 15 spor­ti­nin­kų, ku­riems nuo šių me­tų ge­gu­žės 22 die­nos iki rug­sė­jo 16 die­nos bai­gia­si vals­ty­bės sti­pen­di­jos mo­kė­ji­mo ter­mi­nas. Jie ne­tu­rė­jo ga­li­my­bės da­ly­vau­ti šiais me­tais olim­pi­nė­se žai­dy­nė­se, pa­sau­lio ar Eu­ro­pos čem­pio­na­tuo­se, pa­siek­ti lai­mė­ji­mą, ku­rio pa­grin­du bū­tų ski­ria­ma nau­ja vals­ty­bės sti­pen­di­ja. Iš 15 pa­mi­nė­tų spor­ti­nin­kų trys da­ly­vaus 2021 me­tais vyk­sian­čio­se olim­pi­nė­se žai­dy­nė­se, ki­ti – Eu­ro­pos ar­ba pa­sau­lio čem­pio­na­tuo­se, iš jų sep­ty­ni – ne­įga­lių­jų spor­to var­žy­bo­se. Taip pat yra de­šimt spor­ti­nin­kų, ku­riems nuo šių me­tų rug­pjū­čio 10 iki rug­sė­jo 18 die­nos bai­gia­si vals­ty­bės sti­pen­di­jos mo­kė­ji­mo ter­mi­nas ir ku­rie tu­ri lai­mė­ji­mą, ku­rio pa­grin­du bū­tų mo­ka­ma ma­žes­nė vals­ty­bės sti­pen­di­ja, ta­čiau šie spor­ti­nin­kai ne­tu­rė­jo ga­li­my­bės da­ly­vau­ti šiais me­tais olim­pi­nė­se žai­dy­nė­se,<text:s/>pa­sau­lio ar Eu­ro­pos čem­pio­na­tuo­se ir pa­siek­ti lai­mė­ji­mą, ku­rio pa­grin­du bū­tų mo­ka­ma to­kio pa­ties dy­džio vals­ty­bės sti­pen­di­ja, ko­kia yra mo­ka­ma da­bar, ar­ba di­des­nė. Tai­gi šių įsta­ty­mų pro­jek­tų už­da­vi­niai yra pra­tęs­ti vals­ty­bės sti­pen­di­jų mo­kė­ji­mą aukš­to meist­riš­ku­mo spor­ti­nin­kams, ku­riems bai­gia­si sti­pen­di­jos mo­kė­ji­mas…</text:p>
        <text:p text:style-name="Roman"><text:span text:style-name="T3564">PIRMININKAS.</text:span><text:s/>Ger­bia­mi ko­le­gos, ar ga­lė­tu­mė­te ty­liau?</text:p>
        <text:p text:style-name="Roman"><text:span text:style-name="T3565">A. MONKEVIČIUS.</text:span><text:s/>…ir ku­rie ne­tu­rė­jo ar ne­tu­rės ga­li­my­bės šiais me­tais da­ly­vau­ti mi­nė­to­se var­žy­bo­se, taip pat pra­tęs­ti vals­ty­bės sti­pen­di­jų mo­kė­ji­mą aukš­to meist­riš­ku­mo spor­ti­nin­kams, ku­riems nuo rug­pjū­čio 10 die­nos bai­gia­si sti­pen­di­jų mo­kė­ji­mas. Sti­pen­di­jų mo­kė­ji­mas su­da­ry­tų op­ti­ma­lias są­ly­gas spor­ti­nin­kams pa­si­reng­ti ir at­sto­vau­ti Lie­tu­vos Res­pub­li­kai 2021 me­tais<text:s/><text:span text:style-name="T3566">vyks</text:span><text:span text:style-name="T3567">­</text:span><text:span text:style-name="T3568">i</text:span><text:span text:style-name="T3569">an</text:span><text:span text:style-name="T3570">­čio</text:span><text:span text:style-name="T3571">­se olim</text:span><text:span text:style-name="T3572">­pi</text:span><text:span text:style-name="T3573">­nė</text:span><text:span text:style-name="T3574">­se, pa</text:span><text:span text:style-name="T3575">­ro</text:span><text:span text:style-name="T3576">­lim</text:span><text:span text:style-name="T3577">­pi</text:span><text:span text:style-name="T3578">­nė</text:span><text:span text:style-name="T3579">­se žai</text:span><text:span text:style-name="T3580">­dy</text:span><text:span text:style-name="T3581">­nė</text:span><text:span text:style-name="T3582">­se, Eu</text:span><text:span text:style-name="T3583">­ro</text:span><text:span text:style-name="T3584">­pos ir<text:s/></text:span><text:span text:style-name="T3585">p</text:span><text:span text:style-name="T3586">a</text:span><text:span text:style-name="T3587">­sau</text:span><text:span text:style-name="T3588">­lio čem</text:span><text:span text:style-name="T3589">­pio</text:span><text:span text:style-name="T3590">­na</text:span><text:span text:style-name="T3591">­tuo</text:span><text:span text:style-name="T3592">­se.<text:s/></text:span></text:p>
        <text:p text:style-name="Roman">Lė­šų šiais me­tais pa­pil­do­mai ne­rei­kė­tų. 2021 me­tais rei­kė­tų pa­pil­do­mai 180 tūkst. eu­rų ir 2022 me­tais – 60 tūkst. eu­rų.<text:s/></text:p>
        <text:p text:style-name="Roman"><text:span text:style-name="T3593">PIRMININKAS.</text:span><text:s/>Ačiū, mi­nist­re. Jū­sų no­ri pa­klaus­ti ke­le­tas Sei­mo na­rių. V. Čmi­ly­tė-Niel­sen pir­mo­ji. Pra­šom.<text:s/></text:p>
        <text:p text:style-name="Roman"><text:span text:style-name="T3594">V. ČMILYTĖ-NIELSEN</text:span><text:s/><text:span text:style-name="T3595">(</text:span><text:span text:style-name="T3596">LSF</text:span><text:span text:style-name="T3597">)</text:span>. Ačiū, ger­bia­mas po­sė­džio pir­mi­nin­ke. Ger­bia­mas mi­nist­re, no­rė­čiau tie­siog pa­svei­kin­ti to­kį spren­di­mą at­kreip­ti dė­me­sį į ge­riau­sių spor­ti­nin­kų si­tu­a­ci­ją, jie iš tie­sų la­bai nu­ken­čia dėl to var­žy­bų su­sto­ji­mo ir juos la­bai skau­džiai pa­lie­čia to­kia si­tu­a­ci­ja. Iš tie­sų no­rė­jau jū­sų pa­klaus­ti apie tai, kiek lė­šų pa­rei­ka­laus iš biu­dže­to šis jū­sų tei­kia­mas pro­jek­tas, bet jūs jau į ma­no klau­si­mą at­sa­kė­te, tai ačiū.</text:p>
        <text:p text:style-name="Roman"><text:span text:style-name="T3598">PIRMININKAS.</text:span><text:s/>E. Pu­pi­nis.</text:p>
        <text:p text:style-name="Roman"><text:span text:style-name="T3599">E. PUPINIS</text:span><text:s/><text:span text:style-name="T3600">(</text:span><text:span text:style-name="T3601">TS-LKDF</text:span><text:span text:style-name="T3602">)</text:span>. Ačiū. Ger­bia­mas mi­nist­re, aš re­a­guo­ju<text:s/>į Tei­sės de­par­ta­men­to iš­va­dą. Iš tie­sų kri­te­ri­jai, ma­tuo­jant lai­mė­ji­mais žmo­nių aukš­tą meist­riš­ku­mą, ne vi­sa­da ati­tin­ka. Ne­se­niai skai­tė­me apie dis­ko me­ti­mą, pa­sau­lio re­kor­dą, čia gal V. Alek­na ge­riau pa­aiš­kin­tų, bet iš tik­rų­jų kai ka­da pa­de­da vė­jas ar­ba kas nors su­truk­do ir tų lai­mė­ji­mų ga­li ne­pa­siek­ti. Tai kaip bus ta­da su to­mis sti­pen­di­jo­mis? Iš tik­rų­jų žmo­gus ruo­šė­si, gal­būt tą die­ną ne­ko­kios for­mos bu­vo, tai ką, iš jo atims sti­pen­di­ją, ar bus ko­kie nors ki­ti da­ly­kai? Ma­ny­čiau, kad aukš­to meist­riš­ku­mo sti­pen­di­jos ne tik už re­zul­ta­tus tu­ri bū­ti nu­sta­to­mos, bet iš tik­rų­jų ir spe­cia­lis­tų tam tik­ri da­ly­kai, re­ko­men­da­ci­jos, dėl ku­rių žmo­nės gau­na sti­pen­di­ją, ruo­šia­si at­sa­kin­goms var­žy­boms. Ačiū.</text:p>
        <text:p text:style-name="Roman"><text:span text:style-name="T3603">A. MONKEVIČIUS.</text:span><text:s/>Aš taip su­pran­tu, jūs klau­sia­te apie tuos po­ten­cia­lius, ku­rie ga­lė­tų gau­ti. Taip, mes svars­tė­me šį klau­si­mą, ta­rė­mės ir su fe­de­ra­ci­jo­mis. Iš tie­sų tur­būt ne­bū­tų. Jie ne­tu­rė­jo to­kių tei­sė­tų lū­kes­čių, ko­kius tu­rė­jo štai šie spor­ti­nin­kai. Bet ma­no­me, kad jais pa­si­rū­pins fe­de­ra­ci­jos, aso­cia­ci­jos, ku­rios su­in­te­re­suo­tos šių spor­ti­nin­kų ug­dy­mu. Jie iš tik­rų­jų tam ga­li­my­bių tu­ri. Tam yra dar skir­tos ir ki­tos pro­gra­mos. Bet jie ne­pa­de­monst­ra­vo tų re­zul­ta­tų, ku­rių pa­grin­du įsta­ty­mas nu­ma­to šiuo me­tu jiems skir­ti to­kias sti­pen­di­jas. To­dėl,<text:s/>ma­no­me, tei­sė­tų lū­kes­čių ne­pa­žei­si­me, o jiems są­ly­gos bus su­da­ry­tos pa­čių fe­de­ra­ci­jų ir vals­ty­bės pro­gra­mų.<text:s/></text:p>
        <text:soft-page-break/>
        <text:p text:style-name="P3604"><text:span text:style-name="T3605">PIRMININKAS.</text:span><text:s/>A. Sy­sas.<text:s/></text:p>
        <text:p text:style-name="P3606"><text:span text:style-name="T3607">A. SYSAS</text:span><text:s/><text:span text:style-name="T3608">(</text:span><text:span text:style-name="T3609">LSDPF</text:span><text:span text:style-name="T3610">)</text:span>. Ačiū, pir­mi­nin­ke. Ger­bia­mas mi­nist­re, rei­kia pa­dė­ko­ti, kad pri­si­mi­nė­te, kad yra to­kia gru­pė žmo­nių ir, taip sa­kant liau­diš­kai, ant le­do li­ko. Bet ma­no klau­si­mas bū­tų, ka­dan­gi ne­daž­nai jūs bū­na­te čia, tri­bū­no­je, ir kal­ba­te apie spor­tą, ko­dėl vis dėl­to ne­iš­spren­džia­te iki ga­lo pra­ėju­sių me­tų vi­sų įvyk­dy­tų ma­si­nių ren­gi­nių fi­nan­sa­vi­mo? Iki šiol tie, ku­rie į ma­ne krei­pė­si, taip ir li­ko su mi­nis­te­ri­jos pa­ža­dais, kad bus at­si­skai­ty­ta. Krū­va po­pie­riz­mo, krū­va vi­so­kių da­ly­kų, tik, de­ja, neiš­te­sė­ti žo­džiai. Ar dar ža­da­te, ar jau pa­lai­do­jo­te, už­ka­sė­te ir iš­ly­gi­no­te, už­as­fal­ta­vo­te?</text:p>
        <text:p text:style-name="Roman"><text:span text:style-name="T3611">A. MONKEVIČIUS.</text:span><text:s/>Rei­kė­tų kon­kre­čiai pa­žiū­rė­ti, kas čia ne­ga­vo, ko­kie tik­rai yra gal kon­kre­tūs tie sub­jek­tai, ku­rie ne­ga­vo. Šiaip vis­kas vyk­do­ma kon­kur­so tvar­ka, nu­sta­ty­ta tvar­ka, ku­ri ir pa­tvir­tin­ta, ži­no­te, ver­ti­ni­mo eta­pai ir lė­šos yra pa­skir­tos. Jei­gu yra to­kių da­ly­kų, tai gal aš ga­lė­čiau kon­kre­čiai su­ži­no­ti, ko­kie čia nu­si­skun­di­mai kon­kre­čių sub­jek­tų, ir ta­da at­sa­ky­ti į ši­tą klau­si­mą kon­kre­čiai.<text:s/></text:p>
        <text:p text:style-name="Roman"><text:span text:style-name="T3612">PIRMININKAS.</text:span><text:s/>Ko­le­ga R. Šar­knic­kas.</text:p>
        <text:p text:style-name="Roman"><text:span text:style-name="T3613">R. ŠARKNICKAS</text:span><text:s/><text:span text:style-name="T3614">(</text:span><text:span text:style-name="T3615">LVŽSF</text:span><text:span text:style-name="T3616">)</text:span>. Į ma­no klau­si­mą at­sa­kė. Aš no­rė­jau pa­klaus­ti apie spor­ti­nin­kus sen­jo­rus, bet ka­dan­gi ne ta te­ma, tai ne­gai­šin­siu lai­ko. Ačiū.</text:p>
        <text:p text:style-name="Roman"><text:span text:style-name="T3617">PIRMININKAS.</text:span><text:s/>Ačiū. Mi­nist­re, jūs at­sa­kė­te į vi­sus klau­si­mus. Mo­ty­vai. S. Jo­vai­ša – už. Ne­no­ri. Ka­dan­gi nė­ra klau­si­mų…</text:p>
        <text:p text:style-name="Roman"><text:span text:style-name="T3618">S. JOVAIŠA</text:span><text:s/><text:span text:style-name="T3619">(</text:span><text:span text:style-name="T3620">TS-LKDF</text:span><text:span text:style-name="T3621">)</text:span>. Ka­dan­gi vi­si už, tai čia nė­ra klau­si­mų, o mes pa­te­ko­me į<text:s/><text:span text:style-name="T3622">for</text:span><text:span text:style-name="T3623">­ce ma</text:span><text:span text:style-name="T3624">­jeu</text:span><text:span text:style-name="T3625">­re</text:span><text:s/>si­tu­a­ci­ją,<text:s/>ir tik­rai ge­ras siū­ly­mas, už ku­rį siū­lau bal­suo­ti tei­gia­mai.</text:p>
        <text:p text:style-name="Roman"><text:span text:style-name="T3626">PIRMININKAS.</text:span><text:s/>Ačiū. Gal ga­li­me, ko­le­gos, po pa­tei­ki­mo pri­tar­ti ben­dru su­ta­ri­mu? (<text:span text:style-name="T3627">Bal</text:span><text:span text:style-name="T3628">­sai sa</text:span><text:span text:style-name="T3629">­lė</text:span><text:span text:style-name="T3630">­je</text:span>) Ga­li­me? Bal­suo­ja­me, ge­rai. Kas pri­ta­ria įsta­ty­mo pro­jek­tui Nr. XIIIP-4977, bal­suoja už, kas tu­ri ki­tą nuo­mo­nę, bal­suo­ja prieš ar­ba su­si­lai­ko. Bal­sa­vo 95 Sei­mo na­riai – vien­bal­siai už.</text:p>
        <text:p text:style-name="Roman">Ko­le­gos, Vy­riau­sy­bė siū­lo ypa­tin­gą sku­bą ir siū­lo­ma svars­ty­ti bir­že­lio 18 die­ną. Gal čia už­tek­tų pa­pras­tos sku­bos? R. Baš­kie­nė gal ga­lė­tų at­sa­ky­ti į ši­tą klau­si­mą, gal čia pa­pras­tos sku­bos už­tek­tų, jei­gu 18 die­ną svars­to­me?<text:s/></text:p>
        <text:p text:style-name="Roman"><text:span text:style-name="T3631">R. BAŠKIENĖ</text:span><text:s/><text:span text:style-name="T3632">(</text:span><text:span text:style-name="T3633">LVŽSF</text:span><text:span text:style-name="T3634">)</text:span>. Ger­bia­mi ko­le­gos, ne­rei­kia ypa­tin­gos sku­bos, bet sku­ba mums bū­tų pats ra­cio­na­liau­sias da­ly­kas, kad šio­je se­si­jo­je mes pa­jėg­tu­me pri­im­ti.</text:p>
        <text:p text:style-name="Roman"><text:span text:style-name="T3635">PIRMININKAS.</text:span><text:s/>Ačiū.<text:span text:style-name="T3636"><text:s/>Ga</text:span><text:span text:style-name="T3637">­li</text:span><text:span text:style-name="T3638">­me pri</text:span><text:span text:style-name="T3639">­tar</text:span><text:span text:style-name="T3640">­ti ben</text:span><text:span text:style-name="T3641">­dru su</text:span><text:span text:style-name="T3642">­ta</text:span><text:span text:style-name="T3643">­ri</text:span><text:span text:style-name="T3644">­mu sku</text:span><text:span text:style-name="T3645">­bai?<text:s/></text:span><text:span text:style-name="T3646">Pa</text:span><text:span text:style-name="T3647">­grin</text:span><text:span text:style-name="T3648">­di</text:span><text:span text:style-name="T3649">­nis, aiš</text:span><text:span text:style-name="T3650">­ku, Švie</text:span><text:span text:style-name="T3651">­ti</text:span><text:span text:style-name="T3652">mo ir moks</text:span><text:span text:style-name="T3653">­lo ko</text:span><text:span text:style-name="T3654">­mi</text:span><text:span text:style-name="T3655">­te</text:span><text:span text:style-name="T3656">­tas, pir</text:span><text:span text:style-name="T3657">­mi</text:span><text:span text:style-name="T3658">­nin</text:span><text:span text:style-name="T3659">­ke, ir siū</text:span><text:span text:style-name="T3660">­lo</text:span><text:span text:style-name="T3661">­ma svars</text:span><text:span text:style-name="T3662">­ty</text:span><text:span text:style-name="T3663">­ti, kaip jau mi</text:span><text:span text:style-name="T3664">­nė</text:span><text:span text:style-name="T3665">­jau, bir</text:span><text:span text:style-name="T3666">­že</text:span><text:span text:style-name="T3667">­lio 18 die</text:span><text:span text:style-name="T3668">­ną. Ačiū.</text:span></text:p>
        <text:p text:style-name="Roman"/>
        <text:p text:style-name="Laikas">16.12 val.</text:p>
        <text:p text:style-name="Roman12">Sei­mo nu­ta­ri­mo „Dėl Šiau­lių uni­ver­si­te­to re­or­ga­ni­za­vi­mo pri­jun­gi­mo prie Vil­niaus uni­ver­si­te­to bū­du“ pro­jek­tas Nr. XIIIP-4982 (<text:span text:style-name="T3669">pa</text:span><text:span text:style-name="T3670">­tei</text:span><text:span text:style-name="T3671">­ki</text:span><text:span text:style-name="T3672">­mas</text:span>)</text:p>
        <text:p text:style-name="Roman"><text:s/></text:p>
        <text:p text:style-name="Roman">Ko­le­gos, dar­bo­tvarkės 2-5 klau­si­mas – Sei­mo nu­ta­ri­mo „Dėl Šiau­lių uni­ver­si­te­to re­or­ga­ni­za­vi­mo pri­jun­gi­mo prie Vil­niaus uni­ver­si­te­to bū­du“ pro­jek­tas Nr. XIIIP-4982. Pra­ne­šė­jas – švie­ti­mo, moks­lo ir spor­to mi­nist­ras A. Mon­ke­vi­čius. Pra­šau, mi­nist­re.</text:p>
        <text:p text:style-name="Roman"><text:span text:style-name="T3673">A. MONKEVIČIUS.</text:span><text:s/>Ačiū, ger­bia­mas po­sė­džio pir­mi­nin­ke. Ger­bia­mie­ji Sei­mo na­riai, Vy­riau­sy­bė šių me­tų bir­že­lio 10 die­ną sa­vo nu­ta­ri­mu nu­ta­rė pa­teik­ti Sei­mui siū­ly­mą re­or­ga­ni­zuo­ti Šiau­lių uni­ver­si­te­tą pri­jun­gi­mo prie Vil­niaus uni­ver­si­te­to bū­du ir šį siū­ly­mą ati­tin­kan­tį Sei­mo nu­ta­ri­mo pro­jek­tą. Sei­mo nu­ta­ri­mo pro­jek­tas yra pa­reng­tas va­do­vau­jan­tis Moks­lo ir stu­di­jų įsta­ty­mo 38 straips­nio 1 da­li­mi ir 2018 me­tų Kon­sti­tu­ci­nio Teis­mo iš­va­da, kad vals­ty­bi­nį uni­ver­si­te­tą re­or­ga­ni­zuo­ja Sei­mas Vy­riau­sy­bės tei­ki­mu. Taip pat at­si­žvel­gus į Sei­mo 2017 me­tais pa­tvir­tin­tą<text:s/>Vals­ty­bi­nių uni­ver­si­te­tų tin­klo op­ti­mi­za­vi­mo pla­ną ir Vy­riau­sy­bės pa­tvir­tin­tas įgy­ven­di­ni­mo prie­mo­nes, taip pat at­si­žvel­gus į Sei­mo 2019 me­tų nu­ta­ri­mą „Dėl Šiau­lių uni­ver­si­te­to pri­jun­gi­mo prie Vil­niaus uni­ver­si­te­to ter­mi­nų ir są­ly­gų“,<text:s/>at­si­žvel­gus į abie­jų uni­ver­si­te­tų se­na­tų ir ta­ry­bų pri­ta­ri­mą re­or­ga­ni­za­vi­mo są­ly­gų ap­ra­šo ir re­or­ga­ni­za­vi­mo<text:s/><text:soft-page-break/>pla­no pro­jek­tams ir abie­jų uni­ver­si­te­tų pa­si­ra­šy­tą su­si­ta­ri­mą dėl Vil­niaus uni­ver­si­te­to Šiau­lių aka­de­mi­jos<text:s/>2021–2025 me­tų<text:s/>rai­dos pla­no.<text:s/></text:p>
        <text:p text:style-name="Roman">Šio siū­ly­mo tiks­las yra su­stip­rin­ti moks­lo ir stu­di­jų po­ten­cia­lą Šiau­lių mies­te sie­kiant pa­ten­kin­ti mies­to ir re­gio­no ben­druo­me­nės bei dar­bo rin­kos po­rei­kius. Sei­mo nu­ta­ri­mo pro­jek­tu siū­lo­ma kon­kre­čiai nuo 2021 m. sau­sio 1 d. re­or­ga­ni­zuo­ti Šiau­lių uni­ver­si­te­tą pri­jun­gi­mo prie Vil­niaus uni­ver­si­te­to bū­du, pa­tvir­tin­ti Šiau­lių uni­ver­si­te­to re­or­ga­ni­za­vi­mo pri­jun­gi­mo prie Vil­niaus uni­ver­si­te­to bū­du są­ly­gų ap­ra­šą, pri­tar­ti Šiau­lių uni­ver­si­te­to re­or­ga­ni­za­vi­mo pri­jun­gi­mo prie Vil­niaus uni­ver­si­te­to bū­du pla­nui, nu­ma­tant, kad Vy­riau­sy­bė, reng­da­ma vals­ty­bės ir sa­vi­val­dy­bių biu­dže­tų<text:s/>2021–2025 me­tų fi­nan­si­nių ro­dik­lių pa­tvir­ti­ni­mo įsta­ty­mų pro­jek­tus ir skirs­ty­da­ma Eu­ro­pos Są­jun­gos struk­tū­ri­nės pa­ra­mos lė­šas, at­si­žvelg­tų į šia­me pla­ne nu­ma­ty­tą fi­nan­sa­vi­mo po­rei­kį ir vals­ty­bės fi­nan­si­nes ga­li­my­bes. Taip pat nu­sta­ty­ti, kad vi­si veiks­mai, su­si­ję su Šiau­lių uni­ver­si­te­to iš­re­gist­ra­vi­mu iš Ju­ri­di­nių<text:s/>as­me­nų re­gist­ro,<text:s/>bū­tų at­lik­ti iki 2020 m. gruo­džio 31 d.,<text:s/>bei pri­pa­žin­ti ne­te­ku­siu ga­lios Šiau­lių uni­ver­si­te­to sta­tu­tą. Siū­lo­ma re­or­ga­ni­za­vi­mo da­ta yra še­šiais mė­ne­siais vė­les­nė, ne­gu Sei­mas pri­ta­rė 2019 me­tų nu­ta­ri­me. Tai yra su­si­ję su tuo, kad abie­jų uni­ver­si­te­tų ta­ry­bos, įver­ti­nu­sios il­gą ir su­dė­tin­gą re­or­ga­ni­za­vi­mo pro­ce­dū­ros lai­ko­tar­pį, pa­siū­lė re­a­lų štai to­kį ter­mi­ną.</text:p>
        <text:p text:style-name="Roman">Taip pat siū­lo­ma pa­tvir­tin­ti re­or­ga­ni­za­vi­mo są­ly­gas ir pri­tar­ti re­or­ga­ni­za­vi­mo pla­nui. Vil­niaus uni­ver­si­te­to sta­tu­to keis­ti ne­rei­kia, nes 51 straips­nio 3 da­ly­je nu­sta­ty­ta, kad uni­ver­si­te­tui da­ly­vau­jant re­or­ga­ni­za­vi­me, kai prie uni­ver­si­te­to pri­jun­gia­mi ki­ti ju­ri­di­niai as­me­nys, Vil­niaus uni­ver­si­te­to sta­tu­tas nė­ra kei­čia­mas ar pil­do­mas. Vil­niaus uni­ver­si­te­to sta­tu­to nu­sta­ty­ta tvar­ka, re­or­ga­ni­zuo­to Šiau­lių uni­ver­si­te­to veik­los tęs­ti­nu­mas bus už­tik­ri­na­mas ka­mie­ni­nio aka­de­mi­nio pa­da­li­nio, Vil­niaus uni­ver­si­te­to Šiau­lių aka­de­mi­jos, veik­los są­ly­go­mis, tai yra pa­da­li­nys tu­rės aka­de­mi­nį ir ūki­nį sa­va­ran­kiš­ku­mą,<text:s/>kaip ir ki­ti Vil­niaus uni­ver­si­te­to ka­mie­ni­niai pa­da­li­niai. Aka­de­mi­jos veik­los per­spek­ty­vos ap­tar­tos rek­to­rių pa­si­ra­šy­ta­me su­si­ta­ri­me dėl Vil­niaus uni­ver­si­te­to Šiau­lių aka­de­mi­jos<text:s/>2021–2025 me­tų<text:s/>rai­dos pla­no.<text:s/></text:p>
        <text:p text:style-name="Roman">Trum­pai dėl fi­nan­sa­vi­mo po­rei­kio. Šiais me­tais Vy­riau­sy­bė nu­ma­tė skir­ti Šiau­lių uni­ver­si­te­tui 300 tūkst. eu­rų iš Švie­ti­mo, moks­lo ir spor­to mi­nis­te­ri­jos asig­na­vi­mų dės­ty­to­jų at­ly­gi­ni­mams di­din­ti, 4 mln. 750 tūkst. eu­rų Eu­ro­pos Są­jun­gos fon­do pa­ra­mos lė­šų stu­di­jų ko­ky­bei ge­rin­ti ir Pe­da­go­gų ren­gi­mo cen­tro stu­di­jų in­fra­struk­tū­rai at­nau­jin­ti. Iš uni­ver­si­te­to tin­klo op­ti­mi­za­vi­mo, skir­to Vil­niaus uni­ver­si­te­tui ir Šiau­lių uni­ver­si­te­tui, jau skir­ta be­veik 32 mln. Di­džio­ji da­lis yra Vil­niaus uni­ver­si­te­to Svei­ka­tos fa­kul­te­to Moks­li­nių<text:s/>ty­ri­mų<text:s/>cen­tro pro­jek­tui, ku­ris bus įgy­ven­din­tas ki­tais me­tais. Pre­li­mi­na­rus lė­šų po­rei­kis 2021–2025 me­tams yra ap­skai­čiuo­tas ir iš­dės­ty­tas tei­kia­ma­me pro­jek­te. At­ly­gi­ni­mams<text:s/>su­vie­no­di­nti<text:s/>rei­kės šiek tiek dau­giau kaip 5,6 mln. eu­rų. Iš­dės­ty­ta yra kas­met, pra­de­dant nuo 2021 me­tų. Kaip mi­nė­jau, Vy­riau­sy­bė nu­ma­tys reng­da­ma vals­ty­bės ir sa­vi­val­dy­bių biu­dže­tų<text:s/>fi­nan­si­nių ro­dik­lių pa­tvir­ti­nimo įsta­ty­mų<text:s/>pro­jek­tus pa­gal su­de­rin­tą su Vil­niaus uni­ver­si­te­to rek­to­riu­mi po­rei­kį. La­bai glaus­tai tiek. Ačiū.</text:p>
        <text:p text:style-name="Roman"><text:span text:style-name="T3674">PIRMININKAS.</text:span><text:s/>Ačiū, mi­nist­re. Jū­sų no­ri pa­klaus­ti ke­le­tas ko­le­gų. A. Ar­mo­nai­tė – pir­mo­ji. Pra­šom.</text:p>
        <text:p text:style-name="Roman"><text:span text:style-name="T3675">A. ARMONAITĖ</text:span><text:s/><text:span text:style-name="T3676">(</text:span><text:span text:style-name="T3677">MSNG</text:span><text:span text:style-name="T3678">)</text:span>. Dė­ko­ju. Jū­sų ko­le­gė, jū­sų pirm­ta­kė mi­nist­rė at­ne­šė uni­ver­si­te­tų per­tvar­ką į Sei­mą. As­me­niš­kai pa­lai­kiau tą re­for­mą, ta­čiau ji ne­su­lau­kė pa­lai­ky­mo bū­tent iš vals­tie­čių ko­le­gų. Da­bar jūs jau dir­ba­te Vy­riau­sy­bė­je ir bu­vo ke­le­tas pro­gų tą re­for­mą tęs­ti, pa­vyz­džiui, My­ko­lo Ro­me­rio uni­ver­si­te­tą su­jung­ti su Ge­di­mi­no tech­ni­kos uni­ver­si­te­tu, ta­čiau šios idė­jos, kaip su­pran­tu, yra at­si­sa­ky­ta. Ko­dėl jūs ma­no­te, kad ši kon­kre­ti per­tvar­ka pa­vyks, nes kol kas, at­ro­do, sėk­mės is­to­ri­jų uni­ver­si­te­tų jun­gi­mo­si re­for­mo­je mes, de­ja, ne­tu­ri­me?</text:p>
        <text:p text:style-name="Roman"><text:span text:style-name="T3679">A. MONKEVIČIUS.</text:span><text:s/>Ačiū. Tai yra tre­čias jun­gi­mas. Pir­ma­sis jun­gi­mas ir­gi bu­vo la­bai prieš­ta­rin­gai ver­ti­na­mas, bet jis bu­vo sėk­min­gas su­ku­riant Lie­tu­vos svei­ka­tos moks­lų<text:s/>uni­ver­si­te­tą, pri­jun­giant prie stip­raus uni­ver­si­te­to,<text:s/>Ve­te­ri­na­ri­jos aka­de­mi­jo­s, ku­ri bu­vo ne­di­de­lė, ta­čiau iš tik­rų­jų šis jun­gi­mas pa­si­tei­si­no ir, at­ro­do, ko­ky­bė yra ge­ra, efek­ty­vu­mas ge­ras, tarp­tau­tiš­ku­mas ge­ras.<text:s/></text:p>
        <text:soft-page-break/>
        <text:p text:style-name="Roman">Ki­tas jun­gi­mas, kaip mes ži­no­me, – Vy­tau­to Di­džio­jo uni­ver­si­te­to, su­jun­giant Edu­ko­lo­gi­jos ir Alek­san­dro Stul­gins­kio uni­ver­si­te­tus. Tre­čias štai šis, bet, pa­brė­žiu, ši­tas jun­gi­mas tur­būt pir­mas at­si­žvel­giant į vi­sas ap­lin­ky­bes, ką pa­sa­kė ir Kon­sti­tu­ci­nis Teis­mas, kad Vy­riau­sybė ma­to efek­ty­vu­mą ta­da, kai pa­čios aka­de­mi­nės ben­druo­me­nės ak­ty­viai įsi­trau­kia į pro­jekta­vi­mą, ge­rai su­pran­ta ar­gu­men­tus, ma­to per­spek­ty­vą, pri­ima ati­tin­ka­mai spren­di­mus. Šis at­ve­jis bū­tent toks yra. Tik­rai rei­kė­jo ne­ma­žai pa­dir­bė­ti. Dau­giau kaip me­tus bu­vo la­bai daug su­si­ti­ki­mų su abie­jų uni­ver­si­te­tų va­do­vais, se­na­tų at­sto­vais, ta­ry­bų na­riais. Te­ko la­bai il­gai dis­ku­tuo­ti, ar­gu­men­tuo­ti, įro­di­nė­ti, kaip ga­li­ma Vil­niaus uni­ver­si­te­tui sa­vo mi­si­ją įgy­ven­din­ti ir štai ši­ta­me Lie­tu­vos re­gio­ne,<text:span text:style-name="T3680"><text:s/>pa</text:span><text:span text:style-name="T3681">­de</text:span><text:span text:style-name="T3682">­dant Šiau</text:span><text:span text:style-name="T3683">­lių uni</text:span><text:span text:style-name="T3684">­ver</text:span><text:span text:style-name="T3685">­si</text:span><text:span text:style-name="T3686">­te</text:span><text:span text:style-name="T3687">­tui trans</text:span><text:span text:style-name="T3688">­for</text:span><text:span text:style-name="T3689">­muo</text:span><text:span text:style-name="T3690">­tis į ka</text:span><text:span text:style-name="T3691">­mie</text:span><text:span text:style-name="T3692">­ni</text:span><text:span text:style-name="T3693">­nį<text:s/></text:span>pa­da­li­nį. Su­si­ta­ri­mai pa­siek­ti, aka­de­mi­nės ben­druo­me­nės tuo, ma­nau, ti­ki. Tai jau yra do­ku­men­tai ir su­si­ta­ri­mai, pa­tvir­tin­ti ir Vy­riau­sy­bės kaip pre­li­mi­na­rus fi­nan­si­nis pla­nas, dėl ku­rio di­de­lių abe­jo­nių ne­ma­to­me. Ma­nau, kad dar dau­giau ga­li­my­bių at­si­ver­tų, kuo­met Vil­niaus uni­ver­si­te­tas su sa­vo po­ten­cia­lu ga­lė­tų Šiau­lių uni­ver­si­te­tui pa­dė­ti iš­lik­ti dau­giak­ryp­čiam uni­ver­si­te­tui, kur pe­da­go­gi­nės stu­di­jos do­mi­nuos, ta­čiau bus ir ki­tų, rei­ka­lin­gų šia­me re­gio­ne, – pir­mos pa­ko­pos, ant­ros pa­ko­pos, taip pat ir dok­to­ran­tū­ros stu­di­jų ga­li­my­bė.<text:s/></text:p>
        <text:p text:style-name="Roman">Dėl ki­tų ga­li­my­bių jung­ti ki­tus uni­ver­si­te­tus ei­na­ma tuo pa­čiu ke­liu, ban­dant pro­jek­tą siū­ly­ti svars­ty­ti aka­de­mi­nėms ben­druo­me­nėms, kad jos tu­rė­tų ben­drą vi­zi­ją, kur­tų ši­to­kį pla­ną, ku­ris iš tik­rų­jų leis­tų ne su­ma­žin­ti vie­ne­tų skai­čių ar pa­siek­ti tik trum­pa­lai­kį efek­tą, bet iš tik­rų­jų su­kur­tų si­ner­gi­nį štai to­kį da­ri­nį, kaip ir tie mi­nė­ti at­ve­jai. Aš ma­nau, kad tik to­kie at­ve­jai ga­li bū­ti sėk­min­gi. Tarp kit­ko, jei­gu pa­žiū­rė­tu­me, ką re­ko­men­duo­ja Eu­ro­pos uni­ver­si­te­tų aso­cia­ci­ja, tai tik ši­to­kį ke­lią jie ma­to kaip sėk­min­gą, vi­si ki­ti ke­liai bū­da­vo ne­sėk­min­gi ir Eu­ro­pos Są­jun­go­je. Aš ma­nau, kad to­kiu ke­liu ei­da­mi mes ga­li­me pa­tir­ti iš tik­rų­jų di­des­nę sėk­mę tvar­ky­da­mi uni­ver­si­te­tų tin­klą.<text:s/></text:p>
        <text:p text:style-name="Roman"><text:span text:style-name="T3694">PIRMININKAS.</text:span><text:s/>Ačiū, mi­nist­re. Pri­me­nu, yra daug no­rin­čių klaus­ti. Pra­šy­čiau trum­pai klaus­ti ir trum­pai at­sa­ky­ti, jei­gu ga­li­ma. Klau­sia S. Tu­mė­nas.</text:p>
        <text:p text:style-name="Roman"><text:span text:style-name="T3695">S. TUMĖNAS</text:span><text:s/><text:span text:style-name="T3696">(</text:span><text:span text:style-name="T3697">LVŽSF</text:span><text:span text:style-name="T3698">)</text:span>. Ačiū. Ger­bia­mas mi­nist­re, jū­sų pri­sta­ty­ta­me nu­ta­ri­me yra straips­niai re­or­ga­ni­zuo­ti, pa­tvir­tin­ti, pri­tar­ti ir taip to­liau. Ta­čiau 5 straips­nis, ma­nau, vie­nas iš svar­bes­nių, ga­ran­tuo­jan­tis uni­ver­si­te­to tva­ru­mą, ypač Šiau­lių, yra toks abst­rak­tus – pa­siū­ly­ti Vy­riau­sy­bei svars­tant 2021–2025 me­tų biu­dže­tą ir skirs­tant Eu­ro­pos Są­jun­gos pi­ni­gus at­si­žvelg­ti į po­rei­kį ir vals­ty­bės fi­nan­si­nes ga­li­my­bes. Ar ne­ga­li­ma Vy­riau­sy­bės kon­kre­čiau įpa­rei­go­ti api­brėž­ti kon­kre­čias fi­nan­sa­vi­mo lė­šas?<text:span text:style-name="T3699"><text:s/>Pa</text:span><text:span text:style-name="T3700">­siū</text:span><text:span text:style-name="T3701">­ly</text:span><text:span text:style-name="T3702">­mas vi</text:span><text:span text:style-name="T3703">­sa</text:span><text:span text:style-name="T3704">­da yra dis</text:span><text:span text:style-name="T3705">­kre</text:span><text:span text:style-name="T3706">­ci</text:span><text:span text:style-name="T3707">­nis, o ne im</text:span><text:span text:style-name="T3708">­pe</text:span><text:span text:style-name="T3709">­ra</text:span><text:span text:style-name="T3710">­ty</text:span><text:span text:style-name="T3711">­vi</text:span><text:span text:style-name="T3712">­nis.</text:span></text:p>
        <text:p text:style-name="Roman">Ant­ras da­ly­kas. Pri­me­nu, kad ly­giai prieš me­tus mes ati­dė­jo­me Vil­niaus ir Šiau­lių uni­ver­si­te­tų<text:s/>su­jun­gi­mą, nes pa­si­ge­do­me sau­gik­lių, ku­rie už­tik­rin­tų…</text:p>
        <text:p text:style-name="Roman"><text:span text:style-name="T3713">PIRMININKAS.</text:span><text:s/>Lai­kas, ko­le­ga!</text:p>
        <text:p text:style-name="Roman"><text:span text:style-name="T3714">S. TUMĖNAS</text:span><text:s/><text:span text:style-name="T3715">(</text:span><text:span text:style-name="T3716">LVŽSF</text:span><text:span text:style-name="T3717">)</text:span>. …Šiau­lių uni­ver­si­te­to tva­ru­mą ir iš­li­ki­mą re­gio­ne. Ta­čiau nie­kas ne­pa­si­kei­tė.</text:p>
        <text:p text:style-name="Roman"><text:span text:style-name="T3718">PIRMININKAS.</text:span><text:s/>Lai­kas!</text:p>
        <text:p text:style-name="Roman"><text:span text:style-name="T3719">S. TUMĖNAS</text:span><text:s/><text:span text:style-name="T3720">(</text:span><text:span text:style-name="T3721">LVŽSF</text:span><text:span text:style-name="T3722">)</text:span>. Kas at­si­ti­ko, mi­nist­re, kad ta su­tar­tis tik su­pras­tė­jo, nors jūs ir…<text:s/></text:p>
        <text:p text:style-name="Roman"><text:span text:style-name="T3723">PIRMININKAS.</text:span><text:s/>Pra­šom, mi­nist­re.</text:p>
        <text:p text:style-name="Roman"><text:span text:style-name="T3724">A. MONKEVIČIUS.</text:span><text:s/>Aš dar kar­tą kar­to­ju, tai bu­vo da­bar abie­jų uni­ver­si­te­tų<text:s/>su­si­ta­ri­mas, koks jis pa­siek­tas yra. Mes ska­ti­no­me iš tik­rų­jų dis­ku­si­ją, aiš­kų, skaid­rų ta­ri­mą­si, au­di­ta­vi­mą, pa­žiū­rė­jo­me, ko­kie iš­tek­liai, iš­skaid­ri­nant vi­są ši­tą fi­nan­si­nę sis­te­mą, ir jis yra pa­siek­tas. Aš ma­nau, jū­sų pa­siū­ly­mas taip pat yra… Aš per­skai­čiau Sei­mo Tei­sės de­par­ta­men­to iš­va­das, ant­ro­ji pa­sta­ba kaip tik ir siū­lo ne­pri­tar­ti, bet tvir­tin­ti štai ši­tą da­lį. Bet aš ten siū­ly­čiau įra­šy­ti ne „fi­nan­sa­vi­mą už­tik­rin­ti“, iš tik­rų­jų tą bū­tų sun­ku pa­da­ry­ti lai­kan­tis biu­dže­to for­ma­vi­mo įsta­ty­mo, bet pa­pil­dy­ti žo­džiu „pre­li­mi­na­rų“. Jei­gu Sei­mas tą pa­da­rys, pa­tvir­tins, tai bū­tų, aš su­tin­ku, tva­riau.<text:s/></text:p>
        <text:p text:style-name="Roman"><text:span text:style-name="T3725">PIRMININKAS.</text:span><text:s/>V. Alek­nai­tė-Ab­ra­mi­kie­nė. Pra­šom.</text:p>
        <text:p text:style-name="Roman"><text:span text:style-name="T3726">V. ALEKNAITĖ-ABRAMIKIENĖ</text:span><text:s/><text:span text:style-name="T3727">(</text:span><text:span text:style-name="T3728">TS-LKDF</text:span><text:span text:style-name="T3729">)</text:span>. Ačiū. Ge­riau vė­liau ne­gu nie­kad, tur­būt rei­kė­tų pa­sa­ky­ti, bal­suo­jant už šį pro­jek­tą. Iš tie­sų tas del­si­mas pa­ken­kė Šiau­lių uni­ver­si­te­tui vien to­dėl, kad ne­aiš­kus sta­tu­sas ne­ska­ti­no stu­den­tų rink­tis šią aukš­tą­ją mo­kyk­lą. Ta­čiau aš la­<text:soft-page-break/>bai pri­ta­riu ko­le­gai S. Tu­mė­nui dėl fi­nan­sa­vi­mo pro­ble­mos. Juk ta­pus Šiau­lių uni­ver­si­te­tui aka­de­mi­ja rei­kės su­vie­no­din­ti ir dės­ty­to­jų at­ly­gi­ni­mų skai­čia­vi­mo me­to­di­ką. Ma­no ži­nio­mis, vien ki­tiems me­tams tam tiks­lui rei­kė­tų dau­giau kaip 2 mln. eu­rų – 2,3 mln. Jei­gu tai ne­bus už­tik­rin­ta ir ga­ran­tuo­ta, aš ma­nau, ga­li tas pro­ce­sas ne­pa­vyk­ti. Mi­nist­re, kur yra ga­ran­ti­ja, kad tik­rai Vy­riau­sy­bė skirs tą rei­kia­mą su­mą?<text:s/></text:p>
        <text:p text:style-name="Roman"><text:span text:style-name="T3730">PIRMININKAS.</text:span><text:s/>Pra­šom.</text:p>
        <text:p text:style-name="Roman"><text:span text:style-name="T3731">A. MONKEVIČIUS.</text:span><text:s/>Aš pa­kar­to­siu tą pa­tį at­sa­ky­mą. Tik­rai mes ki­tų me­tų biu­dže­tą tur­būt ga­lė­si­me kar­tu su ju­mis, su Sei­mu, for­muo­ti ir nu­ma­ty­ti tas lė­šas. Čia pro­ble­mų ne­tu­rė­si­me, bet į at­ei­tį iš anks­to nu­ma­ty­ti tei­siš­kai tur­būt la­bai su­dė­tin­ga ir ne­ga­li­ma nu­ma­ty­ti tiks­liai. Yra nu­ma­ty­tas ki­tas prin­ci­pas, kad pro­jek­tas yra tei­kia­mas pa­gal pre­li­mi­na­rų lė­šų po­rei­kį de­ri­nant, bet mes ne­ži­no­me, vals­ty­bė­je ga­li bū­ti to­kia kri­zė, kad mes tik­rai ne­ga­lė­si­me to pa­da­ry­ti. Tai ma­žai ti­kė­ti­na. Bet įsta­ty­mai mū­sų to­kie, kad jų apei­ti ne­ga­li­me. Štai to­dėl Sei­mas tur­būt ga­lė­tų pa­tvir­tin­ti tą da­lį ne pri­ta­ri­mu, o tvir­ti­ni­mu, įra­šant žo­dį „pre­li­mi­na­rus“, ir tai bus di­des­nė ga­ran­ti­ja, kad tik­rai tas lė­šų po­rei­kis bus nu­ma­ty­tas. For­muo­da­mi ki­tų me­tų biu­dže­tą, tik­rai nu­ma­ty­si­me.<text:s/></text:p>
        <text:p text:style-name="Roman"><text:span text:style-name="T3732">PIRMININKAS.</text:span><text:s/>G. Ste­po­na­vi­čius.<text:s/></text:p>
        <text:p text:style-name="Roman"><text:span text:style-name="T3733">G. STEPONAVIČIUS</text:span><text:s/><text:span text:style-name="T3734">(</text:span><text:span text:style-name="T3735">MSNG</text:span><text:span text:style-name="T3736">)</text:span>. La­bai ačiū, po­sė­džio pir­mi­nin­ke. Ger­bia­mas mi­nist­re, ačiū už pri­sta­ty­mą. Iš es­mės rei­ka­lin­gas spren­di­mas. Svei­ki­nu, kad mes jį tu­ri­me šian­dien Sei­me ant sta­lo. Kaip ir ki­ti ko­le­gos sa­kė, aiš­ku,<text:s/>kad lai­ko fak­to­rius vi­sų pir­ma ne­pa­dė­jo Šiau­lių uni­ver­si­te­tui iš­lai­ky­ti po­zi­ci­jas, ir čia yra tur­būt vie­nin­te­lis re­a­lus sce­na­ri­jus – per in­teg­ra­ci­ją į Vil­niaus uni­ver­si­te­tą iš­lai­ky­ti aukš­tą­jį moks­lą Šiau­rės Lie­tu­vos re­gio­ne, pa­stip­ri­nant tik­rai stip­raus uni­ver­si­te­to ko­ky­bi­niais in­dė­liais.<text:s/></text:p>
        <text:p text:style-name="Roman">Bet ma­no klau­si­mas ir­gi yra su­si­jęs su fi­nan­sais. Ko­kie šiuo me­tu yra… Ži­no­me, kad Šiau­lių uni­ver­si­te­tas tu­rė­jo fi­nan­si­nių sun­ku­mų iš­si­lai­ky­ti. Ko­kia yra šiuo me­tu, sa­ky­ki­me, jų kup­ra, ko­kie fi­nan­si­niai įsi­pa­rei­go­ji­mai, sko­los? Ga­lė­tu­mė­te pa­tiks­lin­ti ši­tą?<text:s/></text:p>
        <text:p text:style-name="Roman"><text:span text:style-name="T3737">A. MONKEVIČIUS.</text:span><text:s/>Mes šiais me­tais esa­me nu­ma­tę 300 tūkst. eu­rų tam, kad ga­lė­tu­me pa­dė­ti uni­ver­si­te­tui iš­lai­ky­ti tą dar­bo už­mo­kes­tį, ku­rį tu­ri iš­lai­ky­ti. Iš tik­rų­jų pa­grin­di­nė fi­nan­si­nė naš­ta su­si­de­da iš to, kad uni­ver­si­te­te pa­gal tuos stan­dar­tus, ku­riuos tu­ri Vil­niaus uni­ver­si­te­tas ar ki­ti uni­ver­si­te­tai, yra ga­na daug per ma­žų stu­den­tų gru­pių. Ne­ren­ta­bi­lios gru­pės su­da­ro ši­tą fi­nan­si­nę naš­tą. Kaip aš mi­nė­jau, šie­met vien tik tam bus skir­ta 300 tūkst. eu­rų gre­ta 4,75 mln. struk­tū­ri­nių lė­šų, ku­rios bus skir­tos tiek minkš­ta­jai, tiek kie­ta­jai da­liai, pa­de­dant uni­ver­si­te­tui su­kur­ti pe­da­go­gi­nį cen­trą. Tos lė­šos taip pat šiais me­tais bus pra­dė­tos nau­do­ti.<text:s/></text:p>
        <text:p text:style-name="Roman"><text:span text:style-name="T3738">PIRMININKAS.</text:span><text:s/>V. Juo­za­pai­tis.<text:s/></text:p>
        <text:p text:style-name="Roman"><text:span text:style-name="T3739">V. JUOZAPAITIS</text:span><text:s/><text:span text:style-name="T3740">(</text:span><text:span text:style-name="T3741">TS-LKDF</text:span><text:span text:style-name="T3742">)</text:span>. Dė­ko­ju. Tur­būt ne­iš­ven­gia­mas pro­ce­sas, gy­ve­ni­mas ei­na į prie­kį. Aiš­ku, liūd­na ir gai­la, kad Šiau­lių uni­ver­si­te­to ben­druo­me­nė taip ir ne­su­lau­kė tos die­nos, kuo­met jiems bū­tų pa­tvir­tin­ta, kad jie ga­lės iš­lai­ky­ti bent mi­ni­ma­lų au­to­no­miš­ku­mą. Jie įsi­vaiz­da­vo, kad ir to­liau ga­lės sa­vo fa­kul­te­te, bū­da­mi ben­druo­me­nė­je, spręs­ti aka­de­mi­nius klau­si­mus, tu­rė­da­mi sa­vo se­na­tą. Bet, aiš­ku, tas tur­būt bus jau ne­įma­no­ma. Tai Šiau­lių uni­ver­si­te­tas tam­pa tie­sio­gi­niu pa­da­li­niu, ku­rio per­so­na­lu taip pat rū­pin­sis Vil­niaus uni­ver­si­te­to rek­to­ra­tas ir vi­si ki­ti pa­da­li­niai.<text:s/></text:p>
        <text:p text:style-name="Roman">Aš tik no­rė­jau pa­klaus­ti, ar tie žmo­nės, ku­rie iki šiol tu­rė­jo Šiau­lių uni­ver­si­te­to di­plo­mus, jei­gu pa­me­tę po me­tų ar po dve­jų kreip­tų­si dub­li­ka­to, ar gau­tų jau Vil­niaus uni­ver­si­te­to di­plo­mą? Ir kaip nuo šiol skai­ty­sis tie stu­den­tai, ku­rie šian­dien mo­ko­si Šiau­lių uni­ver­si­te­te, nuo ka­da jie įgis tei­sę tap­ti Vil­niaus uni­ver­si­te­to stu­den­tais? Ačiū.<text:s/></text:p>
        <text:p text:style-name="Roman"><text:span text:style-name="T3743">A. MONKEVIČIUS.</text:span><text:s/>Nuo re­or­ga­ni­za­vi­mo da­tos, kuo­met Šiau­lių uni­ver­si­te­tas jau šių me­tų ga­le bus kaip ir už­da­ry­tas ir nuo ki­tų me­tų sau­sio 1 die­nos taps Vil­niaus uni­ver­si­te­to aka­de­mi­ja, fa­kul­te­tu, ka­mie­ni­niu da­ri­niu. Aš ma­nau, kad at­sa­ky­mus rei­kė­tų taip pat grįs­ti tuo, kad Vil­niaus uni­ver­si­te­tas la­bai ver­ti­na sa­vo re­pu­ta­ci­ją, lai­ko, kad tai yra vie­na iš di­džiau­sių uni­ver­si­te­to ver­ty­bių. Ir ma­nau, kad jie dėl sa­vo re­pu­ta­ci­jos iš tik­rų­jų pa­da­rys vis­ką, kad Vil­niaus uni­ver­si­te­to Šiau­lių aka­de­mi­ja ir­gi tu­rė­tų to­kią pat re­pu­ta­ci­ją, kuo­met dar­buo­to­jai gau­tų to­kius pat at­ly­gi­ni­mus, kuo­met ko­ky­bė ne­nu­si­leis­tų ki­tų aka­de­mi­nių pa­da­li­nių ko­ky­bei. Man at­ro­do,<text:s/><text:soft-page-break/>tai yra la­bai svar­bu, tuo tu­ri ti­kė­ti abi aka­de­mi­nės ben­druo­me­nės, o joms at­sto­va­vi­mas bus re­a­li­zuo­tas Vil­niaus uni­ver­si­te­to sta­tu­to nu­sta­ty­ta tvar­ka ly­giomis<text:s/>ga­li­my­bėmis.<text:s/></text:p>
        <text:p text:style-name="Roman"><text:span text:style-name="T3744">PIRMININKAS.</text:span><text:s/>Ačiū, mi­nist­re, jūs at­sa­kė­te į vi­sus klau­si­mus. Ko­le­gos, vi­si no­ri kal­bė­ti už, gal ga­li­me ben­dru su­ta­ri­mu? Ačiū, pri­tar­ta ben­dru su­ta­ri­mu po pa­tei­ki­mo įsta­ty­mo pro­jek­tui Nr. XIIIP-4982. Kaip pa­grin­di­nis, su­pran­ta­ma, siū­lo­mas Švie­ti­mo ir moks­lo ko­mi­te­tas. Pa­pil­do­mų rei­kia? Ne­rei­kia. Siū­lo­ma svars­ty­ti bir­že­lio 23 die­ną.</text:p>
        <text:p text:style-name="Roman">Pra­šom, S. Tu­mė­nas.</text:p>
        <text:p text:style-name="Roman"><text:span text:style-name="T3745">S. TUMĖNAS</text:span><text:s/><text:span text:style-name="T3746">(</text:span><text:span text:style-name="T3747">LVŽSF</text:span><text:span text:style-name="T3748">)</text:span>. Re­pli­ką ga­li­ma?</text:p>
        <text:p text:style-name="Roman"><text:span text:style-name="T3749">PIRMININKAS.</text:span><text:s/>Pra­šom.</text:p>
        <text:p text:style-name="Roman"><text:span text:style-name="T3750">S. TUMĖNAS</text:span><text:s/><text:span text:style-name="T3751">(</text:span><text:span text:style-name="T3752">LVŽSF</text:span><text:span text:style-name="T3753">)</text:span>. Ka­dan­gi ne­lei­do­te kal­bė­ti, no­rė­čiau re­pli­ką pa­sa­ky­ti. Ne­si­no­rė­tų, kad iš ši­tos gar­bin­gos Sei­mo tri­bū­nos bū­tų aiš­ki­na­ma to­kia ne­tie­sa, kad Šiau­lių ir Vil­niaus uni­ver­si­te­tui… Vil­niaus uni­ver­si­te­tui skir­ta 32 mln., o Šiau­lių uni­ver­si­te­tui – 4,5 mln. Tai yra ab­sur­dų ab­sur­das. Tie 32 mln. yra skir­ti Gy­vy­bės cen­trui ir Me­di­ci­nos fa­kul­te­tui – nie­ko ben­dro su Šiau­liais nė­ra. Ly­giai taip pat 4 mln. skir­ti prieš ket­ve­rius me­tus dar mi­nist­ro D. Pa­val­kio. Skir­ta tik 300 tūkst. Tai­gi no­rė­tų­si, kad tie­sa sklis­tų iš mū­sų žo­džių.</text:p>
        <text:p text:style-name="Roman"><text:span text:style-name="T3754">PIRMININKAS.</text:span><text:s/>Ačiū. Aka­de­mi­kas E. Jo­vai­ša. Pra­šom.</text:p>
        <text:p text:style-name="Roman"><text:span text:style-name="T3755">E. JOVAIŠA</text:span><text:s/><text:span text:style-name="T3756">(</text:span><text:span text:style-name="T3757">LVŽSF</text:span><text:span text:style-name="T3758">)</text:span>. Ger­bia­mas Sei­me, pra­šy­čiau sku­bos, jei­gu bū­tų ga­li­ma, dėl ši­to klau­si­mo, nes mums iš tik­rų­jų…</text:p>
        <text:p text:style-name="Roman"><text:span text:style-name="T3759">PIRMININKAS.</text:span><text:s/>Kas pra­šys? Kie­no var­du? Kas ga­li pa­pra­šy­ti? Pir­mi­nin­kas?</text:p>
        <text:p text:style-name="Roman"><text:span text:style-name="T3760">E. JOVAIŠA</text:span><text:s/><text:span text:style-name="T3761">(</text:span><text:span text:style-name="T3762">LVŽSF</text:span><text:span text:style-name="T3763">)</text:span>. Frak­ci­jos var­du.</text:p>
        <text:p text:style-name="Roman"><text:span text:style-name="T3764">PIRMININKAS.</text:span><text:s/>Ne­tu­ri­me nie­ko. (<text:span text:style-name="T3765">Bal</text:span><text:span text:style-name="T3766">­sai sa</text:span><text:span text:style-name="T3767">­lė</text:span><text:span text:style-name="T3768">­je</text:span>) Pir­mi­nin­kas yra. Jei­gu Pir­mi­nin­kas pra­šo sku­bos, tai ga­li­me. (<text:span text:style-name="T3769">Bal</text:span><text:span text:style-name="T3770">­sai sa</text:span><text:span text:style-name="T3771">­lė</text:span><text:span text:style-name="T3772">­je</text:span>) Pir­mi­nin­kas sa­ko,<text:s/>taip. Ga­li­me ben­dru su­ta­ri­mu? Ačiū.</text:p>
        <text:p text:style-name="Roman"><text:span text:style-name="T3773">E. JOVAIŠA</text:span><text:s/><text:span text:style-name="T3774">(</text:span><text:span text:style-name="T3775">LVŽSF</text:span><text:span text:style-name="T3776">)</text:span>. Ačiū.</text:p>
        <text:p text:style-name="Roman"/>
        <text:p text:style-name="Laikas">16.31 val.</text:p>
        <text:p text:style-name="Roman12">Už­im­tu­mo įsta­ty­mo Nr. XII-2470 pa­pil­dy­mo 5<text:span text:style-name="T3777">2</text:span><text:s/>straips­niu įsta­ty­mo pro­jek­tas<text:s/><text:span text:style-name="T3778">Nr. XIIIP-</text:span>4964 (<text:span text:style-name="T3779">pa</text:span><text:span text:style-name="T3780">­tei</text:span><text:span text:style-name="T3781">­ki</text:span><text:span text:style-name="T3782">­mas</text:span>)</text:p>
        <text:p text:style-name="Roman"/>
        <text:p text:style-name="Roman"><text:span text:style-name="T3783">PIRMININKAS.</text:span><text:s/>Ko­le­gos, ačiū. Ki­tas dar­bo­tvarkės klau­si­mas – Už­im­tu­mo įsta­ty­mo Nr. XII-2470 pa­pil­dy­mo 5<text:span text:style-name="T3784">2</text:span><text:s/>straips­niu įsta­ty­mo pro­jek­tas<text:s/><text:span text:style-name="T3785">Nr. XIIIP-</text:span>4964. T. To­mi­li­nas. Pa­tei­ki­mas. Pra­šom, ko­le­ga.<text:s/></text:p>
        <text:p text:style-name="Roman"><text:span text:style-name="T3786">T. TOMILINAS</text:span><text:s/><text:span text:style-name="T3787">(</text:span><text:span text:style-name="T3788">LVŽSF</text:span><text:span text:style-name="T3789">)</text:span>. Ger­bia­mas pir­mi­nin­ke, ger­bia­mi ko­le­gos, tei­kiu jū­sų teis­mui Už­im­tu­mo įsta­ty­mo pa­pil­dy­mo 5<text:span text:style-name="T3790">2</text:span><text:s/>straips­niu įsta­ty­mo pro­jek­tą. Šiuo įsta­ty­mu mes, ne­ma­žai Sei­mo na­rių iš įvai­rių frak­ci­jų, pa­brė­žiu, siū­lo­me iš­tai­sy­ti iš es­mės dis­kri­mi­na­ci­nę Už­im­tu­mo rė­mi­mo įsta­ty­mo nuo­sta­tą dėl COVID<text:s/>pa­ra­mos, ka­ran­ti­ni­nės pa­ra­mos, sa­va­ran­kiš­kai dir­ban­tiems as­me­nims.<text:s/></text:p>
        <text:p text:style-name="Roman">Kaip jūs ži­no­te, mes sky­rė­me ar­ti 70 tūkst. sa­va­ran­kiš­kai dir­ban­čių as­me­nų pa­ra­mą – 256 eu­rus per mė­ne­sį. Iš es­mės ta pa­ra­ma<text:s/><text:span text:style-name="T3791">su</text:span><text:span text:style-name="T3792">­vei</text:span><text:span text:style-name="T3793">­kė</text:span>, nes la­bai di­de­lė da­lis sa­va­ran­kiš­kai dir­ban­čių ja pa­si­nau­do­jo. Rei­kia pri­pa­žin­ti, kad ta pa­ra­ma nė­ra di­de­lė, pa­ly­gin­ti su ki­tų ša­lių pa­ra­ma sa­vo sa­va­ran­kiš­kai dir­ban­tiems, ta­čiau dėl tam tik­rų įsta­ty­mų spe­ci­fi­kos, dėl tam tik­rų pro­cedū­ri­nių da­ly­kų šios pa­ra­mos ne­ga­vo 40 tūkst., apy­tiks­liai kal­bant, sa­va­ran­kiš­kai dir­ban­čių žem­dir­bių, ūki­nin­kų, smul­kių­jų ūki­nin­kų. Ir tai yra di­de­lė pro­ble­ma, ku­rią iš­kė­lė Sei­mo na­rė R. Pet­raus­kie­nė. Aš dė­kin­gas ir jai, ir ki­tiems Sei­mo na­riams, ku­rie ak­ty­viai įsi­trau­kė į šios pro­ble­mos spren­di­mą.<text:s/></text:p>
        <text:p text:style-name="Roman">Po kon­sul­ta­ci­jų su Že­mės ūkio rū­mais, su že­mės ūkio mi­nist­ru, taip pat Kai­mo rei­ka­lų ko­mi­te­tu mes ra­do­me spren­di­mą šio įsta­ty­mo pa­vi­da­lu, kad bū­tent ko­vi­di­nė pa­ra­ma tu­rė­tų bū­ti skir­ta re­a­liai ūki­nin­kau­jan­tiems žmo­nėms iki va­di­na­mų­jų 4 eko­no­mi­nio<text:s/>dy­džio<text:s/>vie­ne­tų, tai yra iki 4 EDV.<text:s/></text:p>
        <text:p text:style-name="Roman">Ko­kie yra ūki­nin­kai iki 4 EDV? Tai yra smul­kūs Lie­tu­vos ūkiai, ku­rie vis dar do­mi­nuo­ja mū­sų že­mės ūkio struk­tū­ro­je. Tik­rai eko­no­mi­ne pras­me gal­būt šie ūkiai ne­su­da­ro di­de­lės da­lies ver­tės gran­di­nė­je, ta­čiau so­cia­li­ne pras­me, de­mo­gra­fine pras­me tai yra vis dar di­džiau­sia<text:s/><text:soft-page-break/>ūki­nin­kų gru­pė ir mes ne­ga­li­me tie­siog jų taip tie­sio­giai dis­kri­mi­nuo­ti ir ne­leis­ti jiems pa­si­nau­do­ti ta pa­ra­ma, ku­ria pa­si­nau­do­ja ki­ti ūki­nin­kai, šiuo at­ve­ju la­biau pa­si­tu­rin­tys, stam­bes­ni, virš 4 va­di­na­mų­jų EDV.<text:s/></text:p>
        <text:p text:style-name="Roman">Mes siū­lo­me mo­kė­ti šiek tiek ki­to­kią su­mą. At­si­žvelg­da­mi į tai, kad ūki­nin­kai iki 4 EDV tu­ri kiek ki­to­kias mo­kes­ti­nes prie­vo­les, jie ne­mo­ka so­cia­li­nio drau­di­mo įmo­kų ir mo­ka ma­žes­nį svei­ka­tos drau­di­mo mo­kes­tį, siū­lo­me mo­kė­ti vien­kar­ti­nę 200 eu­rų iš­mo­ką du mė­ne­sius, trak­tuo­da­mi tą di­džiau­sios dis­kri­mi­na­ci­jos si­tu­a­ci­ją nuo ko­vo 16 die­nos iki ge­gu­žės 16 die­nos, kai mes ne­tu­rė­jo­me jo­kios pa­ra­mos bū­tent tai ka­te­go­ri­jai žmo­nių.<text:s/>Kaip ži­no­te, nuo ge­gu­žės 16 die­nos mes pri­ėmė­me įsta­ty­mą dėl vi­sų be­dar­bių rė­mi­mo vėl­gi tais pa­čiais 200 eu­rų, to­dėl ga­li­ma lais­vai trak­tuo­ti, kad bū­tent tie ma­žie­ji ūki­nin­kai, ku­rie re­gist­ruo­sis be­dar­biais, ga­lės gau­ti tą 200 eu­rų iš­mo­ką ir šiuo at­žvil­giu dau­giau pa­ra­mos jiems ir ne­rei­kia.<text:s/></text:p>
        <text:p text:style-name="Roman">Taip pat mes spren­džia­me pro­ble­mą tų žmo­nių, ku­rie yra iki 4 EDV ir tu­ri dar­bo san­ty­kius, ma­žes­nius ne­gu mi­ni­ma­li al­ga. Vėl­gi mes esa­me da­vę ga­li­my­bę to­kiems žmo­nėms nau­do­tis sa­va­ran­kiš­kai dir­ban­čių­jų pa­ra­ma – 257 eu­rais. Tai šiuo at­ve­ju nė­ra jo­kio pa­grin­do dis­kri­mi­nuo­ti smul­kes­nių ūki­nin­kų. Vi­sa ta dis­kri­mi­na­ci­ja at­si­ra­do to­dėl, kad Už­im­tu­mo rė­mi­mo įsta­ty­mas duo­da nuo­ro­dą į So­cia­li­nio drau­di­mo įsta­ty­mą, o ta­me So­cia­li­nio drau­di­mo įsta­ty­me yra api­brė­ži­mas, kas yra sa­va­ran­kiš­kai dir­ban­tis, ir kaž­ko­dėl, tiks­liau, aiš­ku, ko­dėl, dėl tam tik­rų mo­kes­ti­nių niu­an­sų, į sa­va­ran­kiš­kai dir­ban­čio as­mens api­brė­ži­mą ne­pa­ten­ka ūki­nin­kai iki 4 EDV. Tai yra vi­siš­kai spe­ci­fi­nė so­cia­li­nio drau­di­mo ir že­mės ūkio sis­te­mos są­vei­kos erd­vė, bet mū­sų kri­zi­nės si­tu­a­ci­jos, ko­vi­do pa­sek­mių at­žvil­giu tai tik­rai vi­sai ne­tu­ri jo­kios reikš­mės ir mes vi­sai ne­tu­ri­me jo­kio pa­grin­do dis­kri­mi­nuo­ti to­kią di­de­lę gy­ven­to­jų gru­pę. Aš mie­lai at­sa­ky­siu į klau­si­mus.</text:p>
        <text:p text:style-name="Roman"><text:span text:style-name="T3794">PIRMININKAS.</text:span><text:s/>Ačiū. Jū­sų no­ri pa­klaus­ti ne­ma­žai ko­le­gų. V. Ačie­nė<text:s/>–<text:s/>pir­mo­ji. Pra­šau.</text:p>
        <text:p text:style-name="Roman"><text:span text:style-name="T3795">V. AČIENĖ</text:span><text:s/><text:span text:style-name="T3796">(</text:span><text:span text:style-name="T3797">LVŽSF</text:span><text:span text:style-name="T3798">)</text:span>. Ačiū, po­sė­džio pir­mi­nin­ke. Na, iš tik­rų­jų ne­skai­čia­vau, kiek kar­tų yra kei­čia­mas tas Už­im­tu­mo įsta­ty­mo 5<text:span text:style-name="T3799">1<text:s/></text:span>punk­tas. Vis ko­kia nors ka­te­go­ri­ja žmo­nių, taip sa­kant, lie­ka už bor­to. Da­bar gal jau ir pas­ku­ti­nė, ku­ri bu­vo pa­mirš­ta iki šiol. Ma­no klau­si­mas, kiek žmo­nių bū­tų ir ko­kia su­ma rei­ka­lin­ga?</text:p>
        <text:p text:style-name="Roman"><text:span text:style-name="T3800">T. TOMILINAS</text:span><text:s/><text:span text:style-name="T3801">(</text:span><text:span text:style-name="T3802">LVŽSF</text:span><text:span text:style-name="T3803">)</text:span>.<text:span text:style-name="T3804"><text:s/>Pre</text:span><text:span text:style-name="T3805">­li</text:span><text:span text:style-name="T3806">­mi</text:span><text:span text:style-name="T3807">­na</text:span><text:span text:style-name="T3808">­riais skai</text:span><text:span text:style-name="T3809">­čia</text:span><text:span text:style-name="T3810">­vi</text:span><text:span text:style-name="T3811">­mais, pro</text:span><text:span text:style-name="T3812">­jek</text:span><text:span text:style-name="T3813">­tas yra reng</text:span><text:span text:style-name="T3814">­tas kar</text:span><text:span text:style-name="T3815">­tu su So</text:span><text:span text:style-name="T3816">­cia</text:span><text:span text:style-name="T3817">­li</text:span><text:span text:style-name="T3818">­nės ap</text:span><text:span text:style-name="T3819">­sau</text:span><text:span text:style-name="T3820">­gos ir dar</text:span><text:span text:style-name="T3821">­bo mi</text:span><text:span text:style-name="T3822">­nis</text:span><text:span text:style-name="T3823">­te</text:span><text:span text:style-name="T3824">­ri</text:span><text:span text:style-name="T3825">­jos spe</text:span><text:span text:style-name="T3826">­cia</text:span><text:span text:style-name="T3827">­lis</text:span><text:span text:style-name="T3828">­tais, pre</text:span><text:span text:style-name="T3829">­li</text:span><text:span text:style-name="T3830">­mi</text:span><text:span text:style-name="T3831">­na</text:span><text:span text:style-name="T3832">­riais skai</text:span><text:span text:style-name="T3833">­čia</text:span><text:span text:style-name="T3834">­vi</text:span><text:span text:style-name="T3835">­mais, jei</text:span><text:span text:style-name="T3836">­gu mes su</text:span><text:span text:style-name="T3837">­ge</text:span><text:span text:style-name="T3838">­bė</text:span><text:span text:style-name="T3839">­tu</text:span><text:span text:style-name="T3840">­me bū</text:span><text:span text:style-name="T3841">­tent pri</text:span><text:span text:style-name="T3842">­im</text:span><text:span text:style-name="T3843">­ti pa</text:span><text:span text:style-name="T3844">­gal šiuos kri</text:span><text:span text:style-name="T3845">­te</text:span><text:span text:style-name="T3846">­ri</text:span><text:span text:style-name="T3847">­jus, tai mes kal</text:span><text:span text:style-name="T3848">­ba</text:span><text:span text:style-name="T3849">­me apie 30 tūkst. ūki</text:span><text:span text:style-name="T3850">­nin</text:span><text:span text:style-name="T3851">­kų, ku</text:span><text:span text:style-name="T3852">­rie ne</text:span><text:span text:style-name="T3853">­tu</text:span><text:span text:style-name="T3854">­ri dar</text:span><text:span text:style-name="T3855">­bo san</text:span><text:span text:style-name="T3856">­ty</text:span><text:span text:style-name="T3857">­kių, ir apie 10 tūkst. tų, ku</text:span><text:span text:style-name="T3858">­rie tu</text:span><text:span text:style-name="T3859">­ri dar</text:span><text:span text:style-name="T3860">­bo san</text:span><text:span text:style-name="T3861">­ty</text:span><text:span text:style-name="T3862">­kius iki vie</text:span><text:span text:style-name="T3863">­nos mi</text:span><text:span text:style-name="T3864">­ni</text:span><text:span text:style-name="T3865">­ma</text:span><text:span text:style-name="T3866">­lios al</text:span><text:span text:style-name="T3867">­gos.</text:span></text:p>
        <text:p text:style-name="Roman"><text:span text:style-name="T3868">PIRMININKAS.</text:span><text:s/>G. Bu­ro­kie­nė.</text:p>
        <text:p text:style-name="Roman"><text:span text:style-name="T3869">G. BUROKIENĖ</text:span><text:s/><text:span text:style-name="T3870">(</text:span><text:span text:style-name="T3871">LVŽSF</text:span><text:span text:style-name="T3872">)</text:span>. Dė­ko­ju, po­sė­džio pir­mi­nin­ke. No­rė­jau pa­klaus­ti. Sa­ky­ki­me, ūki­nin­kas, 4 EDV yra tik­rai la­bai ma­žas ūkis, gal­būt jis ko­kią nors in­di­vi­du­a­lią veik­lą vyk­do ša­lia ūki­nin­ka­vi­mo, tai ku­rią jis gaus, ar tą, ku­rią jūs siū­lo­te, ar už in­di­vi­du­a­lią veik­lą tą 257 eu­rų iš­mo­ką. Ku­rią?</text:p>
        <text:p text:style-name="Roman"><text:span text:style-name="T3873">T. TOMILINAS</text:span><text:s/><text:span text:style-name="T3874">(</text:span><text:span text:style-name="T3875">LVŽSF</text:span><text:span text:style-name="T3876">)</text:span>. Jei­gu mes kal­ba­me apie ūki­nin­kus iki 4 EDV, o tai yra ūkis, ži­no­te, mes ką tik kal­bė­jo­me su A. Stan­či­ku, tai nė­ra mū­sų kla­si­ki­ne pras­me, kaip mes įsi­vaiz­duo­ja­me lie­tu­viš­ką kai­mą, sa­ky­ki­me, iš sa­vo pa­tir­ties, tai nė­ra la­bai ma­žas ūkis – trys ke­tu­rios kar­vės, 10 hek­ta­rų ar­ba 100 broi­le­rių, tai nė­ra la­bai ma­žas ūkis, tai nor­ma­lus ūke­lis. To­kių lie­tu­viš­kų ūke­lių yra tik­rai ne­ma­žai mū­sų re­gio­nuo­se ir la­bai keis­ta, kad tie žmo­nės iš vi­so jo­kios pa­ra­mos ne­ga­vo. Tai kaip mes ga­li­me to­kius žmo­nes dis­kri­mi­nuo­ti ir at­ri­bo­ti nuo ko­vi­di­nės pa­ra­mos?<text:s/></text:p>
        <text:p text:style-name="Roman"><text:span text:style-name="T3877">PIRMININKAS.</text:span><text:s/>Klau­sia A. Gai­džiū­nas.</text:p>
        <text:p text:style-name="Roman"><text:span text:style-name="T3878">A. GAIDŽIŪNAS</text:span><text:s/><text:span text:style-name="T3879">(</text:span><text:span text:style-name="T3880">LVŽSF</text:span><text:span text:style-name="T3881">)</text:span>. Ačiū. Aš, aiš­ku, pa­lai­ky­siu, bet tų ūkių ne­ma­žai yra smul­kių, bet yra to­kių gud­rau­jan­čių, ku­rie re­gist­ruo­ja ūkį ir ne­dir­ba, o že­mę dir­ba ki­ti, pa­tys de­kla­ruo­ja, tie va­di­na­mie­ji so­fos ūki­nin­kai. Ar ne­bus čia tarp tų la­bai daug įsi­mai­šiu­sių va­di­na­mų­jų so­fos ūki­nin­kų, kaip jūs gal­vo­ja­te?</text:p>
        <text:p text:style-name="Roman"><text:span text:style-name="T3882">T. TOMILINAS</text:span><text:s/><text:span text:style-name="T3883">(</text:span><text:span text:style-name="T3884">LVŽSF</text:span><text:span text:style-name="T3885">)</text:span>. La­bai ačiū už klau­si­mą ir už pa­gal­bą ren­giant šį įsta­ty­mą. Iš es­mės yra ap­si­spręs­ta nau­do­tis jau ga­lio­jan­čia že­mės ūkio po­li­ti­kos prak­ti­ka, kai yra su­ku­ria­mi tam tik­ri kri­te­ri­jai. Vie­nas iš kri­te­ri­jų yra tai, kad ūki­nin­kas tu­ri de­kla­ruo­ti pa­sė­lius – ne tik<text:s/><text:soft-page-break/>pie­vas, ga­nyk­las, bet ir pa­sė­lius, ar­ba tu­ri tu­rė­ti tą va­di­na­mą­jį są­ly­gi­nį gy­vu­lį. Bū­tent tai bus pa­grin­di­nis kri­te­ri­jus, at­ri­bo­sian­tis dau­gy­bę tų va­di­na­mų­jų so­fos ūki­nin­kų. Jie tik­rai pa­ra­mos ne­gaus, nes daž­niau­siai tai yra tur­tin­gi žmo­nės iš mies­to, tu­rin­tys tam tik­rą že­mės plo­tą kur nors kai­me. Bū­tent ta ka­te­go­ri­ja žmo­nių ne­gaus ir to­kiu bū­du apie 60 % iš to di­de­lio skai­čiaus for­ma­lių ūki­nin­kų<text:s/><text:span text:style-name="T3886">ne</text:span><text:span text:style-name="T3887">­pa</text:span><text:span text:style-name="T3888">­teks po</text:span><text:s/>ši­ta pa­ra­ma,<text:s/>ir mes ga­lė­si­me aiš­kiai de­kla­ruo­ti, kad so­fos ūki­nin­kai šios pa­ra­mos ne­gau­na.</text:p>
        <text:p text:style-name="Roman"><text:span text:style-name="T3889">PIRMININKAS.</text:span><text:s/>A. Ši­mas. A. Stan­či­kas.</text:p>
        <text:p text:style-name="Roman"><text:span text:style-name="T3890">A. STANČIKAS</text:span><text:s/><text:span text:style-name="T3891">(</text:span><text:span text:style-name="T3892">LVŽSF</text:span><text:span text:style-name="T3893">)</text:span>. Dė­ko­ju. Ko­le­ga, iš tik­rų­jų kai kas iš­gir­dęs, kad vėl že­mės ūkiui ski­ria­ma pa­ra­ma, sa­kys – vėl čia „gy­vu­lių ūkis“, tai že­mės ūkis per daug re­mia­mas iš Eu­ro­pos Są­jun­gos ar­ba per di­de­les leng­va­tas tu­ri mo­kes­čių po­li­ti­ko­je. Bet vis dėl­to, jei­gu šian­dien pa­žiū­rė­tu­me į tuos 5 mlrd., ku­riuos mes ski­ria­me ap­skri­tai esa­mai pro­ble­mai pan­de­mi­jos, tos eko­no­mi­nės kri­zės, ku­ri ne tik šiuo me­tu yra, bet ji, ma­tyt, ko ge­ro, bus di­dė­jan­ti, ar iš tik­rų­jų pa­kan­ka­mai yra skir­ta že­mės ūkiui? Pa­pras­tai že­mės ūkis ne tik su­ku­ria dar­bo vie­tas kai­me, bet jis la­bai daug vie­tų su­ku­ria ir mies­te. Tai yra vi­sa per­dir­ba­mo­ji pra­mo­nė, pre­ky­ba, trans­por­tas, kur iš tik­rų­jų, jei­gu ne­bus žem­dir­bio, ne­bus ir ši­tų vie­tų. Jei­gu pa­si­žiū­rė­tu­me…</text:p>
        <text:p text:style-name="Roman"><text:span text:style-name="T3894">PIRMININKAS.</text:span><text:s/>Klaus­ki­te, ko­le­ga.</text:p>
        <text:p text:style-name="Roman"><text:span text:style-name="T3895">A. STANČIKAS</text:span><text:s/><text:span text:style-name="T3896">(</text:span><text:span text:style-name="T3897">LVŽSF</text:span><text:span text:style-name="T3898">)</text:span>. …ši­tos lė­šos, kurios<text:s/>yra ski­ria­mos<text:s/>že­mės ūkiui, taip pat lie­čia ir per­dir­ba­mą­ją pra­mo­nę. Gal­būt ne vi­sai tie­sio­giai, bet šian­dien mes kal­ba­me apie jos, sa­ky­kim, iš­lai­ky­mą, kad šian­dien ji ga­lė­tų kon­ku­ruo­ti ir tarp­tau­ti­nė­se rin­ko­se.</text:p>
        <text:p text:style-name="Roman"><text:span text:style-name="T3899">PIRMININKAS.</text:span><text:s/>Klaus­ki­te, ko­le­ga.</text:p>
        <text:p text:style-name="Roman"><text:span text:style-name="T3900">A. STANČIKAS</text:span><text:s/><text:span text:style-name="T3901">(</text:span><text:span text:style-name="T3902">LVŽSF</text:span><text:span text:style-name="T3903">)</text:span>. Klau­si­mas ir yra, ar pa­kan­ka­ma su­ma nuo ši­tų 5 mlrd. yra ski­ria­ma že­mės ūkiui?</text:p>
        <text:p text:style-name="Roman"><text:span text:style-name="T3904">T. TOMILINAS</text:span><text:s/><text:span text:style-name="T3905">(</text:span><text:span text:style-name="T3906">LVŽSF</text:span><text:span text:style-name="T3907">)</text:span>. An­drie­jau, jū­sų klau­si­mas… Aš per­leis­čiau tą klau­si­mą jums, nes jūs esa­te kai­mo po­li­ti­kos vie­nas iš for­muo­to­jų. Aš ma­nau, kad ne­pa­kan­ka­ma. Ma­nau, kad dau­ge­lis iš čia esan­čių,<text:s/>at­ėję į Sei­mą,<text:s/>tik­rai sva­jo­jo pa­dė­ti kaip nors tam šei­mos ūkiui. Tam ūkiui, ku­ris tu­ri ma­žiau­siai pa­ra­mos, ku­ris tu­ri ma­žiau­siai ga­li­my­bių nau­do­tis to­mis la­bai ga­lin­go­mis Že­mės ūkio mi­nis­te­ri­jos prie­mo­nė­mis, kur yra mi­li­jo­nai skirs­to­mi stam­bes­niems ūki­nin­kams, kur yra Eu­ro­pos Są­jun­gos įvai­rūs sun­kūs rei­ka­la­vi­mai. Čia mes spren­džia­me so­cia­li­nę pro­ble­mą. Mes vis dar tu­ri­me 40 tūkst. žmo­nių, ku­riuos dėl įsta­ty­mų spe­ci­fi­kos mes tie­siog at­ri­bo­jo­me nuo so­cia­li­nės pa­gal­bos, ku­rią su­tei­kė­me vi­siems sa­va­ran­kiš­kai dir­ban­tiems. Šiuo at­ve­ju čia nė­ra vien tik­tai že­mės ūkio po­li­ti­kos ele­men­tas. Čia la­bai svar­bu ma­ty­ti ir so­cia­li­nį as­pek­tą, gal­vo­ti apie kai­mo per­ka­mą­ją ga­lią, ku­ri aiš­kiai su­ma­žė­jo. Tas ma­žas ūki­nin­kas, iš es­mės ne­tu­rin­tis ga­li­my­bės pa­si­nau­do­ti Eu­ro­pos Są­jun­gos prie­mo­nė­mis, dar ir į tur­gų ne­ga­lė­jo nu­vež­ti sa­vo pro­duk­ci­jos dėl vi­siems ži­no­mų prie­žas­čių. Mes pa­li­ko­me žmo­gui ba­do die­tą ir da­bar tu­ri­me ga­li­my­bę iš­tai­sy­ti šią klai­dą.<text:s/></text:p>
        <text:p text:style-name="Roman"><text:span text:style-name="T3908">PIRMININKAS.</text:span><text:s/>M. Ma­jaus­kas.<text:s/></text:p>
        <text:p text:style-name="Roman"><text:span text:style-name="T3909">M. MAJAUSKAS</text:span><text:s/><text:span text:style-name="T3910">(</text:span><text:span text:style-name="T3911">TS-LKDF</text:span><text:span text:style-name="T3912">)</text:span>. At­si­sa­kau.</text:p>
        <text:p text:style-name="Roman"><text:span text:style-name="T3913">PIRMININKAS.</text:span><text:s/>At­si­sa­ko­te? A. Sy­sas.</text:p>
        <text:p text:style-name="Roman"><text:span text:style-name="T3914">A. SYSAS</text:span><text:s/><text:span text:style-name="T3915">(</text:span><text:span text:style-name="T3916">LSDPF</text:span><text:span text:style-name="T3917">)</text:span>. Ačiū, pir­mi­nin­ke. Ger­bia­mas ko­le­ga ir ger­bia­mi ko­le­gos Sei­mo na­riai, ne­rei­kia pyk­ti, bet ši­tas įsta­ty­mas tie­sio­giai su­sie­tas su „gy­vu­lių ūkiu“, nes ūki­nin­kas iki 4 EDV ga­li tu­rė­ti, ro­dos, de­šimt kar­vių ar­ba ki­to­kių ra­guo­tų… (<text:span text:style-name="T3918">Bal</text:span><text:span text:style-name="T3919">­sai sa</text:span><text:span text:style-name="T3920">­lė</text:span><text:span text:style-name="T3921">­je</text:span>) Tai­gi čia yra gy­vu­lių ūkis. Bet ma­no pa­sta­ba. Ger­bia­mas To­mai, jūs ne­at­sa­kė­te į ko­le­gos klau­si­mą. Ar pen­si­nin­kas, ku­ris gaus 200, yra smul­kus ūki­nin­kas iki 4 EDV, gaus dar pa­pil­do­mai? Ar sa­va­ran­kiš­kai dir­ban­tis ar­ba dir­ban­tis pa­gal dar­bo su­tar­tis, ku­ris gaus ar­ba ne­dar­bo iš­mo­ką, ar­ba 247, kaip ūki­nin­kas to­kią gaus pa­pil­do­mai?<text:s/></text:p>
        <text:p text:style-name="Roman">Ir svar­biau­sia. Ar jūs ma­tė­te Tei­sės de­par­ta­men­to pir­mą­ją es­mi­nę pa­sta­bą, nes…</text:p>
        <text:p text:style-name="Roman"><text:span text:style-name="T3922">T. TOMILINAS</text:span><text:s/><text:span text:style-name="T3923">(</text:span><text:span text:style-name="T3924">LVŽSF</text:span><text:span text:style-name="T3925">)</text:span>. Ma­čiau.</text:p>
        <text:p text:style-name="Roman"><text:span text:style-name="T3926">A. SYSAS</text:span><text:s/><text:span text:style-name="T3927">(</text:span><text:span text:style-name="T3928">LSDPF</text:span><text:span text:style-name="T3929">)</text:span>. …jūs de­da­te į to­kį straips­nį, ku­ria­me kal­ba­ma apie dar­bą. Čia yra vi­siš­kai ki­to­kie san­ty­kiai. Ačiū.</text:p>
        <text:p text:style-name="Roman"><text:span text:style-name="T3930">T. TOMILINAS</text:span><text:s/><text:span text:style-name="T3931">(</text:span><text:span text:style-name="T3932">LVŽSF</text:span><text:span text:style-name="T3933">)</text:span>. Ko­le­gos, at­sa­ky­siu grei­tai dėl pro­ce­dū­ri­nio klau­si­mo. Ma­čiau Tei­sės de­par­ta­men­to iš­va­dą, bet,<text:s/>pa­ti­kė­ki­te, kri­zės me­tu vi­siš­kas for­ma­liz­mas ma­nęs vi­siš­kai<text:s/><text:soft-page-break/>ne­ten­ki­na. Mes ne vie­ną įsta­ty­mą ko­re­ga­vo­me šio­mis ap­lin­ky­bė­mis ir dar ne taip su­dar­kė­me. Ši­tas straips­nis ga­lios ne tiek il­gai. Pro­ble­mos čia di­de­lės nė­ra. Tik­rai ten yra to­kia ben­dro po­bū­džio pa­sta­ba. Kaip pa­va­din­si, taip ne­pa­ga­din­si įsta­ty­mo ir straips­nio.<text:s/></text:p>
        <text:p text:style-name="Roman">Bet kal­bant apie jū­sų to­kį es­mi­nį klau­si­mą, aš čia at­sa­kau – ne. Jei­gu žmo­gus gau­na 200 eu­rų ne­dar­bo iš­mo­ką, ši­tos iš­mo­kos ne­gau­na. Jei­gu jis yra pen­si­nin­kas, šiuo<text:s/>atveju<text:s/>ga­lios ly­giai ta pa­ti tvar­ka kaip ir ūki­nin­kams virš 4 EDV, nes jis da­bar gaus ir 200 iš­mo­ką pen­si­jos, ir 257 pui­kiau­siai gaus ko­vi­di­nės pa­ra­mos. Ko­dėl ma­žes­nis ūki­nin­kas tu­ri bū­ti dis­kri­mi­nuo­ja­mas ir ne­gau­ti kaž­ku­rios iš tų dvie­jų iš­mo­kų? Šiuo at­ve­ju aš at­sa­kau la­bai tiks­liai jums, jei­gu jis tu­ri dar­bo san­ty­kius, taip, jis ne­gaus, bet jei­gu jo dar­bo san­ty­kių pa­ja­mos yra ma­žes­nės už mi­ni­ma­lią al­gą, mes ne­se­niai vi­si kar­tu pri­ėmė­me spren­di­mą, kad vi­si stam­bes­ni ūki­nin­kai ga­li gau­ti ir šią pa­ra­mą, tai čia ga­lios ly­giai tas pats prin­ci­pas. Šiuo at­ve­ju nė­ra jo­kios dis­kri­mi­na­ci­jos, bet yra di­de­lės ne­tei­sy­bės iš­tai­sy­mas.<text:s/></text:p>
        <text:p text:style-name="Roman"><text:span text:style-name="T3934">PIRMININKAS.</text:span><text:s/>E. Pu­pi­nis.<text:s/></text:p>
        <text:p text:style-name="Roman"><text:span text:style-name="T3935">E. PUPINIS</text:span><text:s/><text:span text:style-name="T3936">(</text:span><text:span text:style-name="T3937">TS-LKDF</text:span><text:span text:style-name="T3938">)</text:span>. Ačiū. Ger­bia­mas pra­ne­šė­jau, gal iš tik­rų­jų tie­sos po­žiū­riu tur­būt tie žmo­nės ir pen­si­nin­kai ga­lė­tų gau­ti tą iš­mo­ką, nes ne­gau­na pa­ja­mų. Ta­čiau no­rė­čiau pa­klaus­ti ki­to klau­si­mo, kaip bus nu­spręs­ta, ku­riems duo­ti, ku­riems ne, nes kai ku­rie ūki­nin­kais yra ūki­nin­kau­jan­tys, kai ku­rie, pa­vyz­džiui, mul­čiuo­jan­tys pie­vas, ir­gi įsi­ra­šė kaip ūki­nin­kai? Ma­nau, kad ne­vie­no­dos tu­rė­tų bū­ti tai­syk­lės ir tei­sės, nes ūki­nin­kau­jan­tis ūki­nin­kas dir­ba, jis ver­tas tur­būt to, nes tos pa­ja­mos ne­už­tik­rin­tos ir pa­gal tie­sio­gi­nes iš­mo­kas. Ar bus čia kaip nors<text:s/>separuo­ja­ma, ar ūki­nin­kais bus tie, ku­rie iš­nuo­mo­jo tech­ni­ką ar­ba tu­ri žmo­gų,<text:s/>pa­pras­čiau­siai smul­ki­na pie­vas ir va­di­na<text:s/>save<text:s/>ūki­nin­kais? Ačiū.<text:s/></text:p>
        <text:p text:style-name="Roman"><text:span text:style-name="T3939">T. TOMILINAS</text:span><text:s/><text:span text:style-name="T3940">(</text:span><text:span text:style-name="T3941">LVŽSF</text:span><text:span text:style-name="T3942">)</text:span>. Ačiū už klau­si­mą, Ed­mun­dai. Čia tik­rai bū­tent klau­si­mas į de­šim­tu­ką. Mes siū­lo­me, kad Že­mės ūkio mi­nis­te­ri­ja pa­gal de­kla­ruo­tus pa­sė­lius ir są­ly­gi­nius gy­vu­lius „Sod­rai“ ir Už­im­tu­mo tar­ny­bai pa­teik­tų bū­tent tą ūki­nin­kų są­ra­šą, taip pat jie tu­rės bū­ti de­kla­ra­vę gy­ve­na­mą­ją vie­tą kai­me ir taip to­liau. Yra tų kri­te­ri­jų, ku­rie pa­dės at­ri­bo­ti so­fos ūki­nin­kus ir pa­ra­mą mak­si­ma­liai taik­liai gaus bū­tent ūki­nin­kau­jan­tys žmo­nės.<text:s/></text:p>
        <text:p text:style-name="Roman">Jei­gu jūs ma­no­te, kad ga­lė­tų at­si­ras­ti dar koks nors kri­te­ri­jus, pra­šau siū­ly­ti įsta­ty­mo pa­tai­są, aš la­bai no­rė­čiau pa­pra­šy­ti, nau­do­da­ma­sis pro­ga, So­cia­li­nių rei­ka­lų ir dar­bo ko­mi­te­to var­du sku­bos dėl šio įsta­ty­mo, nes jei­gu mes no­rė­tu­me jį pri­im­ti iki se­si­jos pa­bai­gos, mes tai sku­bai tu­rė­tu­me pri­tar­ti. Vy­riau­sy­bė, pre­li­mi­na­riai mes kal­bė­jo­me su S. Skver­ne­liu, ga­lės tą iš­va­dą pa­teik­ti.</text:p>
        <text:p text:style-name="Roman"><text:span text:style-name="T3943">PIRMININKAS.</text:span><text:s/>Ačiū. Ko­le­ga, jūs at­sa­kė­te į vi­sus klau­si­mus. Už no­rė­tų kal­bė­ti R. Pet­raus­kie­nė. Pra­šom.</text:p>
        <text:p text:style-name="Roman"><text:span text:style-name="T3944">R. PETRAUSKIENĖ</text:span><text:s/><text:span text:style-name="T3945">(</text:span><text:span text:style-name="T3946">TS-LKDF</text:span><text:span text:style-name="T3947">)</text:span>. La­bai ačiū. Pra­ne­šė­jas vis­ką la­bai ge­rai pa­pa­sa­ko­jo. Šį įsta­ty­mo pro­jek­tą tei­kiau jau anks­čiau, bet mes kar­tu su ko­le­go­mis jį pa­to­bu­li­no­me ir įve­dė­me tam tik­rus drau­di­mus, kad ne­bū­tų pik­tnau­džiau­ja­ma šio­mis iš­mo­ko­mis. Trum­pai sa­kant, ka­ran­ti­nas pa­lie­tė vi­sus vie­no­dai ir di­fe­ren­ci­juo­ti pa­gal ūkio dy­dį nė­ra<text:s/>so­cia­liai at­sa­kin­ga. Iki 4 EDV yra ma­žes­nie­ji ūki­nin­kai. Jie mo­ka ma­žes­nį gy­ven­to­jų pa­ja­mų mo­kes­tį, ma­žes­nį pri­va­lo­mą­jį so­cia­li­nį drau­di­mą. Tai – ūki­nin­kai, ku­rie au­gi­na dar­žo­ves, tu­ri kai­mo tu­riz­mo so­dy­bą, už­si­i­ma smul­kiais rei­ka­lais. Šia pa­tai­sa sie­kia­ma pa­nai­kin­ti šią dis­kri­mi­na­ci­ją ir su­teik­ti pa­gal­bą ūki­nin­kams, ku­rie bu­vo vi­siš­kai už­mirš­ti ir ne­ga­vo Už­im­tu­mo įsta­ty­mo straips­ny­je nu­ro­dy­tų iš­mo­kų – 257 eu­rų. La­bai kvie­čiu pa­lai­ky­ti ir pa­ti bal­suo­siu už.</text:p>
        <text:p text:style-name="Roman"><text:span text:style-name="T3948">PIRMININKAS.</text:span><text:s/>P. Urb­šys – prieš.</text:p>
        <text:p text:style-name="Roman"><text:span text:style-name="T3949">P. URBŠYS</text:span><text:s/><text:span text:style-name="T3950">(</text:span><text:span text:style-name="T3951">MSNG</text:span><text:span text:style-name="T3952">)</text:span>. Be­si­ruoš­da­mi di­džia­jam ko­ro­ni­nių pi­ni­gi­nių mai­še­lių mė­ty­mui iš po­li­ti­nio ma­lūns­par­nio vals­tie­čiai su­si­grie­bė, kad nė­ra mai­še­lio smul­kie­siems ūki­nin­kams. Da­bar sku­ba­ma bū­tent pra­stum­ti įsta­ty­mą, ku­ria­me bū­tų įtvir­tin­ta nuo­sta­ta, kad jie ir­gi tu­rė­tų sa­vo vien­kar­ti­nę 200 eu­rų do­zę, užuot su­da­rius ga­li­my­bes ūki­nin­kui iš­sau­go­ti sa­vo oru­mą ir už sa­vo kad ir smul­kias pa­ja­mas tu­rė­ti to­kį at­ly­gi­ni­mą, ku­rį bū­tų ne gė­da at­neš­ti šei­mai. Bū­tent aš kal­bu apie gy­ven­to­jų pa­ja­mų mo­kes­čio su­ma­ži­ni­mą, ne do­zių mai­še­lį – tai yra šios val­dan­čio­sios pri­ori­te­tas.</text:p>
        <text:soft-page-break/>
        <text:p text:style-name="Roman"><text:span text:style-name="T3953">PIRMININKAS.</text:span><text:s/>Ačiū. Nė­ra su­ta­ri­mo. Bal­suo­ja­me. Ko­le­gos, kas pri­ta­ria po pa­tei­ki­mo<text:s/><text:span text:style-name="T3954">Už</text:span><text:span text:style-name="T3955">­im</text:span><text:span text:style-name="T3956">­tu</text:span><text:span text:style-name="T3957">­mo įsta</text:span><text:span text:style-name="T3958">­ty</text:span><text:span text:style-name="T3959">­mo ke</text:span><text:span text:style-name="T3960">­lių straips</text:span><text:span text:style-name="T3961">­nių pa</text:span><text:span text:style-name="T3962">­kei</text:span><text:span text:style-name="T3963">­ti</text:span><text:span text:style-name="T3964">­mo įsta</text:span><text:span text:style-name="T3965">­ty</text:span><text:span text:style-name="T3966">­mo pro</text:span><text:span text:style-name="T3967">­jek</text:span><text:span text:style-name="T3968">­tui Nr. XIIIP-4964, bal</text:span><text:span text:style-name="T3969">­suo</text:span><text:span text:style-name="T3970">­ja už, kas tu</text:span><text:span text:style-name="T3971">­ri ki</text:span><text:span text:style-name="T3972">­tą nuo</text:span><text:span text:style-name="T3973">­mo</text:span><text:span text:style-name="T3974">­nę – bal</text:span><text:span text:style-name="T3975">­suo</text:span><text:span text:style-name="T3976">­ja prieš ar</text:span><text:span text:style-name="T3977">­ba su</text:span><text:span text:style-name="T3978">­si</text:span><text:span text:style-name="T3979">­lai</text:span><text:span text:style-name="T3980">­ko. Ger</text:span><text:span text:style-name="T3981">­bia</text:span><text:span text:style-name="T3982">­mi ko</text:span><text:span text:style-name="T3983">­le</text:span><text:span text:style-name="T3984">­gos, bal</text:span><text:span text:style-name="T3985">­sa</text:span><text:span text:style-name="T3986">­vi</text:span><text:span text:style-name="T3987">­mas pra</text:span><text:span text:style-name="T3988">­dė</text:span><text:span text:style-name="T3989">­tas.<text:s/></text:span></text:p>
        <text:p text:style-name="Roman">Ger­bia­mi ko­le­gos, bal­sa­vo 90 Sei­mo na­rių: už – 85, prieš – 2, su­si­lai­kė 3. Pri­tar­ta po pa­tei­ki­mo. Kaip pa­grin­di­nis siū­lo­mas So­cia­li­nių rei­ka­lų ir dar­bo ko­mi­te­tas. Pir­mi­nin­ke, ne­ma­tau. Taip? Kaip pa­grin­di­nis<text:s/>–<text:s/>So­cia­li­nių rei­ka­lų ir dar­bo ko­mi­te­tas. Pa­pil­do­mų rei­kia? Ne. Siū­lo­ma svars­ty­ti po to, kai jau ap­svars­tys pa­grin­di­nis ko­mi­te­tas. Ga­li­me taip su­tar­ti? R. Ša­la­še­vi­čiū­tė, ko­mi­te­to pir­mi­nin­kė. Pra­šom.<text:s/></text:p>
        <text:p text:style-name="Roman"><text:span text:style-name="T3990">R. ŠALAŠEVIČIŪTĖ</text:span><text:s/><text:span text:style-name="T3991">(</text:span><text:span text:style-name="T3992">LSDDF</text:span><text:span text:style-name="T3993">)</text:span>. No­riu pa­pra­šy­ti, kad bū­tų pa­pra­šy­ta Vy­riau­sy­bės iš­va­dos, nes tai yra ne­ma­ža pi­ni­gų su­ma.<text:s/></text:p>
        <text:p text:style-name="Roman"><text:span text:style-name="T3994">PIRMININKAS.</text:span><text:s/>Vy­riau­sy­bės iš­va­da. Pri­ta­ria­me? Pri­ta­ria­me. O ka­da svars­to­me?<text:s/></text:p>
        <text:p text:style-name="Roman"><text:span text:style-name="T3995">R. ŠALAŠEVIČIŪTĖ</text:span><text:s/><text:span text:style-name="T3996">(</text:span><text:span text:style-name="T3997">LSDDF</text:span><text:span text:style-name="T3998">)</text:span>. Sku­bos tvar­ka. Pri­klau­sys nuo Vy­riau­sy­bės iš­va­dos. Kai gau­si­me Vy­riau­sy­bės iš­va­dą.<text:s/></text:p>
        <text:p text:style-name="Roman"><text:span text:style-name="T3999">PIRMININKAS.</text:span><text:s/>Kas pa­siū­lys sku­bos tvar­ką?<text:s/></text:p>
        <text:p text:style-name="Roman"><text:span text:style-name="T4000">R. ŠALAŠEVIČIŪTĖ</text:span><text:s/><text:span text:style-name="T4001">(</text:span><text:span text:style-name="T4002">LSDDF</text:span><text:span text:style-name="T4003">)</text:span>. Mes kal­bė­jo­me ir su Pir­mi­nin­ku. Kur yra?<text:s/></text:p>
        <text:p text:style-name="Roman"><text:span text:style-name="T4004">PIRMININKAS.</text:span><text:s/>Nė­ra Pir­mi­nin­ko. De­ja, for­ma­liai…<text:s/></text:p>
        <text:p text:style-name="Roman"><text:span text:style-name="T4005">R. ŠALAŠEVIČIŪTĖ</text:span><text:s/><text:span text:style-name="T4006">(</text:span><text:span text:style-name="T4007">LSDDF</text:span><text:span text:style-name="T4008">)</text:span>. Ką tik kal­bė­jo­me, kad rei­kė­tų sku­bos tvar­ka, jei­gu bus pri­tar­ta.<text:s/></text:p>
        <text:p text:style-name="Roman"><text:span text:style-name="T4009">PIRMININKAS.</text:span><text:s/>Mums rei­kia, kad Pir­mi­nin­kas pa­siū­ly­tų. (<text:span text:style-name="T4010">Bal</text:span><text:span text:style-name="T4011">­sai sa</text:span><text:span text:style-name="T4012">­lė</text:span><text:span text:style-name="T4013">­je</text:span>)<text:s/></text:p>
        <text:p text:style-name="Roman"><text:span text:style-name="T4014">R. ŠALAŠEVIČIŪTĖ</text:span><text:s/><text:span text:style-name="T4015">(</text:span><text:span text:style-name="T4016">LSDDF</text:span><text:span text:style-name="T4017">)</text:span>. Vi­ce­pir­mi­nin­kė pa­siū­lys.<text:s/></text:p>
        <text:p text:style-name="Roman"><text:span text:style-name="T4018">PIRMININKAS.</text:span><text:s/>Frak­ci­ja ga­li pa­siū­ly­ti. Frak­ci­jos var­du.<text:s/></text:p>
        <text:p text:style-name="Roman"><text:span text:style-name="T4019">R. ŠALAŠEVIČIŪTĖ</text:span><text:s/><text:span text:style-name="T4020">(</text:span><text:span text:style-name="T4021">LSDDF</text:span><text:span text:style-name="T4022">)</text:span>. Ko­mi­te­to var­du aš juk pra­šau, ne sa­vo.<text:s/></text:p>
        <text:p text:style-name="Roman"><text:span text:style-name="T4023">PIRMININKAS.</text:span><text:s/>Frak­ci­jos var­du.<text:s/></text:p>
        <text:p text:style-name="Roman"><text:span text:style-name="T4024">R. ŠALAŠEVIČIŪTĖ</text:span><text:s/><text:span text:style-name="T4025">(</text:span><text:span text:style-name="T4026">LSDDF</text:span><text:span text:style-name="T4027">)</text:span>. Sa­ko, ko­mi­te­tas ga­li.<text:s/></text:p>
        <text:p text:style-name="Roman"><text:span text:style-name="T4028">PIRMININKAS.</text:span><text:s/>Frak­ci­jos. J. Ja­ru­tis. Sku­bos tvar­ka.<text:s/></text:p>
        <text:p text:style-name="Roman"><text:span text:style-name="T4029">J. JARUTIS</text:span><text:s/><text:span text:style-name="T4030">(</text:span><text:span text:style-name="T4031">LVŽSF</text:span><text:span text:style-name="T4032">)</text:span>. Frak­ci­jos var­du pra­šo­me sku­bos tvar­kos dėl šio klau­si­mo.<text:s/></text:p>
        <text:p text:style-name="Roman"><text:span text:style-name="T4033">PIRMININKAS.</text:span><text:s/>Ačiū. Pri­ta­ria­me.<text:s/></text:p>
        <text:p text:style-name="Roman">Ko­le­gos, ki­tas dar­bo­tvarkės klau­si­mas 2-7.1… O ko­kią da­tą nu­sta­to­me? Da­ta. Ku­ri bir­že­lio die­na? Sei­mo Pir­mi­nin­ko pir­mo­ji pa­va­duo­to­ja gal ga­lė­tų pa­sa­ky­ti? R. Baš­kie­nė. Ko­kia re­a­li da­ta? Jūs ir ko­mi­te­to na­rė. Bir­že­lio 23 die­na tin­ka?<text:s/></text:p>
        <text:p text:style-name="Roman"><text:span text:style-name="T4034">R. BAŠKIENĖ</text:span><text:s/><text:span text:style-name="T4035">(</text:span><text:span text:style-name="T4036">LVŽSF</text:span><text:span text:style-name="T4037">)</text:span>. Ban­dy­ki­me bir­že­lio 23 die­ną.<text:s/></text:p>
        <text:p text:style-name="Roman"><text:span text:style-name="T4038">PIRMININKAS.</text:span><text:s/>Bir­že­lio 23 die­na. Ačiū. Pri­ta­ria­te? Pri­ta­ria­me.<text:s/></text:p>
        <text:p text:style-name="Roman"/>
        <text:p text:style-name="Laikas">16.52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96 (<text:span text:style-name="T4039">pa</text:span><text:span text:style-name="T4040">­tei</text:span><text:span text:style-name="T4041">­ki</text:span><text:span text:style-name="T4042">­mas, svars</text:span><text:span text:style-name="T4043">­ty</text:span><text:span text:style-name="T4044">­mas ir pri</text:span><text:span text:style-name="T4045">­ėmi</text:span><text:span text:style-name="T4046">­mas</text:span>)</text:p>
        <text:p text:style-name="Roman"/>
        <text:p text:style-name="Roman">Ki­ti dar­bo­tvarkės 2-7.1 ir 2-7.2 klau­si­mai – pro­jek­tai Nr. XIIIP-4996 ir Nr. XIIIP-4954. Kvie­čiu A. Ši­rins­kie­nę pa­teik­ti. Pir­miau­sia dėl Sei­mo pro­gra­mos pa­kei­ti­mo. Pa­tei­ki­mas, svar­s­ty­mas ir pri­ėmi­mas. A. Ši­rins­kie­nė, Sei­mo Tei­sės ir tei­sėt­var­kos ko­mi­te­to pir­mi­nin­kė. Pra­šom, pir­mi­nin­ke.<text:s/></text:p>
        <text:p text:style-name="Roman"><text:span text:style-name="T4047">A. ŠIRINSKIENĖ</text:span><text:s/><text:span text:style-name="T4048">(</text:span><text:span text:style-name="T4049">LVŽSF</text:span><text:span text:style-name="T4050">)</text:span>. Mie­li ko­le­gos, no­rė­čiau tie­siog…<text:s/></text:p>
        <text:p text:style-name="Roman"><text:span text:style-name="T4051">PIRMININKAS.</text:span><text:s/>Per mik­ro­fo­ną.<text:s/></text:p>
        <text:p text:style-name="Roman"><text:span text:style-name="T4052">A. ŠIRINSKIENĖ</text:span><text:s/><text:span text:style-name="T4053">(</text:span><text:span text:style-name="T4054">LVŽSF</text:span><text:span text:style-name="T4055">)</text:span>. …pa­pra­šy­ti leis­ti pa­pil­dy­ti Sei­mo dar­bų pro­gra­mą Biu­dže­to san­da­ros įsta­ty­mo 4 straips­nio pa­kei­ti­mo įsta­ty­mo nuo­sta­to­mis.<text:s/></text:p>
        <text:p text:style-name="Roman"><text:span text:style-name="T4056">PIRMININKAS.</text:span><text:s/>Ko­le­gos, gal ga­li­me pri­tar­ti ben­dru su­ta­ri­mu po pa­tei­ki­mo? Pri­tar­ta. Pri­ėmi­mas. Ga­li­me pri­tar­ti? At­si­pra­šau, svars­ty­mas. Ga­li­me pri­tar­ti? Pri­ta­ria­te.<text:s/></text:p>
        <text:p text:style-name="Roman">Pri­ėmi­mas. Bal­suo­ja­me dėl įsta­ty­mo pro­jek­to Nr. XIIIP-4996. Kas pa­lai­ko, bal­suo­ja už, kas tu­ri ki­tą nuo­mo­nę, – bal­suo­ja prieš ar­ba su­si­lai­ko.<text:s/></text:p>
        <text:p text:style-name="P4057">Šio nu­ta­ri­mo pri­ėmi­mas</text:p>
        <text:p text:style-name="P4058"/>
        <text:p text:style-name="P4059">Ger­bia­mi ko­le­gos, bal­sa­vo 89 Sei­mo na­riai: už – 78, prieš – 2, su­si­lai­kė 9. Pri­tar­ta. Nu­ta­ri­mas<text:span text:style-name="T4060"><text:s/>(pro</text:span><text:span text:style-name="T4061">­jek</text:span><text:span text:style-name="T4062">­tas Nr. XIIIP-4996) pri</text:span><text:span text:style-name="T4063">­im</text:span><text:span text:style-name="T4064">­tas. (</text:span><text:span text:style-name="T4065">Gon</text:span><text:span text:style-name="T4066">­gas</text:span><text:span text:style-name="T4067">)<text:s/></text:span></text:p>
        <text:p text:style-name="Roman"/>
        <text:p text:style-name="Laikas">16.54 val.</text:p>
        <text:p text:style-name="Roman12">Biu­dže­to san­da­ros įsta­ty­mo Nr. I-430 4 straips­nio pa­kei­ti­mo įsta­ty­mo pro­jek­tas Nr. XIIIP-4954 (<text:span text:style-name="T4068">pa</text:span><text:span text:style-name="T4069">­tei</text:span><text:span text:style-name="T4070">­ki</text:span><text:span text:style-name="T4071">­mas</text:span>)</text:p>
        <text:p text:style-name="Roman"/>
        <text:p text:style-name="Roman">Vėl kvie­čiu A. Ši­rins­kie­nę. Biu­dže­to san­da­ros įsta­ty­mo 4 straips­nio pa­kei­ti­mo įsta­ty­mo pro­jek­tas Nr. XIIIP-4954. Pra­šom, ger­bia­ma pir­mi­nin­ke.<text:s/></text:p>
        <text:p text:style-name="Roman"><text:span text:style-name="T4072">A. ŠIRINSKIENĖ</text:span><text:s/><text:span text:style-name="T4073">(</text:span><text:span text:style-name="T4074">LVŽSF</text:span><text:span text:style-name="T4075">)</text:span>. Mie­li ko­le­gos, tie­siog la­bai trum­pas pri­sta­ty­mas. Šiuo įsta­ty­mo pro­jek­tu yra siū­lo­ma su­teik­ti Lie­tu­vos po­li­ci­jai, po­li­ci­jos va­do­vui anks­čiau tu­rė­tą asig­navi­mų val­dy­to­jo sta­tu­są, kad Lie­tu­vos po­li­ci­ja tu­rė­tų iš es­mės di­des­nį sa­va­ran­kiš­ku­mą ir ga­lė­tų at­sa­kin­gai val­dy­ti jai vals­ty­bės su­teik­tus asig­na­vi­mus. Bū­tų tiek. Mie­lai at­sa­ky­siu į jū­sų klau­si­mus.<text:s/></text:p>
        <text:p text:style-name="Roman"><text:span text:style-name="T4076">PIRMININKAS.</text:span><text:s/>Ačiū. Jū­sų no­ri pa­klaus­ti ke­le­tas ko­le­gų. M. Ma­jaus­kas.<text:s/></text:p>
        <text:p text:style-name="Roman"><text:span text:style-name="T4077">M. MAJAUSKAS</text:span><text:s/><text:span text:style-name="T4078">(</text:span><text:span text:style-name="T4079">TS-LKDF</text:span><text:span text:style-name="T4080">)</text:span>. Ačiū, pir­mi­nin­ke. Ger­bia­ma ko­le­ge, sa­ky­ki­te, kas pa­stū­mė­jo to­kį siū­ly­mą? Jūs taip la­ko­niš­kai jį pri­sta­tė­te,<text:s/>bet tai yra ga­na svar­bus spren­di­mas, ku­ris po­li­ci­ją pa­da­ro at­ski­ru asig­na­vi­mų val­dy­to­ju. Ar tai bu­vo ko­kios nors dis­ku­si­jos su pro­fe­si­ne są­jun­ga? Ar pats Po­li­ci­jos de­par­ta­men­tas ini­ci­ja­vo?<text:s/>Tai yra ga­na svar­bus spren­di­mas, už­tik­ri­nan­tis il­go lai­ko­tar­pio fi­nan­sa­vi­mą, ku­ris ma­ži­na kar­tu ir lanks­tu­mą mi­nist­ro sri­ty­je esan­čios sri­ties fi­nan­sa­vi­mo.<text:s/></text:p>
        <text:p text:style-name="Roman"><text:span text:style-name="T4081">A. ŠIRINSKIENĖ</text:span><text:s/><text:span text:style-name="T4082">(</text:span><text:span text:style-name="T4083">LVŽSF</text:span><text:span text:style-name="T4084">)</text:span>. Aš ma­nau, kad Vy­riau­sy­bės nuo­mo­nė čia, be abe­jo, bus rei­ka­lin­ga, nes ki­taip ir bū­ti ne­ga­li, ir tą Tei­sės de­par­ta­men­tas yra pa­ste­bė­jęs. Tie­siog bu­vo at­kreip­tas dė­me­sys, kad daug ki­tų ins­ti­tu­ci­jų, ku­rios tik­rai yra ne<text:s/>­ma­žiau reikš­min­gos Lie­tu­vos gy­ve­ni­mui ir vie­ša­jai tvar­kai, tu­ri ga­li­my­bę tvar­ky­tis asig­na­vi­mus, yra asig­na­vi­mų val­dy­to­jai. Tai šiuo at­ve­ju tie­siog ma­tant, kaip sėk­min­gai vyks­ta po­li­ci­jos re­for­ma ir ko­kia yra di­džiu­lė at­sa­ko­my­bė ten dir­ban­čių as­me­nų, ma­ny­čiau, kad tą tei­sę tik­rai ga­lė­tu­me su­teik­ti, be abe­jo, iš­klau­sę ir Vy­riau­sy­bės nuo­mo­nę.</text:p>
        <text:p text:style-name="Roman"><text:span text:style-name="T4085">PIRMININKAS.</text:span><text:s/>P. Urb­šys.<text:s/></text:p>
        <text:p text:style-name="Roman"><text:span text:style-name="T4086">P. URBŠYS</text:span><text:s/><text:span text:style-name="T4087">(</text:span><text:span text:style-name="T4088">MSNG</text:span><text:span text:style-name="T4089">)</text:span>. Ger­bia­ma Sei­mo na­re, ar jūs ne­ma­no­te, kad iš tik­rų­jų prie mi­nis­te­ri­jos yra dar ne vie­na ins­ti­tu­ci­ja, ku­ri už­tik­ri­na vie­šą­jį sau­gu­mą. Jei­gu kal­bė­tu­me apie sis­te­mi­nį po­ky­tį ir po­žiū­rį, tai ar jiems ne­rei­kė­tų su­teik­ti ir­gi sa­va­ran­kiš­ko asig­na­vi­mų val­dy­to­jo tei­sės?</text:p>
        <text:p text:style-name="Roman"><text:span text:style-name="T4090">A. ŠIRINSKIENĖ</text:span><text:s/><text:span text:style-name="T4091">(</text:span><text:span text:style-name="T4092">LVŽSF</text:span><text:span text:style-name="T4093">)</text:span>. Tai Vy­riau­sy­bė tu­rės ga­li­my­bę ir ap­svars­ty­ti, teik­da­ma iš­va­das, šį klau­si­mą.</text:p>
        <text:p text:style-name="Roman"><text:span text:style-name="T4094">PIRMININKAS.</text:span><text:s/>Ačiū. Jūs at­sa­kė­te į vi­sus klau­si­mus. Mo­ty­vai. M. Ma­jaus­kas – už.</text:p>
        <text:p text:style-name="Roman"><text:span text:style-name="T4095">M. MAJAUSKAS</text:span><text:s/><text:span text:style-name="T4096">(</text:span><text:span text:style-name="T4097">TS-LKDF</text:span><text:span text:style-name="T4098">)</text:span>. Ačiū, pir­mi­nin­ke. Ger­bia­mi ko­le­gos, kvie­čiu pri­tar­ti, bet taip pat pa­dis­ku­tuo­ti ir pa­ieš­ko­ti sis­te­mi­nių spren­di­mų – ko­kios tos ins­ti­tu­ci­jos tu­rė­tų tu­rė­ti tą aukš­čiau­sią įsta­ty­mo ly­giu įtvir­tin­tą fi­nan­si­nį sa­va­ran­kiš­ku­mą. Ar pa­gal tai, kiek fi­nan­sų ad­mi­nist­ruo­ja? Ar pa­gal tai, kiek žmo­nių to­je sri­ty­je dir­ba? Ar pa­gal tai, ko­kia gal­būt jaut­ri sri­tis po­ky­čiams yra? Kaž­ko­kių rei­kia sis­te­mi­nių spren­di­mų, o ne<text:s/><text:span text:style-name="T4099">ad hoc</text:span><text:s/>pa­siū­ly­mų, kad gal­būt vie­no ar ki­to de­par­ta­men­to di­rek­to­rius pa­no­ro bū­ti la­biau ne­pri­klau­so­mas, ir štai mes įka­la­me tai la­bai aiš­kiai įsta­ty­me. Kvie­čiu pa­ieš­ko­ti sis­te­mi­nių spren­di­mų.</text:p>
        <text:p text:style-name="Roman"><text:span text:style-name="T4100">PIRMININKAS.</text:span><text:s/>R. Ta­ma­šu­nie­nė – prieš.</text:p>
        <text:p text:style-name="Roman"><text:span text:style-name="T4101">R. TAMAŠUNIENĖ</text:span><text:s/><text:span text:style-name="T4102">(</text:span><text:span text:style-name="T4103">LLRA-KŠSF</text:span><text:span text:style-name="T4104">)</text:span>. Aš no­riu pa­sa­ky­ti, kad tik vie­ni me­tai, kuo­met bu­vo kon­so­li­duo­tas vi­sų vie­šo­jo sau­gu­mo tar­ny­bų biu­dže­tas. Jis pa­skirs­to­mas pa­gal ins­ti­tu­ci­jų po­rei­kį vie­ną­kart per me­tus ir di­de­lių in­ter­ven­ci­jų mi­nis­te­ri­ja ne­da­ro<text:s/>per<text:s/>biu­dže­ti­nius<text:s/>me­tus. Čia yra ra­ci­jos to­dėl, kad ma­tai vi­sų tar­ny­bų ben­drą po­rei­kį, ma­tai, kaip ga­li­ma tar­ny­bo­je da­ry­ti sis­te­mi­nius po­ky­čius, kal­bant apie dar­bo už­mo­kes­tį ar ap­rū­pi­ni­mą. To­dėl gal­vo­ju, kad pa­da­ry­tas žings­nis kon­so­li­duo­jant vi­są biu­dže­tą ir pa­skirs­tant vie­ną sy­kį ins­ti­tu­ci­joms… jie tam­pa pas­kui asig­na­vi­mų val­dy­to­jais ir įgy­ven­di­na tą biu­dže­tą. Me­tų pa­bai­go­je, jei­gu yra tau­py­mų, tai mes at­si­žvel­gia­me taip pat į jų va­do­vų spren­di­mus, kur rei­kia dau­giau skir­ti lė­šų ar iš­mo­kė­ti už ge­rą tar­ny­bą ir įver­tin­ti pa­rei­gū­nus. Ne­ma­tau, kad tas spren­di­mas da­bar vie­ną ins­ti­tu­ci­ją iš­skir­ti iš ben­dro fi­nan­sa­vi­mo mo­de­lio… To­dėl aš su­si­lai­ky­siu dėl šio pa­siū­ly­mo.</text:p>
        <text:p text:style-name="Roman"><text:span text:style-name="T4105">PIRMININKAS.</text:span><text:s/>Ačiū, mi­nist­re ir Sei­mo na­re. Ko­le­gos, nė­ra ben­dro su­ta­ri­mo, bal­suo­ja­me dėl įsta­ty­mo pro­jek­to Nr. XIIIP-4954. Kas pa­lai­ko, bal­suo­ja už, kas tu­ri ki­tą nuo­mo­nę, bal­suo­ja prieš ar­ba su­si­lai­ko.<text:s/></text:p>
        <text:p text:style-name="Roman">Ger­bia­mi ko­le­gos, bal­sa­vo 94 Sei­mo na­riai: už – 66, prieš – 1, su­si­lai­kė 27. Po pa­tei­ki­mo pri­tar­ta. Pa­grin­di­niu ko­mi­te­tu siū­lo­mas Biu­dže­to ir fi­nan­sų ko­mi­te­tas, su­pran­ta­ma. Rei­kės Vy­riau­sy­bės nuo­mo­nės? Rei­kės. Ar ga­lė­tu­me pri­tar­ti ben­dru su­ta­ri­mu dėl to? Ačiū. Ir tur­būt… Kokią<text:s/>siū­lo­me da­tą?</text:p>
        <text:p text:style-name="Roman">Ko­mi­te­to pir­mi­nin­kas. Bir­že­lį? (<text:span text:style-name="T4106">Bal</text:span><text:span text:style-name="T4107">­sas sa</text:span><text:span text:style-name="T4108">­lė</text:span><text:span text:style-name="T4109">­je</text:span>) Ru­dens se­si­jo­je. Siū­lo­ma ru­dens se­si­jo­je. Ga­li­me pri­tar­ti? Pri­tar­ta. Ačiū.</text:p>
        <text:p text:style-name="Roman">Ger­bia­mi ko­le­gos, to­liau Sei­mo po­sė­džiui pir­mi­nin­kaus Sei­mo Pir­mi­nin­ko pa­va­duo­to­ja I. Šiau­lie­nė. Pra­šom.</text:p>
        <text:p text:style-name="Roman"><text:span text:style-name="T4110">PIRMININKĖ (I. ŠIAULIENĖ</text:span>,<text:s/><text:span text:style-name="T4111">LSDDF</text:span><text:span text:style-name="T4112">).<text:s/></text:span>Ger­bia­mi ko­le­gos, tę­sia­me. Per cen­tri­nį mik­ro­fo­ną P. Urb­šys. Pra­šom. Dėl ve­di­mo tvar­kos.</text:p>
        <text:p text:style-name="Roman"><text:span text:style-name="T4113">P. URBŠYS</text:span><text:span text:style-name="T4114"><text:s/></text:span><text:span text:style-name="T4115">(</text:span><text:span text:style-name="T4116">MSNG</text:span><text:span text:style-name="T4117">)</text:span><text:span text:style-name="T4118">.</text:span><text:s/>Ger­bia­mie­ji Sei­mo na­riai, iš tik­rų­jų aš ne­ga­lė­jau iš­reikš­ti sa­vo va­lios, nes pa­si­me­čiau. Sei­mo na­riai, ku­rie sis­te­min­gai lau­žo Kon­sti­tu­ci­ją, iš Sei­mo tri­bū­nos sa­ko, kad Po­li­ci­jos de­par­ta­men­tą rei­kia pa­da­ry­ti at­ski­ru<text:s/><text:span text:style-name="T4119">asig</text:span><text:span text:style-name="T4120">­nuo</text:span><text:span text:style-name="T4121">­to</text:span><text:span text:style-name="T4122">­ju,</text:span><text:s/>o vi­daus rei­ka­lų mi­nist­rė, ku­ri tu­ri dau­gu­mos po­li­ti­nį pa­si­ti­kė­ji­mą, tam prieš­ta­rau­ja. Aš ne­su­pran­tu, ar tai yra tam tik­ras ne­pa­si­ti­kė­ji­mas mi­nist­re? O kad jūs nu­ke­lia­te į ru­de­nį, tai sa­vo­tiš­kai žai­džia­te ir su Po­li­ci­jos de­par­ta­men­tu. Kas ru­de­nį pri­imi­nės ši­tą įsta­ty­mą?<text:s/></text:p>
        <text:p text:style-name="Roman"><text:span text:style-name="T4123">PIRMININKĖ.</text:span><text:s/>Ge­rai. Ger­bia­mi ko­le­gos, ma­nau, iš­si­aiš­kin­si­te svars­ty­mo me­tu. Mi­nist­rė no­ri at­sa­ky­ti per šo­ni­nį mik­ro­fo­ną. Pra­šom.</text:p>
        <text:p text:style-name="Roman"><text:span text:style-name="T4124">R. TAMAŠUNIENĖ</text:span><text:s/><text:span text:style-name="T4125">(</text:span><text:span text:style-name="T4126">LLRA-KŠSF</text:span><text:span text:style-name="T4127">)</text:span>. Ger­bia­mas Po­vi­lai, vi­si esa­me Sei­mo na­riai ir Sei­mo na­riai ga­li tu­rė­ti įsta­ty­mo pro­jek­to tei­ki­mo tei­sę, jos nie­kas ne­ga­li už­draus­ti, ar iš dau­gu­mos, ar iš opo­zi­ci­jos. Su ma­ni­mi ne­si­ta­rė pa­tei­ku­si Sei­mo na­rė, ji ma­to, kad tai bus nau­din­ga, ir pa­tei­kė sa­vo įsta­ty­mo pro­jek­tą. Tai ne­pai­nio­ki­te, dvie­jų skir­tin­gų is­to­ri­jų į vie­ną nie­kaip ne­su­pla­ki­te, o Vy­riau­sy­bė pa­teiks sa­vo nuo­mo­nę, taip pat ir Vi­daus rei­ka­lų mi­nis­te­ri­jos nuo­mo­nė bus pa­teik­ta Vy­riau­sy­bės iš­va­do­je.<text:s/></text:p>
        <text:p text:style-name="Roman"/>
        <text:p text:style-name="Laikas">17.01 val.</text:p>
        <text:p text:style-name="Roman12">Sei­mo nu­ta­ri­mo „Dėl Vals­ty­bi­nio plėt­ros ban­ko stei­gi­mo ir vals­ty­bės da­ly­va­vi­mo kre­di­to įstai­gų ka­pi­ta­le“ pro­jek­tas Nr. XIIIP-4966 (<text:span text:style-name="T4128">pa</text:span><text:span text:style-name="T4129">­tei</text:span><text:span text:style-name="T4130">­ki</text:span><text:span text:style-name="T4131">­mas</text:span>)</text:p>
        <text:p text:style-name="Roman"><text:span text:style-name="T4132"><text:s/></text:span></text:p>
        <text:p text:style-name="Roman"><text:span text:style-name="T4133">PIRMININKĖ.</text:span><text:s/>Ger­bia­mi ko­le­gos, grįž­ta­me prie dar­bo­tvarkės. Im­si­mės 2-8 klau­si­mo –<text:s/><text:span text:style-name="T4134">Sei</text:span><text:span text:style-name="T4135">­mo nu</text:span><text:span text:style-name="T4136">­ta</text:span><text:span text:style-name="T4137">­ri</text:span><text:span text:style-name="T4138">­mo „Dėl Vals</text:span><text:span text:style-name="T4139">­ty</text:span><text:span text:style-name="T4140">­bi</text:span><text:span text:style-name="T4141">­nio plėt</text:span><text:span text:style-name="T4142">­ros ban</text:span><text:span text:style-name="T4143">­ko stei</text:span><text:span text:style-name="T4144">­gi</text:span><text:span text:style-name="T4145">­mo ir vals</text:span><text:span text:style-name="T4146">­ty</text:span><text:span text:style-name="T4147">­bės da</text:span><text:span text:style-name="T4148">­ly</text:span><text:span text:style-name="T4149">­va</text:span><text:span text:style-name="T4150">­vi</text:span><text:span text:style-name="T4151">­mo kre</text:span><text:span text:style-name="T4152">­di</text:span><text:span text:style-name="T4153">­to įstai</text:span><text:span text:style-name="T4154">­gų ka</text:span><text:span text:style-name="T4155">­pi</text:span><text:span text:style-name="T4156">­ta</text:span><text:span text:style-name="T4157">­le“ pro</text:span><text:span text:style-name="T4158">­jek</text:span><text:span text:style-name="T4159">­tas</text:span><text:s/>Nr. XIIIP-4966. Pra­ne­šė­jas V. Ąžuo­las jau tri­bū­no­je. Pra­šom.</text:p>
        <text:p text:style-name="Roman"><text:span text:style-name="T4160">V. ĄŽUOLAS</text:span><text:s/><text:span text:style-name="T4161">(</text:span><text:span text:style-name="T4162">LVŽSF</text:span><text:span text:style-name="T4163">)</text:span>. Svei­ki, ger­bia­mi ko­le­gos. No­riu pri­sta­ty­ti nu­ta­ri­mo pro­jek­tą „Dėl Vals­ty­bi­nio plėt­ros ban­ko stei­gi­mo ir vals­ty­bės da­ly­va­vi­mo kre­di­to įstai­gų ka­pi­ta­le“. Iš tik­rųjų šis nu­ta­ri­mas yra la­bai su­si­jęs su at­lik­tu kri­zės ty­ri­mu, taip pat at­lie­pian­tis dar­bo gru­pės, ku­ri va­kar bai­gė dar­bą,<text:s/>dėl re­gio­nų fi­nan­si­nių pa­slau­gų pri­ei­na­mu­mo ir kre­di­to pri­ei­na­mu­mo iš­da­vi­mo… Vi­sur yra ta pa­ti si­tu­a­ci­ja, kad vals­ty­bei rei­kia kur­ti Plėt­ros ban­ką ir da­ly­vau­ti kre­di­to įstai­gų ka­pi­ta­le. No­rė­čiau iš ei­lės ap­žvelg­ti, kaip el­gia­si ki­tos Eu­ro­pos Są­jun­gos vals­ty­bės, ko­kiu ke­liu jos ei­na.<text:s/></text:p>
        <text:p text:style-name="Roman">Ap­žvel­gus dau­ge­lį Eu­ro­pos Są­jun­gos vals­ty­bių, di­džio­ji dau­gu­ma Eu­ro­pos Są­jun­gos vals­ty­bių tu­ri ir plėt­ros ban­kus, ir vals­ty­bi­nius ban­kus, ir ko­mer­ci­nius ban­kus. Tų for­mų yra įvai­rių. Įvai­rūs yra ir tiks­lai: nuo smul­kio­jo ir vi­du­ti­nio ver­slo ska­ti­ni­mo, stra­te­gi­nių pro­jek­tų, re­no­va­ci­jos, re­gio­nų fi­nan­sa­vi­mo, re­gio­nų at­skir­ties ma­ži­ni­mo ir fi­nan­sų pri­ei­na­mu­mo. Gal pa­mi­nė­siu ke­lis pa­vyz­džius.<text:s/></text:p>
        <text:p text:style-name="Roman">Ai­ri­jos plėt­ros įstai­ga yra vals­ty­bi­nė, kaip vie­nas iš jos tiks­lų yra įra­šy­ta, jog vals­ty­bė tu­ri sko­lin­ti ten, kur ne­sko­li­na ban­kai ir ne­sko­li­na ki­tos kre­di­to įstai­gos. Ki­tų ša­lių, to­kių kaip Aust­ri­ja, Če­ki­ja, Da­ni­ja, Ita­li­ja, Is­pa­ni­ja, Kro­a­ti­ja, Len­ki­ja, Ny­der­lan­dai, Por­tu­ga­li­ja, tiks­lai ir­gi yra la­bai pa­na­šūs, tai yra vals­ty­bės tiks­las, kad ver­slas ga­lė­tų vals­ty­bė­je gy­vuo­ti, kad ver­slas gau­tų pri­ei­gą prie fi­nan­sų, ga­lė­tų vys­ty­ti ir plės­ti sa­vo ver­slą, kar­tu mo­kė­da­mas vals­ty­bei mo­kes­čius.<text:s/></text:p>
        <text:p text:style-name="Roman">Ko­kia si­tu­a­ci­ja pas mus? Di­džio­sios vals­ty­bės, to­kios kaip Da­ni­ja, Aust­ri­ja, Vo­kie­ti­ja, vi­sa­da ak­cen­tuo­ja, kad smul­kio­sioms ir vi­du­ti­nėms įmo­nėms, va­di­na­mo­sioms SVV įmo­nėms, yra la­bai sun­ki pri­ei­ga prie fi­nan­sų. Net­gi di­de­lė­se ša­ly­se, se­no­se de­mo­kra­tijose yra re­gio­nų at­skir­tis, kai vie­no­je vals­ty­bės da­ly­je iš­si­vys­ty­mas yra di­des­nis, to­kio­se ša­ly­se kaip Ita­li­ja, Is­pa­ni­ja, ki­to­je da­ly­je ma­žes­nis iš­si­vys­ty­mas ir dėl tos at­skir­ties ver­slui taip pat daug sun­kiau pa­si­sko­lin­ti. Ten vi­sa­da at­ei­na vals­ty­bė, su­tei­kia ga­li­my­bę pa­si­sko­lin­ti ir vys­ty­ti ver­slą.<text:s/></text:p>
        <text:p text:style-name="Roman">O ar mes esa­me iš­skir­ti­niai? Mes tik­rai ne­sa­me iš­skir­ti­niai. Pas mus si­tu­a­ci­ja yra to­kia pa­ti. Dar­bo gru­pė, iš­ana­li­za­vu­si taip pat su re­gio­nų fi­nan­sa­vi­mu, fi­nan­si­nių pa­slau­gų pri­ei­na­mu­mą… ir pa­teik­tos<text:s/>Lie­tu­vos ban­ko su­ves­ti­nės, pa­ly­gi­ni­mai. Pa­vyz­dys. 2019 me­tais, ly­gi­nant su 2018 me­tais, smul­kio­jo ir vi­du­ti­nio ver­slo pa­sko­lų pa­raiš­kų da­lis bu­vo 70 % at­mes­ta. Va­di­na­si, 70 % smul­kio­jo ver­slo ne­ga­vo fi­nan­sa­vi­mo.<text:s/></text:p>
        <text:p text:style-name="Roman">Kas dė­jo­si iš tik­rų­jų 2019 me­tais su ki­tais ver­slais, su to­kiais kaip pre­ky­ba, tu­riz­mas, sta­ty­ba, ki­ti įvai­rūs ver­slai? Jų fi­nan­sa­vi­mas su­ma­žė­jo be­veik 500 mln. eu­rų. Tos ver­slo ša­kos ne­be­ga­vo fi­nan­sa­vi­mo ir bu­vo pri­vers­tos ar­ba la­bai žen­kliai au­gin­ti tar­pu­sa­vio įsi­sko­li­ni­mus, ar­ba bu­vo pri­vers­tos ma­žin­ti ver­slą. Iš tik­rų­jų tu­ri­me net­gi kon­kre­čių pa­vyz­džių, kai į Biu­dže­to ir fi­nan­sų ko­mi­te­tą krei­pė­si ver­slas, pa­vyz­džiui, įmo­nė, ku­ri vyk­do re­no­va­ci­ją, tu­ri pa­si­ra­šy­tas re­no­va­ci­jos su­tar­tis, bet ne­gau­na iš ban­ko apy­var­ti­nių lė­šų. Ban­kas at­sa­kė: de­ja, mes jums ne­sko­lin­si­me. Jis ban­dė kreip­tis į įmo­nes, ku­rios pre­kiau­ja sta­ty­bi­nė­mis me­džia­go­mis, kad ga­lė­tų vys­ty­ti sa­vo pro­jek­tus, o šioms įmo­nėms taip pat ne­bu­vo duo­tas kre­di­tas ir jos taip pat ne­ga­lė­jo su­teik­ti to­kios ga­li­my­bės įsi­gy­ti pre­kių. Įsi­sko­li­ni­mas tarp įmo­nių iš­au­go jau kar­tais, ne­be pro­cen­tais, o kar­tais, ir įmo­nės yra sko­lin­gos to­liau vis žen­kliai ir la­bai daug.<text:s/></text:p>
        <text:p text:style-name="Roman">Šio­je prak­ti­ko­je ga­li, de­ja, at­ei­ti tik vals­ty­bė. Tos dar­bo gru­pės me­tu pri­ta­rė ir Ban­kų aso­cia­ci­ja, pri­ta­rė tam da­ly­kui, kad iš kur iš­ei­na ban­kai, iš kur iš­ei­na fi­nan­sų įstai­gos, ten tu­ri at­ei­ti vals­ty­bė. De­ja, bet mes jau ei­na­me to li­be­ra­lu­mo ke­liu, mak­si­ma­laus pel­no ke­liu. De­ja, bet ban­kams šian­dien svar­biau­sias yra mak­si­ma­lus pel­nas. Ži­no­ma, re­gio­nuo­se<text:s/>iš<text:s/>smul­kiųjų<text:s/>ver­slų<text:s/>mak­si­ma­laus pel­no ne­už­dirb­si.<text:s/></text:p>
        <text:p text:style-name="Roman">Kas at­si­ti­ko su ki­ta vie­ta? Ban­ko duo­me­nys taip pat pa­teik­ti. Ban­kai iš­ei­na iš kre­di­tų, pa­vyz­dys, iki 30 tūkst. eu­rų. Jiems tam­pa ne­be­įdo­mūs, ne­be­rei­ka­lin­gi. Ta ten­den­ci­ja per­si­ri­to į dar di­des­nį mas­tą – ban­kai iš­ei­na iš kre­di­tų iki 1 mln. eu­rų. Va­di­na­si, vi­sas smul­ku­sis ver­slas, ma­žo­sios įmo­nės, vi­sos ki­tos lie­ka be kre­di­ta­vi­mo,<text:s/>ir ta ten­den­ci­ja tę­sė­si ne tik per­nai, bet ir šie­met ji tę­sia­si to­liau. Net­gi žvel­giant į ne­ko­vi­di­nę si­tu­a­ci­ją, kai dar ne­bu­vo ko­vi­do, jau ta­da<text:s/>buvo<text:s/>ma­tyti ten­den­ci­jos. Iš tik­rų­jų ko­vi­do si­tu­a­ci­ja pa­ryš­ki­no vi­sus mū­sų skau­du­lius ir fi­nan­sa­vi­mo ga­li­my­bes.<text:s/></text:p>
        <text:p text:style-name="Roman">Vals­ty­bė tu­ri to­kias ins­ti­tu­ci­jas kaip „In­ve­ga“,<text:s/>Ga­ran­ti­jų fon­das, VIPA, ki­tas ins­ti­tu­ci­jas, ku­rios su­tei­kia ga­ran­ti­jas. Bet kas at­si­ti­ko su ga­ran­ti­jo­mis? Iš tik­rų­jų no­rė­čiau pa­dė­ko­ti ko­mi­te­to na­riui A. But­ke­vi­čiui, ku­ris pa­tei­kė la­bai pui­kų pa­vyz­dį iš ver­slo, kai „In­ve­ga“ ga­ran­tuo­ja 80 % pa­sko­los nau­jam ver­slui, bet ver­slas, nu­ė­jęs į ban­ką, su­ži­no, kad rei­kia dar 100 % už­sta­to. Dar jo pra­šo­ma pa­si­ra­šy­ti vek­se­lį ir dar pra­šo­ma už­sta­ty­ti vis­ką, ką tu­ri. Va­di­na­si, są­ly­gos yra ne­įma­no­mos ver­slui pra­dė­ti nau­ją ver­slą. Iš tik­rų­jų vals­ty­bė at­si­du­ria kre­di­to įstai­gų, fi­nan­sų įstai­gų spąs­tuo­se – te­oriš­kai ga­ran­ti­jas su­tei­kia­me, vi­sas ga­li­my­bes su­tei­kia­me ver­slui vys­ty­tis, bet kre­di­to įstai­gos, fi­nan­sų tar­pi­nin­kai at­si­sa­ko tai da­ry­ti be du ar tris kar­tus di­des­nių už­sta­tų ar ki­tų ga­ran­ti­jų.<text:s/></text:p>
        <text:p text:style-name="Roman">Kas at­si­ti­ko su dau­ge­liu ki­tų prie­mo­nių? Ma­tė­me, ko­vi­di­nė­je si­tu­a­ci­jo­je rei­kė­jo la­bai grei­tų spren­di­mų, kad ver­slas gau­tų pa­ra­mą, gau­tų iš­mo­kas, gau­tų pa­sko­las, gau­tų ki­tas prie­mo­nes. Bu­vo iš tik­rų­jų net­gi ne­su­pran­ta­ma ste­bė­ti kre­di­to įstai­gų no­rą, kad taip, mes ad­mi­nist­ruo­si­me vals­ty­bės prie­mo­nes, bet 2 % ad­mi­nist­ra­vi­mo iš­lai­dų mums ne­pa­kan­ka. Mes no­ri­me pen­kis kar­tus di­des­nių ad­mi­nist­ra­vi­mo iš­lai­dų. Iš tik­rų­jų ar mes ga­li­me taiks­ty­tis su to­kio­mis su­mo­mis, kai vien už ad­mi­nist­ra­vi­mą, kur yra su­tei­kia­mos vals­ty­bės ga­ran­ti­jos, rei­kė­tų mo­kė­ti 6 %, 8 %, 10 %? Iš tik­rų­jų yra ne­re­a­lu vien už ad­mi­nist­ra­vi­mą tiek mo­kė­ti.<text:s/></text:p>
        <text:p text:style-name="Roman">Šio­je si­tu­a­ci­jo­je taip pat vals­ty­bė ne­tu­ri ki­tos iš­ei­ties, kaip tik kur­ti ar­ba<text:s/>Vals­ty­bi­nį plėt­ros ban­ką, ar­ba da­ly­vau­ti kre­di­tų įstai­gos ka­pi­ta­le ir taip pa­dė­ti ver­slui gau­ti pa­sko­las, gau­ti fi­nan­sa­vi­mą. Tas ke­lias bus toks pat, ko­kį nu­ė­jo dau­ge­lis Eu­ro­pos Są­jun­gos vals­ty­bių. Mes net­gi ana­li­za­vo­me, Eu­ro­pos Ko­mi­si­jos pa­pra­šė­me pa­teik­ti Eu­ro­pos Są­jun­gos vals­ty­bių, ku­rioms la­bai grei­tai pa­vy­ko iš­mo­kė­ti ko­vi­di­nė­je si­tu­a­ci­jo­je tiek pa­ra­mą, tiek pa­sko­las… Di­džio­ji da­lis Eu­ro­pos Są­jun­gos vals­ty­bių bū­tent tai ir da­rė per sa­vo vals­ty­bi­nes ins­ti­tu­ci­jas, plėt­ros ins­ti­tu­ci­jas ar sa­vo ban­kus ir ki­tas įstai­gas, to­dėl tas veiks­mas įvy­ko la­bai grei­tai. Tu­ri­me net­gi mū­sų pa­vyz­dį – iš­mo­ką mik­ro­įmo­nėms, kas bu­vo da­ro­ma per Vals­ty­bi­nę mo­kes­čių ins­pek­ci­ją, Eko­no­mi­kos ir ino­va­ci­jų mi­nis­te­ri­ją, Mo­kė­ji­mų tar­y­bą prie Fi­nan­sų mi­nis­te­ri­jos, tos prie­mo­nės ir ju­dė­jo grei­tai. De­ja, ki­tos prie­mo­nės yra spąs­tuo­se. Iš tik­rų­jų ver­ti­nant tą si­tu­a­ci­ją, net­gi Lie­tu­vos ban­kas va­sa­rio mė­ne­sį su­da­rė dar­bo gru­pę, kad iš­ana­li­zuo­tų, kaip smul­kiajam ir vi­du­tiniam ver­slui pa­di­din­ti ga­li­my­bę pa­si­sko­lin­ti. Net­gi ir Lie­tu­vos ban­kas ma­to tas pro­ble­mas, ku­rias rei­kia spręs­ti. Bet tur­būt šia­me nu­ta­ri­me ne tai svar­biau­sia, koks bus pa­va­di­ni­mas, ar tai bus Plėt­ros ban­kas, ar In­ves­ti­ci­jų ban­kas, ar Re­gio­nų ska­ti­ni­mo, ar tai bus ak­ci­jų ar ka­pi­ta­lo įsi­gi­ji­mas ki­tos kre­di­to įstai­gos, ne tai yra svar­biau­sia, svar­biau­sia ver­slui, ku­riam trūks­ta šiuo me­tu kre­di­ta­vi­mo, kad jis gau­tų tą kre­di­ta­vi­mą ir bū­tų už­tik­rin­ta ga­li­my­bė jam pa­si­sko­lin­ti ir vys­ty­ti ver­slą. O vals­ty­bė iš tik­rų­jų… Vals­ty­bės nie­ka­da ne­tu­rė­tų bū­ti tiks­las už­dirb­ti mak­si­ma­lų pel­ną, ar tai bū­tų ban­ki­nės pa­slau­gos, ar tai ki­tos pa­slau­gos. Vals­ty­bės tiks­las – kad įmo­nės ga­lė­tų vys­ty­tis, gy­vuo­ti ir ga­lė­tų mo­kė­ti mo­kes­čius vals­ty­bei. Tai yra pa­grin­di­nis tiks­las.<text:s/></text:p>
        <text:p text:style-name="Roman"><text:span text:style-name="T4164">PIRMININKĖ.</text:span><text:s/>Dė­ko­ja­me. Jū­sų no­ri klaus­ti G. Skais­tė. Pra­šom.</text:p>
        <text:p text:style-name="Roman"><text:span text:style-name="T4165">G. SKAISTĖ</text:span><text:s/><text:span text:style-name="T4166">(</text:span><text:span text:style-name="T4167">TS-LKDF</text:span><text:span text:style-name="T4168">)</text:span>. Iš jū­sų api­bū­di­ni­mo, vi­sų pir­ma, tai vi­sai ne ban­kas, o tam tik­ras fi­nan­sa­vi­mo, ver­slo kre­di­ta­vi­mo fon­das, su re­a­liu jau ban­ko api­bū­di­ni­mu, tie­są sa­kant, tu­ri ma­žai ką ben­dro. Žiū­rint į pa­tį jū­sų nu­ta­ri­mo pro­jek­tą, ky­la klau­si­mas, kiek toks ban­kas ar fon­das bū­tų ne­pri­klau­so­mas, nes, tie­są sa­kant, žiū­rint į da­bar­ti­nę vals­ty­bės įmo­nių val­dy­mo prak­ti­ką ma­ty­ti, kad po­li­ti­kai la­bai mėgs­ta kiš­tis ir pri­mes­ti sa­vo po­li­ti­nę va­lią. Tur­būt vie­nas iš to­kių kon­kre­čių pa­vyz­džių yra Lie­tu­vos paš­tas, tu­rin­tis pi­ni­gų li­cen­ci­ją, kai val­dy­ba bu­vo pa­keis­ta per nak­tį dėl po­li­ti­nės įta­kos tam tik­rų spren­di­mų ir, be­je, ne­tei­sė­tai. Iš­ties tuo­met ky­la klau­si­mas, ar toks ban­kas ne­tap­tų tam tik­rų po­li­ti­kų tie­siog le­syk­la ar­ba net­gi ko­rup­ci­jos ži­di­niu? Kiek ši­ta jū­sų idė­ja<text:s/>­sie­jasi<text:s/>su EBPO ge­ro­sio­mis prak­ti­ko­mis?<text:s/></text:p>
        <text:p text:style-name="Roman">Ki­tas klau­si­mas, ko­dėl tik da­bar, nes tai bu­vo jū­sų rin­ki­mų pro­gra­mo­je, ta­čiau at­ei­na­te į nau­jus rin­ki­mus vėl su ta pa­čia idė­ja, ar per 2020 me­tus vėl ke­liau­si­te ir per ki­tus rin­ki­mus vėl tą pa­tį su­gal­vo­si­te?</text:p>
        <text:p text:style-name="Roman"><text:span text:style-name="T4169">V. ĄŽUOLAS</text:span><text:s/><text:span text:style-name="T4170">(</text:span><text:span text:style-name="T4171">LVŽSF</text:span><text:span text:style-name="T4172">)</text:span>. Aš iš tik­rų­jų pri­min­siu, kaip ir mi­nė­jau pri­sta­ty­da­mas, kad tai la­bai su­si­ję su kri­zės ty­ri­mo iš­va­da, kad kri­zės lai­ko­tar­piu taip pat la­bai trū­ko fi­nan­sa­vi­mo ver­slui,<text:s/>ir la­bai su­si­ję su dar­bo gru­pe, ku­ri va­kar bai­gė dar­bą, dėl re­gio­nų fi­nan­sa­vi­mo ir pa­slau­gų pri­ei­na­mu­mo. Tos vi­sos pro­ble­mos ir iš­kel­tos – smul­kaus ver­slo fi­nan­sa­vi­mas, vals­ty­bės prie­mo­nių tai­ky­mas. De­ja, bet vals­ty­bė yra tų fi­nan­si­nių įstai­gų ar ki­tų plėt­ros įkai­tas. Kaip mi­nė­jo­te, dėl val­dy­mo. Iš tik­rų­jų Sei­mas vi­sai ne­se­niai pa­tvir­ti­no di­de­lį fon­dą, fon­dą, ku­ris skir­tas sko­lin­ti ver­slui, pa­ti­rian­čiam sun­ku­mų. Ži­no­ma, tai yra su­si­ję su ko­vi­di­ne si­tu­a­ci­ja, bet šio fon­do val­dy­ba, kai bus pri­ima­mi spren­di­mai, iš tik­rų­jų yra net­gi pa­vyz­dys Eu­ro­pos Są­jun­go­je. Eu­ro­pos Ko­mi­si­ja pa­tvir­ti­no šį fon­dą ir net­gi mi­nė­jo Lie­tu­vą kaip pa­vyz­dį. Iš tik­rų­jų tai yra ben­dro dar­bo re­zul­ta­tas – Lie­tu­vos ban­ko, Fi­nan­sų mi­nis­te­ri­jos, Eko­no­mi­kos ir ino­va­ci­jų mi­nis­te­ri­jos, Vy­riau­sy­bės, kaip pa­da­ry­ti grei­tą spren­di­mą su skaid­riu val­dy­mu. Pri­min­siu, šia­me fon­de vals­ty­bės įna­šas bus 100 mln., 400 mln. bus ga­ran­tuo­ja­mų in­ves­ti­ci­jų ar pri­trauk­tų lė­šų, o 500 mln. bus ver­slo in­dė­lis. Va­di­na­si, vals­ty­bė ir ver­slas pa­si­da­lins tą naš­tą pu­siau. Pu­sė ga­ran­tuos vals­ty­bė ir pri­si­ims ri­zi­ką, ki­tą pu­sę pri­si­ims ver­slas. Val­dy­mo struk­tū­ra taip ir bus su­dė­lio­ta, kad iš­lai­ky­tų ba­lan­są ir ne­kel­tų jo­kių abe­jo­nių dėl val­dy­mo. Iš tik­rų­jų tuo pa­na­šiu mo­de­liu mes ga­li­me steig­ti ir ki­tas ar tai fi­nan­sų įstai­gas, ar plėt­ros ban­ką.</text:p>
        <text:p text:style-name="Roman"><text:span text:style-name="T4173">PIRMININKĖ.</text:span><text:s/>Klau­sia A. Ar­mo­nai­tė.</text:p>
        <text:p text:style-name="Roman"><text:span text:style-name="T4174">A. ARMONAITĖ</text:span><text:s/><text:span text:style-name="T4175">(</text:span><text:span text:style-name="T4176">MSNG</text:span><text:span text:style-name="T4177">)</text:span>. Dė­ko­ju. Iš tik­rų­jų ver­slo kre­di­ta­vi­mo pro­gra­mų kon­so­li­da­vi­mas ga­lė­tų bū­ti ne­blo­ga kryp­tis, ta­čiau vis dėl­to jūs ši­tą įstai­gą va­di­na­te vals­ty­bi­nio ban­ko stei­gi­mu, kas ir su­po­nuo­ja, kad pre­ten­duos ši­ta or­ga­ni­za­ci­ja į ban­ko li­cen­ci­ją ir į da­ly­va­vi­mą ban­kų ver­sle. Kri­ti­kos yra, ko ge­ro, ne­ma­žai to­kiai idė­jai vien dėl to, kad rei­kė­tų, ko ge­ro, ne 100 mln., o daug dau­giau, po­ros mi­li­jar­dų, kad to­kia įstai­ga bū­tų kon­ku­ren­cin­ga.<text:s/></text:p>
        <text:p text:style-name="Roman">Ant­ras da­ly­kas. Re­a­lus po­vei­kis eko­no­mi­kai kol kas yra ne­aiš­kus.<text:s/></text:p>
        <text:p text:style-name="Roman">Tre­čias, ko ge­ro, pats svar­biau­sias da­ly­kas, jog ku­ria­ma ga­na di­de­lė vals­ty­bi­nė or­ga­ni­za­ci­ja ir dar vie­na ter­pė pa­si­reikš­ti ko­rup­ci­jai, nes jūs da­bar tei­kia­te įvai­rius įsta­ty­mų pa­kei­ti­mus, ku­riais at­šau­kia­te ne­pri­klau­so­mą val­dy­bų kon­cep­ci­ją.</text:p>
        <text:p text:style-name="Roman"><text:span text:style-name="T4178">PIRMININKĖ.</text:span><text:s/>Ko­le­ge, lai­kas.<text:s/></text:p>
        <text:p text:style-name="Roman"><text:span text:style-name="T4179">A. ARMONAITĖ</text:span><text:s/><text:span text:style-name="T4180">(</text:span><text:span text:style-name="T4181">MSNG</text:span><text:span text:style-name="T4182">)</text:span>. Ko­dėl ši or­ga­ni­za­ci­ja tu­rė­tų bū­ti ne­pri­klau­so­ma? Kaip jūs pa­ko­men­tuo­tu­mė­te?<text:s/></text:p>
        <text:p text:style-name="Roman"><text:span text:style-name="T4183">V. ĄŽUOLAS</text:span><text:s/><text:span text:style-name="T4184">(</text:span><text:span text:style-name="T4185">LVŽSF</text:span><text:span text:style-name="T4186">)</text:span>. Aš no­rė­čiau gal taip su­dė­lio­ti ei­gą. Jei­gu vals­ty­bė ma­to po­rei­kį da­ly­vau­ti maž­me­ni­nė­je rin­ko­je, sa­ky­ki­me, fi­nan­si­nių pa­slau­gų tei­ki­mo, ma­žų pa­sko­lų ar pa­na­šiai, vals­ty­bė ga­li įsi­gy­ti ka­pi­ta­lo da­bar jau vei­kian­čio­se kre­di­to įstai­go­se. Jei­gu jie ma­to to­kį<text:s/>po­rei­kį,<text:s/>rei­ka­lin­gu­mą. Jei­gu įsi­gy­tų ka­pi­ta­lo, jie ne­tu­rė­tų dau­giau kaip 50 % ir ne­ga­lė­tų bū­ti pa­grin­di­niai val­dy­to­jai. Jie tu­rė­tų tik bal­sa­vi­mo tei­sę ir ne­ga­lė­tų pri­im­ti spren­di­mų. Tai bū­tų vie­nas iš bū­dų, kaip skaid­riai val­dy­ti ir esant tai si­tu­a­ci­jai žmo­nėms už­tik­rin­ti rei­ka­lin­gas pa­slau­gas.<text:s/></text:p>
        <text:p text:style-name="Roman">Ki­tos, ku­rios su­si­ju­sios su plėt­ros ban­ku, su­si­ju­sios su di­des­niu fi­nan­sa­vi­mu, ver­slo fi­nan­sa­vi­mu ir vis­kuo ki­tu, jau šian­dien yra vei­kian­čios, to­kios<text:s/>kaip „In­ve­ga“, Ga­ran­ti­jų fon­das, VIPA. Ir ten nie­kas ne­sa­ko, kad yra val­do­ma ne­skaid­riai ar spren­di­mai pri­ima­mi ne­skaid­riai, apie tai nie­kas ne­dis­ku­tuo­ja, bet jos tą funk­ci­ją jau at­lie­ka. Ir da­bar­ti­nės dar­bo gru­pės me­tu taip pat pri­ėmė­me vie­ną iš pro­ble­mų, kad tos įstai­gos<text:s/><text:span text:style-name="T4187">tu</text:span><text:span text:style-name="T4188">­ri</text:span><text:s/><text:span text:style-name="T4189">ei</text:span><text:span text:style-name="T4190">­ti į tie</text:span><text:span text:style-name="T4191">­sio</text:span><text:span text:style-name="T4192">­gi</text:span><text:span text:style-name="T4193">­nį sko</text:span><text:span text:style-name="T4194">­li</text:span><text:span text:style-name="T4195">­ni</text:span><text:span text:style-name="T4196">­mą</text:span><text:span text:style-name="T4197">­si</text:span>. Jei­gu jos už­strin­ga fi­nan­sų tar­pi­nin­ko spąs­tuo­se dėl ad­mi­nist­ra­vi­mo mo­kes­čio dy­džio, dėl pa­pil­do­mų už­sta­tų, dėl ki­tų da­ly­kų,<text:s/><text:span text:style-name="T4198">tu</text:span><text:span text:style-name="T4199">­ri ei</text:span><text:span text:style-name="T4200">­ti į tie</text:span><text:span text:style-name="T4201">­sio</text:span><text:span text:style-name="T4202">­gi</text:span><text:span text:style-name="T4203">­nį sko</text:span><text:span text:style-name="T4204">­li</text:span><text:span text:style-name="T4205">­ni</text:span><text:span text:style-name="T4206">­mą</text:span><text:span text:style-name="T4207">­si</text:span>. Tai da­ry­ti jos ga­li, kaip ir Lie­tu­vos ban­kas mums pa­aiš­ki­no, tik tu­ri už­tik­rin­ti sa­vo tech­no­lo­gi­nes prie­mo­nes, kaip bus val­do­ma ri­zi­ka ir ki­ti da­ly­kai. Bet jos ir da­bar tai ga­li da­ry­ti. Jei­gu mes kal­ba­me dar pla­čiau, apie plėt­ros ar in­ves­ti­ci­jų ska­ti­ni­mo<text:s/>ban­ką, rei­kė­tų įver­tin­ti, koks ge­riau­sias mo­de­lis bū­tų pa­si­ren­ka­mas. Jei­gu mes kal­ba­me apie val­dy­mo or­ga­nus ar kaž­ką, tai ga­lė­tų bū­ti fon­do, ku­rį jau su­kū­rė­me, pa­vyz­dys, kur­ti pa­gal jį.<text:s/></text:p>
        <text:p text:style-name="Roman"><text:span text:style-name="T4208">PIRMININKĖ.</text:span><text:s/>Klau­sia M. Ma­jaus­kas.<text:s/></text:p>
        <text:p text:style-name="Roman"><text:span text:style-name="T4209">M. MAJAUSKAS</text:span><text:s/><text:span text:style-name="T4210">(</text:span><text:span text:style-name="T4211">TS-LKDF</text:span><text:span text:style-name="T4212">)</text:span>. Ačiū, ger­bia­ma pir­mi­nin­ke. Mie­las ko­le­ga, po vals­ty­bi­nio ban­ko ir vals­ty­bi­nių vais­ti­nių be­liks tik ati­da­ry­ti vals­ty­bi­nes mais­to par­duo­tu­ves, įsteig­ti vals­ty­bi­nę par­ti­ją ir dar su­grą­žin­ti rub­lį, kad ne­aug­tų kai­nos. Taip, ma­no aki­mis, at­ro­do vals­tie­čių pro­gra­ma, skir­ta iš­si­il­gu­siems so­vie­ti­nių lai­kų. Aš tuos lai­kus pri­si­me­nu ir jų vi­sai ne­pa­si­il­gau, ti­kiuo­si, kad ir jūs.<text:s/></text:p>
        <text:p text:style-name="Roman">Tu­riu klau­si­mą, kaip bus už­tik­ri­na­ma… Pa­sko­loms, ku­rios bus iš­duo­da­mos, ne­bus tai­ko­mi jo­kie vie­šų­jų pir­ki­mų rei­ka­la­vi­mai, bet spren­di­mus pri­ims as­me­nys, vals­ty­bės tar­nau­to­jai, pa­gal vi­są jū­sų ide­o­lo­gi­ją. Kaip bus už­tik­rin­ta, kad bū­tų iš­veng­ta in­te­re­sų kon­flik­to? Kaip bus už­tik­rin­ta, kad pa­sko­los ne­bus duo­da­mos pa­gal po­li­ti­nę ar­ba par­ti­nę pri­klau­so­my­bę?</text:p>
        <text:p text:style-name="Roman"><text:span text:style-name="T4213">V. ĄŽUOLAS</text:span><text:s/><text:span text:style-name="T4214">(</text:span><text:span text:style-name="T4215">LVŽSF</text:span><text:span text:style-name="T4216">)</text:span>. Ger­bia­mas ko­le­ga, iš tik­rų­jų ste­bi­na­te sa­vo klau­si­mais. Jūs da­ly­va­vo­te ir dar­bo gru­pė­je, da­ly­va­vo­te Biu­dže­to ir fi­nan­sų ko­mi­te­te, pats nuo­lat ke­lia­te klau­si­mus, kaip gau­ti pa­sko­lą smul­kia­jam ver­slui, ko­dėl nė­ra su­tei­kia­mos ga­ran­ti­jos, ko­dėl strin­ga­ma fi­nan­si­nių tar­pi­nin­kų spąs­tuo­se. Man at­ro­dė, kad jums taip pat su­pran­ta­ma, kaip vals­ty­bė tu­ri pri­si­dė­ti prie to, kad tiek smul­ku­sis ver­slas, tiek ki­ti gau­tų fi­nan­sa­vi­mą. Tai yra vie­nas iš spren­di­mo bū­dų.<text:s/></text:p>
        <text:p text:style-name="Roman">Jei­gu da­bar kon­sta­tuo­ja­me, kaip bus skaid­riai pri­ima­mi spren­di­mai, pa­vyz­dys šian­dien – „In­ve­ga“, Ga­ran­ti­jų fon­das, VIPA, ten taip pat yra pri­ima­mi spren­di­mai, kad iš­duo­tų pa­sko­las, iš­duo­tų ga­ran­ti­jas, iš­duo­tų ki­tas prie­mo­nes. Bet kaž­kaip nie­kas ne­dis­ku­tuo­ja, kad ten yra pri­ima­ma ne­skaid­riai, blo­gai ar ne­ge­rai. Es­mė – kur ta­da klau­si­mas, jei­gu da­bar tai vyks­ta? Tik bū­tų pla­tes­nis ir di­des­nis da­ri­nys, ne­gu da­bar yra.<text:s/></text:p>
        <text:p text:style-name="Roman"><text:span text:style-name="T4217">PIRMININKĖ.</text:span><text:s/>Klau­sia S. Gent­vi­las.<text:s/></text:p>
        <text:p text:style-name="Roman"><text:span text:style-name="T4218">S. GENTVILAS</text:span><text:s/><text:span text:style-name="T4219">(</text:span><text:span text:style-name="T4220">LSF</text:span><text:span text:style-name="T4221">)</text:span>. Ger­bia­mas Va­liau, per­fra­zuo­siu vie­ną ge­rai ži­no­mą Lie­tu­vos eko­no­mi­kos pro­fe­so­rių: mėgs­tant pie­ną, ne­bū­ti­na tu­rė­ti kar­vę. Ir ma­no klau­si­mas su­si­jęs su S. Skver­ne­lio 2019 m. ko­vo 20 d. žo­džiais, ku­riuos ci­tuo­ju: „Vals­ty­bi­nio ban­ko Lie­tu­vo­je ne­bus. Ne­ži­nau, jei­gu kas šne­ka apie tai, tai šne­ka ne­tie­są.“ Da­bar no­rė­čiau pa­klaus­ti.<text:s/><text:span text:style-name="T4222">Ger</text:span><text:span text:style-name="T4223">­bia</text:span><text:span text:style-name="T4224">­ma</text:span><text:span text:style-name="T4225">­sis S. Skver</text:span><text:span text:style-name="T4226">­ne</text:span><text:span text:style-name="T4227">­lis ne kar</text:span><text:span text:style-name="T4228">­tą va</text:span><text:span text:style-name="T4229">­žia</text:span><text:span text:style-name="T4230">­vo į Len</text:span><text:span text:style-name="T4231">­ki</text:span><text:span text:style-name="T4232">­ją, kvies</text:span><text:span text:style-name="T4233">­da</text:span><text:span text:style-name="T4234">­mas įvai</text:span><text:span text:style-name="T4235">­r</text:span><text:span text:style-name="T4236">i</text:span><text:span text:style-name="T4237">us ban</text:span><text:span text:style-name="T4238">­kus, fi</text:span><text:span text:style-name="T4239">­nan</text:span><text:span text:style-name="T4240">­sų mi</text:span><text:span text:style-name="T4241">­nist</text:span><text:span text:style-name="T4242">­ras taip pat šne</text:span><text:span text:style-name="T4243">­kė</text:span><text:span text:style-name="T4244">­jo, pas</text:span><text:span text:style-name="T4245">­ku</text:span><text:span text:style-name="T4246">­ti</text:span><text:span text:style-name="T4247">­nį kar</text:span><text:span text:style-name="T4248">­tą Pre</text:span><text:span text:style-name="T4249">­zi</text:span><text:span text:style-name="T4250">­den</text:span><text:span text:style-name="T4251">­tas G. Nau</text:span><text:span text:style-name="T4252">­sė</text:span><text:span text:style-name="T4253">­da, lie</text:span><text:span text:style-name="T4254">­pą lan</text:span><text:span text:style-name="T4255">­ky</text:span><text:span text:style-name="T4256">­da</text:span><text:span text:style-name="T4257">­ma</text:span><text:span text:style-name="T4258">­sis Var</text:span><text:span text:style-name="T4259">­šu</text:span><text:span text:style-name="T4260">­vo</text:span><text:span text:style-name="T4261">­je, taip pat kvie</text:span><text:span text:style-name="T4262">­tė Len</text:span><text:span text:style-name="T4263">­ki</text:span><text:span text:style-name="T4264">­jos ban</text:span><text:span text:style-name="T4265">­kus.<text:s/></text:span><text:span text:style-name="T4266">Ir, at</text:span><text:span text:style-name="T4267">­ro</text:span><text:span text:style-name="T4268">­do, to</text:span><text:span text:style-name="T4269">­bu</text:span><text:span text:style-name="T4270">­la ter</text:span><text:span text:style-name="T4271">­pė tu</text:span><text:span text:style-name="T4272">­rė</text:span><text:span text:style-name="T4273">­ti ban</text:span><text:span text:style-name="T4274">­ką, kaip jūs čia nuo</text:span><text:span text:style-name="T4275">­lat links</text:span><text:span text:style-name="T4276">­niuo</text:span><text:span text:style-name="T4277">­ja</text:span><text:span text:style-name="T4278">­te, – pel</text:span><text:span text:style-name="T4279">­nin</text:span><text:span text:style-name="T4280">­gu</text:span><text:span text:style-name="T4281">­mas mil</text:span><text:span text:style-name="T4282">­ži</text:span><text:span text:style-name="T4283">­niš</text:span><text:span text:style-name="T4284">­kas, kon</text:span><text:span text:style-name="T4285">­ku</text:span><text:span text:style-name="T4286">­ren</text:span><text:span text:style-name="T4287">­ci</text:span><text:span text:style-name="T4288">­jos nė</text:span><text:span text:style-name="T4289">­ra, tie</text:span><text:span text:style-name="T4290">­siog at</text:span><text:span text:style-name="T4291">­eik ir nu</text:span><text:span text:style-name="T4292">­si</text:span><text:span text:style-name="T4293">­griebk grie</text:span><text:span text:style-name="T4294">­ti</text:span><text:span text:style-name="T4295">­nė</text:span><text:span text:style-name="T4296">­lę nuo pie</text:span><text:span text:style-name="T4297">­no.<text:s/></text:span></text:p>
        <text:p text:style-name="Roman">Klau­si­mas da­bar jums, ar ne prieš­ka­lė­di­nis ak­ty­vų ap­mo­kes­ti­ni­mas, di­vi­den­dų ap­mo­kes­ti­ni­mas, trys ata­kos prieš „Re­vo­lut“ per įvai­riau­sias ko­mi­si­jas ga­lų ga­le pa­ro­dė, kad joks ban­kas čia ne­si­steigs ir kon­ku­ren­ci­ją įma­no­ma su­da­ry­ti tik vals­ty­bi­nių ban­kų. Ar ne jūs kal­ti, kad Lie­tu­vo­je ne­įsi­kū­rė per šį lai­ko­tar­pį ban­kų, o tie­siog su­si­jun­gė kai ku­rie ar­ba iš­si­kraus­tė. Kaip ver­ti­na­te jū­sų su­kur­tą kon­ku­ren­ci­nę ap­lin­ką? Ačiū.<text:s/></text:p>
        <text:p text:style-name="Roman"><text:span text:style-name="T4298">V. ĄŽUOLAS</text:span><text:s/><text:span text:style-name="T4299">(</text:span><text:span text:style-name="T4300">LVŽSF</text:span><text:span text:style-name="T4301">)</text:span>. Ver­ti­nant 2018 ar 2017 me­tus, de­ja, bet si­tu­a­ci­ja bu­vo šiek tiek ki­to­kia. Mes gal­vo­jo­me, kad at­eis nau­ji ban­kai, užims ni­šas vi­sas, su­teiks fi­nan­sa­vi­mą, bet, de­ja, ma­to­me, kad tai ne­vyks­ta. Ko­dėl? Mū­sų rin­ka yra per ma­ža. Mū­sų rin­ka nė­ra to­kia di­de­lė, kad at­ei­tų dar ke­li žai­dė­jai ir kon­ku­ruo­tų dėl tų pa­čių klien­tų, ką mes tu­ri­me.</text:p>
        <text:p text:style-name="Roman">Ban­kai. De­ja, di­die­ji ban­kai nu­ei­na ki­tu ke­liu. Jie nu­spren­dė, kad iki 30 tūkst. pa­sko­los jiems ne­be­įdo­mios. Jau nu­spren­dė, kad iki mi­li­jo­no yra ne­be­įdo­mios. De­ja, bet jie ei­na tuo ke­liu. Jie ei­na di­de­lių pa­sko­lų ke­liu, kur ma­žai dar­bo, daug pi­ni­gų. De­ja, jie ei­na tuo ke­liu. Bet COVID si­tu­a­ci­ja iš­ryš­ki­no vi­są si­tu­a­ci­ją. Kai rei­kia ver­slui grei­tai grei­tai pa­sko­lų, grei­tai ga­ran­ti­jų, grei­tai ki­tų da­ly­kų, mes pa­ma­tė­me, kur už­stri­go­me. O tos ša­lys, ku­rios tu­rė­jo ar vals­ty­bi­nius ban­kus, ar fi­nan­sų ins­ti­tu­ci­jas, daug grei­čiau ga­lė­jo ju­dė­ti su sa­vo spren­di­mais. Šiuo me­tu mes ki­to ke­lio ir ne­tu­ri­me, tik ei­ti tuo pra­min­tu ke­liu, ką da­ro dau­ge­lis Eu­ro­pos Są­jun­gos vals­ty­bių.</text:p>
        <text:p text:style-name="Roman"><text:span text:style-name="T4302">PIRMININKĖ.</text:span><text:s/>Ger­bia­mi ko­le­gos, lai­kas, skir­tas klaus­ti, iš­se­ko. Ačiū, ger­bia­mas Va­liau.<text:s/>Mo­ty­vai už, bet prieš per šo­ni­nį mik­ro­fo­ną pro­fe­so­rius K. Gla­vec­kas. Pra­šom.<text:s/></text:p>
        <text:p text:style-name="Roman"><text:span text:style-name="T4303">K. GLAVECKAS</text:span><text:s/><text:span text:style-name="T4304">(</text:span><text:span text:style-name="T4305">LSF</text:span><text:span text:style-name="T4306">)</text:span>. Ger­bia­mi ko­le­gos, mes ran­da­me lai­ko va­ba­lė­lių dau­gi­ni­mui­si ar dar kam nors, ki­toms dis­ku­si­joms. Tie­siog va­lan­do­mis kal­ba­me. Da­bar, kai rei­ka­las dėl ban­ko stei­gi­mo, nors jo stei­gi­mas iš tik­ro nė­ra lai­ku ir nė­ra pro­tin­gas da­ly­kas, bet mes ski­ria­me tik 15 ar 10 mi­nu­čių! Tai reikš­mė tų klau­si­mų, to­kio eko­no­mi­nio klau­si­mo yra di­džiu­lė. Bent jau leis­ki­te pa­klaus­ti tiems žmo­nėms, ku­rie už­si­ra­šė. Tik trys žmo­nės ga­lė­jo pa­klaus­ti. Pa­lau­ki­te, ne­gi Lie­tu­vo­je mes taip jau nu­kri­to­me, kad ne­be­ga­li­me net… (<text:span text:style-name="T4307">Bal</text:span><text:span text:style-name="T4308">­sai sa</text:span><text:span text:style-name="T4309">­lė</text:span><text:span text:style-name="T4310">­je</text:span>)</text:p>
        <text:p text:style-name="Roman"><text:span text:style-name="T4311">PIRMININKĖ.</text:span><text:s/>Ger­bia­mas pro­fe­so­riau, ne trys žmo­nės klau­sė, dau­giau. Skir­ta 20 mi­nu­čių, o čia yra tik pa­tei­ki­mas. Dar tu­rė­si­me ga­li­my­bių.<text:s/></text:p>
        <text:p text:style-name="Roman">Mo­ty­vai. V. Po­de­rys – už.<text:s/></text:p>
        <text:p text:style-name="Roman"><text:span text:style-name="T4312">V. PODERYS</text:span><text:s/><text:span text:style-name="T4313">(</text:span><text:span text:style-name="T4314">MSNG</text:span><text:span text:style-name="T4315">)</text:span>. Dė­kui, pir­mi­nin­ke. Aš ma­nau, pa­siū­ly­mas ver­tas dė­me­sio ap­svars­ty­ti. Pa­si­sa­kau už tai, kad svars­ty­mas pra­si­dė­tų. Iš tik­rų­jų dau­ge­lis ša­lių tu­ri vys­ty­mo ar­ba plėt­ros ban­kus. O ir mes pa­tys tu­ri­me vals­ty­bi­nių pseu­do­fi­nan­si­nių ins­ti­tu­ci­jų, „In­ve­gą“ ir vi­so­kių pa­na­šių, ku­rios pa­na­šia veik­la už­si­i­ma ir vys­to vals­ty­bės po­li­ti­ką fi­nan­sų sri­ty­je ar­ba fi­nan­sa­vi­mo sri­ty­je. Dėl to vie­toj tos „In­ve­gos“ ir vi­sų pa­na­šių pseu­do­fi­nan­si­nių ins­ti­tu­ci­jų, man at­ro­do, vys­ty­mo ir plėt­ros ban­ko idė­ja yra svars­ty­ti­na ir vi­sai jau ne­at­mes­ti­na nuo slenks­čio.<text:span text:style-name="T4316"><text:s/>Be abe</text:span><text:span text:style-name="T4317">­jo, tu</text:span><text:span text:style-name="T4318">­riu pri</text:span><text:span text:style-name="T4319">­dė</text:span><text:span text:style-name="T4320">­ti, kad dėl kla</text:span><text:span text:style-name="T4321">­si</text:span><text:span text:style-name="T4322">­ki</text:span><text:span text:style-name="T4323">­nio ko</text:span><text:span text:style-name="T4324">­mer</text:span><text:span text:style-name="T4325">­ci</text:span><text:span text:style-name="T4326">­nio ar maž</text:span><text:span text:style-name="T4327">­me</text:span><text:span text:style-name="T4328">­ni</text:span><text:span text:style-name="T4329">­nio ban</text:span><text:span text:style-name="T4330">­ko aš esu skep</text:span><text:span text:style-name="T4331">­tiš</text:span><text:span text:style-name="T4332">­kas kaip kad vals</text:span><text:span text:style-name="T4333">­ty</text:span><text:span text:style-name="T4334">­bi</text:span><text:span text:style-name="T4335">­nio. Šiaip bal</text:span><text:span text:style-name="T4336">­suo</text:span><text:span text:style-name="T4337">­siu už. Tik</text:span><text:span text:style-name="T4338">­rai dis</text:span><text:span text:style-name="T4339">­ku</text:span><text:span text:style-name="T4340">­si</text:span><text:span text:style-name="T4341">­ja ver</text:span><text:span text:style-name="T4342">­ta dė</text:span><text:span text:style-name="T4343">­me</text:span><text:span text:style-name="T4344">­sio. Dė</text:span><text:span text:style-name="T4345">­kui, pir</text:span><text:span text:style-name="T4346">­mi</text:span><text:span text:style-name="T4347">­nin</text:span><text:span text:style-name="T4348">­ke.<text:s/></text:span></text:p>
        <text:p text:style-name="P4349"><text:span text:style-name="T4350">PIRMININKĖ.</text:span><text:s/>Dė­ko­ja­me. Mo­ty­vai prieš – S. Gent­vi­las.<text:s/></text:p>
        <text:p text:style-name="P4351"><text:span text:style-name="T4352">S. GENTVILAS</text:span><text:s/><text:span text:style-name="T4353">(</text:span><text:span text:style-name="T4354">LSF</text:span><text:span text:style-name="T4355">)</text:span>. Ger­bia­mi ko­le­gos, svars­to­me Sei­mo nu­ta­ri­mą, jis yra iš es­mės nie­ko ne­įpa­rei­go­jan­tis.<text:span text:style-name="T4356"><text:s/>Jis įga</text:span><text:span text:style-name="T4357">­lio</text:span><text:span text:style-name="T4358">­ja Vy</text:span><text:span text:style-name="T4359">­riau</text:span><text:span text:style-name="T4360">­sy</text:span><text:span text:style-name="T4361">­bę da</text:span><text:span text:style-name="T4362">­ry</text:span><text:span text:style-name="T4363">­ti kaž</text:span><text:span text:style-name="T4364">­ką, o Vy</text:span><text:span text:style-name="T4365">­riau</text:span><text:span text:style-name="T4366">­sy</text:span><text:span text:style-name="T4367">­bė iš tik</text:span><text:span text:style-name="T4368">­rų</text:span><text:span text:style-name="T4369">­jų įga</text:span><text:span text:style-name="T4370">­lio</text:span><text:span text:style-name="T4371">­ta da</text:span><text:span text:style-name="T4372">­ry</text:span><text:span text:style-name="T4373">­ti prieš</text:span><text:span text:style-name="T4374">­rin</text:span><text:span text:style-name="T4375">­ki</text:span><text:span text:style-name="T4376">­mi</text:span><text:span text:style-name="T4377">­nę ko</text:span><text:span text:style-name="T4378">­mu</text:span><text:span text:style-name="T4379">­ni</text:span><text:span text:style-name="T4380">­ka</text:span><text:span text:style-name="T4381">­ci</text:span><text:span text:style-name="T4382">­ją apie tai, kaip blo</text:span><text:span text:style-name="T4383">­gai dir</text:span><text:span text:style-name="T4384">­ba mū</text:span><text:span text:style-name="T4385">­sų ban</text:span><text:span text:style-name="T4386">­kai. Vi</text:span><text:span text:style-name="T4387">­sa tai tę</text:span><text:span text:style-name="T4388">­sia</text:span><text:span text:style-name="T4389">­si vi</text:span><text:span text:style-name="T4390">­są ka</text:span><text:span text:style-name="T4391">­den</text:span><text:span text:style-name="T4392">­ci</text:span><text:span text:style-name="T4393">­ją. Al</text:span><text:span text:style-name="T4394">­ter</text:span><text:span text:style-name="T4395">­na</text:span><text:span text:style-name="T4396">­ty</text:span><text:span text:style-name="T4397">­va ga</text:span><text:span text:style-name="T4398">­lė</text:span><text:span text:style-name="T4399">­jo bū</text:span><text:span text:style-name="T4400">­ti ne vals</text:span><text:span text:style-name="T4401">­ty</text:span><text:span text:style-name="T4402">­bi</text:span><text:span text:style-name="T4403">­nis ban</text:span><text:span text:style-name="T4404">­kas, bet ban</text:span><text:span text:style-name="T4405">­ki</text:span><text:span text:style-name="T4406">­nės kon</text:span><text:span text:style-name="T4407">­ku</text:span><text:span text:style-name="T4408">­ren</text:span><text:span text:style-name="T4409">­ci</text:span><text:span text:style-name="T4410">­jos su</text:span><text:span text:style-name="T4411">­kė</text:span><text:span text:style-name="T4412">­li</text:span><text:span text:style-name="T4413">­mas.</text:span></text:p>
        <text:p text:style-name="Roman">Iš tik­rų­jų Pre­zi­den­tas G. Nau­sė­da, prem­je­ras S. Skver­ne­lis kvie­tė už­sie­nio ban­kus steig­tis Lie­tu­vo­je, bet jie ne­bu­vo įsteig­ti dėl pa­pras­tos prie­žas­ties – ma­tė mū­sų val­džios vi­siš­ką ne­nuo­sek­lu­mą, tris ata­kas į įvai­rias na­cio­na­li­nio sau­gu­mo ko­mi­si­jas ir gru­pes, nu­tai­ky­tas prieš „Re­vo­lu­tą“. Ak­ty­vų ap­mo­kes­ti­ni­mo įsta­ty­mo pro­jek­tas, po to di­vi­den­dų ap­mo­kes­ti­ni­mo pro­jek­tas ro­do, kad čia ban­kai nė­ra lau­kia­mi, žo­džiais ir ma­ni­fes­tais jų ne­pri­kvie­si­me. Kur­tis ga­li tik kaž­kas, kas bū­tų po­li­tiš­kai pri­kvies­tas. Gal­būt ko­kie nors kai­my­ni­nių drau­giš­kų vals­ty­bių vals­ty­bi­niai ban­kai. Bet, ma­ty­da­mi mū­sų po­li­ti­kų fi­nan­si­nę eman­ci­pa­ci­ją, kon­ku­ren­cin­gi rin­ko­je vei­kian­tys ban­kai tie­siog ne­no­ri Lie­tu­vo­je steig­tis.<text:s/></text:p>
        <text:p text:style-name="Roman">Vi­sas šis azar­tas dėl vals­ty­bi­nio ban­ko stei­gi­mo man pri­me­na ir Pre­zi­den­to rin­ki­mi­nės kam­pa­ni­jos iš­va­ka­res, kuo­met bu­vo nu­si­tai­ky­ta stam­biai, kri­ti­kuo­jant Skan­di­na­vi­jos ban­kus, kri­ti­kuo­jant ban­kuo­se dir­bu­sius kan­di­da­tus į Pre­zi­den­tus. Ir štai mes vėl prieš­rin­ki­mi­niu lai­ko­tar­piu ma­to­me Sei­mo nu­ta­ri­mą, ku­ris yra nie­ki­nis. Aš ma­nau, kad mums, kaip opo­zi­ci­jai, tie­siog rei­kia nu­til­ti da­bar, nes po ši­to nu­ta­ri­mo ne­įvyks nie­kas, kaip ir per šiuos tre­jus su pu­se me­tų ka­den­ci­jos, kai ne­bu­vo pa­da­ry­ta nė žings­nio. Pri­min­siu, kad vals­ty­bi­nį ban­ką įkur­ti rei­kia bent mi­li­jar­do eu­rų įna­šo ir tre­jų me­tų pa­ruo­šia­mų­jų do­ku­men­tų. Ban­kas ne­įku­ria­mas per die­ną, jis įku­ria­mas per vi­są ka­den­ci­ją. Tai, man at­ro­do, ši­tai yra tie­siog rin­ki­mi­nės kam­pa­ni­jos pra­džios ele­men­tas, į ku­rį rei­kė­tų ir nu­ra­šy­ti. Kvie­čiu bal­suo­ti prieš.</text:p>
        <text:p text:style-name="Roman"><text:span text:style-name="T4414">PIRMININKĖ.</text:span><text:s/>Ger­bia­mi ko­le­gos, pra­šom bal­suo­ti dėl<text:s/><text:span text:style-name="T4415">Sei</text:span><text:span text:style-name="T4416">­mo nu</text:span><text:span text:style-name="T4417">­ta</text:span><text:span text:style-name="T4418">­ri</text:span><text:span text:style-name="T4419">­mo „Dėl Vals</text:span><text:span text:style-name="T4420">­ty</text:span><text:span text:style-name="T4421">­bi</text:span><text:span text:style-name="T4422">­nio<text:s/></text:span><text:span text:style-name="T4423">p</text:span><text:span text:style-name="T4424">lėt</text:span><text:span text:style-name="T4425">­ros ban</text:span><text:span text:style-name="T4426">­ko stei</text:span><text:span text:style-name="T4427">­gi</text:span><text:span text:style-name="T4428">­mo ir vals</text:span><text:span text:style-name="T4429">­ty</text:span><text:span text:style-name="T4430">­bės da</text:span><text:span text:style-name="T4431">­ly</text:span><text:span text:style-name="T4432">­va</text:span><text:span text:style-name="T4433">­vi</text:span><text:span text:style-name="T4434">­mo kre</text:span><text:span text:style-name="T4435">­di</text:span><text:span text:style-name="T4436">­to įstai</text:span><text:span text:style-name="T4437">­gų ka</text:span><text:span text:style-name="T4438">­pi</text:span><text:span text:style-name="T4439">­ta</text:span><text:span text:style-name="T4440">­le“ pro</text:span><text:span text:style-name="T4441">­jek</text:span><text:span text:style-name="T4442">­to.<text:s/></text:span></text:p>
        <text:p text:style-name="Roman"><text:span text:style-name="T4443">Bal</text:span><text:span text:style-name="T4444">­sa</text:span><text:span text:style-name="T4445">­vo<text:s/></text:span>96 Sei­mo na­riai: už – 69, prieš – 12, su­si­lai­kė 15. Tai­gi po pa­tei­ki­mo Sei­mo nu­ta­ri­mo pro­jek­tui Nr. XIIIP-4966 pri­tar­ta.</text:p>
        <text:p text:style-name="Roman">Per šo­ni­nį mik­ro­fo­ną – A. Skar­džius. Pra­šom.</text:p>
        <text:p text:style-name="Roman"><text:span text:style-name="T4446">A. SKARDŽIUS</text:span><text:s/><text:span text:style-name="T4447">(</text:span><text:span text:style-name="T4448">MSNG</text:span><text:span text:style-name="T4449">)</text:span>. Ačiū, pir­mi­nin­ke. Ką reiš­kia vals­ty­bei 1 mlrd. eu­rų? Tai tiek per­mo­kė­si­me už „In­de­pen­den­ce“ lai­vą – 1 mlrd. 2 mlrd. per­mo­kė­si­me pa­lū­ka­nų, pa­si­sko­li­nę 7 mlrd., 2 mlrd. per­mo­kė­si­me pa­lū­ka­nų! Su­skai­čiuo­ki­me vi­sus ge­le­žin­ke­lio elek­tri­fi­ka­vi­mo pro­jek­tus, su­skai­čiuo­ki­me de­vin­tą blo­ką, ku­ris sto­vi Elek­trė­nuo­se, kiek bu­vo per­mo­kė­ta, kiek iš­leis­ta pi­ni­gų<text:s/>VAE,<text:s/>šim­tų mi­li­jo­nų, ku­rios nė­ra, kiek ati­duo­ta Ig­na­li­nos už­da­ry­mui pi­ni­gų, ku­rių ga­lė­jo­me ne­ati­duo­ti Ru­si­jos „Ro­sa­to­mo“ įmo­nei „Nu­ke­m“. Tai mes ne vie­ną ban­ką jau ga­lė­jo­me tu­rė­ti, tai yra tik po­li­ti­nės va­lios klau­si­mas.</text:p>
        <text:p text:style-name="Roman"><text:span text:style-name="T4450">PIRMININKĖ.</text:span><text:s/>Ir pro­fe­so­rius K. Gla­vec­kas – taip pat per šo­ni­nį mik­ro­fo­ną.</text:p>
        <text:p text:style-name="Roman"><text:span text:style-name="T4451">K. GLAVECKAS</text:span><text:s/><text:span text:style-name="T4452">(</text:span><text:span text:style-name="T4453">LSF</text:span><text:span text:style-name="T4454">)</text:span>. Ger­bia­mi ko­le­gos, aš ma­nau, kad klau­si­mas iš tik­ro la­bai svar­bus, ir mes tu­rime<text:s/>pa­pra­šy­ti frak­ci­jos var­du Vy­riau­sy­bės iš­va­dos, Fi­nan­sų mi­nis­te­ri­jos ir eks­­per­tų gru­pės, nes steig­ti ban­ką to­je rin­ko­je la­bai bran­gus da­ly­kas, ne­aiš­ku yra. Be Vy­riau­sy­bės, Fi­nan­sų mi­nis­te­ri­jos, Lie­tu­vos ban­ko iš­va­dų tie­siog ne­ga­li­ma to da­ly­ko da­ry­ti. Ačiū. Siū­lau bal­suo­ti už tai.<text:s/></text:p>
        <text:p text:style-name="Roman"><text:span text:style-name="T4455">PIRMININKĖ.</text:span><text:s/>Ir per cen­tri­nį šo­ni­nį mik­ro­fo­ną – V. Ąžuo­las.</text:p>
        <text:p text:style-name="Roman"><text:span text:style-name="T4456">V. ĄŽUOLAS</text:span><text:s/><text:span text:style-name="T4457">(</text:span><text:span text:style-name="T4458">LVŽSF</text:span><text:span text:style-name="T4459">)</text:span>.<text:span text:style-name="T4460"><text:s/>Ko</text:span><text:span text:style-name="T4461">­le</text:span><text:span text:style-name="T4462">­gos, aš pri</text:span><text:span text:style-name="T4463">­min</text:span><text:span text:style-name="T4464">­siu, kad čia yra ne įsta</text:span><text:span text:style-name="T4465">­ty</text:span><text:span text:style-name="T4466">­mas, čia yra tik nu</text:span><text:span text:style-name="T4467">­ta</text:span><text:span text:style-name="T4468">­ri</text:span><text:span text:style-name="T4469">­mas. Dėl įsta</text:span><text:span text:style-name="T4470">­ty</text:span><text:span text:style-name="T4471">­mo rei</text:span><text:span text:style-name="T4472">­kia Vy</text:span><text:span text:style-name="T4473">­riau</text:span><text:span text:style-name="T4474">­sy</text:span><text:span text:style-name="T4475">­bės iš</text:span><text:span text:style-name="T4476">­va</text:span><text:span text:style-name="T4477">­dos, eks</text:span><text:span text:style-name="T4478">­per</text:span><text:span text:style-name="T4479">­tų ir vi</text:span><text:span text:style-name="T4480">­so</text:span><text:span text:style-name="T4481">­kių da</text:span><text:span text:style-name="T4482">­ly</text:span><text:span text:style-name="T4483">­kų. Čia yra tik nu</text:span><text:span text:style-name="T4484">­ta</text:span><text:span text:style-name="T4485">­ri</text:span><text:span text:style-name="T4486">­mas.</text:span></text:p>
        <text:p text:style-name="Roman"><text:span text:style-name="T4487">PIRMININKĖ.</text:span><text:s/>Ger­bia­mi ko­le­gos, siū­lo­mi ko­mi­te­tai: pa­grin­di­nis – Biu­dže­to ir fi­nan­sų ko­mi­te­tas, pa­pil­do­mas ne­nu­ma­to­mas. Svars­ty­mo da­ta – bir­že­lio 23 die­na. Pri­ta­rėme? Dė­ko­ju.</text:p>
        <text:p text:style-name="Roman"/>
        <text:p text:style-name="P4488">17.28 val.</text:p>
        <text:p text:style-name="P4489">Gy­ven­to­jų pa­ja­mų mo­kes­čio įsta­ty­mo Nr. IX-1007 20 straips­nio pa­kei­ti­mo įsta­ty­mo pro­jek­tas Nr. XIIIP-4871(2), Tei­sė­kū­ros pa­grin­dų įsta­ty­mo Nr. XI-2220 20 straips­nio pa­kei­ti­mo įsta­ty­mo pro­jek­tas Nr. XIIIP-4872(2), Mo­kes­čių ad­mi­nist­ra­vi­mo įsta­ty­mo Nr. IX-2112 3 straips­nio pa­kei­ti­mo įsta­ty­mo pro­jek­tas Nr. XIIIP-4873(2) (<text:span text:style-name="T4490">svars</text:span><text:span text:style-name="T4491">­ty</text:span><text:span text:style-name="T4492">­mas</text:span>)</text:p>
        <text:p text:style-name="P4493"/>
        <text:p text:style-name="P4494">Kom­plek­si­nis klau­si­mas 2-9.1, 2-9.2 ir 2-93.<text:s/><text:span text:style-name="T4495">Gy</text:span><text:span text:style-name="T4496">­ven</text:span><text:span text:style-name="T4497">­to</text:span><text:span text:style-name="T4498">­jų pa</text:span><text:span text:style-name="T4499">­ja</text:span><text:span text:style-name="T4500">­mų mo</text:span><text:span text:style-name="T4501">­kes</text:span><text:span text:style-name="T4502">­čio įsta</text:span><text:span text:style-name="T4503">­ty</text:span><text:span text:style-name="T4504">­mo 20 </text:span><text:span text:style-name="T4505">straips</text:span><text:span text:style-name="T4506">­nio pa</text:span><text:span text:style-name="T4507">­kei</text:span><text:span text:style-name="T4508">­ti</text:span><text:span text:style-name="T4509">­mo įsta</text:span><text:span text:style-name="T4510">­ty</text:span><text:span text:style-name="T4511">­mo pro</text:span><text:span text:style-name="T4512">­jek</text:span><text:span text:style-name="T4513">­tas</text:span><text:s/>Nr. XIIIP-4871(2). Kvie­čiu V. Ąžuo­lą, Biu­dže­to ir fi­nan­sų ko­mi­te­to iš­va­da.</text:p>
        <text:p text:style-name="Roman"><text:span text:style-name="T4514">V. ĄŽUOLAS</text:span><text:s/><text:span text:style-name="T4515">(</text:span><text:span text:style-name="T4516">LVŽSF</text:span><text:span text:style-name="T4517">)</text:span>. Biu­dže­to ir fi­nan­sų ko­mi­te­tas svars­tė mi­nė­tą įsta­ty­mo pro­jek­tą, taip pat ap­svars­tė pa­gal ei­lę gau­tą pa­siū­ly­mą. Ko­mi­te­tas pri­ta­ria Vy­riau­sy­bės iš­va­dai, ku­rio­je yra mi­ni­ma, kad pri­ta­ria­ma NPD di­di­ni­mui, bet ne­pri­ta­ria­ma GPM kei­ti­mui. Vie­nas iš ar­gu­men­tų bu­vo, kad tai yra la­bai di­de­lė su­ma, ji svy­ruo­ja nuo 300 iki 400 mln., o jei­gu iš­lik­tų to­kia nuo­sta­ta ir ki­tiems me­tams, tai jau rei­kė­tų skai­čiuo­ti 700–800 mln. biu­dže­to pra­ra­di­mą.<text:s/></text:p>
        <text:p text:style-name="Roman">Iš tik­rų­jų pa­grin­di­nė bė­da yra ta, kad tai yra ne tik vals­ty­bės biu­dže­to pra­ra­di­mas, tai yra ir sa­vi­val­dy­bių biu­dže­tų pra­ra­di­mai, tai sa­vi­val­dy­bės ir­gi pa­sta­to­mos į la­bai su­dė­tin­gą si­tu­a­ci­ją, ži­nant, kad vi­si biu­dže­tai šiems me­tams jau yra su­pla­nuo­ti. Ko­mi­te­tas pri­ta­ria pa­to­bu­lin­tam įsta­ty­mo pro­jek­tui, at­si­žvel­gia į Sei­mo na­rių A. Ši­rins­kie­nės, R. Kar­baus­kio, V. Ąžuo­lo ir ki­tų pa­siū­ly­mą, ku­ris yra toks pat kaip ir Vy­riau­sy­bės iš­va­da. To­dėl, šiam pa­siū­ly­mui pri­ta­ręs, ki­tiems pa­siū­ly­mams, ku­rie bu­vo pa­teik­ti dėl GPM pa­tai­sų dėl skir­tin­gų dy­džių, ko­mi­te­tas ne­pri­ta­rė. Trum­pai gal tiek.</text:p>
        <text:p text:style-name="Roman"><text:span text:style-name="T4518">PIRMININKĖ.</text:span><text:s/>Dė­ko­ja­me. Kvie­čia­me So­cia­li­nių rei­ka­lų ir dar­bo ko­mi­te­to pir­mi­nin­kę R. Ša­la­še­vi­čiū­tę pa­teik­ti ko­mi­te­to iš­va­dą.</text:p>
        <text:p text:style-name="Roman"><text:span text:style-name="T4519">R. ŠALAŠEVIČIŪTĖ</text:span><text:s/><text:span text:style-name="T4520">(</text:span><text:span text:style-name="T4521">LSDDF</text:span><text:span text:style-name="T4522">)</text:span>. Ko­mi­te­tas, ap­svars­tęs pro­jek­tą, nu­spren­dė pri­tar­ti ini­cia­to­rių<text:span text:style-name="T4523"><text:s/>pa</text:span><text:span text:style-name="T4524">­teik</text:span><text:span text:style-name="T4525">­to įsta</text:span><text:span text:style-name="T4526">­ty</text:span><text:span text:style-name="T4527">­mo pro</text:span><text:span text:style-name="T4528">­jek</text:span><text:span text:style-name="T4529">­to nuo</text:span><text:span text:style-name="T4530">­sta</text:span><text:span text:style-name="T4531">­tai dėl ne</text:span><text:span text:style-name="T4532">­ap</text:span><text:span text:style-name="T4533">­mo</text:span><text:span text:style-name="T4534">­kes</text:span><text:span text:style-name="T4535">­ti</text:span><text:span text:style-name="T4536">­na</text:span><text:span text:style-name="T4537">­m</text:span><text:span text:style-name="T4538">ojo</text:span><text:span text:style-name="T4539"><text:s/>pa</text:span><text:span text:style-name="T4540">­ja</text:span><text:span text:style-name="T4541">­mų dy</text:span><text:span text:style-name="T4542">­džio di</text:span><text:span text:style-name="T4543">­di</text:span><text:span text:style-name="T4544">­ni</text:span><text:span text:style-name="T4545">­mo</text:span><text:s/>iki 400 eu­rų nuo 2020 m. lie­pos 1 d. ir siū­ly­ti pa­grin­di­niam ko­mi­te­tui pa­to­bu­lin­ti įsta­ty­mo pro­jek­tą pa­gal 2020 m. ge­gu­žės 26 d. Sei­mo na­rių gru­pės: A. Ši­rins­kie­nės, R. Kar­baus­kio, V. Ąžuo­lo ir ki­tų, pa­siū­ly­mus,<text:s/>jiems ko­mi­te­tas pri­ta­rė, ir Sei­mo kan­ce­lia­ri­jos Tei­sės de­par­ta­men­to iš­va­dą.<text:s/></text:p>
        <text:p text:style-name="Roman">Ko­mi­te­tas nu­spren­dė ne­pri­tar­ti įsta­ty­mo pro­jek­to nuo­sta­tai dėl gy­ven­to­jų pa­ja­mų iš dar­bo san­ty­kių ar­ba jų es­mę ati­tin­kan­čių san­ty­kių, gau­tų nuo 2020 m. lie­pos 1 d. iki gruo­džio 31 d., da­lies, ne­vir­ši­jan­čios 18 vi­du­ti­nių ša­lies dar­bo už­mo­kes­čių dy­džio su­mos, ap­mo­kes­ti­ni­mui tai­ko­mo gy­ven­to­jų pa­ja­mų mo­kes­čio ta­ri­fo ma­ži­ni­mui iki 15 %.</text:p>
        <text:p text:style-name="Roman">Bal­sa­vi­mo re­zul­ta­tai: už to­kį ko­mi­te­to spren­di­mą – 7, prieš – 1, su­si­lai­kė 4.</text:p>
        <text:p text:style-name="Roman"><text:span text:style-name="T4546">PIRMININKĖ.</text:span><text:s/>Dė­ko­ja­me. Ger­bia­mi ko­le­gos, taip pat pa­teik­si­me ko­mi­te­tų iš­va­das dėl ly­di­mų­jų pro­jek­tų Nr. XIIIP-4872(2) ir Nr. XIIIP-4873(2). Aš at­si­pra­šau, ger­bia­mas Va­liau, jūs pri­sta­ty­da­mas ar kal­bė­jo­te apie?.. Kal­bė­jo­te. Tai bu­vo pri­tar­ta ko­mi­te­to.</text:p>
        <text:p text:style-name="Roman">Ta­da kvie­čiu A. Ši­rins­kie­nę dėl Tei­sė­kū­ros pa­grin­dų įsta­ty­mo 20 straips­nio pa­kei­ti­mo įsta­ty­mo pro­jek­to.<text:s/></text:p>
        <text:p text:style-name="Roman"><text:span text:style-name="T4547">A. ŠIRINSKIENĖ</text:span><text:span text:style-name="T4548"><text:s/></text:span><text:span text:style-name="T4549">(</text:span><text:span text:style-name="T4550">LVŽSF</text:span><text:span text:style-name="T4551">)</text:span><text:span text:style-name="T4552">. Tei</text:span><text:span text:style-name="T4553">­sės ir tei</text:span><text:span text:style-name="T4554">­sėt</text:span><text:span text:style-name="T4555">­var</text:span><text:span text:style-name="T4556">­kos ko</text:span><text:span text:style-name="T4557">­mi</text:span><text:span text:style-name="T4558">­te</text:span><text:span text:style-name="T4559">­tas ben</text:span><text:span text:style-name="T4560">­dru su</text:span><text:span text:style-name="T4561">­ta</text:span><text:span text:style-name="T4562">­ri</text:span><text:span text:style-name="T4563">­mu pri</text:span><text:span text:style-name="T4564">­ta</text:span><text:span text:style-name="T4565">­rė pa</text:span><text:span text:style-name="T4566">­to</text:span><text:span text:style-name="T4567">­bu</text:span><text:span text:style-name="T4568">­lin</text:span><text:span text:style-name="T4569">­tam įsta</text:span><text:span text:style-name="T4570">­ty</text:span><text:span text:style-name="T4571">­mo pro</text:span><text:span text:style-name="T4572">­jek</text:span><text:span text:style-name="T4573">­tui.</text:span></text:p>
        <text:p text:style-name="Roman"><text:span text:style-name="T4574">PIRMININKĖ.</text:span><text:span text:style-name="T4575"><text:s/>Dė</text:span><text:span text:style-name="T4576">­ko</text:span><text:span text:style-name="T4577">­ja</text:span><text:span text:style-name="T4578">­me. Ger</text:span><text:span text:style-name="T4579">­bia</text:span><text:span text:style-name="T4580">­mi ko</text:span><text:span text:style-name="T4581">­le</text:span><text:span text:style-name="T4582">­gos, dis</text:span><text:span text:style-name="T4583">­ku</text:span><text:span text:style-name="T4584">­si</text:span><text:span text:style-name="T4585">­ja. Kiek lai</text:span><text:span text:style-name="T4586">­ko skir</text:span><text:span text:style-name="T4587">­si</text:span><text:span text:style-name="T4588">­me dis</text:span><text:span text:style-name="T4589">­ku</text:span><text:span text:style-name="T4590">­si</text:span><text:span text:style-name="T4591">­jai? 20 mi</text:span><text:span text:style-name="T4592">­nu</text:span><text:span text:style-name="T4593">­čių pa</text:span><text:span text:style-name="T4594">­kaks? Dė</text:span><text:span text:style-name="T4595">­ko</text:span><text:span text:style-name="T4596">­ju. Tiek, kiek nu</text:span><text:span text:style-name="T4597">­ma</text:span><text:span text:style-name="T4598">­ty</text:span><text:span text:style-name="T4599">­ta. Tai</text:span><text:span text:style-name="T4600">­gi kvie</text:span><text:span text:style-name="T4601">­čiu M. Ma</text:span><text:span text:style-name="T4602">­jaus</text:span><text:span text:style-name="T4603">­ką.<text:s/></text:span></text:p>
        <text:p text:style-name="Roman"><text:span text:style-name="T4604">M. MAJAUSKAS</text:span><text:span text:style-name="T4605"><text:s/></text:span><text:span text:style-name="T4606">(</text:span><text:span text:style-name="T4607">TS-LKDF</text:span><text:span text:style-name="T4608">)</text:span><text:span text:style-name="T4609">. Mie</text:span><text:span text:style-name="T4610">­li ko</text:span><text:span text:style-name="T4611">­le</text:span><text:span text:style-name="T4612">­gos, iš tie</text:span><text:span text:style-name="T4613">­sų svar</text:span><text:span text:style-name="T4614">­bus įsta</text:span><text:span text:style-name="T4615">­ty</text:span><text:span text:style-name="T4616">­mo pro</text:span><text:span text:style-name="T4617">­jek</text:span><text:span text:style-name="T4618">­tas, pa</text:span><text:span text:style-name="T4619">­teik</text:span><text:span text:style-name="T4620">­tas Lie</text:span><text:span text:style-name="T4621">­tu</text:span><text:span text:style-name="T4622">­vos Res</text:span><text:span text:style-name="T4623">­pub</text:span><text:span text:style-name="T4624">­li</text:span><text:span text:style-name="T4625">­kos Pre</text:span><text:span text:style-name="T4626">­zi</text:span><text:span text:style-name="T4627">­den</text:span><text:span text:style-name="T4628">­to. Ger</text:span><text:span text:style-name="T4629">­biu Pre</text:span><text:span text:style-name="T4630">­zi</text:span><text:span text:style-name="T4631">­den</text:span><text:span text:style-name="T4632">­tą kaip va</text:span><text:span text:style-name="T4633">­do</text:span><text:span text:style-name="T4634">­vą ir eko</text:span><text:span text:style-name="T4635">­no</text:span><text:span text:style-name="T4636">­mis</text:span><text:span text:style-name="T4637">­tą, ta</text:span><text:span text:style-name="T4638">­čiau tu</text:span><text:span text:style-name="T4639">­riu kri</text:span><text:span text:style-name="T4640">­tiš</text:span><text:span text:style-name="T4641">­ką nuo</text:span><text:span text:style-name="T4642">­mo</text:span><text:span text:style-name="T4643">­nę dėl šio kon</text:span><text:span text:style-name="T4644">­kre</text:span><text:span text:style-name="T4645">­taus įsta</text:span><text:span text:style-name="T4646">­ty</text:span><text:span text:style-name="T4647">­mo pro</text:span><text:span text:style-name="T4648">­jek</text:span><text:span text:style-name="T4649">­to. Ne</text:span><text:span text:style-name="T4650">­pai</text:span><text:span text:style-name="T4651">­sy</text:span><text:span text:style-name="T4652">­da</text:span><text:span text:style-name="T4653">­mas mus ste</text:span><text:span text:style-name="T4654">­bin</text:span><text:span text:style-name="T4655">­čių žvit</text:span><text:span text:style-name="T4656">­rių pa</text:span><text:span text:style-name="T4657">­ta</text:span><text:span text:style-name="T4658">­rė</text:span><text:span text:style-name="T4659">­jų akių, iš</text:span><text:span text:style-name="T4660">­drį</text:span><text:span text:style-name="T4661">­siu čia iš</text:span><text:span text:style-name="T4662">­sa</text:span><text:span text:style-name="T4663">­ky</text:span><text:span text:style-name="T4664">­ti sa</text:span><text:span text:style-name="T4665">­vo po</text:span><text:span text:style-name="T4666">­zi</text:span><text:span text:style-name="T4667">­ci</text:span><text:span text:style-name="T4668">­ją.<text:s/></text:span></text:p>
        <text:p text:style-name="P4669">Aš ma­nau, kad kiek­vie­ną kar­tą, kai mes svars­to­me klau­si­mus, ku­riais di­di­na­me Lie­tu­vos sko­lą, juos tu­ri­me ver­tin­ti la­bai ati­džiai. Šiuo at­ve­ju yra fi­nan­suo­ja­ma bū­tent sko­lin­tais pi­ni­gais. To­kiu spren­di­mu mes ne tik di­di­na­me sko­lą, bet ir di­di­na­me Lie­tu­vos biu­dže­to de­fi­ci­tą. Tas reiš­kia, kad Lie­tu­vos fi­nan­sų tva­ru­mas, tarp­tau­ti­nių fi­nan­si­nių in­ves­tuo­to­jų aki­mis, blo­gė­ja. Tai­gi tu­ri­me tai da­ry­ti la­bai ati­džiai įver­tin­da­mi ir tai, kad de­fi­ci­tas jau ir taip prog­no­zuo­ja­mas vie­nas di­džiau­sių vi­so­je Eu­ro­pos Są­jun­go­je ir vie­nas di­džiau­sių per vi­są Lie­tu­vos ne­pri­klau­so­my­bės is­to­ri­ją.<text:s/></text:p>
        <text:p text:style-name="P4670">Toks spren­di­mas pus­me­čiui kai­nuo­tų maž­daug 340 mln. eu­rų. Tai yra di­de­li pi­ni­gai. Jei­gu bū­tų nu­spręs­ta pra­tęs­ti jį dar me­tams, tai kai­nuo­tų dau­giau kaip 700 mln. eu­rų. Di­džiau­sią nau­dą gau­tų di­des­nes pa­ja­mas gau­nan­tys, pa­vyz­džiui, 4 tūkst. gau­nan­tys gau­tų 186 eu­rus per mė­ne­sį į ran­kas pa­pil­do­mų pa­ja­mų, ma­žas pa­ja­mas – mi­ni­ma­lią al­gą – pa­pil­do­mai gau­tų maž­daug apie 10 eu­rų.<text:s/></text:p>
        <text:p text:style-name="Roman"><text:span text:style-name="T4671">Ma</text:span><text:span text:style-name="T4672">­no at</text:span><text:span text:style-name="T4673">­ly</text:span><text:span text:style-name="T4674">­gi</text:span><text:span text:style-name="T4675">­ni</text:span><text:span text:style-name="T4676">­mas pa</text:span><text:span text:style-name="T4677">­di</text:span><text:span text:style-name="T4678">­dė</text:span><text:span text:style-name="T4679">­tų, bet aš ne</text:span><text:span text:style-name="T4680">­ma</text:span><text:span text:style-name="T4681">­nau, kad nuo to Lie</text:span><text:span text:style-name="T4682">­tu</text:span><text:span text:style-name="T4683">­vai tik</text:span><text:span text:style-name="T4684">­rai šio</text:span><text:span text:style-name="T4685">­je si</text:span><text:span text:style-name="T4686">­tu</text:span><text:span text:style-name="T4687">­a</text:span><text:span text:style-name="T4688">­ci</text:span><text:span text:style-name="T4689">­jo</text:span><text:span text:style-name="T4690">­je bū</text:span><text:span text:style-name="T4691">­tų<text:s/></text:span>ge­riau. Svar­bu at­kreip­ti dė­me­sį, kad as­me­nys, ku­rie tu­ri di­des­nes pa­ja­mas, tu­ri dau­giau tur­to, ge­riau gy­ve­na, yra la­biau lin­kę tau­py­ti ir šiuo at­ve­ju bū­tų ma­žiau lin­kę iš­leis­ti, tai­gi pa­ska­tin­ti eko­no­mi­ką, koks ir yra šio įsta­ty­mo tiks­las.<text:s/></text:p>
        <text:p text:style-name="Roman">Taip pat jei­gu bus iš­leis­ta var­to­ji­mui, Lie­tu­vos ban­kas la­bai aiš­kiai pa­sa­ko, kad 1/3, pa­pras­tai 1/3 vi­sų su­var­to­tų pre­kių yra im­por­tuo­ja­mos pre­kės, tai­gi to­kiu pro­jek­tu mes ska­tin­tu­me ki­tų vals­ty­bių eko­no­mi­kas – Ki­ni­jos, Ru­si­jos, Vo­kie­ti­jos eko­no­mi­kas.<text:s/></text:p>
        <text:p text:style-name="Roman">La­bai svar­bus as­pek­tas, jog mes, skir­tin­gai nei kar­tais tei­gia­ma, ne­iš­sprę­si­me jo­kių struk­tū­ri­nių pro­ble­mų, nes tai yra lai­ki­nas spren­di­mas, tai yra vien­kar­ti­nis spren­di­mas pu­sei me­tų su­ma­žin­ti dar­bo san­ty­kių kaš­tus. In­ves­tuo­to­jo, po­ten­cia­laus in­ves­tuo­to­jo aki­mis, jis,<text:s/>žiū­rė­da­mas į Lie­tu­vą ir svars­ty­da­mas čia in­ves­tuo­ti… Na, pu­sės me­tų mo­kes­ti­nė nau­da ar leng­va­ta tik­rai ne­pa­dės jam pri­im­ti spren­di­mų, jei­gu jis pla­nuo­ja čia il­ga­lai­kę in­ves­ti­ci­ją, o mes ir no­ri­me il­ga­lai­kių in­ves­ti­ci­jų.<text:s/></text:p>
        <text:p text:style-name="Roman">To­dėl kvie­čiu la­bai at­sar­giai ver­tin­ti to­kį įsta­ty­mo pro­jek­tą ir bal­suo­ti, at­si­žvel­giant į ob­jek­ty­vius eko­no­mi­nius ar­gu­men­tus. Ačiū.<text:s/></text:p>
        <text:p text:style-name="Roman"><text:span text:style-name="T4692">PIRMININKĖ.</text:span><text:s/>Dė­ko­ja­me. Dis­ku­si­jo­je taip pat da­ly­vau­ja A. But­ke­vi­čius. Pra­šom.</text:p>
        <text:p text:style-name="Roman"><text:span text:style-name="T4693">A. BUTKEVIČIUS</text:span><text:s/><text:span text:style-name="T4694">(</text:span><text:span text:style-name="T4695">MSNG</text:span><text:span text:style-name="T4696">)</text:span>. Ger­bia­ma po­sė­džio pir­mi­nin­ke, ger­bia­mi ko­le­gos, tur­būt aš nuo­mo­nę tu­riu ki­tą, nei kal­bė­jo prieš tai ma­no ko­le­ga. No­rė­čiau pa­sa­ky­ti, kad šis įsta­ty­mo pro­jek­tas, ku­rį yra pa­tei­ku­si pre­zi­den­tū­ra, tu­rė­jo bū­ti pa­teik­tas, ma­no ma­ny­mu, ko­vo mė­ne­sį. Pa­sa­ky­siu, dėl ko­kių prie­žas­čių.<text:s/></text:p>
        <text:p text:style-name="Roman">Jei­gu mes no­ri­me su­val­dy­ti eko­no­mi­nę si­tu­a­ci­ją kri­zi­niu lai­ko­tar­piu, yra tam tik­ros prie­mo­nės, ku­rias mes tu­ri­me įgy­ven­din­ti. Pir­ma, ži­no­me, kad už­si­da­rė rin­kos, va­di­na­si, ne­vei­kia me­cha­niz­mas per­ku–par­duo­du. To­kiu at­ve­ju iš kar­to rei­kia su­teik­ti fi­nan­si­nę pa­gal­bą, tai­kant fi­nan­si­nes prie­mo­nes, su­tei­kiant sub­si­di­jas įmo­nėms. To­kios kaip pa­vyz­dys Lie­tu­vo­je – tu­riz­mo ben­dro­vės.<text:s/></text:p>
        <text:p text:style-name="Roman">An­tra fi­nan­si­nė prie­mo­nė tu­ri bū­ti tai­ko­ma, su­tei­kiant sub­si­di­jas dar­buo­to­jams, ku­rie ne­ten­ka dar­bo ar­ba ga­li­mai ga­li ne­tek­ti. Tre­čia prie­mo­nė tu­ri bū­ti pri­tai­ky­ta, tai­kant mo­kes­ti­nes leng­va­tas ar­ba tie­siog di­di­nant ne­ap­mo­kes­ti­na­mą­jį pa­ja­mų dy­dį toms įmo­nėms, ku­rios vei­kia, bet, aiš­ku, dėl eko­no­mi­nės kri­zės su­si­du­ria su pro­ble­mo­mis dėl ga­li­mai apy­var­ti­nių lė­šų sty­giaus žiū­rint į at­ei­tį. Vis tiek eko­no­mi­niu kri­zi­niu lai­ko­tar­piu vi­sos įmo­nės pa­ti­ria tam tik­rų fi­nan­si­nių pro­ble­mų.</text:p>
        <text:p text:style-name="Roman">Ir ko­dėl ši­tas va­rian­tas yra pats tei­sin­giau­sias?<text:s/>Kadangi<text:s/>tai­kant mo­kes­ti­nes leng­va­tas dir­ban­čioms įmo­nėms, jos vei­kia, joms pa­leng­vi­ni są­ly­gas kon­ku­ren­ci­nė­je ko­vo­je, joms su­da­rai są­ly­gas iš­sau­go­ti dar­bo vie­tas, kiek įma­no­ma ne­ma­ži­nant dar­bo už­mo­kes­čio. Taip pat mo­kes­ti­nes leng­va­tas, ma­no ma­ny­mu, rei­kė­tų tai­ky­ti pir­miau­sia tiems dar­buo­to­jams, ku­rie san­ty­ki­nai gau­na ma­žes­nes pa­ja­mas.<text:s/></text:p>
        <text:p text:style-name="Roman">Kur šiam va­rian­tui ne­pri­ta­riu? Ne­pri­ta­riu tam, kad gy­ven­to­jų pa­ja­mų mo­kes­čio ta­ri­fo ma­ži­ni­mas pen­kiais pro­cen­ti­niais punk­tais bū­tų tai­ko­mas tiems, ku­rie už­dir­ba iki tri­jų vi­du­ti­nių dar­bo už­mo­kes­čių. Tik­rai čia kal­bė­jo­me ir su pre­zi­den­tū­ros at­sto­vais, jie ir­gi su­tin­ka, kad ga­li­ma bū­tų tai­ky­ti ma­žes­niam dy­džiui.<text:s/></text:p>
        <text:p text:style-name="Roman">Aš no­riu pa­teik­ti in­for­ma­ci­ją, ku­rią su­rin­kau pra­ei­tą sa­vai­tę. Pa­vyz­džiui, koks pro­cen­tas dar­buo­to­jų Lie­tu­vo­je pa­gal dar­bo san­ty­kius už­dir­ba iki vie­no vi­du­ti­nio dar­bo už­mo­kes­čio. Tai su­da­ro be­veik 71 % dar­buo­to­jų, o mes kal­ba­me apie tam tik­rų leng­va­tų tai­ky­mą ir tiems, ku­rie už­dir­ba iki tri­jų VDU. Ma­nau, ši­čia ar­ba ne­bu­vo įver­tin­ta ga­lu­ti­nai,<text:s/>ar­ba tie­siog bu­vo pa­si­žiū­rė­ta, kad tai rei­kia tai­ky­ti vi­siems, nes eko­no­mi­niu sun­kme­čiu pir­miau­sia tu­ri bū­ti ski­ria­ma pa­gal­ba iš­sau­gant dar­buo­to­jus, kad jie iš­lik­tų dar­bo rin­ko­je ir ne­at­si­dur­tų kur nors sve­ti­mų žmo­nių są­skai­ta.<text:s/></text:p>
        <text:p text:style-name="Roman">Vi­sos ki­tos vien­kar­ti­nės iš­mo­kos, ku­rios yra rei­ka­lin­gos, nė­ra in­ves­ti­ci­ja į eko­no­mi­ką ar­ba į il­ga­lai­kį pri­de­da­mo­sios ver­tės su­kū­ri­mą. Aš ma­nau, kad ki­tas klau­si­mas, ku­ris mums yra la­bai iš­ki­lęs, apie ką kal­bė­jo šian­dien vals­ty­bės kon­tro­lie­rius, – vals­ty­bės sko­los val­dy­mas, mie­lie­ji. Aš ga­liu pa­sa­ky­ti, kad kai ku­rios Eu­ro­pos Są­jun­gos ša­lys, kaip Es­ti­ja, pra­ei­tą sa­vai­tę pra­dė­jo svars­ty­ti klau­si­mą, ko­kią įta­ką fis­ka­li­nei po­li­ti­kai tu­rės vals­ty­bės sko­li­ni­ma­sis šiuo me­tu. Ar mes efek­ty­viai sko­li­na­mės pa­nau­do­da­mi lė­šas kaip in­ves­ti­ci­ją į eko­no­mi­ką? Ar mes tik­rai su­kaup­si­me tam tik­rą da­lį lė­šų, ku­rios pa­ska­tins trum­pa­lai­kį eko­no­mi­kos gal ir pa­ki­li­mą mė­ne­sį ar­ba du, su­teik­da­mi tam tik­ras in­ves­ti­ci­jas?</text:p>
        <text:p text:style-name="Roman">Ki­tas da­ly­kas, ką no­riu pa­brėž­ti, mes ga­li­me atsi­dur­ti, kaip ir 1999 me­tais, ka­da ger­bia­mas G. Vag­no­rius bu­vo įti­ki­nė­ja­mas keis­ti<text:s/>biu­dže­to asig­na­vi­mus, įver­tin­ti<text:s/>ne­gau­tų pa­ja­mų ly­gį ei­na­muo­ju lai­ko­tar­piu. Ga­li­me at­si­dur­ti to­kio­je si­tu­a­ci­jo­je, kad jei­gu mes ne­tiks­lin­si­me šių me­tų asig­na­vi­mų ir ne­gau­si­me re­a­lių pa­ja­mų, ku­rios yra su­pla­nuo­tos, tai reiš­kia, kad mes ga­li­me šių me­tų kai ku­riuos fi­nan­si­nius įsi­pa­rei­go­ji­mus per­kel­ti į ki­tų me­tų biu­dže­to asig­na­vi­mus, ki­tų me­tų iš­lai­do­se nu­ma­ty­ti. O tai reiš­kia, kad ki­tų me­tų iš­lai­dos bus su­pla­nuo­tos pa­deng­ti net­gi ki­tų me­tų fi­nan­suo­ja­mus pro­jek­tus. (Ma­tau, ma­no lai­kas bai­gė­si.) Ačiū.<text:s/></text:p>
        <text:p text:style-name="Roman"><text:span text:style-name="T4697">PIRMININKĖ.</text:span><text:s/>Dė­ko­ja­me. Kvie­čiu P. Urb­šį.<text:s/></text:p>
        <text:p text:style-name="Roman"><text:span text:style-name="T4698">P. URBŠYS</text:span><text:s/><text:span text:style-name="T4699">(</text:span><text:span text:style-name="T4700">MSNG</text:span><text:span text:style-name="T4701">)</text:span>. Ger­bia­mie­ji Sei­mo na­riai, Pre­zi­den­to siū­lo­mas įsta­ty­mo pro­jek­tas dėl gy­ven­to­jų pa­ja­mų mo­kes­čio ma­ži­ni­mo yra ga­li­my­bė Sei­mui ap­si­spręs­ti, kas jis toks yra. Ar jis yra tik vien­kar­ti­nių pi­ni­gi­nių ko­ro­ni­nių do­zių fab­ri­kė­lis, ku­ris į žmo­nes žiū­ri kaip į iš­lai­ky­ti­nių vi­suo­me­nę ir ku­ria­me so­cia­li­nio jaut­ru­mo prie­puo­liai pa­pras­tai iš­tin­ka prieš rin­ki­mus? Ar vis dėl­to mes žiū­ri­me į sa­ve kaip į lais­vos tau­tos at­sto­vus, ku­rių tiks­las yra pa­dė­ti žmo­nėms pa­tiems kur­ti sa­vo at­ei­tį ir su­si­grą­žin­ti oru­mą. Bū­tent Pre­zi­den­to siū­ly­mas siū­lo mus ei­ti tuo nau­ju ke­liu, kad vis dėl­to žmo­gus tu­rė­tų ga­li­my­bę pats už­dirb­tus pi­ni­gus at­neš­ti sa­vo šei­mai, pats pa­si­nau­do­ti sa­vo už­dirb­tais pi­ni­gais, o ne<text:s/>­lauk­ti ma­lo­nės iš val­džios. Aš ma­nau, kad tie, ku­rie da­bar, ypač iš opo­zi­ci­jos, pri­ta­ria tai nuo­sta­tai, kad tų do­zių ga­mi­ni­mo prin­ci­po ne­ver­ta keis­ti, nes ne­va tai ga­li at­neš­ti ža­los biu­dže­tui, ta­da pa­ro­do tai, kad kaž­kur ta vals­tie­čių ir kai ku­rių kon­ser­va­to­rių pri­gim­tis yra ta pa­ti. Va­di­na­si, po­žiū­ris į žmo­gų yra tas pats. Žmo­gus vi­sa­da tu­ri bū­ti pri­klau­so­mas nuo do­zių, ku­rios čia ga­mi­na­mos. Bet aš dar vi­liuo­si, kad pas mus at­si­ras to svei­ko pro­to ir svei­kos va­lios at­si­sa­ky­ti tos ža­lin­gos pri­klau­so­my­bės ir į Lie­tu­vos žmo­gų pa­žiū­rė­ti ne kaip į tą, ku­ris nuo­lat lau­kia do­va­nų iš mū­sų, bet į tą, ku­ris yra lais­vos tau­tos žmo­gus, ku­ris ver­tas Sei­mo, ger­bian­čio jo oru­mą ir lais­vę.</text:p>
        <text:p text:style-name="Roman"><text:span text:style-name="T4702">PIRMININKĖ.</text:span><text:s/>Dė­ko­ja­me. Kvie­čiu K. Gla­vec­ką.<text:s/></text:p>
        <text:p text:style-name="Roman"><text:span text:style-name="T4703">K. GLAVECKAS</text:span><text:s/><text:span text:style-name="T4704">(</text:span><text:span text:style-name="T4705">LSF</text:span><text:span text:style-name="T4706">)</text:span>. Ger­bia­ma pir­mi­nin­ke, ger­bia­mi ko­le­gos, čia bu­vo iš­sa­ky­ta iš tik­rų­jų daug min­čių, ir aš ma­nau, kad aš ne­at­sklei­siu kaž­ko nau­jo, vi­siš­kai su­pran­ta­mo, bet man ši­tas pro­ce­sas, kal­bė­ji­mas apie trum­pa­lai­kį pro­gi­nį gy­ven­to­jų pa­ja­mų mo­kes­čio su­ma­ži­ni­mą pri­me­na tam tik­ra pras­me ge­ra­no­rys­tės po­li­ti­nes lenk­ty­nes. Ki­taip sa­kant, kas dau­giau pa­siū­lys, kas dau­giau pa­ge­rins ir kas dau­giau bus my­li­mas žmo­nių. Iš tik­rų­jų tarp mei­lės žmo­nėms ir ši­to siū­ly­mo nė­ra tie­sio­gi­nio ry­šio ar­ba ry­šys yra tie­sio­gi­nis, bet tik per sko­las. Ma­no su­pra­ti­mu, 300 mln. eu­rų da­bar­ti­niu me­tu nu­ra­šy­ti nuo vie­šų­jų fi­nan­sų, ži­nant tai, kad kri­zė iš es­mės ry­toj bai­gia­si ofi­cia­liai, be ši­tų vi­sų<text:s/><text:span text:style-name="T4707">šnū</text:span><text:span text:style-name="T4708">­pe</text:span><text:span text:style-name="T4709">­rių</text:span><text:s/>ga­lė­si­me bū­ti vi­si, o re­a­liai eko­no­mi­ka pra­dė­jo lip­ti iš tos duo­bės. Tai da­bar pri­im­ti tas ska­ti­ni­mo prie­mo­nes, to­kias pa­pil­do­mas, ku­rios be­veik ga­ran­tuo­tai<text:s/><text:span text:style-name="T4710">ne</text:span><text:span text:style-name="T4711">­nu</text:span><text:span text:style-name="T4712">­eis</text:span><text:s/>į var­to­ji­mą? Jung­ti­nė­se Ame­ri­kos Vals­ti­jo­se kiek­vie­nam gy­ven­to­jui, pi­lie­čiui bu­vo iš­da­lin­ta po 1 tūkst. 200 do­le­rių. Vi­si tie do­le­riai, dau­gu­ma tų do­le­rių nu­ė­jo ži­no­te kur? Į bit­koi­nų pir­ki­mus. Bit­koi­no kai­na per tą lai­ką iš­šo­ko vėl maž­daug iki 12 tūkst. do­le­rių. Ki­taip ta­riant, žmo­nės to­kią ma­žą su­mą dau­giau de­da į ka­zi­no, į lo­te­ri­ją, į dar ką nors, bet ne­si­ti­ki ką nors pa­ge­rin­ti iš sa­vo pa­ja­mų ir ki­tų da­ly­kų.<text:s/></text:p>
        <text:p text:style-name="Roman">Toks siū­ly­mas yra gerb­ti­nas, nes yra Pre­zi­den­to, ir Pre­zi­den­tas iš tik­ro ro­do rū­pi­ni­mą­si. Bet aš ma­nau, kad tą rū­pi­ni­mą­si rei­kė­tų pa­lai­ky­ti po Nau­jų­jų me­tų, kai mes tu­rė­si­me nau­ją biu­dže­tą, kai tu­rė­si­me nau­jus iš­šū­kius, aiš­kius iš­šū­kius, kiek mes nu­kri­to­me. Da­bar bu­ria­me: vie­ni –<text:s/>8, ki­ti –<text:s/>7, ki­ti –<text:s/>6, ki­ti –<text:s/>5 <text:span text:style-name="T4713">%</text:span>. Kiek pa­si­kei­tė pa­ti Eu­ro­pa?<text:s/>Kadangi<text:s/>Eu­ro­pa yra pas mus ir mes esa­me Eu­ro­po­je. Ir kaip pa­si­kei­tė pa­sau­lis? Štai vi­si šie da­ly­kai ir leis po Nau­jų­jų me­tų, prieš Nau­juo­sius me­tus su nau­ju biu­dže­tu prog­no­zuo­ti, ar ga­li­ma da­ry­ti to­kias ko­rek­ci­jas. Rin­ki­mai bus pa­si­bai­gę. Gra­ži­ni­mo­si ir gra­žu­mo lai­ko­tar­pis ir­gi bus pa­si­bai­gęs, to­dėl bus dau­giau svei­ko pro­to. Siū­lau vi­siems, vie­naip ar ki­taip, va­do­vau­tis svei­ku pro­tu ir jau da­bar pra­dė­ti, o ne ta­da, kai bus blo­gai. Ačiū.<text:s/></text:p>
        <text:p text:style-name="Roman"><text:span text:style-name="T4714">PIRMININKĖ.</text:span><text:s/>Dė­ko­ju. Kvie­čia­me R. Bud­ber­gy­tę.</text:p>
        <text:p text:style-name="Roman"><text:span text:style-name="T4715">R. BUDBERGYTĖ</text:span><text:s/><text:span text:style-name="T4716">(</text:span><text:span text:style-name="T4717">LSDPF</text:span><text:span text:style-name="T4718">)</text:span>. Ger­bia­mi ko­le­gos, šian­dien tik­rai daug ug­nin­gų kal­bų apie tai – rei­kia ar ne­rei­kia. Ir kaž­kaip man keis­ta, kad šian­dien kal­bė­ję dau­gu­ma ko­le­gų pri­si­mi­nė tai, kad mes au­gi­na­me vals­ty­bės sko­lą, gal­būt di­dės vals­ty­bės biu­dže­to de­fi­ci­tas.<text:s/></text:p>
        <text:p text:style-name="Roman">O aš šian­dien no­rė­čiau pra­dė­ti nuo to, kiek vis dėl­to mes jau iš­da­li­no­me per vien­kar­ti­nes iš­mo­kas ir per ki­tus įman­trius me­cha­niz­mus, ku­riuos su­ge­bė­jo­me su­kur­ti. Aš no­riu at­kreip­ti dė­me­sį, kad tai, ką siū­lo mū­sų Res­pub­li­kos Pre­zi­den­tas, iš tie­sų yra siū­ly­mas pa­ra­mą nu­kreip­ti skurs­tan­tiems, ne­pa­si­tu­rin­tiems. Tai yra vi­sas pa­ke­tas. O svar­biau­sia, ką aš no­riu pa­brėž­ti, yra tai, kad ši pa­ra­ma yra ski­ria­ma ir pro­jek­tuo­ja­ma dir­ban­tiems žmo­nėms. Mes vi­sus ap­da­li­no­me: ir pen­si­nin­kus, ku­rie ne­ži­nau… Iš tie­sų bal­sa­vo­me vi­si, kad jiems skir­tu­me vien­kar­ti­nes iš­mo­kas. Ir tuo­met ne­ki­lo klau­si­mas. O var­to­ji­mas ky­la, lei­džia­si ir ar jie pirks lie­tu­viš­ką pre­kę, ar pirks už­sie­nie­tiš­ką pre­kę ir kur nu­eis tie mū­sų vie­šie­ji pi­ni­gai, apie ku­riuos šian­dien kal­ba tiek de­ši­nie­ji, tiek val­dan­tie­ji?<text:s/></text:p>
        <text:p text:style-name="Roman">Aš ne­sa­kau, ger­bia­mi ko­le­gos, kad pro­jek­tas yra<text:s/>tikrai<text:s/>šiek tiek<text:s/>­pa­vė­luo­tas ir šiek tiek gal­būt tik­rai ver­tas tam tik­ros la­bai kon­struk­ty­vios kri­ti­kos. Ma­nau, kad dėl to ir gi­mė pa­siū­ly­mai, ku­riuos mes ga­lė­tu­me svars­ty­ti, bet no­riu at­kreip­ti dė­me­sį ir pa­sa­ky­ti vie­ną da­ly­ką. Žiū­rė­ki­me į vi­są šį pa­ke­tą tik­rai ne­iš­trau­kę, kad čia kal­ba­ma tik apie gy­ven­to­jų pa­ja­mų mo­kes­čio su­ma­ži­ni­mą, siū­ly­mą tris vi­du­ti­nius dar­bo už­mo­kes­čius gau­nan­tiems žmo­nėms. Šis pa­siū­ly­mas yra vi­sas pa­ke­tas. Per tą vi­są pa­ke­tą, jei­gu jis bū­tų įgy­ven­din­tas, di­džiau­sią nau­dą gau­tų žmo­nės, ku­rių tik­rai tos pa­ja­mos ne to­kios jau ir di­de­lės.<text:s/></text:p>
        <text:p text:style-name="Roman">Dar ką no­rė­čiau pa­brėž­ti: nenu­si­gręž­ki­me nuo dir­ban­čių žmo­nių, nuo kva­li­fi­kuo­tos dar­bo jė­gos, ku­ri ir yra pa­grin­di­nė, ku­ri, sa­ky­ki­me, ne­ša naš­tą ir per ka­ran­ti­ną, ir po ka­ran­ti­no. Aš tik­rai ne­no­riu jū­sų įti­ki­nė­ti ir sa­ky­ti, kad rei­kia ska­tin­ti var­to­ji­mą – tai sa­vai­me yra aiš­ku. Ir jei­gu jums at­ro­do, kad kri­zė bai­gė­si, ry­toj ne­rei­kės ne­šio­ti kau­kių, kad var­to­to­jai stai­ga su­si­grą­žins vi­sus po­zi­ty­vius lū­kes­čius ir vi­si puls pirk­ti ir var­to­ti, ne, taip ne­bus. Aš ma­nau, kad tie la­biau­siai biu­dže­tui pra­ra­di­mai, ku­rie šiuo me­tu val­dan­tie­siems rū­pi, taip, iš tie­sų yra di­de­li pra­ra­di­mai, bet jie yra žmo­nėms, o žmo­nės, pa­ti­kė­ki­te, tik­rai var­tos. Aš la­bai siū­ly­čiau pa­gal­vo­ti, kad mes tik­rai ga­li­me ko­kį nors kom­pro­mi­si­nį šian­dien tu­rė­ti va­rian­tą, ku­ris bū­tų nu­kreip­tas į mū­sų dir­ban­tį žmo­gų, sa­ky­ki­me, už­dir­ban­tį tuos pa­čius du vi­du­ti­nius dar­bo už­mo­kes­čius. Tik­rai ne tur­tuo­liai, o ta pa­grin­di­nė mū­sų dir­ban­čių žmo­nių ma­sė, ku­ri iš­lai­ko mū­sų vi­suo­me­nę.</text:p>
        <text:p text:style-name="Roman"><text:span text:style-name="T4719">PIRMININKĖ.</text:span><text:s/>Dė­ko­ju. Ger­bia­mi ko­le­gos, mū­sų su­tar­tas dis­ku­si­jos lai­kas bai­gė­si ir im­si­mės siū­ly­mų svars­ty­mo. Kvie­čiu V. Ąžuo­lą į tri­bū­ną.<text:s/></text:p>
        <text:p text:style-name="Roman">Siū­ly­mas Sei­mo na­rių gru­pės – P. Urb­šio, G. Kir­ki­lo, R. Bud­ber­gy­tės, I. De­gu­tie­nės, N. Pu­tei­kio, A. But­ke­vi­čiaus. Kas pa­teik­si­te, kas pri­sta­ty­si­te šį siū­ly­mą? Gal A. But­ke­vi­čius? Pra­šom. Ar P. Urb­šys? Pra­šom. Po­vi­lai, pra­šom. Tuoj įjung­si­me.<text:s/></text:p>
        <text:p text:style-name="Roman"><text:span text:style-name="T4720">P. URBŠYS</text:span><text:s/><text:span text:style-name="T4721">(</text:span><text:span text:style-name="T4722">MSNG</text:span><text:span text:style-name="T4723">)</text:span>. Ger­bia­mi Sei­mo na­riai, tie, ku­rie kri­ti­ka­vo­te Pre­zi­den­to ini­cia­ty­vą dėl gy­ven­to­jų pa­ja­mų mo­kes­čio ma­ži­ni­mo, kal­bė­jo­te, kad jis la­biau orien­tuo­tas į tuos, ku­riems ap­skri­tai už­ten­ka at­ly­gi­ni­mo, kal­bu apie tuos 3 VDU. Iš tik­rų­jų tai ap­im­tų dau­giau kaip mi­li­jo­ną dir­ban­čių­jų, ku­rie už­dir­ba nuo 600 eu­rų iki 3 tūkst. 500. Ma­no siū­ly­mas ir ki­tų Sei­mo na­rių, pa­si­ra­šiu­sių jį, yra orien­tuo­tas į vie­ną dar­bo už­mo­kes­tį. Tai ap­im­tų 700 tūkst. žmo­nių. At­ly­gi­ni­mas bū­tų nuo 607 iki 1 tūkst. 358. Aki­vaiz­du, kad ši­tas siū­ly­mas yra orien­tuo­tas į ma­žiau­siai už­dir­ban­čius. Jei­gu ne­bus pri­tar­ta siū­ly­mui, tai aki­vaiz­džiai pa­si­ro­dys val­dan­čių­jų ci­niz­mas, kad jie, kal­bė­da­mi apie so­cia­li­nį tei­sin­gu­mą, vis dėl­to gal­vo­ja apie sa­vo po­li­ti­nes am­bi­ci­jas. Bū­tent jiems svar­biau­sia Pre­zi­den­to ini­cia­ty­vą už­kirs­ti tam, kad jie pa­ro­dy­tų, kas Lie­tu­vo­je yra šei­mi­nin­kas.</text:p>
        <text:p text:style-name="Roman"><text:span text:style-name="T4724">PIRMININKĖ.</text:span><text:s/>Dė­ko­ja­me. Ko­mi­te­to iš­va­da.</text:p>
        <text:p text:style-name="Roman"><text:span text:style-name="T4725">V. ĄŽUOLAS</text:span><text:s/><text:span text:style-name="T4726">(</text:span><text:span text:style-name="T4727">LVŽSF</text:span><text:span text:style-name="T4728">)</text:span>. Ko­mi­te­to iš­va­da dėl šio pa­siū­ly­mo: įver­ti­nus Vy­riau­sy­bės iš­va­das ir ki­tus tiks­lus, pa­brė­žiant tai, kad ma­žiau­sias pa­ja­mas už­dir­ba mi­ni­ma­lią al­gą gau­nan­tie­ji, o čia yra di­des­nės pa­ja­mos, įver­ti­nus di­de­lius biu­dže­to pra­ra­di­mus, šiam pa­siū­ly­mui ne­pri­tar­ta.</text:p>
        <text:p text:style-name="Roman"><text:span text:style-name="T4729">PIRMININKĖ.</text:span><text:s/>Ger­bia­mi ko­le­gos, mo­ty­vai. Už pa­siū­ly­mą kal­ba R. J. Da­gys.</text:p>
        <text:p text:style-name="Roman"><text:span text:style-name="T4730">R. J. DAGYS</text:span><text:s/><text:span text:style-name="T4731">(</text:span><text:span text:style-name="T4732">MSNG</text:span><text:span text:style-name="T4733">)</text:span>. Ger­bia­mi ko­le­gos, ši­tas įsta­ty­mas ap­skri­tai tu­rė­tų bū­ti svars­to­mas kon­kre­čių skai­čių kal­ba, ne tik de­kla­ra­ci­jo­mis, ku­rias mes daž­nai čia pa­sa­ko­me. Tai yra lai­ki­nas įsta­ty­mas, di­džiau­sias pa­vo­jus yra tas, kad jei­gu jis pa­si­liks toks, koks yra, mes ne­at­kur­si­me po Nau­jų­jų me­tų vi­so to, tie­siog pra­ra­si­me, tu­rė­si­me di­de­lius pra­ra­di­mus sa­vi­val­dy­bė­se – vi­sos so­cia­li­nės pro­gra­mos ir taip to­liau. Jei­gu tai yra lai­ki­nas įsta­ty­mas ir bus dar at­ei­ty­je su­ba­lan­suo­tas su ki­tais įsta­ty­mais, ką kal­ba Pre­zi­den­to at­sto­vai, bū­tų ga­li­ma jį svars­ty­ti. Bū­tent ta pa­tai­sa įga­li­na jį svars­ty­ti, jis pa­tai­ko į tiks­lą – tie­siog pa­di­di­na var­to­ji­mą, ko mes no­ri­me, ir pa­de­da tiems žmo­nėms, ku­riems la­biau­siai to rei­kia. Tik­rai į bit­koi­nus ne­in­ves­tuos tie žmo­nės, apie ku­riuos mes da­bar kal­ba­me, pri­ėję ši­tą pa­tai­są. Ta­da, pri­ėmus to­kią pa­tai­są, jau ga­li­ma svars­ty­ti, nes pri­dė­jus NPD ir ki­tus da­ly­kus jis tam­pa re­a­lus ir pa­sie­kia tuos tiks­lus, ko mes sie­kia­me. To­dėl aš siū­lau to­kiai pa­tai­sai pri­tar­ti.</text:p>
        <text:p text:style-name="Roman"><text:span text:style-name="T4734">PIRMININKĖ.</text:span><text:s/>Mo­ty­vai prieš – M. Ma­jaus­kas.</text:p>
        <text:p text:style-name="Roman"><text:span text:style-name="T4735">M. MAJAUSKAS</text:span><text:s/><text:span text:style-name="T4736">(</text:span><text:span text:style-name="T4737">TS-LKDF</text:span><text:span text:style-name="T4738">)</text:span>. Ačiū, pir­mi­nin­ke. Mie­li ko­le­gos, ne­žon­gli­ruo­ki­me są­vo­ko­mis ir jaut­rio­mis iš­kal­bo­mis, kad, žiū­rėk, mes no­ri­me pa­dė­ti jaut­riau­siems. Jei­gu iš tie­sų bus at­mes­tas šis siū­ly­mas ir bus pri­tar­ta tam, ką pa­siū­lė ko­mi­te­tas, tai bus pri­tar­ta ne­ap­mo­kes­ti­na­mo­jo pa­ja­mų dy­džio di­di­ni­mui, tai yra tam, ką ir pa­jaus ma­žiau­sias pa­ja­mas gau­nan­tys. Tuo tar­pu gy­ven­to­jų pa­ja­mų mo­kes­čio ma­ži­ni­mas, tai yra ta­ri­fo ma­ži­ni­mas, yra skir­tas tiems, ku­rie už­dir­ba dau­giau, nes jiems nė­ra tai­ko­mas ne­ap­mo­kes­ti­na­ma­sis pa­ja­mų dy­dis. To­dėl, jei­gu bus ne­pri­tar­ta šiam siū­ly­mui, tie­siog įsi­ga­lios ko­mi­te­to pri­im­tas spren­di­mas ne­ap­mo­kes­ti­na­mą­jį pa­ja­mų dy­dį im­ti ir pa­di­din­ti ir gau­nan­tys ma­žiau­sias pa­ja­mas gaus re­a­lią nau­dą.<text:s/></text:p>
        <text:p text:style-name="Roman">Ant­ras da­ly­kas. Mie­li ko­le­gos, aš no­riu pa­žiū­rė­ti jums į akis ir pa­klaus­ti, po tri­jų mė­ne­sių (ly­giai po tri­jų mė­ne­sių rei­kės bal­suo­ti dėl pir­mo­jo va­rian­to at­ei­nan­čių me­tų biu­dže­to)<text:s/>ku­ris iš jū­sų pa­spau­si­te myg­tu­ką nuo Nau­jų­jų me­tų pa­di­din­ti gy­ven­to­jų pa­ja­mų mo­kes­tį? Aš ma­tau čia la­bai di­de­lę ri­zi­ką. Šian­dien mes sa­ko­me – lai­ki­nas, bet re­a­liai ga­li bū­ti nuo­la­ti­nis ir tai ga­li bū­ti di­de­lės, reikš­min­gos fi­nan­si­nės pa­sek­mės tiek vals­ty­bės, tiek sa­vi­val­dy­bių biu­dže­tuose. Tai­gi kvie­čiu su­si­lai­ky­ti.</text:p>
        <text:p text:style-name="Roman"><text:span text:style-name="T4739">PIRMININKĖ.</text:span><text:s/>Mo­ty­vai iš­sa­ky­ti. Ger­bia­mi ko­le­gos,<text:s/>tie,<text:s/>ku­rie pa­lai­ko­te Sei­mo na­rių gru­pės siū­ly­mą, bal­suo­ja­te už, ku­rie tu­ri­te ki­tą nuo­mo­nę – pa­lai­ko­te ko­mi­te­to nuo­mo­nę ne­pri­tar­ti, bal­suo­ja­te prieš ar­ba su­si­lai­ko­te.<text:s/><text:span text:style-name="T4740">(</text:span><text:span text:style-name="T4741">Bal</text:span><text:span text:style-name="T4742">­sai sa</text:span><text:span text:style-name="T4743">­lė</text:span><text:span text:style-name="T4744">­je</text:span><text:span text:style-name="T4745">)</text:span><text:s/>Tie, ku­rie pa­lai­ko­te Sei­mo na­rių gru­pės siū­ly­mą, bal­suo­ja­te už, ku­rie re­mia­te ko­mi­te­to po­zi­ci­ją ne­pri­tar­ti, bal­suo­ja­te prieš ar­ba su­si­lai­ko­te.<text:s/></text:p>
        <text:p text:style-name="Roman">Iš vi­so bal­sa­vo 82 Sei­mo na­riai: už – 23, prieš – 14, su­si­lai­kė 45. Tai­gi Sei­mo na­rių siū­ly­mams nė­ra pri­tar­ta.<text:s/></text:p>
        <text:p text:style-name="Roman">Ki­tas siū­ly­mas vėl Sei­mo na­rių gru­pės. Iš es­mės čia yra So­cial­de­mok­ra­tų dar­bo par­ti­jos frak­ci­jos. Kas pri­sta­ty­si­te siū­ly­mą? Pra­šom. R. Ša­la­še­vi­čiū­tė.</text:p>
        <text:p text:style-name="Roman"><text:span text:style-name="T4746">R. ŠALAŠEVIČIŪTĖ</text:span><text:s/><text:span text:style-name="T4747">(</text:span><text:span text:style-name="T4748">LSDDF</text:span><text:span text:style-name="T4749">)</text:span>. Mū­sų frak­ci­jos ko­le­gos pa­ren­gė pa­siū­ly­mą, ku­rio tiks­las – sie­kti<text:s/>ap­gin­ti ma­žas pa­ja­mas gau­nan­čių as­me­nų in­te­re­sus, kad bū­tų iš­nau­do­ta ne­ap­mo­kes­ti­na­mo­jo pa­ja­mų dy­džio įta­ka ap­mo­kes­ti­na­moms pa­ja­moms, siū­lo­me nuo 2020 m. lie­pos 1 d. iki 2020 m. gruo­džio 31 d. tai­ky­ti 15 % gy­ven­to­jų pa­ja­mų mo­kes­čio ta­ri­fą vi­sų dar­buo­to­jų pa­ja­moms ma­žin­ti iki dvie­jų mė­ne­si­nių vi­du­ti­nių dar­bo už­mo­kes­čių<text:s/>dy­džio.<text:s/></text:p>
        <text:p text:style-name="Roman">Pats pa­siū­ly­mas bū­tų toks: „Pa­keis­ti 1 straips­niu kei­čia­mo 6 straips­nio 1<text:span text:style-name="T4750">1</text:span><text:s/>da­lies 1 punk­tą ir jį iš­dės­ty­ti taip: pa­ja­mų, gau­tų nuo 2020 m. lie­pos 1 d. iki 2020 m. gruo­džio 31 d.,<text:s/>da­lis, ne­vir­ši­jan­ti 12 vi­du­ti­nių ša­lies dar­bo už­mo­kes­čių dy­džio su­mos, tai­ko­mos ap­draus­tų­jų as­me­nų 2020 me­tų vals­ty­bi­nio so­cia­li­nio drau­di­mo įmo­kų ba­zei skai­čiuo­ti,<text:s/>ap­mo­kes­ti­na­ma tai­kant 15 % pa­ja­mų mo­kes­čio ta­ri­fą.“</text:p>
        <text:p text:style-name="Roman"><text:span text:style-name="T4751">PIRMININKĖ.</text:span><text:s/>Ko­mi­te­to po­zi­ci­ja.</text:p>
        <text:p text:style-name="Roman"><text:span text:style-name="T4752">V. ĄŽUOLAS</text:span><text:span text:style-name="T4753"><text:s/></text:span><text:span text:style-name="T4754">(</text:span><text:span text:style-name="T4755">LVŽSF</text:span><text:span text:style-name="T4756">)</text:span><text:span text:style-name="T4757">.</text:span><text:s/>Ko­mi­te­tas ne­pri­ta­rė šiam pa­siū­ly­mui. Ar­gu­men­tai yra to­kie pa­tys – ka­dan­gi tai kai­nuos virš 300 mln. ir pa­lies tiek vals­ty­bės, tiek sa­vi­val­dy­bių biu­dže­tus. Ko­mi­te­tas ne­pri­ta­ria.</text:p>
        <text:p text:style-name="Roman"><text:span text:style-name="T4758">PIRMININKĖ.</text:span><text:s/>Mo­ty­vai. Už – S. Gent­vi­las.</text:p>
        <text:p text:style-name="Roman"><text:span text:style-name="T4759">S. GENTVILAS</text:span><text:span text:style-name="T4760"><text:s/></text:span><text:span text:style-name="T4761">(</text:span><text:span text:style-name="T4762">LSF</text:span><text:span text:style-name="T4763">)</text:span><text:span text:style-name="T4764">.</text:span><text:s/>Ger­bia­mi ko­le­gos, rei­kia ieš­ko­ti kom­pro­mi­so. Man at­ro­do, kad kom­pro­mi­sas ga­lė­tų bū­ti šis<text:s/><text:span text:style-name="T4765">so</text:span><text:span text:style-name="T4766">­cial</text:span><text:span text:style-name="T4767">­dar</text:span><text:span text:style-name="T4768">­bie</text:span><text:span text:style-name="T4769">­čių</text:span><text:s/>pa­siū­ly­mas tai­kant že­mes­nį GPM ta­ri­fą tiems, ku­rie už­dir­ba du vi­du­ti­nius at­ly­gi­ni­mus. Pri­pa­žin­ki­me, kad at­ly­gi­ni­mai Lie­tu­vo­je, kaip ir ši­to įsta­ty­mo aiš­ki­na­ma­ja­me raš­te pa­ra­šy­ta, Eu­ro­pos Ko­mi­si­ja pro­jek­tuo­ja, šie­met kris spar­čiau­siai. Ko­dėl<text:s/>– čia ant­ra­ei­liai da­ly­kai, bet gy­ven­to­jų pa­ja­mos Lie­tu­vo­je ma­žės są­ly­gi­nai dau­giau­siai Eu­ro­po­je, ly­gi­nant su ki­to­mis vals­ty­bė­mis. Tik­rai rei­kia ši­tos pa­gal­vės. Jei­gu val­dan­tie­ji siū­lo iš es­mės ne­ma­žin­ti, man at­ro­do, rei­kia ieš­ko­ti auk­so vi­du­rio. Ši­ta dvie­jų vi­du­ti­nių at­ly­gi­ni­mų dy­džio kar­te­lė yra kaž­kas pa­na­šaus, nes daž­no­je šei­mo­je yra iš­kri­tęs vie­nas iš dir­ban­čių­jų. Ma­to­me, kad be­veik pu­sė mi­li­jo­no dar­bin­gų gy­ven­to­jų ne­te­kę dar­bo ar­ba yra lai­ki­nai ne­dir­ban­tys, ar­ba per­si­kva­li­fi­kuo­ja, ar­ba yra re­a­liai už­si­re­gist­ra­vę Už­im­tu­mo tar­ny­bo­je. Tai pa­ja­mas gau­na tas vie­nas iš šei­mos na­rių. Man at­ro­do, čia yra ge­ras kom­pro­mi­sas, ku­rį aš, kaip li­be­ra­las, no­rė­čiau pa­lai­ky­ti. Kvie­čiu ir jus.<text:s/></text:p>
        <text:p text:style-name="Roman"><text:span text:style-name="T4770">PIRMININKĖ.</text:span><text:s/>Mo­ty­vai prieš – M. Ma­jaus­kas.</text:p>
        <text:p text:style-name="Roman"><text:span text:style-name="T4771">M. MAJAUSKAS</text:span><text:s/><text:span text:style-name="T4772">(</text:span><text:span text:style-name="T4773">TS-LKDF</text:span><text:span text:style-name="T4774">)</text:span>. Ačiū, ger­bia­ma pir­mi­nin­ke. Mie­li ko­le­gos, skir­tin­gai nei Si­mo­nui, ku­ris šį spren­di­mą va­di­na kom­pro­mi­si­niu ir pa­gal­ve, man tai at­ro­do la­biau kaip ki­li­mas – gal net rau­do­nas, šil­ki­nis ki­li­mas, minkš­tas, pa­to­gus, nes tai tik­rai ne­bus vien­kar­ti­nis spren­di­mas. Tik­rai ne­bus po­li­ti­nės va­lios čia, Sei­me, dar iki rin­ki­mų pri­im­ti spren­di­mą di­din­ti mo­kes­čius vi­du­ti­nes pa­ja­mas gau­nan­tiems, šiuo at­ve­ju du vi­du­ti­nius at­ly­gi­ni­mus gau­nan­tiems. Jei­gu ne­bu­vo pri­tar­ta gy­ven­to­jų pa­ja­mų mo­kes­čio ta­ri­fą tai­ky­ti itin so­cia­liai at­sa­kin­gai – iki<text:s/>vieno vi­du­ti­nio, tai da­bar pri­tar­ti iki<text:s/>dviejų vi­du­ti­nių bū­tų dar ma­žiau so­cia­liai at­sa­kin­ga. Tai­gi kvie­čiu su­si­lai­ky­ti.<text:s/></text:p>
        <text:p text:style-name="Roman"><text:span text:style-name="T4775">PIRMININKĖ.</text:span><text:s/>Ger­bia­mi ko­le­gos, bal­suo­si­me dėl siū­ly­mo. Kas pa­lai­ko­te Sei­mo na­rių siū­ly­mą, bal­suo­ja­te už, kas tu­ri­te ki­tą nuo­mo­nę ar­ba pri­ta­ria­te ko­mi­te­to po­zi­ci­jai ne­pri­tar­ti, bal­suo­ja­te prieš ar­ba su­si­lai­ko­te.<text:s/></text:p>
        <text:p text:style-name="Roman">Bal­sa­vo 84 Sei­mo na­riai: už – 35, prieš – 20, su­si­lai­kė 29. Tai­gi Sei­mo na­rių gru­pės siū­ly­mui nė­ra pri­tar­ta.<text:s/></text:p>
        <text:p text:style-name="Roman">Ir pas­ku­ti­nis siū­ly­mas<text:s/>–<text:s/>A. Ar­mo­nai­tės. Pra­šom pri­sta­ty­ti.</text:p>
        <text:p text:style-name="Roman"><text:span text:style-name="T4776">A. ARMONAITĖ</text:span><text:s/><text:span text:style-name="T4777">(</text:span><text:span text:style-name="T4778">MSNG</text:span><text:span text:style-name="T4779">)</text:span>. Dė­ko­ju. Vi­sų pir­ma ben­dres­nis ko­men­ta­ras apie pa­tį įsta­ty­mo pro­jek­tą.<text:s/></text:p>
        <text:p text:style-name="Roman">Mo­kes­ti­nė­mis pa­ska­to­mis rem­ti dar­bo vie­tas, jų iš­lai­ky­mą, ko ge­ro, yra tik­rai tei­sin­ga per­spek­ty­va, ypač tu­rint gal­vo­je vi­są tą vien­kar­ti­nių iš­mo­kų lie­tų, ku­rį mes tu­rė­jo­me, nes, kaip ži­no­me, dar­bo vie­ta yra ge­riau­sia so­cia­li­nė pro­gra­ma, ku­rios ga­li no­rė­ti žmo­gus.<text:s/></text:p>
        <text:p text:style-name="Roman">Da­bar ma­no pa­tai­sa siū­lė pa­gal­vo­ti ir apie tuos žmo­nes, ku­rie pas­ta­ruo­sius ke­le­rius me­tus ne­da­ly­va­vo dar­bo rin­ko­je. Dau­giau­sia tai yra su­grį­žę, re­e­mig­ra­vę, žmo­nės, su­grį­žę emig­ran­tai, jau­ni­mas, il­ga­lai­kiai be­dar­biai. Su­pran­tu, kad ši­tas pa­siū­ly­mas ko­mi­te­te ne­su­lau­kė pa­lai­ky­mo, ne­abe­jo­ju, kad ir sa­lė­je ne­su­lauks, to­dėl jį tie­siog at­si­i­mu ir ne­pra­šau dėl jo bal­suo­ti.<text:s/></text:p>
        <text:p text:style-name="Roman"><text:span text:style-name="T4780">PIRMININKĖ.</text:span><text:s/>Jūs ne­pra­šo­te bal­suo­ti, taip?</text:p>
        <text:p text:style-name="Roman"><text:span text:style-name="T4781">A. ARMONAITĖ</text:span><text:s/><text:span text:style-name="T4782">(</text:span><text:span text:style-name="T4783">MSNG</text:span><text:span text:style-name="T4784">)</text:span>. Taip.</text:p>
        <text:p text:style-name="Roman"><text:span text:style-name="T4785">PIRMININKĖ.</text:span><text:s/>Dė­ko­ju. (<text:span text:style-name="T4786">Bal</text:span><text:span text:style-name="T4787">­sai sa</text:span><text:span text:style-name="T4788">­lė</text:span><text:span text:style-name="T4789">­je</text:span>) Ko­le­gos, su­tin­ka­me? Ema­nu­e­lis per šo­ni­nį mik­ro­fo­ną. Pra­šau, E. Zin­ge­ris.</text:p>
        <text:p text:style-name="Roman"><text:span text:style-name="T4790">E. ZINGERIS</text:span><text:s/><text:span text:style-name="T4791">(</text:span><text:span text:style-name="T4792">TS-LKDF</text:span><text:span text:style-name="T4793">)</text:span>. Dėl anks­tes­nio bal­sa­vi­mo aš bu­vau už. Ačiū.</text:p>
        <text:p text:style-name="Roman"><text:span text:style-name="T4794">PIRMININKĖ.</text:span><text:s/>36 – vis tiek ne­pa­kan­ka.<text:s/></text:p>
        <text:p text:style-name="Roman">Tai­gi dėl vi­so mo­ty­vai po svars­ty­mo. Pra­šom, S. Gent­vi­las – už.</text:p>
        <text:p text:style-name="Roman"><text:span text:style-name="T4795">S. GENTVILAS</text:span><text:s/><text:span text:style-name="T4796">(</text:span><text:span text:style-name="T4797">LSF</text:span><text:span text:style-name="T4798">)</text:span>. Ger­bia­mi ko­le­gos, laik­me­tis iš tik­rų­jų ne­ei­li­nis. Iš tik­rų­jų at­ei­tis pa­ro­dys, kie­no spren­di­mai bu­vo tei­sin­gi. Yra toks Žmo­gaus stu­di­jų cen­tras ir pro­fe­so­rius G. Cho­men­taus­kas. Stu­di­jų cen­tras kas­met da­ro<text:s/>Lie­tu­vos gy­ven­to­jų ana­li­zę, ar jų veiks­mai, as­me­ni­niai veiks­mai, tu­ri įta­kos jų sėk­mei? Lie­tu­va pa­puo­la į te­ri­to­ri­ją tų vals­ty­bių, ku­rių gy­ven­to­jai ne­jau­čia, jog jų kas­die­ni­nis dar­bas le­mia jų as­me­ni­nę sėk­mę.<text:s/></text:p>
        <text:p text:style-name="Roman">Štai ši­tos kri­zės lai­ko­tar­piu, jei­gu pa­žiū­rė­tu­me, kaip val­džia el­gia­si su gy­ven­to­jais, tai yra bū­tent to­liau pra­tęs­ti tą žmo­gaus abe­jin­gu­mą, kad ne­si­jaus­tų, jog jis dirb­da­mas už­si­dirbs. At­virkš­čiai – val­džia da­li­na po 200 eu­rų pen­si­nio am­žiaus gy­ven­to­jams, ne­svar­bu, ar tai yra tur­tin­gas ir di­de­lį tur­tą val­dan­tis sen­jo­ras, ar iš tik­rų­jų skur­de gy­ve­nan­tis sen­jo­ras; val­džia da­li­na tie­sio­gi­nes iš­mo­kas vai­kams ar­ba vai­kų<text:s/>tu­rin­tiems tė­vams,<text:s/>ir tai yra tie­sio­gi­nis per­ve­di­mas iš So­cia­li­nės ap­sau­gos ir dar­bo mi­nis­te­ri­jos, Mo­kes­čių ins­pek­ci­jos. Tai<text:s/>tru­pu­tį pri­me­na už­at­lan­tė­je esan­tį pre­zi­den­tą, ku­ris kan­di­da­tuo­ja nau­juose<text:s/>rin­ki­muose<text:s/>ir bū­ti­nai no­ri, kad ant če­kio bū­tų pa­ra­šy­tas jo var­das ir pa­var­dė. Net pa­si­ra­šy­da­mas sa­vo įsta­ty­mą, ku­rį pri­ėmė vien­bal­siai Kon­gre­sas, jis nepa­si­kvie­čia ki­tos frak­ci­jos.<text:s/></text:p>
        <text:p text:style-name="Roman">Ly­giai taip pat ir Lie­tu­vo­je. Mes ma­tė­me mil­ži­niš­ką pi­ni­gų lie­tų, o štai yra ak­ty­vi, pro­ak­ty­vi Pre­zi­den­to po­zi­ci­ja pa­rem­ti tuos, ku­rie dir­ba, ir juos įga­lin­ti, kad dar­bas yra tik­ra­sis bū­das už­si­dirb­ti sau gy­ve­ni­mą, o ne ma­lo­nin­ga val­džia, ku­ri per­ve­da. La­bai ap­mau­du, kad iš tik­rų­jų ne­bu­vo pri­tai­ky­tas leng­va­ti­nis ta­ri­fas dar­buo­to­jams. Sma­gu, jog yra pri­tar­ta ne­ap­mo­kes­ti­na­mo­jo pa­ja­mų dy­džio di­di­ni­mui. Bet jei­gu mes no­ri­me Lie­tu­vos, dir­ban­čios Lie­tu­vos, ku­ri ženg­tų iš kri­zės ne per iš­mo­kų sis­te­mą, o pa­si­ti­kė­da­ma sa­vi­mi, kar­tu su darb­da­viais ei­tų į prie­kį, rei­kia ska­tin­ti iš tik­rų­jų dar­buo­to­jus. Ir pa­ja­mų mo­kes­tis yra blo­giau­sias vals­ty­bė­je mo­kes­tis, nes iš tik­rų­jų tu­rė­tų bū­ti ap­mo­kes­ti­na­mas ne­ska­tin­ti­nas var­to­ji­mas, o ne žmo­nės, ta­len­tin­gi žmo­nės, ku­rie įgi­jo iš­si­la­vi­ni­mus, ir štai kri­zės aki­mir­ką<text:s/>net ir da­bar ne­ga­li­me jiems pa­dė­ti su pa­ja­mo­mis.<text:s/></text:p>
        <text:p text:style-name="Roman"><text:span text:style-name="T4799">PIRMININKĖ.</text:span><text:s/>Lai­kas.<text:s/></text:p>
        <text:p text:style-name="Roman"><text:span text:style-name="T4800">S. GENTVILAS</text:span><text:s/><text:span text:style-name="T4801">(</text:span><text:span text:style-name="T4802">LSF</text:span><text:span text:style-name="T4803">)</text:span>. Kvies­čiau pri­tar­ti šiam įsta­ty­mui.<text:s/></text:p>
        <text:p text:style-name="Roman"><text:span text:style-name="T4804">PIRMININKĖ.</text:span><text:s/>Mo­ty­vai prieš – P. Urb­šys.<text:s/></text:p>
        <text:p text:style-name="Roman"><text:span text:style-name="T4805">P. URBŠYS</text:span><text:s/><text:span text:style-name="T4806">(</text:span><text:span text:style-name="T4807">MSNG</text:span><text:span text:style-name="T4808">)</text:span>. Vėl krei­piuo­si į val­dan­čiuo­sius. Pa­čio­je pra­džio­je jūs ak­cen­ta­vo­te dvi pro­ble­mas – so­cia­li­nės at­skir­ties ma­ži­ni­mas ir emig­ra­ci­jos su­stab­dy­mas. Aki­vaiz­du, kad ki­ti me­tai bus sun­kiau­si ir ta at­skir­tis tik di­dės, emig­ra­ci­jos mas­tas ir­gi iš­augs. Mes iš­si­ski­ria­me Eu­ro­pos Są­jun­go­je sa­vo so­cia­li­ne ne­ly­gy­be ir per di­de­liu dar­bo ap­mo­kes­ti­ni­mu. Pre­zi­den­to siū­ly­mas bu­vo orien­tuo­tas bū­tent pra­dė­ti spręs­ti šią pro­ble­mą. Jūs leng­va ran­ka nu­mo­jo­te, nes jums da­bar svar­biau­sia ap­da­lin­ti pi­ni­gi­nė­mis do­zė­mis prieš rin­ki­mus, bet ko­kia kai­na juos lai­mė­ti, o po to – kaip Die­vas duos. Iš tik­rų­jų jūs, užuot su­tei­kę ga­li­my­bę žmo­nėms, ma­žiau­siai už­dir­ban­tiems, už­si­dirb­ti 50 ar 100 eu­rų pa­pil­do­mai, duo­si­te sep­ty­nis eu­rus ir liep­si­te džiaug­tis ir gė­rė­tis ju­mis.<text:s/></text:p>
        <text:p text:style-name="Roman"><text:span text:style-name="T4809">PIRMININKĖ.</text:span><text:span text:style-name="T4810"><text:s/>Ger</text:span><text:span text:style-name="T4811">­bia</text:span><text:span text:style-name="T4812">­mi ko</text:span><text:span text:style-name="T4813">­le</text:span><text:span text:style-name="T4814">­gos, mo</text:span><text:span text:style-name="T4815">­ty</text:span><text:span text:style-name="T4816">­vai iš</text:span><text:span text:style-name="T4817">­sa</text:span><text:span text:style-name="T4818">­ky</text:span><text:span text:style-name="T4819">­ti. Pra</text:span><text:span text:style-name="T4820">­šom bal</text:span><text:span text:style-name="T4821">­suo</text:span><text:span text:style-name="T4822">­ti ir ap</text:span><text:span text:style-name="T4823">­si</text:span><text:span text:style-name="T4824">­spręs</text:span><text:span text:style-name="T4825">­ti po svar</text:span><text:span text:style-name="T4826">­</text:span><text:span text:style-name="T4827">s</text:span><text:span text:style-name="T4828">­ty</text:span><text:span text:style-name="T4829">­mo dėl Gy</text:span><text:span text:style-name="T4830">­ven</text:span><text:span text:style-name="T4831">­to</text:span><text:span text:style-name="T4832">­jų pa</text:span><text:span text:style-name="T4833">­ja</text:span><text:span text:style-name="T4834">­mų mo</text:span><text:span text:style-name="T4835">­kes</text:span><text:span text:style-name="T4836">­čio įsta</text:span><text:span text:style-name="T4837">­ty</text:span><text:span text:style-name="T4838">­mo 20 straips</text:span><text:span text:style-name="T4839">­nio pa</text:span><text:span text:style-name="T4840">­kei</text:span><text:span text:style-name="T4841">­ti</text:span><text:span text:style-name="T4842">­mo įsta</text:span><text:span text:style-name="T4843">­ty</text:span><text:span text:style-name="T4844">­mo pro</text:span><text:span text:style-name="T4845">­jek</text:span><text:span text:style-name="T4846">­to.<text:s/></text:span></text:p>
        <text:p text:style-name="Roman">Bal­sa­vo 84 Sei­mo na­riai: už – 78, prieš – 2, su­si­lai­kė 4. Tai­gi, po svars­ty­mo pro­jek­tui Nr. XIIIP-4871 yra pri­tar­ta.<text:s/></text:p>
        <text:p text:style-name="Roman">Ger­bia­mi ko­le­gos, ar kar­tu ga­li­me lai­ky­ti, kad pri­ta­ria­me ir ly­di­mie­siems pro­jek­tams Nr. XIIIP-4872 ir Nr. XIIIP-4873?<text:s/>Dė­ko­ju. Per šo­ni­nį mik­ro­fo­ną – A. But­ke­vi­čius. Pra­šom.<text:s/></text:p>
        <text:p text:style-name="Roman"><text:span text:style-name="T4847">A. BUTKEVIČIUS</text:span><text:s/><text:span text:style-name="T4848">(</text:span><text:span text:style-name="T4849">MSNG</text:span><text:span text:style-name="T4850">)</text:span>. Ger­bia­mi ko­le­gos, tik­rai il­gai ne­kal­bė­siu, bet,<text:s/>aš ma­nau, mes tu­rė­jo­me ga­li­my­bę pa­de­monst­ruo­ti, kaip ko­vo­ti su eko­no­mi­niu sun­kme­čiu, pri­tai­kant tam tik­ras mo­kes­ti­nes leng­va­tas dar­bo pa­ja­moms. Bet vėl aš ma­tau, kad nu­ga­lė­jo tam tik­ros keis­tos ar­ba, ga­lė­čiau pa­sa­ky­ti, kvai­los po­li­ti­nės am­bi­ci­jos, gal lenk­ty­niau­jant tarp tam tik­rų ins­ti­tu­ci­jų. Aš ma­nau, kad Vy­riau­sy­bė ir pre­zi­den­tū­ra šiuos pa­siū­ly­mus tu­rė­jo at­neš­ti ko­vo mė­ne­sį, tai tik­rai bū­tų bu­vu­si pa­ti di­džiau­sia do­va­na įvei­kiant eko­no­mi­nį sun­kme­tį dar­buo­to­jams ir Lie­tu­vos įmo­nėms.<text:s/></text:p>
        <text:p text:style-name="P4851"><text:span text:style-name="T4852">PIRMININKĖ.</text:span><text:s/>Ir P. Urb­šys<text:s/>–<text:s/>taip pat per šo­ni­nį mik­ro­fo­ną.<text:s/></text:p>
        <text:p text:style-name="P4853"><text:span text:style-name="T4854">P. URBŠYS</text:span><text:s/><text:span text:style-name="T4855">(</text:span><text:span text:style-name="T4856">MSNG</text:span><text:span text:style-name="T4857">)</text:span>. Esu įsi­ti­ki­nęs, kad šis bal­sa­vi­mas ne­bu­vo pa­rem­tas eko­no­mi­niais skai­čia­vi­mais ir rū­pi­ni­mu­si žmo­nė­mis. Šis bal­sa­vi­mas bu­vo pa­rem­tas gry­nai po­li­ti­nė­mis am­bi­ci­jo­mis.<text:s/>Vals­tie­čiai ir juos re­mian­ti dau­gu­ma no­ri pa­ro­dy­ti Pre­zi­den­tui vie­tą ir jam pa­sa­ky­ti, kas vis dėl­to yra tik­rie­ji vals­ty­bės va­do­vai, ir pa­de­monst­ruo­ti vi­suo­me­nei jo po­li­ti­nį ne­įga­lu­mą, su­pran­ta­ma,<text:s/>ko­dėl. Bet opo­zi­ci­ja, ku­ri fak­tiš­kai ty­lo­mis rem­da­ma dau­gu­mą ir bal­suo­da­ma<text:s/>ar­ba ne­da­ly­vau­da­ma<text:s/>ta­me bal­sa­vi­me, ir­gi pri­si­dė­jo prie to, kad pa­ro­dy­tų Pre­zi­den­tui vie­tą už tai, kad jis gal­būt ne­pa­klu­so dėl vie­nų ar ki­tų opo­zi­ci­jos rei­ka­la­vi­mų ar no­rų.<text:s/>Jei­gu mū­sų po­li­ti­ka yra pa­rem­ta gry­nai as­me­ni­nė­mis am­bi­ci­jo­mis, tai tas žmo­gus vi­sa­da ir bus tų am­bi­ci­jų įkai­tas. Ten­ka ap­gai­les­tau­ti.<text:s/></text:p>
        <text:p text:style-name="Roman"><text:span text:style-name="T4858">M. MAJAUSKAS</text:span><text:s/><text:span text:style-name="T4859">(</text:span><text:span text:style-name="T4860">TS-LKDF</text:span><text:span text:style-name="T4861">)</text:span>. Ar ga­li­ma?</text:p>
        <text:p text:style-name="Roman"><text:span text:style-name="T4862">PIRMININKĖ.</text:span><text:s/>M. Ma­jaus­kas per šo­ni­nį mik­ro­fo­ną.</text:p>
        <text:p text:style-name="Roman"><text:span text:style-name="T4863">M. MAJAUSKAS</text:span><text:s/><text:span text:style-name="T4864">(</text:span><text:span text:style-name="T4865">TS-LKDF</text:span><text:span text:style-name="T4866">)</text:span>. Ačiū. Ger­bia­mas Po­vi­lai Urb­šy, kvie­čiu ne­ver­tin­ti vi­sų ki­tų Sei­mo na­rių pa­gal sa­vo stan­dar­tus. Jei­gu jūs vis­ką daž­nai ver­ti­na­te emo­ciš­kai, tai ne­bū­ti­nai kiek­vie­nas čia esan­tis Sei­mo na­rys tą da­ro ly­giai taip pat,<text:s/>kaip ir jūs.</text:p>
        <text:p text:style-name="Roman">Da­bar dėl pro­jek­tų, ku­riuos jūs, ger­bia­ma pir­mi­nin­ke, pa­va­di­no­te ly­di­mai­siais. Jie jo­kie ly­di­mie­ji. Jie yra at­ski­ri la­bai svar­būs įsta­ty­mų pro­jek­tai. Aš kvie­čiu pri­tar­ti. Bet jie yra vi­siš­kai ne­su­si­ję. Jie yra apie tai, kad vi­si mo­kes­čiai, ku­rie yra pri­ima­mi, ne­įsi­ga­lio­tų ki­tą die­ną, o jiems ga­lio­tų Mo­kes­čių ad­mi­nist­ra­vi­mo įsta­ty­mas – še­šių mė­ne­sių ati­dė­ji­mas. La­bai svar­bus da­ly­kas, ko ši val­dan­čio­ji dau­gu­ma daug kar­tų ne­pai­sė. Man at­ro­do, tai svar­būs įsta­ty­mų pro­jek­tai, rei­kia pri­im­ti, bet jie nė­ra tie­siog ly­di­mie­ji. Ačiū.</text:p>
        <text:p text:style-name="Roman"><text:span text:style-name="T4867">PIRMININKĖ.</text:span><text:s/>Ger­bia­mi ko­le­gos, gal bai­gia­me re­pli­kas? (<text:span text:style-name="T4868">Bal</text:span><text:span text:style-name="T4869">­sai sa</text:span><text:span text:style-name="T4870">­lė</text:span><text:span text:style-name="T4871">­je: „Ge</text:span><text:span text:style-name="T4872">­rai, bai</text:span><text:span text:style-name="T4873">­gia</text:span><text:span text:style-name="T4874">­me.“</text:span>)<text:s/>Po­vi­lai, su­si­lai­ky­ki­te. La­bai ačiū. Ir, pro­fe­so­riau, taip pat. Dė­ko­ju.<text:s/></text:p>
        <text:p text:style-name="Roman">Ger­bia­mi ko­le­gos, grįž­ta­me prie ry­ti­nės dar­bo­tvarkės. Tu­rė­si­me la­bai di­de­lį kom­plek­si­nį klau­si­mą – dar­bo­tvarkės 1-7.1 klau­si­mas su<text:s/>41<text:s/>ly­di­muoju<text:s/>pro­jek­tu.<text:s/></text:p>
        <text:p text:style-name="Roman"/>
        <text:p text:style-name="Laikas">18.11 val.</text:p>
        <text:p text:style-name="Roman12"><text:span text:style-name="T4875">Stra</text:span><text:span text:style-name="T4876">­te</text:span><text:span text:style-name="T4877">­gi</text:span><text:span text:style-name="T4878">­nio val</text:span><text:span text:style-name="T4879">­dy</text:span><text:span text:style-name="T4880">­mo įsta</text:span><text:span text:style-name="T4881">­ty</text:span><text:span text:style-name="T4882">­mo pro</text:span><text:span text:style-name="T4883">­jek</text:span><text:span text:style-name="T4884">­tas Nr. XIIIP-4294(2), Sei</text:span><text:span text:style-name="T4885">­mo nu</text:span><text:span text:style-name="T4886">­ta</text:span><text:span text:style-name="T4887">­ri</text:span><text:span text:style-name="T4888">­mo „Dėl kai ku</text:span><text:span text:style-name="T4889">­rių Lie</text:span><text:span text:style-name="T4890">­tu</text:span><text:span text:style-name="T4891">­vos Res</text:span><text:span text:style-name="T4892">­pub</text:span><text:span text:style-name="T4893">­li</text:span><text:span text:style-name="T4894">­kos Sei</text:span><text:span text:style-name="T4895">­mo nu</text:span><text:span text:style-name="T4896">­ta</text:span><text:span text:style-name="T4897">­ri</text:span><text:span text:style-name="T4898">­mų pri</text:span><text:span text:style-name="T4899">­pa</text:span><text:span text:style-name="T4900">­ži</text:span><text:span text:style-name="T4901">­ni</text:span><text:span text:style-name="T4902">­mo ne</text:span><text:span text:style-name="T4903">­te</text:span><text:span text:style-name="T4904">­ku</text:span><text:span text:style-name="T4905">­siais ga</text:span><text:span text:style-name="T4906">­lios“ pro</text:span><text:span text:style-name="T4907">­jek</text:span><text:span text:style-name="T4908">­tas<text:s/></text:span>Nr. XIIIP-4295(2), Ap­lin­kos ap­sau­gos įsta­ty­mo Nr. I-2223 1, 5 ir 6 straips­nių pa­kei­ti­mo įsta­ty­mo pro­jek­tas Nr. XIIIP-4296(2), Ener­ge­ti­kos įsta­ty­mo Nr. IX-884 1, 2, 4, 5, 6, 7, 13<text:span text:style-name="T4909">1</text:span>, 14, 15, 18 ir 27 straips­nių pa­kei­ti­mo įsta­ty­mo pro­jek­tas Nr. XIIIP-4297(2), Spor­to įsta­ty­mo Nr. I-1151 6, 7 ir 8 straips­nių pa­kei­ti­mo įsta­ty­mo pro­jek­tas Nr. XIIIP-4298(2), Svei­ka­tos sis­te­mos įsta­ty­mo Nr. I-552 6, 46, 60, 61, 64, 65, 67 ir 68 straips­nių pa­kei­ti­mo įsta­ty­mo pro­jek­tas Nr. XIIIP-4299(2), Švie­ti­mo įsta­ty­mo Nr. I-1489 2, 54, 55, 56, 58,<text:s/>61 ir 66 straips­nių pa­kei­ti­mo įsta­ty­mo pro­jek­tas Nr. XIIIP-4300(2), Tech­no­lo­gi­jų ir inovaci­jų įsta­ty­mo Nr. XIII-1414 7, 11 ir 17 straips­nių pa­kei­ti­mo įsta­ty­mo pro­jek­tas Nr. XIIIP-4301(2), Tu­riz­mo įsta­ty­mo Nr. VIII-667 2, 36, 37, 38, 39, 40 ir 41 straips­nių pa­kei­ti­mo įsta­ty­mo pro­jek­tas Nr. XIIIP-4302(2),<text:s/><text:span text:style-name="T4910">Vi</text:span><text:span text:style-name="T4911">­suo</text:span><text:span text:style-name="T4912">­me</text:span><text:span text:style-name="T4913">­nės svei</text:span><text:span text:style-name="T4914">­ka</text:span><text:span text:style-name="T4915">­tos prie</text:span><text:span text:style-name="T4916">­žiū</text:span><text:span text:style-name="T4917">­ros įsta</text:span><text:span text:style-name="T4918">­ty</text:span><text:span text:style-name="T4919">­mo<text:s/></text:span>Nr. IX-886 10, 18, 20 ir 36 straips­nių pa­kei­ti­mo įsta­ty­mo pro­jek­tas Nr. XIIIP-4303(2),<text:span text:style-name="T4920"><text:s/></text:span><text:span text:style-name="T4921">Ap</text:span><text:span text:style-name="T4922">lin</text:span><text:span text:style-name="T4923">­kos oro ap</text:span><text:span text:style-name="T4924">­sau</text:span><text:span text:style-name="T4925">­gos įsta</text:span><text:span text:style-name="T4926">­ty</text:span><text:span text:style-name="T4927">­mo Nr. VIII-1392 10 straips</text:span><text:span text:style-name="T4928">­nio pa</text:span><text:span text:style-name="T4929">­kei</text:span><text:span text:style-name="T4930">­ti</text:span><text:span text:style-name="T4931">­mo įsta</text:span><text:span text:style-name="T4932">­ty</text:span><text:span text:style-name="T4933">­mo pro</text:span><text:span text:style-name="T4934">­jek</text:span><text:span text:style-name="T4935">­tas</text:span><text:s/>Nr. XIIIP-4304(2), Ap­sau­gos nuo smur­to ar­ti­mo­je ap­lin­ko­je įsta­ty­mo Nr. XI-1425 1, 4, 8, 14 ir 15 straips­nių pa­kei­ti­mo įsta­ty­mo pro­jek­tas Nr. XIIIP-4305(2), At­si­nau­ji­nan­čių iš­tek­lių ener­ge­ti­kos įsta­ty­mo Nr. XI-1375 2, 4, 5, 6, 13, 20, 20<text:span text:style-name="T4936">1</text:span>, 22, 50, 51 ir 52 straips­nių pa­kei­ti­mo įsta­ty­mo pro­jek­tas Nr. XIIIP-4306(2), Bib­lio­te­kų įsta­ty­mo Nr. I-920 4, 6 ir 9 straips­nių pa­kei­ti­mo įsta­ty­mo pro­jek­tas Nr. XIIIP-4307(2), Biu­dže­to san­da­ros įsta­ty­mo Nr. I-430 2, 5, 8, 17, 18, 32 straips­nių pa­kei­ti­mo ir Įsta­ty­mo pa­pil­dy­mo 14<text:span text:style-name="T4937">1</text:span><text:s/>straips­niu įsta­ty­mo pro­jek­tas Nr. XIIIP-4308(2), Do­ku­men­tų ir ar­chy­vų įsta­ty­mo Nr. I-1115<text:s/><text:span text:style-name="T4938">5 </text:span><text:span text:style-name="T4939">straips</text:span><text:span text:style-name="T4940">­nio pa</text:span><text:span text:style-name="T4941">­kei</text:span><text:span text:style-name="T4942">­ti</text:span><text:span text:style-name="T4943">­mo įsta</text:span><text:span text:style-name="T4944">­ty</text:span><text:span text:style-name="T4945">­mo pro</text:span><text:span text:style-name="T4946">­jek</text:span><text:span text:style-name="T4947">­tas Nr. XIIIP-4309(2), Et</text:span><text:span text:style-name="T4948">­ni</text:span><text:span text:style-name="T4949">­nės kul</text:span><text:span text:style-name="T4950">­tū</text:span><text:span text:style-name="T4951">­ros vals</text:span><text:span text:style-name="T4952">­ty</text:span><text:span text:style-name="T4953">­bi</text:span><text:span text:style-name="T4954">­nės</text:span><text:s/>glo­bos pa­grin­dų įsta­ty­mo Nr. VIII-1328 6<text:span text:style-name="T4955">1</text:span><text:s/>ir 8 straips­nių pa­kei­ti­mo įsta­ty­mo pro­jek­tas Nr. XIIIP-4310(2), Ig­na­li­nos ato­mi­nės elek­tri­nės eks­plo­a­ta­vi­mo nu­trau­ki­mo įsta­ty­mo Nr. VIII-1661 pa­pil­dy­mo 1<text:span text:style-name="T4956">1</text:span><text:s/>straips­niu ir 2 straips­nio pa­kei­ti­mo įsta­ty­mo pro­jek­tas Nr. XIIIP-4311(2), Jū­ros ap­lin­kos ap­sau­gos įsta­ty­mo Nr. VIII-512 3, 4, 6 straips­nių ir ant­ro­jo skir­snio pa­va­di­ni­mo pa­kei­ti­mo įsta­ty­mo pro­jek­tas Nr. XIIIP-4312(2),<text:s/>Kibernetinio sau­gu­mo įsta­ty­mo Nr. XII-1428 2, 4, 5 ir 6 straips­nių pa­kei­ti­mo įsta­ty­mo pro­jek­tas Nr. XIIIP-4313(2), Miš­kų įsta­ty­mo Nr. I-671 5 straips­nio pa­kei­ti­mo įsta­ty­mo pro­jek­tas Nr. XIIIP-4314(2), Moks­lo ir stu­di­jų įsta­ty­mo Nr. XI-242 4, 20 ir 24 straips­nių pa­kei­ti­mo įsta­ty­mo pro­jek­tas Nr. XIIIP-4315(2), Mu­zie­jų įsta­ty­mo Nr. I-930 12 ir 13 straips­nių pa­kei­ti­mo įsta­ty­mo pro­jek­tas Nr. XIIIP-4316(2), Na­cio­na­li­nio sau­gu­mo pagrin­dų įsta­ty­mo Nr. VIII-49 5 straips­nio ir prie­dė­lio pa­kei­ti­mo įsta­ty­mo pro­jek­tas Nr. XIIIP-4317(2),<text:s/><text:span text:style-name="T4957">Ne</text:span><text:span text:style-name="T4958">­įga</text:span><text:span text:style-name="T4959">­lių</text:span><text:span text:style-name="T4960">­jų so</text:span><text:span text:style-name="T4961">­cia</text:span><text:span text:style-name="T4962">­li</text:span><text:span text:style-name="T4963">­nės in</text:span><text:span text:style-name="T4964">­teg</text:span><text:span text:style-name="T4965">­ra</text:span><text:span text:style-name="T4966">­ci</text:span><text:span text:style-name="T4967">­jos įsta</text:span><text:span text:style-name="T4968">­ty</text:span><text:span text:style-name="T4969">­mo Nr. I-2044 6 ir 16 straips</text:span><text:span text:style-name="T4970">­nių pa</text:span><text:span text:style-name="T4971">­kei</text:span><text:span text:style-name="T4972">­ti</text:span><text:span text:style-name="T4973">­mo įsta</text:span><text:span text:style-name="T4974">­ty</text:span><text:span text:style-name="T4975">­mo pro</text:span><text:span text:style-name="T4976">­jek</text:span><text:span text:style-name="T4977">­tas Nr. XIIIP-4318(2),</text:span><text:s/>Ne­for­ma­lio­jo su­au­gu­sių­jų švie­ti­mo ir tęs­ti­nio mo­ky­mo­si įsta­ty­mo Nr. VIII-822 7, 8, 9, 11, 12, 14, 16 ir 17 straips­nių pa­kei­ti­mo įsta­ty­mo pro­jek­tas Nr. XIIIP-4319(2), Ra­dio­ak­ty­vių­jų at­lie­kų tvar­ky­mo įsta­ty­mo Nr. VIII-1190 2, 4 ir 5 straips­nių pa­kei­ti­mo įsta­ty­mo pro­jek­tas Nr. XIIIP-4320(2),<text:s/><text:span text:style-name="T4978">Sau</text:span><text:span text:style-name="T4979">gaus eis</text:span><text:span text:style-name="T4980">­mo au</text:span><text:span text:style-name="T4981">­to</text:span><text:span text:style-name="T4982">­mo</text:span><text:span text:style-name="T4983">­bi</text:span><text:span text:style-name="T4984">­lių ke</text:span><text:span text:style-name="T4985">­liais įsta</text:span><text:span text:style-name="T4986">­ty</text:span><text:span text:style-name="T4987">­mo Nr. VIII-2043 7, 8, 9 ir 10 straips</text:span><text:span text:style-name="T4988">­nių pa</text:span><text:span text:style-name="T4989">­kei</text:span><text:span text:style-name="T4990">­ti</text:span><text:span text:style-name="T4991">­mo</text:span><text:s/>įsta­ty­mo pro­jek­tas Nr. XIIIP-4321(2), Ši­lu­mos ūkio įsta­ty­mo Nr. IX-1565 2, 3, 6, 7, 8, 8<text:span text:style-name="T4992">1</text:span>, 10 ir 33 straips­nių pa­kei­ti­mo įsta­ty­mo pro­jek­tas Nr. XIIIP-4322(2), Tau­ti­nio pa­vel­do pro­duk­tų įsta­ty­mo Nr. VIII-822 4, 6, 7 ir 8 straips­nių pa­kei­ti­mo įsta­ty­mo pro­jek­tas Nr. XIIIP-4323(2), Te­ri­to­ri­jų pla­na­vi­mo įsta­ty­mo Nr. I-1120 2, 7, 11, 13, 14, 16, 17, 25 ir 26 straips­nių pa­kei­ti­mo įsta­ty­mo pro­jek­tas Nr. XIIIP-4324(2), Var­to­to­jų tei­sių ap­sau­gos įsta­ty­mo Nr. I-657 10 ir 17 straips­nių pa­kei­ti­mo įsta­ty­mo pro­jek­tas Nr. XIIIP-4325(2), Vie­tos sa­vi­val­dos įsta­ty­mo Nr. I-533 6, 10<text:span text:style-name="T4993">3</text:span><text:s/>ir 20 straips­nių pa­kei­ti­mo įsta­ty­mo pro­jek­tas<text:s/><text:span text:style-name="T4994">Nr. XIIIP-4326(2), In</text:span><text:span text:style-name="T4995">­ves</text:span><text:span text:style-name="T4996">­ti</text:span><text:span text:style-name="T4997">­ci</text:span><text:span text:style-name="T4998">­jų įsta</text:span><text:span text:style-name="T4999">­ty</text:span><text:span text:style-name="T5000">­mo Nr. VIII-1312 2 ir 14 straips</text:span><text:span text:style-name="T5001">­nių pa</text:span><text:span text:style-name="T5002">­kei</text:span><text:span text:style-name="T5003">­ti</text:span><text:span text:style-name="T5004">­mo įsta</text:span><text:span text:style-name="T5005">­ty</text:span><text:span text:style-name="T5006">­mo</text:span><text:s/>pro­jek­tas Nr. XIIIP-4327(2),<text:s/><text:span text:style-name="T5007">Ci</text:span><text:span text:style-name="T5008">­vi</text:span><text:span text:style-name="T5009">­li</text:span><text:span text:style-name="T5010">­nės sau</text:span><text:span text:style-name="T5011">­gos įsta</text:span><text:span text:style-name="T5012">­ty</text:span><text:span text:style-name="T5013">­mo Nr. VIII-971 9 straips</text:span><text:span text:style-name="T5014">­nio pa</text:span><text:span text:style-name="T5015">­kei</text:span><text:span text:style-name="T5016">­ti</text:span><text:span text:style-name="T5017">­mo</text:span><text:s/>įsta­ty­mo pro­jek­tas Nr. XIIIP-4328(2), Ko­rup­ci­jos pre­ven­ci­jos įsta­ty­mo Nr. IX-904 7, 13,<text:s/><text:span text:style-name="T5018">14 ir 15 straips</text:span><text:span text:style-name="T5019">­nių pa</text:span><text:span text:style-name="T5020">­kei</text:span><text:span text:style-name="T5021">­ti</text:span><text:span text:style-name="T5022">­mo įsta</text:span><text:span text:style-name="T5023">­ty</text:span><text:span text:style-name="T5024">­mo pro</text:span><text:span text:style-name="T5025">­jek</text:span><text:span text:style-name="T5026">­tas Nr. XIIIP-4329(2), Me</text:span><text:span text:style-name="T5027">­lio</text:span><text:span text:style-name="T5028">­ra</text:span><text:span text:style-name="T5029">­ci</text:span><text:span text:style-name="T5030">­jos įsta</text:span><text:span text:style-name="T5031">­ty</text:span><text:span text:style-name="T5032">­mo</text:span><text:s/>Nr. I-323 4, 7 ir 8 straips­nių pa­kei­ti­mo įsta­ty­mo pro­jek­tas Nr. XIIIP-4330(2), Kli­ma­to kai­tos val­dy­mo fi­nan­si­nių in­stru­men­tų įsta­ty­mo Nr. XI-329 ant­ro­jo skir­snio pa­va­di­ni­mo ir 3, 4, 9, 10 straips­nių pa­kei­ti­mo ir 23 straips­nio pri­pa­ži­ni­mo ne­te­ku­siu ga­lios įsta­ty­mo pro­jek­tas Nr. XIIIP-4331(2), Teis­mų įsta­ty­mo Nr. I-480 120, 124 ir 128 straips­nių pakeiti­mo įsta­ty­mo pro­jek­tas Nr. XIIIP-4332(2), Na­cio­na­li­nės teis­mų ad­mi­nist­ra­ci­jos įsta­ty­mo Nr. IX-787 2 straips­nio pa­kei­ti­mo įsta­ty­mo pro­jek­tas Nr. XIIIP-4333(2), Profesio­na­lio­jo sce­nos me­no įsta­ty­mo Nr. IX-2257 6 straips­nio pa­kei­ti­mo įsta­ty­mo projek­tas Nr. XIIIP-4334(2) (<text:span text:style-name="T5033">svars</text:span><text:span text:style-name="T5034">­ty</text:span><text:span text:style-name="T5035">­mas</text:span>)</text:p>
        <text:p text:style-name="Roman"/>
        <text:p text:style-name="Roman">Stra­te­gi­nio val­dy­mo įsta­ty­mo pro­jek­tas Nr. XIIIP-4294(2). Kvie­čiu pa­grin­di­nio ko­mi­te­to – Vals­ty­bės val­dy­mo ir sa­vi­val­dy­bių ko­mi­te­to pra­ne­šė­ją G. Bu­ro­kie­nę. Kar­tu ir vi­sus ly­di­muo­sius pra­šom.</text:p>
        <text:p text:style-name="Roman"><text:span text:style-name="T5036">G. BUROKIENĖ</text:span><text:s/><text:span text:style-name="T5037">(</text:span><text:span text:style-name="T5038">LVŽSF</text:span><text:span text:style-name="T5039">)</text:span>. Ko­mi­te­tas pri­ta­rė pa­to­bu­lin­tam įsta­ty­mo pro­jek­tui ir ko­mi­te­to iš­va­doms ben­dru su­ta­ri­mu,<text:s/>ir vi­siems ly­di­mie­siems taip pat.<text:s/></text:p>
        <text:p text:style-name="Roman"><text:span text:style-name="T5040">PIRMININKĖ.</text:span><text:s/>Dė­ko­ja­me. Ap­lin­kos ap­sau­gos ko­mi­te­to iš­va­dą pa­teik­ti kvie­čiu K. Bac­vin­ką. Taip pat pri­sta­ty­ki­te ir dėl ly­di­mų­jų, ku­riuos svars­tė ko­mi­te­tas.</text:p>
        <text:p text:style-name="Roman"><text:span text:style-name="T5041">K. BACVINKA</text:span><text:s/><text:span text:style-name="T5042">(</text:span><text:span text:style-name="T5043">LVŽSF</text:span><text:span text:style-name="T5044">)</text:span>. Ap­lin­kos ap­sau­gos ko­mi­te­tas svars­tė šiuos pa­kei­ti­mus ir,<text:s/>įver­ti­nus Sei­mo kan­ce­lia­ri­jos Tei­sės de­par­ta­men­to ir ki­tų vals­ty­bės ir sa­vi­val­dy­bių ins­ti­tu­ci­jų pa­stabas,<text:s/>ko­mi­te­to spren­di­mas yra grą­žin­ti ini­cia­to­riams to­bu­lin­ti. Bal­sa­vi­mo re­zul­ta­tai: už – 8, prieš ir su­si­lai­kiu­sių ne­bu­vo.</text:p>
        <text:p text:style-name="Roman"><text:span text:style-name="T5045">PIRMININKĖ.</text:span><text:s/>Dė­ko­ju. Au­di­to ko­mi­te­to… I. Ši­mo­ny­tės ne­ma­tau, kvie­čiu A. Jan­ku­vie­nę. Pra­šom pri­sta­ty­ti.</text:p>
        <text:p text:style-name="Roman"><text:span text:style-name="T5046">A. JANKUVIENĖ</text:span><text:s/><text:span text:style-name="T5047">(</text:span><text:span text:style-name="T5048">LVŽSF</text:span><text:span text:style-name="T5049">)</text:span>. Au­di­to ko­mi­te­tas svars­tė Lie­tu­vos Res­pub­li­kos stra­te­gi­nio val­dy­mo įsta­ty­mo pro­jek­tą ir ly­di­muo­sius pro­jek­tus. Spren­di­mas – pri­tar­ti ini­cia­to­rių pa­teik­tam įsta­ty­mo pro­jek­tui ir siū­ly­ti pa­grin­di­niam ko­mi­te­tui to­bu­lin­ti, at­si­žvel­giant į dėl įsta­ty­mo pro­jek­to pa­teik­tas pa­sta­bas ir pa­siū­ly­mus,<text:s/>jiems Au­di­to ko­mi­te­tas pri­ta­ria, ir Au­di­to ko­mi­te­to pa­teik­tus pa­siū­ly­mus. Bal­sa­vi­mo re­zul­ta­tai: už – 6, prieš ir su­si­lai­kiu­sių ne­bu­vo.</text:p>
        <text:p text:style-name="Roman"><text:span text:style-name="T5050">PIRMININKĖ.</text:span><text:s/>Dė­ko­ja­me. Biu­dže­to ir fi­nan­sų ko­mi­te­to iš­va­da. V. Ąžuo­las.<text:s/></text:p>
        <text:p text:style-name="Roman"><text:span text:style-name="T5051">V. ĄŽUOLAS</text:span><text:s/><text:span text:style-name="T5052">(</text:span><text:span text:style-name="T5053">LVŽSF</text:span><text:span text:style-name="T5054">)</text:span>. Biu­dže­to ir fi­nan­sų ko­mi­te­tas svars­tė mi­nė­tą įsta­ty­mo pro­jek­tą. Pa­siū­lė pri­tar­ti ini­cia­to­rių pa­teik­tam įsta­ty­mo pro­jek­tui ir pa­siū­ly­ti pa­grin­di­niam Vals­ty­bės val­dy­mo ir sa­vi­val­dy­bių ko­mi­te­tui pa­to­bu­lin­ti pro­jek­tą pa­gal Biu­dže­to ir fi­nan­sų ko­mi­te­to pa­siū­ly­mą. Pri­tar­ta ben­dru su­ta­ri­mu.<text:s/></text:p>
        <text:p text:style-name="Roman"><text:span text:style-name="T5055">PIRMININKĖ.</text:span><text:s/>Eko­no­mi­kos ko­mi­te­tas. V. Po­de­rys.</text:p>
        <text:p text:style-name="Roman"><text:span text:style-name="T5056">V. PODERYS</text:span><text:s/><text:span text:style-name="T5057">(</text:span><text:span text:style-name="T5058">MSNG</text:span><text:span text:style-name="T5059">)</text:span>. Dė­kui, pir­mi­nin­ke. Mie­lie­ji ko­le­gos, il­gas spren­di­mas. Eko­no­mi­kos ko­mi­te­to spren­di­mas:<text:s/>at­si­žvel­giant į tai, kad su­sil­pni­na­mos Sei­mo ga­lios spren­džiant stra­te­gi­nius vals­ty­bės val­dy­mo klau­si­mus, ne­pa­kan­ka­mai su­ma­ži­na­mas stra­te­gi­nio pla­na­vi­mo do­ku­men­tų kie­kis –<text:s/>iš<text:s/>290 lie­ka 156, ne­apib­rė­žia­mi ver­ti­ni­mo kri­te­ri­jai ir ne­su­ma­ži­na­mas jų skai­čius – 1 tūkst. 800, taip pat at­si­žvel­giant į Sei­mo kan­ce­lia­ri­jos Tei­sės de­par­ta­men­to pa­sta­bas ir Eko­no­mi­kos ko­mi­te­to siū­lo­mą stra­te­gi­nio val­dy­mo sche­mą bei pa­siū­ly­mus,<text:s/>jiems ko­mi­te­tas pri­ta­rė, grą­žin­ti įsta­ty­mo pro­jek­tą ini­cia­to­riams to­bu­lin­ti ir pri­tar­ti ko­mi­te­to iš­va­doms. Už – 9, su­si­lai­kė 1. Dė­kui.</text:p>
        <text:p text:style-name="Roman"><text:span text:style-name="T5060">PIRMININKĖ.</text:span><text:span text:style-name="T5061"><text:s/>Dė</text:span><text:span text:style-name="T5062">­ko</text:span><text:span text:style-name="T5063">­ja</text:span><text:span text:style-name="T5064">­me. Eu</text:span><text:span text:style-name="T5065">­ro</text:span><text:span text:style-name="T5066">­pos rei</text:span><text:span text:style-name="T5067">­ka</text:span><text:span text:style-name="T5068">­lų ko</text:span><text:span text:style-name="T5069">­mi</text:span><text:span text:style-name="T5070">­te</text:span><text:span text:style-name="T5071">­to iš</text:span><text:span text:style-name="T5072">­va</text:span><text:span text:style-name="T5073">­da. Ka</text:span><text:span text:style-name="T5074">­dan</text:span><text:span text:style-name="T5075">­gi G. Kir</text:span><text:span text:style-name="T5076">­ki</text:span><text:span text:style-name="T5077">­lo nė</text:span><text:span text:style-name="T5078">­ra, kas pa</text:span><text:span text:style-name="T5079">­teiks? Yra pa</text:span><text:span text:style-name="T5080">­va</text:span><text:span text:style-name="T5081">­duo</text:span><text:span text:style-name="T5082">­to</text:span><text:span text:style-name="T5083">­ja R. Bud</text:span><text:span text:style-name="T5084">­ber</text:span><text:span text:style-name="T5085">­gy</text:span><text:span text:style-name="T5086">­tė. Eu</text:span><text:span text:style-name="T5087">­ro</text:span><text:span text:style-name="T5088">­pos rei</text:span><text:span text:style-name="T5089">­ka</text:span><text:span text:style-name="T5090">­lų ko</text:span><text:span text:style-name="T5091">­mi</text:span><text:span text:style-name="T5092">­te</text:span><text:span text:style-name="T5093">­to iš</text:span><text:span text:style-name="T5094">­va</text:span><text:span text:style-name="T5095">­dą ga</text:span><text:span text:style-name="T5096">­lė</text:span><text:span text:style-name="T5097">­tu</text:span><text:span text:style-name="T5098">­mė</text:span><text:span text:style-name="T5099">­te pa</text:span><text:span text:style-name="T5100">­teik</text:span><text:span text:style-name="T5101">­ti?<text:s/></text:span></text:p>
        <text:p text:style-name="Roman"><text:span text:style-name="T5102">R. BUDBERGYTĖ</text:span><text:s/><text:span text:style-name="T5103">(</text:span><text:span text:style-name="T5104">LSDPF</text:span><text:span text:style-name="T5105">)</text:span>. Eu­ro­pos rei­ka­lų ko­mi­te­tas ap­svars­tė šį klau­si­mą ir ben­dru su­ta­ri­mu pri­ta­rė.</text:p>
        <text:p text:style-name="Roman"><text:span text:style-name="T5106">PIRMININKĖ.</text:span><text:s/>Dė­ko­ja­me. Na­cio­na­li­nio sau­gu­mo ir gy­ny­bos ko­mi­te­to pir­mi­nin­kas D. Gai­žaus­kas.</text:p>
        <text:p text:style-name="Roman"><text:span text:style-name="T5107">D. GAIŽAUSKAS</text:span><text:s/><text:span text:style-name="T5108">(</text:span><text:span text:style-name="T5109">LVŽSF</text:span><text:span text:style-name="T5110">)</text:span>. Ačiū, ger­bia­ma po­sė­džio pir­mi­nin­ke. Sei­mo Na­cio­na­li­nio sau­gu­mo ir gy­ny­bos ko­mi­te­tas ap­svars­tė įsta­ty­mo pro­jek­tą ir pa­siū­lė pa­grin­di­niam ko­mi­te­tui to­bu­lin­ti Lie­tu­vos Res­pub­li­kos stra­te­gi­nio val­dy­mo įsta­ty­mo pro­jek­tą ir ly­di­muo­sius tei­sės ak­tų pro­jek­tus pa­gal ko­mi­te­to pa­teik­tus pa­siū­ly­mus. Ko­mi­te­tas to­kiam pa­siū­ly­mui pri­ta­rė ben­dru su­ta­ri­mu.</text:p>
        <text:p text:style-name="Roman"><text:span text:style-name="T5111">PIRMININKĖ.</text:span><text:s/>Dė­ko­ja­me. Svei­ka­tos rei­ka­lų ko­mi­te­to iš­va­da.<text:s/>A. Ku­bi­lie­nė.</text:p>
        <text:p text:style-name="Roman"><text:span text:style-name="T5112">A. KUBILIENĖ</text:span><text:s/><text:span text:style-name="T5113">(</text:span><text:span text:style-name="T5114">LVŽSF</text:span><text:span text:style-name="T5115">)</text:span>. Ačiū, po­sė­džio pir­mi­nin­ke. Svei­ka­tos rei­ka­lų ko­mi­te­tas, kaip pa­pil­do­mas ko­mi­te­tas, svars­tė įsta­ty­mo pro­jek­tą Nr. XIIIP-4294. Spren­di­mas yra iš es­mės pri­tar­ti ini­cia­to­riaus pa­to­bu­lin­tam įsta­ty­mo pro­jek­tui ir siū­ly­ti pa­grin­di­niam ko­mi­te­tui jį to­bu­lin­ti at­si­žvel­giant į Sei­mo na­rių A. Ku­bi­lie­nės, L. Mat­ke­vi­čie­nės ir D. Ka­mins­ko, taip pat Sei­mo kan­ce­lia­ri­jos Tei­sės de­par­ta­men­to pa­siū­ly­mus,<text:s/>jiems pri­ta­rė Svei­ka­tos rei­ka­lų ko­mi­te­tas, ir ko­mi­te­to pa­siū­ly­mus. Už – 7, prieš ne­bu­vo, su­si­lai­kė 3.</text:p>
        <text:p text:style-name="Roman"><text:span text:style-name="T5116">PIRMININKĖ.</text:span><text:s/>Dė­ko­ja­me. Švie­ti­mo ir moks­lo ko­mi­te­to iš­va­dą pa­teiks E. Jo­vai­ša. Pra­šom, aka­de­mi­ke.</text:p>
        <text:p text:style-name="Roman"><text:span text:style-name="T5117">E. JOVAIŠA</text:span><text:s/><text:span text:style-name="T5118">(</text:span><text:span text:style-name="T5119">LVŽSF</text:span><text:span text:style-name="T5120">)</text:span>. Ger­bia­mas Sei­me, Švie­ti­mo ir moks­lo ko­mi­te­tas ge­gu­žės 27 die­ną svars­tė vi­sus pen­kis pro­jek­tus, su­si­ju­sius su stra­te­gi­niu val­dy­mu, ir dėl vi­sų spren­di­mas yra vie­nas ir tas pats – at­si­žvel­giant į mū­sų ko­mi­te­to pa­sta­bas, siū­ly­ti pa­grin­di­niam Vals­ty­bės val­dy­mo ir sa­vi­val­dy­bių ko­mi­te­tui to­bu­lin­ti Lie­tu­vos Res­pub­li­kos stra­te­gi­nio val­dy­mo įsta­ty­mo<text:s/>pro­jek­tą. Kon­kre­čiai šį ir vi­sus<text:s/>pen­kis. Su­tar­ta ben­dru su­ta­ri­mu. Ačiū.</text:p>
        <text:p text:style-name="Roman"><text:span text:style-name="T5121">PIRMININKĖ.</text:span><text:s/>Dė­ko­ja­me. Kvie­čia­me So­cia­li­nių rei­ka­lų ir dar­bo ko­mi­te­to at­sto­vą V. Ra­s­te­nį pa­teik­ti iš­va­dą.<text:s/></text:p>
        <text:p text:style-name="Roman"><text:span text:style-name="T5122">V. RASTENIS</text:span><text:s/><text:span text:style-name="T5123">(</text:span><text:span text:style-name="T5124">LVŽSF</text:span><text:span text:style-name="T5125">)</text:span>. So­cia­li­nių rei­ka­lų ir dar­bo ko­mi­te­tas, kaip pa­pil­do­mas ko­mi­te­tas, ba­lan­džio 8 die­ną svars­tė mi­nė­tą Sei­mo nu­ta­ri­mą ir pri­ta­rė su šiais ko­mi­te­to spren­di­mais ir pa­siū­ly­mais: siū­ly­ti Sei­mo pa­skir­tam pa­grin­di­niam ko­mi­te­tui pri­tar­ti Lie­tu­vos Res­pub­li­kos Sei­mo nu­ta­ri­mo „Dėl kai ku­rių Lie­tu­vos Res­pub­li­kos Sei­mo nu­ta­ri­mų pri­pa­ži­ni­mo ne­te­ku­siais ga­lios“ pro­jek­tui Nr. XIIIP-4295, ku­ria­me nu­sta­to­ma, jog nuo 2023 m. sau­sio 1 d. ne­ten­ka ga­lios Sei­mo 2018 m. rug­sė­jo 20 d. nu­ta­ri­mas Nr. XIIIP-1484<text:s/>„Dėl de­mo­gra­fijos, mig­ra­ci­jos ir<text:s/><text:span text:style-name="T5126">in</text:span><text:span text:style-name="T5127">­teg</text:span><text:span text:style-name="T5128">­ra</text:span><text:span text:style-name="T5129">­ci</text:span><text:span text:style-name="T5130">­jos po</text:span><text:span text:style-name="T5131">­li</text:span><text:span text:style-name="T5132">­ti</text:span><text:span text:style-name="T5133">­kos 2018–2030 me</text:span><text:span text:style-name="T5134">­tų stra</text:span><text:span text:style-name="T5135">­te</text:span><text:span text:style-name="T5136">­gi</text:span><text:span text:style-name="T5137">­jos pa</text:span><text:span text:style-name="T5138">­tvir</text:span><text:span text:style-name="T5139">­ti</text:span><text:span text:style-name="T5140">­ni</text:span><text:span text:style-name="T5141">­mo</text:span><text:span text:style-name="T5142">“</text:span><text:span text:style-name="T5143">.<text:s/></text:span>O nuo 2021 m. sau­sio 1 d. ne­ten­ka ga­lios Sei­mo 2003 m. ge­gu­žės 20 d. nu­ta­ri­mas Nr. IX-1569 „Dėl vai­ko ge­ro­vės vals­ty­bės po­li­ti­kos kon­cep­ci­jos pa­tvir­ti­ni­mo“<text:s/>bei Sei­mo 2012 m. ko­vo 29 d. nu­ta­ri­mas Nr. XI-1954 „Dėl Vai­ko tei­sių ap­sau­gos ins­ti­tu­ci­jų sis­te­mos per­tvar­kos kon­cep­ci­jos pa­tvir­ti­ni­mo“. Taip pat at­si­žvelg­ti į Sei­mo na­rių pa­siū­ly­mus, jiems pri­ta­rė So­cia­li­nių rei­ka­lų ir dar­bo ko­mi­te­tas.<text:s/></text:p>
        <text:p text:style-name="Roman">Bal­sa­vi­mo re­zul­ta­tai: pri­tar­ta ben­dru su­ta­ri­mu.</text:p>
        <text:p text:style-name="Roman"><text:span text:style-name="T5144">PIRMININKĖ.</text:span><text:s/>Dė­ko­ju. Kvie­čia­me Kai­mo rei­ka­lų ko­mi­te­to at­sto­vę R. Pet­raus­kie­nę. Ar gir­di­te, ko­le­ge?</text:p>
        <text:p text:style-name="Roman"><text:span text:style-name="T5145">R. PETRAUSKIENĖ</text:span><text:s/><text:span text:style-name="T5146">(</text:span><text:span text:style-name="T5147">TS-LKDF</text:span><text:span text:style-name="T5148">)</text:span>. La­bai ačiū. Tai­gi mū­sų ko­mi­te­tas pri­ta­rė Lie­tu­vos Res­pub­li­kos ap­lin­kos oro ap­sau­gos įsta­ty­mo Nr. VIII-1392 10 straips­nio pa­kei­ti­mo įsta­ty­mo pro­jek­tui Nr. XIIIP-4304 ir ko­mi­te­to iš­va­dai. Pa­siū­ly­mų ne­tu­ri­me.<text:s/></text:p>
        <text:p text:style-name="Roman">Bal­sa­vi­mo re­zul­ta­tai: už – 6, prieš nė­ra, su­si­lai­kiu­sių nė­ra.</text:p>
        <text:p text:style-name="Roman"><text:span text:style-name="T5149">PIRMININKĖ.</text:span><text:s/>Dė­ko­ja­me. Ir pra­šo­me Kul­tū­ros ko­mi­te­to at­sto­vą S. Tu­mė­ną.<text:s/></text:p>
        <text:p text:style-name="Roman"><text:span text:style-name="T5150">S. TUMĖNAS</text:span><text:s/><text:span text:style-name="T5151">(</text:span><text:span text:style-name="T5152">LVŽSF</text:span><text:span text:style-name="T5153">)</text:span>. Ačiū pir­mi­nin­kei. Mū­sų ko­mi­te­tas nu­ta­rė, spren­di­mas: iš es­mės pri­tar­ti pro­jek­tui ir siū­ly­ti pa­grin­di­niam ko­mi­te­tui jį svars­ty­ti at­si­žvel­giant į Sei­mo kan­ce­lia­ri­jos Tei­sės de­par­ta­men­to pa­sta­bas. Tos pa­sta­bos bu­vo tik re­dak­ci­nio po­bū­džio. Pri­tar­ta ben­dru su­ta­ri­mu.<text:s/></text:p>
        <text:p text:style-name="Roman"><text:span text:style-name="T5154">PIRMININKĖ.</text:span><text:span text:style-name="T5155"><text:s/>Dė</text:span><text:span text:style-name="T5156">­ko</text:span><text:span text:style-name="T5157">­ja</text:span><text:span text:style-name="T5158">­me. Ir kvie</text:span><text:span text:style-name="T5159">­čia</text:span><text:span text:style-name="T5160">­me R. An</text:span><text:span text:style-name="T5161">­dri</text:span><text:span text:style-name="T5162">­kį. Tei</text:span><text:span text:style-name="T5163">­sės ir tei</text:span><text:span text:style-name="T5164">­sėt</text:span><text:span text:style-name="T5165">­var</text:span><text:span text:style-name="T5166">­kos ko</text:span><text:span text:style-name="T5167">­mi</text:span><text:span text:style-name="T5168">­te</text:span><text:span text:style-name="T5169">­to iš</text:span><text:span text:style-name="T5170">­va</text:span><text:span text:style-name="T5171">­da.</text:span></text:p>
        <text:p text:style-name="Roman"><text:span text:style-name="T5172">R. ANDRIKIS</text:span><text:s/><text:span text:style-name="T5173">(</text:span><text:span text:style-name="T5174">LSDDF</text:span><text:span text:style-name="T5175">)</text:span>. Tei­sės ir tei­sėt­var­kos ko­mi­te­tas ba­lan­džio 20 die­ną svars­tė, pri­ėmė spren­di­mą pri­tar­ti pro­jek­to ini­cia­to­rių pa­teik­tam įsta­ty­mo pro­jek­tui ir pa­siū­ly­ti pa­grin­di­niam ko­mi­te­tui to­bu­lin­ti pa­gal Tei­sės de­par­ta­men­to iš­va­dą.</text:p>
        <text:p text:style-name="Roman">Už – 10, prieš nė­ra, su­si­lai­kiu­sių nė­ra.</text:p>
        <text:p text:style-name="Roman"><text:span text:style-name="T5176">PIRMININKĖ.</text:span><text:s/>Dė­ko­ja­me. Ger­bia­mi ko­le­gos, vi­si ko­mi­te­tai pa­tei­kė iš­va­das.<text:s/></text:p>
        <text:p text:style-name="Roman">Im­si­mės dis­ku­si­jos svars­ty­mo sta­di­jo­je. Kvie­čiu G. Skais­tę. De­ja, nė­ra. K. Gla­vec­kas. Taip pat ne­be­li­ko. D. Krei­vys. Ne­ma­tau. K. Ma­siu­lio ne­ma­tau. Li­ko M. Ma­jaus­kas. (<text:span text:style-name="T5177">Bal</text:span><text:span text:style-name="T5178">­sai sa</text:span><text:span text:style-name="T5179">­lė</text:span><text:span text:style-name="T5180">­je</text:span>) Ar jūs at­si­sa­ko­te da­ly­vau­ti? At­si­sa­ko­te.<text:s/></text:p>
        <text:p text:style-name="Roman">Ta­da, ger­bia­mi ko­le­gos, kvie­čia­me G. Bu­ro­kie­nę. Im­si­mės siū­ly­mų. Pir­mas siū­ly­mas yra Svei­ka­tos rei­ka­lų ko­mi­te­to. As­ta Ku­bi­lie­ne, pra­šom pri­sta­ty­ti. Tuoj įjung­si­me.</text:p>
        <text:p text:style-name="Roman"><text:span text:style-name="T5181">A. KUBILIENĖ</text:span><text:s/><text:span text:style-name="T5182">(</text:span><text:span text:style-name="T5183">LVŽSF</text:span><text:span text:style-name="T5184">)</text:span>. Ačiū, po­sė­džio pir­mi­nin­ke. Aš at­si­i­mu sa­vo siū­ly­mą.</text:p>
        <text:p text:style-name="Roman"><text:span text:style-name="T5185">G. BUROKIENĖ</text:span><text:s/><text:span text:style-name="T5186">(</text:span><text:span text:style-name="T5187">LVŽSF</text:span><text:span text:style-name="T5188">)</text:span>. Iš da­lies mes pri­ta­ria­me jū­sų siū­ly­mui. (<text:span text:style-name="T5189">Bal</text:span><text:span text:style-name="T5190">­sai sa</text:span><text:span text:style-name="T5191">­lė</text:span><text:span text:style-name="T5192">­je</text:span>)<text:s/></text:p>
        <text:p text:style-name="Roman"><text:span text:style-name="T5193">PIRMININKĖ.</text:span><text:s/>Iš da­lies pri­tar­ta. Jūs ne­rei­ka­lau­ja­te bal­suo­ti?<text:s/></text:p>
        <text:p text:style-name="Roman"><text:span text:style-name="T5194">A. KUBILIENĖ</text:span><text:s/><text:span text:style-name="T5195">(</text:span><text:span text:style-name="T5196">LVŽSF</text:span><text:span text:style-name="T5197">)</text:span>. Ne. Ačiū.</text:p>
        <text:p text:style-name="Roman"><text:span text:style-name="T5198">PIRMININKĖ.</text:span><text:s/>Ar ga­li­me pri­tar­ti ben­dru su­ta­ri­mu ko­mi­te­to po­zi­ci­jai? Dė­ko­ju. Au­di­to ko­mi­te­tas.</text:p>
        <text:p text:style-name="Roman"><text:span text:style-name="T5199">G. BUROKIENĖ</text:span><text:s/><text:span text:style-name="T5200">(</text:span><text:span text:style-name="T5201">LVŽSF</text:span><text:span text:style-name="T5202">)</text:span>. Taip pat pri­ta­rė­me iš da­lies.</text:p>
        <text:p text:style-name="Roman"><text:span text:style-name="T5203">PIRMININKĖ.</text:span><text:s/>Iš da­lies.</text:p>
        <text:p text:style-name="Roman"><text:span text:style-name="T5204">G. BUROKIENĖ</text:span><text:s/><text:span text:style-name="T5205">(</text:span><text:span text:style-name="T5206">LVŽSF</text:span><text:span text:style-name="T5207">)</text:span>. Taip.</text:p>
        <text:p text:style-name="Roman"><text:span text:style-name="T5208">PIRMININKĖ.</text:span><text:s/>Ar ga­li­me pri­tar­ti pa­grin­di­nio ko­mi­te­to po­zi­ci­jai? Dė­ko­ju.<text:s/></text:p>
        <text:p text:style-name="Roman">To­liau…</text:p>
        <text:p text:style-name="Roman"><text:span text:style-name="T5209">G. BUROKIENĖ</text:span><text:s/><text:span text:style-name="T5210">(</text:span><text:span text:style-name="T5211">LVŽSF</text:span><text:span text:style-name="T5212">)</text:span>. Na­cio­na­li­nio sau­gu­mo ir gy­ny­bos ko­mi­te­tas.</text:p>
        <text:p text:style-name="Roman"><text:span text:style-name="T5213">PIRMININKĖ.</text:span><text:s/>Na­cio­na­li­nio sau­gu­mo ir gy­ny­bos ko­mi­te­tas.</text:p>
        <text:p text:style-name="Roman"><text:span text:style-name="T5214">G. BUROKIENĖ</text:span><text:s/><text:span text:style-name="T5215">(</text:span><text:span text:style-name="T5216">LVŽSF</text:span><text:span text:style-name="T5217">)</text:span>. Pri­ta­rė­me iš da­lies.</text:p>
        <text:p text:style-name="Roman"><text:span text:style-name="T5218">PIRMININKĖ.</text:span><text:s/>Ar ten­ki­na? (<text:span text:style-name="T5219">Bal</text:span><text:span text:style-name="T5220">­sai sa</text:span><text:span text:style-name="T5221">­lė</text:span><text:span text:style-name="T5222">­je</text:span>) Ben­dru su­ta­ri­mu pri­ta­ria­me. Dė­ko­ju.<text:s/></text:p>
        <text:p text:style-name="Roman">Ki­tas siū­ly­mas – dar Na­cio­na­li­nio sau­gu­mo ir gy­ny­bos ko­mi­te­to.<text:s/></text:p>
        <text:p text:style-name="Roman"><text:span text:style-name="T5223">G. BUROKIENĖ</text:span><text:span text:style-name="T5224"><text:s/></text:span><text:span text:style-name="T5225">(</text:span><text:span text:style-name="T5226">LVŽSF</text:span><text:span text:style-name="T5227">)</text:span><text:span text:style-name="T5228">. Ne</text:span><text:span text:style-name="T5229">­pri</text:span><text:span text:style-name="T5230">­ta</text:span><text:span text:style-name="T5231">­riam</text:span><text:span text:style-name="T5232">e</text:span><text:span text:style-name="T5233">, ka</text:span><text:span text:style-name="T5234">­dan</text:span><text:span text:style-name="T5235">­gi in</text:span><text:span text:style-name="T5236">­teg</text:span><text:span text:style-name="T5237">­ra</text:span><text:span text:style-name="T5238">­vo</text:span><text:span text:style-name="T5239">­me į prieš tai bu</text:span><text:span text:style-name="T5240">­vu</text:span><text:span text:style-name="T5241">­sį jų pa</text:span><text:span text:style-name="T5242">­siū</text:span><text:span text:style-name="T5243">­ly</text:span><text:span text:style-name="T5244">­mą.<text:s/></text:span></text:p>
        <text:p text:style-name="Roman"><text:span text:style-name="T5245">PIRMININKĖ.</text:span><text:s/>In­teg­ruo­tas. Ar ga­li­me pri­tar­ti pa­grin­di­nio ko­mi­te­to siū­ly­mui?<text:s/></text:p>
        <text:p text:style-name="Roman"><text:span text:style-name="T5246">D. GAIŽAUSKAS</text:span><text:s/><text:span text:style-name="T5247">(</text:span><text:span text:style-name="T5248">LVŽSF</text:span><text:span text:style-name="T5249">)</text:span>. Taip, pri­ta­ria­me ir ne­pra­šo­me bal­suo­ti.<text:s/></text:p>
        <text:p text:style-name="Roman"><text:span text:style-name="T5250">PIRMININKĖ.</text:span><text:s/>To­liau tu­ri­me Sei­mo na­rių A. Ku­bi­lie­nės, L. Mat­ke­vi­čie­nės ir D. Ka­mins­ko siū­ly­mą. Pra­šom, As­ta Ku­bi­lie­ne, pri­sta­ty­ti siū­ly­mą.</text:p>
        <text:p text:style-name="Roman"><text:span text:style-name="T5251">A. KUBILIENĖ</text:span><text:s/><text:span text:style-name="T5252">(</text:span><text:span text:style-name="T5253">LVŽSF</text:span><text:span text:style-name="T5254">)</text:span>. Čia tas pats siū­ly­mas, at­si­i­ma­me.</text:p>
        <text:p text:style-name="Roman"><text:span text:style-name="T5255">PIRMININKĖ.</text:span><text:s/>Jūs…</text:p>
        <text:p text:style-name="Roman"><text:span text:style-name="T5256">G. BUROKIENĖ</text:span><text:s/><text:span text:style-name="T5257">(</text:span><text:span text:style-name="T5258">LVŽSF</text:span><text:span text:style-name="T5259">)</text:span>. Ne­pri­ta­ria­me ši­tam siū­ly­mui.<text:s/></text:p>
        <text:p text:style-name="Roman"><text:span text:style-name="T5260">PIRMININKĖ.</text:span><text:s/>Ko­mi­te­tas ne­pri­ta­ria, bet ini­cia­to­riai ne­pri­eš­ta­rau­ja ne­pri­ta­ri­mui. Ar ga­li­me pri­im­ti ben­dru su­ta­ri­mu pa­grin­di­nio ko­mi­te­to po­zi­ci­ją? Dė­ko­ju, pri­tar­ta. Au­di­to ko­mi­te­tas.<text:s/></text:p>
        <text:p text:style-name="Roman"><text:span text:style-name="T5261">G. BUROKIENĖ</text:span><text:s/><text:span text:style-name="T5262">(</text:span><text:span text:style-name="T5263">LVŽSF</text:span><text:span text:style-name="T5264">)</text:span>. Pri­ta­ria­me iš da­lies.<text:s/></text:p>
        <text:p text:style-name="Roman"><text:span text:style-name="T5265">PIRMININKĖ.</text:span><text:s/>Pri­tar­ta iš da­lies. Ar ga­li­me pri­tar­ti pa­grin­di­niam ko­mi­te­tui? Dė­ko­ja­me.<text:s/></text:p>
        <text:p text:style-name="Roman"><text:span text:style-name="T5266">G. BUROKIENĖ</text:span><text:s/><text:span text:style-name="T5267">(</text:span><text:span text:style-name="T5268">LVŽSF</text:span><text:span text:style-name="T5269">)</text:span>. Na­cio­na­li­nio sau­gu­mo ir gy­ny­bos ko­mi­te­to.</text:p>
        <text:p text:style-name="Roman"><text:span text:style-name="T5270">PIRMININKĖ.</text:span><text:s/>To­liau vėl­gi Na­cio­na­li­nio sau­gu­mo ir gy­ny­bos ko­mi­te­to.<text:s/></text:p>
        <text:p text:style-name="Roman"><text:span text:style-name="T5271">G. BUROKIENĖ</text:span><text:s/><text:span text:style-name="T5272">(</text:span><text:span text:style-name="T5273">LVŽSF</text:span><text:span text:style-name="T5274">)</text:span>. Ka­dan­gi prieš tai ne­pri­ta­rė­me…</text:p>
        <text:p text:style-name="Roman"><text:span text:style-name="T5275">D. GAIŽAUSKAS</text:span><text:s/><text:span text:style-name="T5276">(</text:span><text:span text:style-name="T5277">LVŽSF</text:span><text:span text:style-name="T5278">)</text:span>. Kaip ir<text:s/>antras, taip ir<text:s/>trečias<text:s/>tar­pu­sa­vy­je su­si­ję, bet ka­dan­gi pa­grin­di­nis ko­mi­te­tas ne­pri­ta­rė, tai ne­rei­kia bal­suo­ti. Pri­ta­ria­me.<text:s/></text:p>
        <text:p text:style-name="Roman"><text:span text:style-name="T5279">PIRMININKĖ.</text:span><text:s/>Pra­šom.</text:p>
        <text:p text:style-name="Roman"><text:span text:style-name="T5280">D. GAIŽAUSKAS</text:span><text:s/><text:span text:style-name="T5281">(</text:span><text:span text:style-name="T5282">LVŽSF</text:span><text:span text:style-name="T5283">)</text:span>. Pri­ta­ria­me.</text:p>
        <text:p text:style-name="Roman"><text:span text:style-name="T5284">PIRMININKĖ.</text:span><text:s/>Ko­kia jū­sų po­zi­ci­ja?</text:p>
        <text:p text:style-name="Roman"><text:span text:style-name="T5285">D. GAIŽAUSKAS</text:span><text:s/><text:span text:style-name="T5286">(</text:span><text:span text:style-name="T5287">LVŽSF</text:span><text:span text:style-name="T5288">)</text:span>. Pri­ta­ria­me pa­grin­di­niam ko­mi­te­tui.</text:p>
        <text:p text:style-name="Roman"><text:span text:style-name="T5289">PIRMININKĖ.</text:span><text:s/>Jūs ne­rei­ka­lau­ja­te bal­suo­ti?<text:s/></text:p>
        <text:p text:style-name="Roman"><text:span text:style-name="T5290">D. GAIŽAUSKAS</text:span><text:s/><text:span text:style-name="T5291">(</text:span><text:span text:style-name="T5292">LVŽSF</text:span><text:span text:style-name="T5293">)</text:span>. Ne­rei­ka­lau­ja­me bal­suo­ti, taip, nes<text:s/>kaip<text:s/>ir<text:s/>dėl antro, taip ir<text:s/>dėl trečio,<text:s/>jie<text:s/>tar­pu­sa­vy­je su­si­ję, ne­bal­suoja­me.<text:s/></text:p>
        <text:p text:style-name="Roman"><text:span text:style-name="T5294">PIRMININKĖ.</text:span><text:s/>Tai­gi ir pa­grin­di­nis ko­mi­te­tas yra ne­pri­ta­ręs jū­sų siū­ly­mui.<text:s/></text:p>
        <text:p text:style-name="Roman"><text:span text:style-name="T5295">G. BUROKIENĖ</text:span><text:s/><text:span text:style-name="T5296">(</text:span><text:span text:style-name="T5297">LVŽSF</text:span><text:span text:style-name="T5298">)</text:span>. Taip, mes jį in­teg­ra­vę esa­me jau anks­čiau.</text:p>
        <text:p text:style-name="Roman"><text:span text:style-name="T5299">PIRMININKĖ.</text:span><text:s/>Ar ga­li­me, ger­bia­mi ko­le­gos, pri­tar­ti<text:s/>pa­grin­di­niam ko­mi­te­tui ben­dru su­ta­ri­mu? Pri­ta­ria­me.<text:s/></text:p>
        <text:p text:style-name="Roman">To­liau.<text:s/></text:p>
        <text:p text:style-name="Roman"><text:span text:style-name="T5300">G. BUROKIENĖ</text:span><text:s/><text:span text:style-name="T5301">(</text:span><text:span text:style-name="T5302">LVŽSF</text:span><text:span text:style-name="T5303">)</text:span>. Au­di­to ko­mi­te­to.</text:p>
        <text:p text:style-name="Roman"><text:span text:style-name="T5304">PIRMININKĖ.</text:span><text:s/>Dėl 7 straips­nio 7 punk­to…<text:s/></text:p>
        <text:p text:style-name="Roman"><text:span text:style-name="T5305">G. BUROKIENĖ</text:span><text:s/><text:span text:style-name="T5306">(</text:span><text:span text:style-name="T5307">LVŽSF</text:span><text:span text:style-name="T5308">)</text:span>. Au­di­to ko­mi­te­to – pri­ta­rė­me iš da­lies.<text:s/></text:p>
        <text:p text:style-name="Roman"><text:span text:style-name="T5309">PIRMININKĖ.</text:span><text:s/>Pri­ta­rė­te iš da­lies. Ar ga­li­me pri­tar­ti ben­dru su­ta­ri­mu? Pri­ta­ria­me ben­dru su­ta­ri­mu.<text:s/></text:p>
        <text:p text:style-name="Roman"><text:span text:style-name="T5310">G. BUROKIENĖ</text:span><text:s/><text:span text:style-name="T5311">(</text:span><text:span text:style-name="T5312">LVŽSF</text:span><text:span text:style-name="T5313">)</text:span>. III sky­rius,<text:s/>9 straips­nis. Au­di­to ko­mi­te­tas.</text:p>
        <text:p text:style-name="Roman"><text:span text:style-name="T5314">PIRMININKĖ.</text:span><text:s/>Au­di­to ko­mi­te­to…</text:p>
        <text:p text:style-name="Roman"><text:span text:style-name="T5315">G. BUROKIENĖ</text:span><text:s/><text:span text:style-name="T5316">(</text:span><text:span text:style-name="T5317">LVŽSF</text:span><text:span text:style-name="T5318">)</text:span>. Iš da­lies pri­ta­rė­me.</text:p>
        <text:p text:style-name="Roman"><text:span text:style-name="T5319">PIRMININKĖ.</text:span><text:s/>9 straips­niui?</text:p>
        <text:p text:style-name="Roman"><text:span text:style-name="T5320">G. BUROKIENĖ</text:span><text:s/><text:span text:style-name="T5321">(</text:span><text:span text:style-name="T5322">LVŽSF</text:span><text:span text:style-name="T5323">)</text:span>. Taip.</text:p>
        <text:p text:style-name="Roman"><text:span text:style-name="T5324">PIRMININKĖ.</text:span><text:s/>Iš da­lies.<text:s/></text:p>
        <text:p text:style-name="Roman"><text:span text:style-name="T5325">G. BUROKIENĖ</text:span><text:s/><text:span text:style-name="T5326">(</text:span><text:span text:style-name="T5327">LVŽSF</text:span><text:span text:style-name="T5328">)</text:span>. Taip.</text:p>
        <text:p text:style-name="Roman"><text:span text:style-name="T5329">PIRMININKĖ.</text:span><text:s/>Ga­li­me ben­dru su­ta­ri­mu pri­tar­ti pa­grin­di­niam ko­mi­te­tui? Dė­ko­ja­me. Toliau…</text:p>
        <text:p text:style-name="Roman"><text:span text:style-name="T5330">G. BUROKIENĖ</text:span><text:s/><text:span text:style-name="T5331">(</text:span><text:span text:style-name="T5332">LVŽSF</text:span><text:span text:style-name="T5333">)</text:span>. Na­cio­na­li­nio sau­gu­mo ir gy­ny­bos ko­mi­te­tas. Dėl 17 straips­nio.</text:p>
        <text:p text:style-name="Roman"><text:span text:style-name="T5334">PIRMININKĖ.</text:span><text:s/>Mes ap­si­spren­dė­me, jie ne­rei­ka­lau­ja bal­suo­ti dėl 17 straips­nio.</text:p>
        <text:p text:style-name="Roman">Ir A. Ku­bi­lie­nė yra…</text:p>
        <text:p text:style-name="Roman"><text:span text:style-name="T5335">G. BUROKIENĖ</text:span><text:s/><text:span text:style-name="T5336">(</text:span><text:span text:style-name="T5337">LVŽSF</text:span><text:span text:style-name="T5338">)</text:span>. Jau čia toks bu­vo.<text:s/></text:p>
        <text:p text:style-name="Roman"><text:span text:style-name="T5339">PIRMININKĖ.</text:span><text:s/>At­si­ė­mu­si taip pat. Ir dau­giau siū­ly­mų ne­tu­ri­me.<text:s/></text:p>
        <text:p text:style-name="Roman"><text:span text:style-name="T5340">G. BUROKIENĖ</text:span><text:s/><text:span text:style-name="T5341">(</text:span><text:span text:style-name="T5342">LVŽSF</text:span><text:span text:style-name="T5343">)</text:span>. Taip.</text:p>
        <text:p text:style-name="Roman"><text:span text:style-name="T5344">PIRMININKĖ.</text:span><text:s/>Dė­ko­ja­me. Mo­ty­vai dėl vi­so. Prieš – M. Ma­jaus­kas. At­si­pra­šau, K. Ma­siu­lis. De­ja, nė­ra. Pra­šom, ger­bia­mi ko­le­gos, bal­suo­ti dėl Stra­te­gi­nio val­dy­mo įsta­ty­mo pro­jek­to po svars­ty­mo.<text:s/></text:p>
        <text:p text:style-name="Roman">Bal­sa­vo 65 Sei­mo na­riai: už – 47, prieš nė­ra, su­si­lai­kė 18. Tai­gi po svars­ty­mo Stra­te­gi­nio val­dy­mo įsta­ty­mo pro­jek­tui Nr. XIIIP-4294(2) yra pri­tar­ta.</text:p>
        <text:p text:style-name="Roman">To­liau. Ger­bia­mi ko­le­gos, yra siū­ly­mų dėl kai ku­rių Lie­tu­vos Res­pub­li­kos<text:s/>Sei­mo nu­ta­ri­mų pri­pa­ži­ni­mo ne­te­ku­siais ga­lios. Pro­jek­tas Nr. XIIIP-4295(2). Ir kvie­čia­me vėl pa­grin­di­nį ko­mi­te­tą. G. Bu­ro­kie­nė. Yra Sei­mo na­rės A. Ši­rins­kie­nės siū­ly­mas.<text:s/></text:p>
        <text:p text:style-name="P5345"><text:span text:style-name="T5346">G. BUROKIENĖ</text:span><text:s/><text:span text:style-name="T5347">(</text:span><text:span text:style-name="T5348">LVŽSF</text:span><text:span text:style-name="T5349">)</text:span>. Mes ne­pri­ta­rė­me. Ko­mi­te­tas ne­pri­ta­rė ši­tam pa­siū­ly­mui.</text:p>
        <text:p text:style-name="P5350"><text:span text:style-name="T5351">PIRMININKĖ.</text:span><text:s/>Ko­mi­te­tas ne­pri­ta­rė.<text:s/>Sei­mo na­rės nė­ra.<text:s/></text:p>
        <text:p text:style-name="P5352"><text:span text:style-name="T5353">G. BUROKIENĖ</text:span><text:s/><text:span text:style-name="T5354">(</text:span><text:span text:style-name="T5355">LVŽSF</text:span><text:span text:style-name="T5356">)</text:span>. Taip.</text:p>
        <text:p text:style-name="P5357"><text:span text:style-name="T5358">PIRMININKĖ.</text:span><text:s/>Tai­gi pri­ta­ria­me pa­grin­di­nio ko­mi­te­to siū­ly­mui ben­dru su­ta­ri­mu? Ben­dru su­ta­ri­mu. Dė­ko­ja­me.</text:p>
        <text:p text:style-name="Roman">Dar vie­nas<text:s/>A. Ši­rins­kie­nės<text:s/>dėl 2 straips­nio.<text:s/></text:p>
        <text:p text:style-name="Roman"><text:span text:style-name="T5359">G. BUROKIENĖ</text:span><text:s/><text:span text:style-name="T5360">(</text:span><text:span text:style-name="T5361">LVŽSF</text:span><text:span text:style-name="T5362">)</text:span>. Taip pat ne­pri­ta­rė­me.<text:s/></text:p>
        <text:p text:style-name="Roman"><text:span text:style-name="T5363">PIRMININKĖ.</text:span><text:s/>Taip pat ne­pri­tar­ta. Pri­ta­ria­me pa­grin­di­nio ko­mi­te­to po­zi­ci­jai. Ir dėl 2 strai­ps­nio 3 da­lies yra A. Ku­bi­lie­nės, L. Mat­ke­vi­čie­nės, D. Ka­mins­ko siū­ly­mas.<text:s/></text:p>
        <text:p text:style-name="Roman"><text:span text:style-name="T5364">G. BUROKIENĖ</text:span><text:s/><text:span text:style-name="T5365">(</text:span><text:span text:style-name="T5366">LVŽSF</text:span><text:span text:style-name="T5367">)</text:span>. Dėl įsi­ga­lio­ji­mo da­tos.<text:s/></text:p>
        <text:p text:style-name="Roman"><text:span text:style-name="T5368">A. KUBILIENĖ</text:span><text:s/><text:span text:style-name="T5369">(</text:span><text:span text:style-name="T5370">LVŽSF</text:span><text:span text:style-name="T5371">)</text:span>. Mes at­si­i­ma­me sa­vo pa­siū­ly­mą.<text:s/></text:p>
        <text:p text:style-name="Roman"><text:span text:style-name="T5372">PIRMININKĖ.</text:span><text:s/>Jūs at­si­i­ma­te sa­vo siū­ly­mą, ne­rei­ka­lau­ja­te bal­suo­ti. Ger­bia­mi ko­le­gos, ar ga­li­me po svars­ty­mo…<text:s/>Yra. A. Ar­mo­nai­tė no­ri kal­bė­ti prieš. At­si­sa­ko­te. Ar ga­li­me ben­dru su­ta­ri­mu pri­tar­ti pro­jek­tui Nr. XIIIP-4295(2) po svars­ty­mo? Ben­dru su­ta­ri­mu.<text:s/></text:p>
        <text:p text:style-name="Roman">Ger­bia­mi ko­le­gos, ly­di­ma­sis pro­jek­tas. Dar­bo­tvarkės 1-7.6 klau­si­mas – Svei­ka­tos sis­temos įsta­ty­mo kai ku­rių straips­nių pa­kei­ti­mo įsta­ty­mo pro­jek­tas Nr. XIIIP-4299(2). Vėl­gi yra… A. Ku­bi­lie­nė. Gal at­si­im­si­te? Jū­sų vėl ta pa­ti gru­pė. At­si­i­ma.<text:s/></text:p>
        <text:p text:style-name="Roman"><text:span text:style-name="T5373">A. KUBILIENĖ</text:span><text:s/><text:span text:style-name="T5374">(</text:span><text:span text:style-name="T5375">LVŽSF</text:span><text:span text:style-name="T5376">)</text:span>. Taip, at­si­i­ma­me.<text:s/></text:p>
        <text:p text:style-name="Roman"><text:span text:style-name="T5377">PIRMININKĖ.</text:span><text:s/>Pa­grin­di­nio ko­mi­te­to po­zi­ci­ja yra ne­pri­tar­ti. Ar ga­li­me vi­si pri­tar­ti pa­grin­di­niam ko­mi­te­tui? Dė­ko­ja­me. Ar ga­li­me ben­dru su­ta­ri­mu pri­tar­ti pro­jek­tui Nr. XIIIP-4299(2) po svars­ty­mo? Dė­ko­ju, pri­tar­ta.<text:s/></text:p>
        <text:p text:style-name="Roman">Dar tu­ri­me pa­tai­sų dėl Vi­suo­me­nės svei­ka­tos prie­žiū­ros įsta­ty­mo kai ku­rių straips­nių pa­kei­ti­mo įsta­ty­mo pro­jek­to Nr. XIIIP-4303(2). Vėl yra Sei­mo na­rių gru­pės: A. Ku­bi­lie­nės, L. Mat­ke­vi­čie­nės ir D. Ka­mins­ko, siū­ly­mas,<text:s/>jam pa­grin­di­nis ko­mi­te­tas nė­ra pri­ta­ręs. Ko­le­gos ne­pri­eš­ta­rau­ja. Ga­li­me pri­tar­ti pa­grin­di­nio ko­mi­te­to po­zi­ci­jai ir lai­ky­ti, kad po svars­ty­mo pro­jek­tui Nr. XIIIP-4303(2) ben­dru su­ta­ri­mu yra pri­tar­ta.<text:s/></text:p>
        <text:p text:style-name="Roman">Dar­bo­tvarkės 1-7.21 klau­si­mas – Miš­kų įsta­ty­mo 5 straips­nio pa­kei­ti­mo įsta­ty­mo pro­jek­tas Nr. XIIIP-4314(2). Yra Sei­mo na­rio K. Bac­vin­kos siū­ly­mas. Pa­grin­di­nis ko­mi­te­tas nė­ra pri­ta­ręs. Tuoj įjung­si­me K. Bac­vin­kai.<text:s/></text:p>
        <text:p text:style-name="Roman"><text:span text:style-name="T5378">K. BACVINKA</text:span><text:s/><text:span text:style-name="T5379">(</text:span><text:span text:style-name="T5380">LVŽSF</text:span><text:span text:style-name="T5381">)</text:span>. Su­tin­ku su ko­mi­te­to iš­va­da ir ne­pra­šau bal­suo­ti.<text:s/></text:p>
        <text:p text:style-name="Roman"><text:span text:style-name="T5382">PIRMININKĖ.</text:span><text:s/>Ar su­tin­ka­te dėl vi­sų tri­jų siū­ly­mų? Su­tin­ka­te dėl vi­sų tri­jų ir ne­rei­ka­lau­si­te bal­suo­ti. Pa­grin­di­nis ko­mi­te­tas nė­ra pri­ta­ręs nė vie­nam siū­ly­mui. Ger­bia­mi ko­le­gos, ga­li­me pri­tar­ti pa­grin­di­nio ko­mi­te­to po­zi­ci­jai ben­dru su­ta­ri­mu? Pri­ta­ria­me. Dė­ko­ju. Po svars­ty­mo pri­ta­ria­me pro­jek­tui Nr. XIIIP-4314.<text:s/></text:p>
        <text:p text:style-name="Roman">Ger­bia­mi ko­le­gos, dėl vi­sų ki­tų pa­grin­di­nio pro­jek­to ly­di­mų­jų siū­ly­mų nė­ra. Ar ga­li­me ben­dru su­ta­ri­mu pri­tar­ti vi­siems ki­tiems ly­di­mie­siems? Per šo­ni­nį mik­ro­fo­ną M. Ma­jaus­kas. Pra­šom.<text:s/></text:p>
        <text:p text:style-name="Roman"><text:span text:style-name="T5383">M. MAJAUSKAS</text:span><text:s/><text:span text:style-name="T5384">(</text:span><text:span text:style-name="T5385">TS-LKDF</text:span><text:span text:style-name="T5386">)</text:span>. Ačiū, ger­bia­ma pir­mi­nin­ke. Aš bu­vau už­si­re­gist­ra­vęs<text:s/>dis­ku­tuoti, ne­da­ly­va­vau, bet bu­vau dėl mo­ty­vų dėl Biu­dže­to san­da­ros įsta­ty­mo. Ne­ži­nau, jūs pa­ste­bė­jo­te ar ne­pa­ste­bė­jo­te ma­nęs. Aš no­rė­čiau iš­sa­ky­ti mo­ty­vus, nes man at­ro­do, kad ten la­bai svar­bus as­pek­tas yra įtrauk­tas Fi­nan­sų mi­nis­te­ri­jos, apie jį po­nia G. Bu­ro­kie­nė ir­gi ži­no­jo. Yra jos pa­siū­ly­mas įre­gist­ruo­tas la­bai svar­bus, tai man at­ro­do, kad bū­tų la­bai svar­bu iš­sa­ky­ti dėl jo mo­ty­vus. Jums su­tei­kus ga­li­my­bę, no­rė­čiau tai pa­da­ry­ti.<text:s/></text:p>
        <text:p text:style-name="Roman"><text:span text:style-name="T5387">PIRMININKĖ.</text:span><text:s/>Jūs no­ri­te grįž­ti prie pro­jek­to Nr. XIIIP-4308(2) – Biu­dže­to san­da­ros įsta­ty­mo kai ku­rių straips­nių pa­kei­ti­mo ir įsta­ty­mo pa­pil­dy­mo 14<text:span text:style-name="T5388">1</text:span><text:s/>straips­niu įsta­ty­mo pro­jek­to Nr. XIIIP-4308(2), taip? Dar­bo­tvarkės 1-7.15 klau­si­mas. Pra­šom. Ta­da su­teik­si­me ga­li­my­bę jums sa­ky­ti mo­ty­vus.<text:s/></text:p>
        <text:p text:style-name="Roman"><text:span text:style-name="T5389">M. MAJAUSKAS</text:span><text:s/><text:span text:style-name="T5390">(</text:span><text:span text:style-name="T5391">TS-LKDF</text:span><text:span text:style-name="T5392">)</text:span>. Ačiū, ger­bia­ma pir­mi­nin­ke, kad su­tei­kė­te to­kią ga­li­my­bę. Ger­bia­mi ko­le­gos, at­kreip­siu dė­me­sį, ką tas įsta­ty­mo pro­jek­tas da­ro, ir čia tik­rai la­bai džiau­giuo­si, kad po­nia G. Bu­ro­kie­nė už­re­gist­ra­vo pa­siū­ly­mą, ir kvie­čiu jį vė­liau pa­lai­ky­ti.<text:s/></text:p>
        <text:p text:style-name="Roman">Pa­gal tai, ką Fi­nan­sų mi­nis­te­ri­ja čia įdė­jo, Vy­riau­sy­bė ga­lė­tų skirs­ty­ti biu­dže­tą be Sei­mo spren­di­mų, pa­tvir­ti­nu­si bet ko­kią eks­tre­ma­lią pa­dė­tį. Esant eks­tre­ma­liai pa­dė­čiai Lie­tu­vo­je, ne­be­rei­kė­tų jo­kių Sei­mo spren­di­mų skirs­tant biu­dže­tą. Tai yra la­bai ra­di­ka­lus Fi­nan­sų mi­nis­te­ri­jos siū­ly­mas, ku­ris ne­abe­jo­ti­nai prieš­ta­rau­ja Kon­sti­tu­ci­jai. Ir tai, kas da­bar čia įdė­ta, yra la­bai pa­vo­jin­ga. Ir aš pa­aiš­kin­siu ko­dėl.<text:s/></text:p>
        <text:p text:style-name="Roman">Pa­vyz­džiui, vals­ty­bės ly­gio eks­tre­ma­li si­tu­a­ci­ja Vil­niaus mies­te dėl Ge­di­mi­no kal­no vis dar ga­lio­ja. Tai­gi rem­da­ma­si tuo spren­di­mu Vy­riau­sy­bė ga­lė­tų tie­siog lais­vai skirs­ty­ti biu­dže­tą be jo­kių spren­di­mų iš Sei­mo. To­liau. Vals­ty­bės ly­gio eks­tre­ma­li si­tu­a­ci­ja dėl af­ri­ki­nio kiau­lių ma­ro tę­sė­si be­veik tre­jus me­tus. Tai­gi tre­jus me­tus ga­lė­tų Sei­mas atos­to­gau­ti ir Vy­riau­sy­bė be jo­kių biu­dže­tų ga­lė­tų tie­siog im­ti ir skirs­ty­ti. Kraš­to eks­tre­ma­li si­tu­a­ci­ja dėl sti­chi­nės saus­ros 2006 me­tais, ro­dos, dar iki da­bar ne­at­šauk­ta.<text:s/></text:p>
        <text:p text:style-name="P5393">To­kie Fi­nan­sų minis­te­ri­jos spren­di­mai ir siū­ly­mai yra la­bai pa­vo­jin­gi. Tai­gi kvie­čiu, ma­čiau, po­nia G. Bu­ro­kie­nė link­sė­jo gal­vą, kad bus pa­ko­re­guo­tas įsta­ty­mo pro­jek­tas, jei­gu iš tie­sų taip ir bus, kvie­čiu pa­lai­ky­ti po­nios G. Bu­ro­kie­nės pa­siū­ly­mą, iš­brau­kiantį<text:s/>tą nuo­sta­tą. Ačiū.</text:p>
        <text:p text:style-name="Roman"><text:span text:style-name="T5394">PIRMININKĖ.</text:span><text:span text:style-name="T5395"><text:s/>Ger</text:span><text:span text:style-name="T5396">­bia</text:span><text:span text:style-name="T5397">­mi ko</text:span><text:span text:style-name="T5398">­le</text:span><text:span text:style-name="T5399">­gos, bet kon</text:span><text:span text:style-name="T5400">­kre</text:span><text:span text:style-name="T5401">­čių siū</text:span><text:span text:style-name="T5402">­ly</text:span><text:span text:style-name="T5403">­mų dėl šio įsta</text:span><text:span text:style-name="T5404">­ty</text:span><text:span text:style-name="T5405">­mo pro</text:span><text:span text:style-name="T5406">­jek</text:span><text:span text:style-name="T5407">­to ne</text:span><text:span text:style-name="T5408">­bu</text:span><text:span text:style-name="T5409">­vo?</text:span></text:p>
        <text:p text:style-name="Roman"><text:span text:style-name="T5410">M. MAJAUSKAS</text:span><text:s/><text:span text:style-name="T5411">(</text:span><text:span text:style-name="T5412">TS-LKDF</text:span><text:span text:style-name="T5413">)</text:span>. Yra įre­gist­ruo­tas, bet jis, ma­tyt,<text:s/>bus svars­to­mas tik pri­ėmi­mo sta­di­jo­je, nes yra po­nios G. Bu­ro­kie­nės įre­gist­ruo­tas.</text:p>
        <text:p text:style-name="Roman"><text:span text:style-name="T5414">PIRMININKĖ.</text:span><text:s/>Taip. Bet da­bar lai­ko­me, kad jiems yra pri­tar­ta. Ger­bia­mi ko­le­gos, to­liau pri­ta­ria­me vi­siems ben­dru su­ta­ri­mu.<text:s/></text:p>
        <text:p text:style-name="Roman"/>
        <text:p text:style-name="Laikas">18.37 val.</text:p>
        <text:p text:style-name="Roman12">Ke­lių prie­žiū­ros ir plėt­ros pro­gra­mos fi­nan­sa­vi­mo įsta­ty­mo<text:s/>Nr. VIII-2032 2, 3, 6, 9 straips­nių ir 2 prie­do pa­kei­ti­mo įsta­ty­mo pro­jek­tas Nr. XIIIP-1250(2), Ke­lių įsta­ty­mo Nr. I-891 17 straips­nio pa­kei­ti­mo įsta­ty­mo pro­jek­tas Nr. XIIIP-1251(2), Ad­mi­nist­ra­ci­nių nu­si­žen­gi­mų ko­dek­so 463 straips­nio pa­kei­ti­mo įsta­ty­mo pro­jek­tas įsta­ty­mo pro­jek­tas Nr. XIIIP-1252(2) (<text:span text:style-name="T5415">svars</text:span><text:span text:style-name="T5416">­ty</text:span><text:span text:style-name="T5417">­mas</text:span>)<text:s/></text:p>
        <text:p text:style-name="Roman"/>
        <text:p text:style-name="Roman">Vėl­gi kom­plek­si­nis dar­bo­tvarkės klau­si­mas – Ke­lių prie­žiū­ros ir plėt­ros pro­gra­mos fi­nan­sa­vi­mo įsta­ty­mo kai ku­rių straips­nių ir 2 prie­do pa­kei­ti­mo įsta­ty­mo pro­jek­tas Nr. XIIIP-1250(2) bei ly­di­mie­ji pro­jek­tai: Ke­lių įsta­ty­mo 17 straips­nio pa­kei­ti­mo įsta­ty­mo pro­jek­tas Nr. XIIIP-1251(2) ir Ad­mi­nist­ra­ci­nių nu­si­žen­gi­mų ko­dek­so 463 straips­nio pa­kei­ti­mo įsta­ty­mo pro­jek­tas Nr. XIIIP-1252(2). Svars­ty­mo sta­di­ja. Kvie­čiu V. Ąžuo­lą. Jis no­ri kal­bė­ti dėl ve­di­mo tvar­kos per šo­ni­nį mik­ro­fo­ną. Pra­šom.</text:p>
        <text:p text:style-name="Roman"><text:span text:style-name="T5418">V. ĄŽUOLAS</text:span><text:s/><text:span text:style-name="T5419">(</text:span><text:span text:style-name="T5420">LVŽSF</text:span><text:span text:style-name="T5421">)</text:span>. Frak­ci­jos var­du pra­šy­čiau dėl šio įsta­ty­mo pro­jek­to ir ly­di­mų­jų per­trau­kos iki ki­to po­sė­džio, nes Sei­mas tu­ri ap­si­spręs­ti dėl Ke­lių di­rek­ci­jos per­tvar­kos. Jei­gu bus ap­si­spręs­ta ki­taip, šie įsta­ty­mai ne­ga­lės ei­ti to­liau, nes Ke­lių di­rek­ci­ja ne­tu­rės tei­sės sko­lin­tis, jie yra su­si­ję.</text:p>
        <text:p text:style-name="Roman"><text:span text:style-name="T5422">PIRMININKĖ.</text:span><text:s/>Dė­ko­ja­me. Ar, ger­bia­mi ko­le­gos, ben­dru su­ta­ri­mu pri­ta­ria­me frak­ci­jos?..<text:s/>Pri­ta­ria­me ben­dru su­ta­ri­mu, kad per­trau­ka iki ki­to po­sė­džio.<text:s/></text:p>
        <text:p text:style-name="Roman"/>
        <text:p text:style-name="Laikas">18.38 val.</text:p>
        <text:p text:style-name="Roman12">Mo­bi­li­za­ci­jos ir pri­iman­čio­sios ša­lies pa­ra­mos įsta­ty­mo Nr. I-1623 pa­kei­ti­mo įstatymo pro­jek­tas Nr. XIIIP-4355(2), Ka­ro pa­dė­ties įsta­ty­mo Nr. VIII-1721 pa­kei­ti­mo įsta­ty­mo pro­jek­tas Nr. XIIIP-4356(2), Ad­mi­nist­ra­ci­nių nu­si­žen­gi­mų ko­dek­so 505, 517, 589 straips­nių pa­kei­ti­mo ir Ko­dek­so pa­pil­dy­mo 188<text:span text:style-name="T5423">2</text:span>, 505<text:span text:style-name="T5424">1</text:span>, 505<text:span text:style-name="T5425">2</text:span>, 517<text:span text:style-name="T5426">1</text:span>, 517<text:span text:style-name="T5427">2</text:span>, 517<text:span text:style-name="T5428">3</text:span>, 517<text:span text:style-name="T5429">4</text:span>, 560<text:span text:style-name="T5430">1</text:span><text:s/>straips­niais įsta­ty­mo pro­jek­tas Nr. XIIIP-4357(2), Bau­džia­mo­jo ko­dek­so XLVI sky­riaus pa­va­di­ni­mo, 330 straips­nio pa­kei­ti­mo ir Ko­dek­so pa­pil­dy­mo 316<text:span text:style-name="T5431">1</text:span><text:s/>straips­niu įsta­ty­mo pro­jek­tas Nr. XIIIP-4358(2), Dar­bo ko­dek­so 3 straips­nio pa­kei­ti­mo įsta­ty­mo pro­jek­tas Nr. XIIIP-4359(2), Gin­kluo­tos gy­ny­bos ir pa­si­prie­ši­ni­mo ag­re­si­jai įsta­ty­mo Nr. VIII-1856 2 ir 10 straips­nių pa­kei­ti­mo įsta­ty­mo pro­jek­tas Nr. XIIIP-4360(2), Ka­ro prie­vo­lės įsta­ty­mo Nr. I-1593 3, 15, 26, 29 ir 31 straips­nių pa­kei­ti­mo įsta­ty­mo pro­jek­tas Nr. XIIIP-4361(2), Kaš­to ap­sau­gos sis­te­mos or­ga­ni­za­vi­mo ir ka­ro tar­ny­bos įsta­ty­mo Nr. VIII-723 3, 12, 13, 14, 17, 21, 23 ir 67 straips­nių pa­kei­ti­mo įsta­ty­mo pro­jek­tas Nr. XIIIP-4362(2),<text:span text:style-name="T5432"><text:s/>Lai</text:span><text:span text:style-name="T5433">­ki</text:span><text:span text:style-name="T5434">­no tie</text:span><text:span text:style-name="T5435">­sio</text:span><text:span text:style-name="T5436">­gi</text:span><text:span text:style-name="T5437">­nio val</text:span><text:span text:style-name="T5438">­dy</text:span><text:span text:style-name="T5439">­mo sa</text:span><text:span text:style-name="T5440">­vi</text:span><text:span text:style-name="T5441">­val</text:span><text:span text:style-name="T5442">­dy</text:span><text:span text:style-name="T5443">­bės te</text:span><text:span text:style-name="T5444">­ri</text:span><text:span text:style-name="T5445">­to</text:span><text:span text:style-name="T5446">­ri</text:span><text:span text:style-name="T5447">­jo</text:span><text:span text:style-name="T5448">­je įsta</text:span><text:span text:style-name="T5449">­ty</text:span><text:span text:style-name="T5450">­mo<text:s/></text:span>Nr. I-830 2, 3, 4 ir 5 straips­nių pa­kei­ti­mo įsta­ty­mo pro­jek­tas Nr. XIIIP-4363(2),<text:span text:style-name="T5451"><text:s/>Lie</text:span><text:span text:style-name="T5452">­tu</text:span><text:span text:style-name="T5453">­vos šau</text:span><text:span text:style-name="T5454">­lių są</text:span><text:span text:style-name="T5455">­jun</text:span><text:span text:style-name="T5456">­gos įsta</text:span><text:span text:style-name="T5457">­ty</text:span><text:span text:style-name="T5458">­mo Nr. VIII-375 2, 3, 8, 9, 12, 13, 21, 34, 35 ir 41 straips</text:span><text:span text:style-name="T5459">­nių pa</text:span><text:span text:style-name="T5460">­kei</text:span><text:span text:style-name="T5461">­ti</text:span><text:span text:style-name="T5462">­mo</text:span><text:s/>ir Įsta­ty­mo pa­pil­dy­mo 20<text:span text:style-name="T5463">1</text:span><text:s/>ir 33<text:span text:style-name="T5464">1</text:span><text:s/>straips­niais įsta­ty­mo pro­jek­tas Nr. XIIIP-4364(2),<text:s/><text:span text:style-name="T5465">Mokes</text:span><text:span text:style-name="T5466">­čių ad</text:span><text:span text:style-name="T5467">­mi</text:span><text:span text:style-name="T5468">­nist</text:span><text:span text:style-name="T5469">­ra</text:span><text:span text:style-name="T5470">­vi</text:span><text:span text:style-name="T5471">­mo įsta</text:span><text:span text:style-name="T5472">­ty</text:span><text:span text:style-name="T5473">­mo Nr. IX-2112 3 straips</text:span><text:span text:style-name="T5474">­nio pa</text:span><text:span text:style-name="T5475">­kei</text:span><text:span text:style-name="T5476">­ti</text:span><text:span text:style-name="T5477">­mo įsta</text:span><text:span text:style-name="T5478">­ty</text:span><text:span text:style-name="T5479">­mo pro</text:span><text:span text:style-name="T5480">­jek</text:span><text:span text:style-name="T5481">­tas Nr. XIIIP-4365(2)</text:span>, Na­cio­na­li­nio sau­gu­mo pa­grin­dų įsta­ty­mo Nr. VIII-49 prie­dė­lio 7, 8, 18, 19 ir 22<text:span text:style-name="T5482">1</text:span><text:s/>sky­rių pa­kei­ti­mo įsta­ty­mo pro­jek­tas Nr. XIIIP-4366(2), Ne­pa­pras­to­sios padė­ties įsta­ty­mo Nr. IX-938 2 ir 10 straips­nių pa­kei­ti­mo įsta­ty­mo pro­jek­tas Nr. XIIIP-4367(2), Pi­lie­ty­bės įsta­ty­mo Nr. XI-1196 25 straips­nio pa­kei­ti­mo įsta­ty­mo pro­jek­tas Nr. XIIIP-4368(2), Su­ėmi­mo vyk­dy­mo įsta­ty­mo Nr. I-1175 7 ir 10 straips­nių pa­kei­ti­mo įsta­ty­mo pro­jek­tas Nr. XIIIP-4369(2), Tei­sė­kū­ros pa­grin­dų įsta­ty­mo Nr. XI-2220 20 straips­nio pa­kei­ti­mo ir Įsta­ty­mo pa­pil­dy­mo ket­vir­tuo­ju<text:span text:style-name="T5483">1</text:span><text:s/>skir­sniu įsta­ty­mo pro­jek­tas Nr. XIIIP-4370(2), Vie­tos sa­vi­val­dos įsta­ty­mo Nr. I-533 11, 19, 25 ir 29 straips­nių pakeiti­mo įsta­ty­mo pro­jek­tas Nr. XIIIP-4371(2), Žval­gy­bos įsta­ty­mo Nr. VIII-1861 27 straips­nio pa­kei­ti­mo įsta­ty­mo pro­jek­tas Nr. XIIIP-4372(2), Sei­mo sta­tu­to „Dėl Lietuvos Res­pub­li­kos Sei­mo sta­tu­to Nr. I-399 63, 69, 172 ir 186<text:span text:style-name="T5484">2</text:span><text:s/>straips­nių pa­kei­ti­mo“ pro­jek­tas Nr. XIIIP-4373(2) (<text:span text:style-name="T5485">svars</text:span><text:span text:style-name="T5486">­ty</text:span><text:span text:style-name="T5487">­mas</text:span>)</text:p>
        <text:p text:style-name="Roman"/>
        <text:p text:style-name="Roman">Ki­ti dar­bo­tvarkės klau­si­mai – Mo­bi­li­za­ci­jos ir pri­iman­čio­sios ša­lies pa­ra­mos įsta­ty­mo pa­kei­ti­mo įsta­ty­mo pro­jek­tas Nr. XIIIP-4355(2). Svars­ty­mo sta­di­ja. Kvie­čiu Na­cio­na­li­nio sau­gu­mo ir gy­ny­bos ko­mi­te­to na­rį J. Ja­ru­tį pa­teik­ti iš­va­dą. Pra­šom. Taip pat<text:s/>ir<text:s/>ly­di­mieji<text:s/>– Ka­ro pa­dė­ties įsta­ty­mas<text:s/>ir Ad­mi­nist­ra­ci­nių nu­si­žen­gi­mų ko­dek­so kai ku­rių straips­nių pa­kei­ti­mo pro­jek­tas.</text:p>
        <text:p text:style-name="Roman"><text:span text:style-name="T5488">J. JARUTIS</text:span><text:s/><text:span text:style-name="T5489">(</text:span><text:span text:style-name="T5490">LVŽSF</text:span><text:span text:style-name="T5491">)</text:span>. Ger­bia­mo­ji po­sė­džio pir­mi­nin­ke, ger­bia­mi ko­le­gos, Na­cio­na­li­nio sau­gu­mo ir gy­ny­bos ko­mi­te­tas, kaip pa­grin­di­nis ko­mi­te­tas, svars­tė Lie­tu­vos Res­pub­li­kos<text:s/>mo­bi­li­za­ci­jos ir pri­iman­čio­sios ša­lies pa­ra­mos įsta­ty­mo Nr. I-1623 pa­kei­ti­mo įsta­ty­mo pro­jek­tą Nr. XIIIP-4355. Bu­vo gau­ta Tei­sės de­par­ta­men­to pa­siū­ly­mų. Taip pat tei­kė Na­cio­na­li­nio sau­gu­mo ir gy­ny­bos ko­mi­te­tas. Na­cio­na­li­nio sau­gu­mo ir gy­ny­bos ko­mi­te­to siū­ly­mais reg­la­men­tuo­ja­ma, kad Vy­riau­sy­bė kas­met ne tik pa­tvir­ti­na<text:s/>valsty­bės mo­bi­li­za­ci­jos pla­nus, bet ir juos per­žiū­ri, pri­rei­kus at­nau­ji­na. Pa­to­bu­li­no­me, kad Vy­riau­sy­bė nu­sta­to mo­bi­li­za­ci­jos sis­te­mos būk­lę ir ins­ti­tu­ci­jų pa­si­ren­gi­mo mo­bi­li­za­ci­jai ver­ti­ni­mo kri­te­ri­jus, pa­gal ku­riuos bū­tų ver­ti­na­mas pa­si­ren­gi­mas mo­bi­li­za­ci­jai. Taip pat reg­la­men­ta­vo­me, kad Vals­ty­bės mo­bi­li­za­ci­nių ga­li­my­bių ka­ta­lo­gas, ku­ria­me kau­pia­ma in­for­ma­ci­ja apie vals­ty­bės ir sa­vi­val­dy­bių ins­ti­tu­ci­jų ma­te­ria­li­nius iš­tek­lius, įsi­ga­lio­tų kar­tu nuo 2021 me­tų. Pri­im­ti vi­si pa­siū­ly­mai, ir pri­ta­ri­mai, ir at­me­ti­mai, ko­mi­te­to pri­tar­ta ben­dru su­ta­ri­mu.<text:s/></text:p>
        <text:p text:style-name="Roman"><text:span text:style-name="T5492">PIRMININKĖ.</text:span><text:s/>Dė­ko­ja­me. Ger­bia­mi ko­le­gos, čia yra kom­plek­si­nis klau­si­mas su 18 ly­di­mų­jų įsta­ty­mų pro­jek­tų. Na­cio­na­li­nio sau­gu­mo ir gy­ny­bos ko­mi­te­to iš­va­dą J. Ja­ru­tis mums pa­tei­kė. Da­bar kvie­čia­me A. Ši­rins­kie­nę pa­teik­ti mums Tei­sės ir tei­sėt­var­kos ko­mi­te­to iš­va­dą dėl Ad­mi­nist­ra­ci­nių nu­si­žen­gi­mų ko­dek­so, Bau­džia­mo­jo ko­dek­so, taip pat ir dėl Tei­sė­kū­ros pa­grin­dų įsta­ty­mo 20 straips­nio pa­kei­ti­mo įsta­ty­mo pro­jek­to Nr. XIIIP-4370. Kas iš Tei­sės ir tei­sėt­var­kos ko­mi­te­to ga­li­te? Pra­šom, ger­bia­mas… pa­teik­ti. Duo­sim iš­va­dą.<text:s/></text:p>
        <text:p text:style-name="Roman"><text:span text:style-name="T5493">L. STACEVIČIUS</text:span><text:s/><text:span text:style-name="T5494">(</text:span><text:span text:style-name="T5495">LVŽSF</text:span><text:span text:style-name="T5496">)</text:span>. Tei­sės ir tei­sėt­var­kos ko­mi­te­tas svars­tė įsta­ty­mo pro­jek­tą ir ko­mi­te­to spren­di­mas yra pri­tar­ti. Už – 10.</text:p>
        <text:p text:style-name="Roman"><text:span text:style-name="T5497">PIRMININKĖ.</text:span><text:s/>Dė­ko­ja­me. Dar li­ko Vals­ty­bės val­dy­mo ir sa­vi­val­dy­bių ko­mi­te­tas. Gin­tau­tai Kin­du­ry, pra­šo­me pa­teik­ti dėl<text:s/>lai­ki­no tie­sio­gi­nio val­dy­mo.<text:s/></text:p>
        <text:p text:style-name="Roman"><text:span text:style-name="T5498">G. KINDURYS</text:span><text:s/><text:span text:style-name="T5499">(</text:span><text:span text:style-name="T5500">LVŽSF</text:span><text:span text:style-name="T5501">)</text:span>. Vals­ty­bės val­dy­mo ir sa­vi­val­dy­bių ko­mi­te­tas svars­tė Lai­ki­no tie­sio­gi­nio val­dy­mo sa­vi­val­dy­bės te­ri­to­ri­jo­je įve­di­mo įsta­ty­mo pa­kei­ti­mo pro­jek­tą ir pri­ėmė spren­di­mą iš es­mės pri­tar­ti pro­jek­tui ir siū­ly­ti pa­grin­di­niam ko­mi­te­tui jį to­bu­lin­ti at­si­žvel­giant į Vals­ty­bės val­dy­mo ir sa­vi­val­dy­bių ko­mi­te­to pa­siū­ly­mą. Pri­ta­rė ben­dru su­ta­ri­mu.</text:p>
        <text:p text:style-name="Roman"><text:span text:style-name="T5502">PIRMININKĖ.</text:span><text:s/>Dė­ko­ja­me. Ger­bia­mi ko­le­gos, ko­mi­te­tai, ku­rie pra­ne­šė sa­vo iš­va­dą, tai bu­vo pa­gal Sei­mo sta­tu­to<text:s/>nu­ma­ty­tą kom­pe­ten­ci­ją<text:s/>jiems<text:s/>pa­teik­ti dėl vi­sų ly­di­mų­jų iš­va­dą. Ir dis­ku­si­ja. Kvie­čia­me D. Gai­žaus­ką. Pra­šom per šo­ni­nį mik­ro­fo­ną.</text:p>
        <text:p text:style-name="Roman"><text:span text:style-name="T5503">D. GAIŽAUSKAS</text:span><text:s/><text:span text:style-name="T5504">(</text:span><text:span text:style-name="T5505">LVŽSF</text:span><text:span text:style-name="T5506">)</text:span>. Ačiū, ger­bia­ma po­sė­džio pir­mi­nin­ke. Ma­tau, kad nie­kas dau­giau ne­už­si­ra­šė ir prieš­ta­rau­jan­čių nė­ra, tai aš at­si­sa­kau.</text:p>
        <text:p text:style-name="Roman"><text:span text:style-name="T5507">PIRMININKĖ.</text:span><text:s/>Jūs at­si­sa­kė­te. Ger­bia­mi ko­le­gos, yra siū­ly­mų dėl Ka­ro prie­vo­lės įsta­ty­mo pro­jek­to Nr. XIIIP-4361. Pa­gal mū­sų dar­bo­tvarkę tai yra 2-11.2 klau­si­mas. At­si­pra­šau, ne, pa­gal mū­sų dar­bo­tvarkę 2-11.7 klau­si­mas.<text:s/></text:p>
        <text:p text:style-name="Roman">Dar­bo­tvarkės<text:s/>2-11.7. Kvie­čiu J. Ja­ru­tį. Yra D. Ša­ka­lie­nės siū­ly­mas dėl 4 straips­nio.</text:p>
        <text:p text:style-name="Roman"><text:span text:style-name="T5508">D. ŠAKALIENĖ</text:span><text:span text:style-name="T5509"><text:s/></text:span><text:span text:style-name="T5510">(</text:span><text:span text:style-name="T5511">LSDPF</text:span><text:span text:style-name="T5512">)</text:span><text:span text:style-name="T5513">.</text:span><text:s/>Taip, ma­no siū­ly­mas iš tik­rų­jų yra la­bai pa­pras­tas. Fak­tiš­kai tur­būt bu­vo ne­ty­čia pra­žiū­rė­tas Spe­cia­lių­jų ty­ri­mų tar­ny­bos vaid­muo mo­bi­li­za­ci­jos me­tu,<text:s/>ir kai ku­rie ko­le­gų iš­sa­ky­ti ar­gu­men­tai, kad štai, kai bus pa­šauk­ti į gin­kluo­tą­sias pa­jė­gas, ga­lės už­si­im­ti ko­rup­ci­jos pre­ven­ci­ja gin­kluo­to­sio­se pa­jė­go­se, iš­si­sklai­dy­ti po bū­rius,<text:s/>tur­būt yra ab­sur­diš­ki. Re­a­liai kal­bė­jo­me tiek su Spe­cia­lių­jų ty­ri­mų tar­ny­ba, tiek su Kraš­to ap­sau­gos mi­nis­te­ri­ja, ir jie vie­na­reikš­miš­kai pri­ta­ria, kad taip, ši tar­ny­ba yra pra­leis­ta ir ji nie­kur ki­tur nė­ra pa­mi­nė­ta, o ne­ati­dė­jus tar­ny­bos STT pa­rei­gū­nams lie­ka ri­zi­ka ir ne­apib­rėž­tu­mas, kaip at­ro­dy­tų STT veik­la pa­skel­bus mo­bi­li­za­ci­ją.<text:s/></text:p>
        <text:p text:style-name="Roman">Iš es­mės pa­gal da­bar­ti­nį re­gu­lia­vi­mą STT pa­rei­gū­no at­žvil­giu bū­tų tai­ko­ma ben­dro­ji tvar­ka – vi­sos są­ly­gos ir prie­lai­dos tie­siog šauk­ti STT pa­rei­gū­nus į ka­ri­nę tar­ny­bą. Pa­čios Spe­cia­lių­jų ty­ri­mų tar­ny­bos yra pa­teik­ta po­zi­ci­ja, kad tik­rai šiam pa­siū­ly­mui bū­tų pro­tin­ga pri­tar­ti, nes net­gi ir ka­ro pa­dė­tis, ko­kia bai­si ji be­bū­tų, ir mo­bi­li­za­ci­ja vis dėl­to ne­nu­trau­kia vals­ty­bės funk­cio­na­vi­mo. Anks­čiau ar vė­liau to­kia pa­dė­tis bai­gia­si, o ko­rup­ci­ja yra la­bai di­de­lę ža­lą vals­ty­bei da­ran­tis reiš­ki­nys. Nu­trau­kę ko­vą su ko­rup­ci­ja to­kio­mis są­ly­go­mis, lei­dę jai dar la­biau pa­da­ry­ti ža­lą vals­ty­bei ir su­kles­tė­ti, mes tik­rai tu­rė­tu­me sun­kių pa­pil­do­mų pa­da­ri­nių.<text:s/></text:p>
        <text:p text:style-name="Roman"><text:span text:style-name="T5514">J. JARUTIS</text:span><text:s/><text:span text:style-name="T5515">(</text:span><text:span text:style-name="T5516">LVŽSF</text:span><text:span text:style-name="T5517">)</text:span>. Ko­mi­te­to nuo­mo­nė – ne­pri­tar­ti. Ko­mi­te­to ar­gu­men­tai: Ka­ro prie­vo­lės įsta­ty­mo 15 straips­ny­je reg­la­men­tuo­ta, kad pri­va­lo­mo­ji pra­di­nė ka­ro tar­ny­ba di­di­na­ma Spe­cia­lių­jų ty­ri­mų tar­ny­bos (to­liau – STT) pa­rei­gū­nams, ta­čiau mo­bi­li­za­ci­jos me­tu STT pa­rei­gū­nai bus rei­ka­lin­gi vals­ty­bės gin­kluo­ta­jai gy­ny­bai, to­dėl jiems tar­ny­ba ne­ati­de­da­ma.<text:s/></text:p>
        <text:p text:style-name="Roman"><text:span text:style-name="T5518">PIRMININKĖ.</text:span><text:s/>Dė­ko­ja­me. Ar, ger­bia­ma Do­vi­le, rei­ka­lau­ja­te bal­suo­ti, ar su­tin­ka­te su ko­mi­te­to po­zi­ci­ja?<text:s/></text:p>
        <text:p text:style-name="Roman"><text:span text:style-name="T5519">D. ŠAKALIENĖ</text:span><text:span text:style-name="T5520"><text:s/></text:span><text:span text:style-name="T5521">(</text:span><text:span text:style-name="T5522">LSDPF</text:span><text:span text:style-name="T5523">)</text:span><text:span text:style-name="T5524">.</text:span><text:s/>Ne, ne­su­tin­ku. Rei­ka­lau­ju bal­suo­ti.</text:p>
        <text:p text:style-name="Roman"><text:span text:style-name="T5525">PIRMININKĖ.</text:span><text:s/>Rei­ka­lau­ja­te bal­suo­ti. Jus no­ri pa­rem­ti A. Skar­džius. Pra­šom.</text:p>
        <text:p text:style-name="Roman"><text:span text:style-name="T5526">A. SKARDŽIUS</text:span><text:s/><text:span text:style-name="T5527">(</text:span><text:span text:style-name="T5528">MSNG</text:span><text:span text:style-name="T5529">)</text:span>. Ačiū, ger­bia­mo­ji pir­mi­nin­ke. Tur­būt kiek­vie­na su­iru­tė, ar tai bū­tų COVID-19 vi­ru­sas, ar ka­ras, kaž­kam yra di­de­lis ver­slas. Bū­tent STT vaid­muo tur­būt ir tu­rė­tų bū­ti su­skai­čiuo­ti, ne­leis­ti švais­ty­ti vals­ty­bės iš­tek­lių. Kad ir tai­kos me­tu,<text:s/>mes ma­to­me,<text:s/>kraš­to ap­sau­gos sis­te­mo­je ga­no­si vi­so­kios „No­ta Be­ne“, par­da­vi­nė­ja auk­si­nius šaukš­tus, jau ne­kal­bant apie gin­kluo­tes ir vi­so­kius<text:s/>pir­ki­mus<text:s/>bok­se­rių, ku­rie per­ka­mi už tan­ko kai­ną. Ka­ro at­ve­ju tas pa­si­pel­ny­mo mo­ty­vas yra vie­šai pri­pa­žin­tas vi­sa­me pa­sau­ly­je – pats di­džiau­sias biz­nis yra ka­ras. Ten rei­kia kiek­vie­nai vals­ty­bei skai­čiuo­ti sa­vo iš­tek­lius. Aš ma­nau, kad su­tau­py­ti iš­tek­liai yra gy­ny­bi­nio pa­jė­gu­mo stip­ri­ni­mas. To­dėl vien dėl šio as­pek­to no­rė­čiau pri­tar­ti la­bai, sa­ky­kim, ra­cio­na­liam ko­le­gės siū­ly­mui.<text:s/></text:p>
        <text:p text:style-name="Roman"><text:span text:style-name="T5530">PIRMININKĖ.</text:span><text:span text:style-name="T5531"><text:s/>Dė</text:span><text:span text:style-name="T5532">­ko</text:span><text:span text:style-name="T5533">­ja</text:span><text:span text:style-name="T5534">­me. Ger</text:span><text:span text:style-name="T5535">­bia</text:span><text:span text:style-name="T5536">­mi ko</text:span><text:span text:style-name="T5537">­le</text:span><text:span text:style-name="T5538">­gos, pra</text:span><text:span text:style-name="T5539">­šom bal</text:span><text:span text:style-name="T5540">­suo</text:span><text:span text:style-name="T5541">­ti dėl D. Ša</text:span><text:span text:style-name="T5542">­ka</text:span><text:span text:style-name="T5543">­lie</text:span><text:span text:style-name="T5544">­nės siū</text:span><text:span text:style-name="T5545">­ly</text:span><text:span text:style-name="T5546">­mo, jam pa</text:span><text:span text:style-name="T5547">­grin</text:span><text:span text:style-name="T5548">­di</text:span><text:span text:style-name="T5549">­nis ko</text:span><text:span text:style-name="T5550">­mi</text:span><text:span text:style-name="T5551">­te</text:span><text:span text:style-name="T5552">­tas ne</text:span><text:span text:style-name="T5553">­pri</text:span><text:span text:style-name="T5554">­ta</text:span><text:span text:style-name="T5555">­rė. Kas pa</text:span><text:span text:style-name="T5556">­lai</text:span><text:span text:style-name="T5557">­ko Do</text:span><text:span text:style-name="T5558">­vi</text:span><text:span text:style-name="T5559">­lę, bal</text:span><text:span text:style-name="T5560">­suo</text:span><text:span text:style-name="T5561">­ja už, tu</text:span><text:span text:style-name="T5562">­rin</text:span><text:span text:style-name="T5563">­tys ki</text:span><text:span text:style-name="T5564">­tą nuo</text:span><text:span text:style-name="T5565">­mo</text:span><text:span text:style-name="T5566">­nę ar</text:span><text:span text:style-name="T5567">­ba pa</text:span><text:span text:style-name="T5568">­lai</text:span><text:span text:style-name="T5569">­kan</text:span><text:span text:style-name="T5570">­tys ko</text:span><text:span text:style-name="T5571">­mi</text:span><text:span text:style-name="T5572">­te</text:span><text:span text:style-name="T5573">­to po</text:span><text:span text:style-name="T5574">­zi</text:span><text:span text:style-name="T5575">­ci</text:span><text:span text:style-name="T5576">­ją (ko</text:span><text:span text:style-name="T5577">­mi</text:span><text:span text:style-name="T5578">­te</text:span><text:span text:style-name="T5579">­tas siū</text:span><text:span text:style-name="T5580">­ly</text:span><text:span text:style-name="T5581">­mui ne</text:span><text:span text:style-name="T5582">­pri</text:span><text:span text:style-name="T5583">­ta</text:span><text:span text:style-name="T5584">­rė) bal</text:span><text:span text:style-name="T5585">­suo</text:span><text:span text:style-name="T5586">­ja prieš ar</text:span><text:span text:style-name="T5587">­ba su</text:span><text:span text:style-name="T5588">­si</text:span><text:span text:style-name="T5589">­lai</text:span><text:span text:style-name="T5590">­ko.</text:span></text:p>
        <text:p text:style-name="Roman">Bal­sa­vo 61 Sei­mo na­rys: už – 16, prieš – 11, su­si­lai­kė 34. Tai­gi D. Ša­ka­lie­nės siū­ly­mui nė­ra pri­tar­ta.</text:p>
        <text:p text:style-name="Roman">Mo­ty­vai po svars­ty­mo. Ar bus kal­ban­čių? P. Sau­dar­gas. Pra­šom.</text:p>
        <text:p text:style-name="Roman"><text:span text:style-name="T5591">P. SAUDARGAS</text:span><text:s/><text:span text:style-name="T5592">(</text:span><text:span text:style-name="T5593">TS-LKDF</text:span><text:span text:style-name="T5594">)</text:span>. Dė­kui, ger­bia­ma pir­mi­nin­ke. Aš už­si­ra­šiau kal­bė­ti dėl Šau­lių są­jun­gos įsta­ty­mo. Ti­kiuo­si, čia jis ir yra.<text:s/></text:p>
        <text:p text:style-name="Roman">Čia jau pa­sken­do­me di­de­lė­je gau­so­je pro­jek­tų, bet ne­pai­sant vis­ko no­riu at­kreip­ti dė­me­sį į svar­bų as­pek­tą, kad kri­ti­nė­je si­tu­a­ci­jo­je, COVID pan­de­mi­jos at­ve­ju, šau­liams pa­de­dant po­li­ci­jai, ki­toms tar­ny­boms iš tie­sų iš­ryš­kė­jo tam tik­ri niu­an­sai. Šia­me įsta­ty­mo pro­jek­te yra svar­bių pa­kei­ti­mų, kad bū­tent dėl ka­ro pa­dė­ties, kai iš tik­rų­jų bus die­na X, Šau­lių są­jun­gos na­riai, vyk­dy­da­mi už­duo­tis, tar­ny­bos me­tu ga­lė­tų, tu­rė­tų tei­sę, tar­ki­me, tik­rin­ti do­ku­men­tus va­žiuo­jan­čių, ei­nan­čių ar pa­na­šiai žmo­nių, rei­ka­lau­ti, kad jie lai­ky­tų­si įsta­ty­mo. Aš ma­nau, kad tai yra la­bai svar­būs pa­kei­ti­mai. Im­ki­me ele­men­ta­rų pa­vyz­dį. Šau­lių są­jun­gos na­rių pa­gal­ba po­li­ci­jai Ve­ly­kų sa­vait­ga­lio me­tu, kai bu­vo re­gu­liuo­ja­mas eis­mas, au­to­mo­bi­lių srau­tai, žmo­nių klau­sia­ma, ar jie tik­rai tu­ri rim­tą pa­grin­dą vyk­ti į ki­tą sa­vi­val­dy­bę. Tai pa­gal da­bar ga­lio­jan­tį įsta­ty­mą šau­lys, vyk­dy­da­mas sa­vo už­duo­tį, kaip ir ne­ga­li rei­ka­lau­ti iš žmo­gaus do­ku­men­tų, jis tu­ri kvies­tis po­li­ci­nin­ką, kad jam pa­dė­tų, ir ta pa­gal­ba tam­pa to­kia ne­ko­ky­biš­ka. O ka­ro pa­dė­ties at­ve­ju tur­būt na­tū­ra­lu, kad funk­ci­jų ope­ra­ty­vu­mui tai tik­rai pa­gel­bė­tų. To­dėl kvie­čiu ko­le­gas bal­suo­ti už.<text:span text:style-name="T5595"><text:s/>Kon</text:span><text:span text:style-name="T5596">­kre</text:span><text:span text:style-name="T5597">­čiai aš dėl to pro</text:span><text:span text:style-name="T5598">­jek</text:span><text:span text:style-name="T5599">­to pa</text:span><text:span text:style-name="T5600">­si</text:span><text:span text:style-name="T5601">­sa</text:span><text:span text:style-name="T5602">­kiau, bet čia ir vi</text:span><text:span text:style-name="T5603">­sam pa</text:span><text:span text:style-name="T5604">­ke</text:span><text:span text:style-name="T5605">­tui rei</text:span><text:span text:style-name="T5606">­kia pri</text:span><text:span text:style-name="T5607">­tar</text:span><text:span text:style-name="T5608">­ti.</text:span></text:p>
        <text:p text:style-name="Roman"><text:span text:style-name="T5609">PIRMININKĖ.</text:span><text:s/>Dė­ko­ja­me. Ger­bia­mas ko­le­ga, jūs tik­rai kal­bė­jo­te dėl Lie­tu­vos šau­lių są­jun­gos įsta­ty­mo pro­jek­to Nr. XIIIP-4364(2), nors mes da­bar svars­tė­me Ka­ro prie­vo­lės įsta­ty­mo pro­jek­tą Nr. XIIIP-4361(2). Ar ga­li­me ben­dru su­ta­ri­mu pri­tar­ti ko­mi­te­to po­zi­ci­jai dėl Ka­ro prie­vo­lės? Ir mes bal­sa­vo­me dėl D. Ša­ka­lie­nės siū­ly­mo, jam Sei­mas ne­bu­vo pri­ta­ręs. Tai­gi, taip pat lai­ko­me, kad Sei­mas po svars­ty­mo vi­siems ly­di­mie­siems pri­ta­rė.<text:s/></text:p>
        <text:p text:style-name="Roman">Dė­ko­ju, ger­bia­mi ko­le­gos. To­liau po­sė­džiui pir­mi­nin­kaus Sei­mo Pir­mi­nin­ko pir­mo­ji pa­va­duo­to­ja R. Baš­kie­nė. Lin­kiu jai sėk­mės.</text:p>
        <text:p text:style-name="Roman"/>
        <text:p text:style-name="Laikas">18.52 val.</text:p>
        <text:p text:style-name="Roman12">Vals­ty­bės gy­ni­mo ta­ry­bos įsta­ty­mo Nr. VIII-209 5 straips­nio pa­kei­ti­mo įsta­ty­mo pro­jek­tas Nr. XIIIP-4013(2) (<text:span text:style-name="T5610">svars</text:span><text:span text:style-name="T5611">­ty</text:span><text:span text:style-name="T5612">­mas</text:span>)</text:p>
        <text:p text:style-name="Roman"/>
        <text:p text:style-name="Roman"><text:span text:style-name="T5613">PIRMININKĖ (R. BAŠKIENĖ</text:span>,<text:s/><text:span text:style-name="T5614">LVŽSF</text:span><text:span text:style-name="T5615">).</text:span><text:s/>Dė­ko­ju. Ger­bia­mie­ji ko­le­gos, 2-12 klau­si­mas – Vals­ty­bės gy­ni­mo ta­ry­bos įsta­ty­mo 5 straips­nio pa­kei­ti­mo įsta­ty­mo pro­jek­tas. Svars­ty­mas. A. Anu­šaus­kas. Ne­ma­tau. Gal iš Na­cio­na­li­nio sau­gu­mo ir gy­ny­bos ko­mi­te­to ger­bia­mas J. Ja­ru­tis per­skai­ty­tų iš­va­dą?</text:p>
        <text:p text:style-name="Roman"><text:span text:style-name="T5616">J. JARUTIS</text:span><text:s/><text:span text:style-name="T5617">(</text:span><text:span text:style-name="T5618">LVŽSF</text:span><text:span text:style-name="T5619">)</text:span>. Na­cio­na­li­nio sau­gu­mo ir gy­ny­bos ko­mi­te­tas svars­tė Vals­ty­bės gy­ni­mo ta­ry­bos įsta­ty­mo Nr. VIII-209 5 straips­nio pa­kei­ti­mo įsta­ty­mo pro­jek­tą. Ko­mi­te­to na­rių at­ski­ro­sios nuo­mo­nės ne­pa­reikš­ta. Pi­lie­čių, po­li­ti­nių par­ti­jų, lo­bis­tų ir ki­tų as­me­nų…</text:p>
        <text:p text:style-name="Roman"><text:span text:style-name="T5620">PIRMININKĖ.</text:span><text:s/>Ga­lu­ti­nė iš­va­da?</text:p>
        <text:p text:style-name="Roman"><text:span text:style-name="T5621">J. JARUTIS</text:span><text:s/><text:span text:style-name="T5622">(</text:span><text:span text:style-name="T5623">LVŽSF</text:span><text:span text:style-name="T5624">)</text:span>. Pri­tar­ta ben­dru su­ta­ri­mu.</text:p>
        <text:p text:style-name="Roman"><text:span text:style-name="T5625">PIRMININKĖ.</text:span><text:s/>Dė­ko­ju. Ger­bia­mi ko­le­gos, no­rin­čių dis­ku­tuo­ti nė­ra, mo­ty­vų nie­kas ne­no­ri iš­sa­ky­ti. Ga­li­me po svars­ty­mo ben­dru su­ta­ri­mu? Dė­ko­ju.<text:s/></text:p>
        <text:p text:style-name="Roman"/>
        <text:p text:style-name="Laikas">18.54 val.</text:p>
        <text:p text:style-name="Roman12">Or­ga­ni­zuo­to nu­si­kals­ta­mu­mo pre­ven­ci­jos įsta­ty­mo pro­jek­tas Nr. XIIP-4041(2), Stra­te­gi­nę reikš­mę na­cio­na­li­niam sau­gu­mui tu­rin­čių įmo­nių ir įren­gi­nių bei ki­tų naciona­li­niam sau­gu­mui už­tik­rin­ti svar­bių įmo­nių įsta­ty­mo Nr. IX-1132 6 straips­nio pakei­ti­mo įsta­ty­mo pro­jek­tas Nr. XIIP-4042(2),<text:s/><text:span text:style-name="T5626">Sprog</text:span><text:span text:style-name="T5627">­me</text:span><text:span text:style-name="T5628">­nų apy</text:span><text:span text:style-name="T5629">­var</text:span><text:span text:style-name="T5630">­tos kon</text:span><text:span text:style-name="T5631">­tro</text:span><text:span text:style-name="T5632">­lės įsta</text:span><text:span text:style-name="T5633">­ty</text:span><text:span text:style-name="T5634">­mo<text:s/></text:span>Nr. IX-1315 7 straips­nio pa­kei­ti­mo įsta­ty­mo pro­jek­tas Nr. XIIP-4043(2), Smur­ti­niais nu­si­kal­ti­mais pa­da­ry­tos ža­los kom­pen­sa­vi­mo įsta­ty­mo Nr. X-296 8 straips­nio pa­kei­ti­mo įsta­ty­mo pro­jek­tas Nr. XIIP-4044,<text:s/><text:span text:style-name="T5635">Ra</text:span><text:span text:style-name="T5636">­dia</text:span><text:span text:style-name="T5637">­ci</text:span><text:span text:style-name="T5638">­nės sau</text:span><text:span text:style-name="T5639">­gos įsta</text:span><text:span text:style-name="T5640">­ty</text:span><text:span text:style-name="T5641">­mo Nr. VIII-1019 25 straips</text:span><text:span text:style-name="T5642">­nio pa</text:span><text:span text:style-name="T5643">­kei</text:span><text:span text:style-name="T5644">­ti</text:span><text:span text:style-name="T5645">­mo įsta</text:span><text:span text:style-name="T5646">­ty</text:span><text:span text:style-name="T5647">­mo pro</text:span><text:span text:style-name="T5648">­jek</text:span><text:span text:style-name="T5649">­tas Nr. XIIP-4045(2), Pluoš</text:span><text:span text:style-name="T5650">­ti</text:span><text:span text:style-name="T5651">­nių ka</text:span><text:span text:style-name="T5652">­na</text:span><text:span text:style-name="T5653">­pių įsta</text:span><text:span text:style-name="T5654">­ty</text:span><text:span text:style-name="T5655">­mo Nr. XII-336</text:span><text:s/>6 straips­nio pa­kei­ti­mo įsta­ty­mo pro­jek­tas Nr. XIIP-4046(2), Vals­ty­bės tar­ny­bos ir paslap­čių Nr. VIII-1443 7, 17 ir 36 straips­nių pa­kei­ti­mo įsta­ty­mo pro­jek­tas Nr. XIIP-4047(2), Nar­ko­ti­nių ir psi­chot­ro­pi­nių me­džia­gų pirm­ta­kų (pre­kur­so­rių) kon­tro­lės įstatymo Nr. VIII-1207 3 straips­nio pa­kei­ti­mo įsta­ty­mo pro­jek­tas Nr. XIIP-4048(2), Vals­ty­bės tar­ny­bos ir pa­slap­čių Nr. VIII-1443 7, 17 ir 36 straips­nių pa­kei­ti­mo įsta­ty­mo pro­jek­tas Nr. XIIP-4049(2), Vals­ty­bės tar­ny­bos ir pa­slap­čių Nr. VIII-1443 7, 17 ir 36 straips­nių pa­kei­ti­mo įsta­ty­mo pro­jek­tas Nr. XIIP-4050(2), Gy­ven­to­jų tur­to de­kla­ra­vi­mo įsta­ty­mo Nr. I-1338 pa­pil­dy­mo 7<text:span text:style-name="T5656">3</text:span><text:s/>straips­niu ir Įsta­ty­mo 1, 2, 3, 4, 5, 9 straips­nių pakeitimo įsta­ty­mo pro­jek­tas Nr. XIIP-4051, Ci­vi­li­nių pi­ro­tech­ni­kos prie­mo­nių apyvartos kon­tro­lės įsta­ty­mo Nr. IX-931 11 straips­nio pa­kei­ti­mo įsta­ty­mo pro­jek­tas Nr. XIIP-4052(2),<text:s/>Ginklų ir šaud­me­nų kon­tro­lės įsta­ty­mo Nr. IX-705 18 straips­nio pakei­ti­mo įsta­ty­mo pro­jek­tas Nr. XIIP-4053(2), Gy­ven­to­jų pa­ja­mų mo­kes­čio įsta­ty­mo Nr. IX-1007 27 straips­nio pakei­ti­mo įsta­ty­mo pro­jek­tas Nr. XIIP-4054, Avia­ci­jos įstatymo Nr. VIII-2066 66 straips­nio pa­kei­ti­mo įsta­ty­mo pro­jek­tas Nr. XIIP-4055,<text:s/>Asmens ir tur­to sau­gos įstaty­mo Nr. IX-2327 3 straips­nio pa­kei­ti­mo įsta­ty­mo pro­jek­tas Nr. XIIP-4056(2), Administ­ra­ci­nių nu­si­žen­gi­mų ko­dek­so 512 straips­nio pa­kei­ti­mo įstaty­mo pro­jek­tas Nr. XIIP-4057(2), Bau­džia­mo­jo ko­dek­so pa­pil­dy­mo 32<text:span text:style-name="T5657">1</text:span><text:s/>straips­niu įsta­ty­mo pro­jek­tas Nr. XIIP-4058, Bau­džia­mo­jo pro­ce­so ko­dek­so 3 straips­nio pa­kei­ti­mo įsta­ty­mo pro­jek­tas Nr. XIIP-4059(2) (<text:span text:style-name="T5658">svars</text:span><text:span text:style-name="T5659">­ty</text:span><text:span text:style-name="T5660">­mas</text:span>)</text:p>
        <text:p text:style-name="Roman"/>
        <text:p text:style-name="Roman">2-13.1 klau­si­mas – Or­ga­ni­zuo­to nu­si­kals­ta­mu­mo pre­ven­ci­jos įsta­ty­mo pro­jek­tas. Ir ly­dimie­ji. Tei­kė­jas – dar­bo gru­pė. Kvie­čiu A. Ši­rins­kie­nę. Tei­sės ir tei­sėt­var­kos ko­mi­te­to iš­va­da<text:s/><text:span text:style-name="T5661">dėl Or</text:span><text:span text:style-name="T5662">­ga</text:span><text:span text:style-name="T5663">­ni</text:span><text:span text:style-name="T5664">­zuo</text:span><text:span text:style-name="T5665">­to nu</text:span><text:span text:style-name="T5666">­si</text:span><text:span text:style-name="T5667">­kals</text:span><text:span text:style-name="T5668">­ta</text:span><text:span text:style-name="T5669">­mu</text:span><text:span text:style-name="T5670">­mo pre</text:span><text:span text:style-name="T5671">­ven</text:span><text:span text:style-name="T5672">­ci</text:span><text:span text:style-name="T5673">­jos įsta</text:span><text:span text:style-name="T5674">­ty</text:span><text:span text:style-name="T5675">­mo pro</text:span><text:span text:style-name="T5676">­jek</text:span><text:span text:style-name="T5677">­to ir ly</text:span><text:span text:style-name="T5678">­di</text:span><text:span text:style-name="T5679">­mų</text:span><text:span text:style-name="T5680">­jų pro</text:span><text:span text:style-name="T5681">­jek</text:span><text:span text:style-name="T5682">­tų</text:span><text:s/>Nr. XIIP-4042, Nr. XIIP-4043, Nr. XIIP-4044, Nr. XIIP-4045, Nr. XIIP-4046, Nr. XIIP-4047, Nr. XIIP-4048, iki pat pro­jek­to Nr. XIIP-4059. Vi­sas pa­ke­tas. Iš vi­so 19 tei­sės ak­tų. Pra­šom, ger­bia­mo­ji ko­mi­te­to pir­mi­nin­ke.<text:s/></text:p>
        <text:p text:style-name="Roman"><text:span text:style-name="T5683">A. ŠIRINSKIENĖ</text:span><text:s/><text:span text:style-name="T5684">(</text:span><text:span text:style-name="T5685">LVŽSF</text:span><text:span text:style-name="T5686">)</text:span>. Mie­li ko­le­gos, tik­rai di­de­lis pa­ke­tas. Jei­gu lei­si­te, tai pri­sta­ty­siu vi­są.<text:s/></text:p>
        <text:p text:style-name="Roman"><text:span text:style-name="T5687">PIRMININKĖ.</text:span><text:s/>Taip, iš kar­to. Pra­šau.</text:p>
        <text:p text:style-name="Roman"><text:span text:style-name="T5688">A. ŠIRINSKIENĖ</text:span><text:s/><text:span text:style-name="T5689">(</text:span><text:span text:style-name="T5690">LVŽSF</text:span><text:span text:style-name="T5691">)</text:span>. Yra pri­tar­ta ben­dru su­ta­ri­mu kar­tu ir vi­siems pro­jek­tų pa­to­bu­lin­tiems va­rian­tams, iš­sky­rus Nu­si­kal­ti­mais pa­da­ry­tos ža­los kom­pen­sa­vi­mo įsta­ty­mą ir… tu­rė­tų dar vie­nas bū­ti, ro­dos, Gy­ven­to­jų pa­ja­mų mo­kes­čio dar tu­rė­jo bū­ti, juos siū­lo­ma at­mes­ti.</text:p>
        <text:p text:style-name="Roman"><text:span text:style-name="T5692">PIRMININKĖ.</text:span><text:s/>Ger­bia­mo­ji pir­mi­nin­ke, mie­li ko­le­gos, dis­ku­tuo­ti nie­kas ne­už­si­ra­šė. Da­bar mo­ty­vai dėl… No­riu at­kreip­ti dė­me­sį – įsta­ty­mų pro­jek­tus Nr. XIIP-4044, Nr. XIIP-4051, Nr. XIIP-4054, Nr. XIIP-4055 ir Nr. XIIP-4058 ko­mi­te­to siū­lo­ma at­mes­ti. Ga­li­me ben­dru su­ta­ri­mu tam pri­tar­ti? Pri­ta­rė­me. Or­ga­ni­zuo­to nu­si­kals­ta­mu­mo pre­ven­ci­jos įsta­ty­mo pro­jek­tui<text:s/>ir ly­di­miesiems,<text:s/>jiems ko­mi­te­tas pri­ta­rė po svars­ty­mo, ir mes ga­li­me pri­tar­ti.<text:s/>Mo­ty­vų nie­kas ne­no­ri iš­sa­ky­ti, ga­li­me pri­tar­ti. Or­ga­ni­zuo­tai pri­ta­ria­me. Dė­ko­ju. Tai vi­sam šiam pa­ke­tui ben­dru su­ta­ri­mu pri­ta­ria­me po svars­ty­mo.<text:s/></text:p>
        <text:p text:style-name="Roman"/>
        <text:p text:style-name="Laikas">18.56 val.</text:p>
        <text:p text:style-name="Roman12">Pro­ku­ra­tū­ros įsta­ty­mo Nr. I-599 16<text:span text:style-name="T5693">1</text:span><text:s/>straips­nio pa­kei­ti­mo įsta­ty­mo pro­jek­tas Nr. XIIIP-4412(2) (<text:span text:style-name="T5694">svars</text:span><text:span text:style-name="T5695">­ty</text:span><text:span text:style-name="T5696">­mas</text:span>)<text:s/></text:p>
        <text:p text:style-name="Roman"/>
        <text:p text:style-name="Roman">Dar­bo­tvarkės 2-4 klau­si­mas – Pro­ku­ra­tū­ros įsta­ty­mo straips­nio pa­kei­ti­mo įsta­ty­mo pro­jek­tas… (<text:span text:style-name="T5697">Bal</text:span><text:span text:style-name="T5698">­sai sa</text:span><text:span text:style-name="T5699">­lė</text:span><text:span text:style-name="T5700">­je</text:span>) 2-14. Ačiū, jūs la­bai bud­rūs ir ma­ne tai džiu­gi­na. Pro­jek­tas Nr. XIIIP-4412(2). Pui­ku, kad se­ka­te. Pro­ku­ra­tū­ros įsta­ty­mas. Ag­ne Ši­rins­kie­ne, pra­šom at­ei­ti čia. Tei­sės ir tei­sėt­var­kos ko­mi­te­to iš­va­da.<text:s/></text:p>
        <text:p text:style-name="Roman"><text:span text:style-name="T5701">A. ŠIRINSKIENĖ</text:span><text:s/><text:span text:style-name="T5702">(</text:span><text:span text:style-name="T5703">LVŽSF</text:span><text:span text:style-name="T5704">)</text:span>. Mie­li ko­le­gos, Pro­ku­ra­tū­ros įsta­ty­mas, yra at­si­žvelg­ta į vi­sas Tei­sės de­par­ta­men­to pa­sta­bas ir taip pat ben­dru su­ta­ri­mu pri­tar­ta pa­to­bu­lin­tam va­rian­tui.<text:s/></text:p>
        <text:p text:style-name="Roman"><text:span text:style-name="T5705">PIRMININKĖ.</text:span><text:s/>Dė­ko­ju. No­rin­čių da­ly­vau­ti dis­ku­si­jo­je nė­ra. Mo­ty­vai dėl vi­so, nes pa­siū­ly­mų ne­tu­ri­me. Nie­kas ne­no­ri kal­bė­ti. Ben­dru su­ta­ri­mu? Pri­ta­ria­me ben­dru su­ta­ri­mu.<text:s/></text:p>
        <text:p text:style-name="Roman"/>
        <text:p text:style-name="P5706">18.57 val.</text:p>
        <text:p text:style-name="P5707"><text:span text:style-name="T5708">Teis</text:span><text:span text:style-name="T5709">­mų įsta</text:span><text:span text:style-name="T5710">­ty</text:span><text:span text:style-name="T5711">­mo Nr. I-480 47 straips</text:span><text:span text:style-name="T5712">­nio pa</text:span><text:span text:style-name="T5713">­kei</text:span><text:span text:style-name="T5714">­ti</text:span><text:span text:style-name="T5715">­mo įsta</text:span><text:span text:style-name="T5716">­ty</text:span><text:span text:style-name="T5717">­mo pro</text:span><text:span text:style-name="T5718">­jek</text:span><text:span text:style-name="T5719">­tas Nr. XIIIP-4842(2), Kon</text:span><text:span text:style-name="T5720">­sti</text:span><text:span text:style-name="T5721">­tu</text:span><text:span text:style-name="T5722">­ci</text:span><text:span text:style-name="T5723">­nio Teis</text:span><text:span text:style-name="T5724">­mo įsta</text:span><text:span text:style-name="T5725">­ty</text:span><text:span text:style-name="T5726">­mo Nr. I-67 8 straips</text:span><text:span text:style-name="T5727">­nio pa</text:span><text:span text:style-name="T5728">­kei</text:span><text:span text:style-name="T5729">­ti</text:span><text:span text:style-name="T5730">­mo įsta</text:span><text:span text:style-name="T5731">­ty</text:span><text:span text:style-name="T5732">­mo pro</text:span><text:span text:style-name="T5733">­jek</text:span><text:span text:style-name="T5734">­tas Nr. XIIIP-4843(2)<text:s/></text:span>(<text:span text:style-name="T5735">svars</text:span><text:span text:style-name="T5736">­ty</text:span><text:span text:style-name="T5737">­mas</text:span>)</text:p>
        <text:p text:style-name="P5738"/>
        <text:p text:style-name="P5739">Ir dar vie­nas blo­kas įsta­ty­mų – Teis­mų įsta­ty­mo 47 straips­nis ir ly­di­ma­sis Kon­sti­tu­ci­nio Teis­mo įsta­ty­mas, tai bū­tų pro­jek­tai<text:s/>Nr. XIIIP-4842(2) ir Nr. XIIIP-4843(2). Svars­ty­mas. A. Ši­rins­kie­nė. Pra­šom per­skai­ty­ti Tei­sės ir tei­sėt­var­kos ko­mi­te­to iš­va­das dėl mi­nė­tų tei­sės ak­tų.<text:s/></text:p>
        <text:p text:style-name="Roman"><text:span text:style-name="T5740">A. ŠIRINSKIENĖ</text:span><text:s/><text:span text:style-name="T5741">(</text:span><text:span text:style-name="T5742">LVŽSF</text:span><text:span text:style-name="T5743">)</text:span>. Mi­nė­tiems tei­sės ak­tams taip pat bu­vo pri­tar­ta ben­dru su­ta­ri­mu. Bent jau dėl Teis­mų įsta­ty­mo ne­bu­vo gau­ta jo­kių Sei­mo kan­ce­lia­ri­jos Tei­sės de­par­ta­men­to pa­sta­bų, o dėl Kon­sti­tu­ci­nio Teis­mo pa­sta­bų bu­vo. Pro­jek­tas bu­vo pa­to­bu­lin­tas ir taip pat ben­dru su­ta­ri­mu, 11 bal­sų, pri­tar­ta.<text:s/></text:p>
        <text:p text:style-name="Roman"><text:span text:style-name="T5744">PIRMININKĖ.</text:span><text:s/>Dė­ko­ju. Dis­ku­si­ja. E. Gent­vi­las. Dėl Teis­mų įsta­ty­mo pra­šo­me dis­ku­tuo­ti. Kol jūs at­ei­si­te, mums rei­kė­tų pa­si­tar­ti, nes jau čia pat ar­tė­ja 19 va­lan­da ir bu­vo nu­ma­ty­ta, kad po­sė­džio pa­bai­ga. Be šio įsta­ty­mo li­ko 8 įsta­ty­mų pa­tei­ki­mai. (<text:span text:style-name="T5745">Bal</text:span><text:span text:style-name="T5746">­sai sa</text:span><text:span text:style-name="T5747">­lė</text:span><text:span text:style-name="T5748">­je</text:span>) Ko­le­gos, ko­kie spren­di­mai? A. Sy­sas. Pra­šom.<text:s/></text:p>
        <text:p text:style-name="Roman"><text:span text:style-name="T5749">A. SYSAS</text:span><text:s/><text:span text:style-name="T5750">(</text:span><text:span text:style-name="T5751">LSDPF</text:span><text:span text:style-name="T5752">)</text:span>. Ger­bia­ma pir­mi­nin­ke, dėl to bu­vo daug gin­čų ir Se­niū­nų su­ei­go­je, aš gir­dė­jau. Tai jei­gu mes su­ta­rė­me, kad dir­ba­me iki sep­ty­nių, tai ir dirb­ki­me iki sep­ty­nių, nes tą grei­tą ir vė­ly­vą dar­bą vel­niai gau­do. Už­im­tu­mo įsta­ty­mą mes sep­tin­tą kar­tą tai­so­me.<text:s/></text:p>
        <text:p text:style-name="Roman"><text:span text:style-name="T5753">PIRMININKĖ.</text:span><text:s/>Mes ne­tai­so­me, mes gal pil­do­me. Bet, at­si­pra­šau Eu­ge­ni­jaus, ko­le­gos, gal su­tar­ki­me, kad šį mes pa­bai­gia­me. Ki­ti įsta­ty­mų pro­jek­tai nu­ma­ty­ti svars­ty­ti ru­dens se­si­jo­je, ta­da pa­gal­vo­si­me gal į ki­tas die­nas įtrauk­ti. E. Gent­vi­las. Dis­ku­si­ja, ben­dru su­ta­ri­mu.<text:s/></text:p>
        <text:p text:style-name="Roman"><text:span text:style-name="T5754">E. GENTVILAS</text:span><text:s/><text:span text:style-name="T5755">(</text:span><text:span text:style-name="T5756">LSF</text:span><text:span text:style-name="T5757">)</text:span>. Ačiū. Ko­le­gos, ma­no lai­ką A. Sy­sas pra­kal­bė­jo…<text:s/></text:p>
        <text:p text:style-name="Roman"><text:span text:style-name="T5758">PIRMININKĖ.</text:span><text:s/>At­suk­si­me.<text:s/></text:p>
        <text:p text:style-name="Roman"><text:span text:style-name="T5759">E. GENTVILAS</text:span><text:s/><text:span text:style-name="T5760">(</text:span><text:span text:style-name="T5761">LSF</text:span><text:span text:style-name="T5762">)</text:span>. Ne­su­ki­te, aš tik­rai vi­siš­kai trum­pai tiek dėl Teis­mų įsta­ty­mo, tiek dėl ly­di­mo­jo Kon­sti­tu­ci­nio Teis­mo įsta­ty­mo. Kaž­kur sku­ba­me, kaž­kur ver­žia­mės, įsta­ty­mų pro­jek­tai, pa­ke­tas, re­gist­ruo­tas bir­že­lio 10 die­ną, tai yra pra­ėju­sį tre­čia­die­nį. Sun­ku su­pras­ti, kur mes ver­čia­mės ir ką siū­lo pro­jek­to au­to­riai. Au­to­riai siū­lo pa­nai­kin­ti tei­sė­jų, taip pat Kon­sti­tu­ci­nio Teis­mo tei­sė­jų imu­ni­te­tą iš es­mės. Aš su­pran­tu, kad, ma­tyt, yra teis­muo­se pro­ble­mų, gir­di­me ki­tus da­ly­kus. Bet, ir ne­pa­nai­ki­nus imu­ni­te­to, tei­sė­sau­ga su­ge­bė­jo ras­ti spren­di­mų, bū­dų, kaip su­rink­ti įkal­čius prieš tei­sė­jus. Kai ku­riems iš jų da­bar yra pa­reikš­ti įta­ri­mai ir taip to­liau.<text:s/></text:p>
        <text:p text:style-name="Roman">No­riu pa­sa­ky­ti, kad ga­lio­jan­tys įsta­ty­mai, tiek Teis­mų, tiek Kon­sti­tu­ci­nio Teis­mo, nu­ma­to, kad jei­gu nė­ra iš­kel­ta bau­džia­mo­ji by­la dėl tei­sė­jo veiks­mų, tai tei­sė­jo dar­bo vie­to­je, bu­te, au­to­mo­bi­ly­je ne­ga­li bū­ti at­lik­tos kra­tos ar ki­ti ope­ra­ty­vi­niai veiks­mai. Da­bar siū­lo­ma­me nuo bir­že­lio 10 die­nos įsta­ty­mų pa­ke­te siū­lo­ma iš­brauk­ti ši­tą nuo­sta­tą ir tai reiš­kia, kad tei­sė­jai ir Kon­sti­tu­ci­nio Teis­mo tei­sė­jai ga­li bū­ti apieš­ko­mi, kra­to­mi kaip ir bet koks Lie­tu­vos Res­pub­li­kos pi­lie­tis. Man tai yra ne­pri­im­ti­na.<text:s/></text:p>
        <text:p text:style-name="Roman">Aš ma­nau, kad mes tu­ri­me sau­go­ti teis­mų ne­pri­klau­so­mu­mą, tei­sė­jų ne­pri­klau­so­mu­mą, Kon­sti­tu­ci­nio Teis­mo tei­sė­jų ne­pri­klau­so­mu­mą, su­teik­da­mi tam tik­ras imu­ni­te­to ga­ran­ti­jas. Šis įsta­ty­mų pa­ke­tas bet ko­kias imu­ni­te­to ga­ran­ti­jas at­ima ir tei­sė­jai bei Kon­sti­tu­ci­nio Teis­mo tei­sė­jai yra pri­ly­gi­na­mi ei­li­niams pi­lie­čiams, ei­li­niams pra­ei­viams gat­vė­je. Gal­vo­ki­me, ką mes da­ro­me! Aš ka­te­go­riš­kai ne­pri­ta­riu to­kiam tei­sė­jų luo­mo žmo­nių nu­men­ki­ni­mui. Su­pras­ki­me, kad tei­sė­jai yra ski­ria­mi ir Sei­mo, ir Pre­zi­den­to, kei­čia­si jų dar­bo­vie­tės ar pa­kei­čia­mos pa­rei­gos Sei­mo ar­ba Pre­zi­den­to su­ti­ki­mu. Ir štai, imu­ni­te­to po­žiū­riu, iš jų at­ima­mos tos imu­ni­te­to ga­ran­ti­jos.<text:s/></text:p>
        <text:p text:style-name="Roman">La­bai keis­tai, ypač kal­bant apie Kon­sti­tu­ci­nio Teis­mo tei­sė­jų imu­ni­te­to ga­ran­ti­jų ma­ži­ni­mą, čia su­tam­pa su pra­ėju­sią sa­vai­tę svars­ty­tu ir pa­skelb­tu Kon­sti­tu­ci­nio Teis­mo spren­di­mu dėl Sei­mo lai­ki­no­sios ty­ri­mo ko­mi­si­jos ne­kons­ti­tu­cin­gu­mo. Taip, aš su­tin­ku, kad tik bir­že­lio 12 die­ną bu­vo pa­skelb­tas for­ma­liai<text:s/>teis­mo spren­di­mas, kad Sei­mo lai­ki­no­ji ty­ri­mo ko­mi­si­ja bu­vo su­da­ry­ta ir vei­kė, ir pa­tei­kė iš­va­das kaip ne­kons­ti­tu­ci­nė. Ta­čiau vi­si su­pran­ta­me, kad ne bir­že­lio 12 die­ną, o jau bent bir­že­lio 10 die­ną tik­rai bu­vo ži­no­mos tos iš­va­dos, taip sa­kant, pla­čiai ži­no­mos siau­ruo­se ra­tuo­se. Ir štai tą pa­čią bir­že­lio 10 die­ną at­si­ran­da įsta­ty­mo pro­jek­tas, kad nai­ki­na­me Kon­sti­tu­ci­nio Teis­mo tei­sė­jų imu­ni­te­tą.<text:s/></text:p>
        <text:p text:style-name="Roman">Ko­kios tos pe­ri­pe­ti­jos? Gal aš jas ir ne vi­sai tiks­liai nu­spė­ju ir ne­no­riu to pa­vers­ti es­me, ta­čiau bet ku­riuo at­ve­ju tai yra Sei­mo po­li­ti­kų in­va­zi­ja į kon­sti­tu­ci­nes tei­sė­jų ir Kon­sti­tu­ci­nio Teis­mo tei­sė­jų ga­ran­ti­jas. Siū­lau po svars­ty­mo ne­pri­tar­ti šių įsta­ty­mų pro­jek­tų pa­ke­tui. Ačiū.</text:p>
        <text:p text:style-name="Roman"><text:span text:style-name="T5763">PIRMININKĖ.</text:span><text:s/>Dė­ko­ju. Dau­giau no­rin­čių da­ly­vau­ti dis­ku­si­jo­je nė­ra.<text:span text:style-name="T5764"><text:s/>Ko</text:span><text:span text:style-name="T5765">­le</text:span><text:span text:style-name="T5766">­gos, pa</text:span><text:span text:style-name="T5767">­siū</text:span><text:span text:style-name="T5768">­ly</text:span><text:span text:style-name="T5769">­mų dėl šių įsta</text:span><text:span text:style-name="T5770">­ty</text:span><text:span text:style-name="T5771">­mų pro</text:span><text:span text:style-name="T5772">­jek</text:span><text:span text:style-name="T5773">­tų ne</text:span><text:span text:style-name="T5774">­bu</text:span><text:span text:style-name="T5775">­vo. Mo</text:span><text:span text:style-name="T5776">­ty</text:span><text:span text:style-name="T5777">­vai. Mo</text:span><text:span text:style-name="T5778">­ty</text:span><text:span text:style-name="T5779">­vai po svars</text:span><text:span text:style-name="T5780">­ty</text:span><text:span text:style-name="T5781">­mo. A. Skar</text:span><text:span text:style-name="T5782">­džius – mo</text:span><text:span text:style-name="T5783">­ty</text:span><text:span text:style-name="T5784">­vai už.</text:span></text:p>
        <text:p text:style-name="Roman"><text:span text:style-name="T5785">A. SKARDŽIUS</text:span><text:s/><text:span text:style-name="T5786">(</text:span><text:span text:style-name="T5787">MSNG</text:span><text:span text:style-name="T5788">)</text:span>. Ačiū, ger­bia­mo­ji pir­mi­nin­ke. Vis dėl­to tas žai­di­mas, ką be­kal­bė­tų sig­na­ta­ras E. Gent­vi­las, vis dėl­to tas il­gas po­li­ti­ka­vi­mas ir žai­di­mas ga­lų ga­le at­ve­da prie to­kių re­zul­ta­tų. Mes pir­miau­sia par­la­men­te, par­la­men­ti­nė­je vals­ty­bė­je ne­ger­bia­me sa­vęs. Ne­ger­bia­me par­la­men­to, par­la­men­tariz­mo ir ap­skri­tai kon­sti­tu­ci­nės są­ran­gos par­la­men­ti­nė­je vals­ty­bė­je. Iš to ir ky­la vi­si po­li­ti­niai žai­di­mai, iš­ve­džio­ji­mai. Vie­nu me­tu pa­to­gu kaž­kam at­im­ti ko­kį nors, sa­ky­ki­me, imu­ni­te­tą, ar tai Sei­mo na­rio, ar su­men­kin­ti jo au­to­ri­te­tą bū­nant ki­to­je ba­ri­ka­dų pu­sė­je, po­zi­ci­jo­je ar­ba opo­zi­ci­jo­je. Į tai įtrau­kia­mi teis­mai. Ne pa­slap­tis, kad teis­mai, pa­si­ro­dė, da­lis tei­sė­jų yra net ir ko­rum­puo­ti, jau ne­kal­bant apie tai, kad de­šimt­me­čius bu­vo vyk­do­mi po­li­ti­niai už­sa­ky­mai tuo­se pa­čiuo­se teis­muo­se. Tai teis­mai taip pat yra po­li­ti­nių žai­di­mų ob­jek­tas, ir yra jau se­niai.<text:s/></text:p>
        <text:p text:style-name="Roman">To­dėl aš ma­nau, kad yra lo­giš­ka, nors ne vi­sai pri­ta­riu tam, bet yra lo­giš­ka se­ka, kad ga­lų ga­le ir teis­mams, ir Kon­sti­tu­ci­niam Teis­mui, ku­ris tik­rai per­žen­gė vi­sas kom­pe­ten­ci­jas pri­pa­žin­da­mas Sei­mo ty­ri­mo ko­mi­si­jos iš­va­das an­ti­kons­ti­tu­ci­nė­mis… Tai pa­na­šiai kaip uo­de­ga pra­dė­tų viz­gin­ti šu­nį, ar ne? Pe­rė­mė įsta­ty­mų lei­dy­bą prieš ku­rį lai­ką Kon­sti­tu­ci­nis Teis­mas vie­toj par­la­men­to, da­bar net ir kves­tio­nuo­ja Sei­mo ko­mi­si­jos iš­va­das pri­pa­žin­da­mas an­ti­kons­ti­tu­ci­nė­mis. Bet ne dėl to aš no­riu pa­sa­ky­ti. Aš no­riu pa­sa­ky­ti…</text:p>
        <text:p text:style-name="Roman"><text:span text:style-name="T5789">PIRMININKĖ.</text:span><text:s/>Lai­kas, ger­bia­mas ko­le­ga.</text:p>
        <text:p text:style-name="Roman"><text:span text:style-name="T5790">A. SKARDŽIUS</text:span><text:s/><text:span text:style-name="T5791">(</text:span><text:span text:style-name="T5792">MSNG</text:span><text:span text:style-name="T5793">)</text:span>. …kad pa­vo­jin­go žai­di­mo iš­da­va šis pro­jek­tas. Ačiū.</text:p>
        <text:p text:style-name="Roman"><text:span text:style-name="T5794">PIRMININKĖ.</text:span><text:s/>Dė­ko­ju. A. Sy­sas – mo­ty­vai prieš.</text:p>
        <text:p text:style-name="Roman"><text:span text:style-name="T5795">A. SYSAS</text:span><text:s/><text:span text:style-name="T5796">(</text:span><text:span text:style-name="T5797">LSDPF</text:span><text:span text:style-name="T5798">)</text:span>. Ačiū, pir­mi­nin­ke. Tik­rai ne­trykš­tu mei­le, di­de­le mei­le tei­sė­jams. Te­ko ne vie­ną kar­tą sto­vė­ti prieš tą pa­tį Kon­sti­tu­ci­nį Teis­mą, esu pra­lo­šęs krū­vą by­lų ten, la­bai keis­tų, ga­lė­čiau čia var­din­ti iš­im­tis, ku­rias pa­da­rė tei­sė­jai. Bet, ko­le­gos, aš la­bai no­rė­čiau, kad mes pla­čiau šiek tiek žiū­rė­tu­me.<text:s/></text:p>
        <text:p text:style-name="Roman">Pri­si­min­ki­me, kas vy­ko ant­ra­die­nį, kai čia no­rė­jo­me Sta­tu­tu pa­tys sau se­ki­mą suor­ga­ni­zuo­ti kiek­vie­no iš mū­sų. Aš kal­bu apie imu­ni­te­tą. Na, per daug su­ta­pi­mų. Bir­že­lio 10 die­ną pa­tei­kia­mas įsta­ty­mas, šian­dien jau svars­ty­mas. Na, mes gi kal­ba­me apie rim­tes­nius da­ly­kus. Tai kaip su tei­sė­jų ne­pri­klau­so­mu­mu, ku­ris įra­šy­tas<text:s/>mūsų<text:s/>Kon­sti­tu­ci­jo­je? Jei­gu tai, ką sa­kė E. Gent­vi­las, jei­gu mū­sų spe­cia­lio­sios tar­ny­bos su­ge­bė­jo su­rink­ti įkal­čius ne­tu­rė­da­mos to­kios tei­sės, kad bet ka­da įsi­lauš į jū­sų ma­ši­ną, jū­sų bu­tą ar dar ki­tur. Na, čia tei­sė­jų, bet tu­rė­ki­te ome­ny, kad ir jūs ga­li­te bū­ti tarp tų, ku­rie bus to­kiu bū­du pa­tik­rin­ti ar su­rink­ti duo­me­nys.<text:s/></text:p>
        <text:p text:style-name="Roman">Aš la­bai no­rė­čiau, kad mes ma­ty­tu­me tą pla­tes­nį kon­teks­tą. Tei­sė­jų ne­pri­klau­so­mu­mas įtvir­tin­tas mū­sų Kon­sti­tu­ci­jo­je. Aš ne­sa­kau, kad vi­si tei­sė­jai yra šven­tie­ji, ir Sei­mo na­riai tur­būt ne vi­si šven­tie­ji, vi­si klys­ta­me, da­ro­me klai­dų ir vi­so­kių da­ly­kų bū­na. Bet kai mes pra­de­da­me griau­ti kon­sti­tu­ci­nį pa­grin­dą, aš ma­nau, la­bai grei­tai ga­li­me pri­si­žais­ti.<text:s/></text:p>
        <text:p text:style-name="Roman">To­dėl aš vi­siš­kai pa­lai­kau ko­le­gos pa­si­sa­ky­mą, kad ne­si­vers­ki­me per gal­vą per tris die­nas pri­im­da­mi to­kius rim­tus įsta­ty­mus.</text:p>
        <text:p text:style-name="Roman"><text:span text:style-name="T5799">PIRMININKĖ.</text:span><text:s/>Dė­ko­ju. Mi­nė­ti įsta­ty­mai bu­vo įre­gist­ruo­ti ne bir­že­lį, bet ge­gu­žės 28 die­ną. Bal­suo­ja­me po svars­ty­mo.<text:s/></text:p>
        <text:p text:style-name="Roman">Bal­sa­vo 58 Sei­mo na­riai: už – 43, prieš – 3, su­si­lai­kė 12. Po svars­ty­mo pri­tar­ta.</text:p>
        <text:p text:style-name="Roman">A. Ši­rins­kie­nė – re­pli­ka<text:s/>po bal­sa­vi­mo.</text:p>
        <text:p text:style-name="Roman"><text:span text:style-name="T5800">A. ŠIRINSKIENĖ</text:span><text:s/><text:span text:style-name="T5801">(</text:span><text:span text:style-name="T5802">LVŽSF</text:span><text:span text:style-name="T5803">)</text:span>. Tik­rai bū­čiau ne­kal­bė­ju­si, bet ka­dan­gi bu­vau pri­vers­ta iš­klau­sy­ti me­lo ir de­ma­go­gi­jos kra­ti­nį, vis dėl­to tu­riu pa­rei­gą pa­si­sa­ky­ti. Tik pri­me­nu tiems, ku­riems vai­de­na­si, kad kaž­kas Kon­sti­tu­ci­nio Teis­mo ga­lias ma­ži­na. Mū­sų Sei­mas prieš tris mė­ne­sius krei­pė­si į Kon­sti­tu­ci­nį Teis­mą dėl tei­sė­jų imu­ni­te­to<text:s/>net ne­kves­tio­nuo­da­mas Kon­sti­tu­ci­nio Teis­mo tei­sė­jų imu­ni­te­to. Pats Kon­sti­tu­ci­nis Teis­mas sa­vo imu­ni­te­tus pri­pa­ži­no prieš­ta­rau­jan­čius Kon­sti­tu­ci­jai. Tai, ką jūs ma­to­te, ma­to­te Kon­sti­tu­ci­nio Teis­mo spren­di­mą dėl jų pa­čių imu­ni­te­tų, o vi­sa ki­ta, kas bu­vo pa­sa­ky­ta, kaip mi­nė­jau, me­las ir tam tik­ras de­ma­go­gi­jos kra­ti­nys.</text:p>
        <text:p text:style-name="Roman"><text:span text:style-name="T5804">PIRMININKĖ.</text:span><text:s/>Dė­ko­ju. Re­pli­ka<text:s/>po bal­sa­vi­mo – P. Sau­dar­gas. Pra­šau, ko­le­ga.</text:p>
        <text:p text:style-name="Roman"><text:span text:style-name="T5805">P. SAUDARGAS</text:span><text:s/><text:span text:style-name="T5806">(</text:span><text:span text:style-name="T5807">TS-LKDF</text:span><text:span text:style-name="T5808">)</text:span>. Dė­kui, ger­bia­ma po­sė­džio pir­mi­nin­ke. Aš ne re­pli­ką po bal­sa­vi­mo, aš dėl ve­di­mo tvar­kos no­rė­jau pa­sa­ky­ti.</text:p>
        <text:p text:style-name="Roman"><text:span text:style-name="T5809">PIRMININKĖ.</text:span><text:s/>Pra­šau. Dėl ve­di­mo tvar­kos – P. Sau­dar­gas.</text:p>
        <text:p text:style-name="Roman"><text:span text:style-name="T5810">P. SAUDARGAS</text:span><text:s/><text:span text:style-name="T5811">(</text:span><text:span text:style-name="T5812">TS-LKDF</text:span><text:span text:style-name="T5813">)</text:span>. Ger­bia­ma po­sė­džio pir­mi­nin­ke, ger­bia­mas Sei­me, ko­le­gos, tu­riu la­bai di­de­lį pra­šy­mą. Jei­gu šian­dien nu­sprę­si­me, kad po­sė­dį bai­gia­me ir nu­ke­lia­me pro­jek­tus į ki­tą die­ną, aš tu­riu pra­šy­mą leis­ti pa­teik­ti Lie­tu­vos šau­lių są­jun­gos įsta­ty­mo pro­jek­tą Nr. XIIIP-4957, nes, pir­ma, jis la­bai trum­pas, an­tra, bu­vo su­rink­ta<text:s/>47 pa­ra­šai ir jis tu­ri bū­ti svars­to­mas, taip?</text:p>
        <text:p text:style-name="Roman"><text:span text:style-name="T5814">PIRMININKĖ.</text:span><text:s/>Taip.</text:p>
        <text:p text:style-name="Roman"><text:span text:style-name="T5815">P. SAUDARGAS</text:span><text:s/><text:span text:style-name="T5816">(</text:span><text:span text:style-name="T5817">TS-LKDF</text:span><text:span text:style-name="T5818">)</text:span>. Tre­čia, da­bar klau­sy­ki­te, jį rei­kė­tų pri­im­ti ne ru­dens se­si­jo­je, bet pa­va­sa­rio se­si­jo­je, dar iki va­sa­ros. Su ko­mi­te­to pir­mi­nin­ku yra kal­bė­ta, kad ga­lė­tų bū­ti ap­svars­ty­tas kar­tu su Ka­ro pa­dė­ties ir Šau­lių są­jun­gos įsta­ty­mas.</text:p>
        <text:p text:style-name="Roman">Ket­vir­ta. Nors jis trum­pas, bet jis la­bai svar­bus šau­lių prak­ti­nei veik­lai ir bū­tų ge­rai iki va­sa­ros pri­im­ti. Tie­siog, jei­gu ga­li­ma, aš la­bai pra­šy­čiau su­pra­ti­mo.</text:p>
        <text:p text:style-name="Roman"><text:span text:style-name="T5819">PIRMININKĖ.</text:span><text:s/>Su­pra­to­me. Ger­bia­mi ko­le­gos, kaip tik du to­kie įsta­ty­mai, dėl ku­rių su­rink­ti 47 ir dau­giau pa­ra­šų. Dėl ši­tų dvie­jų iš­skir­ti­nai tik­rai gal­būt mes ir po… (<text:span text:style-name="T5820">Bal</text:span><text:span text:style-name="T5821">­sai sa</text:span><text:span text:style-name="T5822">­lė</text:span><text:span text:style-name="T5823">­je</text:span>) Yra, ko­le­gos, tie du, kur su­rink­ti, ir pas­kui ke­tu­ri, ku­rie gal­būt tik­rai ga­li pa­lauk­ti.<text:s/></text:p>
        <text:p text:style-name="Roman">Klau­si­mas 2.17.1 ir 2.17.2. P. Sau­dar­gas, pra­šau. Pa­pil­dy­ti se­si­jos dar­bų pro­gra­mą Sei­mo nu­ta­ri­mu, nes ne vel­tui 47 pa­ra­šai.</text:p>
        <text:p text:style-name="Roman"/>
        <text:p text:style-name="Laikas">19.10 val.</text:p>
        <text:p text:style-name="Roman12">Sei­mo nu­ta­ri­mo „Dėl Lie­tu­vos Res­pub­li­kos Sei­mo 2020 m. ba­lan­džio 21 d. nu­ta­ri­mo Nr. XIII-2849 „Dėl Lie­tu­vos Res­pub­li­kos Sei­mo VIII (pa­va­sa­rio) se­si­jos dar­bų programos pa­tvir­ti­ni­mo“ pa­kei­ti­mo“ pro­jek­tas Nr. XIIIP-4962 (<text:span text:style-name="T5824">pa</text:span><text:span text:style-name="T5825">­tei</text:span><text:span text:style-name="T5826">­ki</text:span><text:span text:style-name="T5827">­mas, svars</text:span><text:span text:style-name="T5828">­ty</text:span><text:span text:style-name="T5829">­mas ir pri</text:span><text:span text:style-name="T5830">­ėmi</text:span><text:span text:style-name="T5831">­mas</text:span>)</text:p>
        <text:p text:style-name="Roman"/>
        <text:p text:style-name="Roman"><text:span text:style-name="T5832">P. SAUDARGAS</text:span><text:s/><text:span text:style-name="T5833">(</text:span><text:span text:style-name="T5834">TS-LKDF</text:span><text:span text:style-name="T5835">)</text:span>. Čia la­bai trum­pai dėl pa­pil­dy­mo dar­bų pro­gra­mos, kad bū­tų ga­li­ma pri­sta­ty­ti Lie­tu­vos šau­lių są­jun­gos įsta­ty­mo Nr. VIII-375 16 ir 17 straips­nių pa­kei­ti­mo įsta­ty­mo projektą<text:s/>dėl šau­lių pa­gal­bos po­li­ci­jai ir Vals­ty­bės sie­nos ap­sau­gos tar­ny­bai.</text:p>
        <text:p text:style-name="Roman"><text:span text:style-name="T5836">PIRMININKĖ.</text:span><text:s/>Dė­ko­ju.</text:p>
        <text:p text:style-name="Roman"><text:span text:style-name="T5837">P. SAUDARGAS</text:span><text:s/><text:span text:style-name="T5838">(</text:span><text:span text:style-name="T5839">TS-LKDF</text:span><text:span text:style-name="T5840">)</text:span>. Aš pri­sta­ty­siu la­bai trum­pai, jei­gu<text:s/>lei­si­te pa­keis­ti dar­bų progra­mą.</text:p>
        <text:p text:style-name="Roman"><text:span text:style-name="T5841">PIRMININKĖ.</text:span><text:s/>Pa­lau­ki­te. Da­bar jau nie­kur ne­pa­bė­ki­te. Pa­tei­ki­mas. Klau­si­mų nė­ra. Ga­li­me pri­tar­ti po pa­tei­ki­mo? Pri­ta­ria­me. Svars­ty­mas. Ga­li­me pri­tar­ti po svars­ty­mo? Pri­ta­ria­me.</text:p>
        <text:p text:style-name="Roman">Pri­ėmi­mas. No­rin­čių kal­bė­ti nė­ra.<text:s/></text:p>
        <text:p text:style-name="Roman">Bal­suo­ja­me. Pa­pil­dy­si­me se­si­jos dar­bų pro­gra­mą. (<text:span text:style-name="T5842">Bal</text:span><text:span text:style-name="T5843">­sai sa</text:span><text:span text:style-name="T5844">­lė</text:span><text:span text:style-name="T5845">­je</text:span>) Pri­sta­tys po to, kai mes nu­bal­suo­si­me. (<text:span text:style-name="T5846">Bal</text:span><text:span text:style-name="T5847">­sai sa</text:span><text:span text:style-name="T5848">­lė</text:span><text:span text:style-name="T5849">­je</text:span>)<text:s/></text:p>
        <text:p text:style-name="Roman"/>
        <text:p text:style-name="Priemimas">Šio nu­ta­ri­mo pri­ėmi­mas</text:p>
        <text:p text:style-name="Roman"/>
        <text:p text:style-name="Roman">Bal­sa­vo 59 Sei­mo na­riai – 59 pri­ta­rė. Sei­mo nu­ta­ri­mas pri­im­tas. (<text:span text:style-name="T5850">Gon</text:span><text:span text:style-name="T5851">­gas</text:span>) Jis bus su­jung­tas su ki­tais Sei­mo nu­ta­ri­mais, ku­riais mes pa­pil­dė­me se­si­jos dar­bų pro­gra­mą.<text:s/></text:p>
        <text:p text:style-name="Roman"/>
        <text:p text:style-name="Laikas">19.12 val.</text:p>
        <text:p text:style-name="Roman12">Lie­tu­vos šau­lių są­jun­gos įsta­ty­mo Nr. VIII-375 16 ir 17 straips­nių pa­kei­ti­mo įstatymo pro­jek­tas Nr. XIIIP-4957 (<text:span text:style-name="T5852">pa</text:span><text:span text:style-name="T5853">­tei</text:span><text:span text:style-name="T5854">­ki</text:span><text:span text:style-name="T5855">­mas</text:span>)</text:p>
        <text:p text:style-name="Roman"/>
        <text:p text:style-name="P5856">Da­bar Lie­tu­vos šau­lių są­jun­gos įsta­ty­mo pa­kei­ti­mo pro­jek­tas Nr. XIIIP-4957. P. Sau­dar­gas.</text:p>
        <text:p text:style-name="Roman"><text:span text:style-name="T5857">P. SAUDARGAS</text:span><text:s/><text:span text:style-name="T5858">(</text:span><text:span text:style-name="T5859">TS-LKDF</text:span><text:span text:style-name="T5860">)</text:span>.<text:span text:style-name="T5861"><text:s/></text:span>Dė­kui. Steng­siuo­si la­bai trum­pai. Pa­pil­do­me įsta­ty­mo 16 strai­ps­nį to­kia nuo­sta­ta, kad pa­gal­ba po­li­ci­jai tei­kia­ma va­do­vau­jan­tis ge­ne­ra­li­nio po­li­ci­jos ko­mi­sa­ro ir Lie­tu­vos šau­lių są­jun­gos va­do su­si­ta­ri­mu. O bu­vo tik rink­ti­nės va­do įsa­ky­mu ga­vus<text:s/><text:span text:style-name="T5862">ati</text:span><text:span text:style-name="T5863">­tin</text:span><text:span text:style-name="T5864">­ka</text:span><text:span text:style-name="T5865">­mą ap</text:span><text:span text:style-name="T5866">­skri</text:span><text:span text:style-name="T5867">­ty</text:span><text:span text:style-name="T5868">­je vei</text:span><text:span text:style-name="T5869">­kian</text:span><text:span text:style-name="T5870">­čios te</text:span><text:span text:style-name="T5871">­ri</text:span><text:span text:style-name="T5872">­to</text:span><text:span text:style-name="T5873">­ri</text:span><text:span text:style-name="T5874">­nės po</text:span><text:span text:style-name="T5875">­li</text:span><text:span text:style-name="T5876">­ci</text:span><text:span text:style-name="T5877">­jos įstai</text:span><text:span text:style-name="T5878">­gos va</text:span><text:span text:style-name="T5879">­do</text:span><text:span text:style-name="T5880">­v</text:span><text:span text:style-name="T5881">o ar pa</text:span><text:span text:style-name="T5882">­va</text:span><text:span text:style-name="T5883">­duo</text:span><text:span text:style-name="T5884">­to</text:span><text:span text:style-name="T5885">­jo pra</text:span><text:span text:style-name="T5886">­šy</text:span><text:span text:style-name="T5887">­mą.</text:span></text:p>
        <text:p text:style-name="Roman">Ly­giai taip pat su Vals­ty­bės sie­nos ap­sau­gos de­par­ta­men­tu, kad va­dų ly­giu bū­tų ga­li­ma su­si­tar­ti ir teik­ti pa­gal­bą, nes mes iš prak­ti­kos pa­ma­tė­me, kad ne­bū­ti­nai to­je pa­čio­je sa­vi­val­dy­bė­je tie pa­tys šau­liai ga­li iš Vil­niaus va­žiuo­ti į Elek­trė­nus, į Kai­šia­do­ris, į Klai­pė­dą, kur tik no­ri. Tik­rai stip­riai pa­leng­vin­tų biu­ro­kratiją ir pa­gal­bą tei­kiant pa­ra­mą po­li­ci­jai ar Vals­ty­bės sie­nos ap­sau­gos tar­ny­bai. Aš sten­giau­si la­bai trum­pai. Jei­gu tu­ri­te klau­si­mų, aš at­sa­ky­čiau.</text:p>
        <text:p text:style-name="Roman"><text:span text:style-name="T5888">PIRMININKĖ.</text:span><text:s/>Dė­ko­ju. No­ri pa­klaus­ti R. Šar­knic­kas. Ruo­šia­si J. Sa­ba­taus­kas. Nė­ra Ro­ber­to. J. Sa­ba­taus­kas. Pra­šom, ko­le­ga.</text:p>
        <text:p text:style-name="Roman"><text:span text:style-name="T5889">J. SABATAUSKAS</text:span><text:s/><text:span text:style-name="T5890">(</text:span><text:span text:style-name="T5891">LSDPF</text:span><text:span text:style-name="T5892">)</text:span>. Ačiū. La­bai trum­pai. Bet, ko­le­ga, ma­no ma­ny­mu, jūs sun­ki­na­te, nes jei­gu šau­lių va­do spren­di­mu ir ge­ne­ra­li­nio ko­mi­sa­ro, kai prieš tai bu­vo tik rink­ti­nės va­do pra­šy­mu, tai jūs pa­ke­lia­te į aukš­tes­nį ly­gį, di­di­na­te biu­ro­kratizmą.<text:s/>Jei­gu rei­kia, pa­vyz­džiui, vie­ti­niu lyg­me­niu šau­lių pa­gal­bos, tai už­tek­tų tik­rai že­mes­nio lyg­mens pa­rei­gū­nų ir šau­lių va­do­vų spren­di­mo. Ačiū.</text:p>
        <text:p text:style-name="Roman"><text:span text:style-name="T5893">P. SAUDARGAS</text:span><text:s/><text:span text:style-name="T5894">(</text:span><text:span text:style-name="T5895">TS-LKDF</text:span><text:span text:style-name="T5896">)</text:span>. Ačiū. La­bai ge­ra pa­sta­ba. Iš tik­rų­jų taip ir bū­tų, bet aš sku­bė­da­mas gal ne­ge­rai iš­aiš­ki­nau, kad lie­ka ta nor­ma, kad ir rink­ti­nės ly­gis, ir ko­mi­sa­ria­to ly­gis, ir aukš­čiau­sias ly­gis. Jie pa­si­ra­šo su­tar­tį ir tai ga­li bū­ti per­ma­nen­tinė<text:s/>pa­gal­ba.</text:p>
        <text:p text:style-name="Roman"><text:span text:style-name="T5897">PIRMININKĖ.</text:span><text:s/>Dė­ko­ju. At­sa­kė­te į vi­sus klau­si­mus. Mo­ty­vai po…<text:s/>Ben­dru su­ta­ri­mu? (<text:span text:style-name="T5898">Bal</text:span><text:span text:style-name="T5899">­sai sa</text:span><text:span text:style-name="T5900">­lė</text:span><text:span text:style-name="T5901">­je</text:span>) Bal­suo­ja­me. (<text:span text:style-name="T5902">Bal</text:span><text:span text:style-name="T5903">­sas sa</text:span><text:span text:style-name="T5904">­lė</text:span><text:span text:style-name="T5905">­je: „Ben</text:span><text:span text:style-name="T5906">­dru.“</text:span>) Ben­dru? Ačiū, ben­dru su­ta­ri­mu. Kaip pa­grin­di­nis siū­lo­mas Na­cio­na­li­nio sau­gu­mo ir gy­ny­bos ko­mi­te­tas. Ko­mi­te­tas ima­si svars­ty­ti ir, kai tu­rė­si­me iš­va­dą, gal­būt ir šio­je se­si­jo­je ga­lė­si­me pri­im­ti. Su­spė­si­me. Taip, ačiū.<text:s/></text:p>
        <text:p text:style-name="Roman"/>
        <text:p text:style-name="Laikas">19.14 val.</text:p>
        <text:p text:style-name="Roman12">Dar­bo ko­dek­so pa­tvir­ti­ni­mo, įsi­ga­lio­ji­mo ir įgy­ven­di­ni­mo įsta­ty­mo Nr. XII-2603 123 straips­nio pa­kei­ti­mo įsta­ty­mo pro­jek­tas Nr. XIIIP-4975, At­min­ti­nų die­nų įsta­ty­mo Nr. VIII-397 1 straips­nio pa­kei­ti­mo įsta­ty­mo pro­jek­tas Nr. XIIIP-4976 (<text:span text:style-name="T5907">pa</text:span><text:span text:style-name="T5908">­tei</text:span><text:span text:style-name="T5909">­ki</text:span><text:span text:style-name="T5910">­mas</text:span>)</text:p>
        <text:p text:style-name="Roman"/>
        <text:p text:style-name="Roman">Dar vie­nas įsta­ty­mo pro­jek­tas – Dar­bo ko­dek­so pa­tei­ki­mas. A. Gu­mu­liaus­kas. (<text:span text:style-name="T5911">Bal</text:span><text:span text:style-name="T5912">­sai sa</text:span><text:span text:style-name="T5913">lė</text:span><text:span text:style-name="T5914">­je</text:span>) Ir ly­di­ma­sis – At­min­ti­nų die­nų įsta­ty­mo pro­jek­tas. Pro­jek­tai Nr. XIIIP-4975 ir Nr. XIIIP-4976.</text:p>
        <text:p text:style-name="Roman"><text:span text:style-name="T5915">A. GUMULIAUSKAS</text:span><text:s/><text:span text:style-name="T5916">(</text:span><text:span text:style-name="T5917">LVŽSF</text:span><text:span text:style-name="T5918">)</text:span>. Ger­bia­mie­ji, aš la­bai trum­pai. Jūs pri­si­me­na­te, kad bu­vo pa­teik­tas Sei­mo nu­ta­ri­mo pro­jek­tas dėl<text:s/>sau­sio 13 die­nos kaip lais­vos die­nos 2021 me­tais. Ta­čiau Sei­mo kan­ce­lia­ri­jos Tei­sės de­par­ta­men­tas pa­tei­kė pa­sta­bas, kad bū­ti­na pa­teik­ti bū­tent pa­siū­ly­mus dėl Dar­bo ko­dek­so ir At­min­ti­nų die­nų įsta­ty­mų. Ką mes da­bar dėl šio… Vi­sa ko­mi­si­ja nu­spren­dė taip da­ry­ti ir vi­sa ko­mi­si­ja pa­si­ra­šė sa­vo pa­tei­ki­mus, bū­tent pro­jek­tus dėl jau mi­nė­tų įsta­ty­mų.<text:s/></text:p>
        <text:p text:style-name="Roman"><text:span text:style-name="T5919">PIRMININKĖ.</text:span><text:s/>No­ri jū­sų pa­klaus­ti A. Sy­sas. Ruo­šia­si T. To­mi­li­nas. Jo ne­ma­tau.</text:p>
        <text:p text:style-name="Roman"><text:span text:style-name="T5920">A. SYSAS</text:span><text:s/><text:span text:style-name="T5921">(</text:span><text:span text:style-name="T5922">LSDPF</text:span><text:span text:style-name="T5923">)</text:span>. Ačiū, pir­mi­nin­ke. Ger­bia­mas ko­le­ga, prieš­ta­ra­vau prieš nu­ta­ri­mo pri­ėmi­mą,<text:s/>ir jūs da­bar ei­na­te tei­sin­gu ke­liu, bet Dar­bo ko­dek­so nuo­sta­tas vi­sa­da svars­to Tri­ša­lė ta­ry­ba. Aš su­pran­tu, kad jūs su nie­kuo ne­de­ri­no­te, ko­mi­si­ja su­gal­vo­jo ir pa­tei­kė. Kaip jūs ma­no­te, ar jūs lai­ky­si­tės tvar­kos, kad Dar­bo ko­dek­sas bū­tų ap­svars­ty­tas Tri­ša­lė­je ta­ry­bo­je?<text:s/></text:p>
        <text:p text:style-name="Roman"><text:span text:style-name="T5924">A. GUMULIAUSKAS</text:span><text:s/><text:span text:style-name="T5925">(</text:span><text:span text:style-name="T5926">LVŽSF</text:span><text:span text:style-name="T5927">)</text:span>. Aš ma­nau, kad mes kaip tik lai­ky­si­mės tos tei­si­nės prak­ti­kos. Ka­dan­gi tai yra tik pa­tei­ki­mas, aš ma­nau, ru­dens se­si­jos me­tu bus su­tar­ta Tri­ša­lė­je ta­ry­bo­je ir bus pri­im­tos pa­tai­sos, kaip ir tu­ri bū­ti.</text:p>
        <text:p text:style-name="Roman"><text:span text:style-name="T5928">PIRMININKĖ.</text:span><text:s/>Dė­ko­ju. A. Pa­pir­tie­nė. Ruo­šia­si J. Sa­ba­taus­kas.</text:p>
        <text:p text:style-name="Roman"><text:span text:style-name="T5929">A. PAPIRTIENĖ</text:span><text:s/><text:span text:style-name="T5930">(</text:span><text:span text:style-name="T5931">LVŽSF</text:span><text:span text:style-name="T5932">)</text:span>. Ačiū, ger­bia­mo­ji po­sė­džio pir­mi­nin­ke. Ger­bia­mas pra­ne­šė­jau, šian­dien dar tu­rė­jo bū­ti tei­kia­mi pa­na­šūs Dar­bo ko­dek­so pa­kei­ti­mai, ku­rie ski­ria­si tik tuo, kad ten siū­lo­ma iš šven­ti­nių ne dar­bo die­nų iš­brauk­ti Ge­gu­žės 1-ąją. Jūs to ne­siū­lo­te. No­riu pa­si­tiks­lin­ti, ar ne­tu­ri­te ko­kių nors pa­slėp­tų ke­ti­ni­mų svars­ty­mo me­tu pa­si­kė­sin­ti į Ge­gu­žės 1-ąją? Tur­būt ir ko­mi­si­ja svars­tys. Ar ne­pa­siū­ly­si­te iš­brauk­ti?</text:p>
        <text:p text:style-name="Roman"><text:span text:style-name="T5933">A. GUMULIAUSKAS</text:span><text:s/><text:span text:style-name="T5934">(</text:span><text:span text:style-name="T5935">LVŽSF</text:span><text:span text:style-name="T5936">)</text:span>. Su­pra­tau. Mes kal­bė­jo­me ko­mi­si­jo­je, iš tik­rų­jų čia nė­ra ko­kie nors tur­gaus mai­nai, vie­ną die­ną į ki­tą, juo­lab ži­nau, kad Ge­gu­žės 1-oji yra prof­są­jun­gų šven­tė ir jos ak­ty­viai da­ly­vau­ja, ple­čia­si. Mes ap­si­sto­jo­me prie Sau­sio 13-osios, ka­dan­gi vi­so to, ką šian­dien mes tu­ri­me, pa­grin­das – bū­tent Sau­sio 13-oji, kai bu­vo ap­gin­ta vi­sa tai, ką mes šian­dien tu­ri­me ir ga­li­me džiaug­tis.<text:s/></text:p>
        <text:p text:style-name="Roman"><text:span text:style-name="T5937">PIRMININKĖ.</text:span><text:s/>Dė­ko­ju. J. Sa­ba­taus­kas. Pra­šom klaus­ti.</text:p>
        <text:p text:style-name="Roman"><text:span text:style-name="T5938">J. SABATAUSKAS</text:span><text:s/><text:span text:style-name="T5939">(</text:span><text:span text:style-name="T5940">LSDPF</text:span><text:span text:style-name="T5941">)</text:span>. Ačiū, ger­bia­mo­ji pir­mi­nin­ke. Ger­bia­mas ko­le­ga, iš da­lies ma­no ne­ri­mą jūs lyg ir nu­ra­mi­no­te, bet, ži­no­te, vien nuo jū­sų ne­pri­klau­sys, jei­gu Sei­mo na­riai teiks siū­ly­mus pa­pil­dy­ti ar­ba iš­brauk­ti ko­kias nors ki­tas die­nas iš<text:s/>šven­ti­nių die­nų są­ra­šo. Aš no­rė­jau pa­klaus­ti dėl Sau­sio 13-osios. Ka­dan­gi mes vis tiek tą die­ną mi­ni­me, iš­kil­min­gas mi­nė­ji­mas bū­na, ar ne­su­truk­dys tos šven­ti­nės die­nos pa­skel­bi­mas tiems šven­ti­niams ren­gi­niams?<text:s/></text:p>
        <text:p text:style-name="Roman"><text:span text:style-name="T5942">A. GUMULIAUSKAS</text:span><text:s/><text:span text:style-name="T5943">(</text:span><text:span text:style-name="T5944">LVŽSF</text:span><text:span text:style-name="T5945">)</text:span>. Aš ma­nau, kad ne, tik­tai tiek, kad iš tik­rų­jų šio­je šven­tė­je bus su­teik­ta pro­ga da­ly­vau­ti pla­tes­niam žmo­nių ra­tui.</text:p>
        <text:p text:style-name="Roman"><text:span text:style-name="T5946">PIRMININKĖ.</text:span><text:s/>Dė­ko­ju. At­sa­kė­te į vi­sus klau­si­mus. Mo­ty­vai po pa­tei­ki­mo. E. Pu­pi­nis – už. Gal ne­kal­ba­me? Trum­pai.</text:p>
        <text:p text:style-name="Roman"><text:span text:style-name="T5947">E. PUPINIS</text:span><text:s/><text:span text:style-name="T5948">(</text:span><text:span text:style-name="T5949">TS-LKDF</text:span><text:span text:style-name="T5950">)</text:span>.<text:s/><text:span text:style-name="T5951">Ačiū. Ger</text:span><text:span text:style-name="T5952">­bia</text:span><text:span text:style-name="T5953">­mi ko</text:span><text:span text:style-name="T5954">­le</text:span><text:span text:style-name="T5955">­gos, čia nu</text:span><text:span text:style-name="T5956">­skam</text:span><text:span text:style-name="T5957">­bė</text:span><text:span text:style-name="T5958">­jo, kad tai vie</text:span><text:span text:style-name="T5959">­niems me</text:span><text:span text:style-name="T5960">­tams, bet tur</text:span><text:span text:style-name="T5961">­būt ne vie</text:span><text:span text:style-name="T5962">­niems me</text:span><text:span text:style-name="T5963">­tams, kaip su</text:span><text:span text:style-name="T5964">­pran</text:span><text:span text:style-name="T5965">­tu, tad iš tik</text:span><text:span text:style-name="T5966">­rų</text:span><text:span text:style-name="T5967">­jų siū</text:span><text:span text:style-name="T5968">­ly</text:span><text:span text:style-name="T5969">­mas vis dėl</text:span><text:span text:style-name="T5970">­to ieš</text:span><text:span text:style-name="T5971">­ko</text:span><text:span text:style-name="T5972">­ti, kuo tą die</text:span><text:span text:style-name="T5973">­ną bū</text:span><text:span text:style-name="T5974">­tų ga</text:span><text:span text:style-name="T5975">­li</text:span><text:span text:style-name="T5976">­ma pa</text:span><text:span text:style-name="T5977">­keis</text:span><text:span text:style-name="T5978">­ti, gal</text:span><text:span text:style-name="T5979">­būt ir su Tri</text:span><text:span text:style-name="T5980">­ša</text:span><text:span text:style-name="T5981">­le ta</text:span><text:span text:style-name="T5982">­ry</text:span><text:span text:style-name="T5983">­ba rei</text:span><text:span text:style-name="T5984">­kė</text:span><text:span text:style-name="T5985">­tų pa</text:span><text:span text:style-name="T5986">­si</text:span><text:span text:style-name="T5987">­kal</text:span><text:span text:style-name="T5988">­bė</text:span><text:span text:style-name="T5989">­ti, bet iš es</text:span><text:span text:style-name="T5990">­mės šven</text:span><text:span text:style-name="T5991">­čių<text:s/></text:span>di­din­ti ne­rei­kė­tų, nes yra tų die­nų, kur šven­tės ne vi­sai<text:s/>šven­tės, o dau­giau tur­būt to­kios pri­mes­ti­nės. Siū­lau vis dėl­to pri­tar­ti ir ieš­ko­ti dar vie­no bū­do, kaip su­ma­žin­ti ku­ria<text:s/>nors šven­te.</text:p>
        <text:p text:style-name="Roman"><text:span text:style-name="T5992">PIRMININKĖ.</text:span><text:s/>Dė­ko­ju. Ger­bia­mi ko­le­gos, bal­suo­ja­me dėl Dar­bo ko­dek­so ir ly­di­mo­jo<text:s/>At­min­ti­nų die­nų įsta­ty­mo pro­jek­tų.<text:s/></text:p>
        <text:p text:style-name="Roman">Bal­sa­vo 54 Sei­mo na­riai: už – 49, prieš nė­ra, su­si­lai­kė 5. Pa­grin­di­niu ko­mi­te­tu siū­lo­mas So­cia­li­nių rei­ka­lų ir dar­bo ko­mi­te­tas, pa­pil­do­mu – Švie­ti­mo ir moks­lo ko­mi­te­tas, čia dėl Dar­bo ko­dek­so, o dėl At­min­ti­nų die­nų įsta­ty­mo pro­jek­to – pa­grin­di­niu Švie­ti­mo ir moks­lo ko­mi­te­tas, pa­pil­do­mu – So­cia­li­nių rei­ka­lų ir dar­bo ko­mi­te­tas. Taip kaž­kaip už­ra­šy­ta, pa­ti skai­tau ir ne­ti­kiu, ko ge­ro, mes vie­nam ko­mi­te­tui ati­duo­da­me, tai bū­tų So­cia­li­nių rei­ka­lų ir dar­bo ko­mi­te­tas kaip pa­grin­di­nis. Pa­pil­do­mas – Švie­ti­mo ir moks­lo ko­mi­te­tas<text:s/>dėl<text:s/>abiejų. Taip pat<text:s/>dėl<text:s/>abiejų<text:s/>Lais­vės ko­vų ir vals­ty­bės is­to­ri­nės at­min­ties ko­mi­si­ja. Pri­ta­ria­me? Pri­ta­ria­me.<text:s/></text:p>
        <text:p text:style-name="Roman">Ma­tau, A. Sy­sas dėl Tri­ša­lės…<text:s/></text:p>
        <text:p text:style-name="Roman"><text:span text:style-name="T5993">A. SYSAS</text:span><text:s/><text:span text:style-name="T5994">(</text:span><text:span text:style-name="T5995">LSDPF</text:span><text:span text:style-name="T5996">)</text:span>. Gau­ti Tri­ša­lės ta­ry­bos iš­va­dą…<text:s/></text:p>
        <text:p text:style-name="Roman"><text:span text:style-name="T5997">PIRMININKĖ.</text:span><text:s/>Taip.<text:s/></text:p>
        <text:p text:style-name="Roman"><text:span text:style-name="T5998">A. SYSAS</text:span><text:s/><text:span text:style-name="T5999">(</text:span><text:span text:style-name="T6000">LSDPF</text:span><text:span text:style-name="T6001">)</text:span>. …ir Vy­riau­sy­bės.<text:s/></text:p>
        <text:p text:style-name="Roman"><text:span text:style-name="T6002">PIRMININKĖ.</text:span><text:s/>Dėl Tri­ša­lės ta­ry­bos ir Vy­riau­sy­bės iš­va­dų. Pra­šo­me? Pra­šo­me. Dė­ko­ju, ko­le­gos.<text:s/></text:p>
        <text:p text:style-name="Roman"><text:span text:style-name="T6003">Li</text:span><text:span text:style-name="T6004">­ko tik re</text:span><text:span text:style-name="T6005">­zer</text:span><text:span text:style-name="T6006">­vi</text:span><text:span text:style-name="T6007">­niai įsta</text:span><text:span text:style-name="T6008">­ty</text:span><text:span text:style-name="T6009">­mų pro</text:span><text:span text:style-name="T6010">­jek</text:span><text:span text:style-name="T6011">­tai, juos no</text:span><text:span text:style-name="T6012">­ri pa</text:span><text:span text:style-name="T6013">­teik</text:span><text:span text:style-name="T6014">­ti. (</text:span><text:span text:style-name="T6015">Bal</text:span><text:span text:style-name="T6016">­sai sa</text:span><text:span text:style-name="T6017">­lė</text:span><text:span text:style-name="T6018">­je</text:span><text:span text:style-name="T6019">)<text:s/></text:span><text:span text:style-name="T6020">Su</text:span><text:span text:style-name="T6021">­ta</text:span><text:span text:style-name="T6022">­ria</text:span><text:span text:style-name="T6023">­me ir ne</text:span><text:span text:style-name="T6024">­kei</text:span><text:span text:style-name="T6025">­čia</text:span><text:span text:style-name="T6026">­me. O jei</text:span><text:span text:style-name="T6027">­gu bus ge</text:span><text:span text:style-name="T6028">­res</text:span><text:span text:style-name="T6029">­ni lai</text:span><text:span text:style-name="T6030">­kai, tai gal</text:span><text:span text:style-name="T6031">­būt ket</text:span><text:span text:style-name="T6032">­vir</text:span><text:span text:style-name="T6033">­ta</text:span><text:span text:style-name="T6034">­die</text:span><text:span text:style-name="T6035">­nis bus tas ge</text:span><text:span text:style-name="T6036">­res</text:span><text:span text:style-name="T6037">­nis lai</text:span><text:span text:style-name="T6038">­kas. Pa</text:span><text:span text:style-name="T6039">­si</text:span><text:span text:style-name="T6040">­tar</text:span><text:span text:style-name="T6041">­si</text:span><text:span text:style-name="T6042">­me.<text:s/></text:span></text:p>
        <text:p text:style-name="Roman">Dė­ko­ju, ger­bia­mie­ji. Re­gist­ruo­ja­mės.<text:s/></text:p>
        <text:p text:style-name="Roman"/>
        <text:p text:style-name="Laikas">19.20 val.</text:p>
        <text:p text:style-name="Roman12">Sei­mo na­rių pa­reiš­ki­mai</text:p>
        <text:p text:style-name="Roman"/>
        <text:p text:style-name="Roman">Oi, pa­reiš­ki­mai. E. Zin­ge­ris. Ne­ma­tau. S. Gent­vi­las. Pra­šom pa­reikš­ti.<text:s/></text:p>
        <text:p text:style-name="Roman"><text:span text:style-name="T6043">S. GENTVILAS</text:span><text:s/><text:span text:style-name="T6044">(</text:span><text:span text:style-name="T6045">LSF</text:span><text:span text:style-name="T6046">)</text:span>. Nau­do­da­ma­sis šia pro­ga, la­bai no­riu kreip­tis į Vy­riau­sy­bės na­rius, jų ma­tau sa­lė­je bent ke­le­tą, ger­bia­mą svei­ka­tos ap­sau­gos mi­nist­rą. Ry­toj Vy­riau­sy­bės po­sė­dy­je 16 klau­si­mu svars­to­mas Klai­pė­dos ge­le­žin­ke­lių maz­gas, pla­nuo­ja­ma iš­kirs­ti šim­tus hek­ta­rų miš­ko. La­bai di­de­lis pra­šy­mas Vy­riau­sy­bės na­riams pa­svars­ty­ti ga­li­my­bę ne­kirs­ti miš­ko, o ge­le­žin­ke­lio par­ka­vi­mo aikš­te­lę da­ry­ti už rek­re­a­ci­nių miš­kų, tai yra Tru­še­lių kai­me, ir ati­dė­ti šį klau­si­mą bent sa­vai­tei, pra­ple­čiant svars­to­mas al­ter­na­ty­vas. Ti­kiuo­si ge­ra­no­riš­ku­mo.<text:s/></text:p>
        <text:p text:style-name="Roman"><text:span text:style-name="T6047">PIRMININKĖ.</text:span><text:s/>Dė­ko­ju. Dėl anks­čiau pa­teik­tų įsta­ty­mų pro­jek­tų – ta­da tik ru­dens se­si­jo­je, kol su­lauk­si­me iš­va­dų, ki­taip jau ir ne­bus.<text:s/></text:p>
        <text:p text:style-name="Roman">Re­gist­ruo­ja­mės, mie­lie­ji ko­le­gos.<text:s/></text:p>
        <text:p text:style-name="Roman">Už­si­re­gist­ra­vo 51 Sei­mo na­rys. Dė­ko­ju vi­siems, bu­vo­te ak­ty­vūs, kar­tu pa­da­rė­me la­bai daug. Bai­gė­me šios die­nos va­ka­ri­nį po­sė­dį. (<text:span text:style-name="T6048">Gon</text:span><text:span text:style-name="T604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4</text:span><text:span text:style-name="T10">21</text:span></text:p>
        <text:p text:style-name="P11"><text:tab/><text:tab/></text:p>
      </style:header>
      <style:header-left>
        <text:p text:style-name="P12"><text:span text:style-name="T13">20</text:span><text:span text:style-name="T14">20</text:span><text:span text:style-name="T15"><text:s/>m.<text:s/></text:span><text:span text:style-name="T16">birželio</text:span><text:span text:style-name="T17"><text:s/></text:span><text:span text:style-name="T18">16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7-17T11:44:00Z</meta:creation-date>
    <dc:date>2020-07-17T11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955" meta:word-count="35476" meta:character-count="288723" meta:row-count="14289" meta:non-whitespace-character-count="257202"/>
  </office:meta>
</office:document-meta>
</file>