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2" style:parent-style-name="DefaultParagraphFont" style:family="text">
      <style:text-properties style:font-style-complex="italic" style:font-size-complex="12pt" fo:background-color="#FFFFFF" style:language-asian="lt" style:country-asian="LT"/>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weight-complex="bold" style:font-style-complex="italic" style:font-size-complex="12pt" fo:background-color="#FFFFFF" style:language-asian="lt" style:country-asian="LT"/>
    </style:style>
    <style:style style:name="T821" style:parent-style-name="DefaultParagraphFont" style:family="text">
      <style:text-properties style:font-style-complex="italic" style:font-size-complex="12pt" fo:background-color="#FFFFFF" style:language-asian="lt" style:country-asian="LT"/>
    </style:style>
    <style:style style:name="P82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weight-complex="bold" fo:color="#333333" style:font-size-complex="12pt" fo:background-color="#FFFFFF"/>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name-asian="Calibri"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D0D0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text-position="super 66.6%"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T898" style:parent-style-name="DefaultParagraphFont" style:family="text">
      <style:text-properties fo:color="#0D0D0D" style:font-size-complex="12pt"/>
    </style:style>
    <style:style style:name="T899" style:parent-style-name="DefaultParagraphFont" style:family="text">
      <style:text-properties fo:color="#0D0D0D" style:font-size-complex="12pt"/>
    </style:style>
    <style:style style:name="P9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901"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2" style:parent-style-name="DefaultParagraphFont" style:family="text">
      <style:text-properties style:font-name-asian="Calibri" style:font-weight-complex="bold"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name-complex="Tahoma"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name-asian="Calibri" style:font-name-complex="Tahoma" style:font-weight-complex="bold" fo:color="#000000" style:font-size-complex="11p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complex="Tahoma" fo:color="#000000" style:font-size-complex="12pt" style:language-asian="lt" style:country-asian="LT"/>
    </style:style>
    <style:style style:name="T925" style:parent-style-name="DefaultParagraphFont" style:family="text">
      <style:text-properties style:font-name-complex="Tahoma"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name-complex="Tahoma" fo:color="#000000" style:font-size-complex="11pt"/>
    </style:style>
    <style:style style:name="T941" style:parent-style-name="DefaultParagraphFont" style:family="text">
      <style:text-properties style:font-name-asian="Calibri" style:font-name-complex="Tahoma" fo:color="#000000" style:font-size-complex="11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name-complex="Tahoma" fo:color="#000000" style:font-size-complex="11pt"/>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name-asian="Calibri" style:font-name-complex="Tahoma" style:font-weight-complex="bold" fo:color="#000000" style:font-size-complex="11pt"/>
    </style:style>
    <style:style style:name="T952" style:parent-style-name="DefaultParagraphFont" style:family="text">
      <style:text-properties style:font-name-asian="Calibri" style:font-name-complex="Tahoma" style:font-weight-complex="bold" style:font-size-complex="12pt"/>
    </style:style>
    <style:style style:name="T953" style:parent-style-name="DefaultParagraphFont" style:family="text">
      <style:text-properties style:font-name-asian="Calibri" style:font-name-complex="Tahoma"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style:font-name-complex="Tahoma" style:font-weight-complex="bold" fo:color="#000000" style:font-size-complex="11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name-complex="Tahoma" fo:color="#000000" style:font-size-complex="12pt"/>
    </style:style>
    <style:style style:name="P959" style:parent-style-name="Normal" style:family="paragraph">
      <style:paragraph-properties fo:text-align="justify" style:vertical-align="baseline" fo:text-indent="0.5909in"/>
      <style:text-properties fo:hyphenate="false"/>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7" style:parent-style-name="DefaultParagraphFont" style:family="text">
      <style:text-properties style:font-name-asian="Calibri" fo:font-size="11pt" style:font-size-asian="11pt" style:font-size-complex="11pt" fo:language="en" fo:country="US"/>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7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style:font-weight-complex="bold" fo:color="#000000" style:font-size-complex="12pt" style:language-asian="lt" style:country-asian="LT"/>
    </style:style>
    <style:style style:name="T977" style:parent-style-name="DefaultParagraphFont" style:family="text">
      <style:text-properties style:font-name-asian="Calibri" style:font-weight-complex="bold"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weight-complex="bold" fo:color="#000000" style:font-size-complex="12pt" style:language-asian="lt" style:country-asian="L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70"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71"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font-style="italic" style:font-style-asian="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P11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text-transform="uppercase"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letter-kerning="true" style:font-size-complex="12pt"/>
    </style:style>
    <style:style style:name="P119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200" style:parent-style-name="DefaultParagraphFont" style:family="text">
      <style:text-properties fo:font-weight="bold" style:font-weight-asian="bold" style:letter-kerning="true" style:font-size-complex="12pt"/>
    </style:style>
    <style:style style:name="P120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style:font-size-complex="12pt" fo:background-color="#FFFFFF"/>
    </style:style>
    <style:style style:name="T1206" style:parent-style-name="DefaultParagraphFont" style:family="text">
      <style:text-properties style:font-name-asian="Calibri" style:font-weight-complex="bold" fo:letter-spacing="0.002in" style:font-size-complex="12pt" fo:background-color="#FFFFFF"/>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10" style:parent-style-name="DefaultParagraphFont" style:family="text">
      <style:text-properties style:letter-kerning="true" style:font-size-complex="12pt"/>
    </style:style>
    <style:style style:name="T1211" style:parent-style-name="DefaultParagraphFont" style:family="text">
      <style:text-properties fo:color="#000000" style:letter-kerning="true" style:font-size-complex="12pt"/>
    </style:style>
    <style:style style:name="T1212" style:parent-style-name="DefaultParagraphFont" style:family="text">
      <style:text-properties style:letter-kerning="true" style:font-size-complex="12pt"/>
    </style:style>
    <style:style style:name="P1213"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style:vertical-align="baseline" fo:text-indent="0.5909in"/>
      <style:text-properties fo:hyphenate="false"/>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fo:font-weight="bold" style:font-weight-asian="bold"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font-weight-complex="bold" style:letter-kerning="true" style:font-size-complex="12pt" style:language-asian="en" style:country-asian="GB"/>
    </style:style>
    <style:style style:name="T1223" style:parent-style-name="DefaultParagraphFont" style:family="text">
      <style:text-properties style:letter-kerning="true" style:font-size-complex="12pt" style:language-asian="en" style:country-asian="GB"/>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fo:color="#000000" style:letter-kerning="true" style:font-size-complex="12pt"/>
    </style:style>
    <style:style style:name="P1233"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letter-kerning="true" style:font-size-complex="12pt"/>
    </style:style>
    <style:style style:name="T1236" style:parent-style-name="DefaultParagraphFont" style:family="text">
      <style:text-properties fo:font-weight="bold" style:font-weight-asian="bold" style:letter-kerning="true" style:font-size-complex="12pt" style:language-asian="lt" style:country-asian="LT"/>
    </style:style>
    <style:style style:name="T1237" style:parent-style-name="DefaultParagraphFont" style:family="text">
      <style:text-properties fo:font-weight="bold" style:font-weight-asian="bold" style:font-weight-complex="bold"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4" style:parent-style-name="DefaultParagraphFont" style:family="text">
      <style:text-properties style:letter-kerning="true"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6"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51"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fo:background-color="#FFFFFF"/>
    </style:style>
    <style:style style:name="P126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fo:background-color="#FFFFFF"/>
    </style:style>
    <style:style style:name="T1267" style:parent-style-name="DefaultParagraphFont" style:family="text">
      <style:text-properties style:font-name-asian="Calibri" fo:color="#000000" style:font-size-complex="12pt" fo:background-color="#FFFFFF"/>
    </style:style>
    <style:style style:name="T1268" style:parent-style-name="DefaultParagraphFont" style:family="text">
      <style:text-properties style:font-name-asian="Calibri" fo:color="#000000" style:font-size-complex="12pt" fo:background-color="#FFFFFF"/>
    </style:style>
    <style:style style:name="P126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7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222222" style:font-size-complex="12pt" fo:background-color="#FFFFFF"/>
    </style:style>
    <style:style style:name="P127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222222" style:font-size-complex="12pt" fo:background-color="#FFFFFF"/>
    </style:style>
    <style:style style:name="P127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weight-complex="bold" fo:color="#000000" style:font-size-complex="12pt" style:language-asian="lt" style:country-asian="LT"/>
    </style:style>
    <style:style style:name="P128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333333" style:font-size-complex="12pt" fo:background-color="#FFFFFF"/>
    </style:style>
    <style:style style:name="T1287" style:parent-style-name="DefaultParagraphFont" style:family="text">
      <style:text-properties style:font-name-asian="Calibri" fo:color="#000000" style:font-size-complex="12pt" fo:background-color="#FFFFFF"/>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fo:background-color="#FFFFFF"/>
    </style:style>
    <style:style style:name="P129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fo:color="#000000" style:font-size-complex="12pt" style:language-asian="lt" style:country-asian="LT"/>
    </style:style>
    <style:style style:name="T1303" style:parent-style-name="DefaultParagraphFont" style:family="text">
      <style:text-properties style:font-name-asian="Calibri" style:font-weight-complex="bold" fo:color="#000000" style:font-size-complex="12pt" style:language-asian="lt" style:country-asian="LT"/>
    </style:style>
    <style:style style:name="P1304"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fo:background-color="#FFFFFF"/>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fo:background-color="#FFFFFF"/>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4"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9" style:parent-style-name="DefaultParagraphFont" style:family="text">
      <style:text-properties fo:font-weight="bold" style:font-weight-asian="bold" style:font-weight-complex="bold" style:letter-kerning="true" style:font-size-complex="12pt"/>
    </style:style>
    <style:style style:name="T1320" style:parent-style-name="DefaultParagraphFont" style:family="text">
      <style:text-properties fo:font-weight="bold" style:font-weight-asian="bold" style:letter-kerning="true" style:font-size-complex="12pt" style:language-asian="lt" style:country-asian="LT"/>
    </style:style>
    <style:style style:name="P132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2" style:parent-style-name="DefaultParagraphFont" style:family="text">
      <style:text-properties style:font-name-asian="Calibri" style:font-size-complex="12pt" style:language-asian="en" style:country-asian="GB"/>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en" style:country-asian="GB"/>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zh" style:country-asian="C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en" style:country-asian="GB"/>
    </style:style>
    <style:style style:name="P133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9"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text:s/></text:span><text:soft-page-break/><text:span text:style-name="T796">įstatymą (dėl vartojamos sąvokos „ekstremalioji situacija“),<text:s/></text:span><text:span text:style-name="T797">Lietuvos Respublikos nacionaliniam saugumui užtikrinti svarbių objektų apsaugos įstatymą (dėl vartojamų sąvokų „</text:span><text:span text:style-name="T798">nacionaliniam saugumui užtikrinti svarbios įmonės“, „nacionaliniam saugumui užtikrinti svarbūs įrenginiai ir turtas“,</text:span><text:span text:style-name="T799"> „</text:span><text:span text:style-name="T800">nacionalinio saugumo interesai“)</text:span><text:span text:style-name="T801">.</text:span></text:h>
      <text:h text:style-name="P802" text:outline-level="3"><text:span text:style-name="T803">Policijos įstatymo 6 straipsnyje tikslinamos policijos funkcijos</text:span><text:span text:style-name="T804">, nurodant</text:span><text:span text:style-name="T805">, kad policija:</text:span></text:h>
      <text:h text:style-name="P806" text:outline-level="3"><text:span text:style-name="T807">-</text:span><text:span text:style-name="T808"><text:tab/></text:span><text:span text:style-name="T809">organizuoja ir įgyvendina viešosios tvarkos ir visuomenės saugumo užtikrinimo ir<text:s/></text:span><text:span text:style-name="T810">atkūrimo priemones (įtraukiama tikslinamojo pobūdžio nuostata „atkūrimo“);</text:span></text:h>
      <text:list text:style-name="LFO1" text:continue-numbering="true">
        <text:list-item>
          <text:p text:style-name="P811"><text:span text:style-name="T812">vidaus reikalų ministro</text:span><text:span text:style-name="T813"> </text:span><text:span text:style-name="T814">nustatyta tvarka atlieka sulaikytų, suimtų ir nuteistų asmenų konvojavimą, įskaitant konvojavimą </text:span><text:span text:style-name="T815">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6">laikantis suderinamumo su Bausmių vykdymo sistemos įstatymu dėstoma</text:span><text:span text:style-name="T817"><text:s/>išvardijamojo pobūdžio nuosta</text:span><text:span text:style-name="T818">ta</text:span><text:span text:style-name="T819"><text:s/></text:span><text:span text:style-name="T820">dėl galimų konvojavimo atvejų)</text:span><text:span text:style-name="T821">;</text:span></text:p>
        </text:list-item>
      </text:list>
      <text:h text:style-name="P822" text:outline-level="3"><text:span text:style-name="T823">-</text:span><text:span text:style-name="T824"><text:tab/></text:span><text:span text:style-name="T825">saugo Lietuvos Respublikoje</text:span><text:span text:style-name="T826"><text:s/>esančias užsienio šalių diplomatines atstovybes ir konsulines įstaigas,</text:span><text:span text:style-name="T827"><text:s/>taip valstybinės reikšmės objektus pagal<text:s/></text:span><text:span text:style-name="T828">Lietuvos Respublikos<text:s/></text:span><text:span text:style-name="T829">Vyriausybės patvirtintą sąrašą (įtraukiama papildoma nuostata dėl valstybinės reikšmės objektų apsaugos)</text:span><text:span text:style-name="T830">;</text:span></text:h>
      <text:h text:style-name="P831" text:outline-level="3"><text:span text:style-name="T832">-</text:span><text:span text:style-name="T833"><text:tab/></text:span><text:span text:style-name="T834">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5" text:outline-level="3"><text:span text:style-name="T836">-</text:span><text:span text:style-name="T837"><text:tab/></text:span><text:span text:style-name="T838">padeda atkurti laisvės atėmimo vietų įstaigos vidaus tvarką<text:s/></text:span><text:span text:style-name="T839">nuteistųjų ar suimtųjų riaušių, grupinio pasipriešinimo laisvės atėmimo vietų įstaigos administracijai ar neteisėtų grupinių veiksmų, pažeidžiančių laisvės atėmimo vietų įstaigos vidaus tvarką, įkaitų grobimo atvejais</text:span><text:span text:style-name="T840">. Pareigūnų pasitelkimo tvarką ir konkrečias užduotis nustato v</text:span><text:span text:style-name="T841">idaus reikalų ministras ir teisingumo<text:s/></text:span><text:soft-page-break/><text:span text:style-name="T842">ministras (įtraukiama papildoma nuostata, susijusi su pareigūnų pasitelkimu bausmių vykdymo sistemoje; suformuluota sistemiškai suderinant<text:s/></text:span><text:span text:style-name="T843">su Bausmių vykdymo kodekso<text:s/></text:span><text:span text:style-name="T844">73 straipsnio 5 dalies,<text:s/></text:span><text:span text:style-name="T845">Suėmimo vykdymo įstatymo 26 straipsnio 5 dalies nuostatomis ir atsižvelgus į Lietuvos Respublikos b</text:span><text:span text:style-name="T846">ausmių vykdymo sistemos įstatymo 13 straipsnio 3 dalies 7 punkto bei 14 straipsnio 1 dalies 4 punkto<text:s/></text:span><text:span text:style-name="T847">formuluotes, laikantis šio keičiamo 6 straipsnio 1 dalies 23 punkto dėstymo nuoseklumo</text:span><text:span text:style-name="T848">)</text:span><text:span text:style-name="T849">.</text:span></text:h>
      <text:h text:style-name="P850" text:outline-level="3"><text:span text:style-name="T851">Lietuvos policijos viešojo saugumo tarnyba</text:span><text:span text:style-name="T852">,</text:span><text:span text:style-name="T853"><text:s/>būdama policijos sistemos sudėtyje</text:span><text:span text:style-name="T854">,</text:span><text:span text:style-name="T855"><text:s/>išlaikys VST vykdomas funkcijas</text:span><text:span text:style-name="T856">,</text:span><text:span text:style-name="T857"><text:s/>savo esme ji veiks kaip ginkluota teisėsaugos institucija</text:span><text:span text:style-name="T858">, todėl atitiks<text:s/></text:span><text:span text:style-name="T859">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60"><text:s/></text:span><text:span text:style-name="T861">Atsižvelgus į tai,<text:s/></text:span><text:span text:style-name="T862">Policijos įstatymą siūloma papildyti nauju<text:s/></text:span><text:span text:style-name="T863">6</text:span><text:span text:style-name="T864">1</text:span><text:span text:style-name="T865"> straipsniu dėl išimtinės Lietuvos policijos viešojo saugumo tarnybos</text:span><text:span text:style-name="T866"><text:s/>veiklos – dalyvavimo ginant valstybę karo atveju.<text:s/></text:span><text:span text:style-name="T867">Šiame straipsnyje siūloma numatyti, kad<text:s/></text:span><text:span text:style-name="T868">minėta policijos įstaiga</text:span><text:span text:style-name="T869">,</text:span><text:span text:style-name="T870"><text:s/>įvedus karo padėtį ar ginkluotos gynybos nuo agresijos (karo) metu,</text:span><text:span text:style-name="T871"><text:s/>priskiriam</text:span><text:span text:style-name="T872">a</text:span><text:span text:style-name="T873"><text:s/>ginkluotosioms pajėgoms,<text:s/></text:span><text:span text:style-name="T874">jos</text:span><text:span text:style-name="T875"><text:s/>dalyvavimą ginant valstybę reglamentuoja Lietuvos Respublikos nacionalinio saugumo pagrindų įstatymas ir kiti<text:s/></text:span><text:span text:style-name="T876">susiję ginkluotųjų pajėgų statusą reguliuojantys<text:s/></text:span><text:span text:style-name="T877">įstatymai<text:s/></text:span><text:span text:style-name="T878">(kuriuose taip pat<text:s/></text:span><text:span text:style-name="T879">būtų įvardintas konkretus subjektas</text:span><text:span text:style-name="T880">)</text:span><text:span text:style-name="T881">. Atitinkamai<text:s/></text:span><text:span text:style-name="T882">Lietuvos policijos viešojo saugumo tarnyba<text:s/></text:span><text:span text:style-name="T883">pagal<text:s/></text:span><text:span text:style-name="T884">Lietuvos kariuomenės vado įsakymais nustatytus reikalavimus, jo nustatytais būdais ir priemonėmis rengtųsi valstybės gynybai taikos metu, o įvedus karo padėtį ar ginkluotos gynybos nuo agresijo</text:span><text:span text:style-name="T885">s (karo) atveju – priklausydama</text:span><text:span text:style-name="T886"><text:s/>ginkluotosioms pajėgoms gintų valstybę.</text:span><text:span text:style-name="T887"><text:s/>Įvedus karo padėtį ar ginkluotos gynybos nuo agresijos (karo) metu Lietuvos policijos viešojo saugumo tarnyba<text:s/></text:span><text:span text:style-name="T888">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9">Projekte siūloma taip pat įvardinti, kad<text:s/></text:span><text:span text:style-name="T890">Lietuvos policijos viešojo saugumo tarnybos pareigūnai, įvedus karo padėtį ar ginkluotos gynybos nuo agresijos (karo) metu, laikomi ginkluotųjų pajėgų nariais</text:span><text:span text:style-name="T891">. Tai leistų aiškiai atriboti<text:s/></text:span><text:span text:style-name="T892">ir parodyti<text:s/></text:span><text:span text:style-name="T893">santykį tarp ginkluotųjų pajėgų ir policijos, ypač kitų įstatymų kontekste (pvz.,<text:s/></text:span><text:span text:style-name="T894">Karo padėties įstatymo 25 straipsnio 5 dalyje</text:span><text:span text:style-name="T895">, 27 straipsnio 2 dalyje a</text:span><text:span text:style-name="T896">r kitose analogiškose nuostatose</text:span><text:span text:style-name="T897">), jog karo metu Lietuvos<text:s/></text:span><text:span text:style-name="T898">policijos<text:s/></text:span><text:span text:style-name="T899">viešojo saugumo tarnybos pareigūnas veikia kaip ginkluotųjų pajėgų narys, o ne kaip policijos pareigūnas.</text:span></text:h>
      <text:h text:style-name="P900"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901"><text:span text:style-name="T902">Nacionalinio saugumo pagrindų įstatymo Nr. VIII-49 priedėlio pakeitimo įstatymo projektu siūloma pakeisti į</text:span><text:span text:style-name="T903">statymo priedėlio I dalies 7 skyriaus antrojo skirsnio trečiąją pastraipą, priedėlio I</text:span><text:span text:style-name="T904"> </text:span><text:span text:style-name="T905">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6">alstybės ginkluotųjų pajėgų sudėtį be minėtose nuostatose išvardintų subjektų įeina<text:s/></text:span><text:span text:style-name="T907">ir Lietuvos policijos viešojo saugumo tarnyba. Analogiškai nuostatos tikslinamos<text:s/></text:span><text:span text:style-name="T908">K</text:span><text:span text:style-name="T909">aro prievolės įstatymo Nr. I-1593 26 straipsnio<text:s/></text:span><text:span text:style-name="T910">pakeitimo įstatymo, Karo padėties įstatymo Nr. VIII-1721 2, 8, 11 ir 12 straipsnių pakeitimo įstatymo ir Krašto apsaugos sistemos organizavimo ir karo tarnybos įstatymo Nr. VIII-723 3, 14 ir 18 straipsnių pakeitimo įstatymų projektuose.</text:span></text:p>
      <text:p text:style-name="P911"><text:span text:style-name="T912">Krizių valdymo</text:span><text:span text:style-name="T913"><text:s/></text:span><text:span text:style-name="T914">ir</text:span><text:span text:style-name="T915"><text:s/></text:span><text:span text:style-name="T916">civilinės saugos įstatymo Nr. VIII-971 16 ir 35 straipsnių pakeitimo<text:s/></text:span><text:span text:style-name="T917">įstatymo projekte siūloma pripažinti netekusiais galios<text:s/></text:span><text:span text:style-name="T918">Krizių valdymo</text:span><text:span text:style-name="T919"><text:s/></text:span><text:span text:style-name="T920">ir</text:span><text:span text:style-name="T921"><text:s/></text:span><text:span text:style-name="T922">civilinės saugos įstatymo 16 straipsnio 2 dalies 5 punktą, to paties straipsnio 7 dalį ir 35 straipsnio 12 dalį, kuriuose minimas VST pavadinimas, ir p</text:span><text:span text:style-name="T923">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4">užkerta kelią veiksmams,<text:s/></text:span><text:span text:style-name="T925">keliantiems pavojų gyventojų gyvybei ar sveikatai, turtui, gamtai, kas, remiantis<text:s/></text:span><text:span text:style-name="T926">Krizių valdymo</text:span><text:span text:style-name="T927"> </text:span><text:span text:style-name="T928">ir</text:span><text:span text:style-name="T929"> </text:span><text:span text:style-name="T930">civilinės saugos įstatymo 35 straipsnio 12 dalimi, pavesta pagal kompetenciją vykdyti VST.</text:span><text:span text:style-name="T931"><text:s/>Atitinkamai<text:s/></text:span><text:span text:style-name="T932">Karinės jėgos naudojimo statuto<text:s/></text:span><text:span text:style-name="T933">2 ir 13 straipsnių</text:span><text:span text:style-name="T934"><text:s/>pakeitimo įstatymo projektu siūloma patikslinti Karinės jėgos naudojimo statuto<text:s/></text:span><text:span text:style-name="T935">13 straipsnio 1</text:span><text:span text:style-name="T936">1</text:span><text:span text:style-name="T937"><text:s/>dalį išbraukiant VST pavadinimą, t. y.<text:s/></text:span><text:span text:style-name="T938">kariniai vienetai</text:span><text:span text:style-name="T939"><text:s/>e</text:span><text:span text:style-name="T940">kstremaliųjų situacijų atvejais, kai ekstremaliojo įvykio mastas sparčiai didėja ir kai siekiant išvengti grėsmės visuomenės rimčiai, būtų pasitelkiami</text:span><text:span text:style-name="T941"><text:s/>padėti policijos pajėgoms, taip pat kitoms minėtame straip</text:span><text:span text:style-name="T942">snyje nurodytoms institucijoms.</text:span></text:p>
      <text:p text:style-name="P943"><text:span text:style-name="T944">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5">vidaus reikalų ministro ir teisingumo ministro nustatytais atvejais ir tvarka laisvės atėmimo vietų įstaiga, vykdydama suėmimą arba laisvės atėmimo bausmę, gali pasitelkti policiją.</text:span></text:p>
      <text:p text:style-name="P946"><text:span text:style-name="T947">Vidaus tarnybos statuto 4, 25 straipsnių ir priedo pakeitimo įstatymo projektu siūloma pakeisti Vidaus tarnybos statuto ir jo priedo, kuriame nustatyti<text:s/></text:span><text:span text:style-name="T948">vidaus tarnybos sistemos pareigūnų pareiginių algų koeficientai,</text:span><text:span text:style-name="T949"><text:s/>nuostatas išbraukiant VST pavadinimą.</text:span></text:p>
      <text:p text:style-name="P950"><text:span text:style-name="T951">Įstatymo „Dėl Europos Sąjungos valstybių narių sprendimų baudžiamosiose bylose tarpusavio pripažinimo ir vykdymo“<text:s/></text:span><text:span text:style-name="T952">Nr.<text:s/></text:span><text:span text:style-name="T953">XII-1322 12, 13, 14, 55, 58 ir 87 straipsnių<text:s/></text:span><text:span text:style-name="T954">pakeitimo įstatymo projektu keičiamos įstatymo nuostatos, susijusios su VST įgaliojimais –<text:s/></text:span><text:span text:style-name="T955">Įstatymo „Dėl Europos Sąjungos valstybių narių sprendimų baudžiamosiose bylose tarpusavio pripažinimo ir vykdymo“<text:s/></text:span><text:span text:style-name="T956">12 straipsnyje nustatoma, kad n</text:span><text:span text:style-name="T957">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8">Atitinkamai įstatymo 13, 14, 55, 58, 87 straipsniuose tikslinamas juridinio asmens pavadinimas, atsižvelgus į pokyčius, susijusius su policijos sistema.</text:span></text:p>
      <text:p text:style-name="P959"><text:span text:style-name="T96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61">liepos</text:span><text:span text:style-name="T962"><text:s/>1 d. – Lietuvos policiją).</text:span></text:p>
      <text:p text:style-name="P963">4.2. Dėl policijos sistemos.</text:p>
      <text:p text:style-name="P964">Policijos įstatymo projektu siūloma sukurti teisinį pagrindą policijos sistemos struktūros pokyčiams – įstaigų skaičiaus optimizavimui ir policijos veiklos organizavimui teritorijoje 5 apygardų principu.<text:s/></text:p>
      <text:p text:style-name="P965">Tokiu būdu bus sudarytos sąlygos subalansuoti policijos padalinių veiklos apimtis atsižvelgus į pagrindinius kriterijus, prižiūrimos teritorijos dydį, gyventojų skaičių, padalinio darbuotojų skaičių.</text:p>
      <text:p text:style-name="P966"><text:span text:style-name="T967"><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8"/>
      <text:p text:style-name="P969">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70"><text:span text:style-name="T971">Policijos įstatymo projekte taip pat atsisakoma su policijos generalinio komisaro (ir jo pavaduotojų) skyrimo bei atleidimo tvarka, kuri reglamentuojama Vidaus tarnybos statute, susijusių nuostatų. Pažymėtina, kad<text:s/></text:span><text:span text:style-name="T972">policijos generalinis komisaras, kaip ir kitų vidaus tarnybos sistemos įstaigų vadovai, yra statutinis pareigūnas, todėl siekiama suvienodinti pagrindus, kuriais remiantis būtų atleidžiama iš tarnybos, t. y. turi būti<text:s/></text:span><text:span text:style-name="T973">vadovaujamasi tik Vidaus tarnybos statutu.</text:span><text:span text:style-name="T974"><text:s/>Taip pat atsisakoma nuostatų, kurios reglamentuotos kituose įstatymuose (pvz., nustatančiuose strateginio planavimo tvarką).<text:s/></text:span><text:span text:style-name="T975">Policijos įstatymo projektu taip pat siūloma atsisakyti Policijos įstatymo 19</text:span><text:span text:style-name="T976"> </text:span><text:span text:style-name="T977">straipsnyje 10 dalyje numatytos garantijos, jos taikymą nustatant tik iki<text:s/></text:span><text:span text:style-name="T978">2024 m.<text:s/></text:span><text:span text:style-name="T979">birželio 30</text:span><text:span text:style-name="T980"><text:s/>d.</text:span><text:span text:style-name="T981"><text:s/>(žr. įstatymo įsigaliojimo, įgyvendinimo ir taikymo straipsnį).<text:s/></text:span><text:span text:style-name="T982">Šiuo pakeitimu siekiama išsaugoti garantiją pareigūnams – buvusiems policijos generaliniams komisarams, kurie buvo atleisti iš pareigų iki 202</text:span><text:span text:style-name="T983">4</text:span><text:span text:style-name="T984"> m.<text:s/></text:span><text:span text:style-name="T985">birželio 30</text:span><text:span text:style-name="T986"><text:s/>d., t. y. prieš įgyvendinant pokyčius,</text:span><text:span text:style-name="T987"><text:s/>5 metus nuo atleidimo dienos be atrankos būti paskirtiems į bet kurias laisvas policijos pareigūno pareigas.<text:s/></text:span><text:span text:style-name="T988">Policijos įstatymo projekte<text:s/></text:span><text:span text:style-name="T989">t</text:span><text:span text:style-name="T990">aip pat atliekami kiti redakcinio techninio pobūdžio patikslinimai</text:span><text:span text:style-name="T991">, pvz., atsisakoma tokių nekonkrečių nuorodų, kaip „teisės aktų nustatyta tvarka“ Policijos įstatymo 7 straipsnio 1 dalyje,</text:span><text:span text:style-name="T992"><text:s/>išbraukiama</text:span><text:span text:style-name="T993"><text:s/></text:span><text:span text:style-name="T994">nuostata</text:span><text:span text:style-name="T995">, jog „</text:span><text:span text:style-name="T996">Policijai skiriamų Lietuvos Respublikos valstybės biudžeto asignavimų valdytojas yra policijos generalinis komisaras“ Policijos įstatymo 30 straipsnio<text:s/></text:span><text:span text:style-name="T997">1 dalyje (</text:span><text:span text:style-name="T998">nes<text:s/></text:span><text:span text:style-name="T999">policijai skirtų asignavimų valdytoja nuo</text:span><text:span text:style-name="T1000"><text:s/>2021 m. sausio 1 d.<text:s/></text:span><text:span text:style-name="T1001">yra<text:s/></text:span><text:span text:style-name="T1002">Vidaus reikalų ministerija</text:span><text:span text:style-name="T1003">), vietoj žodžio „neįgalusis“ įrašoma formuluotė „asmuo su negalia“ (atsižvelgus į<text:s/></text:span><text:span text:style-name="T1004">Lietuvos Respublikos neįgaliųjų socialinės integracijos įstatymo Nr. I-2044 pakeitimo įstatymą Nr. XIV-1722).</text:span></text:p>
      <text:p text:style-name="P1005"><text:span text:style-name="T1006">Atsižvelgus į tai, kad<text:s/></text:span><text:span text:style-name="T1007">Lietuvos policijos kriminalistinių tyrimų centras po reorganizavimo bus prijungtas prie Policijos departamento (o nuo 2024 m.<text:s/></text:span><text:span text:style-name="T1008">liepos</text:span><text:span text:style-name="T1009"><text:s/>1 d. – Lietuvos policijos),<text:s/></text:span><text:span text:style-name="T1010">Saugiųjų dokumentų ir saugiųjų dokumentų blankų gamybos įstatymo Nr.</text:span><text:span text:style-name="T1011"> </text:span><text:span text:style-name="T1012">IX-1601 6</text:span><text:span text:style-name="T1013"> </text:span><text:span text:style-name="T1014">straipsnio pakeitimo įstatymo projektu siūloma patikslinti deleguojamą atstovą į<text:s/></text:span><text:span text:style-name="T1015">Saugiųjų dokumentų ir saugiųjų dokumentų blankų technologinės apsaugos nustatymo komisiją.</text:span></text:p>
      <text:p text:style-name="P1016">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7">Įsigaliojus naujoms numatytoms teisinio reguliavimo nuostatoms ir įgyvendinus veiklos organizavimo pokyčius, bus laukiama šių teigiamų rezultatų:</text:p>
      <text:p text:style-name="P1018"><text:span text:style-name="T1019">-</text:span><text:span text:style-name="T1020"><text:tab/></text:span><text:span text:style-name="T1021">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2"><text:span text:style-name="T1023">-</text:span><text:span text:style-name="T1024"><text:tab/></text:span><text:span text:style-name="T1025">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6"><text:span text:style-name="T1027">-</text:span><text:span text:style-name="T1028"><text:tab/></text:span><text:span text:style-name="T1029">policijos veiklos organizavimo Lietuvos teritorijoje struktūra atitiks prokuratūros ir teisminių instit</text:span><text:span text:style-name="T1030">ucijų veiklos teritorijų ribas.<text:s/></text:span><text:span text:style-name="T1031">Bus standartizuota ir suvienodinta teritoriniu principu veikiančių policijos padalinių struktūra, išgrynintos funkcijos;</text:span></text:p>
      <text:p text:style-name="P1032"><text:span text:style-name="T1033">-</text:span><text:span text:style-name="T1034"><text:tab/></text:span><text:span text:style-name="T1035">bus racionaliau ir efektyviau naudojamos valstybės biudžeto lėšos, sumažės administravimo išlaidos;</text:span></text:p>
      <text:p text:style-name="P1036"><text:span text:style-name="T1037">-</text:span><text:span text:style-name="T1038"><text:tab/></text:span><text:span text:style-name="T1039">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40">ugą kaip didmiesčių gyventojai.</text:span></text:p>
      <text:p text:style-name="P1041">Pažymėtina, kad anksčiau policijos įstaigose įvykdyti pokyčiai ir atitinkamų funkcijų centralizavimas, standartizavimas leido tinkamai pasirengti veiklos teritorijoje darbo organizavimui 5 apygardų principu:</text:p>
      <text:p text:style-name="P1042"><text:span text:style-name="T1043">-</text:span><text:span text:style-name="T1044"><text:tab/></text:span><text:span text:style-name="T1045">2014–2018 m. unifikuotas veiklos organizavimas ir funkcijos specializuotuose kriminalinės policijos padaliniuose ir struktūriniuose policijos komisariatuose;<text:s/></text:span></text:p>
      <text:p text:style-name="P1046"><text:span text:style-name="T1047">-</text:span><text:span text:style-name="T1048"><text:tab/></text:span><text:span text:style-name="T1049">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50">s, buvo įsteigtas Telšių r. PK;</text:span></text:p>
      <text:p text:style-name="P1051"><text:span text:style-name="T1052">-</text:span><text:span text:style-name="T1053"><text:tab/></text:span><text:span text:style-name="T1054">nuo 2020 m. spalio 1 d. automatinėmis pažeidimų fiksavimo sistemomis užfiksuotų teisės pažeidimų tyrimas centralizuotas Lietuvos kelių policijos tarnyboje, fizinės darbo vi</text:span><text:span text:style-name="T1055">etos įrengtos visoje Lietuvoje;</text:span></text:p>
      <text:p text:style-name="P1056"><text:span text:style-name="T1057">-</text:span><text:span text:style-name="T1058"><text:tab/></text:span><text:span text:style-name="T1059">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60">jų užduočių funkcijos vykdymas;</text:span></text:p>
      <text:p text:style-name="P1061"><text:span text:style-name="T1062">-</text:span><text:span text:style-name="T1063"><text:tab/></text:span><text:span text:style-name="T1064">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5"><text:span text:style-name="T1066">-</text:span><text:span text:style-name="T1067"><text:tab/></text:span><text:span text:style-name="T1068">nuo 2021 m. spalio 1 d. centralizuotas bendrųjų funkcijų vykdymas, taip pat centralizuotos imuniteto ir vidaus tyrimų funkcijų vykdymas.</text:span></text:p>
      <text:p text:style-name="P1069">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70"/>
      <text:p text:style-name="P1071"><text:span text:style-name="T1072">5. Numatomo teisinio reguliavimo poveikio vertinimo rezultatai, galimos neigiamos priimtų įstatymų pasekmės ir kokių priemonių reikėtų imtis, kad tokių pasekmių būtų išvengta.</text:span></text:p>
      <text:p text:style-name="P1073">Priėmus Įstatymus, neigiamų pasekmių nenumatoma.</text:p>
      <text:p text:style-name="P1074">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5">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6">Su VST pavaldumo ir įstaigos pavadinimo pakeitimu susiję įgyvendinimo aspektai:</text:p>
      <text:p text:style-name="P1077">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8"><text:span text:style-name="T1079">2.<text:s/></text:span><text:span text:style-name="T1080">Pagal Vidaus tarnybos statuto 72 straipsnio 1 dalies 12 punktą</text:span><text:span text:style-name="T1081">,</text:span><text:span text:style-name="T1082"><text:s/>pareigūnas atleidžiamas iš vidaus tarnybos, kai panaikinama jo pareigybė ir jis nesutinka eiti jam pasiūlytų kitų pareigų. Pagal<text:s/></text:span><text:span text:style-name="T1083">Vidaus tarnybos s</text:span><text:span text:style-name="T1084">tatuto 76 straipsnio 2 dalį</text:span><text:span text:style-name="T1085">,</text:span><text:span text:style-name="T1086"><text:s/></text:span><text:span text:style-name="T1087">pirmiau nurodytu pagrindu pareigūnas atleidžiamas iš vidaus tarnybos, apie galimą atleidimą</text:span><text:span text:style-name="T1088"> jį įspėjus raštu ne vėliau kaip prieš vieną mėnesį iki atleidimo dienos. Pareigūnui, </text:span><text:span text:style-name="T1089">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90"> Nėščia pareigūnė (kai statutinė įstaiga likviduojama)</text:span><text:span text:style-name="T1091"> </text:span><text:span text:style-name="T1092">apie galimą atleidimą iš vidaus tarnybos turi būti įspėta raštu ne vėliau kaip prieš 4 mėnesius iki atleidimo dienos. Įspėjimas apie galimą atleidimą iš vidaus tarnybos </text:span><text:span text:style-name="T1093">netenka galios, jei nuo jo termino pabaigos praeina daugiau kaip vienas mėnuo, neįskaitant pareigūno laikinojo nedarbingumo ir atostogų laiko.</text:span></text:p>
      <text:p text:style-name="P1094"><text:span text:style-name="T1095">Vidaus tarnybos s</text:span><text:span text:style-name="T1096">tatuto 7 straipsnio 3 dalyje nustatyta, kad<text:s/></text:span><text:span text:style-name="T1097">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8"><text:s/>Pažymėtina, kad<text:s/></text:span><text:span text:style-name="T1099">Vidaus tarnybos s</text:span><text:span text:style-name="T1100">tatutas nenustato specialiųjų nuostatų dėl statutinių įstaigų pavaldumo pakeitimo, taip pat statutinių įstaigų reorganizavimo,<text:s/></text:span><text:span text:style-name="T1101">inter alia</text:span><text:span text:style-name="T1102"><text:s/>(be kita ko) ir jų sujungimo (prijungimo) būdu, įtakos pareigūnų tarnybos teisiniams santykiams. Todėl<text:s/></text:span><text:span text:style-name="T1103">įgyvendinant VST pavaldumo keitimo procesą<text:s/></text:span><text:span text:style-name="T1104">taikytini darbo santykius reglamentuojantys įstatymai, tačiau tik ta apimtimi, kiek jais nereglamentuojamos teisinės situacijos (santykiai), būdingos tik ir išimtinai darbuotojų, dirbančių pagal darbo sutartis, teisinei padėčiai.</text:span></text:p>
      <text:p text:style-name="P1105"><text:span text:style-name="T1106">Lietuvos Respublikos d</text:span><text:span text:style-name="T1107">arbo kodekso<text:s/></text:span><text:span text:style-name="T1108">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9">VST atveju, keičiasi<text:s/></text:span><text:span text:style-name="T1110">tik šios<text:s/></text:span><text:span text:style-name="T1111">įstaigos pavaldumas bei pavadinimas, todėl vien dėl šių aplinkybių pareigūnų</text:span><text:span text:style-name="T1112"><text:s/>ir kitų darbuotojų</text:span><text:span text:style-name="T1113"><text:s/>pareigybės nebus naikinamos.</text:span></text:p>
      <text:p text:style-name="P1114"><text:span text:style-name="T1115">Vadovaujantis Darbo kodekso 34 straipsnio 1 dalimi, būtinos</text:span><text:span text:style-name="T1116">ios</text:span><text:span text:style-name="T1117"><text:s/>darbo sutarties sąlygos – darbo funkcijos, darbo apmokėjimas ir darbovietė</text:span><text:span text:style-name="T1118">, o pagal Darbo kodekso 45 straipsnio 1 dalį</text:span><text:span text:style-name="T1119">,</text:span><text:span text:style-name="T1120"><text:s/></text:span><text:span text:style-name="T1121">pakeisti būtinąsias darbo sutarties sąlygas, papildomas darbo sutarties sąlygas, nustatytą darbo laiko režimo rūšį ar perkelti darbuotoją dirbti į kitą vietovę darbdavio iniciatyva galima tik su darbuotojo rašytiniu sutikimu</text:span><text:span text:style-name="T1122">.</text:span><text:span text:style-name="T1123"><text:s/></text:span><text:span text:style-name="T1124">P</text:span><text:span text:style-name="T1125">agal to paties straipsnio 2 dalį<text:s/></text:span><text:span text:style-name="T1126">–</text:span><text:span text:style-name="T1127"><text:s/>darbuotojo atsisakymas dirbti pasiūlytomis pakeistomis sąlygomis gali būti laikomas priežastimi nutraukti darbo santykius darbdavio iniciatyva be darbuotojo kaltės </text:span><text:span text:style-name="T1128">šio kodekso 57 straipsnyje nustatyta tvarka. Darbuotojo atsisakymas dirbti už sumažintą darbo užmokestį negali būti laikomas teisėta priežastimi nutraukti darbo sutartį.</text:span><text:span text:style-name="T1129"><text:s/></text:span></text:p>
      <text:p text:style-name="P1130">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31">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2"><text:span text:style-name="T1133">Atsižvelg</text:span><text:span text:style-name="T1134">us</text:span><text:span text:style-name="T1135"><text:s/>į tai,</text:span><text:span text:style-name="T1136"><text:s/>kas išdėstyta pirmiau,</text:span><text:span text:style-name="T1137"><text:s/></text:span><text:span text:style-name="T1138">nebus nei teisinio, nei faktinio pagrindo naikinti pareigūnų pareigyb</text:span><text:span text:style-name="T1139">es</text:span><text:span text:style-name="T1140"><text:s/></text:span><text:span text:style-name="T1141">ir</text:span><text:span text:style-name="T1142"><text:s/>įspėti pareigūnus apie galimą jų atleidimą iš<text:s/></text:span><text:span text:style-name="T1143">vidaus<text:s/></text:span><text:span text:style-name="T1144">tarnybos</text:span><text:span text:style-name="T1145">,<text:s/></text:span><text:span text:style-name="T1146">tačiau<text:s/></text:span><text:span text:style-name="T1147">VST pareigūnai<text:s/></text:span><text:span text:style-name="T1148"><text:s/>priėmus įstatymą</text:span><text:span text:style-name="T1149"><text:s/></text:span><text:span text:style-name="T1150">bus informuoti<text:s/></text:span><text:span text:style-name="T1151">apie tai, kad pasikeis VST pavaldumas</text:span><text:span text:style-name="T1152"><text:s/>ir</text:span><text:span text:style-name="T1153"><text:s/>pavadinimas, o jų tarnybos sąlygos</text:span><text:span text:style-name="T1154">, t. y. vykdomos</text:span><text:span text:style-name="T1155"><text:s/>funkcijos</text:span><text:span text:style-name="T1156"><text:s/>ir specialieji reikalavimai, nustatyti pareigybių aprašymuose</text:span><text:span text:style-name="T1157">, darbo apmokėjimas ir darbovietė,</text:span><text:span text:style-name="T1158"><text:s/>nesikeis.<text:s/></text:span><text:span text:style-name="T1159">Pareigūnai, kurie norės palikti<text:s/></text:span><text:span text:style-name="T1160">tarnybą</text:span><text:span text:style-name="T1161"><text:s/>VST</text:span><text:span text:style-name="T1162">,</text:span><text:span text:style-name="T1163"><text:s/>galės pasinaudoti tarnybinio kaitumo galimybėmis</text:span><text:span text:style-name="T1164"><text:s/>ir būti perkelti į kitas statutines įstaigas</text:span><text:span text:style-name="T1165">,</text:span><text:span text:style-name="T1166"><text:s/>į kitas pareigas</text:span><text:span text:style-name="T1167">.</text:span><text:span text:style-name="T1168"><text:s/></text:span><text:span text:style-name="T1169">Be to,<text:s/></text:span><text:span text:style-name="T1170">Vidaus tarnybos statuto</text:span><text:span text:style-name="T1171"><text:s/>72 straipsnio 1 dalies 18 punkte yra</text:span><text:span text:style-name="T1172"><text:s/>nustat</text:span><text:span text:style-name="T1173">yta</text:span><text:span text:style-name="T1174"><text:s/>galimyb</text:span><text:span text:style-name="T1175">ė</text:span><text:span text:style-name="T1176"><text:s/>palikti<text:s/></text:span><text:span text:style-name="T1177">vidaus<text:s/></text:span><text:span text:style-name="T1178">tarnybą šalių susitarimu</text:span><text:span text:style-name="T1179"><text:s/>ir susitarti dėl išeitinės kompensacijos</text:span><text:span text:style-name="T1180">.</text:span></text:p>
      <text:p text:style-name="P1181"><text:span text:style-name="T1182">3.<text:s/></text:span><text:span text:style-name="T1183">V</text:span><text:span text:style-name="T1184">iešojo saugumo tarnybos įstatymo Nr. X-</text:span><text:span text:style-name="T1185">813</text:span><text:span text:style-name="T1186"><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7">Atsižvelgus į tai, pasirinktas VST pavaldumo keitimo modelis leis maksimaliai išsaugoti esamus VST pareigūnus ir kitus dirbančiuosius, kad ir toliau būtų vykdomos šios įstaigos funkcijos ir stiprinamas viešasis saugumas.</text:p>
      <text:p text:style-name="P1188"/>
      <text:p text:style-name="P1189"><text:span text:style-name="T1190">6.<text:s/></text:span><text:span text:style-name="T1191">Kokią įtaką įstatymai turės kriminogeninei situacijai, korupcijai.</text:span></text:p>
      <text:p text:style-name="P1192">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3"/>
      <text:p text:style-name="P1194"><text:span text:style-name="T1195">7. Kaip įstatymų įgyvendinimas atsilieps verslo sąlygoms ir jo plėtrai.</text:span></text:p>
      <text:p text:style-name="P1196"><text:span text:style-name="T1197">Priimtai Įstatymai įtakos verslo sąlygoms ir jo plėtrai neturės.</text:span></text:p>
      <text:p text:style-name="P1198"/>
      <text:p text:style-name="P1199"><text:span text:style-name="T1200">8. Ar įstatymų projektai neprieštarauja strateginio lygmens planavimo dokumentams.</text:span></text:p>
      <text:p text:style-name="P1201">Įstatymų projektai neprieštarauja strateginio lygmens planavimo dokumentams.</text:p>
      <text:p text:style-name="P1202"><text:span text:style-name="T1203">Pažymėtina, kad<text:s/></text:span><text:span text:style-name="T1204">Policijos įstatymo projektu siūloma atsisakyti Policijos įstatymo 10 straipsnio 2 punkto nuostatų dėl policijos veiklos strateginio planavimo dokumentų tvirtinimo atsižvelgus į tai, kad remiantis dabartiniu<text:s/></text:span><text:span text:style-name="T1205">strateginio planavimo reglamentavimu, policijai nėra rengiamas atskiras strateginis veiklos dokumentas (yra tvirtinamas bendras<text:s/></text:span><text:span text:style-name="T1206">Lietuvos Respublikos vidaus reikalų ministrui pavestų valdymo sričių strateginis veiklos planas), o strateginio planavimo procesus reglamentuoja kiti įstatymai.</text:span></text:p>
      <text:p text:style-name="P1207"/>
      <text:p text:style-name="P1208">9. Įstatymų inkorporavimas į teisinę sistemą, kokius teisės aktus būtina priimti, kokius galiojančius teisės aktus reikia pakeisti ar pripažinti netekusiais galios.</text:p>
      <text:p text:style-name="P1209"><text:span text:style-name="T1210">Siekiant<text:s/></text:span><text:span text:style-name="T1211">Įstatymus<text:s/></text:span><text:span text:style-name="T1212">inkorporuoti į teisinę sistemą nereikės keisti kitų įstatymų.</text:span></text:p>
      <text:p text:style-name="P1213"/>
      <text:p text:style-name="P1214"><text:span text:style-name="T1215">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6"><text:span text:style-name="T1217">Įstatymų</text:span><text:span text:style-name="T1218"><text:s/>projektai parengti laikantis<text:s/></text:span><text:span text:style-name="T1219">Lietuvos Respublikos</text:span><text:span text:style-name="T1220"><text:s/></text:span><text:span text:style-name="T1221">valstybinės kalbos,<text:s/></text:span><text:span text:style-name="T1222">Lietuvos Respublikos t</text:span><text:span text:style-name="T1223">eisėkūros pagrindų įstatymų reikalavimų</text:span><text:span text:style-name="T1224"><text:s/>ir atitinka bendrinės lietuvių kalbos normas. Sąvok</text:span><text:span text:style-name="T1225">os</text:span><text:span text:style-name="T1226"><text:s/></text:span><text:span text:style-name="T1227">„valstybinės<text:s/></text:span><text:span text:style-name="T1228">reikšmės objektas“<text:s/></text:span><text:span text:style-name="T1229">ir „ginkluotosios pajėgos“<text:s/></text:span><text:span text:style-name="T1230">bus įvertint</text:span><text:span text:style-name="T1231">os</text:span><text:span text:style-name="T1232"><text:s/>Terminų banko įstatymo ir jo įgyvendinamųjų teisės aktų nustatyta tvarka.</text:span></text:p>
      <text:p text:style-name="P1233"/>
      <text:p text:style-name="P1234"><text:span text:style-name="T1235">11. Ar į</text:span><text:span text:style-name="T1236">statymų</text:span><text:span text:style-name="T1237"><text:s/>projektai atitinka Žmogaus teisių ir pagrindinių laisvių apsaugos konvencijos nuostatas ir Europos Sąjungos dokumentus</text:span></text:p>
      <text:p text:style-name="P1238"><text:span text:style-name="T1239">Įstatymų</text:span><text:span text:style-name="T1240"><text:s/>projektai neprieštarauja Žmogaus teisių ir pagrindinių laisvių apsaugos konvencijos nuostatoms ir Europos Sąjungos dokumentams.</text:span></text:p>
      <text:p text:style-name="P1241"/>
      <text:p text:style-name="P1242">12. Įstatymų įgyvendinimui reikalingi įgyvendinamieji teisės aktai, juos priimti turintys subjektai.</text:p>
      <text:p text:style-name="P1243"><text:span text:style-name="T1244">Priėmus Įstatymus, reikės parengti:</text:span></text:p>
      <text:p text:style-name="P1245">1)<text:tab/>Lietuvos Respublikos Vyriausybės 2007 m. kovo 14 d. nutarimo Nr. 278 „Dėl Viešojo saugumo tarnybos prie Vidaus reikalų ministerijos nuostatų patvirtinimo“ pripažinimo netekusiu galios projektą;<text:s/></text:p>
      <text:p text:style-name="P1246"><text:span text:style-name="T1247">2)</text:span><text:span text:style-name="T1248"><text:tab/></text:span><text:span text:style-name="T1249">Policijos departamento prie Lietuvos Respublikos vidaus reikalų ministerijos nuostatų, patvirtintų Lietuvos Respublikos Vyriausybės 2001 m. sausio 29 d. nutarimu Nr. 98, pakeitimo projektą;</text:span></text:p>
      <text:p text:style-name="P1250">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51"><text:span text:style-name="T1252">4)</text:span><text:span text:style-name="T1253"><text:tab/></text:span><text:span text:style-name="T1254">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5"><text:span text:style-name="T1256">5)</text:span><text:span text:style-name="T1257"><text:tab/></text:span><text:span text:style-name="T1258">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9"><text:span text:style-name="T1260">6)</text:span><text:span text:style-name="T1261"><text:tab/></text:span><text:span text:style-name="T1262">Specialiųjų priemonių specifikacijos ir Specialiųjų priemonių panaudojimo tvarkos aprašo, patvirtintų Lietuvos Respublikos Vyriausybės 2016 m. lapkričio 23 d. nutarimu Nr. 1162, pakeitimo projektą;</text:span></text:p>
      <text:p text:style-name="P1263"><text:span text:style-name="T1264">7)</text:span><text:span text:style-name="T1265"><text:tab/></text:span><text:span text:style-name="T1266">Lietuvos Respublikos Vyriausybės 2013</text:span><text:span text:style-name="T1267"><text:s/>m. liepos<text:s/></text:span><text:span text:style-name="T1268">17 d. nutarimo Nr. 656-13 „Dėl Ginkluotojų pajėgų mobilizacijos plano patvirtinimo“ pakeitimo projektą;</text:span></text:p>
      <text:p text:style-name="P1269">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70"><text:span text:style-name="T1271">9)</text:span><text:span text:style-name="T1272"><text:tab/></text:span><text:span text:style-name="T1273">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4"><text:s/></text:span></text:p>
      <text:p text:style-name="P1275"><text:span text:style-name="T1276">10)</text:span><text:span text:style-name="T1277"><text:tab/>I</text:span><text:span text:style-name="T1278">nformacijos apie ypatingus įvykius teikimo Lietuvos Respublikos vidaus reikalų ministerijos vadovybei tvarkos aprašo, patvirtinto Lietuvos Respublikos vidaus reikalų ministro 2023 m. vasario 14 d. įsakymu Nr. 1V-64, pakeitimo projektą;</text:span></text:p>
      <text:p text:style-name="P1279"><text:span text:style-name="T1280">11)</text:span><text:span text:style-name="T1281"><text:tab/></text:span><text:span text:style-name="T1282">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3"><text:span text:style-name="T1284">12)</text:span><text:span text:style-name="T1285"><text:tab/></text:span><text:span text:style-name="T1286">Nuteistųjų perėmimo ar perdavimo vykdant Europos Sąjungos valstybių narių teismų sprendimus dėl laisvės atėmimo bausmės pripažinimo organizavimo ir vykdymo tvarkos aprašo, patvirtinto<text:s/></text:span><text:span text:style-name="T1287">Lietuvos Respublikos vidaus reikalų ministro<text:s/></text:span><text:span text:style-name="T1288">2021 m. balandžio 8 d. įsakymu Nr. 1V-289, pakeitimo projektą;</text:span></text:p>
      <text:p text:style-name="P1289"><text:span text:style-name="T1290">13)</text:span><text:span text:style-name="T1291"><text:tab/></text:span><text:span text:style-name="T1292">Konvojavimo taisyklių, patvirtintų Lietuvos Respublikos vidaus reikalų ministro 2022 m. gruodžio 29 d. įsakymu Nr. 1V-823, pakeitimo projektą;</text:span></text:p>
      <text:p text:style-name="P1293"><text:span text:style-name="T1294">14)</text:span><text:span text:style-name="T1295"><text:tab/></text:span><text:span text:style-name="T1296">Asmenų perėmimo ir perdavimo pagal Europos arešto orderį ir ekstradicijos prašymą organizavimo ir vykdymo tvarkos aprašo, patvirtinto</text:span><text:span text:style-name="T1297"><text:s/>Lietuvos policijos generalinio komisaro 2019 m. liepos 17 d. įsakymu Nr. 5-V-570, pakeitimo projektą;</text:span></text:p>
      <text:p text:style-name="P1298"><text:span text:style-name="T1299">15)</text:span><text:span text:style-name="T1300"><text:tab/></text:span><text:span text:style-name="T1301">Lietuvos Respublikos vidaus reikalų ministro 2015 m. birželio 5 d. įsakymo Nr. 1V-457 „D</text:span><text:span text:style-name="T1302">ėl įgaliojimų suteikimo</text:span><text:span text:style-name="T1303"><text:s/>įgyvendinant Lietuvos Respublikos branduolinės energijos įstatymo 15 straipsnį“ pakeitimo projektą;</text:span></text:p>
      <text:p text:style-name="P1304"><text:span text:style-name="T1305">16)</text:span><text:span text:style-name="T1306"><text:tab/></text:span><text:span text:style-name="T1307">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8">VR-1RN/1-1RN-1(RN), pakeitimo projektą;</text:span></text:p>
      <text:p text:style-name="P1309"><text:span text:style-name="T1310">17)</text:span><text:span text:style-name="T1311"><text:tab/></text:span><text:span text:style-name="T1312">Lietuvos kariuomenės vado 2022 m. liepos 22 d. įsakymo Nr. V-59S „Dėl Viešojo saugumo tarnybos prie Vidaus reikalų ministerijos Ginkluotos gynybos operacinio plano Tvirtovė-VST-3 tvirtinimo“ pakeitimo projektą;</text:span></text:p>
      <text:p text:style-name="P1313">18)<text:tab/>Asmenų uždarymo į policijos areštines ir konvojavimo tvarkos aprašo, patvirtinto Lietuvos policijos generalinio komisaro 2020 m. gruodžio 31 d. įsakymu Nr. 5-V-1056, pakeitimo projektą;</text:p>
      <text:p text:style-name="P1314">19)<text:tab/>Konvojavimo įskaitos (testo) laikymo tvarkos aprašo, patvirtinto Lietuvos policijos generalinio komisaro 2023 m. sausio 27 d. įsakymu Nr. 5-V-81, pakeitimo projektą.</text:p>
      <text:p text:style-name="P1315"><text:span text:style-name="T1316">Priėmus įstatymus turės būti pripažinti netekusiais galios VST vado įsakymai, taip pat pakeisti ir priimti nauji policijos generalinio komisaro įsakymai, susiję su Įstatymų projektuose keičiamomis nuostatomis.</text:span></text:p>
      <text:p text:style-name="P1317"/>
      <text:p text:style-name="P1318"><text:span text:style-name="T1319">13.<text:s/></text:span><text:span text:style-name="T1320">Kiek valstybės, savivaldybių biudžetų ir kitų valstybės įsteigtų fondų lėšų prireiks įstatymams įgyvendinti, ar bus galima sutaupyti (pateikiami prognozuojami rodikliai einamaisiais ir artimiausiais 3 biudžetiniais metais)</text:span></text:p>
      <text:p text:style-name="P1321"><text:span text:style-name="T1322">Įstatymų projektams įgyvendinti papildomų biudžeto lėšų nereikės</text:span><text:span text:style-name="T1323"><text:s/>– pokyčiai bus įgyvendinami neviršijant skiriamų asignavimų.</text:span><text:span text:style-name="T1324"><text:s/></text:span><text:span text:style-name="T1325">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6">Preliminariais skaičiavimais, valstybės biudžeto lėšų ekonomija įgyvendinus VST veiklos pokyčius galėtų sudaryti apie<text:s/></text:span><text:span text:style-name="T1327">2,66 mln. eurų per metus</text:span><text:span text:style-name="T1328">,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9">Nacionaliniam saugumui užtikrinti svarbių valstybės objektų apsaugos užtikrinimo tobulinimo<text:s/></text:span><text:span text:style-name="T1330">darbo grupės, sudarytos Vyriausybės kanclerio 2023 m. sausio 25 d. įsakymu Nr. V-16, pasiūlymų<text:s/></text:span><text:span text:style-name="T1331">įgyvendinimo planą, iki 2026 m. balandžio 1 d. numatoma įsteigti centralizuotą saugomų objektų valdymo centrą ir sukurti integruotą objektų apsaugos sistemą, kuriai, preliminariais duomenimis, reikėtų apie 2 mln. eurų).</text:span><text:span text:style-name="T1332"><text:s/></text:span></text:p>
      <text:p text:style-name="P1333"/>
      <text:p text:style-name="P1334"><text:span text:style-name="T1335">14. Įstatymų projektų rengimo metu gauti specialistų vertinimai ir išvados.</text:span></text:p>
      <text:p text:style-name="P1336">Įstatymų projektų rengimo metu specialistų vertinimų ir išvadų negauta.</text:p>
      <text:p text:style-name="P1337"/>
      <text:p text:style-name="P1338"><text:span text:style-name="T1339">15. Reikšminiai žodžiai, kurių reikia Įstatymų projektams įtraukti į kompiuterinę paieškos sistemą, įskaitant Europos žodyno „Eurovoc“ terminus, temas bei sritis.</text:span></text:p>
      <text:p text:style-name="P1340"><text:span text:style-name="T1341">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2"/>
      <text:p text:style-name="P1343"><text:span text:style-name="T1344">16. Kiti, iniciatorių nuomone, reikalingi pagrindimai ir paaiškinimai.</text:span></text:p>
      <text:p text:style-name="P1345"><text:span text:style-name="T1346">Siekiant numatomų pokyčių įgyvendinimą vykdyti etapais,<text:s/></text:span><text:span text:style-name="T1347">taip pat užtikrinti tinkamą su pareigūnų informavimu ir jiems laiduojamų garantijų nuostatų įgyvendinimą,<text:s/></text:span><text:span text:style-name="T1348">Įstatymų projektuose siūloma nustatyti, kad nuostatos, susijusios su VST inkorporavimu į policijos sistemą, įsigaliotų 2024</text:span><text:span text:style-name="T1349"> </text:span><text:span text:style-name="T1350">m.<text:s/></text:span><text:span text:style-name="T1351">kovo</text:span><text:span text:style-name="T1352"><text:s/></text:span><text:span text:style-name="T1353">1 d., o nuostatos, susijusios su pokyčiais policijoje – 2024 m.<text:s/></text:span><text:span text:style-name="T1354">liepos<text:s/></text:span><text:span text:style-name="T1355">1 d.</text:span><text:span text:style-name="T1356"><text:s/></text:span></text:p>
      <text:p text:style-name="P1357"/>
      <text:p text:style-name="P1358"><text:span text:style-name="T1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6:07:00Z</meta:creation-date>
    <dc:date>2023-06-27T06:07: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4" meta:paragraph-count="195" meta:word-count="14631" meta:character-count="97833" meta:row-count="694" meta:non-whitespace-character-count="83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