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text:start-value="3">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format="1"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complex="Times New Roman" style:font-weight-complex="bold"/>
    </style:style>
    <style:style style:name="T16" style:parent-style-name="DefaultParagraphFont" style:family="text">
      <style:text-properties style:font-name-complex="Times New Roman" fo:background-color="#FFFFFF"/>
    </style:style>
    <style:style style:name="T17" style:parent-style-name="DefaultParagraphFont" style:family="text">
      <style:text-properties style:font-name-complex="Times New Roman" fo:background-color="#FFFFFF"/>
    </style:style>
    <style:style style:name="T18" style:parent-style-name="DefaultParagraphFont" style:family="text">
      <style:text-properties style:font-name="Arial" style:font-name-complex="Arial" fo:background-color="#FFFFFF"/>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50%" fo:margin-left="0.5in" fo:text-indent="0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50%"/>
    </style:style>
    <style:style style:name="P30" style:parent-style-name="Dalyviai" style:family="paragraph">
      <style:paragraph-properties fo:line-height="15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fo:language="en" fo:country="US"/>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BodyText" style:family="paragraph">
      <style:paragraph-properties fo:text-align="justify" fo:margin-bottom="0in" style:line-height-at-least="0.25in" fo:text-indent="0.5909in"/>
    </style:style>
    <style:style style:name="T81" style:parent-style-name="DefaultParagraphFont" style:family="text">
      <style:text-properties fo:color="#000000"/>
    </style:style>
    <style:style style:name="P82" style:parent-style-name="BodyText" style:family="paragraph">
      <style:paragraph-properties style:line-height-at-least="0.25in" fo:text-indent="0.5909in"/>
      <style:text-properties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fo:language="en" fo:country="US" style:language-asian="lt" style:country-asian="L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fo:language="en" fo:country="US"/>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BodyText" style:family="paragraph">
      <style:paragraph-properties fo:margin-bottom="0in" style:line-height-at-least="0.25in" fo:margin-right="0.027in" fo:text-indent="0.5909in"/>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text-indent="0.3937in"/>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text-indent="0.8861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text-indent="0.3937in"/>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keep-with-next="always" fo:text-align="justify" fo:line-height="150%" fo:margin-left="0.5in">
        <style:tab-stops/>
      </style:paragraph-properties>
      <style:text-properties fo:font-weight="bold" style:font-weight-asian="bold" style:font-weight-complex="bold"/>
    </style:style>
    <style:style style:name="P126" style:parent-style-name="Normal" style:family="paragraph">
      <style:paragraph-properties fo:keep-with-next="always" fo:text-align="justify" fo:line-height="150%" fo:margin-left="0.25in" fo:text-indent="0.25in">
        <style:tab-stops/>
      </style:paragraph-properties>
      <style:text-properties fo:font-weight="bold" style:font-weight-asian="bold" style:font-weight-complex="bold"/>
    </style:style>
    <style:style style:name="P127" style:parent-style-name="Normal" style:family="paragraph">
      <style:paragraph-properties fo:keep-with-next="always" fo:line-height="150%" fo:margin-left="0.3944in">
        <style:tab-stops/>
      </style:paragraph-properties>
      <style:text-properties fo:font-weight="bold" style:font-weight-asian="bold" style:font-weight-complex="bold"/>
    </style:style>
    <style:style style:name="TableColumn129" style:family="table-column">
      <style:table-column-properties style:column-width="0.3909in" style:use-optimal-column-width="false"/>
    </style:style>
    <style:style style:name="TableColumn130" style:family="table-column">
      <style:table-column-properties style:column-width="1.3715in" style:use-optimal-column-width="false"/>
    </style:style>
    <style:style style:name="TableColumn131" style:family="table-column">
      <style:table-column-properties style:column-width="0.4673in" style:use-optimal-column-width="false"/>
    </style:style>
    <style:style style:name="TableColumn132" style:family="table-column">
      <style:table-column-properties style:column-width="0.4673in" style:use-optimal-column-width="false"/>
    </style:style>
    <style:style style:name="TableColumn133" style:family="table-column">
      <style:table-column-properties style:column-width="0.4673in" style:use-optimal-column-width="false"/>
    </style:style>
    <style:style style:name="TableColumn134" style:family="table-column">
      <style:table-column-properties style:column-width="0.3902in" style:use-optimal-column-width="false"/>
    </style:style>
    <style:style style:name="TableColumn135" style:family="table-column">
      <style:table-column-properties style:column-width="3.7736in" style:use-optimal-column-width="false"/>
    </style:style>
    <style:style style:name="TableColumn136" style:family="table-column">
      <style:table-column-properties style:column-width="1.2631in" style:use-optimal-column-width="false"/>
    </style:style>
    <style:style style:name="TableColumn137" style:family="table-column">
      <style:table-column-properties style:column-width="1.9416in" style:use-optimal-column-width="false"/>
    </style:style>
    <style:style style:name="Table128" style:family="table">
      <style:table-properties style:width="10.5333in" fo:margin-left="0in" table:align="center"/>
    </style:style>
    <style:style style:name="TableRow138" style:family="table-row">
      <style:table-row-properties style:min-row-height="0.3277in" style:use-optimal-row-height="false" fo:keep-together="alway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glyph-orientation-vertical="0" style:vertical-align="middle" fo:padding-top="0in" fo:padding-left="0.075in" fo:padding-bottom="0in" fo:padding-right="0.075in"/>
    </style:style>
    <style:style style:name="P14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min-row-height="0.402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5"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5"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5" style:family="paragraph">
      <style:paragraph-properties fo:text-align="center"/>
      <style:text-properties fo:font-weight="bold" style:font-weight-asian="bold" fo:language="en" fo:country="US"/>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5"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5"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text-indent="0.5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style:style>
    <style:style style:name="T178" style:parent-style-name="DefaultParagraphFont" style:family="text">
      <style:text-properties fo:color="#000000" fo:letter-spacing="0.0694in"/>
    </style:style>
    <style:style style:name="T179" style:parent-style-name="DefaultParagraphFont" style:family="text">
      <style:text-properties fo:color="#000000"/>
    </style:style>
    <style:style style:name="P180" style:parent-style-name="Normal" style:family="paragraph">
      <style:paragraph-properties fo:text-align="justify" fo:text-indent="0.5909in"/>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43in"/>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background-color="#FFFFFF"/>
    </style:style>
    <style:style style:name="T204" style:parent-style-name="DefaultParagraphFont" style:family="text">
      <style:text-properties style:font-name="Arial" style:font-name-complex="Arial" fo:color="#000000" fo:font-size="11pt" style:font-size-asian="11pt" style:font-size-complex="11pt" fo:background-color="#FFFFFF"/>
    </style:style>
    <style:style style:name="T205" style:parent-style-name="DefaultParagraphFont" style:family="text">
      <style:text-properties fo:color="#000000"/>
    </style:style>
    <style:style style:name="T206" style:parent-style-name="DefaultParagraphFont" style:family="text">
      <style:text-properties fo:color="#000000" fo:letter-spacing="0.0013in" fo:background-color="#FFFFFF"/>
    </style:style>
    <style:style style:name="T207" style:parent-style-name="DefaultParagraphFont" style:family="text">
      <style:text-properties fo:color="#000000"/>
    </style:style>
    <style:style style:name="P208" style:parent-style-name="Normal" style:family="paragraph">
      <style:paragraph-properties fo:text-align="justify" fo:text-indent="0.5in"/>
      <style:text-properties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5"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fo:language="en" fo:country="US"/>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5" style:family="paragraph">
      <style:paragraph-properties fo:text-align="center"/>
      <style:text-properties fo:font-weight="bold" style:font-weight-asian="bold" fo:language="en" fo:country="US"/>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5"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5"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5"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text-indent="0.5in"/>
    </style:style>
    <style:style style:name="T226" style:parent-style-name="DefaultParagraphFont" style:family="text">
      <style:text-properties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5"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language="en" fo:country="US"/>
    </style:style>
    <style:style style:name="T231" style:parent-style-name="DefaultParagraphFont" style:family="text">
      <style:text-properties fo:language="en" fo:country="US"/>
    </style:style>
    <style:style style:name="P232" style:parent-style-name="Pasiūlymai5" style:family="paragraph">
      <style:text-properties fo:color="#000000" fo:font-size="12pt" style:font-size-asian="12pt" style:font-size-complex="12pt"/>
    </style:style>
    <style:style style:name="P233" style:parent-style-name="Pasiūlymai5" style:family="paragraph">
      <style:text-properties fo:color="#000000" fo:font-size="12pt" style:font-size-asian="12pt" style:font-size-complex="12pt"/>
    </style:style>
    <style:style style:name="P234" style:parent-style-name="Normal" style:family="paragraph">
      <style:paragraph-properties fo:text-align="justify" fo:line-height="150%" fo:text-indent="0.3937in"/>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font-weight="bold" style:font-weight-asian="bold" fo:color="#000000" fo:background-color="#FFFFFF"/>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fo:color="#000000" fo:background-color="#FFFFFF"/>
    </style:style>
    <style:style style:name="T239" style:parent-style-name="DefaultParagraphFont" style:family="text">
      <style:text-properties fo:color="#000000" style:language-asian="lt" style:country-asian="LT"/>
    </style:style>
    <style:style style:name="P240" style:parent-style-name="Pasiūlymai5" style:family="paragraph">
      <style:text-properties fo:language="en" fo:country="US"/>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5"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5" style:family="paragraph">
      <style:paragraph-properties fo:text-align="center"/>
      <style:text-properties fo:font-weight="bold" style:font-weight-asian="bold" fo:language="en" fo:country="US"/>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5"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5"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5"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text-indent="0.5in"/>
      <style:text-properties fo:color="#000000"/>
    </style:style>
    <style:style style:name="P255" style:parent-style-name="Normal" style:family="paragraph">
      <style:paragraph-properties fo:text-align="justify" fo:text-indent="0.5in"/>
      <style:text-properties fo:color="#000000"/>
    </style:style>
    <style:style style:name="P256" style:parent-style-name="Normal" style:family="paragraph">
      <style:paragraph-properties fo:text-align="justify" fo:text-indent="0.5in"/>
      <style:text-properties fo:color="#000000"/>
    </style:style>
    <style:style style:name="P257" style:parent-style-name="Normal" style:family="paragraph">
      <style:paragraph-properties fo:text-align="justify" fo:text-indent="0.5in"/>
      <style:text-properties fo:color="#000000"/>
    </style:style>
    <style:style style:name="P258" style:parent-style-name="Normal" style:family="paragraph">
      <style:paragraph-properties fo:text-align="justify" fo:text-indent="0.3937in"/>
      <style:text-properties fo:color="#000000"/>
    </style:style>
    <style:style style:name="P259" style:parent-style-name="Normal" style:family="paragraph">
      <style:paragraph-properties fo:text-align="justify" fo:text-indent="0.3937in"/>
      <style:text-properties fo:color="#000000"/>
    </style:style>
    <style:style style:name="P260" style:parent-style-name="Normal" style:family="paragraph">
      <style:paragraph-properties fo:text-align="justify" fo:text-indent="0.3937in"/>
      <style:text-properties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5"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fo:language="en" fo:country="US"/>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5" style:family="paragraph">
      <style:paragraph-properties fo:text-align="center"/>
      <style:text-properties fo:font-weight="bold" style:font-weight-asian="bold" fo:language="en" fo:country="US"/>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5"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5"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5"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text-indent="0.4923in"/>
      <style:text-properties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5"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fo:language="en" fo:country="US"/>
    </style:style>
    <style:style style:name="P284" style:parent-style-name="Normal" style:family="paragraph">
      <style:paragraph-properties fo:text-align="justify"/>
    </style:style>
    <style:style style:name="T285" style:parent-style-name="DefaultParagraphFont" style:family="text">
      <style:text-properties fo:language="en" fo:country="US"/>
    </style:style>
    <style:style style:name="T286" style:parent-style-name="DefaultParagraphFont" style:family="text">
      <style:text-properties fo:language="en" fo:country="US"/>
    </style:style>
    <style:style style:name="T287" style:parent-style-name="DefaultParagraphFont" style:family="text">
      <style:text-properties fo:language="en" fo:country="US"/>
    </style:style>
    <style:style style:name="P288" style:parent-style-name="Normal" style:family="paragraph">
      <style:paragraph-properties fo:text-align="justify" fo:text-indent="0.3937in"/>
    </style:style>
    <style:style style:name="T289" style:parent-style-name="DefaultParagraphFont" style:family="text">
      <style:text-properties fo:language="en" fo:country="US"/>
    </style:style>
    <style:style style:name="T290" style:parent-style-name="DefaultParagraphFont" style:family="text">
      <style:text-properties fo:font-weight="bold" style:font-weight-asian="bold" style:font-weight-complex="bold" fo:color="#000000"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fo:font-size="12pt" style:font-size-asian="12pt" style:font-size-complex="12pt" style:language-asian="lt" style:country-asian="LT"/>
    </style:style>
    <style:style style:name="T29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00" style:parent-style-name="DefaultParagraphFont" style:family="text">
      <style:text-properties fo:color="#000000" fo:font-size="12pt" style:font-size-asian="12pt" style:font-size-complex="12pt" style:language-asian="lt" style:country-asian="LT"/>
    </style:style>
    <style:style style:name="T301" style:parent-style-name="DefaultParagraphFont" style:family="text">
      <style:text-properties fo:font-weight="bold" style:font-weight-asian="bold" fo:color="#000000" fo:font-size="12pt" style:font-size-asian="12pt" style:font-size-complex="12pt"/>
    </style:style>
    <style:style style:name="T302" style:parent-style-name="DefaultParagraphFont" style:family="text">
      <style:text-properties fo:font-weight="bold" style:font-weight-asian="bold" fo:color="#000000" fo:font-size="12pt" style:font-size-asian="12pt" style:font-size-complex="12pt" fo:language="en" fo:country="US"/>
    </style:style>
    <style:style style:name="T303" style:parent-style-name="DefaultParagraphFont" style:family="text">
      <style:text-properties fo:color="#000000" fo:font-size="12pt" style:font-size-asian="12pt" style:font-size-complex="12pt"/>
    </style:style>
    <style:style style:name="T304" style:parent-style-name="DefaultParagraphFont" style:family="text">
      <style:text-properties fo:color="#000000" fo:font-size="12pt" style:font-size-asian="12pt"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5"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5"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5"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5"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text-indent="0.5in"/>
      <style:text-properties fo:color="#000000"/>
    </style:style>
    <style:style style:name="P318" style:parent-style-name="Normal" style:family="paragraph">
      <style:paragraph-properties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563C1"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5"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keep-with-next="always" fo:line-height="150%"/>
      <style:text-properties fo:font-weight="bold" style:font-weight-asian="bold" style:font-weight-complex="bold"/>
    </style:style>
    <style:style style:name="P351" style:parent-style-name="Normal" style:family="paragraph">
      <style:paragraph-properties fo:keep-with-next="always" fo:line-height="150%" fo:margin-left="0.3944in">
        <style:tab-stops/>
      </style:paragraph-properties>
      <style:text-properties fo:font-weight="bold" style:font-weight-asian="bold" style:font-weight-complex="bold"/>
    </style:style>
    <style:style style:name="TableColumn353" style:family="table-column">
      <style:table-column-properties style:column-width="0.3909in" style:use-optimal-column-width="false"/>
    </style:style>
    <style:style style:name="TableColumn354" style:family="table-column">
      <style:table-column-properties style:column-width="1.3715in" style:use-optimal-column-width="false"/>
    </style:style>
    <style:style style:name="TableColumn355" style:family="table-column">
      <style:table-column-properties style:column-width="0.4673in" style:use-optimal-column-width="false"/>
    </style:style>
    <style:style style:name="TableColumn356" style:family="table-column">
      <style:table-column-properties style:column-width="0.4673in" style:use-optimal-column-width="false"/>
    </style:style>
    <style:style style:name="TableColumn357" style:family="table-column">
      <style:table-column-properties style:column-width="0.4673in" style:use-optimal-column-width="false"/>
    </style:style>
    <style:style style:name="TableColumn358" style:family="table-column">
      <style:table-column-properties style:column-width="0.3902in" style:use-optimal-column-width="false"/>
    </style:style>
    <style:style style:name="TableColumn359" style:family="table-column">
      <style:table-column-properties style:column-width="3.7736in" style:use-optimal-column-width="false"/>
    </style:style>
    <style:style style:name="TableColumn360" style:family="table-column">
      <style:table-column-properties style:column-width="1.2631in" style:use-optimal-column-width="false"/>
    </style:style>
    <style:style style:name="TableColumn361" style:family="table-column">
      <style:table-column-properties style:column-width="1.9416in" style:use-optimal-column-width="false"/>
    </style:style>
    <style:style style:name="Table352" style:family="table">
      <style:table-properties style:width="10.5333in" fo:margin-left="0in" table:align="center"/>
    </style:style>
    <style:style style:name="TableRow362" style:family="table-row">
      <style:table-row-properties style:min-row-height="0.3277in" style:use-optimal-row-height="false" fo:keep-together="alway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glyph-orientation-vertical="0" style:vertical-align="middle" fo:padding-top="0in" fo:padding-left="0.075in" fo:padding-bottom="0in" fo:padding-right="0.075in"/>
    </style:style>
    <style:style style:name="P37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P378" style:parent-style-name="Normal" style:family="paragraph">
      <style:paragraph-properties fo:text-align="center"/>
      <style:text-properties fo:font-size="11pt" style:font-size-asian="11pt" style:font-size-complex="11pt"/>
    </style:style>
    <style:style style:name="TableRow379" style:family="table-row">
      <style:table-row-properties style:min-row-height="0.402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5"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fo:language="en" fo:country="US"/>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5"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5"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5" style:family="paragraph">
      <style:paragraph-properties fo:text-align="center"/>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5"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fo:font-weight="bold" style:font-weight-asian="bold" style:font-weight-complex="bold" fo:color="#000000" fo:font-size="11pt" style:font-size-asian="11pt" style:font-size-complex="11pt"/>
    </style:style>
    <style:style style:name="P402" style:parent-style-name="komitetosprendimas" style:family="paragraph">
      <style:paragraph-properties fo:text-align="justify" fo:margin-top="0in" fo:margin-bottom="0in" style:line-height-at-least="0.25in" fo:text-indent="0.5in"/>
    </style:style>
    <style:style style:name="T403" style:parent-style-name="DefaultParagraphFont" style:family="text">
      <style:text-properties fo:font-weight="bold" style:font-weight-asian="bold" style:font-weight-complex="bold"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komitetosprendimas" style:family="paragraph">
      <style:paragraph-properties fo:text-align="justify" fo:margin-top="0in" fo:margin-bottom="0in" style:line-height-at-least="0.25in" fo:text-indent="0.5in"/>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fo:text-indent="0.3937in"/>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5"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keep-with-next="always" fo:line-height="150%"/>
      <style:text-properties fo:font-weight="bold" style:font-weight-asian="bold" style:font-weight-complex="bold"/>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style>
    <style:style style:name="T416" style:parent-style-name="DefaultParagraphFont" style:family="text">
      <style:text-properties fo:language="en" fo:country="US"/>
    </style:style>
    <style:style style:name="T417" style:parent-style-name="DefaultParagraphFont" style:family="text">
      <style:text-properties fo:language="en" fo:country="US"/>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style>
    <style:style style:name="TableColumn421" style:family="table-column">
      <style:table-column-properties style:column-width="0.3909in" style:use-optimal-column-width="false"/>
    </style:style>
    <style:style style:name="TableColumn422" style:family="table-column">
      <style:table-column-properties style:column-width="1.3715in" style:use-optimal-column-width="false"/>
    </style:style>
    <style:style style:name="TableColumn423" style:family="table-column">
      <style:table-column-properties style:column-width="0.4673in" style:use-optimal-column-width="false"/>
    </style:style>
    <style:style style:name="TableColumn424" style:family="table-column">
      <style:table-column-properties style:column-width="0.4673in" style:use-optimal-column-width="false"/>
    </style:style>
    <style:style style:name="TableColumn425" style:family="table-column">
      <style:table-column-properties style:column-width="0.4673in" style:use-optimal-column-width="false"/>
    </style:style>
    <style:style style:name="TableColumn426" style:family="table-column">
      <style:table-column-properties style:column-width="0.3902in" style:use-optimal-column-width="false"/>
    </style:style>
    <style:style style:name="TableColumn427" style:family="table-column">
      <style:table-column-properties style:column-width="3.7736in" style:use-optimal-column-width="false"/>
    </style:style>
    <style:style style:name="TableColumn428" style:family="table-column">
      <style:table-column-properties style:column-width="1.2631in" style:use-optimal-column-width="false"/>
    </style:style>
    <style:style style:name="TableColumn429" style:family="table-column">
      <style:table-column-properties style:column-width="1.9416in" style:use-optimal-column-width="false"/>
    </style:style>
    <style:style style:name="Table420" style:family="table">
      <style:table-properties style:width="10.5333in" fo:margin-left="0in" table:align="center"/>
    </style:style>
    <style:style style:name="TableRow430" style:family="table-row">
      <style:table-row-properties style:min-row-height="0.3277in" style:use-optimal-row-height="false" fo:keep-together="alway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glyph-orientation-vertical="0" style:vertical-align="middle" fo:padding-top="0in" fo:padding-left="0.075in" fo:padding-bottom="0in" fo:padding-right="0.075in"/>
    </style:style>
    <style:style style:name="P43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P446" style:parent-style-name="Normal" style:family="paragraph">
      <style:paragraph-properties fo:text-align="center"/>
      <style:text-properties fo:font-size="11pt" style:font-size-asian="11pt" style:font-size-complex="11pt"/>
    </style:style>
    <style:style style:name="TableRow447" style:family="table-row">
      <style:table-row-properties style:min-row-height="0.402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5"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5" style:family="paragraph">
      <style:paragraph-properties fo:text-align="center"/>
      <style:text-properties fo:font-weight="bold" style:font-weight-asian="bold" fo:language="en" fo:country="US"/>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5" style:family="paragraph">
      <style:paragraph-properties fo:text-align="center"/>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5" style:family="paragraph">
      <style:paragraph-properties fo:text-align="center"/>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5"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style:style>
    <style:style style:name="T471" style:parent-style-name="DefaultParagraphFont" style:family="text">
      <style:text-properties fo:language="en" fo:country="US"/>
    </style:style>
    <style:style style:name="T472" style:parent-style-name="DefaultParagraphFont" style:family="text">
      <style:text-properties fo:language="en" fo:country="US"/>
    </style:style>
    <style:style style:name="P473" style:parent-style-name="Normal" style:family="paragraph">
      <style:paragraph-properties fo:text-align="justify" fo:line-height="150%" fo:text-indent="0.3937in"/>
    </style:style>
    <style:style style:name="T474" style:parent-style-name="DefaultParagraphFont" style:family="text">
      <style:text-properties fo:language="en" fo:country="US"/>
    </style:style>
    <style:style style:name="T475" style:parent-style-name="DefaultParagraphFont" style:family="text">
      <style:text-properties fo:font-weight="bold" style:font-weight-asian="bold" style:font-weight-complex="bold" fo:color="#000000" style:language-asian="lt" style:country-asian="LT"/>
    </style:style>
    <style:style style:name="P476" style:parent-style-name="Normal" style:family="paragraph">
      <style:paragraph-properties fo:text-align="justify" fo:line-height="150%" fo:margin-left="0.5909in" fo:text-indent="-0.1972in">
        <style:tab-stops/>
      </style:paragraph-properties>
      <style:text-properties fo:color="#000000" style:language-asian="lt" style:country-asian="LT"/>
    </style:style>
    <style:style style:name="P477" style:parent-style-name="Normal" style:family="paragraph">
      <style:paragraph-properties fo:text-align="justify" fo:line-height="150%" fo:text-indent="0.3937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line-height="150%" fo:text-indent="0.3937in"/>
      <style:text-properties fo:color="#000000" style:language-asian="lt" style:country-asian="LT"/>
    </style:style>
    <style:style style:name="P481" style:parent-style-name="Normal" style:family="paragraph">
      <style:paragraph-properties fo:text-align="justify" fo:line-height="150%" fo:text-indent="0.3937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84" style:parent-style-name="DefaultParagraphFont" style:family="text">
      <style:text-properties style:font-name-asian="Batang" fo:font-weight="bold" style:font-weight-asian="bold" style:font-weight-complex="bold"/>
    </style:style>
    <style:style style:name="T485" style:parent-style-name="DefaultParagraphFont" style:family="text">
      <style:text-properties style:font-name-asian="Batang" fo:font-weight="bold" style:font-weight-asian="bold" style:font-weight-complex="bold" fo:language="en" fo:country="US"/>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line-height="150%" fo:text-indent="0.3937in"/>
      <style:text-properties fo:color="#000000" style:language-asian="lt" style:country-asian="LT"/>
    </style:style>
    <style:style style:name="P488" style:parent-style-name="Normal" style:family="paragraph">
      <style:paragraph-properties fo:text-align="justify" fo:line-height="150%" fo:text-indent="0.3937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font-weight="bold" style:font-weight-asian="bold" fo:color="#000000" fo:background-color="#FFFFFF"/>
    </style:style>
    <style:style style:name="T491" style:parent-style-name="DefaultParagraphFont" style:family="text">
      <style:text-properties fo:font-weight="bold" style:font-weight-asian="bold" style:font-weight-complex="bold" fo:color="#000000" fo:background-color="#FFFFFF"/>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fo:color="#000000" fo:background-color="#FFFFFF"/>
    </style:style>
    <style:style style:name="T495" style:parent-style-name="DefaultParagraphFont" style:family="text">
      <style:text-properties fo:color="#000000"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5"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5"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5" style:family="paragraph">
      <style:paragraph-properties fo:text-align="center"/>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5" style:family="paragraph">
      <style:paragraph-properties fo:text-align="center"/>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5" style:family="paragraph">
      <style:paragraph-properties fo:text-align="center"/>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5"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style>
    <style:style style:name="T516" style:parent-style-name="DefaultParagraphFont" style:family="text">
      <style:text-properties fo:language="en" fo:country="US"/>
    </style:style>
    <style:style style:name="T517" style:parent-style-name="DefaultParagraphFont" style:family="text">
      <style:text-properties fo:language="en" fo:country="US"/>
    </style:style>
    <style:style style:name="P518" style:parent-style-name="Normal" style:family="paragraph">
      <style:paragraph-properties fo:text-align="justify" fo:line-height="150%" fo:text-indent="0.3937in"/>
    </style:style>
    <style:style style:name="T519" style:parent-style-name="DefaultParagraphFont" style:family="text">
      <style:text-properties fo:language="en" fo:country="US"/>
    </style:style>
    <style:style style:name="T520" style:parent-style-name="DefaultParagraphFont" style:family="text">
      <style:text-properties fo:font-weight="bold" style:font-weight-asian="bold" style:font-weight-complex="bold" fo:color="#000000" style:language-asian="lt" style:country-asian="LT"/>
    </style:style>
    <style:style style:name="P521" style:parent-style-name="Normal" style:family="paragraph">
      <style:paragraph-properties fo:text-align="justify" fo:line-height="150%" fo:text-indent="0.3937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line-height="150%" fo:text-indent="0.3937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fo:language="en" fo:country="US"/>
    </style:style>
    <style:style style:name="T534" style:parent-style-name="DefaultParagraphFont" style:family="text">
      <style:text-properties fo:color="#000000"/>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5"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style:style>
    <style:style style:name="T551" style:parent-style-name="DefaultParagraphFont" style:family="text">
      <style:text-properties fo:color="#FFFFFF"/>
    </style:style>
    <style:style style:name="P552" style:parent-style-name="Normal" style:family="paragraph">
      <style:paragraph-properties fo:text-align="justify" fo:margin-left="3.5in" fo:text-indent="1.5in">
        <style:tab-stops/>
      </style:paragraph-properties>
    </style:style>
    <style:style style:name="T55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veikatos reikalų komitetas</text:span></text:p>
      <text:p text:style-name="P10"/>
      <text:p text:style-name="P11"/>
      <text:h text:style-name="P12" text:outline-level="2"><text:span text:style-name="T13">PAGRINDINIO KOMITETO IŠVAD</text:span><text:span text:style-name="T14">A</text:span></text:h>
      <text:h text:style-name="Projektas" text:outline-level="3"><text:span text:style-name="T15">DĖL<text:s/></text:span><text:span text:style-name="T16">Sveikatos draudimo įstatymo Nr. I-1343 6 straips</text:span><text:span text:style-name="T17">nio pakeitimo įstatymo projektO</text:span><text:span text:style-name="T18"><text:s/></text:span><text:span text:style-name="T19">XIVP-1857</text:span></text:h>
      <text:p text:style-name="P20"/>
      <text:p text:style-name="P21">2022-11-23<text:s text:c="2"/>Nr.<text:s/>111-P-<text:span text:style-name="T22">41</text:span></text:p>
      <text:p text:style-name="P23">Vilnius</text:p>
      <text:p text:style-name="P24"/>
      <text:p text:style-name="P25"/>
      <text:p text:style-name="P26"><text:span text:style-name="T27">1.<text:s/></text:span><text:span text:style-name="T28">Komiteto posėdyje dalyvavo:</text:span><text:s/>Komiteto pirmininkas A. Matulas, Komiteto pirmininko pavaduotojas R. Žemaitaitis, Komiteto nariai: M. Danielė, P. Kuzmickienė, O. Leiputė,<text:s/>komiteto narę M. Navickienę pavaduojantis V. Kernagis, M. Puidokas, J. Sejonienė, L. Slušnys, Z. Streikus, R. Šalaševičiūtė, A. Veryga.</text:p>
      <text:p text:style-name="P29">Komiteto biuras: Biuro vedėja J. Bandzienė, patarėjai K. Civilkienė, E. Jankauskas, B. Sesickienė, V. Valainytė, padėjėjos: M. Neverkevičienė, D. Žukauskė.</text:p>
      <text:soft-page-break/>
      <text:p text:style-name="P30">Kviestieji asmenys: Sveikatos apsaugos ministerijos atstovai A. Pečkauskas, <text:s/>A. Storpirštienė, Valstybinės ligonių kasos atstovai G. Kacevičius,<text:s/>T. Ragauskas,<text:s/><text:span text:style-name="T31">LR Prezidento patarėjas</text:span><text:span text:style-name="T32"><text:s/>P. Gradeckas</text:span>.</text:p>
      <text:h text:style-name="P33" text:outline-level="6"><text:span text:style-name="T34">2. Ekspertų, konsultantų, specialistų išvados, pasiūlymai, pataisos, pastabos<text:s/></text:span>(toliau – pasiūly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asiūlymai2">Seimo kanceliarijos Teisės departamentas,<text:s/><text:span text:style-name="T72">2022-10-10</text:span></text:p>
          </table:table-cell>
          <table:table-cell table:style-name="TableCell73">
            <text:p text:style-name="P74">2</text:p>
          </table:table-cell>
          <table:table-cell table:style-name="TableCell75">
            <text:p text:style-name="P76">1</text:p>
          </table:table-cell>
          <table:table-cell table:style-name="TableCell77">
            <text:p text:style-name="P78"/>
          </table:table-cell>
          <table:table-cell table:style-name="TableCell79">
            <text:p text:style-name="P80"><text:span text:style-name="T81">Įvertinę projektą dėl jo atitikties Konstitucijai, įstatymams, Europos Sąjungos teisės aktams ir teisės technikos taisyklėms, teikiame šias pastabas:</text:span></text:p>
            <text:p text:style-name="P82">1.        Projekto 2 straipsnio 1 dalyje reikėtų taisyti numatytą įstatymo įsigaliojimo datą - 2022 m. liepos 1 d., nes įstatymas iki šios datos tikrai nebus priimtas.</text:p>
          </table:table-cell>
          <table:table-cell table:style-name="TableCell83">
            <text:p text:style-name="P84">Pritarti</text:p>
          </table:table-cell>
          <table:table-cell table:style-name="TableCell85">
            <text:p text:style-name="P86"><text:span text:style-name="T87">Siūloma numatyti įstatymo įsigaliojimo datą<text:s/></text:span><text:span text:style-name="T88">2022-12-15</text:span></text:p>
          </table:table-cell>
        </table:table-row>
        <table:table-row table:style-name="TableRow89">
          <table:table-cell table:style-name="TableCell90">
            <text:p text:style-name="P91">2.</text:p>
          </table:table-cell>
          <table:table-cell table:style-name="TableCell92">
            <text:p text:style-name="Pasiūlymai2">Seimo kanceliarijos Teisės departamentas,<text:s/><text:span text:style-name="T93">2022-10-10</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2.        Atsižvelgiant į tai, kad Sveikatos apsaugos ministerijos kompetencijai priklauso valstybės politikos privalomojo sveikatos draudimo srityje formavimas, organizavimas, koordinavimas ir jos įgyvendinimo kontroliavimas, bei į tai, kad įstatymo įgyvendinimui reikės papildomų Privalomojo sveikatos draudimo fondo biudžeto lėšų, dėl teikiamo įstatymo projekto turėtų būti gauta Vyriausybės išvada.</text:p>
          </table:table-cell>
          <table:table-cell table:style-name="TableCell102">
            <text:p text:style-name="P103">Pritarti</text:p>
          </table:table-cell>
          <table:table-cell table:style-name="TableCell104">
            <text:p text:style-name="P105">Vyriausybės išvada pateikta</text:p>
          </table:table-cell>
        </table:table-row>
        <table:table-row table:style-name="TableRow106">
          <table:table-cell table:style-name="TableCell107">
            <text:p text:style-name="P108">3.</text:p>
          </table:table-cell>
          <table:table-cell table:style-name="TableCell109">
            <text:p text:style-name="Pasiūlymai2">Teisingumo ministerija, 2022-07-04</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text:span text:style-name="T118">Įvertinę </text:span><text:a xlink:href="https://e-seimas.lrs.lt/portal/legalAct/lt/TAP/00d4d820f2c911ecbfe9c72e552dd5bd?jfwid=1dree6av0h" office:target-frame-name="_parent" xlink:show="replace"><text:span text:style-name="Hyperlink">Lietuvos Respublikos sveikatos sistemos įstatymo Nr. I-552 47 straipsnio pakeitimo įstatymo projekto Nr. XIVP</text:span><text:span text:style-name="Hyperlink">‑1858</text:span></text:a><text:span text:style-name="T119"> atitiktį Europos Sąjungos teisei, pažymime, kad pastabų ir pasiūlymų neturime.</text:span></text:p>
          </table:table-cell>
          <table:table-cell table:style-name="TableCell120">
            <text:p text:style-name="P121">Atsižvelgti</text:p>
          </table:table-cell>
          <table:table-cell table:style-name="TableCell122">
            <text:p text:style-name="P123"/>
          </table:table-cell>
        </table:table-row>
      </table:table>
      <text:p text:style-name="P124"/>
      <text:soft-page-break/>
      <text:h text:style-name="P125" text:outline-level="6">3.<text:s/>Piliečių, asociacijų, politinių partijų, lobistų ir kitų suinteresuotų asmenų pasiūlymai:<text:s/>nėra.</text:h>
      <text:h text:style-name="P126" text:outline-level="6">4.<text:s/>Valstybės ir savivaldybių institucijų ir įstaigų pasiūlymai:<text:s/>nėra.</text:h>
      <text:h text:style-name="P127" text:outline-level="6"><text:s text:c="3"/>5.<text:s/>Subjektų, turinčių įstatymų leidybos iniciatyvos teisę, pasiūlymai:<text:s/></text:h>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p text:style-name="P140">Eil.</text:p>
              <text:p text:style-name="P141">Nr.</text:p>
            </table:table-cell>
            <table:table-cell table:style-name="TableCell142" table:number-rows-spanned="2">
              <text:p text:style-name="P143">Pasiūlymo teikėjas, data</text:p>
            </table:table-cell>
            <table:table-cell table:style-name="TableCell144" table:number-columns-spanned="3">
              <text:p text:style-name="P145">Siūloma keisti</text:p>
            </table:table-cell>
            <table:covered-table-cell/>
            <table:covered-table-cell/>
            <table:table-cell table:style-name="TableCell146" table:number-rows-spanned="2">
              <text:p text:style-name="P147">Pastabos</text:p>
            </table:table-cell>
            <table:table-cell table:style-name="TableCell148" table:number-rows-spanned="2">
              <text:p text:style-name="P149">Pasiūlymo turinys</text:p>
            </table:table-cell>
            <table:table-cell table:style-name="TableCell150" table:number-rows-spanned="2">
              <text:p text:style-name="P151">Komiteto nuomonė</text:p>
            </table:table-cell>
            <table:table-cell table:style-name="TableCell152" table:number-rows-spanned="2">
              <text:p text:style-name="P153">Argumentai,<text:s/></text:p>
              <text:p text:style-name="P154">pagrindžiantys nuomonę</text:p>
            </table:table-cell>
          </table:table-row>
          <table:table-row table:style-name="TableRow155">
            <table:covered-table-cell>
              <text:p text:style-name="Normal"/>
            </table:covered-table-cell>
            <table:covered-table-cell>
              <text:p text:style-name="Normal"/>
            </table:covered-table-cell>
            <table:table-cell table:style-name="TableCell156">
              <text:p text:style-name="P157">str.</text:p>
            </table:table-cell>
            <table:table-cell table:style-name="TableCell158">
              <text:p text:style-name="P159">str. d.</text:p>
            </table:table-cell>
            <table:table-cell table:style-name="TableCell160">
              <text:p text:style-name="P16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2">
          <table:table-cell table:style-name="TableCell163">
            <text:p text:style-name="P164">1.</text:p>
          </table:table-cell>
          <table:table-cell table:style-name="TableCell165">
            <text:p text:style-name="Pasiūlymai5">Lietuvos Respublikos Vyriausybė, 2022-11-14</text:p>
          </table:table-cell>
          <table:table-cell table:style-name="TableCell166">
            <text:p text:style-name="P167">1</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text:span text:style-name="T176">Vadovaudamasi Lietuvos Respublikos Seimo statuto 138 straipsnio 3 dalimi ir atsižvelgdama į Lietuvos Respublikos Seimo valdybos 2022 m. rugsėjo 21 d. sprendimo Nr.  SV-S-653</text:span><text:span text:style-name="T177"> „Dėl įstatymų projektų išvadų“ 1.3 ir 1.4 papunkčius, Lietuvos Respublikos Vyriausybė</text:span><text:span text:style-name="T178"> nutari</text:span><text:span text:style-name="T179">a:</text:span></text:p>
            <text:p text:style-name="P180"><text:bookmark-start text:name="part_b788158725a54cc0bd3e421b5bdaeb7e"/><text:bookmark-end text:name="part_b788158725a54cc0bd3e421b5bdaeb7e"/>Iš esmės pritarti Lietuvos Respublikos sveikatos draudimo įstatymo Nr. I-1343 6  straipsnio pakeitimo įstatymo projektui Nr. XIVP-1857 (toliau – SDĮ projektas) ir Lietuvos Respublikos sveikatos sistemos įstatymo Nr. I-552 47 straipsnio pakeitimo įstatymo projektui Nr. XIVP-1858 (toliau – SSĮ projektas) (toliau kartu – Įstatymų projektai), tačiau pasiūlyti Lietuvos Respublikos Seimui juos tobulinti pagal šias pastabas ir pasiūlymus:</text:p>
            <text:p text:style-name="P181"><text:bookmark-start text:name="part_50717ac71d0a4d73b853776af740ed7f"/><text:bookmark-end text:name="part_50717ac71d0a4d73b853776af740ed7f"/><text:span text:style-name="T182">1. Užsieniečiai, kuriems suteikta laikinoji apsauga, laikinosios apsaugos laikotarpiu ir užsieniečiai, turintys teisę gauti laikinąją apsaugą, iki sprendimo dėl laikinosios apsaugos suteikimo (nesuteikimo) priėmimo, tačiau ne ilgiau kaip laikinosios apsaugos laikotarpiu, vadovaujantis Lietuvos Respublikos įstatymo „Dėl užsieniečių teisinės padėties“ 94  straipsnio 1 dalies 7 punktu ir 3 dalies 1 punktu ir Lietuvos Respublikos sveikatos draudimo įstatymo 6 straipsnio 5 dalies 3 punktu, šiuo metu gauna valstybės biudžeto lėšomis apmokamą būtinąją medicinos pagalbą ir kitas būtinas asmens sveikatos priežiūros paslaugas, kurių nesuteikus paciento sveikatos būklė galėtų pablogėti tiek, kad jam prireiktų skubiosios medicinos pagalbos paslaugų (toliau –<text:s/></text:span><text:soft-page-break/><text:span text:style-name="T183">būtinosios paslaugos). Tai atitinka </text:span><text:span text:style-name="T184">2001 m. liepos 20 d. Tarybos direktyvos 2001/55/EB dėl minimalių normų, suteikiant perkeltiesiems asmenims laikinąją apsaugą esant masiniam srautui, ir dėl priemonių, skatinančių valstybių narių tarpusavio pastangų priimant tokius asmenis ir atsakant už tokio veiksmo padarinius pusiausvyrą 13 straipsnio 2 dalies nuostatą, kad valstybės narės asmenims, kurie naudojasi laikinąja apsauga, sudaro galimybes gauti būtiną socialinės apsaugos paramą ir lėšų pragyvenimui, jeigu jie neturi pakankamai pajamų, taip pat sveikatos priežiūrai, ir kad nepažeidžiant šio straipsnio 4 dalies nuostatų, būtina parama sveikatos priežiūrai apima bent skubiąją pagalbą ir būtiną ligos gydymą. Direktyvos 2001/55/EB 13 straipsnio 4 dalyje nustatyta, kad asmenims, kurie naudojasi laikinąja apsauga ir turi specialių poreikių, tokiems kaip nelydimi nepilnamečiai ar asmenys, buvę kankinti, išžaginti ar patyrę kitokį didelį psichologinį, fizinį ar lytinį smurtą, valstybės narės suteikia būtiną medicininę ar kitą paramą.</text:span></text:p>
            <text:p text:style-name="P185"><text:span text:style-name="T186">Pažymėtina, kad nepilnamečiams, pensinio amžiaus sulaukusiems asmenims</text:span><text:span text:style-name="T187"> ir neįgaliesiems </text:span><text:span text:style-name="T188">paprastai reikalinga ne tik būtinoji medicinos pagalba ir būtinosios paslaugos, tačiau ir kitos planinės asmens sveikatos priežiūros paslaugos, užtikrinančios jų poreikius (pvz., medicininės reabilitacijos paslaugos, profilaktiniai patikrinimai, ambulatorinės slaugos paslaugos namuose ir kt.) ir orų gyvenimą. Tačiau priešingai nei darbingo amžiaus asmenys, leidimą laikinai gyventi Lietuvos Respublikoje turintys n</text:span><text:span text:style-name="T189">epilnamečiai, </text:span><text:span text:style-name="T190">pensinio amžiaus sulaukę asmenys</text:span><text:span text:style-name="T191"> ir neįgalieji, kuriems suteikta laikinoji apsauga,</text:span><text:span text:style-name="T192"> dėl savo amžiaus ir (arba) sveikatos būklės (neįgalumo) neturi galimybės arba turi ribotą galimybę dirbti ir tapti apdraustaisiais Sveikatos draudimo įstatymo 6 straipsnio 1 dalies 2 punkte nurodytu pagrindu. </text:span><text:span text:style-name="T193">Vadovaujantis </text:span><text:span text:style-name="T194">Sveikatos draudimo įstatymo 6 straipsnio 1 dalies 2 punktu, leidimą laikinai gyventi Lietuvos Respublikoje turintys užsieniečiai (išskyrus 6 straipsnio 1 dalies 5 punkte nurodytus asmenis), kurie<text:s/></text:span><text:soft-page-break/><text:span text:style-name="T195">dirba Lietuvos Respublikoje arba kurie dirbo Lietuvos Respublikoje ne trumpiau kaip 6 mėnesius ir yra įsiregistravę Užimtumo tarnyboje prie Lietuvos Respublikos socialinės apsaugos ir darbo ministerijos kaip bedarbiai, bei nepilnamečiai jų šeimos nariai yra draudžiamieji. Jie tampa apdraustaisiais, kai draudėjas arba jie patys pradeda mokėti privalomojo sveikatos draudimo įmokas (nepilnamečiai šeimos nariai apdraudžiami valstybės biudžeto lėšomis). </text:span></text:p>
            <text:p text:style-name="P196"><text:span text:style-name="T197">Vadovaujantis Lietuvos Respublikos Vyriausybės 2022 m. kovo 16 d. nutarimo Nr. 224 „Dėl</text:span><text:span text:style-name="T198"> </text:span><text:span text:style-name="T199">laikinosios apsaugos Lietuvos Respublikoje užsieniečiams suteikimo“ (toliau – nutarimas Nr. 224) 1.10 papunkčiu, užsieniečiai, kuriems suteikta laikinoji apsauga, laikinosios apsaugos laikotarpiu ir užsieniečiai, turintys teisę gauti laikinąją apsaugą, iki sprendimo dėl laikinosios apsaugos suteikimo (nesuteikimo) priėmimo, tačiau ne ilgiau kaip laikinosios apsaugos laikotarpiu, turi teisę gauti kai kurias kitas (t. y. nepatenkančias į būtinąją medicinos pagalbą ir būtinąsias paslaugas) sveikatos priežiūros ir susijusias paslaugas (imunoprofilaktiką nuo COVID-19 ligos (koronaviruso infekcijos), nėštumo priežiūrą, tikrinimą dėl tuberkuliozės, siuntimą į Neįgalumo ir darbingumo nustatymo tarnybą prie Socialinės apsaugos ir darbo ministerijos, mobilias slaugos paslaugas registracijos centre, medicininės reabilitacijos paslaugas (tik asmenys, sužeisti karinių veiksmų Ukrainoje metu), kitas asmens sveikatos priežiūros paslaugas, neviršijant privalomuoju sveikatos draudimu apdraustiems asmenims teikiamų asmens sveikatos priežiūros paslaugų apimties, jei to reikia dėl sveikatos būklės – tik nepilnamečiai, </text:span><text:span text:style-name="T200">pensinio amžiaus sulaukę asmenys</text:span><text:span text:style-name="T201"> ir neįgalieji, taip pat pavėžėjimą (į II ir (ar) III lygio asmens sveikatos priežiūros įstaigą planinėms būtinosioms paslaugoms gauti ir į fizinės medicinos ir reabilitacijos paslaugas teikiančią asmens sveikatos priežiūros įstaigą būtinosioms paslaugoms gauti) ir visuomenės sveikatos priežiūros paslaugas). Nutarimo Nr. 224 2.14 papunktyje numatyta, kad<text:s/></text:span><text:soft-page-break/><text:span text:style-name="T202">minėti užsieniečiai pagal galimybes </text:span><text:span text:style-name="T203">nepaprastosios padėties, įvestos visoje Lietuvos Respublikos teritorijoje ar jos dalyje dėl Rusijos Federacijos karinės agresijos prieš Ukrainą, galiojimo laikotarpiu</text:span><text:span text:style-name="T204">  </text:span><text:span text:style-name="T205">turi teisę gauti valstybės biudžeto lėšomis apmokamus receptinius vaistinius preparatus. Lietuvos Respublikos finansų ministerija, atsižvelgdama į valstybės biudžeto  galimybes, informavo, kad nepaprastosios padėties, paskelbtos Lietuvos Respublikos Seimo 2022 m. rugsėjo 13 d. nutarimu Nr. XIV-1413 „Dėl nepaprastosios padėties įvedimo“, laikotarpiu</text:span><text:span text:style-name="T206"> nuo 2022 m. rugsėjo 16 d. </text:span><text:span text:style-name="T207">iki 2022 m. gruodžio 16 d.  valstybės biudžeto lėšomis apmokamos receptinių vaistinių preparatų, išduotų vaistinėse tik nutarimo Nr. 224 2.14.1 papunktyje nurodytiems asmenims (nepilnamečiams, užsiregistravusiems nutarimo Nr. 224 2.3 papunktyje nustatyta tvarka), išlaidos.</text:span></text:p>
            <text:p text:style-name="P208">Atsižvelgiant į tai bei į valstybės biudžeto galimybes prisiimti įsipareigojimus sveikatos priežiūros ir kitų paslaugų laikinosios apsaugos gavėjams atžvilgiu, SDĮ projektu turėtų būti nustatyta, kad valstybės biudžeto lėšomis privalomuoju sveikatos draudimu draudžiami tik užsieniečiai, kuriems suteikta laikinoji apsauga Lietuvos Respublikoje ir kurie yra asmenys iki 18 metų arba gaunantys Lietuvos Respublikos įstatymų nustatytą senatvės pensiją arba neįgalumo ar šalpos kompensaciją, sukakus Lietuvos Respublikos socialinio draudimo pensijų įstatyme nustatytą senatvės pensijos amžių ar pripažinus netekusiais 60 procentų ir daugiau darbingumo, arba senatvės ar neįgalumo pensiją pagal šalies, iš kurios pasitraukusiems asmenims suteikta laikinoji apsauga, teisės aktus, arba Lietuvos Respublikos arba šalies, iš kurios pasitraukusiems  asmenims suteikta laikinoji apsauga, teisės aktų nustatyta tvarka yra pripažinti neįgaliaisiais (toliau – nepilnamečiai, neįgalieji bei gaunantys pensiją). Kitiems užsieniečiams, kuriems suteikta laikinoji apsauga, turėtų būti užtikrinama būtinoji medicinos pagalba ir būtinosios paslaugos.</text:p>
          </table:table-cell>
          <table:table-cell table:style-name="TableCell209">
            <text:p text:style-name="P210">Pritarti</text:p>
          </table:table-cell>
          <table:table-cell table:style-name="TableCell211">
            <text:p text:style-name="Pasiūlymai5"/>
          </table:table-cell>
        </table:table-row>
        <text:soft-page-break/>
        <table:table-row table:style-name="TableRow212">
          <table:table-cell table:style-name="TableCell213">
            <text:p text:style-name="Pasiūlymai5">2.<text:s/></text:p>
          </table:table-cell>
          <table:table-cell table:style-name="TableCell214">
            <text:p text:style-name="Pasiūlymai5">Lietuvos Respublikos Vyriausybė,<text:s/><text:span text:style-name="T215">2022-11-14</text:span></text:p>
          </table:table-cell>
          <table:table-cell table:style-name="TableCell216">
            <text:p text:style-name="P217">1</text:p>
          </table:table-cell>
          <table:table-cell table:style-name="TableCell218">
            <text:p text:style-name="P219">3</text:p>
          </table:table-cell>
          <table:table-cell table:style-name="TableCell220">
            <text:p text:style-name="P221"/>
          </table:table-cell>
          <table:table-cell table:style-name="TableCell222">
            <text:p text:style-name="P223"/>
          </table:table-cell>
          <table:table-cell table:style-name="TableCell224">
            <text:p text:style-name="P225"><text:span text:style-name="T226">Atsižvelgus į šio punkto ketvirtojoje pastraipoje pateiktą pasiūlymą, pagal Sveikatos draudimo įstatymo 6 straipsnio 5 dalies 3 punktą valstybės biudžeto lėšomis būtų apmokama tik Sveikatos draudimo įstatymo 6 straipsnio 1 dalyje nenurodytų užsieniečių, kuriems suteikta laikinoji apsauga, būtinoji medicinos pagalba ir būtinosios paslaugos, todėl atsisakytina SDĮ projekto 1 straipsnio 3 dalies.</text:span></text:p>
          </table:table-cell>
          <table:table-cell table:style-name="TableCell227">
            <text:p text:style-name="P228">Pritarti iš dalies</text:p>
          </table:table-cell>
          <table:table-cell table:style-name="TableCell229">
            <text:p text:style-name="Pasiūlymai5">Atkreipiame dėmesį, kad Vyriausybės pastabai pritartina, tačiau atsižvelgus į LRV išvados<text:s/>2 punktą, siūloma įstatymo<text:s/><text:span text:style-name="T230">6 straipsnio 5 dalies 3 punkt</text:span>ą<text:span text:style-name="T231"><text:s/>papildyti, nurodant, kad valstybės lėšomis apmokamos užsieniečių,</text:span></text:p>
            <text:p text:style-name="P232">turinčių teisę gauti laikinąją apsaugą, iki sprendimo dėl laikinosios apsaugos suteikimo (nesuteikimo) priėmimo, tačiau ne ilgiau kaip laikinosios apsaugos laikotarpiu būtinoji medicinos pagalba ir būtinosios paslaugos.</text:p>
            <text:p text:style-name="P233">Komiteto pasiūlymas: pakeisti 1 straipsnio 3 dalį ir ją išdėstyti taip:</text:p>
            <text:p text:style-name="P234">3. Pakeisti 6 straipsnio 5 dalies 3 punktą ir jį išdėstyti taip:</text:p>
            <text:p text:style-name="Pasiūlymai5"><text:span text:style-name="T235">„3) užsieniečių, pateikusių prašymą suteikti jiems prieglobstį Lietuvos Respublikoje,<text:s/></text:span><text:span text:style-name="T236">užsieniečių, kuriems suteikta laikinoji apsauga Lietuvos Respublikoje, ir užsieniečių,<text:s/></text:span><text:span text:style-name="T237">turinčių teisę gauti laikinąją apsaugą, iki sprendimo dėl laikinosios apsaugos suteikimo (nesuteikimo) priėmimo, tačiau ne ilgiau kaip laikinosios apsaugos laikotarpiu </text:span><text:span text:style-name="T238"><text:s/></text:span><text:span text:style-name="T239">būtinoji medicinos pagalba ir kitos būtinos asmens sveikatos priežiūros paslaugos, kurių nesuteikus paciento sveikatos būklė galėtų pablogėti tiek, kad jam prireiktų skubiosios medicinos pagalbos paslaugų (toliau – būtinosios paslaugos);“.</text:span></text:p>
            <text:p text:style-name="P240"/>
          </table:table-cell>
        </table:table-row>
        <table:table-row table:style-name="TableRow241">
          <table:table-cell table:style-name="TableCell242">
            <text:p text:style-name="P243">3.</text:p>
          </table:table-cell>
          <table:table-cell table:style-name="TableCell244">
            <text:p text:style-name="Pasiūlymai5">Lietuvos Respublikos Vyriausybė, 2022-11-14</text:p>
          </table:table-cell>
          <table:table-cell table:style-name="TableCell245">
            <text:p text:style-name="P246">1</text:p>
          </table:table-cell>
          <table:table-cell table:style-name="TableCell247">
            <text:p text:style-name="P248">3</text:p>
          </table:table-cell>
          <table:table-cell table:style-name="TableCell249">
            <text:p text:style-name="P250"/>
          </table:table-cell>
          <table:table-cell table:style-name="TableCell251">
            <text:p text:style-name="P252"/>
          </table:table-cell>
          <table:table-cell table:style-name="TableCell253">
            <text:p text:style-name="P254">2. Vadovaujantis Lietuvos Respublikos įstatymo „Dėl užsieniečių teisinės padėties“ 94  straipsnio 1 dalies 7 punktu ir 3 dalies 1 punktu, teisę gauti Lietuvos Respublikos sveikatos sistemos įstatyme nurodytą valstybės laiduojamą (nemokamą) sveikatos priežiūrą turi ne tik užsieniečiai, kuriems suteikta laikinoji apsauga, laikinosios apsaugos laikotarpiu, bet ir užsieniečiai, kurie turi teisę gauti laikinąją apsaugą, iki sprendimo dėl laikinosios apsaugos suteikimo<text:s/><text:soft-page-break/>(nesuteikimo) priėmimo, tačiau ne ilgiau kaip laikinosios apsaugos laikotarpiu.</text:p>
            <text:p text:style-name="P255">Pažymėtina, kad Sveikatos sistemos įstatymo 47 straipsnio 2 dalies 5 punkte numatyta, kad valstybės laiduojamai (nemokamai) sveikatos priežiūrai priskiriama užsieniečių, gyvenančių užsienio šalyje, kurioje vyksta ginkluotas konfliktas, dėl kurio Lietuvos Respublikoje paskelbta nepaprastoji padėtis ar ekstremalioji situacija, ir pasitraukusių iš šios užsienio šalies į Lietuvos Respubliką, būtinoji medicinos pagalba ir būtinosios paslaugos. Atitinkamai Sveikatos draudimo įstatymo 6 straipsnio 5 dalies 6 punkte nustatyta, kad šių užsieniečių, nenurodytų Sveikatos draudimo įstatymo 6 straipsnio 1 dalyje, būtinoji medicinos pagalba ir būtinosios paslaugos apmokamos valstybės biudžeto lėšomis. Šiomis nuostatomis užtikrinama minėtų užsieniečių sveikatos priežiūra nepaprastosios padėties ar ekstremaliosios situacijos laikotarpiu, neatsižvelgiant, ar yra priimtas Europos Sąjungos sprendimas dėl laikinosios apsaugos suteikimo šios šalies gyventojams. Tačiau jeigu nepaprastoji padėtis arba ekstremalioji situacija būtų atšaukta, net jei būtų priimtas Europos Sąjungos sprendimas dėl laikinosios apsaugos suteikimo šios šalies gyventojams, pagal galiojančias įstatymų nuostatas šie užsieniečiai iki sprendimo dėl laikinosios apsaugos suteikimo (nesuteikimo) priėmimo liktų be sveikatos priežiūros garantijų.</text:p>
            <text:p text:style-name="P256">Atsižvelgiant į tai, turėtų būti užtikrinta užsieniečių, turinčių teisę gauti laikinąją apsaugą, iki sprendimo dėl laikinosios apsaugos suteikimo (nesuteikimo) priėmimo, tačiau ne ilgiau kaip laikinosios apsaugos laikotarpiu, sveikatos priežiūra. Šių užsieniečių sveikatos priežiūra turėtų būti tokios pat apimties kaip ir kitų užsieniečių, dėl kurių statuso dar nėra priimti galutiniai sprendimai, pvz., užsieniečių, pateikusių prašymą suteikti jiems prieglobstį Lietuvos Respublikoje, nelegaliai kirtusių Lietuvos Respublikos sieną užsieniečių, t. y. jiems turėtų būti užtikrinta būtinoji medicinos pagalba ir būtinosios paslaugos.</text:p>
            <text:soft-page-break/>
            <text:p text:style-name="P257">Atsižvelgiant į tai, SDĮ projekto 1 straipsnis papildytinas Sveikatos draudimo įstatymo 6 straipsnio 5 dalies 6 punkto keitimu jį išdėstant taip:</text:p>
            <text:p text:style-name="P258">„6) užsieniečių:</text:p>
            <text:p text:style-name="P259">a) gyvenančių užsienio šalyje, kurioje vyksta ginkluotas konfliktas, dėl kurio Lietuvos Respublikoje paskelbta nepaprastoji padėtis ar ekstremalioji situacija, ir pasitraukusių iš šios užsienio šalies į Lietuvos Respubliką, būtinoji medicinos pagalba ir būtinosios paslaugos;</text:p>
            <text:p text:style-name="P260">b) turinčių teisę gauti laikinąją apsaugą, iki sprendimo dėl laikinosios apsaugos suteikimo (nesuteikimo) priėmimo, tačiau ne ilgiau kaip laikinosios apsaugos laikotarpiu būtinoji medicinos pagalba ir būtinosios paslaugos.“</text:p>
          </table:table-cell>
          <table:table-cell table:style-name="TableCell261">
            <text:p text:style-name="P262">Pritarti</text:p>
          </table:table-cell>
          <table:table-cell table:style-name="TableCell263">
            <text:p text:style-name="Pasiūlymai5">Pasiūlymo turiniui pritartina, tačiau, manytina, kad siūlomas pakeitimas turėtų būti įtvirtintas ne keičiamo įstatymo<text:s/><text:span text:style-name="T264">6 straipsnio 5 dalies 6 punktas, o 6 straipsnio 5 dalies 3 punktas</text:span></text:p>
          </table:table-cell>
        </table:table-row>
        <text:soft-page-break/>
        <table:table-row table:style-name="TableRow265">
          <table:table-cell table:style-name="TableCell266">
            <text:p text:style-name="Pasiūlymai5">4.</text:p>
          </table:table-cell>
          <table:table-cell table:style-name="TableCell267">
            <text:p text:style-name="Pasiūlymai5">Lietuvos Respublikos Vyriausybė, 2022-11-14</text:p>
          </table:table-cell>
          <table:table-cell table:style-name="TableCell268">
            <text:p text:style-name="P269">2</text:p>
          </table:table-cell>
          <table:table-cell table:style-name="TableCell270">
            <text:p text:style-name="P271">1</text:p>
          </table:table-cell>
          <table:table-cell table:style-name="TableCell272">
            <text:p text:style-name="P273"/>
          </table:table-cell>
          <table:table-cell table:style-name="TableCell274">
            <text:p text:style-name="P275"/>
          </table:table-cell>
          <table:table-cell table:style-name="TableCell276">
            <text:p text:style-name="P277">Atsižvelgiant į šio nutarimo 1 punkte nurodytas priežastis, būtina kuo skubiau priimti SDĮ projektą ir SSĮ projektą, kad nepilnamečiams, neįgaliems bei gaunantiems pensiją užsieniečiams, kuriems suteikta laikinoji apsauga, būtų užtikrintas jiems būtinų kompensuojamųjų vaistinių preparatų apmokėjimas. Įvertinus tai bei tai, kad SDĮ projekto 2 straipsnio 1 dalyje ir SSĮ projekto 2 straipsnyje nurodyta data jau praėjusi, siūlytina atsisakyti SDĮ projekto 2 straipsnio 1 dalies ir SSĮ projekto 2 straipsnio (t. y. įstatymai turėtų įsigalioti kitą dieną po jų paskelbimo Teisės aktų registre).</text:p>
          </table:table-cell>
          <table:table-cell table:style-name="TableCell278">
            <text:p text:style-name="P279">Nepritarti</text:p>
          </table:table-cell>
          <table:table-cell table:style-name="TableCell280">
            <text:p text:style-name="Pasiūlymai5"><text:span text:style-name="T281">Atsižvelgiant į tai, kad<text:s/></text:span><text:span text:style-name="T282">reikalingas laikas įgyvendinamųjų teisės aktų priėmimui bei pasirengimui įstatymo įgyvendinimui, siūlytina įstatymo įsigaliojimo datą numatyti<text:s/></text:span><text:span text:style-name="T283">2022-12-15</text:span></text:p>
            <text:p text:style-name="P284"><text:span text:style-name="T285">Komiteto pasiūlymas:<text:s/></text:span>pakeisti<text:s/><text:span text:style-name="T286">2 straipsn</text:span>į<text:span text:style-name="T287"><text:s/>ir jį išdėstyti taip:</text:span></text:p>
            <text:p text:style-name="P288"><text:span text:style-name="T289">“</text:span><text:span text:style-name="T290">2 straipsnis. Įstatymo įsigaliojimas ir įgyvendinimas</text:span></text:p>
            <text:p text:style-name="P291"><text:span text:style-name="T292">1. Šis įstatymas, išskyrus šio straipsnio 2 dalį, įsigalioja 2022 m.<text:s/></text:span><text:span text:style-name="T293">liepos 1</text:span><text:span text:style-name="T294"><text:s/></text:span><text:span text:style-name="T295">gruodžio 15</text:span><text:span text:style-name="T296"><text:s/></text:span><text:span text:style-name="T297">d.</text:span></text:p>
            <text:p text:style-name="Pasiūlymai5"><text:span text:style-name="T298">2. Lietuvos Respublikos Vyriausybė iki<text:s/></text:span><text:span text:style-name="T299">šio įstatymo įsigaliojimo</text:span><text:span text:style-name="T300"><text:s/></text:span><text:span text:style-name="T301">2022 m. gruodžio<text:s/></text:span><text:span text:style-name="T302">14 d.</text:span><text:span text:style-name="T303"><text:s/></text:span><text:span text:style-name="T304">priima šio įstatymo įgyvendinamuosius teisės aktus.“</text:span></text:p>
          </table:table-cell>
        </table:table-row>
        <table:table-row table:style-name="TableRow305">
          <table:table-cell table:style-name="TableCell306">
            <text:p text:style-name="Pasiūlymai5">5.</text:p>
          </table:table-cell>
          <table:table-cell table:style-name="TableCell307">
            <text:p text:style-name="Pasiūlymai5">Lietuvos Respublikos Vyriausybė, 2022-11-14</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text:p>
          </table:table-cell>
          <table:table-cell table:style-name="TableCell316">
            <text:p text:style-name="P317">4. Priėmus Įstatymų projektus, reikės papildomų Lietuvos Respublikos valstybės biudžeto lėšų nepilnamečių, neįgalių bei gaunančių pensiją užsieniečių, kuriems suteikta laikinoji apsauga, privalomojo sveikatos draudimo įmokoms laikinosios apsaugos laikotarpiu, tačiau jų sumą, atsižvelgiant į Rusijos Federacijos karinės agresijos prieš Ukrainą situaciją ir trukmę, tiksliai prognozuoti sudėtinga. </text:p>
            <text:soft-page-break/>
            <text:p text:style-name="P318"><text:span text:style-name="T319">Remiantis Oficialiosios statistikos portalo duomenimis (https://osp.stat.gov.lt/ukraine-dashboards), 2022 m. spalio 27 d. iš Ukrainos dėl Rusijos Federacijos karinės agresijos prieš Ukrainą į Lietuvos Respubliką buvo pasitraukę (perkelti) beveik 69 tūkst. užsieniečių, iš jų nepilnamečiai ir vyresni nei 65 m. asmenys sudaro apie 28 tūkst. (nepilnamečiai – 24,8 tūkst., vyresni nei 65 m. – 3,3 tūkst., </text:span><text:span text:style-name="T320">neįgalių bei 60</text:span><text:span text:style-name="T321">–</text:span><text:span text:style-name="T322">65 m. </text:span><text:span text:style-name="T323">užsieniečių statistika nepateikta). Numatomas 2023 m. į </text:span><text:span text:style-name="T324">Privalomojo sveikatos draudimo fondo biudžetą pervedamos </text:span><text:span text:style-name="T325"> įmokos </text:span><text:span text:style-name="T326">vienam apdraustajam, draudžiamam valstybės lėšomis,</text:span><text:span text:style-name="T327"> dydis metams – 537,7 Eur (6,98 proc. 12 (2021 m.) minimaliųjų mėnesinių algų (2021 m. 642 Eur) (Sveikatos draudimo įstatymo 16 straipsnio 2 dalis).</text:span></text:p>
            <text:p text:style-name="P328"><text:span text:style-name="T329">Atsižvelgiant į tai, valstybės biudžeto lėšų poreikis iš Ukrainos dėl Rusijos Federacijos karinės agresijos prieš Ukrainą į Lietuvos Respubliką pasitraukusių (perkeltų) </text:span><text:span text:style-name="T330">nepilnamečių bei vyresnių nei 65 m. asmenų p</text:span><text:span text:style-name="T331">rivalomajam sveikatos draudimui 2023 m. sudarytų ne mažiau kaip  15 mln. Eur (28 tūkst. asmenų x  537,7 Eur), jei į Lietuvos Respubliką pasitraukusių (perkeltų) </text:span><text:span text:style-name="T332">nepilnamečių ir vyresnių nei 65 m. asmenų, </text:span><text:span text:style-name="T333">kuriems suteikta laikinoji apsauga, skaičius išliktų toks pat.</text:span></text:p>
            <text:p text:style-name="P334">Vadovaujantis Sveikatos draudimo įstatymo 6 straipsnio 5 dalies 3 punktu ir nutarimu Nr.  224, nuo 2022 m. kovo 3 d. iki šiol užsieniečių, kuriems suteikta laikinoji apsauga Lietuvos Respublikoje, asmens sveikatos priežiūros paslaugoms (visų lygių sveikatos priežiūros paslaugoms, medicininės reabilitacijos paslaugoms) išleista apie 13 mln. Eur valstybės biudžeto lėšų.</text:p>
            <text:p text:style-name="P335"><text:span text:style-name="T336">Pažymėtina, kad valstybės biudžeto lėšų poreikis visų iš Ukrainos dėl Rusijos Federacijos karinės agresijos prieš Ukrainą į Lietuvos Respubliką pasitraukusių (perkeltų) </text:span><text:span text:style-name="T337">neįsidarbinusių (t. y. neapdraustų privalomuoju sveikatos draudimu) </text:span><text:span text:style-name="T338">asmenų, kuriems suteikta laikinoji apsauga, </text:span><text:span text:style-name="T339">p</text:span><text:span text:style-name="T340">rivalomajam sveikatos draudimui </text:span><text:span text:style-name="T341">2023 m. sudarytų 24,7 mln. Eur (46<text:s/></text:span><text:soft-page-break/><text:span text:style-name="T342">tūkst. asmenų x  537,7 Eur), jei į Lietuvos Respubliką pasitraukusių (perkeltų) neįsidarbinusių (t. y. neapdraustų privalomuoju sveikatos draudimu) užsieniečių, kuriems suteikta laikinoji apsauga, skaičius išliktų toks pat. Šioje pastraipoje nurodytų užsieniečių skaičius apskaičiuotas remiantis Lietuvos Respublikos socialinės apsaugos ir darbo ministerijos skelbiama statistine informacija (prieiga </text:span><text:span text:style-name="T343">https://socmin.lrv.lt/lt/veiklos-sritys/socialine-integracija/lietuva-ukrainai/ukrainieciai-lietuvoje-statistika?lang=lt</text:span><text:span text:style-name="T344">), kad iki 2022 m. spalio 25 d. įsidarbino ir yra apdrausti privalomuoju sveikatos draudimu 19,4 tūkst. užsieniečių, pasitraukusių (perkeltų) iš Ukrainos dėl Rusijos Federacijos karinės agresijos prieš Ukrainą į Lietuvos Respubliką, ir 2022 m. lapkričio 3 d. Lietuvos Respublikos vidaus reikalų ministerijos duomenimis, kad dėl 947  užsieniečių dar nėra priimti sprendimai dėl laikinosios apsaugos suteikimo ir 2 630 užsieniečių prašymų išduoti leidimą laikinai gyventi laikinosios apsaugos pagrindu nagrinėjimas nutrauktas.</text:span></text:p>
            <text:p text:style-name="P345">Atsižvelgiant į išliekantį neapibrėžtumą dėl Rusijos Federacijos karinės agresijos prieš Ukrainą raidos ir iš Ukrainos pasitraukusių (perkeltų) asmenų, kuriems suteikta laikinoji apsauga, skaičiaus artimiausioje ateityje, papildomų finansinių įsipareigojimų prisiėmimas gali kelti riziką viešųjų finansų tvarumui. Lietuvos Respublikos Konstitucinis Teismas 2004 m. gruodžio 13 d. nutarime „Dėl kai kurių teisės aktų, kuriais reguliuojami valstybės tarnybos ir su ja susiję santykiai, atitikties Lietuvos Respublikos Konstitucijai ir įstatymams“ yra pažymėjęs, kad pagal Lietuvos Respublikos Konstituciją įstatymų leidėjas negali sukurti tokios teisinės situacijos, kai išleidžiamas įstatymas arba kitas teisės aktas, kuriam įgyvendinti reikia lėšų, bet jų neskiriama arba skiriama nepakankamai.</text:p>
            <text:p text:style-name="P346"/>
          </table:table-cell>
          <table:table-cell table:style-name="TableCell347">
            <text:p text:style-name="P348">Atsižvelgti</text:p>
          </table:table-cell>
          <table:table-cell table:style-name="TableCell349">
            <text:p text:style-name="Pasiūlymai5"/>
          </table:table-cell>
        </table:table-row>
      </table:table>
      <text:h text:style-name="P350" text:outline-level="6"/>
      <text:h text:style-name="P351" text:outline-level="6">6.<text:s/>Seimo paskirtų papildomų komitetų<text:s/>pasiūlymai:</text:h>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able:number-rows-spanned="2">
              <text:p text:style-name="P364">Eil.</text:p>
              <text:p text:style-name="P365">Nr.</text:p>
            </table:table-cell>
            <table:table-cell table:style-name="TableCell366" table:number-rows-spanned="2">
              <text:p text:style-name="P367">Pasiūlymo teikėjas, data</text:p>
            </table:table-cell>
            <table:table-cell table:style-name="TableCell368" table:number-columns-spanned="3">
              <text:p text:style-name="P369">Siūloma keisti</text:p>
            </table:table-cell>
            <table:covered-table-cell/>
            <table:covered-table-cell/>
            <table:table-cell table:style-name="TableCell370" table:number-rows-spanned="2">
              <text:p text:style-name="P371">Pastabos</text:p>
            </table:table-cell>
            <table:table-cell table:style-name="TableCell372" table:number-rows-spanned="2">
              <text:p text:style-name="P373">Pasiūlymo turinys</text:p>
            </table:table-cell>
            <table:table-cell table:style-name="TableCell374" table:number-rows-spanned="2">
              <text:p text:style-name="P375">Komiteto nuomonė</text:p>
            </table:table-cell>
            <table:table-cell table:style-name="TableCell376" table:number-rows-spanned="2">
              <text:p text:style-name="P377">Argumentai,<text:s/></text:p>
              <text:p text:style-name="P378">pagrindžiantys nuomonę</text:p>
            </table:table-cell>
          </table:table-row>
          <table:table-row table:style-name="TableRow379">
            <table:covered-table-cell>
              <text:p text:style-name="Normal"/>
            </table:covered-table-cell>
            <table:covered-table-cell>
              <text:p text:style-name="Normal"/>
            </table:covered-table-cell>
            <table:table-cell table:style-name="TableCell380">
              <text:p text:style-name="P381">str.</text:p>
            </table:table-cell>
            <table:table-cell table:style-name="TableCell382">
              <text:p text:style-name="P383">str. d.</text:p>
            </table:table-cell>
            <table:table-cell table:style-name="TableCell384">
              <text:p text:style-name="P38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86">
          <table:table-cell table:style-name="TableCell387">
            <text:p text:style-name="P388">1.</text:p>
          </table:table-cell>
          <table:table-cell table:style-name="TableCell389">
            <text:p text:style-name="Pasiūlymai5">Seimo Biudžeto ir finansų komitetas, 2022-11-<text:span text:style-name="T390">16</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p>
          </table:table-cell>
          <table:table-cell table:style-name="TableCell399">
            <text:p text:style-name="P400"><text:span text:style-name="T401">6. Komiteto sprendimas ir pasiūlymai:</text:span></text:p>
            <text:p text:style-name="P402"><text:span text:style-name="T403">6.1. Sprendimas</text:span><text:span text:style-name="T404">:</text:span></text:p>
            <text:p text:style-name="P405"><text:span text:style-name="T406">Pritarti iniciatorių pateiktam įstatymo projektui Nr. XIVP-1857 ir pasiūlyti pagrindiniam Sveikatos reikalų komitetui patobulinti projektą pagal Lietuvos Respublikos Vyriausybės 2022 m. lapkričio 14 d. nutarime Nr. 1120 pateiktas pastabas ir pasiūlymus.</text:span></text:p>
            <text:p text:style-name="P407"/>
          </table:table-cell>
          <table:table-cell table:style-name="TableCell408">
            <text:p text:style-name="P409">Pritarti</text:p>
          </table:table-cell>
          <table:table-cell table:style-name="TableCell410">
            <text:p text:style-name="Pasiūlymai5"/>
          </table:table-cell>
        </table:table-row>
      </table:table>
      <text:h text:style-name="P411" text:outline-level="6"/>
      <text:p text:style-name="P412"><text:span text:style-name="T413">7. Komiteto sprendimas ir pasiūlymai:</text:span></text:p>
      <text:p text:style-name="P414"><text:span text:style-name="T415">7.1. Sprendimas</text:span>:<text:s/>pritarti<text:s/>Sveikatos draudimo įstatymo Nr. I-1343 6 straipsnio pakeitimo įstatymo projektui<text:s/>XIVP-<text:span text:style-name="T416">1857</text:span><text:span text:style-name="T417">(2)</text:span><text:s/>ir Komiteto išvadai ir siūlyti Seimui įstatymo projektą svarstyti skubos tvarka.</text:p>
      <text:p text:style-name="P418"><text:span text:style-name="T419">7.2. Pasiūlymai:</text:span><text:s/></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able:number-rows-spanned="2">
              <text:p text:style-name="P432">Eil.</text:p>
              <text:p text:style-name="P433">Nr.</text:p>
            </table:table-cell>
            <table:table-cell table:style-name="TableCell434" table:number-rows-spanned="2">
              <text:p text:style-name="P435">Pasiūlymo teikėjas, data</text:p>
            </table:table-cell>
            <table:table-cell table:style-name="TableCell436" table:number-columns-spanned="3">
              <text:p text:style-name="P437">Siūloma keisti</text:p>
            </table:table-cell>
            <table:covered-table-cell/>
            <table:covered-table-cell/>
            <table:table-cell table:style-name="TableCell438" table:number-rows-spanned="2">
              <text:p text:style-name="P439">Pastabos</text:p>
            </table:table-cell>
            <table:table-cell table:style-name="TableCell440" table:number-rows-spanned="2">
              <text:p text:style-name="P441">Pasiūlymo turinys</text:p>
            </table:table-cell>
            <table:table-cell table:style-name="TableCell442" table:number-rows-spanned="2">
              <text:p text:style-name="P443">Komiteto nuomonė</text:p>
            </table:table-cell>
            <table:table-cell table:style-name="TableCell444" table:number-rows-spanned="2">
              <text:p text:style-name="P445">Argumentai,<text:s/></text:p>
              <text:p text:style-name="P446">pagrindžiantys nuomonę</text:p>
            </table:table-cell>
          </table:table-row>
          <table:table-row table:style-name="TableRow447">
            <table:covered-table-cell>
              <text:p text:style-name="Normal"/>
            </table:covered-table-cell>
            <table:covered-table-cell>
              <text:p text:style-name="Normal"/>
            </table:covered-table-cell>
            <table:table-cell table:style-name="TableCell448">
              <text:p text:style-name="P449">str.</text:p>
            </table:table-cell>
            <table:table-cell table:style-name="TableCell450">
              <text:p text:style-name="P451">str. d.</text:p>
            </table:table-cell>
            <table:table-cell table:style-name="TableCell452">
              <text:p text:style-name="P45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54">
          <table:table-cell table:style-name="TableCell455">
            <text:p text:style-name="P456">1.</text:p>
          </table:table-cell>
          <table:table-cell table:style-name="TableCell457">
            <text:p text:style-name="Pasiūlymai5">Seimo Sveikatos reikalų<text:s/>komitetas, 2022-11-23</text:p>
          </table:table-cell>
          <table:table-cell table:style-name="TableCell458">
            <text:p text:style-name="P459">1</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text:span text:style-name="T468">Argumentai</text:span>: pasiūlymai teikiami, atsižvelgus į Vyriausybės ir Seimo kanceliarijos Teisės departamento pastabas.</text:p>
            <text:soft-page-break/>
            <text:p text:style-name="P469"><text:span text:style-name="T470">Pasiūlymas:</text:span><text:s/>pakeisti<text:s/><text:span text:style-name="T471">1 straipsn</text:span>į<text:span text:style-name="T472"><text:s/>ir jį išdėstyti taip:</text:span></text:p>
            <text:p text:style-name="P473"><text:span text:style-name="T474">“</text:span><text:span text:style-name="T475">1 straipsnis. 6 straipsnio pakeitimas</text:span></text:p>
            <text:p text:style-name="P476"><text:bookmark-start text:name="part_84919ba0bb5c41eb8318177c02d710eb"/><text:bookmark-end text:name="part_84919ba0bb5c41eb8318177c02d710eb"/>1.  Papildyti 6 straipsnio 1 dalį 7 punktu:</text:p>
            <text:p text:style-name="P477"><text:bookmark-start text:name="part_da021686a60c42cf9614d2856c1f7b3c"/><text:bookmark-start text:name="part_41edfd5072eb4950a80654e189fd6366"/><text:bookmark-end text:name="part_da021686a60c42cf9614d2856c1f7b3c"/><text:bookmark-end text:name="part_41edfd5072eb4950a80654e189fd6366"/><text:span text:style-name="T478">„7) užsieniečiai, kuriems suteikta laikinoji apsauga Lietuvos Respublikoje<text:s/></text:span><text:span text:style-name="T479">ir kurie yra asmenys iki 18 metų arba asmenys gaunantys Lietuvos Respublikos įstatymų nustatytą senatvės pensiją arba neįgalumo ar šalpos kompensaciją, sukakus Lietuvos Respublikos socialinio draudimo pensijų įstatyme nustatytą senatvės pensijos amžių ar pripažinus netekusiais 60 procentų ir daugiau darbingumo, arba senatvės ar neįgalumo pensiją pagal šalies, iš kurios pasitraukusiems asmenims suteikta laikinoji apsauga, teisės aktus, arba Lietuvos Respublikos arba šalies, iš kurios pasitraukusiems  asmenims suteikta laikinoji apsauga, teisės aktų nustatyta tvarka yra pripažinti neįgaliaisiais.</text:span>“</text:p>
            <text:p text:style-name="P480"><text:bookmark-start text:name="part_3cd4ff23bb044238a353a31a45ce3181"/><text:bookmark-end text:name="part_3cd4ff23bb044238a353a31a45ce3181"/>2. Papildyti 6 straipsnio 4 dalį 23 punktu:</text:p>
            <text:p text:style-name="P481"><text:span text:style-name="T482">„23)<text:s/></text:span><text:span text:style-name="T483">užsieniečiai, kuriems suteikta laikinoji apsauga Lietuvos Respublikoje</text:span><text:span text:style-name="T484"><text:s/>šio straipsnio<text:s/></text:span><text:span text:style-name="T485">1 dalies 7 punkte nurodyti asmenys</text:span><text:span text:style-name="T486">.“</text:span></text:p>
            <text:p text:style-name="P487"><text:bookmark-start text:name="part_094dfe028aa2480f8a17ecda3a70c967"/><text:bookmark-end text:name="part_094dfe028aa2480f8a17ecda3a70c967"/>3. Pakeisti 6 straipsnio 5 dalies 3 punktą ir jį išdėstyti taip:</text:p>
            <text:p text:style-name="P488"><text:bookmark-start text:name="part_72d1249703754f5e971217cb4d914dc2"/><text:bookmark-start text:name="part_ed9c3f858dc04d1dabb615c5383a22f3"/><text:bookmark-end text:name="part_72d1249703754f5e971217cb4d914dc2"/><text:bookmark-end text:name="part_ed9c3f858dc04d1dabb615c5383a22f3"/><text:span text:style-name="T489">„3) užsieniečių, pateikusių prašymą suteikti jiems prieglobstį Lietuvos Respublikoje,<text:s/></text:span><text:span text:style-name="T490">užsieniečių, kuriems suteikta laikinoji apsauga Lietuvos Respublikoje</text:span><text:span text:style-name="T491">, ir užsieniečių,<text:s/></text:span><text:span text:style-name="T492">turinčių teisę gauti laikinąją apsaugą, iki sprendimo dėl laikinosios apsaugos suteikimo<text:s/></text:span><text:soft-page-break/><text:span text:style-name="T493">(nesuteikimo) priėmimo, tačiau ne ilgiau kaip laikinosios apsaugos laikotarpiu </text:span><text:span text:style-name="T494"><text:s/></text:span><text:span text:style-name="T495">būtinoji medicinos pagalba ir kitos būtinos asmens sveikatos priežiūros paslaugos, kurių nesuteikus paciento sveikatos būklė galėtų pablogėti tiek, kad jam prireiktų skubiosios medicinos pagalbos paslaugų (toliau – būtinosios paslaugos);“.</text:span></text:p>
          </table:table-cell>
          <table:table-cell table:style-name="TableCell496">
            <text:p text:style-name="P497">Pritarti</text:p>
          </table:table-cell>
          <table:table-cell table:style-name="TableCell498">
            <text:p text:style-name="Pasiūlymai5"/>
          </table:table-cell>
        </table:table-row>
        <text:soft-page-break/>
        <table:table-row table:style-name="TableRow499">
          <table:table-cell table:style-name="TableCell500">
            <text:p text:style-name="P501">2.</text:p>
          </table:table-cell>
          <table:table-cell table:style-name="TableCell502">
            <text:p text:style-name="Pasiūlymai5">Seimo Sveikatos reikalų komitetas, 2022-11-23</text:p>
          </table:table-cell>
          <table:table-cell table:style-name="TableCell503">
            <text:p text:style-name="P504">2</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Argumentai</text:span>: tie patys.</text:p>
            <text:p text:style-name="P514"><text:span text:style-name="T515">Pasiūlymas:</text:span><text:s/>pakeisti<text:s/><text:span text:style-name="T516">2 straipsn</text:span>į<text:span text:style-name="T517"><text:s/>ir jį išdėstyti taip:</text:span></text:p>
            <text:p text:style-name="P518"><text:span text:style-name="T519">“</text:span><text:span text:style-name="T520">2 straipsnis. Įstatymo įsigaliojimas ir įgyvendinimas</text:span></text:p>
            <text:p text:style-name="P521"><text:bookmark-start text:name="part_b924e0fd6871449fabea7760823fd5ed"/><text:bookmark-end text:name="part_b924e0fd6871449fabea7760823fd5ed"/><text:span text:style-name="T522">1. Šis įstatymas, išskyrus šio straipsnio 2 dalį, įsigalioja 2022 m.<text:s/></text:span><text:span text:style-name="T523">liepos 1</text:span><text:span text:style-name="T524"><text:s/></text:span><text:span text:style-name="T525">gruodžio 15</text:span><text:span text:style-name="T526"><text:s/></text:span><text:span text:style-name="T527">d.</text:span></text:p>
            <text:p text:style-name="P528"><text:bookmark-start text:name="part_a800cdc1bdd8443491c2677feeb491fb"/><text:bookmark-end text:name="part_a800cdc1bdd8443491c2677feeb491fb"/><text:span text:style-name="T529">2. Lietuvos Respublikos Vyriausybė iki<text:s/></text:span><text:span text:style-name="T530">šio įstatymo įsigaliojimo</text:span><text:span text:style-name="T531"><text:s/></text:span><text:span text:style-name="T532">2022 m. gruodžio<text:s/></text:span><text:span text:style-name="T533">14 d.</text:span><text:span text:style-name="T534"><text:s/></text:span><text:span text:style-name="T535">priima šio įstatymo įgyvendinamuosius teisės aktus.</text:span><text:span text:style-name="T536">“</text:span></text:p>
          </table:table-cell>
          <table:table-cell table:style-name="TableCell537">
            <text:p text:style-name="P538">Pritarti</text:p>
          </table:table-cell>
          <table:table-cell table:style-name="TableCell539">
            <text:p text:style-name="Pasiūlymai5"/>
          </table:table-cell>
        </table:table-row>
      </table:table>
      <text:p text:style-name="P540"><text:span text:style-name="T541">8. Balsavimo rezultatai:</text:span><text:s/>pritarta bendru sutarimu.</text:p>
      <text:p text:style-name="Pranešėjas"><text:span text:style-name="T542">9. Komiteto paskirti pranešėjai:</text:span><text:s/>J. Sejonienė, O. Leiputė.</text:p>
      <text:p text:style-name="P543"><text:span text:style-name="T544">10. Komiteto narių atskiroji nuomonė:</text:span><text:span text:style-name="T545"><text:s/></text:span>nėra.</text:p>
      <text:p text:style-name="P546"/>
      <text:p text:style-name="P547"><text:span text:style-name="T548">PRIDEDAMA.<text:s/></text:span>Komiteto<text:s/>siūlomas<text:s/>įstatymo<text:s/>projektas, jo lyginamasis variantas.</text:p>
      <text:p text:style-name="P549"/>
      <text:p text:style-name="P550">Komiteto<text:s/>pirmininkas<text:tab/><text:tab/><text:tab/><text:tab/><text:tab/><text:tab/><text:tab/><text:span text:style-name="T551">(Parašas)</text:span><text:tab/><text:tab/><text:tab/><text:tab/><text:tab/><text:tab/>Antanas Matulas</text:p>
      <text:p text:style-name="P552"/>
      <text:p text:style-name="Normal"><text:span text:style-name="T553">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font-name="Calibri" style:font-name-asian="Calibri" style:font-name-complex="Calibri"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fo:hyphenate="false"/>
    </style:style>
    <style:style style:name="tekstas" style:display-name="tekstas" style:family="paragraph" style:parent-style-name="Normal">
      <style:paragraph-properties fo:margin-top="0.0694in" fo:margin-bottom="0.0694in"/>
      <style:text-properties style:language-asian="lt" style:country-asian="LT" fo:hyphenate="false"/>
    </style:style>
    <style:style style:name="punktas1" style:display-name="punktas1" style:family="paragraph" style:parent-style-name="Normal">
      <style:paragraph-properties fo:margin-top="0.0694in" fo:margin-bottom="0.0694in"/>
      <style:text-properties style:language-asian="lt" style:country-asian="LT" fo:hyphenate="false"/>
    </style:style>
    <style:style style:name="nenumeruotaantraste" style:display-name="nenumeruotaantraste" style:family="paragraph" style:parent-style-name="Normal">
      <style:paragraph-properties fo:margin-top="0.0694in" fo:margin-bottom="0.0694in"/>
      <style:text-properties style:language-asian="lt" style:country-asian="LT" fo:hyphenate="false"/>
    </style:style>
    <style:style style:name="komitetosprendimas" style:display-name="komitetosprendimas"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use-window-font-color="true"/>
    </style:style>
    <style:style style:name="WW_CharLFO17LVL1" style:family="text">
      <style:text-properties fo:font-weight="bold" style:font-weight-asian="bold"/>
    </style:style>
    <style:style style:name="WW_CharLFO1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text:start-value="3">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format="1"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IVILKIENĖ Kristina</meta:initial-creator>
    <dc:creator>adlibuser</dc:creator>
    <meta:creation-date>2022-11-24T08:42:00Z</meta:creation-date>
    <dc:date>2022-11-24T08:42: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5" meta:paragraph-count="142" meta:word-count="3007" meta:character-count="24403" meta:row-count="371" meta:non-whitespace-character-count="21538"/>
  </office:meta>
</office:document-meta>
</file>