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text:style-name="WW_CharLFO4LVL1"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ListParagraph" style:family="paragraph">
      <style:paragraph-properties fo:margin-bottom="0in" fo:line-height="100%"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ListParagraph" style:list-style-name="LFO5" style:family="paragraph">
      <style:paragraph-properties fo:margin-bottom="0in" fo:line-height="100%">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P26" style:parent-style-name="ListParagraph" style:list-style-name="LFO5" style:family="paragraph">
      <style:paragraph-properties fo:text-align="justify"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ListParagraph" style:list-style-name="LFO5" style:family="paragraph">
      <style:paragraph-properties fo:text-align="justify" fo:margin-bottom="0in" fo:line-height="100%">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 style:parent-style-name="ListParagraph" style:family="paragraph">
      <style:paragraph-properties fo:text-align="justify" fo:margin-bottom="0in"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ListParagraph" style:list-style-name="LFO5" style:family="paragraph">
      <style:paragraph-properties fo:text-align="justify" fo:margin-bottom="0in" fo:line-height="100%">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style>
    <style:style style:name="P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text:s text:c="102"/>Projekto</text:p>
      <text:p text:style-name="P2">lyginamasis variantas</text:p>
      <text:p text:style-name="P3"/>
      <text:p text:style-name="P4">LIETUVOS RESPUBLIKOS<text:s/></text:p>
      <text:p text:style-name="P5">DARBO KODEKSO PATVIRTINIMO, ĮSIGALIOJIMO IR</text:p>
      <text:p text:style-name="P6">ĮGYVENDINIMO ĮSTATYMO NR. XII-2603 6 STRAIPSNIO<text:s/>PAKEITIMO</text:p>
      <text:p text:style-name="P7">ĮSTATYMAS</text:p>
      <text:p text:style-name="P8"/>
      <text:p text:style-name="P9">2017<text:s/>m. <text:s/><text:s text:c="18"/>Nr.<text:s/></text:p>
      <text:p text:style-name="P10">Vilnius</text:p>
      <text:p text:style-name="P11"><text:bookmark-start text:name="1str"/><text:bookmark-end text:name="1str"/></text:p>
      <text:p text:style-name="P12"><text:span text:style-name="T13"><text:s text:c="5"/>1 straipsnis.<text:s/></text:span><text:span text:style-name="T14">6</text:span><text:span text:style-name="T15"><text:s/>straipsnio pakeitimas</text:span></text:p>
      <text:list text:style-name="LFO5" text:continue-numbering="true">
        <text:list-item>
          <text:p text:style-name="P16">Pakeisti 6 straipsnio 8 dalį ir ją išdėstyti taip:</text:p>
        </text:list-item>
      </text:list>
      <text:p text:style-name="P17"><text:span text:style-name="T18"><text:s text:c="15"/></text:span><text:span text:style-name="T19">,,8. Nuo<text:s/></text:span><text:span text:style-name="T20">Darbo kodekso įsigaliojimo<text:s/></text:span><text:span text:style-name="T21">kasmetinės atostogos, į kurias teisė įgyta iki Darbo kodekso įsigaliojimo, 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20 m.<text:s/></text:span><text:span text:style-name="T22">sausio</text:span><text:span text:style-name="T23"><text:s/></text:span><text:span text:style-name="T24">liepos</text:span><text:span text:style-name="T25"><text:s/>1 d.“<text:s/></text:span></text:p>
      <text:list text:style-name="LFO5" text:continue-numbering="true">
        <text:list-item>
          <text:p text:style-name="P26"><text:span text:style-name="T27">Pakeisti 6 straipsnio 10 dalį ir ją išdėstyti taip:</text:span></text:p>
        </text:list-item>
      </text:list>
      <text:p text:style-name="P28"><text:span text:style-name="T29"><text:s text:c="2"/></text:span><text:span text:style-name="T30"><text:s text:c="11"/></text:span><text:span text:style-name="T31"><text:s/>,,10. Darbdaviai, kurių vidutinis darbdavio darbuotojų skaičius<text:s/></text:span><text:bookmark-start text:name="P224420_29"/><text:bookmark-end text:name="P224420_29"/><text:span text:style-name="T32">Darbo kodekso įsigaliojimo dieną yra dvidešimt ir daugiau,<text:s/></text:span><text:span text:style-name="T33">išskyrus Darbo kodekso 169 straipsnio 3 dalyje nurodytą atvejį,</text:span><text:span text:style-name="T34"><text:s/></text:span><text:span text:style-name="T35">per šešis mėnesius nuo<text:s/></text:span><text:bookmark-start text:name="P224420_30"/><text:bookmark-end text:name="P224420_30"/><text:span text:style-name="T36">Darbo kodekso įsigaliojimo <text:s/>dienos<text:s/></text:span><text:span text:style-name="T37">įsakymu</text:span><text:span text:style-name="T38"><text:s/>sudaro darbo <text:s/>tarybos rinkimų komisiją<text:s/></text:span><text:bookmark-start text:name="P224420_171_1"/><text:bookmark-end text:name="P224420_171_1"/><text:span text:style-name="T39">Darbo kodekso 171 straipsnyje nustatyta tvarka.<text:s/></text:span><text:span text:style-name="T40">Iki Darbo kodekso nustatyta tvarka bus išrinkta ir pradės veikti darbo taryba, Darbo kodekse numatytas informavimo, konsultavimo ir kitokio darbuotojų dalyvavimo priimant sprendimus teises</text:span><text:span text:style-name="T41"><text:s/>toliau<text:s/></text:span><text:span text:style-name="T42">įgyvendina darbdavio lygmeniu veikianti profesinė sąjunga arba darbdavio lygmeniu veikiančių profesinių sąjungų jungtinė atstovybė.</text:span><text:span text:style-name="T43">“</text:span></text:p>
      <text:list text:style-name="LFO5" text:continue-numbering="true">
        <text:list-item>
          <text:p text:style-name="P44">Papildyti 6 straipsnį nauja 12 dalimi:</text:p>
        </text:list-item>
      </text:list>
      <text:p text:style-name="P45"><text:s text:c="14"/>,,12. Visiškos materialinės atsakomybės sutartys, sudarytos iki Darbo kodekso įsigaliojimo, netenka galios nuo šio<text:s/>įstatymo įsigaliojimo.“ <text:s/></text:p>
      <text:list text:style-name="LFO5" text:continue-numbering="true">
        <text:list-item>
          <text:p text:style-name="P46">Buvusias<text:s/>6 straipsnio 12<text:s/>ir 13 dalis laikyti<text:s/>atitinkamai<text:s/>13 ir 14 dalimis. <text:s/></text:p>
        </text:list-item>
      </text:list>
      <text:p text:style-name="P47"/>
      <text:p text:style-name="P48"/>
      <text:p text:style-name="P49">Skelbiu šį Lietuvos Respublikos Seimo priimtą įstatymą.</text:p>
      <text:p text:style-name="P50"/>
      <text:p text:style-name="P51">Respublikos Prezidentas</text:p>
      <text:p text:style-name="P52"/>
      <text:p text:style-name="P53"/>
      <text:p text:style-name="P54"/>
      <text:p text:style-name="P55"><text:bookmark-start text:name="estr1"/><text:bookmark-start text:name="2str"/><text:bookmark-end text:name="estr1"/><text:bookmark-end text:name="2st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paragraph-properties fo:margin-bottom="0in" fo:line-height="100%"/>
      <style:text-properties style:font-name="Calibri" style:font-name-asian="Calibri" style:font-name-complex="Times New Roman" fo:font-size="12pt" style:font-size-asian="12pt" style:font-size-complex="12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2pt" style:font-size-asian="12pt" style:font-size-complex="12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text:style-name="WW_CharLFO4LVL1"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4-24T06:11:00Z</meta:creation-date>
    <dc:date>2017-04-24T06:11:00Z</dc:date>
    <meta:print-date>2017-03-23T07:36:00Z</meta:print-date>
    <meta:template xlink:href="Normal.dotm" xlink:type="simple"/>
    <meta:editing-cycles>2</meta:editing-cycles>
    <meta:editing-duration>PT0S</meta:editing-duration>
    <meta:user-defined meta:name="_NewReviewCycle"/>
    <meta:user-defined meta:name="_EmailSubject">dk </meta:user-defined>
    <meta:user-defined meta:name="_AuthorEmail">Ruta.Jursaite@socmin.lt</meta:user-defined>
    <meta:user-defined meta:name="_AuthorEmailDisplayName">Rūta Juršaitė</meta:user-defined>
    <meta:user-defined meta:name="_ReviewingToolsShownOnce"/>
    <meta:document-statistic meta:page-count="1" meta:paragraph-count="44" meta:word-count="302" meta:character-count="2034" meta:row-count="118" meta:non-whitespace-character-count="1776"/>
  </office:meta>
</office:document-meta>
</file>