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ELEKTRONINIŲ PINIGŲ IR ELEKTRONINIŲ PINIGŲ ĮSTAIGŲ ĮSTATYMO NR. XI-1868<text:s/></text:span><text:span text:style-name="T11">11, 25 STRAIPSNIŲ IR PRIEDO PAKEITIMO IR ĮSTATYMO PAPILDYMO 27</text:span><text:span text:style-name="T12">1</text:span><text:span text:style-name="T13"><text:s/>STRAIPSNIU</text:span></text:p>
      <text:p text:style-name="P14"><text:span text:style-name="T15">ĮSTATYMO<text:s/></text:span><text:span text:style-name="T16">PROJEKTO</text:span></text:p>
      <text:p text:style-name="P17"/>
      <text:p text:style-name="P18">2024-11-11<text:s/>Nr. XIVP-4174(2)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Atsižvelgus į 2024 m. lapkričio 1 d. įsigaliojusį Teisės aktų projektų rengimo rekomendacijų, patvirtintų Lietuvos Respublikos teisingumo ministro 2013 m. gruodžio 23 d. įsakymu Nr. 1R-298 „Dėl Teisės aktų projektų rengimo rekomendacijų patvirtinimo“, pakeitimą, pagal kurį formuluotė „iki šio įstatymo įsigaliojimo“ nebevartojama, projekto<text:s/>5<text:s/><text:soft-page-break/>straipsnio<text:s/>3 ir 4 dalyse<text:s/>formuluotė „iki šio įstatymo <text:s/>įsigaliojimo dienos“ keistina formuluote „iki 2025 m. balandžio 8 d.“.</text:p>
      <text:p text:style-name="P23"/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>R. Dirgėlienė, tel.<text:s/>(0 5)<text:s/><text:s/>209 6350, el. p. renata.dirgeliene@lrs.lt</text:p>
      <text:p text:style-name="P34"><text:span text:style-name="T35">A.</text:span><text:span text:style-name="T36"><text:s/></text:span><text:span text:style-name="T37">Dulevičiūtė-Akimovienė</text:span><text:span text:style-name="T38">, tel.<text:s/></text:span><text:span text:style-name="T39">(</text:span><text:span text:style-name="T40">0 5</text:span><text:span text:style-name="T41">)<text:s/></text:span><text:span text:style-name="T42"><text:s/>209</text:span><text:span text:style-name="T43"><text:s/></text:span><text:span text:style-name="T44">616</text:span><text:span text:style-name="T45">4</text:span><text:span text:style-name="T46">, el. p.<text:s/></text:span><text:span text:style-name="T47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1T07:51:00Z</meta:creation-date>
    <dc:date>2024-11-11T07:51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5" meta:character-count="1102" meta:row-count="38" meta:non-whitespace-character-count="970"/>
  </office:meta>
</office:document-meta>
</file>