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1187in">
        <style:tab-stops>
          <style:tab-stop style:type="left" style:position="5.6111in"/>
        </style:tab-stops>
      </style:paragraph-properties>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indent="5.1187in">
        <style:tab-stops>
          <style:tab-stop style:type="left" style:position="5.6111in"/>
        </style:tab-stops>
      </style:paragraph-properties>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text-properties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style:font-weight-complex="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center"/>
      <style:text-properties style:font-weight-complex="bold" fo:color="#000000" style:font-size-complex="12pt"/>
    </style:style>
    <style:style style:name="P27" style:parent-style-name="Normal" style:family="paragraph">
      <style:paragraph-properties fo:text-align="center"/>
      <style:text-properties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indent="0.4923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letter-kerning="true"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name-asian="Calibri" fo:font-weight="bold" style:font-weight-asian="bold" style:font-weight-complex="bold" style:letter-kerning="true" style:font-size-complex="12pt"/>
    </style:style>
    <style:style style:name="T46" style:parent-style-name="DefaultParagraphFont" style:family="text">
      <style:text-properties style:font-name-asian="Calibri" fo:font-weight="bold" style:font-weight-asian="bold" style:font-weight-complex="bold" style:letter-kerning="true"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fo:font-weight="bold" style:font-weight-asian="bold" style:font-weight-complex="bold" style:letter-kerning="true" style:font-size-complex="12pt"/>
    </style:style>
    <style:style style:name="T49" style:parent-style-name="DefaultParagraphFont" style:family="text">
      <style:text-properties style:font-name-asian="Calibri" fo:font-weight="bold" style:font-weight-asian="bold" style:font-weight-complex="bold" style:letter-kerning="true"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fo:font-weight="bold" style:font-weight-asian="bold" style:font-weight-complex="bold" style:letter-kerning="true" style:font-size-complex="12pt"/>
    </style:style>
    <style:style style:name="T52" style:parent-style-name="DefaultParagraphFont" style:family="text">
      <style:text-properties style:font-name-asian="Calibri" fo:font-weight="bold" style:font-weight-asian="bold" style:font-weight-complex="bold" style:letter-kerning="true" style:font-size-complex="12p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P57" style:parent-style-name="Normal" style:family="paragraph">
      <style:paragraph-properties fo:text-indent="0.4923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1.575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fo:font-weight="bold" style:font-weight-asian="bold" style:font-weight-complex="bold" style:letter-kerning="true" style:font-size-complex="12pt"/>
    </style:style>
    <style:style style:name="T91" style:parent-style-name="DefaultParagraphFont" style:family="text">
      <style:text-properties style:font-name-asian="Calibri" fo:font-weight="bold" style:font-weight-asian="bold" style:font-weight-complex="bold" style:letter-kerning="true" style:font-size-complex="12pt"/>
    </style:style>
    <style:style style:name="T92" style:parent-style-name="DefaultParagraphFont" style:family="text">
      <style:text-properties style:font-name-asian="Calibri" style:letter-kerning="true"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text-indent="0.4923in"/>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style:letter-kerning="true" fo:font-size="11pt" style:font-size-asian="11pt" style:font-size-complex="11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style:letter-kerning="true" fo:font-size="11pt" style:font-size-asian="11pt" style:font-size-complex="11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fo:font-weight="bold" style:font-weight-asian="bold" style:font-weight-complex="bold"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style:letter-kerning="true" fo:font-size="11pt" style:font-size-asian="11pt" style:font-size-complex="11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rial" style:font-name-complex="Arial" fo:font-size="10pt" style:font-size-asian="10p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style:font-name="Arial" style:font-name-complex="Arial" fo:font-size="10pt" style:font-size-asian="10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text-indent="0.4923in" fo:background-color="#FFFFFF"/>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style:font-name="Calibri" style:font-name-complex="Calibri"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text-indent="0.4923in" fo:background-color="#FFFFFF"/>
      <style:text-properties style:font-size-complex="12pt" style:language-asian="lt" style:country-asian="LT"/>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340" style:parent-style-name="DefaultParagraphFont" style:family="text">
      <style:text-properties fo:font-style="italic" style:font-style-asian="italic" style:font-style-complex="italic"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style>
    <style:style style:name="T344" style:parent-style-name="DefaultParagraphFont" style:family="text">
      <style:text-properties style:font-size-complex="12pt"/>
    </style:style>
  </office:automatic-styles>
  <office:body>
    <office:text text:use-soft-page-breaks="true">
      <text:p text:style-name="P1"><text:span text:style-name="T8">Projekto</text:span></text:p>
      <text:p text:style-name="P9"><text:span text:style-name="T10">lyginamasis variantas</text:span></text:p>
      <text:p text:style-name="P11"/>
      <text:p text:style-name="P12"><text:span text:style-name="T13">LIETUVOS RESPUBLIKOS</text:span></text:p>
      <text:p text:style-name="P14"><text:span text:style-name="T15">BAUSMIŲ VYKDYMO KODEKSO 15, 20, 21, 31, 37, 64, 68, 83, 90 IR 94 STRAIPSNIŲ PAKEITIMO</text:span></text:p>
      <text:p text:style-name="P16"><text:span text:style-name="T17">ĮSTATYMAS</text:span></text:p>
      <text:p text:style-name="P18"/>
      <text:p text:style-name="P19"><text:span text:style-name="T20">2023</text:span><text:span text:style-name="T21"> </text:span><text:span text:style-name="T22">m. <text:s text:c="24"/></text:span><text:span text:style-name="T23"> </text:span><text:span text:style-name="T24">d. Nr.</text:span><text:span text:style-name="T25"> </text:span></text:p>
      <text:p text:style-name="P26"/>
      <text:p text:style-name="P27">Vilnius</text:p>
      <text:p text:style-name="P28"/>
      <text:p text:style-name="P29"><text:span text:style-name="T30">1</text:span><text:span text:style-name="T31"><text:s/>straipsnis.<text:s/></text:span><text:span text:style-name="T32">15 straipsnio pakeitimas</text:span></text:p>
      <text:p text:style-name="P33"><text:span text:style-name="T34">Pakeisti 15</text:span><text:span text:style-name="T35"><text:s/>straipsnio 1 dalį ir ją išdėstyti taip:</text:span></text:p>
      <text:p text:style-name="P36"><text:span text:style-name="T37">„</text:span><text:span text:style-name="T38">1</text:span><text:span text:style-name="T39">. Nuteistieji, kuriems paskirta viešųjų darbų bausmė, privalo</text:span><text:span text:style-name="T40"><text:s/>per teismo paskirtą laiką neatlygintinai dirbti teismo nustatytą valandų skaičių per mėnesį visuomenės labui.</text:span><text:span text:style-name="T41">:</text:span></text:p>
      <text:p text:style-name="P42"><text:span text:style-name="T43">1</text:span><text:span text:style-name="T44">)<text:s/></text:span><text:span text:style-name="T45">susisiekti su Probacijos tarnyba<text:s/></text:span><text:span text:style-name="T46">per penkias darbo dienas nuo teismo nuosprendžio, kuriuo paskirta viešųjų darbų bausmė, įsiteisėjimo dienos;</text:span></text:p>
      <text:p text:style-name="P47"><text:span text:style-name="T48">2</text:span><text:span text:style-name="T49">) atvykti į Probacijos tarnybą šios tarnybos šaukime nurodytą dieną;</text:span></text:p>
      <text:p text:style-name="P50"><text:span text:style-name="T51">3</text:span><text:span text:style-name="T52">)<text:s/></text:span><text:span text:style-name="T53">per teismo paskirtą laiką neatlygintinai dirbti teismo nustatytą v</text:span><text:span text:style-name="T54">alandų skaičių per mėnesį visuomenės labui.</text:span><text:span text:style-name="T55">“</text:span></text:p>
      <text:p text:style-name="P56"/>
      <text:p text:style-name="P57"><text:span text:style-name="T58">2</text:span><text:span text:style-name="T59"><text:s/>straipsnis.<text:s/></text:span><text:span text:style-name="T60">20 straipsnio pakeitimas</text:span></text:p>
      <text:p text:style-name="P61"><text:span text:style-name="T62">Pakeisti 20 straipsnį ir jį išdėstyti taip:</text:span></text:p>
      <text:p text:style-name="P63"><text:span text:style-name="T64">„</text:span><text:span text:style-name="T65">20</text:span><text:span text:style-name="T66"><text:s/>straipsnis. Nuteistųjų, kuriems paskirta laisvės apribojimo bausmė, pareigos ir</text:span></text:p>
      <text:p text:style-name="P67"><text:span text:style-name="T68">jiems taikomi draudimai</text:span></text:p>
      <text:p text:style-name="P69"><text:span text:style-name="T70">1</text:span><text:span text:style-name="T71">. Nuteistieji, kuriems paskirta laisvės apribojimo bausmė, privalo:<text:s/></text:span></text:p>
      <text:p text:style-name="P72"><text:span text:style-name="T73">1</text:span><text:span text:style-name="T74">)<text:s/></text:span><text:span text:style-name="T75">atvykti į<text:s/></text:span><text:span text:style-name="T76">susisiekti su<text:s/></text:span><text:span text:style-name="T77">Probacijos<text:s/></text:span><text:span text:style-name="T78">tarnybą</text:span><text:span text:style-name="T79"><text:s/></text:span><text:span text:style-name="T80">tarnyba<text:s/></text:span><text:span text:style-name="T81">per<text:s/></text:span><text:span text:style-name="T82">tris</text:span><text:span text:style-name="T83"><text:s/></text:span><text:span text:style-name="T84">penkias<text:s/></text:span><text:span text:style-name="T85">darbo dienas nuo teismo nuosprendžio (nutarties), kuriuo paskirta laisvės apribojimo bausmė, įsiteisėjimo<text:s/></text:span><text:span text:style-name="T86">arba P</text:span><text:span text:style-name="T87">robacijos tarnybos šaukimo gavimo</text:span><text:span text:style-name="T88"><text:s/>dienos;</text:span></text:p>
      <text:p text:style-name="P89"><text:span text:style-name="T90">2</text:span><text:span text:style-name="T91">) atvykti į Probacijos tarnybą šios tarnybos šaukime nurodytą dieną</text:span><text:span text:style-name="T92">;</text:span></text:p>
      <text:p text:style-name="P93"><text:span text:style-name="T94">2</text:span><text:span text:style-name="T95">)</text:span><text:span text:style-name="T96"><text:s/></text:span><text:span text:style-name="T97">3)<text:s/></text:span><text:span text:style-name="T98">laikytis nustatytų draudimų,<text:s/></text:span><text:span text:style-name="T99">intensyvios priežiūros sąlygų,<text:s/></text:span><text:span text:style-name="T100">vykdyti paskirtas baudžiamojo poveikio priemones arba auklėjamojo poveikio priemones ir (ar) įpareigojimus, informuoti Probacijos tarnybą apie jų vykdymą ir (ar) pateikti tai patvirtinančius dokumentus;<text:s/></text:span></text:p>
      <text:p text:style-name="P101"><text:span text:style-name="T102">3</text:span><text:span text:style-name="T103">)</text:span><text:span text:style-name="T104"><text:s/></text:span><text:span text:style-name="T105">4)<text:s/></text:span><text:span text:style-name="T106">pranešti Probacijos tarnybai apie savo gyv</text:span><text:span text:style-name="T107">enamąją, darbo ar mokymosi vietą, išvykimą už gyvenamosios vietos miesto (rajono) ribų;</text:span></text:p>
      <text:p text:style-name="P108"><text:span text:style-name="T109">4</text:span><text:span text:style-name="T110">)</text:span><text:span text:style-name="T111"><text:s/></text:span><text:span text:style-name="T112">5)<text:s/></text:span><text:span text:style-name="T113">intensyvios priežiūros</text:span><text:span text:style-name="T114"><text:s/></text:span><text:span text:style-name="T115">elektroninio stebėjimo priemonių taikymo<text:s/></text:span><text:span text:style-name="T116">metu dėvėti elektroninio stebėjimo įtaisą<text:s/></text:span><text:span text:style-name="T117">ir laikytis intensyvios priežiūros sąlygų</text:span><text:span text:style-name="T118">, pranešti Probacijos tarnybai apie šio įtaiso praradimą ar pastebėtą gedimą.<text:s/></text:span></text:p>
      <text:p text:style-name="P119"><text:span text:style-name="T120">2</text:span><text:span text:style-name="T121">. Nuteistiesiems, kuriems<text:s/></text:span><text:span text:style-name="T122">paskirta laisvės apribojimo bausmė ir vykdoma intensyvi priežiūra,</text:span><text:span text:style-name="T123"><text:s/></text:span><text:span text:style-name="T124">taikomos elektroninio stebėjimo priemonės,<text:s/></text:span><text:span text:style-name="T125">draudžiama nusiimti, gadinti ar su</text:span><text:span text:style-name="T126">naikinti elektroninio stebėjimo įtaisą.“</text:span></text:p>
      <text:p text:style-name="P127"/>
      <text:p text:style-name="P128"><text:span text:style-name="T129">3</text:span><text:span text:style-name="T130"><text:s/>straipsnis.<text:s/></text:span><text:span text:style-name="T131">21 straipsnio pakeitimas</text:span></text:p>
      <text:p text:style-name="P132"><text:span text:style-name="T133">Pakeisti 21 straipsnio 3 dalį ir ją išdėstyti taip:</text:span></text:p>
      <text:p text:style-name="P134"><text:span text:style-name="T135">„</text:span><text:span text:style-name="T136">3</text:span><text:span text:style-name="T137">. Elektroninio stebėjimo įtaisas nuteistajam nuimamas paskutinę intensyvios priežiūros vykdymo dieną.<text:s/></text:span><text:span text:style-name="T138">Jei</text:span><text:span text:style-name="T139">gu intensyvios priežiūros vykdymo terminas sueina poilsio arba šventės dieną, elektroninio stebėjimo įtaisas nuteistajam nuimamas prieš poilsio arba šventės dieną einančią dieną.</text:span><text:span text:style-name="T140">“</text:span></text:p>
      <text:p text:style-name="P141"/>
      <text:p text:style-name="P142"><text:span text:style-name="T143">4</text:span><text:span text:style-name="T144"><text:s/>straipsnis.<text:s/></text:span><text:span text:style-name="T145">31</text:span><text:span text:style-name="T146"><text:s/></text:span><text:span text:style-name="T147">straipsnio pakeitimas</text:span></text:p>
      <text:p text:style-name="P148"><text:span text:style-name="T149">1</text:span><text:span text:style-name="T150">. Pakeisti 31 straips</text:span><text:span text:style-name="T151">nio 1 dalies 3 punktą ir jį išdėstyti taip:</text:span></text:p>
      <text:p text:style-name="P152"><text:span text:style-name="T153">„</text:span><text:span text:style-name="T154">3</text:span><text:span text:style-name="T155">) siekiant palengvinti nuteistojo resocializaciją</text:span><text:span text:style-name="T156">, padidinti asmens sveikatos priežiūros ar kitų socialinių paslaugų prieinamumą</text:span><text:span text:style-name="T157">;“.</text:span></text:p>
      <text:p text:style-name="P158"><text:span text:style-name="T159">2</text:span><text:span text:style-name="T160">. Papildyti 31 straipsnio 1 dalį 6 punktu:</text:span></text:p>
      <text:p text:style-name="P161"><text:span text:style-name="T162">„</text:span><text:span text:style-name="T163">6</text:span><text:span text:style-name="T164">) nutraukiant ar lai</text:span><text:span text:style-name="T165">kinai sustabdant bausmės atlikimo vietos arba jos dalies eksploataciją.</text:span><text:span text:style-name="T166">“</text:span></text:p>
      <text:p text:style-name="P167"/>
      <text:p text:style-name="P168"><text:span text:style-name="T169">5</text:span><text:span text:style-name="T170"><text:s/>straipsnis.<text:s/></text:span><text:span text:style-name="T171">37</text:span><text:span text:style-name="T172"><text:s/></text:span><text:span text:style-name="T173">straipsnio pakeitimas</text:span></text:p>
      <text:p text:style-name="P174"><text:span text:style-name="T175">Pakeisti 37 straipsnio 7 dalį ir ją išdėstyti taip:</text:span></text:p>
      <text:p text:style-name="P176"><text:span text:style-name="T177">„</text:span><text:span text:style-name="T178">7</text:span><text:span text:style-name="T179">. Nuteistieji, kurie atlikdami bausmę atviro tipo bausmės atlikimo vietoje<text:s/></text:span><text:span text:style-name="T180">be pateisinamų priežasčių nedirba ar nesimoko arba kelia pavojų laisvės atėmimo vietų įstaigos darbuotojams ar kitiems asmenims</text:span><text:span text:style-name="T181"><text:s/>arba kurie be pateisinamų priežasčių nustatytu laiku negrįžo į atviro tipo bausmės atlikimo vietą ar iš jos pabėgo,</text:span><text:span text:style-name="T182"><text:s/>arba kuriems</text:span><text:span text:style-name="T183"><text:s/>bausmę atliekant atviro tipo bausmės atlikimo vietoje per vienus metus tris kartus buvo skirta drausminių ir (ar) administracinių nuobaudų, perkeliami į pusiau atviro tipo bausmės atlikimo vietos paprastąją grupę toliau atlikti bausmės. Šie nuteistieji pa</text:span><text:span text:style-name="T184">kartotinai perkeliami arba grąžinami į atviro tipo bausmės atlikimo vietą, kai jie laisvės atėmimo bausmę atlieka lengvojoje grupėje, atitinka šio straipsnio 5 dalies 3–7 punktuose nustatytas sąlygas ir nuo jų perkėlimo (grąžinimo) į pusiau atviro tipo bau</text:span><text:span text:style-name="T185">smės atlikimo vietą dienos praėjo ne mažiau kaip vieni metai.“</text:span></text:p>
      <text:p text:style-name="P186"/>
      <text:p text:style-name="P187"><text:span text:style-name="T188">6</text:span><text:span text:style-name="T189"><text:s/>straipsnis.<text:s/></text:span><text:span text:style-name="T190">64</text:span><text:span text:style-name="T191"><text:s/></text:span><text:span text:style-name="T192">straipsnio pakeitimas</text:span></text:p>
      <text:p text:style-name="P193"><text:span text:style-name="T194">1</text:span><text:span text:style-name="T195">. Pakeisti 64 straipsnio 2 dalį ir ją išdėstyti taip:</text:span></text:p>
      <text:p text:style-name="P196"><text:span text:style-name="T197">„</text:span><text:span text:style-name="T198">2</text:span><text:span text:style-name="T199">.</text:span><text:span text:style-name="T200"><text:s/></text:span><text:span text:style-name="T201">Visas šiame straipsnyje nurodytų nuteistųjų darbo užmokestis pervedamas į lais</text:span><text:span text:style-name="T202">vės atėmimo vietų įstaigos administruojamas nuteistųjų asmenines sąskaitas, iš kurių laisvės atėmimo vietų įstaiga kartą per mėnesį išskaičiuoja dešimt procentų nuteistųjų darbo užmokesčio dydžio sumas ir jas<text:s/></text:span><text:span text:style-name="T203">Iš ne bausmės atlikimo vietoje savarankiškai di</text:span><text:span text:style-name="T204">rbančių nuteistųjų, išskyrus šio kodekso 69 straipsnyje nustatytas sąlygas atitinkančius nuteistuosius, darbo užmokesčio darbdavys kartą per mėnesį išskaičiuoja dešimt procentų nuteistųjų darbo užmokesčio dydžio sumas ir jas perveda laisvės atėmimo vietų į</text:span><text:span text:style-name="T205">staigai, kuri šias sumas</text:span><text:span text:style-name="T206"><text:s/>perveda į fondą</text:span><text:span text:style-name="T207">, o likusį darbo<text:s/></text:span><text:span text:style-name="T208"><text:line-break/>užmokestį – į nuteistojo nurodytą jo mokėjimo sąskaitą</text:span><text:span text:style-name="T209">.“</text:span></text:p>
      <text:p text:style-name="P210"><text:span text:style-name="T211">2</text:span><text:span text:style-name="T212">. Pakeisti 64 straipsnio 3 dalį ir ją išdėstyti taip:</text:span></text:p>
      <text:p text:style-name="P213"><text:span text:style-name="T214">„</text:span><text:span text:style-name="T215">3</text:span><text:span text:style-name="T216">.<text:s/></text:span><text:span text:style-name="T217">Į šiame straipsnyje nurodytų nuteistųjų, kuriems leidžiama su savimi tur</text:span><text:span text:style-name="T218">ėti grynųjų pinigų,</text:span><text:span text:style-name="T219"><text:s/></text:span><text:span text:style-name="T220">laisvės atėmimo vietų įstaigos administruojamas asmenines sąskaitas pervestas</text:span><text:span text:style-name="T221"><text:s/>darbo<text:s/></text:span><text:span text:style-name="T222">užmokestis</text:span><text:span text:style-name="T223">,<text:s/></text:span><text:span text:style-name="T224">išskaičiavus šiame straipsnyje nurodytas sumas į fondą, ne vėliau kaip kitą darbo dieną pervedamas į nuteistųjų nurodytas asmenines sąskaita</text:span><text:span text:style-name="T225">s kredito įstaigose<text:s/></text:span><text:span text:style-name="T226">Iš darbdavio į laisvės atėmimo vietų įstaigos administruojamas šio kodekso 69 straipsnyje nustatytas sąlygas atitinkančių nuteistųjų asmenines sąskaitas pervesto jų darbo užmokesčio laisvės atėmimo vietų įstaiga kartą per mėnesį išskaič</text:span><text:span text:style-name="T227">iuoja dvidešimt procentų nuteistųjų darbo užmokesčio dydžio sumas, kurias, padalijusi lygiomis dalimis, perveda į fondą ir įrašo į nuteistųjų neliečiamą asmeninės sąskaitos dalį</text:span><text:span text:style-name="T228">.“</text:span></text:p>
      <text:p text:style-name="P229"/>
      <text:p text:style-name="P230"><text:span text:style-name="T231">7</text:span><text:span text:style-name="T232"><text:s/>straipsnis.<text:s/></text:span><text:span text:style-name="T233">68</text:span><text:span text:style-name="T234"><text:s/></text:span><text:span text:style-name="T235">straipsnio pakeitimas</text:span></text:p>
      <text:p text:style-name="P236"><text:span text:style-name="T237">1</text:span><text:span text:style-name="T238">. Pakeisti 68<text:s/></text:span><text:span text:style-name="T239">straipsnio 1 dalies nuostatą iki dvitaškio ir ją išdėstyti taip:</text:span></text:p>
      <text:p text:style-name="P240"><text:span text:style-name="T241">„</text:span><text:span text:style-name="T242">1</text:span><text:span text:style-name="T243">. Pusiau atviro tipo bausmės atlikimo vietų lengvojoje grupėje bausmę atliekantys nuteistieji, išskyrus šio straipsnio<text:s/></text:span><text:span text:style-name="T244">6</text:span><text:span text:style-name="T245">5</text:span><text:span text:style-name="T246"><text:s/>dalyje nurodytus nuteistuosius, turi teisę trims paroms, o dirban</text:span><text:span text:style-name="T247">tys nuteistieji savo kasmetinių atostogų metu – iki dešimt parų be palydos išvykti iš bausmės atlikimo vietos į Lietuvos Respublikos teritorijoje esančius namus ar Lietuvos Respublikos teritorijoje pasimatyti su artimaisiais, jeigu jie atitinka visas šias<text:s/></text:span><text:span text:style-name="T248">sąlygas:“.</text:span></text:p>
      <text:p text:style-name="P249"><text:span text:style-name="T250">2</text:span><text:span text:style-name="T251">. Pakeisti 68 straipsnio 3 dalies 2 punktą ir jį išdėstyti taip:</text:span></text:p>
      <text:p text:style-name="P252"><text:span text:style-name="T253">„</text:span><text:span text:style-name="T254">2</text:span><text:span text:style-name="T255">) vieną kartą per tris mėnesius – nuteistiesiems, kuriems paskirta bausmė viršija trejus metus, bet neviršija dešimt metų laisvės atėmimo,<text:s/></text:span><text:span text:style-name="T256">nuteistiesiems,</text:span><text:span text:style-name="T257"><text:s/>atlikusiems<text:s/></text:span><text:span text:style-name="T258">pusę bausmės, – vieną kartą per du mėnesius, o<text:s/></text:span><text:span text:style-name="T259">likus šešiems mėnesiams iki lygtinio paleidimo iš bausmės atlikimo vietos pagal šio kodekso 82 straipsnio 3 dalį arba iki bausmės pabaigos likus ne daugiau kaip vieniems metams, kai lygtinis paleidimas iš baus</text:span><text:span text:style-name="T260">mės atlikimo vietos netaikomas</text:span><text:span text:style-name="T261"><text:s/></text:span><text:span text:style-name="T262">atlikusiems du trečdalius bausmės</text:span><text:span text:style-name="T263"><text:s/>– du kartus per mėnesį;“.</text:span></text:p>
      <text:p text:style-name="P264"/>
      <text:p text:style-name="P265"><text:span text:style-name="T266">8</text:span><text:span text:style-name="T267"><text:s/>straipsnis.<text:s/></text:span><text:span text:style-name="T268">83</text:span><text:span text:style-name="T269"><text:s/></text:span><text:span text:style-name="T270">straipsnio pakeitimas</text:span></text:p>
      <text:p text:style-name="P271"><text:span text:style-name="T272">1</text:span><text:span text:style-name="T273">. Papildyti 83 straipsnį nauju 1 punktu:</text:span></text:p>
      <text:p text:style-name="P274"><text:span text:style-name="T275">„</text:span><text:span text:style-name="T276">1</text:span><text:span text:style-name="T277">)</text:span><text:span text:style-name="T278"><text:s/></text:span><text:span text:style-name="T279">asmenims, atliekantiems bausmę už nusikaltimus žmoniškumui ir k</text:span><text:span text:style-name="T280">aro nusikaltimus;</text:span><text:span text:style-name="T281">“.</text:span></text:p>
      <text:p text:style-name="P282"><text:span text:style-name="T283">2</text:span><text:span text:style-name="T284">. Buvusius 83 straipsnio 1, 2, 3 ir 4 punktus laikyti atitinkamai 2, 3, 4 ir 5 punktais.</text:span></text:p>
      <text:p text:style-name="P285"/>
      <text:p text:style-name="P286"><text:span text:style-name="T287">9</text:span><text:span text:style-name="T288"><text:s/>straipsnis.<text:s/></text:span><text:span text:style-name="T289">90 straipsnio pakeitimas</text:span></text:p>
      <text:p text:style-name="P290"><text:span text:style-name="T291">1</text:span><text:span text:style-name="T292">. Pakeisti 90 straipsnio 4 dalį ir ją išdėstyti taip:</text:span></text:p>
      <text:p text:style-name="P293"><text:span text:style-name="T294">„</text:span><text:span text:style-name="T295">4</text:span><text:span text:style-name="T296">. Antrinio lygio asmens sveik</text:span><text:span text:style-name="T297">atos priežiūros paslaugos, kurios neteikiamos specializuotame laisvės atėmimo vietų įstaigos asmens sveikatos priežiūros padalinyje, ir tretinio lygio asmens sveikatos priežiūros paslaugos šio straipsnio 1 dalyje nurodytiems nuteistiesiems teikiamos arčiau</text:span><text:span text:style-name="T298">siai esančiose ir atitinkamas paslaugas galinčiose suteikti valstybės arba savivaldybių asmens sveikatos priežiūros įstaigose.<text:s/></text:span><text:span text:style-name="T299">Kai</text:span><text:span text:style-name="T300"><text:s/></text:span><text:span text:style-name="T301">valstybės arba savivaldybių asmens sveikatos priežiūros įstaigos šioje dalyje nurodytų asmens sveikatos priežiūros paslaugų n</text:span><text:span text:style-name="T302">eteikia, šios paslaugos nuteistiesiems gali būti teikiamos arčiausiai esančioje ir atitinkamas Privalomojo sveikatos draudimo fondo biudžeto lėšomis apmokamas asmens sveikatos priežiūros paslaugas teikiančioje privačioje asmens sveikatos priežiūros įstaigo</text:span><text:span text:style-name="T303">je.</text:span><text:span text:style-name="T304">“</text:span></text:p>
      <text:p text:style-name="P305"><text:span text:style-name="T306">2</text:span><text:span text:style-name="T307">. Pakeisti 90 straipsnio 5 dalį ir ją išdėstyti taip:</text:span></text:p>
      <text:p text:style-name="P308"><text:span text:style-name="T309">„</text:span><text:span text:style-name="T310">5</text:span><text:span text:style-name="T311">. Asmens sveikatos priežiūros paslaugos valstybės</text:span><text:span text:style-name="T312">,</text:span><text:span text:style-name="T313"><text:s/>arba</text:span><text:span text:style-name="T314"><text:s/>savivaldybių</text:span><text:span text:style-name="T315"><text:s/>arba privačiose</text:span><text:span text:style-name="T316"><text:s/>asmens sveikatos priežiūros įstaigose teikiamos užtikrinant šio straipsnio 1 dalyje nurodytų nuteistųjų apsaugą.“</text:span></text:p>
      <text:p text:style-name="P317"/>
      <text:p text:style-name="P318"><text:span text:style-name="T319">10</text:span><text:span text:style-name="T320"><text:s/>straipsnis.<text:s/></text:span><text:span text:style-name="T321">94 straipsnio pakeitimas</text:span></text:p>
      <text:p text:style-name="P322"><text:span text:style-name="T323">1</text:span><text:span text:style-name="T324">. Papildyti 94 straipsnį nauja 4 dalimi:</text:span></text:p>
      <text:p text:style-name="P325"><text:span text:style-name="T326">„</text:span><text:span text:style-name="T327">4</text:span><text:span text:style-name="T328">. Nustatant arešto ir laisvės atėmimo ba</text:span><text:span text:style-name="T329">usmės pabaigą, į atliktos bausmės laiką neįskaitomas vieną parą viršijantis laikas, per kurį nuteistasis, būdamas laikinai išleistas iš laisvės atėmimo vietų įstaigos, be svarbios priežasties nustatytu laiku į ją negrįžo ar buvo iš jos pabėgęs,</text:span><text:span text:style-name="T330"><text:s/></text:span><text:span text:style-name="T331">taip pat ši</text:span><text:span text:style-name="T332">os bausmės atlikimo metu paskirtos kardomosios priemonės – suėmimo laikas, išskyrus paskirtą suėmimo laiką, jeigu nuteistasis vėliau buvo išteisintas arba ikiteisminis tyrimas buvo nutrauktas, arba kardomoji priemonė buvo pripažinta nepagrįsta (neteisėta).</text:span><text:span text:style-name="T333">“</text:span></text:p>
      <text:p text:style-name="P334"><text:span text:style-name="T335">2</text:span><text:span text:style-name="T336">. Buvusias 94 straipsnio 4 ir 5 dalis laikyti atitinkamai 5 ir 6 dalimis.</text:span></text:p>
      <text:p text:style-name="P337"/>
      <text:p text:style-name="P338"/>
      <text:p text:style-name="P339"><text:span text:style-name="T340">Skelbiu šį Lietuvos Respublikos Seimo priimtą įstatymą.</text:span></text:p>
      <text:p text:style-name="P341"/>
      <text:p text:style-name="P342"/>
      <text:p text:style-name="P343"><text:span text:style-name="T34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31T10:10:00Z</meta:creation-date>
    <dc:date>2023-10-31T10:10:00Z</dc:date>
    <meta:template xlink:href="Normal.dotm" xlink:type="simple"/>
    <meta:editing-cycles>2</meta:editing-cycles>
    <meta:editing-duration>PT0S</meta:editing-duration>
    <meta:document-statistic meta:page-count="3" meta:paragraph-count="90" meta:word-count="1201" meta:character-count="9114" meta:row-count="186" meta:non-whitespace-character-count="8003"/>
  </office:meta>
</office:document-meta>
</file>