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style:list-level-properties fo:text-align="center"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F0" style:family="paragraph">
      <style:paragraph-properties fo:break-before="page" fo:margin-left="4.8236in">
        <style:tab-stops/>
      </style:paragraph-properties>
      <style:text-properties fo:font-weight="bold" style:font-weight-asian="bold" style:font-size-complex="12pt"/>
    </style:style>
    <style:style style:name="P8" style:parent-style-name="Normal" style:family="paragraph">
      <style:paragraph-properties fo:margin-left="4.8236in">
        <style:tab-stops/>
      </style:paragraph-properties>
      <style:text-properties fo:font-weight="bold" style:font-weight-asian="bold" style:font-size-complex="12pt"/>
    </style:style>
    <style:style style:name="P9" style:parent-style-name="Normal" style:family="paragraph">
      <style:paragraph-properties fo:margin-left="4.8236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text-indent="5.1187in">
        <style:tab-stops>
          <style:tab-stop style:type="left" style:position="5.118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text-indent="0.043in"/>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2" style:parent-style-name="ListParagraph" style:family="paragraph">
      <style:paragraph-properties fo:text-align="justify" fo:line-height="150%"/>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weight-complex="bold" style:font-size-complex="12pt" style:language-asian="lt" style:country-asian="LT"/>
    </style:style>
    <style:style style:name="T27" style:parent-style-name="CommentReference" style:family="text">
      <style:text-properties fo:font-size="12pt" style:font-size-asian="12pt"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text-properties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5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4" style:parent-style-name="Normal" style:family="paragraph">
      <style:paragraph-properties fo:text-align="justify" fo:line-height="150%" fo:text-indent="0.5in"/>
      <style:text-properties style:font-weight-complex="bold" style:font-size-complex="12pt" style:language-asian="lt" style:country-asian="LT"/>
    </style:style>
    <style:style style:name="P65" style:parent-style-name="Pasiūlymai2" style:family="paragraph">
      <style:paragraph-properties fo:line-height="150%" fo:text-indent="0.5in"/>
    </style:style>
    <style:style style:name="T66" style:parent-style-name="DefaultParagraphFont" style:family="text">
      <style:text-properties style:font-weight-complex="normal" fo:font-size="12pt" style:font-size-asian="12pt" style:font-size-complex="12pt" style:language-asian="lt" style:country-asian="LT"/>
    </style:style>
    <style:style style:name="T67" style:parent-style-name="DefaultParagraphFont" style:family="text">
      <style:text-properties fo:font-weight="bold" style:font-weight-asian="bold" style:font-weight-complex="normal" fo:color="#000000" fo:font-size="12pt" style:font-size-asian="12pt" style:font-size-complex="12pt"/>
    </style:style>
    <style:style style:name="T68" style:parent-style-name="DefaultParagraphFont" style:family="text">
      <style:text-properties fo:color="#000000" fo:font-size="12pt" style:font-size-asian="12pt" style:font-size-complex="12pt"/>
    </style:style>
    <style:style style:name="T69" style:parent-style-name="DefaultParagraphFont" style:family="text">
      <style:text-properties fo:font-weight="bold" style:font-weight-asian="bold" style:font-weight-complex="normal" fo:color="#000000" fo:font-size="12pt" style:font-size-asian="12pt" style:font-size-complex="12pt"/>
    </style:style>
    <style:style style:name="T70" style:parent-style-name="DefaultParagraphFont" style:family="text">
      <style:text-properties fo:color="#000000" fo:font-size="12pt" style:font-size-asian="12pt" style:font-size-complex="12pt"/>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72" style:parent-style-name="DefaultParagraphFont" style:family="text">
      <style:text-properties fo:font-weight="bold" style:font-weight-asian="bold" style:font-weight-complex="normal" fo:color="#000000" fo:font-size="12pt" style:font-size-asian="12pt" style:font-size-complex="12pt"/>
    </style:style>
    <style:style style:name="T73" style:parent-style-name="DefaultParagraphFont" style:family="text">
      <style:text-properties fo:color="#000000" fo:font-size="12pt" style:font-size-asian="12pt" style:font-size-complex="12pt"/>
    </style:style>
    <style:style style:name="P74" style:parent-style-name="Normal" style:family="paragraph">
      <style:paragraph-properties fo:text-align="justify" fo:line-height="150%" fo:text-indent="0.5in"/>
      <style:text-properties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text-indent="0.5in"/>
      <style:text-properties style:font-weight-complex="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line-height="150%" fo:text-indent="0.5in"/>
      <style:text-properties style:font-weight-complex="bold" style:font-size-complex="12pt" style:language-asian="lt" style:country-asian="LT"/>
    </style:style>
    <style:style style:name="P103" style:parent-style-name="Normal" style:family="paragraph">
      <style:paragraph-properties fo:text-align="justify" fo:line-height="150%" fo:text-indent="0.3937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50%" fo:text-indent="0.5in"/>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line-height="150%"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fo:line-height="150%" fo:margin-left="0.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color="#000000"/>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text-properties fo:color="#000000"/>
    </style:style>
    <style:style style:name="P274" style:parent-style-name="Normal" style:family="paragraph">
      <style:paragraph-properties fo:text-align="justify" fo:line-height="150%" fo:text-indent="0.5in"/>
      <style:text-properties fo:font-weight="bold" style:font-weight-asian="bold" fo:color="#000000" style:font-size-complex="12pt"/>
    </style:style>
    <style:style style:name="P275" style:parent-style-name="Normal" style:family="paragraph">
      <style:paragraph-properties fo:text-align="justify" fo:line-height="150%" fo:text-indent="0.5in"/>
      <style:text-properties fo:color="#000000" style:font-size-complex="12pt"/>
    </style:style>
    <style:style style:name="P276" style:parent-style-name="Normal" style:family="paragraph">
      <style:paragraph-properties fo:text-align="justify" fo:line-height="150%" fo:text-indent="0.5in"/>
      <style:text-properties fo:color="#000000" style:font-size-complex="12pt"/>
    </style:style>
    <style:style style:name="P277" style:parent-style-name="Normal" style:family="paragraph">
      <style:paragraph-properties fo:widows="0" fo:orphans="0" fo:text-align="justify" fo:line-height="150%"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style>
    <style:style style:name="T2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line-height="150%" fo:text-indent="0.5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line-height="150%" fo:text-indent="0.5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line-height="150%" fo:text-indent="0.5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line-height="150%" fo:text-indent="0.5in"/>
      <style:text-properties fo:font-weight="bold" style:font-weight-asian="bold" fo:color="#000000" style:font-size-complex="12pt"/>
    </style:style>
    <style:style style:name="P372" style:parent-style-name="Normal" style:family="paragraph">
      <style:paragraph-properties fo:text-align="justify" fo:line-height="150%" fo:text-indent="0.5in"/>
      <style:text-properties fo:font-weight="bold" style:font-weight-asian="bold" fo:color="#000000" style:font-size-complex="12pt"/>
    </style:style>
    <style:style style:name="P373" style:parent-style-name="Normal" style:family="paragraph">
      <style:paragraph-properties fo:text-align="justify" fo:line-height="150%" fo:text-indent="0.5in"/>
      <style:text-properties fo:color="#000000" style:font-size-complex="12pt"/>
    </style:style>
    <style:style style:name="P374" style:parent-style-name="Normal" style:family="paragraph">
      <style:paragraph-properties fo:text-align="justify" fo:line-height="150%" fo:text-indent="0.5in"/>
      <style:text-properties fo:color="#000000" style:font-size-complex="12pt"/>
    </style:style>
    <style:style style:name="P375" style:parent-style-name="Normal" style:family="paragraph">
      <style:paragraph-properties fo:widows="0" fo:orphans="0" fo:text-align="justify" fo:line-height="150%" fo:text-indent="0.5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style>
    <style:style style:name="T3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color="#000000"/>
    </style:style>
    <style:style style:name="T4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ListParagraph" style:list-style-name="LFO5" style:family="paragraph">
      <style:paragraph-properties fo:text-align="justify" fo:line-height="150%" fo:margin-left="0in" fo:text-indent="0.5in">
        <style:tab-stops/>
      </style:paragraph-properties>
      <style:text-properties style:language-asian="lt" style:country-asian="LT"/>
    </style:style>
    <style:style style:name="P412" style:parent-style-name="ListParagraph" style:list-style-name="LFO5" style:family="paragraph">
      <style:paragraph-properties fo:text-align="justify" fo:line-height="150%" fo:margin-left="0in" fo:text-indent="0.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ext-properties style:language-asian="lt" style:country-asian="LT"/>
    </style:style>
    <style:style style:name="P422" style:parent-style-name="Normal" style:family="paragraph">
      <style:paragraph-properties fo:text-align="justify" fo:line-height="150%" fo:text-indent="0.5in"/>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style="italic" style:font-style-asian="italic" style:font-style-complex="italic" style:font-size-complex="12pt" style:language-asian="lt" style:country-asian="LT"/>
    </style:style>
    <style:style style:name="P425" style:parent-style-name="Normal" style:family="paragraph">
      <style:paragraph-properties fo:text-align="justify" fo:text-indent="0.5in"/>
      <style:text-properties style:font-size-complex="12pt" style:language-asian="lt" style:country-asian="LT"/>
    </style:style>
    <style:style style:name="P426" style:parent-style-name="Normal" style:family="paragraph">
      <style:paragraph-properties fo:text-align="justify" fo:text-indent="0.5in"/>
      <style:text-properties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style:text-properties style:font-size-complex="12pt"/>
    </style:style>
  </office:automatic-styles>
  <office:body>
    <office:text text:use-soft-page-breaks="true">
      <text:h text:style-name="P1" text:outline-level="1">Projekto<text:s/></text:h>
      <text:h text:style-name="P8" text:outline-level="1">Nr. XIVP-3011(2)</text:h>
      <text:h text:style-name="P9" text:outline-level="1"><text:span text:style-name="T10">lyginamasis variantas</text:span></text:h>
      <text:p text:style-name="P11"/>
      <text:p text:style-name="P12"><text:span text:style-name="T13">LIETUVOS RESPUBLIKOS</text:span></text:p>
      <text:p text:style-name="P14">ŽEMĖS MOKESČIO ĮSTATYMO NR. i-2675 2,<text:s/>6,<text:s/>9, 10, 11 IR 13 STRAIPSNIŲ PAKEITIMO<text:s/></text:p>
      <text:p text:style-name="P15"><text:span text:style-name="T16">ĮSTATYMAS</text:span></text:p>
      <text:p text:style-name="P17"/>
      <text:p text:style-name="P18">2023<text:s/>m. <text:s text:c="13"/>d. Nr.<text:s/></text:p>
      <text:p text:style-name="P19">Vilnius</text:p>
      <text:p text:style-name="P20"/>
      <text:p text:style-name="P21">1 straipsnis. 2 straipsnio pakeitimas</text:p>
      <text:p text:style-name="P22"><text:span text:style-name="T23">1.<text:s/></text:span><text:span text:style-name="T24">Papildyti 2 straipsnį 2</text:span><text:span text:style-name="T25">1<text:s/></text:span><text:span text:style-name="T26">dalimi</text:span><text:span text:style-name="T27">:</text:span></text:p>
      <text:p text:style-name="P28"><text:span text:style-name="T29">„</text:span><text:span text:style-name="T30">2</text:span><text:span text:style-name="T31">1</text:span><text:span text:style-name="T32">.<text:s/></text:span><text:span text:style-name="T33">I</text:span><text:span text:style-name="T34">ndividualusis</text:span><text:span text:style-name="T35"><text:s/></text:span><text:span text:style-name="T36">ž</text:span><text:span text:style-name="T37">emės<text:s/></text:span><text:span text:style-name="T38">vertinimas</text:span><text:span text:style-name="T39"><text:s/></text:span><text:span text:style-name="T40">(toliau – individualusis vertinimas)</text:span><text:span text:style-name="T41"><text:s/></text:span><text:span text:style-name="T42">– žemės vertinimas</text:span><text:span text:style-name="T43">, atliekamas</text:span><text:span text:style-name="T44"><text:s/>pagal š</text:span><text:span text:style-name="T45">io įstatymo 9<text:s/></text:span><text:span text:style-name="T46">straipsnį</text:span><text:span text:style-name="T47"><text:s/>ir Lietuvos Respublikos<text:s/></text:span><text:span text:style-name="T48">privalomojo</text:span><text:span text:style-name="T49"><text:s/></text:span><text:span text:style-name="T50">turto ir verslo</text:span><text:span text:style-name="T51"><text:s/></text:span><text:span text:style-name="T52">vertinimo įstatymą</text:span><text:span text:style-name="T53">.</text:span><text:span text:style-name="T54">“</text:span></text:p>
      <text:p text:style-name="P55">2.<text:s/>Pripažinti netekusia<text:s/>galios 2 straipsnio<text:s/>4<text:s/>dalį.</text:p>
      <text:p text:style-name="P56"><text:span text:style-name="T57">4.</text:span><text:span text:style-name="T58"><text:s/></text:span><text:span text:style-name="T59">Masinis žemės vertinimas </text:span><text:span text:style-name="T60">–</text:span><text:span text:style-name="T61"> </text:span><text:span text:style-name="T62">žemės vertinimas, kai, naudojantis Nekilnojamojo turto registro ir rinkos duomenimis, per nustatytą laiką, taikant bendrą metodologiją ir statistines duomenų analizės ir vertinimo technologijas, sudaromi žemės verčių zonų žemėlapiai ir žemės<text:s/></text:span><text:soft-page-break/><text:span text:style-name="T63">sklypų vidutinės rinkos vertės nustatymo modeliai, pagal kuriuos įvertinami žemės sklypai ir parengiama bendra tam tikroje teritorijoje esančių žemės sklypų vertinimo ataskaita.</text:span></text:p>
      <text:p text:style-name="P64">3.<text:s/>Pakeisti 2 straipsnio 7 dalį ir ją išdėstyti taip:</text:p>
      <text:p text:style-name="P65"><text:span text:style-name="T66">„</text:span><text:span text:style-name="T67">Žemės verčių zonų žemėlapis </text:span><text:span text:style-name="T68">–</text:span><text:span text:style-name="T69"> </text:span><text:span text:style-name="T70">žemėlapis, kuriame, atlikus masinį<text:s/></text:span><text:span text:style-name="T71">žemės<text:s/></text:span><text:span text:style-name="T72">nekilnojamojo turto</text:span><text:span text:style-name="T73"><text:s/>vertinimą, pažymėtos skirtingą vidutinę vertę turinčios zonos (teritorijos), zonų žemės vertės rodikliai ir duomenys, reikalingi atskirų žemės sklypų vidutinei rinkos vertei apskaičiuoti.“</text:span></text:p>
      <text:p text:style-name="P74">4.<text:s/>Pakeisti<text:s/>2 straipsnio 8 dalį<text:s/>ir ją išdėstyti taip:</text:p>
      <text:p text:style-name="P75"><text:span text:style-name="T76">„8. Kitos šiame įstatyme vartojamos sąvokos supr</text:span><text:span text:style-name="T77">antamos taip, kaip jos apibrėžiamo</text:span><text:span text:style-name="T78">s (prioriteto tvarka) Lietuvos Respublikos mokesčių administravimo įstatyme<text:s/></text:span><text:span text:style-name="T79">(toliau – Mokesčių administravimo įstatymas)</text:span><text:span text:style-name="T80">, kituose mokesčių įstatymuose, Lietuvos Respublikos žemės įstatyme,<text:s/></text:span><text:span text:style-name="T81">Lietuvos Respublikos nekilnojamojo turto kadastro įstatyme</text:span><text:span text:style-name="T82"><text:s/>ir Lietuvos Respublikos civiliniame kodekse. Šiame įstatyme nurodytos pagrindinės žemės naudojimo paskirtys ir būdai atitinka registruojamus Nekilnojamojo turto registre.“</text:span></text:p>
      <text:p text:style-name="P83"/>
      <text:p text:style-name="P84">2 straipsnis. 6 straipsnio pakeitimas</text:p>
      <text:p text:style-name="P85">Pakeisti<text:s/>6<text:s/>straipsnio<text:s/>2<text:s/>dalį ir ją išdėstyti taip:</text:p>
      <text:soft-page-break/>
      <text:p text:style-name="P86"><text:span text:style-name="T87">„</text:span><text:span text:style-name="T88">2.</text:span><text:span text:style-name="T89"> </text:span><text:span text:style-name="T90">Savivaldybės taryba, siekdama, kad naujas konkretus mokesčio tarifas galiotų šios savivaldybės teritorijoje nuo kito mokestinio laikotarpio pradžios, naują konkretų mokesčio tarifą turi nustatyti iki einamojo mokestinio laikotarpio liepos 1 dienos, neviršydama šio straipsnio 1 dalyje nustatytų ribų, jeigu šiame straipsnyje nenustatyta kitaip. Jeigu, vadovaujantis šio įstatymo 10 straipsnio 4 dalimi, nuo kito mokestinio laikotarpio žemės mokestinė vertė nustatoma atsižvelgiant į naujai atlikto masinio<text:s/></text:span><text:span text:style-name="T91">žemės</text:span><text:span text:style-name="T92"><text:s/></text:span><text:span text:style-name="T93">nekilnojamojo turto</text:span><text:span text:style-name="T94"><text:s/>vertinimo</text:span><text:span text:style-name="T95"><text:s/></text:span><text:span text:style-name="T96">(toliau – masinis vertinimas)</text:span><text:span text:style-name="T97"><text:s/>rezultatus, kitą mokestinį laikotarpį galiosiantį naują konkretų mokesčio tarifą savivaldybės taryba gali nustatyti iki einamojo mokestinio laikotarpio gruodžio 1 dienos. Jeigu savivaldybės taryba per šioje dalyje nurodytus terminus nenustato naujų konkrečių</text:span><text:span text:style-name="T98"> </text:span><text:span text:style-name="T99">mokesčio tarifų, kitą mokestinį laikotarpį galioja paskutiniai nustatyti konkretūs mokesčio tarifai.“</text:span></text:p>
      <text:p text:style-name="P100"/>
      <text:p text:style-name="P101">3<text:s/>straipsnis.<text:s/>8 straipsnio pakeitimas</text:p>
      <text:p text:style-name="P102">Pakeisti 8 straipsnio 2 dalies 3 punktą ir jį išdėstyti taip:</text:p>
      <text:p text:style-name="P103"><text:span text:style-name="T104">„</text:span><text:span text:style-name="T105">3) fiziniams asmenims, kurių šeimose mokestinio laikotarpio pradžioje nėra darbingų asmenų ir kuriems nustatytas 0–40 procentų<text:s/></text:span><text:span text:style-name="T106">dalyvumo</text:span><text:span text:style-name="T107"><text:s/></text:span><text:span text:style-name="T108">darbingumo</text:span><text:span text:style-name="T109"><text:s/>lygis arba kurie yra sukakę senatvės pensijos amžių ar yra nepilnamečiai, priklausančio žemės sklypo plotas, neviršijantis savivaldybių tarybų iki einamojo mokestinio laikotarpio rugsėjo 1 dienos nustatyto neapmokestinamojo žemės sklypo dydžio. Fiziniam asmeniui nuosavybės teise priklausantys keli žemės sklypai, esantys tos pačios savivaldybės teritorijos vietovėse (vietovėje), kurioms (kuriai) nustatytas vienodas neapmokestinamasis žemės sklypo dydis, šiuo atveju laikomi vienu žemės sklypu. Jeigu fizinis asmuo turi teisę į mokesčio lengvatą ir turi ne vieną žemės sklypą, taikoma didžiausia lengvata vienam žemės sklypui. Taikant šią nuostatą, šeima laikomi sutuoktiniai, asmenys, vieni auginantys vaikus (įvaikius), ir su jais gyvenantys jų vaikai (įvaikiai, posūniai, podukros), iki jiems sukaks 18 metų, o prie darbingų asmenų nepriskiriami mokyklų mokiniai ir aukštųjų mokyklų studentai, studijuojantys pagal dieninės ir nuolatinės studijų formų programas;</text:span><text:span text:style-name="T110">“</text:span></text:p>
      <text:p text:style-name="P111"/>
      <text:p text:style-name="P112"><text:span text:style-name="T113">4 straipsnis.<text:s/></text:span><text:span text:style-name="T114">9 straipsnio pakeitimas</text:span></text:p>
      <text:p text:style-name="P115">Pakeisti 9 straipsnį ir<text:s/>jį<text:s/>išdėstyti taip:</text:p>
      <text:p text:style-name="P116"><text:span text:style-name="T117">„</text:span><text:span text:style-name="T118">9 straipsnis. Žemės mokestinė vertė</text:span></text:p>
      <text:p text:style-name="P119"><text:bookmark-start text:name="part_60f7c9dd82164bf093efb935e0413ac9"/><text:bookmark-end text:name="part_60f7c9dd82164bf093efb935e0413ac9"/><text:span text:style-name="T120">1. Žemės mokestinė vertė yra žemės vidutinė rinkos vertė, jeigu šiame straipsnyje nenustatyta<text:s/></text:span><text:span text:style-name="T121">kitaip.</text:span></text:p>
      <text:p text:style-name="P122"><text:bookmark-start text:name="part_38ac6bd1ee094258a0c72a9cd618a170"/><text:bookmark-end text:name="part_38ac6bd1ee094258a0c72a9cd618a170"/><text:span text:style-name="T123">2. Žemės mokestine verte šio įstatymo 11 straipsnio 2 dalyje nustatyta tvarka gali būti laikoma žemės vertė, nustatyta atlikus</text:span><text:span text:style-name="T124"><text:s/></text:span><text:span text:style-name="T125">individualų</text:span><text:span text:style-name="T126"><text:s/></text:span><text:span text:style-name="T127">individualų</text:span><text:span text:style-name="T128">jį</text:span><text:span text:style-name="T129"><text:s/>vertinimą</text:span><text:span text:style-name="T130">,<text:s/></text:span><text:span text:style-name="T131">jeigu</text:span><text:span text:style-name="T132">:</text:span></text:p>
      <text:p text:style-name="P133"><text:bookmark-start text:name="part_946c3306de8b4e51851efc1245f61ce1"/><text:bookmark-end text:name="part_946c3306de8b4e51851efc1245f61ce1"/><text:span text:style-name="T134">1)<text:s/></text:span><text:span text:style-name="T135">t</text:span><text:span text:style-name="T136">urto<text:s/></text:span><text:span text:style-name="T137">masinio</text:span><text:span text:style-name="T138"><text:s/></text:span><text:span text:style-name="T139">nekilnojamojo turto</text:span><text:span text:style-name="T140"><text:s/></text:span><text:span text:style-name="T141">vertinimo įmonės</text:span><text:span text:style-name="T142">, tvarkančios Nekilnojamojo turto kadastrą ir Nekilnojamojo turto registrą (toliau – turto vertinimo įmonė)</text:span><text:span text:style-name="T143">,</text:span><text:span text:style-name="T144"><text:s/></text:span><text:span text:style-name="T145">(toliau – masinio vertinimo įmonė)<text:s/></text:span><text:span text:style-name="T146">nustatyta žemės vidutinė rinkos vertė skiriasi nuo</text:span><text:span text:style-name="T147"><text:s/>atlikus</text:span><text:span text:style-name="T148"><text:s/></text:span><text:span text:style-name="T149">individualaus<text:s/></text:span><text:span text:style-name="T150">individualųjį</text:span><text:span text:style-name="T151"><text:s/>vertinimą<text:s/></text:span><text:span text:style-name="T152">nustatytos žemės vertės daugiau kaip 20 procentų ir</text:span></text:p>
      <text:p text:style-name="P153"><text:span text:style-name="T154">2)<text:s/></text:span><text:span text:style-name="T155">turto<text:s/></text:span><text:span text:style-name="T156">masinio<text:s/></text:span><text:span text:style-name="T157">vertinimo</text:span><text:span text:style-name="T158"><text:s/>įmonės nustatytos žemės vidutinės rinkos vertės ir<text:s/></text:span><text:span text:style-name="T159">individualiu<text:s/></text:span><text:span text:style-name="T160">atlikus<text:s/></text:span><text:span text:style-name="T161">in</text:span><text:span text:style-name="T162">dividualųjį</text:span><text:span text:style-name="T163"><text:s/>vertinim</text:span><text:span text:style-name="T164">ą</text:span><text:span text:style-name="T165"><text:s/>nustatytos žemės vertės skirtumas susidarė ne dėl žemės naudojimo ne pagal numatytą paskirtį, būdą, disponavimo ja suvaržymų dėl hipotekos ar kitų savininko prievolių, ir</text:span></text:p>
      <text:p text:style-name="P166"><text:span text:style-name="T167">3)<text:s/></text:span><text:span text:style-name="T168">individualaus</text:span><text:span text:style-name="T169"><text:s/></text:span><text:span text:style-name="T170">žemės<text:s/></text:span><text:span text:style-name="T171">vertinim</text:span><text:span text:style-name="T172">o</text:span><text:span text:style-name="T173"><text:s/></text:span><text:span text:style-name="T174">ataskaita</text:span><text:span text:style-name="T175"><text:s/></text:span><text:span text:style-name="T176">individual</text:span><text:span text:style-name="T177">us</text:span><text:span text:style-name="T178">is vertinimas</text:span><text:span text:style-name="T179"><text:s/></text:span><text:span text:style-name="T180">atitinka<text:s/></text:span><text:span text:style-name="T181">Vyriausybės nustatyt</text:span><text:span text:style-name="T182">us</text:span><text:span text:style-name="T183"><text:s/></text:span><text:span text:style-name="T184">reikalavimus</text:span><text:span text:style-name="T185">.</text:span><text:span text:style-name="T186"><text:s/></text:span></text:p>
      <text:p text:style-name="P187"><text:bookmark-start text:name="part_02e8375820b54dcbaad60fb49cfd6866"/><text:bookmark-start text:name="part_8a027609a57c4bcd90cdb68c444fe686"/><text:bookmark-start text:name="part_3e67888e150f4b96ac2094ee659aa480"/><text:bookmark-end text:name="part_02e8375820b54dcbaad60fb49cfd6866"/><text:bookmark-end text:name="part_8a027609a57c4bcd90cdb68c444fe686"/><text:bookmark-end text:name="part_3e67888e150f4b96ac2094ee659aa480"/><text:span text:style-name="T188">3.<text:s/></text:span><text:span text:style-name="T189">Mokesčio mokėtojo prašymas žemės mokestine verte laikyti žemės vertę, nustatytą atlikus<text:s/></text:span><text:span text:style-name="T190">individualų<text:s/></text:span><text:span text:style-name="T191">individualų</text:span><text:span text:style-name="T192">jį</text:span><text:span text:style-name="T193"><text:s/>vertinimą, kartu su šios žemės<text:s/></text:span><text:span text:style-name="T194">individualaus<text:s/></text:span><text:span text:style-name="T195">individualiojo</text:span><text:span text:style-name="T196"><text:s/></text:span><text:span text:style-name="T197">vertinimo</text:span><text:span text:style-name="T198"><text:s/>ataskaita (toliau – prašymas) pateikiamas<text:s/></text:span><text:span text:style-name="T199">turto<text:s/></text:span><text:span text:style-name="T200">masinio</text:span><text:span text:style-name="T201"><text:s/></text:span><text:span text:style-name="T202">vertinimo<text:s/></text:span><text:span text:style-name="T203">įmonei ir nagrinėjamas šio įstatymo 11 straipsnio 2 dalyje nustatyta tvarka.</text:span><text:span text:style-name="T204"><text:s/></text:span><text:span text:style-name="T205">Jeigu prašymas tenkinamas,<text:s/></text:span><text:span text:style-name="T206">individualaus<text:s/></text:span><text:span text:style-name="T207">individual</text:span><text:span text:style-name="T208">iojo</text:span><text:span text:style-name="T209"><text:s/>vertinimo metu nustatyta žemės vertė šios žemės mokestine verte laikoma nuo to mokestinio laikotarpio, kurį pateiktas prašymas, pradžios tol,<text:s/></text:span><text:span text:style-name="T210">kol<text:s/></text:span><text:span text:style-name="T211">turto<text:s/></text:span><text:span text:style-name="T212">masinio</text:span><text:span text:style-name="T213"><text:s/></text:span><text:span text:style-name="T214">vertinimo</text:span><text:span text:style-name="T215"><text:s/>įmonė</text:span><text:span text:style-name="T216"><text:s/>šio įstatymo ir Vyriausybės nustatyta tvarka nustato (patvirtina) naują šios žemės mokestinę vertę.</text:span></text:p>
      <text:p text:style-name="P217"><text:bookmark-start text:name="part_cc70c4a77b7e4690b22c142774f05afb"/><text:bookmark-end text:name="part_cc70c4a77b7e4690b22c142774f05afb"/><text:span text:style-name="T218">4. Žemės ūkio paskirties žemės, išskyrus apleistas žemės ūkio naudmenas, mokestinė vertė yra jos vidutinė rinkos vertė arba vertė, nustatyta atlikus<text:s/></text:span><text:span text:style-name="T219">individualų<text:s/></text:span><text:span text:style-name="T220">individualų</text:span><text:span text:style-name="T221">jį</text:span><text:span text:style-name="T222"><text:s/>vertinimą, padauginta iš koeficiento 0,35.</text:span><text:span text:style-name="T223">“</text:span></text:p>
      <text:p text:style-name="P224"/>
      <text:p text:style-name="P225"><text:span text:style-name="T226">5</text:span><text:span text:style-name="T227"><text:s/></text:span><text:span text:style-name="T228">straipsnis. 10 straipsnio pakeitimas</text:span></text:p>
      <text:p text:style-name="P229"><text:span text:style-name="T230">Pakeisti 10<text:s/></text:span><text:span text:style-name="T231">straipsn</text:span><text:span text:style-name="T232">į</text:span><text:span text:style-name="T233"><text:s/></text:span><text:span text:style-name="T234">ir jį išdėstyti taip</text:span><text:span text:style-name="T235">:<text:s/></text:span></text:p>
      <text:p text:style-name="P236"><text:span text:style-name="T237">„</text:span><text:span text:style-name="T238">10 straipsnis. Žemės vertinimas</text:span></text:p>
      <text:p text:style-name="P239"><text:span text:style-name="T240">1.<text:s/></text:span><text:span text:style-name="T241">Žemės</text:span><text:span text:style-name="T242"><text:s/></text:span><text:span text:style-name="T243">Masinį</text:span><text:span text:style-name="T244"><text:s/></text:span><text:span text:style-name="T245">vertinimą</text:span><text:span text:style-name="T246"><text:s/>atlieka<text:s/></text:span><text:span text:style-name="T247">turto vertinimo</text:span><text:span text:style-name="T248"><text:s/></text:span><text:span text:style-name="T249">masinio vertinimo<text:s/></text:span><text:span text:style-name="T250">įmonė</text:span><text:span text:style-name="T251">.</text:span></text:p>
      <text:p text:style-name="P252"><text:span text:style-name="T253">2.<text:s/></text:span><text:span text:style-name="T254">Žemės</text:span><text:span text:style-name="T255"><text:s/></text:span><text:span text:style-name="T256">Masinis<text:s/></text:span><text:span text:style-name="T257">vertinimas atliekamas naudojant masinio<text:s/></text:span><text:span text:style-name="T258">žemės</text:span><text:span text:style-name="T259"><text:s/>vertinimo būdu parengtus žemės verčių zonų žemėlapius</text:span><text:span text:style-name="T260"> </text:span><text:span text:style-name="T261">ir žemės sklypo vidutinės rinkos vertės nustatymo modelius.</text:span></text:p>
      <text:p text:style-name="P262"><text:bookmark-start text:name="part_946e0c52e0c844ed9a1f562ff176c8ae"/><text:bookmark-end text:name="part_946e0c52e0c844ed9a1f562ff176c8ae"/><text:span text:style-name="T263">3. Vyriausybė nustato masinio<text:s/></text:span><text:span text:style-name="T264">žemės</text:span><text:span text:style-name="T265"><text:s/>vertinimo atlikimo procedūras, įskaitant žemės verčių zonų žemėlapių</text:span><text:span text:style-name="T266"> </text:span><text:span text:style-name="T267">ir žemės sklypo vidutinės rinkos vertės nustatymo modelių sudarymo tvarką ir žemės vidutinių rinkos verčių apskaičiavimo tvarką konkretiems žemės sklypams.</text:span></text:p>
      <text:p text:style-name="P268"><text:bookmark-start text:name="part_f4866f379dab416296809ac4afcae6c0"/><text:bookmark-end text:name="part_f4866f379dab416296809ac4afcae6c0"/><text:span text:style-name="T269">4. Masinis<text:s/></text:span><text:span text:style-name="T270">žemės</text:span><text:span text:style-name="T271"><text:s/>vertinimas žemės mokestinėms vertėms apskaičiuoti Vyriausybės nustatyta tvarka atliekamas ne rečiau kaip kas 5 metai.</text:span><text:span text:style-name="T272">“</text:span></text:p>
      <text:p text:style-name="P273"/>
      <text:p text:style-name="P274">6<text:s/>straipsnis. 11 straipsnio pakeitimas</text:p>
      <text:p text:style-name="P275">Pakeisti 11 straipsnį ir jį išdėstyti taip:</text:p>
      <text:p text:style-name="P276">„11 straipsnis. Skundai ir prašymai dėl žemės mokestinės vertės</text:p>
      <text:p text:style-name="P277"><text:span text:style-name="T278">1.<text:s/></text:span><text:span text:style-name="T279">Mokesčio mokėtojas skundą dėl<text:s/></text:span><text:span text:style-name="T280">turto<text:s/></text:span><text:span text:style-name="T281">masinio<text:s/></text:span><text:span text:style-name="T282">vertinimo</text:span><text:span text:style-name="T283"><text:s/>įmonės nustatytos žemės vidutinės rinkos vertės, naudojamos mokestinėms žemės vertėms apskaičiuoti, gali pateikti<text:s/></text:span><text:span text:style-name="T284">turto<text:s/></text:span><text:span text:style-name="T285">masinio<text:s/></text:span><text:span text:style-name="T286">vertinimo</text:span><text:span text:style-name="T287"><text:s/>įmonei per 3 mėnesius nuo žemės mokestinės vertės nustatymo.<text:s/></text:span><text:span text:style-name="T288">Turto<text:s/></text:span><text:span text:style-name="T289">M</text:span><text:span text:style-name="T290">asinio</text:span><text:span text:style-name="T291"><text:s/></text:span><text:span text:style-name="T292">vertinimo<text:s/></text:span><text:span text:style-name="T293">į</text:span><text:span text:style-name="T294">monė išnagrinėja skundą ir priima sprendimą per 2 mėnesius nuo skundo gavimo dienos.<text:s/></text:span><text:span text:style-name="T295">Turto<text:s/></text:span><text:span text:style-name="T296">M</text:span><text:span text:style-name="T297">asinio<text:s/></text:span><text:span text:style-name="T298">vertinimo</text:span><text:span text:style-name="T299"><text:s/>įmonės sprendimas gali būti skundžiamas Lietuvos Respublikos administracinių bylų teisenos įstatymo<text:s/></text:span><text:span text:style-name="T300">(toliau – Administracinių bylų teisenos įstatymas)</text:span><text:span text:style-name="T301"><text:s/>nustatyta tvarka.</text:span></text:p>
      <text:p text:style-name="P302"><text:span text:style-name="T303">2. Mokesčio mokėtojai vieną kartą per mokestinį laikotarpį, per 3 mėnesius nuo mokestinio laikotarpio pradžios,<text:s/></text:span><text:span text:style-name="T304">turto<text:s/></text:span><text:span text:style-name="T305">masinio<text:s/></text:span><text:span text:style-name="T306">vertinimo į</text:span><text:span text:style-name="T307">monei gali pateikti prašymą žemės mokestine verte laikyti žemės vertę, nustatytą atlikus</text:span><text:span text:style-name="T308"><text:s/></text:span><text:span text:style-name="T309">individualų</text:span><text:span text:style-name="T310"><text:s/></text:span><text:span text:style-name="T311">žemės<text:s/></text:span><text:span text:style-name="T312">individualųjį</text:span><text:span text:style-name="T313"><text:s/>vertinimą.<text:s/></text:span><text:span text:style-name="T314">Šiuos prašymus</text:span><text:span text:style-name="T315">Šį prašymą</text:span><text:span text:style-name="T316"><text:s/></text:span><text:span text:style-name="T317">turto<text:s/></text:span><text:span text:style-name="T318">masinio<text:s/></text:span><text:span text:style-name="T319">vertinimo</text:span><text:span text:style-name="T320"><text:s/>įmonė išnagrinėja ir sprendimą priima per 3 mėnesius (tuo mokestiniu laikotarpiu, kai įsigalioja nauji Vyriausybės nustatyta tvarka patvirtinti masinio<text:s/></text:span><text:span text:style-name="T321">žemės</text:span><text:span text:style-name="T322"><text:s/></text:span><text:span text:style-name="T323"><text:s/></text:span><text:span text:style-name="T324">vertinimo dokumentai, – per 4 mėnesius) nuo prašymo gavimo dienos.<text:s/></text:span><text:span text:style-name="T325">Turto<text:s/></text:span><text:span text:style-name="T326">M</text:span><text:span text:style-name="T327">asinio<text:s/></text:span><text:span text:style-name="T328">vertinimo</text:span><text:span text:style-name="T329"><text:s/>įmonės sprendimas gali būti skundžiamas Administracinių bylų teisenos įstatymo nustatyta tvarka.</text:span></text:p>
      <text:p text:style-name="P330"><text:span text:style-name="T331">3.<text:s/></text:span><text:span text:style-name="T332">Turto<text:s/></text:span><text:span text:style-name="T333">M</text:span><text:span text:style-name="T334">asinio<text:s/></text:span><text:span text:style-name="T335">vertinimo į</text:span><text:span text:style-name="T336">monė apie mokesčio mokėtojo skundo arba prašymo gavimą ir dėl jo priimtą sprendimą informuoja<text:s/></text:span><text:span text:style-name="T337">mokesčių</text:span><text:span text:style-name="T338"><text:s/></text:span><text:span text:style-name="T339">administratorių ne vėliau kaip per 3 darbo dienas nuo skundo arba prašymo gavimo ar sprendimo dėl jo priėmimo dienos.</text:span></text:p>
      <text:p text:style-name="P340"><text:span text:style-name="T341">4. Mokesčio mokėtojo skundo pateikimas<text:s/></text:span><text:span text:style-name="T342">turto<text:s/></text:span><text:span text:style-name="T343">masinio<text:s/></text:span><text:span text:style-name="T344">vertinimo įmonei</text:span><text:span text:style-name="T345"><text:s/>mokesčio ir su juo susijusių sumų išieškojimą sustabdo iki<text:s/></text:span><text:span text:style-name="T346">turto<text:s/></text:span><text:span text:style-name="T347">m</text:span><text:span text:style-name="T348">asinio<text:s/></text:span><text:span text:style-name="T349">vertinimo</text:span><text:span text:style-name="T350"><text:s/>įmonės sprendimo priėmimo arba teismo sprendimo (nutarties) įsiteisėjimo dienos, jeigu mokesčio mokėtojas<text:s/></text:span><text:span text:style-name="T351">turto<text:s/></text:span><text:span text:style-name="T352">masinio<text:s/></text:span><text:span text:style-name="T353">vertinimo į</text:span><text:span text:style-name="T354">monės sprendimą apskundė Administracinių bylų teisenos įstatymo nustatyta tvarka, tačiau tai nėra kliūtis taikyti mokestinės prievolės<text:s/></text:span><text:span text:style-name="T355">užtikrinimo priemones</text:span><text:span text:style-name="T356"><text:s/></text:span><text:span text:style-name="T357">įvykdymo užtikrinimo būdu</text:span><text:span text:style-name="T358">s</text:span><text:span text:style-name="T359">,<text:s/></text:span><text:span text:style-name="T360">nurodytus<text:s/></text:span><text:span text:style-name="T361">Mokesčių administravimo<text:s/></text:span><text:span text:style-name="T362">įstatym</text:span><text:span text:style-name="T363">e</text:span><text:span text:style-name="T364"><text:s/></text:span><text:span text:style-name="T365">įstatym</text:span><text:span text:style-name="T366">o<text:s/></text:span><text:span text:style-name="T367">95 straipsnyje</text:span><text:span text:style-name="T368">, arba pagrindas j</text:span><text:span text:style-name="T369">uos</text:span><text:span text:style-name="T370"><text:s/>naikinti.“</text:span></text:p>
      <text:p text:style-name="P371"/>
      <text:p text:style-name="P372">7<text:s/>straipsnis. 13 straipsnio pakeitimas</text:p>
      <text:p text:style-name="P373">Pakeisti 13 straipsnį ir jį išdėstyti taip:</text:p>
      <text:p text:style-name="P374">„13 straipsnis. Duomenų, reikalingų mokesčiui apskaičiuoti, pateikimas</text:p>
      <text:p text:style-name="P375"><text:span text:style-name="T376">1. Nekilnojamojo turto registro ir Nekilnojamojo turto kadastro duomenis</text:span><text:span text:style-name="T377"><text:s/></text:span><text:span text:style-name="T378">(įskaitant asmens duomenis)</text:span><text:span text:style-name="T379">, reikalingus mokesčiui apskaičiuoti, taip pat Vyriausybės įgaliotos institucijos nustatytus duomenis</text:span><text:span text:style-name="T380"><text:s/></text:span><text:span text:style-name="T381">(įskaitant asmens duomenis)</text:span><text:span text:style-name="T382"><text:s/>apie apleistas žemės ūkio naudmenas<text:s/></text:span><text:span text:style-name="T383">turto<text:s/></text:span><text:span text:style-name="T384">masinio<text:s/></text:span><text:span text:style-name="T385">vertinimo</text:span><text:span text:style-name="T386"><text:s/>įmonė</text:span><text:span text:style-name="T387"><text:s/>pateikia mokesčių administratoriui<text:s/></text:span><text:span text:style-name="T388">turto<text:s/></text:span><text:span text:style-name="T389">masinio<text:s/></text:span><text:span text:style-name="T390">vertinimo</text:span><text:span text:style-name="T391"><text:s/>įmonės ir centrinio mokesčių administratoriaus sutartyje nustatytais būdais ir terminais, bet ne vėliau kaip iki kiekvieno mokestinio laikotarpio rugsėjo 1 dienos.</text:span></text:p>
      <text:p text:style-name="P392"><text:span text:style-name="T393">2.<text:s/></text:span><text:span text:style-name="T394">Turto</text:span><text:span text:style-name="T395">Masinio</text:span><text:span text:style-name="T396"><text:s/>vertinimo įmonė sudaro galimybes<text:s/></text:span><text:span text:style-name="T397">savo interneto svetainėje</text:span><text:span text:style-name="T398"><text:s/>mokesčių mokėtojams<text:s/></text:span><text:span text:style-name="T399">neatlygintinai</text:span><text:span text:style-name="T400"><text:s/>sužinoti<text:s/></text:span><text:span text:style-name="T401">savo</text:span><text:span text:style-name="T402">jų</text:span><text:span text:style-name="T403"><text:s/>žemės mokestinę vertę.</text:span><text:span text:style-name="T404">“</text:span></text:p>
      <text:p text:style-name="P405"/>
      <text:p text:style-name="P406"><text:span text:style-name="T407">8<text:s/></text:span><text:span text:style-name="T408">straipsnis. Įstatymo įsigaliojimas</text:span><text:span text:style-name="T409"><text:s/></text:span><text:span text:style-name="T410">ir įgyvendinimas</text:span></text:p>
      <text:list text:style-name="LFO5" text:continue-numbering="true">
        <text:list-item>
          <text:p text:style-name="P411">Šis įstatymas, išskyrus šio straipsnio 2 dalį,<text:s/><text:s/>įsigalioja<text:s/>2025<text:s/>m.<text:s/>gegužės<text:s/>1 d.</text:p>
        </text:list-item>
        <text:list-item>
          <text:p text:style-name="P412"><text:span text:style-name="T413">Lietuvos Respublikos Vyriausybė iki<text:s/></text:span><text:span text:style-name="T414">202</text:span><text:span text:style-name="T415">5</text:span><text:span text:style-name="T416"><text:s/></text:span><text:span text:style-name="T417">m.<text:s/></text:span><text:span text:style-name="T418">sausio</text:span><text:span text:style-name="T419"><text:s/></text:span><text:span text:style-name="T420">31 d. priima šio įstatymo įgyvendinamuosius teisės aktus.</text:span></text:p>
        </text:list-item>
      </text:list>
      <text:p text:style-name="P421"/>
      <text:p text:style-name="P422"/>
      <text:p text:style-name="P423"><text:span text:style-name="T424">Skelbiu šį Lietuvos Respublikos Seimo priimtą įstatymą.</text:span></text:p>
      <text:p text:style-name="P425"/>
      <text:p text:style-name="P426"/>
      <text:p text:style-name="P427">Respublikos Prezidentas</text:p>
      <text:p text:style-name="P4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text-scale="100%" style:letter-kerning="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style:list-level-properties fo:text-align="center"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zena Balkė</meta:initial-creator>
    <dc:creator>adlibuser</dc:creator>
    <meta:creation-date>2023-12-07T11:35:00Z</meta:creation-date>
    <dc:date>2023-12-07T11:35:00Z</dc:date>
    <meta:template xlink:href="Normal.dotm" xlink:type="simple"/>
    <meta:editing-cycles>2</meta:editing-cycles>
    <meta:editing-duration>PT0S</meta:editing-duration>
    <meta:document-statistic meta:page-count="3" meta:paragraph-count="142" meta:word-count="1388" meta:character-count="10117" meta:row-count="354" meta:non-whitespace-character-count="8871"/>
  </office:meta>
</office:document-meta>
</file>