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3416in" text:min-label-width="0.25in"/>
      </text:list-level-style-number>
      <text:list-level-style-number text:level="3" style:num-suffix="." style:num-format="i">
        <style:list-level-properties fo:text-align="end" text:space-before="1.9666in" text:min-label-width="0.125in"/>
      </text:list-level-style-number>
      <text:list-level-style-number text:level="4" style:num-suffix="." style:num-format="1">
        <style:list-level-properties text:space-before="2.3416in" text:min-label-width="0.25in"/>
      </text:list-level-style-number>
      <text:list-level-style-number text:level="5" style:num-suffix="." style:num-format="a" style:num-letter-sync="true">
        <style:list-level-properties text:space-before="2.8416in" text:min-label-width="0.25in"/>
      </text:list-level-style-number>
      <text:list-level-style-number text:level="6" style:num-suffix="." style:num-format="i">
        <style:list-level-properties fo:text-align="end" text:space-before="3.4666in" text:min-label-width="0.125in"/>
      </text:list-level-style-number>
      <text:list-level-style-number text:level="7" style:num-suffix="." style:num-format="1">
        <style:list-level-properties text:space-before="3.8416in" text:min-label-width="0.25in"/>
      </text:list-level-style-number>
      <text:list-level-style-number text:level="8" style:num-suffix="." style:num-format="a" style:num-letter-sync="true">
        <style:list-level-properties text:space-before="4.3416in" text:min-label-width="0.25in"/>
      </text:list-level-style-number>
      <text:list-level-style-number text:level="9" style:num-suffix="." style:num-format="i">
        <style:list-level-properties fo:text-align="end" text:space-before="4.9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333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666in" text:min-label-width="0.25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4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5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50%"/>
      <style:text-properties fo:font-weight="bold" style:font-weight-asian="bold"/>
    </style:style>
    <style:style style:name="P3" style:parent-style-name="Normal" style:family="paragraph">
      <style:paragraph-properties fo:text-align="center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style:font-name="Courier New" style:font-name-complex="Courier New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apple-converted-space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style:font-name="Courier New" style:font-name-complex="Courier New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name="Courier New" style:font-name-complex="Courier New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4.35in" style:use-optimal-column-width="false"/>
    </style:style>
    <style:style style:name="Table16" style:family="table">
      <style:table-properties style:width="6.6145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0833in"/>
      <style:text-properties fo:font-size="11pt" style:font-size-asian="11pt" style:font-size-complex="11pt"/>
    </style:style>
    <style:style style:name="TableRow28" style:family="table-row">
      <style:table-row-properties style:min-row-height="0.2493in" style:use-optimal-row-height="false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" style:family="table-row">
      <style:table-row-properties style:min-row-height="0.8756in"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paragraph-properties fo:text-align="center" fo:line-height="150%"/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paragraph-properties fo:line-height="150%"/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paragraph-properties fo:line-height="150%"/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fo:font-weight="bold" style:font-weight-asian="bold"/>
    </style:style>
    <style:style style:name="P45" style:parent-style-name="Normal" style:family="paragraph">
      <style:paragraph-properties fo:text-align="justify" fo:line-height="150%"/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background-color="#FFFFFF"/>
      <style:text-properties fo:color="#000000"/>
    </style:style>
    <style:style style:name="P47" style:parent-style-name="Normal" style:family="paragraph">
      <style:paragraph-properties fo:text-align="justify" fo:line-height="150%" fo:background-color="#FFFFFF"/>
      <style:text-properties fo:color="#000000"/>
    </style:style>
    <style:style style:name="P48" style:parent-style-name="Normal" style:family="paragraph">
      <style:paragraph-properties fo:text-align="justify" fo:line-height="150%" fo:text-indent="0.3937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line-height="150%" fo:text-indent="0.3937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line-height-at-least="0.25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apple-converted-space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apple-converted-space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5" style:parent-style-name="DefaultParagraphFont" style:family="text">
      <style:text-properties fo:color="#000000"/>
    </style:style>
    <style:style style:name="T76" style:parent-style-name="apple-converted-space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style:line-height-at-least="0.25in" fo:text-indent="0.5in"/>
      <style:text-properties fo:color="#000000"/>
    </style:style>
    <style:style style:name="P79" style:parent-style-name="Normal" style:family="paragraph">
      <style:paragraph-properties fo:text-align="justify" style:line-height-at-least="0.25in" fo:text-indent="0.5in"/>
      <style:text-properties fo:color="#000000"/>
    </style:style>
    <style:style style:name="P80" style:parent-style-name="Normal" style:family="paragraph">
      <style:paragraph-properties fo:text-align="justify" style:line-height-at-least="0.25in" fo:text-indent="0.5in"/>
      <style:text-properties fo:color="#000000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color="#000000"/>
    </style:style>
    <style:style style:name="T83" style:parent-style-name="apple-converted-space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style:line-height-at-least="0.25in" fo:text-indent="0.5in"/>
      <style:text-properties fo:color="#000000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/>
    </style:style>
    <style:style style:name="T88" style:parent-style-name="apple-converted-space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apple-converted-space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line-height-at-least="0.25in" fo:text-indent="0.5in"/>
      <style:text-properties fo:color="#000000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/>
      <style:text-properties fo:font-weight="bold" style:font-weight-asian="bold"/>
    </style:style>
    <style:style style:name="P101" style:parent-style-name="Normal" style:family="paragraph">
      <style:paragraph-properties fo:text-align="justify" fo:line-height="150%"/>
      <style:text-properties fo:font-weight="bold" style:font-weight-asian="bold"/>
    </style:style>
    <style:style style:name="P102" style:parent-style-name="Normal" style:family="paragraph">
      <style:paragraph-properties fo:text-align="justify" fo:line-height="150%"/>
      <style:text-properties fo:font-weight="bold" style:font-weight-asian="bold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tajtip" style:family="paragraph">
      <style:paragraph-properties fo:text-align="justify" fo:line-height="150%" fo:margin-left="0.5458in">
        <style:tab-stops/>
      </style:paragraph-properties>
    </style:style>
    <style:style style:name="P108" style:parent-style-name="tajtip" style:family="paragraph">
      <style:paragraph-properties fo:text-align="justify" fo:line-height="150%" fo:margin-left="0.5458in">
        <style:tab-stops/>
      </style:paragraph-properties>
    </style:style>
    <style:style style:name="P109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110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111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112" style:parent-style-name="statymopavad" style:family="paragraph">
      <style:paragraph-properties fo:text-align="justify" fo:margin-top="0in" fo:margin-bottom="0in" fo:line-height="150%" fo:text-indent="-0.3333in"/>
      <style:text-properties style:font-name="Times New Roman" style:font-name-asian="Times New Roman" style:font-name-complex="Times New Roman" fo:language="lt" fo:country="LT"/>
    </style:style>
    <style:style style:name="P113" style:parent-style-name="statymopavad" style:family="paragraph">
      <style:paragraph-properties fo:text-align="justify" fo:margin-top="0in" fo:margin-bottom="0in" fo:line-height="150%" fo:text-indent="-0.3333in"/>
    </style:style>
    <style:style style:name="T11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15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1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17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1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19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20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2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text:s/></text:span><text:span text:style-name="T5">LIETUVOS RESPUBLIKOS</text:span><text:span text:style-name="T6"><text:s/></text:span><text:span text:style-name="T7">ADMINISTRACINIŲ NUSIŽENGIMŲ KODEKSO PATVIRTINIMO, ĮSIGALIOJIMO IR ĮGYVENDINIMO TVARKOS</text:span><text:span text:style-name="T8"> </text:span><text:span text:style-name="T9">ĮSTATYMO NR. XII-1869</text:span><text:span text:style-name="T10"><text:s/></text:span><text:span text:style-name="T11">420 STRAIPSNIO PAKEITIMO</text:span><text:span text:style-name="T12"><text:s/></text:span><text:span text:style-name="T13">ĮSTATYMO PROJEKTO NR. XIIIP-743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Pasiūlymas:</text:p>
            <text:p text:style-name="P45"/>
            <text:p text:style-name="P46">Pakeisti Lietuvos Respublikos<text:s/>administracinių nusižengimų kodekso patvirtinimo, įsigaliojimo ir įgyvendinimo tvarkos įstatymo Nr. XIIP-1869 420 straipsnio pakeitimo įstatymo projekto Nr. XIIIP-743 (toliau – Projektas) 1 straipsnį ir pakeitimą išdėstyti taip:</text:p>
            <text:p text:style-name="P47"/>
            <text:p text:style-name="P48"><text:span text:style-name="T49"><text:s text:c="4"/></text:span><text:span text:style-name="T50">„</text:span><text:span text:style-name="T51">1 straipsnis.</text:span><text:span text:style-name="T52"> </text:span><text:span text:style-name="T53">420</text:span><text:span text:style-name="T54"> </text:span><text:span text:style-name="T55">straipsnio pakeitimas</text:span></text:p>
            <text:p text:style-name="P56"><text:span text:style-name="T57"><text:s text:c="4"/></text:span><text:span text:style-name="T58">Pakeisti</text:span><text:span text:style-name="T59"> </text:span><text:span text:style-name="T60">420</text:span><text:span text:style-name="T61"> </text:span><text:span text:style-name="T62">straipsnį</text:span><text:span text:style-name="T63">:</text:span></text:p>
            <text:p text:style-name="P64"><text:span text:style-name="T65"><text:s text:c="11"/></text:span><text:span text:style-name="T66"><text:s text:c="2"/></text:span><text:span text:style-name="T67">420</text:span><text:span text:style-name="T68"> </text:span><text:span text:style-name="T69">straipsnis.</text:span><text:span text:style-name="T70"> </text:span><text:span text:style-name="T71">Pavojingas ir chuliganiškas vairavimas, Kelių eismo taisyklėse nustatyto draudimo lenkti ar įvažiuoti į priešpriešinio eismo juostą pažeidimas</text:span></text:p>
            <text:p text:style-name="P72"><text:bookmark-start text:name="part_4b3c1f38f8594f5db8cbef34a5af3c7e"/><text:bookmark-end text:name="part_4b3c1f38f8594f5db8cbef34a5af3c7e"/><text:span text:style-name="T73">1. Transporto priemonių vairavimas vienu metu ar paeiliui padarant kelis grėsmę eismo saugumui keliančius eismo taisyklių pažeidimus, lenkimas vietose, kuriose pagal Kelių eismo taisykles draudžiama lenkti,<text:s/></text:span><text:span text:style-name="T74">įvažiavimas į priešpriešinio eismo juostą pažeidžiant Kelių eismo taisyklių reikalavimus</text:span><text:span text:style-name="T75">, vairavimas neteisėtai organizuotose transporto priemonių lenktynėse,</text:span><text:span text:style-name="T76"> </text:span><text:span text:style-name="T77">pavojingą situaciją sukėlęs (t. y. privertęs kitus eismo dalyvius staigiai keisti judėjimo greitį, kryptį arba imtis kitokių veiksmų savo ar kitų žmonių saugumui užtikrinti) Kelių eismo taisyklių pažeidimas</text:span></text:p>
            <text:p text:style-name="P78">užtraukia baudą vairuotojams nuo vieno šimto septyniasdešimt iki dviejų šimtų trisdešimt eurų ir neturintiems teisės vairuoti transporto priemones asmenims – nuo trijų šimtų iki šešių šimtų eurų.</text:p>
            <text:p text:style-name="P79"><text:bookmark-start text:name="part_d712a561b5704cfa8c8a0acb7726b1ca"/><text:bookmark-end text:name="part_d712a561b5704cfa8c8a0acb7726b1ca"/>2. Chuliganiškas vairavimas, t. y. pavojų eismo saugumui arba savo ar kitų žmonių saugumui keliantis Kelių eismo taisyklių pažeidimas dėl chuliganiškų paskatų,</text:p>
            <text:soft-page-break/>
            <text:p text:style-name="P80">užtraukia baudą vairuotojams nuo keturių šimtų penkiasdešimt iki penkių šimtų penkiasdešimt eurų ir neturintiems teisės vairuoti transporto priemones asmenims – nuo septynių šimtų penkiasdešimt iki vieno tūkstančio eurų.</text:p>
            <text:p text:style-name="P81"><text:bookmark-start text:name="part_292932578d1f472c9a02718116641136"/><text:bookmark-end text:name="part_292932578d1f472c9a02718116641136"/><text:span text:style-name="T82">3. Šio straipsnio 1 dalyje nurodyti veiksmai, padaryti neblaivaus (nustatytas lengvas neblaivumas (daugiau negu 0,4 promilės, bet ne daugiau negu 1,5 promilės) arba apsvaigusio nuo narkotinių, psichotropinių ar kitų psichiką veikiančių medžiagų asmens,</text:span><text:span text:style-name="T83"> </text:span><text:span text:style-name="T84">taip pat vengusio neblaivumo ar apsvaigimo patikrinimo arba alkoholį, narkotines, psichotropines ar kitas psichiką veikiančias medžiagas vartojusio iki patikrinimo asmens,</text:span></text:p>
            <text:p text:style-name="P85">užtraukia baudą vairuotojams nuo šešių šimtų iki aštuonių šimtų penkiasdešimt eurų.</text:p>
            <text:p text:style-name="P86"><text:bookmark-start text:name="part_cc722cc35d614240bba034ea3e6fc5be"/><text:bookmark-end text:name="part_cc722cc35d614240bba034ea3e6fc5be"/><text:span text:style-name="T87">4. Šio straipsnio 2 dalyje numatyti veiksmai, padaryti neblaivaus (nustatytas lengvas neblaivumas (daugiau negu 0,4 promilės, bet ne daugiau negu 1,5 promilės) arba apsvaigusio nuo narkotinių, psichotropinių ar kitų psichiką veikiančių medžiagų</text:span><text:span text:style-name="T88"> </text:span><text:span text:style-name="T89">asmens,</text:span><text:span text:style-name="T90"> </text:span><text:span text:style-name="T91">taip pat vengusio neblaivumo ar apsvaigimo patikrinimo arba alkoholį, narkotines, psichotropines ar kitas psichiką veikiančias medžiagas vartojusio iki patikrinimo asmens,</text:span></text:p>
            <text:p text:style-name="P92">užtraukia baudą vairuotojams nuo aštuonių šimtų penkiasdešimt iki vieno tūkstančio dviejų šimtų eurų.</text:p>
            <text:p text:style-name="P93"><text:bookmark-start text:name="part_7f20a0de625e446bb17f53728b8db011"/><text:bookmark-end text:name="part_7f20a0de625e446bb17f53728b8db011"/><text:span text:style-name="T94">5. Už šio straipsnio 1 dalyje numatytą administracinį nusižengimą<text:s/></text:span><text:span text:style-name="T95">galima</text:span><text:span text:style-name="T96"><text:s/></text:span><text:span text:style-name="T97">privaloma</text:span><text:span text:style-name="T98"><text:s/>skirti teisės vairuoti transporto priemones atėmimą nuo trijų iki šešių mėnesių. Už šio straipsnio 2 dalyje numatytą administracinį nusižengimą privaloma skirti teisės vairuoti transporto priemones atėmimą nuo vienų iki dvejų metų. Už šio straipsnio 3 dalyje numatytą administracinį nusižengimą privaloma skirti teisės vairuoti transporto priemones atėmimą nuo dvejų iki trejų metų. Už šio straipsnio 4 dalyje numatytą administracinį nusižengimą privaloma skirti teisės vairuoti transporto priemones atėmimą nuo trejų iki penkerių metų.</text:span><text:span text:style-name="T99">“</text:span></text:p>
            <text:p text:style-name="P100"/>
            <text:p text:style-name="P101">Argumentai:</text:p>
            <text:p text:style-name="P102"/>
            <text:p text:style-name="P103">Nuo metų pradžios jau daugiau nei 600 asmenų prarado teisę vairuoti transporto priemones dėl to, kad neleistinoje vietoje<text:s/><text:soft-page-break/>kirto ištisinę liniją. Dažnai pasitaiko situacijų, kuomet vairuotojai šį pažeidimą padaro stengdamiesi išvengti kliūties, todėl privalomas teisės vairuoti transporto priemones<text:s/>atėmimas tokiose situacijose yra per griežta sankcija. Atsižvelgiant į Teisės ir teisėtvarkos komitete išgirstas pastabas ir gautą pasiūlymą iš Lietuvos kelių policijos tarnybos,<text:s/>siūloma<text:s/>išbraukti<text:s/>420 str. esančią nuostatą dėl<text:s/><text:span text:style-name="T104">įvažiavimo</text:span><text:span text:style-name="T105"><text:s/>į priešpriešinio eismo juostą pažeidžiant Kelių eismo taisyklių reikalavimus.</text:span><text:span text:style-name="T106"><text:s/>Tokiu būdu, už minėtą pažeidimą nebūtų taikomas privalomas teisės vairuoti transporto priemones atėmimas ir vairuotojai būtų traukiami atsakomybėn pagal Administracinių nusižengimų kodekso 417 str.</text:span></text:p>
            <text:p text:style-name="P107"/>
            <text:p text:style-name="P108"><text:s/></text:p>
          </table:table-cell>
        </table:table-row>
      </table:table>
      <text:p text:style-name="P109"/>
      <text:p text:style-name="P110"/>
      <text:p text:style-name="P111"/>
      <text:p text:style-name="P112">Teikia</text:p>
      <text:p text:style-name="P113"><text:span text:style-name="T114">Seimo narys</text:span><text:span text:style-name="T115">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Rimas Andrikis</text:span><text:span text:style-name="T1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fo:text-transform="uppercase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Pagrindinistekstas2_" style:display-name="Pagrindinis tekstas (2)_" style:family="text">
      <style:text-properties fo:font-size="11.5pt" style:font-size-asian="11.5pt" style:font-size-complex="11.5pt" fo:background-color="#FFFFFF"/>
    </style:style>
    <style:style style:name="Pagrindinistekstas2" style:display-name="Pagrindinis tekstas (2)" style:family="paragraph" style:parent-style-name="Normal">
      <style:paragraph-properties fo:margin-bottom="0.4166in" style:line-height-at-least="0in" fo:background-color="#FFFFFF"/>
      <style:text-properties fo:font-size="11.5pt" style:font-size-asian="11.5pt" style:font-size-complex="11.5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Style13" style:display-name="Style13" style:family="paragraph" style:parent-style-name="Normal">
      <style:paragraph-properties fo:widows="0" fo:orphans="0" style:text-autospace="none" fo:text-align="justify" fo:line-height="0.1923in"/>
      <style:text-properties fo:hyphenate="false"/>
    </style:style>
    <style:style style:name="FontStyle64" style:display-name="Font Style64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bottom="0.1041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 style:parent-style-name="DefaultParagraphFont">
      <style:text-properties fo:font-size="12pt" style:font-size-asian="12pt" style:font-size-complex="12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3416in" text:min-label-width="0.25in"/>
      </text:list-level-style-number>
      <text:list-level-style-number text:level="3" style:num-suffix="." style:num-format="i">
        <style:list-level-properties fo:text-align="end" text:space-before="1.9666in" text:min-label-width="0.125in"/>
      </text:list-level-style-number>
      <text:list-level-style-number text:level="4" style:num-suffix="." style:num-format="1">
        <style:list-level-properties text:space-before="2.3416in" text:min-label-width="0.25in"/>
      </text:list-level-style-number>
      <text:list-level-style-number text:level="5" style:num-suffix="." style:num-format="a" style:num-letter-sync="true">
        <style:list-level-properties text:space-before="2.8416in" text:min-label-width="0.25in"/>
      </text:list-level-style-number>
      <text:list-level-style-number text:level="6" style:num-suffix="." style:num-format="i">
        <style:list-level-properties fo:text-align="end" text:space-before="3.4666in" text:min-label-width="0.125in"/>
      </text:list-level-style-number>
      <text:list-level-style-number text:level="7" style:num-suffix="." style:num-format="1">
        <style:list-level-properties text:space-before="3.8416in" text:min-label-width="0.25in"/>
      </text:list-level-style-number>
      <text:list-level-style-number text:level="8" style:num-suffix="." style:num-format="a" style:num-letter-sync="true">
        <style:list-level-properties text:space-before="4.3416in" text:min-label-width="0.25in"/>
      </text:list-level-style-number>
      <text:list-level-style-number text:level="9" style:num-suffix="." style:num-format="i">
        <style:list-level-properties fo:text-align="end" text:space-before="4.9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333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666in" text:min-label-width="0.25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4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5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6-23T10:50:00Z</meta:creation-date>
    <dc:date>2017-06-23T10:50:00Z</dc:date>
    <meta:template xlink:href="Normal.dotm" xlink:type="simple"/>
    <meta:editing-cycles>1</meta:editing-cycles>
    <meta:editing-duration>PT0S</meta:editing-duration>
    <meta:document-statistic meta:page-count="3" meta:paragraph-count="104" meta:word-count="547" meta:character-count="4377" meta:row-count="218" meta:non-whitespace-character-count="3934"/>
  </office:meta>
</office:document-meta>
</file>