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8" style:parent-style-name="Normal" style:family="paragraph">
      <style:paragraph-properties fo:text-align="justify" fo:margin-left="5.3159in" fo:text-indent="-0.787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 fo:margin-left="5.1187in" fo:text-indent="-0.5902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5909in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0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tyle-complex="italic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weight-complex="bold" style:font-style-complex="italic" style:font-size-complex="12pt"/>
    </style:style>
    <style:style style:name="T50" style:parent-style-name="DefaultParagraphFont" style:family="text">
      <style:text-properties style:font-style-complex="italic" style:font-size-complex="12pt"/>
    </style:style>
    <style:style style:name="T51" style:parent-style-name="DefaultParagraphFont" style:family="text">
      <style:text-properties style:font-weight-complex="bold" style:font-style-complex="italic" style:font-size-complex="12pt"/>
    </style:style>
    <style:style style:name="T52" style:parent-style-name="DefaultParagraphFont" style:family="text">
      <style:text-properties style:font-weight-complex="bold" style:font-style-complex="italic" style:font-size-complex="12pt"/>
    </style:style>
    <style:style style:name="T53" style:parent-style-name="DefaultParagraphFont" style:family="text">
      <style:text-properties style:font-weight-complex="bold" style:font-style-complex="italic" style:font-size-complex="12pt"/>
    </style:style>
    <style:style style:name="T54" style:parent-style-name="DefaultParagraphFont" style:family="text">
      <style:text-properties style:font-weight-complex="bold" style:font-style-complex="italic" style:font-size-complex="12pt"/>
    </style:style>
    <style:style style:name="T55" style:parent-style-name="DefaultParagraphFont" style:family="text">
      <style:text-properties style:font-weight-complex="bold" style:font-style-complex="italic" style:font-size-complex="12pt"/>
    </style:style>
    <style:style style:name="T56" style:parent-style-name="DefaultParagraphFont" style:family="text">
      <style:text-properties style:font-weight-complex="bold" style:font-style-complex="italic" style:font-size-complex="12pt"/>
    </style:style>
    <style:style style:name="T57" style:parent-style-name="DefaultParagraphFont" style:family="text">
      <style:text-properties style:font-weight-complex="bold" style:font-style-complex="italic"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indent="0.5909in"/>
      <style:text-properties fo:font-style="italic" style:font-style-asian="italic" style:font-style-complex="italic" style:font-size-complex="12pt"/>
    </style:style>
    <style:style style:name="P60" style:parent-style-name="Normal" style:family="paragraph">
      <style:paragraph-properties fo:text-indent="0.5909in"/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>Projekto Nr. XIVP-2823(2)</text:p>
      <text:p text:style-name="P9">lyginamasis variantas<text:s/></text:p>
      <text:p text:style-name="P10"/>
      <text:p text:style-name="P11"><text:span text:style-name="T12">LIETUVOS RESPUBLIKOS</text:span></text:p>
      <text:p text:style-name="P13"><text:span text:style-name="T14">ĮSTATYMO „</text:span><text:span text:style-name="T15">DĖL LIETUVOS AUKŠČIAUSIOJO TEISMO, LIETUVOS APELIACINIO TEISMO, APYGARDŲ TEISMŲ ĮSTEIGIMO, APYGARDŲ TEISMŲ VEIKLOS TERITORIJŲ NUSTATYMO IR LIETUVOS RESPUBLIKOS PROKURATŪROS REFORMAVIMO</text:span><text:span text:style-name="T16">“</text:span><text:span text:style-name="T17"><text:s/></text:span><text:span text:style-name="T18">NR. I-497<text:s/></text:span><text:span text:style-name="T19">6 STRAIPSNIO PAKEITIMO</text:span></text:p>
      <text:p text:style-name="P20">ĮSTATYMAS </text:p>
      <text:p text:style-name="P21"/>
      <text:p text:style-name="P22">2024 m. <text:s text:c="25"/>d. Nr.</text:p>
      <text:p text:style-name="P23">Vilnius</text:p>
      <text:p text:style-name="P24"/>
      <text:p text:style-name="P25">1 straipsnis. 6 straipsnio pakeitimas</text:p>
      <text:p text:style-name="P26">Pakeisti 6 straipsnio 5 dalies 3 punktą ir jį išdėstyti taip:</text:p>
      <text:p text:style-name="P27"><text:span text:style-name="T28">„3) Klaipėdos apygardos teismo veiklos teritorija apima: Klaipėdos apylinkės teismo</text:span><text:span text:style-name="T29">, Plungės</text:span><text:span text:style-name="T30"><text:s/></text:span><text:span text:style-name="T31">apylinkės teismo</text:span><text:span text:style-name="T32"><text:s/>ir Tauragės</text:span><text:span text:style-name="T33"><text:s/></text:span><text:span text:style-name="T34">apylinkės teismo veiklos teritorijas;“.</text:span></text:p>
      <text:p text:style-name="P35"/>
      <text:p text:style-name="P36"><text:span text:style-name="T37">2 straipsnis. Įstatymo įsigaliojimas<text:s/></text:span><text:span text:style-name="T38">ir taikymas</text:span></text:p>
      <text:p text:style-name="P39"><text:span text:style-name="T40">1.</text:span><text:span text:style-name="T41"><text:s/>Šis įstatymas įsigalioja 2024</text:span><text:span text:style-name="T42"><text:s/></text:span><text:span text:style-name="T43">m.<text:s/></text:span><text:span text:style-name="T44">liepos</text:span><text:span text:style-name="T45"><text:s/>1</text:span><text:span text:style-name="T46"><text:s/></text:span><text:span text:style-name="T47">d.</text:span></text:p>
      <text:p text:style-name="P48"><text:span text:style-name="T49">2.</text:span><text:span text:style-name="T50"><text:s/></text:span><text:span text:style-name="T51">Apeliaciniai ir atskirieji skundai, paduoti iki šio įstatymo įsigaliojimo</text:span><text:span text:style-name="T52"><text:s/>dienos</text:span><text:span text:style-name="T53">, nagrinėjami tame apygardos teisme, kuriam jie buvo teismingi<text:s/></text:span><text:span text:style-name="T54">juos<text:s/></text:span><text:span text:style-name="T55">padu</text:span><text:span text:style-name="T56">odant</text:span><text:span text:style-name="T57">.</text:span></text:p>
      <text:p text:style-name="P58"/>
      <text:p text:style-name="P59">Skelbiu šį Lietuvos Respublikos Seimo priimtą įstatymą.</text:p>
      <text:p text:style-name="P60"/>
      <text:p text:style-name="P61"/>
      <text:p text:style-name="P62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ONAVIČIŪTĖ Irma</meta:initial-creator>
    <dc:creator>adlibuser</dc:creator>
    <meta:creation-date>2024-06-20T04:53:00Z</meta:creation-date>
    <dc:date>2024-06-20T04:53:00Z</dc:date>
    <meta:template xlink:href="Normal.dotm" xlink:type="simple"/>
    <meta:editing-cycles>2</meta:editing-cycles>
    <meta:editing-duration>PT0S</meta:editing-duration>
    <meta:document-statistic meta:page-count="2" meta:paragraph-count="18" meta:word-count="141" meta:character-count="950" meta:row-count="39" meta:non-whitespace-character-count="827"/>
  </office:meta>
</office:document-meta>
</file>