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end">
        <style:tab-stops>
          <style:tab-stop style:type="left" style:position="9.45in"/>
        </style:tab-stops>
      </style:paragraph-properties>
      <style:text-properties fo:font-style="italic" style:font-style-asian="italic"/>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fo:background-color="#FFFFFF"/>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language="en" fo:country="GB"/>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40" style:parent-style-name="Normal" style:family="paragraph">
      <style:paragraph-properties fo:text-align="center">
        <style:tab-stops>
          <style:tab-stop style:type="left" style:position="9.45in"/>
        </style:tab-stops>
      </style:paragraph-properties>
    </style:style>
    <style:style style:name="P41" style:parent-style-name="Normal" style:family="paragraph">
      <style:paragraph-properties fo:text-align="center">
        <style:tab-stops>
          <style:tab-stop style:type="left" style:position="9.45in"/>
        </style:tab-stops>
      </style:paragraph-properties>
    </style:style>
    <style:style style:name="P42" style:parent-style-name="Normal" style:family="paragraph">
      <style:paragraph-properties>
        <style:tab-stops>
          <style:tab-stop style:type="left" style:position="9.45in"/>
        </style:tab-stops>
      </style:paragraph-properties>
      <style:text-properties style:font-size-complex="12pt"/>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language-asian="lt" style:country-asian="LT"/>
    </style:style>
    <style:style style:name="P47" style:parent-style-name="Dalyviai" style:family="paragraph">
      <style:paragraph-properties fo:line-height="100%"/>
    </style:style>
    <style:style style:name="P48" style:parent-style-name="Dalyviai" style:family="paragraph">
      <style:paragraph-properties fo:line-height="100%"/>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asian="Times New Roma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style:font-name-asian="Times New Roman" style:language-asian="lt" style:country-asian="LT"/>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P59" style:parent-style-name="Normal" style:family="paragraph">
      <style:paragraph-properties>
        <style:tab-stops>
          <style:tab-stop style:type="left" style:position="9.45in"/>
        </style:tab-stops>
      </style:paragraph-properties>
    </style:style>
    <style:style style:name="P60" style:parent-style-name="Normal" style:family="paragraph">
      <style:paragraph-properties fo:text-indent="0.5in">
        <style:tab-stops>
          <style:tab-stop style:type="left" style:position="9.45in"/>
        </style:tab-stops>
      </style:paragraph-properties>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4083in" style:use-optimal-column-width="false"/>
    </style:style>
    <style:style style:name="TableColumn64" style:family="table-column">
      <style:table-column-properties style:column-width="1.3604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0.3069in" style:use-optimal-column-width="false"/>
    </style:style>
    <style:style style:name="TableColumn69" style:family="table-column">
      <style:table-column-properties style:column-width="3.7291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43in" style:use-optimal-column-width="false"/>
    </style:style>
    <style:style style:name="Table62" style:family="table">
      <style:table-properties style:width="10.2145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P75" style:parent-style-name="Normal" style:family="paragraph">
      <style:paragraph-properties fo:text-align="center">
        <style:tab-stops>
          <style:tab-stop style:type="left" style:position="9.45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size-complex="12pt"/>
    </style:style>
    <style:style style:name="P88" style:parent-style-name="Normal" style:family="paragraph">
      <style:paragraph-properties fo:text-align="center">
        <style:tab-stops>
          <style:tab-stop style:type="left" style:position="9.45in"/>
        </style:tab-stops>
      </style:paragraph-properties>
      <style:text-properties style:font-size-complex="12pt"/>
    </style:style>
    <style:style style:name="TableRow89" style:family="table-row">
      <style:table-row-properties style:min-row-height="0.4111in" style:use-optimal-row-height="false" fo:keep-together="always"/>
    </style:style>
    <style:style style:name="P90" style:parent-style-name="Normal" style:family="paragraph">
      <style:paragraph-properties>
        <style:tab-stops>
          <style:tab-stop style:type="left" style:position="9.45in"/>
        </style:tab-stops>
      </style:paragraph-properties>
      <style:text-properties style:font-size-complex="12pt"/>
    </style:style>
    <style:style style:name="P91" style:parent-style-name="Normal" style:family="paragraph">
      <style:paragraph-properties>
        <style:tab-stops>
          <style:tab-stop style:type="left" style:position="9.45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size-complex="12pt"/>
    </style:style>
    <style:style style:name="P98" style:parent-style-name="Normal" style:family="paragraph">
      <style:paragraph-properties>
        <style:tab-stops>
          <style:tab-stop style:type="left" style:position="9.45in"/>
        </style:tab-stops>
      </style:paragraph-properties>
      <style:text-properties style:font-size-complex="12pt"/>
    </style:style>
    <style:style style:name="P99" style:parent-style-name="Normal" style:family="paragraph">
      <style:paragraph-properties>
        <style:tab-stops>
          <style:tab-stop style:type="left" style:position="9.45in"/>
        </style:tab-stops>
      </style:paragraph-properties>
      <style:text-properties style:font-size-complex="12pt"/>
    </style:style>
    <style:style style:name="P100" style:parent-style-name="Normal" style:family="paragraph">
      <style:paragraph-properties>
        <style:tab-stops>
          <style:tab-stop style:type="left" style:position="9.45in"/>
        </style:tab-stops>
      </style:paragraph-properties>
      <style:text-properties style:font-size-complex="12pt"/>
    </style:style>
    <style:style style:name="P101" style:parent-style-name="Normal" style:family="paragraph">
      <style:paragraph-properties>
        <style:tab-stops>
          <style:tab-stop style:type="left" style:position="9.45in"/>
        </style:tab-stops>
      </style:paragraph-properties>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text-properties style:font-weight-complex="bold" style:font-size-complex="12pt"/>
    </style:style>
    <style:style style:name="P10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4041in"/>
      <style:text-properties style:font-weight-complex="bold" style:font-size-complex="11pt"/>
    </style:style>
    <style:style style:name="P120" style:parent-style-name="Normal" style:family="paragraph">
      <style:paragraph-properties fo:text-align="justify" fo:text-indent="0.4041in"/>
      <style:text-properties style:font-weight-complex="bold" style:font-size-complex="11pt"/>
    </style:style>
    <style:style style:name="P121" style:parent-style-name="Normal" style:family="paragraph">
      <style:paragraph-properties fo:text-align="justify" fo:text-indent="0.4041in"/>
      <style:text-properties style:font-weight-complex="bold" style:font-size-complex="11pt"/>
    </style:style>
    <style:style style:name="P122" style:parent-style-name="Normal" style:family="paragraph">
      <style:paragraph-properties fo:text-align="justify" fo:text-indent="0.4041in"/>
    </style:style>
    <style:style style:name="T123" style:parent-style-name="DefaultParagraphFont" style:family="text">
      <style:text-properties style:font-weight-complex="bold" style:font-size-complex="11pt"/>
    </style:style>
    <style:style style:name="P124" style:parent-style-name="Normal" style:family="paragraph">
      <style:paragraph-properties fo:text-align="justify" fo:text-indent="0.4041in"/>
      <style:text-properties fo:font-weight="bold" style:font-weight-asian="bold" style:font-size-complex="11pt"/>
    </style:style>
    <style:style style:name="P125" style:parent-style-name="Normal" style:family="paragraph">
      <style:paragraph-properties fo:text-align="justify" fo:text-indent="0.4041in"/>
      <style:text-properties style:font-weight-complex="bold" style:font-size-complex="11pt"/>
    </style:style>
    <style:style style:name="P126" style:parent-style-name="Normal" style:family="paragraph">
      <style:paragraph-properties fo:text-align="justify" fo:text-indent="0.4041in"/>
      <style:text-properties style:font-weight-complex="bold" style:font-size-complex="11pt"/>
    </style:style>
    <style:style style:name="P127" style:parent-style-name="Normal" style:family="paragraph">
      <style:paragraph-properties fo:text-align="justify" fo:text-indent="0.4041in"/>
      <style:text-properties style:font-weight-complex="bold" style:font-size-complex="11pt"/>
    </style:style>
    <style:style style:name="P128" style:parent-style-name="Normal" style:family="paragraph">
      <style:paragraph-properties fo:text-align="justify" fo:text-indent="0.4041in"/>
    </style:style>
    <style:style style:name="T129" style:parent-style-name="DefaultParagraphFont" style:family="text">
      <style:text-properties style:font-weight-complex="bold" style:font-size-complex="11pt"/>
    </style:style>
    <style:style style:name="T130" style:parent-style-name="DefaultParagraphFont" style:family="text">
      <style:text-properties fo:font-weight="bold" style:font-weight-asian="bold"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P134" style:parent-style-name="Normal" style:family="paragraph">
      <style:paragraph-properties fo:text-align="justify" fo:text-indent="0.4041in"/>
      <style:text-properties style:font-weight-complex="bold" style:font-size-complex="11pt"/>
    </style:style>
    <style:style style:name="P135" style:parent-style-name="Normal" style:family="paragraph">
      <style:paragraph-properties fo:text-align="justify" fo:text-indent="0.4041in"/>
      <style:text-properties style:font-weight-complex="bold" style:font-size-complex="11pt"/>
    </style:style>
    <style:style style:name="P136" style:parent-style-name="Normal" style:family="paragraph">
      <style:paragraph-properties fo:text-align="justify" fo:text-indent="0.4041in"/>
      <style:text-properties style:font-weight-complex="bold" style:font-size-complex="11pt"/>
    </style:style>
    <style:style style:name="P137" style:parent-style-name="Normal" style:family="paragraph">
      <style:paragraph-properties fo:text-align="justify" fo:text-indent="0.4041in"/>
      <style:text-properties style:font-weight-complex="bold" style:font-size-complex="11pt"/>
    </style:style>
    <style:style style:name="P138" style:parent-style-name="Normal" style:family="paragraph">
      <style:paragraph-properties fo:text-align="justify" fo:text-indent="0.4041in"/>
      <style:text-properties style:font-weight-complex="bold" style:font-size-complex="11pt"/>
    </style:style>
    <style:style style:name="P139" style:parent-style-name="Normal" style:family="paragraph">
      <style:paragraph-properties fo:text-align="justify" fo:text-indent="0.4041in"/>
      <style:text-properties style:font-weight-complex="bold" style:font-size-complex="11pt"/>
    </style:style>
    <style:style style:name="P140" style:parent-style-name="Normal" style:family="paragraph">
      <style:paragraph-properties fo:text-align="justify" fo:text-indent="0.4041in"/>
    </style:style>
    <style:style style:name="T141" style:parent-style-name="DefaultParagraphFont" style:family="text">
      <style:text-properties style:font-weight-complex="bold" style:font-size-complex="11pt"/>
    </style:style>
    <style:style style:name="T142" style:parent-style-name="DefaultParagraphFont" style:family="text">
      <style:text-properties fo:font-weight="bold" style:font-weight-asian="bold"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fo:font-weight="bold" style:font-weight-asian="bold" style:font-weight-complex="bold" style:font-size-complex="11pt"/>
    </style:style>
    <style:style style:name="T146" style:parent-style-name="DefaultParagraphFont" style:family="text">
      <style:text-properties style:font-weight-complex="bold" style:font-size-complex="11pt"/>
    </style:style>
    <style:style style:name="P147" style:parent-style-name="Normal" style:family="paragraph">
      <style:paragraph-properties fo:text-align="justify" fo:text-indent="0.4041in"/>
      <style:text-properties style:font-weight-complex="bold" style:font-size-complex="11pt"/>
    </style:style>
    <style:style style:name="P148" style:parent-style-name="Normal" style:family="paragraph">
      <style:paragraph-properties fo:text-align="justify" fo:text-indent="0.4041in"/>
      <style:text-properties style:font-weight-complex="bold" style:font-size-complex="11pt"/>
    </style:style>
    <style:style style:name="P149" style:parent-style-name="Normal" style:family="paragraph">
      <style:paragraph-properties fo:text-align="justify" fo:text-indent="0.4041in"/>
      <style:text-properties style:font-weight-complex="bold" style:font-size-complex="11pt"/>
    </style:style>
    <style:style style:name="P150" style:parent-style-name="Normal" style:family="paragraph">
      <style:paragraph-properties fo:text-align="justify" fo:text-indent="0.4041in"/>
      <style:text-properties style:font-weight-complex="bold" style:font-size-complex="11pt"/>
    </style:style>
    <style:style style:name="P151" style:parent-style-name="Normal" style:family="paragraph">
      <style:paragraph-properties fo:text-align="justify" fo:text-indent="0.4041in"/>
      <style:text-properties style:font-weight-complex="bold" style:font-size-complex="11pt"/>
    </style:style>
    <style:style style:name="P152" style:parent-style-name="Normal" style:family="paragraph">
      <style:paragraph-properties fo:text-align="justify" fo:text-indent="0.4041in"/>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55" style:parent-style-name="DefaultParagraphFont" style:family="text">
      <style:text-properties fo:font-weight="bold" style:font-weight-asian="bold" style:font-weight-complex="bold" style:font-size-complex="11pt"/>
    </style:style>
    <style:style style:name="T156" style:parent-style-name="DefaultParagraphFont" style:family="text">
      <style:text-properties style:font-weight-complex="bold" style:font-size-complex="11pt"/>
    </style:style>
    <style:style style:name="P157" style:parent-style-name="Normal" style:family="paragraph">
      <style:paragraph-properties fo:text-align="justify" fo:text-indent="0.4041in"/>
    </style:style>
    <style:style style:name="T158" style:parent-style-name="DefaultParagraphFont" style:family="text">
      <style:text-properties style:font-weight-complex="bold" style:font-size-complex="11pt"/>
    </style:style>
    <style:style style:name="T159" style:parent-style-name="DefaultParagraphFont" style:family="text">
      <style:text-properties fo:font-weight="bold" style:font-weight-asian="bold" style:font-weight-complex="bold" style:font-size-complex="11pt"/>
    </style:style>
    <style:style style:name="P160" style:parent-style-name="Normal" style:family="paragraph">
      <style:paragraph-properties fo:text-align="justify" fo:text-indent="0.4041in">
        <style:tab-stops>
          <style:tab-stop style:type="left" style:position="9.45in"/>
        </style:tab-stops>
      </style:paragraph-properties>
    </style:style>
    <style:style style:name="T161" style:parent-style-name="DefaultParagraphFont" style:family="text">
      <style:text-properties style:font-weight-complex="bold"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3506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506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50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506in"/>
      <style:text-properties style:font-size-complex="12pt"/>
    </style:style>
    <style:style style:name="P183" style:parent-style-name="Normal" style:family="paragraph">
      <style:paragraph-properties fo:text-align="justify" fo:text-indent="0.3506in"/>
      <style:text-properties fo:color="#000000" style:font-size-complex="12pt"/>
    </style:style>
    <style:style style:name="P184" style:parent-style-name="Normal" style:family="paragraph">
      <style:paragraph-properties fo:text-align="justify" fo:text-indent="0.3506in">
        <style:tab-stops>
          <style:tab-stop style:type="left" style:position="9.4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506in">
        <style:tab-stops>
          <style:tab-stop style:type="left" style:position="9.45in"/>
        </style:tab-stops>
      </style:paragraph-properties>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3506in">
        <style:tab-stops>
          <style:tab-stop style:type="left" style:position="9.45in"/>
        </style:tab-stops>
      </style:paragraph-properties>
      <style:text-properties style:font-size-complex="12pt"/>
    </style:style>
    <style:style style:name="P193" style:parent-style-name="Normal" style:family="paragraph">
      <style:paragraph-properties fo:text-align="justify" fo:text-indent="0.3506in"/>
      <style:text-properties fo:hyphenate="false"/>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3506in">
        <style:tab-stops>
          <style:tab-stop style:type="left" style:position="9.45in"/>
        </style:tab-stops>
      </style:paragraph-properties>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506in"/>
      <style:text-properties style:font-size-complex="12pt"/>
    </style:style>
    <style:style style:name="P199" style:parent-style-name="Normal" style:family="paragraph">
      <style:paragraph-properties fo:text-align="justify" fo:text-indent="0.3506in">
        <style:tab-stops>
          <style:tab-stop style:type="left" style:position="9.4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506in">
        <style:tab-stops>
          <style:tab-stop style:type="left" style:position="9.45in"/>
        </style:tab-stops>
      </style:paragraph-propertie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506in">
        <style:tab-stops>
          <style:tab-stop style:type="left" style:position="9.45in"/>
        </style:tab-stops>
      </style:paragraph-properties>
      <style:text-properties fo:color="#000000" style:font-size-complex="12pt"/>
    </style:style>
    <style:style style:name="P205" style:parent-style-name="Normal" style:family="paragraph">
      <style:paragraph-properties fo:text-align="justify" fo:text-indent="0.3506in">
        <style:tab-stops>
          <style:tab-stop style:type="left" style:position="9.4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94in">
        <style:tab-stops>
          <style:tab-stop style:type="left" style:position="9.4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9.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4041in"/>
      <style:text-properties style:font-weight-complex="bold" style:font-size-complex="11pt"/>
    </style:style>
    <style:style style:name="P235" style:parent-style-name="Normal" style:family="paragraph">
      <style:paragraph-properties fo:text-align="justify" fo:text-indent="0.4041in"/>
      <style:text-properties style:font-weight-complex="bold" style:font-size-complex="11pt"/>
    </style:style>
    <style:style style:name="P236" style:parent-style-name="Normal" style:family="paragraph">
      <style:paragraph-properties fo:text-align="justify" fo:text-indent="0.4041in"/>
      <style:text-properties style:font-weight-complex="bold" style:font-size-complex="11pt"/>
    </style:style>
    <style:style style:name="P237" style:parent-style-name="Normal" style:family="paragraph">
      <style:paragraph-properties fo:text-align="justify" fo:text-indent="0.4041in"/>
      <style:text-properties fo:font-weight="bold" style:font-weight-asian="bold" style:font-weight-complex="bold" style:font-size-complex="11pt"/>
    </style:style>
    <style:style style:name="P238" style:parent-style-name="Normal" style:family="paragraph">
      <style:paragraph-properties fo:text-align="justify" fo:text-indent="0.4041in"/>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248" style:parent-style-name="DefaultParagraphFont" style:family="text">
      <style:text-properties fo:font-weight="bold" style:font-weight-asian="bold" style:font-weight-complex="bold" style:font-size-complex="11pt"/>
    </style:style>
    <style:style style:name="T249" style:parent-style-name="DefaultParagraphFont" style:family="text">
      <style:text-properties style:font-weight-complex="bold"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3173in"/>
      <style:text-properties fo:color="#000000"/>
    </style:style>
    <style:style style:name="P254" style:parent-style-name="NormalWeb" style:family="paragraph">
      <style:paragraph-properties fo:text-align="justify" fo:text-indent="0.3173in"/>
      <style:text-properties fo:color="#000000"/>
    </style:style>
    <style:style style:name="P255" style:parent-style-name="NormalWeb" style:family="paragraph">
      <style:paragraph-properties fo:text-align="justify" fo:text-indent="0.3173in"/>
      <style:text-properties fo:color="#000000"/>
    </style:style>
    <style:style style:name="P256" style:parent-style-name="NormalWeb" style:family="paragraph">
      <style:paragraph-properties fo:text-align="justify" fo:text-indent="0.3173in"/>
      <style:text-properties fo:color="#000000"/>
    </style:style>
    <style:style style:name="P257" style:parent-style-name="Normal" style:family="paragraph">
      <style:paragraph-properties fo:text-align="justify" fo:text-indent="0.3173in"/>
      <style:text-properties fo:color="#000000"/>
    </style:style>
    <style:style style:name="P258" style:parent-style-name="Normal" style:family="paragraph">
      <style:paragraph-properties fo:text-align="justify" fo:text-indent="0.2888in">
        <style:tab-stops>
          <style:tab-stop style:type="left" style:position="9.4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4041in"/>
      <style:text-properties style:font-weight-complex="bold" style:font-size-complex="11pt"/>
    </style:style>
    <style:style style:name="P284" style:parent-style-name="Normal" style:family="paragraph">
      <style:paragraph-properties fo:text-align="justify" fo:text-indent="0.4041in"/>
      <style:text-properties style:font-weight-complex="bold" style:font-size-complex="11pt"/>
    </style:style>
    <style:style style:name="P285" style:parent-style-name="Normal" style:family="paragraph">
      <style:paragraph-properties fo:text-align="justify" fo:text-indent="0.4041in"/>
      <style:text-properties fo:font-weight="bold" style:font-weight-asian="bold" style:font-weight-complex="bold" style:font-size-complex="11pt"/>
    </style:style>
    <style:style style:name="P286" style:parent-style-name="Normal" style:family="paragraph">
      <style:paragraph-properties fo:text-align="justify" fo:text-indent="0.4041in"/>
    </style:style>
    <style:style style:name="T287" style:parent-style-name="DefaultParagraphFont" style:family="text">
      <style:text-properties style:font-weight-complex="bold" style:font-size-complex="11pt"/>
    </style:style>
    <style:style style:name="T288" style:parent-style-name="DefaultParagraphFont" style:family="text">
      <style:text-properties fo:font-weight="bold" style:font-weight-asian="bold"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weight-complex="bold"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fo:font-weight="bold" style:font-weight-asian="bold" style:font-weight-complex="bold"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fo:font-weight="bold" style:font-weight-asian="bold" style:font-weight-complex="bold" style:font-size-complex="11pt"/>
    </style:style>
    <style:style style:name="T295" style:parent-style-name="DefaultParagraphFont" style:family="text">
      <style:text-properties style:font-weight-complex="bold" style:font-size-complex="11pt"/>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fo:font-weight="bold" style:font-weight-asian="bold" style:font-weight-complex="bold" style:font-size-complex="11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fo:font-weight="bold" style:font-weight-asian="bold" style:font-weight-complex="bold" style:font-size-complex="11pt"/>
    </style:style>
    <style:style style:name="T301" style:parent-style-name="DefaultParagraphFont" style:family="text">
      <style:text-properties style:font-weight-complex="bold" style:font-size-complex="11pt"/>
    </style:style>
    <style:style style:name="T302" style:parent-style-name="DefaultParagraphFont" style:family="text">
      <style:text-properties fo:font-weight="bold" style:font-weight-asian="bold" style:font-weight-complex="bold" style:font-size-complex="11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fo:font-weight="bold" style:font-weight-asian="bold" style:font-weight-complex="bold" style:font-size-complex="11pt"/>
    </style:style>
    <style:style style:name="T305" style:parent-style-name="DefaultParagraphFont" style:family="text">
      <style:text-properties style:font-weight-complex="bold"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2888in">
        <style:tab-stops>
          <style:tab-stop style:type="left" style:position="9.45in"/>
        </style:tab-stops>
      </style:paragraph-properties>
      <style:text-properties fo:color="#000000"/>
    </style:style>
    <style:style style:name="P310" style:parent-style-name="Normal" style:family="paragraph">
      <style:paragraph-properties fo:text-align="justify" fo:text-indent="0.2888in">
        <style:tab-stops>
          <style:tab-stop style:type="left" style:position="9.4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2888in">
        <style:tab-stops>
          <style:tab-stop style:type="left" style:position="9.4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9.4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4041in"/>
      <style:text-properties style:font-weight-complex="bold" style:font-size-complex="11pt"/>
    </style:style>
    <style:style style:name="P340" style:parent-style-name="Normal" style:family="paragraph">
      <style:paragraph-properties fo:text-align="justify" fo:text-indent="0.4041in"/>
      <style:text-properties style:font-weight-complex="bold" style:font-size-complex="11pt"/>
    </style:style>
    <style:style style:name="P341" style:parent-style-name="Normal" style:family="paragraph">
      <style:paragraph-properties fo:text-align="justify" fo:text-indent="0.4041in"/>
      <style:text-properties fo:font-weight="bold" style:font-weight-asian="bold" style:font-weight-complex="bold" style:font-size-complex="11pt"/>
    </style:style>
    <style:style style:name="P342" style:parent-style-name="Normal" style:family="paragraph">
      <style:paragraph-properties fo:text-align="justify" fo:text-indent="0.4041in"/>
    </style:style>
    <style:style style:name="T343" style:parent-style-name="DefaultParagraphFont" style:family="text">
      <style:text-properties style:font-weight-complex="bold" style:font-size-complex="11pt"/>
    </style:style>
    <style:style style:name="T344" style:parent-style-name="DefaultParagraphFont" style:family="text">
      <style:text-properties fo:font-weight="bold" style:font-weight-asian="bold" style:font-weight-complex="bold"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47" style:parent-style-name="DefaultParagraphFont" style:family="text">
      <style:text-properties fo:font-weight="bold" style:font-weight-asian="bold" style:font-weight-complex="bold"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fo:font-weight="bold" style:font-weight-asian="bold"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fo:font-weight="bold" style:font-weight-asian="bold" style:font-weight-complex="bold" style:font-size-complex="11pt"/>
    </style:style>
    <style:style style:name="T353" style:parent-style-name="DefaultParagraphFont" style:family="text">
      <style:text-properties style:font-weight-complex="bold" style:font-size-complex="11pt"/>
    </style:style>
    <style:style style:name="P354" style:parent-style-name="Normal" style:family="paragraph">
      <style:paragraph-properties fo:text-align="justify" fo:text-indent="0.4041in"/>
      <style:text-properties style:font-weight-complex="bold"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2888in">
        <style:tab-stops>
          <style:tab-stop style:type="left" style:position="9.45in"/>
        </style:tab-stops>
      </style:paragraph-properties>
      <style:text-properties fo:color="#000000"/>
    </style:style>
    <style:style style:name="P359" style:parent-style-name="Normal" style:family="paragraph">
      <style:paragraph-properties fo:text-align="justify" fo:text-indent="0.2888in">
        <style:tab-stops>
          <style:tab-stop style:type="left" style:position="9.4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2888in">
        <style:tab-stops>
          <style:tab-stop style:type="left" style:position="9.4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9.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tab-stops>
          <style:tab-stop style:type="left" style:position="9.45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color="#FFFFFF"/>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38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
      <text:p text:style-name="P14"><text:span text:style-name="T15">PAGRINDINIO KOMITETO PAPILDOMA IŠVADA (</text:span><text:span text:style-name="T16">1</text:span><text:span text:style-name="T17">)</text:span></text:p>
      <text:p text:style-name="P18"><text:span text:style-name="T19">DĖL<text:s/></text:span><text:span text:style-name="T20">GAUTŲ</text:span><text:span text:style-name="T21"><text:s/></text:span><text:span text:style-name="T22">NAUJŲ PASTABŲ IR PASIŪLYMŲ</text:span><text:span text:style-name="T23"><text:s/></text:span><text:span text:style-name="T24">DĖL</text:span><text:span text:style-name="T25"><text:s/></text:span></text:p>
      <text:p text:style-name="P26"><text:span text:style-name="T27">L</text:span><text:span text:style-name="T28">IETUVOS RESPUBLIKOS<text:s/></text:span><text:span text:style-name="T29">KRIMINALINĖS ŽVALGYBOS ĮSTATYMO NR. XI-2234 PAKEITIMO</text:span></text:p>
      <text:p text:style-name="P30"><text:span text:style-name="T31">ĮSTATYMO PROJEKTO</text:span><text:span text:style-name="T32"><text:s/></text:span><text:span text:style-name="T33">NR. XIVP-</text:span><text:span text:style-name="T34">1</text:span><text:span text:style-name="T35">3</text:span><text:span text:style-name="T36">7</text:span><text:span text:style-name="T37">7</text:span><text:span text:style-name="T38">(2)</text:span></text:p>
      <text:p text:style-name="P39"/>
      <text:p text:style-name="P40">2023-03-28<text:s/>Nr.<text:s/>102-P-12<text:s/></text:p>
      <text:p text:style-name="P41">Vilnius</text:p>
      <text:p text:style-name="P42"/>
      <text:p text:style-name="P43"><text:span text:style-name="T44">1. Komiteto<text:s/></text:span><text:span text:style-name="T45">posėdyje dalyvavo:</text:span><text:s/>komiteto pirmininkė<text:s/>Irena Haase, komiteto pirmininkės<text:s/>pavaduotoja Agnė Širinskienė, nariai:<text:s/>Jurgita Sejonienė pavaduojantys<text:s/>Arvydą<text:s/>Anušauską,<text:s/>Aušrinė Armonaitė, Česlav Olševski, Julius Sabatauskas,<text:s/>Vilius Semeška,<text:s/>Algirdas Stončaitis,<text:s/>Andrius Vyšniauskas<text:span text:style-name="T46">.</text:span></text:p>
      <text:p text:style-name="P47">Komiteto biuro vedėja Dalia Komparskienė, patarėjai: Martyna Civilkienė, Jurgita Janušauskienė, Rita Karpavičiūtė, Dalia Latvelienė, Irma Leonavičiūtė, Rita Varanauskienė, vyriausioji specialistė Aidena Bacevičienė, padėjėjos: Meile Čeputienė, Rivena Zegerienė.</text:p>
      <text:p text:style-name="P48">Seimo narys<text:s/>Raimundas Lopata,<text:s/><text:span text:style-name="T49">Seimo narys</text:span><text:span text:style-name="T50"><text:s/>Virgilijus Alekna,</text:span><text:s/>Generalinės prokurorės pavaduotojas Gintas Ivanauskas,<text:span text:style-name="T51"><text:s/></text:span><text:span text:style-name="T52">Respublikos Prezidento patarėjas</text:span><text:span text:style-name="T53"><text:s/>Darius Urbonas,</text:span><text:span text:style-name="T54"><text:s/></text:span>Lietuvos kriminalinės policijos biuro viršininko pavaduotojas<text:span text:style-name="T55"><text:s/>Saulius Briginas,<text:s/></text:span><text:span text:style-name="T56">Specialiųjų tyrimų tarnybos<text:s/></text:span><text:soft-page-break/>Tyrimų koordinavimo valdybos Metodinės paramos skyriaus viršininkas<text:s/>Ramūnas Merkinas, Vidaus reikalų ministerijos Viešojo saugumo politikos grupės patarėjas Laurynas Pakalka,<text:span text:style-name="T57"><text:s/></text:span><text:span text:style-name="T58">Lietuvos advokatūros pirmininkas</text:span><text:s/>Mindaugas Kukaitis.</text:p>
      <text:p text:style-name="P59"/>
      <text:p text:style-name="P60"><text:span text:style-name="T61">3. Subjektų, turinčių įstatymų leidybos iniciatyvos teisę, pasiūlym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 sprendimas</text:p>
          </table:table-cell>
          <table:table-cell table:style-name="TableCell86" table:number-rows-spanned="2">
            <text:p text:style-name="P87">Argumentai,<text:s/></text:p>
            <text:p text:style-name="P88">pagrindžiantys sprendimą</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Seimo nariai:</text:p>
            <text:p text:style-name="P107">Raimundas Lopata, Simonas Gentvilas, Arminas Lydeka ir kt.</text:p>
            <text:p text:style-name="P108">2023-03-23</text:p>
            <text:p text:style-name="P109"/>
          </table:table-cell>
          <table:table-cell table:style-name="TableCell110">
            <text:p text:style-name="P111">2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Argumentai:</text:p>
            <text:p text:style-name="P120">Įstatymo projektu nėra nustatyta kiek laiko gali būti neatskleidžiama ar informacija buvo rinkta apie asmenį ir kokia informacija buvo rinkta apie asmenį, toks laiko ribų neapibrėžimas suponuoja, kad kriminalinės žvalgybos veiksmai gali tęsti visą gyvenimą ir asmuo apie pažeidžiamą jo teisę į privatumą taip ir nesužinos. Todėl šiuo pasiūlymu siūlome įvesti terminą 5 (penkerius) metus, o taip pat nutraukus žvalgybos veiksmus ir nepasitvirtinus nusikalstamai veikai informuoti asmenį nedelsiant apie pažeista jo privatumą. Įstatymo projekte nurodyta, kad asmuo dėl privatumo pažeidimo turi kreiptis į kriminalinės žvalgybos veiksmus vykdančia institucija. Šiuo metu kriminalinės žvalgybos veiksmus gali vykdyti 9 institucijos, vadinasi asmuo siekdamas išsiaiškinti ar nebuvo pažeista asmens teisę į privatumą turėtų kreiptis į 9 institucijas atsižvelgiant į tai siūloma, kad viskas vyktų vieno langelio principu per Generalinę prokuratūrą.<text:s/></text:p>
            <text:p text:style-name="P121"/>
            <text:p text:style-name="P122"><text:span text:style-name="T123">Pasiūlymas:</text:span><text:s/></text:p>
            <text:p text:style-name="P124">Pakeisti 20 straipsnį ir jį išdėstyti taip:</text:p>
            <text:p text:style-name="P125">20 straipsnis. Kriminalinės žvalgybos informacijos, susijusios su asmens duomenimis, tvarkymas<text:s/></text:p>
            <text:p text:style-name="P126">1. Vykdydami šiame įstatyme numatytą veiklą, įgyvendindami kriminalinės žvalgybos uždavinius, savo teises ir pareigas, kriminalinės žvalgybos subjektai, kriminalinės žvalgybos pagrindinės institucijos, prokurorai ir teismai renkamus asmens duomenis, įskaitant specialių kategorijų asmens duomenis, tvarko nusikalstamų veikų prevencijos, tyrimo, atskleidimo ar baudžiamojo persekiojimo už jas, bausmių vykdymo, apsaugos nuo grėsmių visuomenės saugumui ir šių grėsmių prevencijos tikslais.</text:p>
            <text:soft-page-break/>
            <text:p text:style-name="P127">2. Šio straipsnio 1 dalyje nurodytais tikslais asmens duomenys tvarkomi vadovaujantis Valstybės ir tarnybos paslapčių įstatymu, Lietuvos Respublikos asmens duomenų, tvarkomų nusikalstamų veikų prevencijos, tyrimo, atskleidimo ar baudžiamojo persekiojimo už jas, bausmių vykdymo arba nacionalinio saugumo ar gynybos tikslais, teisinės apsaugos įstatymu ir šiuo įstatymu.</text:p>
            <text:p text:style-name="P128"><text:span text:style-name="T129">3. Informacijos teikimas asmenims apie tvarkomus jų asmens duomenis gali būti atidėtas, apribotas arba ši informacija gali būti neteikiama, informacijos apie atsisakymą ištaisyti ar ištrinti asmens duomenis arba apriboti jų tvarkymą ir apie šio atsisakymo priežastis teikimas duomenų subjektams ir duomenų subjektų teisė susipažinti su savo asmens duomenimis gali būti apriboti visiškai ar iš dalies tiek ir tol, kol tai yra būtina ir proporcinga,</text:span><text:span text:style-name="T130"><text:s/>bet ne ilgiau kaip 5 metus,</text:span><text:span text:style-name="T131"><text:s/>šiais atvejais, t.</text:span><text:span text:style-name="T132"> </text:span><text:span text:style-name="T133">y. jeigu būtų:</text:span></text:p>
            <text:p text:style-name="P134">1) pažeisti valstybės nacionaliniai ar visuomenės saugumo interesai;</text:p>
            <text:p text:style-name="P135">2) sukelta grėsmė kito asmens gyvybei ir sveikatai;</text:p>
            <text:p text:style-name="P136">3) atskleista tarnybos ar valstybės paslaptis;</text:p>
            <text:p text:style-name="P137">4) atskleista informacija apie kriminalinę žvalgybą ar detalūs duomenys apie kriminalinės žvalgybos informacijos rinkimo būdus ir priemones, jų taikymo ir (ar) kriminalinės žvalgybos veiksmų atlikimo taktiką, kriminalinės žvalgybos slaptųjų dalyvių tapatybę, jų kiekybinę ir personalinę sudėtį;</text:p>
            <text:p text:style-name="P138">5) pakenkta ar (ir) padaryta žalos nebaigtiems kriminalinės žvalgybos tyrimams ar (ir) nusikalstamų veikų prevencijai, tyrimui, baudžiamajam persekiojimui už jas arba bausmių vykdymui;</text:p>
            <text:p text:style-name="P139">6) neapsaugotos kitų asmenų teisės ir laisvės.</text:p>
            <text:p text:style-name="P140"><text:span text:style-name="T141">4. Asmuo, pateikęs prašymą susipažinti su asmens duomenimis, turi būti raštu informuojamas, kad ši jo teisė gali būti įgyvendinama, neįgyvendinama arba įgyvendinama iš dalies, nurodomos tokio sprendimo priežastys ir apskundimo tvarka, nurodant konkrečią skundą nagrinėjančią instituciją ar įstaigą, skundo padavimo terminą ir teisės aktą, reglamentuojantį apskundimo tvarką,<text:s/></text:span><text:span text:style-name="T142">bei terminą, kada asmuo gali kreiptis pakartotinai</text:span><text:span text:style-name="T143">. Jeigu informacijos apie tvarkomus asmens duomenis pateikimas negalimas pagal šio straipsnio 3 dalį, asmeniui pranešama apie tai, kad jo prašyme nurodytos aplinkybės yra ištirtos, nepateikiant informacijos, iš kurios asmuo galėtų nustatyti, ar jo asmens<text:s/></text:span><text:soft-page-break/><text:span text:style-name="T144">duomenys yra tvarkomi, ar ne</text:span><text:s/><text:span text:style-name="T145">bei nurodymas kada galima kreiptis pakartotinai</text:span><text:span text:style-name="T146">.<text:s/></text:span></text:p>
            <text:p text:style-name="P147">5. Galima nepateikti asmeniui jokios informacijos, pagal kurią jis galėtų spręsti apie tai, ar su juo susiję asmens duomenys yra tvarkomi, ar ne, jeigu asmens prašymas susipažinti su asmens duomenimis yra akivaizdžiai nepagrįstas arba neproporcingas. Asmens prašymas gali būti pripažįstamas akivaizdžiai nepagrįstu arba neproporcingu, kai:</text:p>
            <text:p text:style-name="P148">1) tai yra pasikartojančio pobūdžio prašymas;</text:p>
            <text:p text:style-name="P149">2) asmuo piktnaudžiauja savo teise gauti informaciją;</text:p>
            <text:p text:style-name="P150">3) pateikdamas prašymą, nurodo neteisingą ar klaidinančią informaciją;</text:p>
            <text:p text:style-name="P151">4) prašymas grindžiamas akivaizdžiai tikrovės neatitinkančiais faktais arba jo turinys nekonkretus ir nesuprantamas.</text:p>
            <text:p text:style-name="P152"><text:span text:style-name="T153">6. Sprendimus dėl šio straipsnio 3 dalyje nurodytos informacijos teikimo asmenims, dėl jos teikimo atidėjimo, apribojimo, neteikimo priima ir atsakymus asmenims pateikia<text:s/></text:span><text:span text:style-name="T154">kriminalinės žvalgybos pagrindinės institucijos<text:s/></text:span><text:span text:style-name="T155">Generalinė prokuratūra</text:span><text:span text:style-name="T156">.</text:span></text:p>
            <text:p text:style-name="P157"><text:span text:style-name="T158">7. Jeigu baigus kriminalinės žvalgybos tyrimą kriminalinės žvalgybos informacija apie kriminalinės žvalgybos objektą nebuvo panaudota šio įstatymo 19 straipsnyje nustatyta tvarka, kriminalinės žvalgybos tyrimo metu surinkta informacija apie privatų asmens gyvenimą per 3 mėnesius turi būti sunaikinta kriminalinės žvalgybos pagrindinės institucijos vadovo nustatyta tvarka.</text:span><text:span text:style-name="T159"><text:s/>Nutraukus ar pabaigus kriminalinės žvalgybos tyrimą, kuriam informacijos atskleidimas galėjo pakenkti, per 30 kalendorinių dienų nuo dienos, kai kriminalinės žvalgybos tyrimas buvo pabaigtas arba nutrauktas, šioje dalyje nurodyta informacija kriminalinės žvalgybos pagrindinės institucijos vadovo sprendimu turi būti pateikiama asmeniui.</text:span></text:p>
            <text:p text:style-name="P160"><text:span text:style-name="T161">8. Kriminalinės žvalgybos pagrindinių institucijų veiksmai ar neveikimas, susiję su informacijos teikimo asmenims atidėjimu, apribojimu, neteikimu ir (arba) su asmens duomenų tvarkymu kriminalinės žvalgybos uždavinių įgyvendinimo, kriminalinės žvalgybos subjektų teisių ir pareigų įgyvendinimo tikslais, gali būti skundžiami šio įstatymo 23 straipsnyje  nustatyta tvarka.</text:span></text:p>
          </table:table-cell>
          <table:table-cell table:style-name="TableCell162">
            <text:p text:style-name="P163">Nepritarti</text:p>
          </table:table-cell>
          <table:table-cell table:style-name="TableCell164">
            <text:p text:style-name="P165"><text:span text:style-name="T166">Kriminalinės žvalgybos įstatymas yra neatsiejamas nuo<text:s/></text:span><text:span text:style-name="T167">Lietuvos Respublikos valstybės ir tarnybos paslapčių įstatymo (toliau – VTPĮ).</text:span></text:p>
            <text:p text:style-name="P168"><text:span text:style-name="T169">Kriminalinės žvalgybos metu surinkti asmens duomenys yra kriminalinės žvalgybos informacija, kuri pagal<text:s/></text:span><text:span text:style-name="T170">VTPĮ nustatytą tvarką yra įslaptinta. Pagal VTPĮ 7 straipsnį, KŽĮ pagrindu renkama<text:s/></text:span><text:span text:style-name="T171">kriminalinės žvalgybos informacija gali sudaryti valstybės arba tarnybos paslaptį.</text:span></text:p>
            <text:p text:style-name="P172"><text:span text:style-name="T173">VTPĮ 3 straipsnio 6 dalyje nustatyta, kad į</text:span><text:span text:style-name="T174">slaptinta informacija turi būti pateikiama griežtai laikantis principo „Būtina žinoti“. Tai reiškia, kad su į</text:span><text:span text:style-name="T175">slaptinta informacija gali susipažinti tik asmenys, turintys atitinkamus leidimus dirbti ar susipažinti su įslaptinta informacija žymima<text:s/></text:span><text:span text:style-name="T176">atitinkamo<text:s/></text:span><text:span text:style-name="T177">slaptumo žyma, kuriems vykdant tarnybines pareigas reikia susipažinti ir dirbti su šia informacija. Be to, su įslaptinta informacija asmenys gali susipažinti tik tokia apimtimi, kokios reikia tarnybinėms pareigoms atlikti. Kitais tikslais nei tarnybinių pareigų atlikimas, net ir asmenims, turintiems atitinkamus<text:s/></text:span><text:soft-page-break/><text:span text:style-name="T178">leidimus dirbti ar susipažinti su įslaptinta informacija arba teisę dirbti ar susipažinti su įslaptinta informacija, žymima slaptumo žyma,<text:s/></text:span><text:span text:style-name="T179">tokia informacija neteikiama.</text:span><text:span text:style-name="T180"><text:s/></text:span><text:span text:style-name="T181">Informacijos įslaptinimo žymos ir terminai, priklausomai nuo jos tūrinio ir galimų grėsmių, gali būti nuo 5 iki 75 m.</text:span></text:p>
            <text:p text:style-name="P182">Įslaptintos<text:s/>informacijos išslaptinimu pagal VTPĮ 2 straipsnio 10 dalį laikomas informacijai suteiktos slaptumo žymos ir nustatytos apsaugos panaikinimas. VTPĮ 10 straipsnyje nustatyti įslaptintos informacijos išslaptinimo pagrindai, t.y. informacija gali būti išslaptinta, kai pasibaigia šiame įstatyme nustatytas įslaptinimo terminas ar išnyksta įslaptinimo tikslingumas (VTPĮ 10 straipsnio 1 dalis);<text:s/></text:p>
            <text:p text:style-name="P183">Dėl pranešimo asmenims apie sankcionuotus veiksmus. Kriminalinės žvalgybos<text:s/>metu visa surinkta informacija laikoma arba tarnybos, arba valstybės paslaptimi. Net ir nutraukus kriminalinės žvalgybos tyrimą, gauta informacija nėra automatiškai išslaptinama. Norint pranešti asmeniui apie jo atžvilgiu taikytus kriminalinės žvalgybos veiksmus, reikėtų informaciją išslaptinti, tačiau ne visais atvejais tokiam informacijos išslaptinimui būtų įstatyminiai pagrindai. Net ir nutraukus kriminalinės žvalgybos tyrimą ir pranešus asmeniui apie jo atžvilgiu taikytus kriminalinės<text:s/>žvalgybos veiksmus, kiltų pavojus kriminalinės<text:s/>žvalgybos subjektų teisėtiems interesams, jų taikomų žvalgybos metodų atskleidimui,<text:s/><text:soft-page-break/>taip pat pavojus slaptiesiems bendradarbiams.</text:p>
            <text:p text:style-name="P184"><text:span text:style-name="T185">Šiuo atveju<text:s/></text:span><text:span text:style-name="T186">neįmanoma prisirišti prie konkretaus 5 ar kitokio metų termino, nes visais atvejais įslaptinta informacija, kai nustatytas įslaptinimo terminas dar nepasibaigęs</text:span><text:span text:style-name="T187">, išslaptinama tik įslaptintą informaciją parengusio paslapčių subjekto vadovo ar jo įgalioto asmens sprendimu.</text:span></text:p>
            <text:p text:style-name="P188"><text:span text:style-name="T189">Projekto nuostatose nustatytas toks kriminalinės žvalgybos kontrolės mechanizmas, kuris padidina asmenų teisių apsaugą nepakenkiant kriminalinės žvalgybos uždavinių įgyvendinimui ir nepažeidžia<text:s/></text:span><text:span text:style-name="T190">2016 m. balandžio 27 d. Direktyvos (ES) 2016/680 nuostatų</text:span><text:span text:style-name="T191">.</text:span></text:p>
            <text:p text:style-name="P192">Pažymėtina, kad Projekto nuostatose yra įtvirtinamas „nei paneigti nei patvirtinti“ principas, asmuo apie pažeistas teises ir laisves informuojamas ir jam atlyginam žala, tik tada kada jos buvo pažeistos.</text:p>
            <text:p text:style-name="P193"><text:span text:style-name="T194">Asmenų teisė gauti informaciją apie asmens duomenų tvarkymo faktą, tikslą bei teisinį pagrindą ribojama atsižvelgiant į Teisėsaugos ADTĮ reikalavimus.</text:span></text:p>
            <text:p text:style-name="P195"><text:span text:style-name="T196">Ne visais atvejais asmenys turi teisę žinoti apie jų duomenų tvarkymą ar netvarkymą. Asmens duomenų apsaugos reikalavimai yra įtvirtinti Direktyvoje, kuri yra įgyvendinama jos nuostatas perkeliant į</text:span><text:span text:style-name="T197"><text:s/>Teisėsaugos ADTĮ.<text:s/></text:span></text:p>
            <text:p text:style-name="P198">Direktyvos (ES) 2016/680 14 straipsnyje numatyta duomenų subjekto teisė susipažinti su asmens duomenimis, o 15 straipsnyje numatyti teisės susipažinti su asmens duomenimis apribojimai.</text:p>
            <text:soft-page-break/>
            <text:p text:style-name="P199"><text:span text:style-name="T200">Vadovaujantis Teisėsaugos ADTAĮ, į kurį perkeltos Direktyvos nuostatos, 11 straipsnio 3 dalimi, 13 straipsnio 1 dalimi ir 14 straipsnio 5 dalimi, Lietuvos Respublikos įstatymuose gali būti nurodyti atvejai, kuomet duomenų subjekto teisė susipažinti su asmens duomenimis gali būti visiškai arba iš dalies apribota</text:span><text:span text:style-name="T201">.</text:span></text:p>
            <text:p text:style-name="P202"><text:span text:style-name="T203">Įstatyminis ribojimas pateikti informaciją apie kriminalinės žvalgybos faktą ar jo nebuvimą yra sietinas su visuomenės saugumo ir nacionalinio saugumo interesu, o tuo pačiu ir pačios sistemos veiksmingumu bei įstatymų leidėjo valia užtikrinti sėkmingą nusikalstamų veikų išaiškinimą.</text:span></text:p>
            <text:p text:style-name="P204">Pažymėtina, kad galimybė nepateikti informacijos apie galimai vykdomą ar nevykdomą kriminalinę žvalgybą yra aktualiausia tiriant nusikalstamų susivienijimų ir organizuotų grupių neteisėtą veiklą, kur dalis nusikalstamas veikas padariusių asmenų dar nėra nustatyta ar jų kaltė nėra įrodyta įstatymo nustatyta tvarka.</text:p>
            <text:p text:style-name="P205"><text:span text:style-name="T206">Siūlymas informacijos teikimą asmeniui apie jo tvarkomus duomenis apriboti ne ilgiau kaip 5 metams,</text:span><text:span text:style-name="T207"><text:s/>sudarytų prielaidas nustatyti kriminalinės žvalgybos taikymo taktiką, slaptuosius dalyvius, personalinę sudėtį, taip pat galėtų būti panaudojamas siekiant kitiems asmenims paslėpti daromus pažeidimus, taikyti kontrpriemones, slėptis su bendrininkais bei išvengti ne tik galimų kriminalinės žvalgybos veiksmų, bet ir baudžiamosios<text:s/></text:span><text:soft-page-break/><text:span text:style-name="T208">atsakomybės už nusikalstamas veikas.</text:span></text:p>
            <text:p text:style-name="P209"><text:span text:style-name="T210">Balsavimo rezultatai:</text:span><text:span text:style-name="T211"><text:s/></text:span></text:p>
            <text:p text:style-name="P212"><text:span text:style-name="T213">už –<text:s/></text:span><text:span text:style-name="T214">4</text:span><text:span text:style-name="T215">, prieš –</text:span><text:span text:style-name="T216"><text:s/>3, susilaikė – 0</text:span><text:span text:style-name="T217">.</text:span></text:p>
          </table:table-cell>
        </table:table-row>
        <text:soft-page-break/>
        <table:table-row table:style-name="TableRow218">
          <table:table-cell table:style-name="TableCell219">
            <text:p text:style-name="P220">2.</text:p>
          </table:table-cell>
          <table:table-cell table:style-name="TableCell221">
            <text:p text:style-name="P222">Seimo nariai:</text:p>
            <text:p text:style-name="P223">Raimundas Lopata, Simonas Gentvilas, Arminas Lydeka ir kt.</text:p>
            <text:p text:style-name="P224">2023-03-23</text:p>
          </table:table-cell>
          <table:table-cell table:style-name="TableCell225">
            <text:p text:style-name="P226">23</text:p>
          </table:table-cell>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Argumentai:<text:s/></text:p>
            <text:p text:style-name="P235">Aukščiau pasiūlėme, kad visi procesai vyktų vieno langelio principu per Generalinę prokuratūra, todėl šiuo pasiūlymu siūloma į aukštesnį lygį perkelti kontrolės mechanizmą.<text:s/></text:p>
            <text:p text:style-name="P236">Pasiūlymas:</text:p>
            <text:p text:style-name="P237">Pakeisti 23 straipsnio 1 dalį</text:p>
            <text:p text:style-name="P238"><text:span text:style-name="T239">„1. Kriminalinės žvalgybos subjektų veiklą koordinuoja ir jų veiklos teisėtumą<text:s/></text:span><text:span text:style-name="T240">generalinio prokuroro nustatyta tvarka</text:span><text:span text:style-name="T241"><text:s/>kontroliuoja generalinis prokuroras<text:s/></text:span><text:span text:style-name="T242">prokurorai, dalyvaudami sankcionuojant kriminalinės žvalgybos subjektų veiksmu</text:span><text:span text:style-name="T243">s, gaudam</text:span><text:span text:style-name="T244">i</text:span><text:span text:style-name="T245">as</text:span><text:span text:style-name="T246"><text:s/>informaciją apie kriminalinės žvalgybos tyrimo eigą ir rezultatus bei sprendimus, nagrinėdam</text:span><text:span text:style-name="T247">i</text:span><text:span text:style-name="T248">as</text:span><text:span text:style-name="T249"><text:s/>asmenų skundus.“</text:span></text:p>
          </table:table-cell>
          <table:table-cell table:style-name="TableCell250">
            <text:p text:style-name="P251">Nepritarti</text:p>
          </table:table-cell>
          <table:table-cell table:style-name="TableCell252">
            <text:p text:style-name="P253">Kriminalinės žvalgybos veiksmus koordinuoja ir kontroliuoja ne generalinis prokuroras, o jo įgalioti generalinės prokuratūros ir apygardų prokuratūrų prokurorai. Įgalioti prokurorai, sankcionuodami kriminalinės žvalgybos veiksmus ar kreipdamiesi į teismą dėl kriminalinės žvalgybos veiksmų sankcionavimo, privalo turėti galimybę susipažinti su visa būtina ir reikalinga kriminalinės žvalgybos informaciją, neįtraukiant į šį procesą generalinio prokuroro. Įgalioti prokurorai, o ne generalinis prokuroras, taip pat privalo turėti galimybę gauti informaciją apie jų sankcionuotų veiksmų rezultatus, tik tokiu būdu galima efektyviai užtikrinti kriminalinės žvalgybos koordinavimą ir kontrolę. Įgalioti prokurorai kriminalinės žvalgybos metu taip pat naudojasi Prokuratūros įstatyme įtvirtintomis nuostatomis, užtikrinančiomis prokuroro nepriklausomumo garantijas.</text:p>
            <text:p text:style-name="P254">Įpareigoti tik Generalinį prokurorą įgyvendinti šias funkcijas būtų nepagrįstas jo apkrovimas papildomu darbu, kuris<text:s/>pagal Projekto nuostatas, tam kad būtų užtikrinta savalaikė ir tinkama kontrolė, pagal Generalinio prokuroro nustatytą tvarką yra suteikiamas reikiamą kompetenciją turintiems įgaliotiems prokurorams.</text:p>
            <text:p text:style-name="P255">Projekto nuostatomis, paskirstant kriminalinės žvalgybos veiksmų sankcionavimą ir žmogaus<text:s/><text:soft-page-break/>teisių gynimo klausimus skirtingiems prokurorams, yra užtikrinamas proceso nešališkumas (kaip ir teismams). Todėl negalima įpareigoti sprendimus priiminėti ar suteikti galimybę susipažinti su atitinkama informacija tik Generaliniam prokurorui.</text:p>
            <text:p text:style-name="P256">Toks siūlomas reguliavimas iš esmės nepagrįstai susiaurina prokurorų įgaliojimus ir paneigia jų nepriklausomą.</text:p>
            <text:p text:style-name="P257">Pasiūlymai keisti 23 straipsnio 1 ir 2 dalis, numatant, kad tik generalinis prokuroras gautų informaciją apie<text:s/>kriminalinės žvalgybos<text:s/>tyrimo eigą bei nagrinėtų asmenų skundus, yra visiškai<text:s/>neracionalūs ir neargumentuoti.</text:p>
            <text:p text:style-name="P258"><text:span text:style-name="T259">Balsavimo rezultatai:</text:span><text:span text:style-name="T260"><text:s/></text:span></text:p>
            <text:p text:style-name="P261"><text:span text:style-name="T262">už –<text:s/></text:span><text:span text:style-name="T263">4</text:span><text:span text:style-name="T264">, prieš –</text:span><text:span text:style-name="T265"><text:s/>3, susilaikė – 0</text:span><text:span text:style-name="T266">.</text:span></text:p>
          </table:table-cell>
        </table:table-row>
        <text:soft-page-break/>
        <table:table-row table:style-name="TableRow267">
          <table:table-cell table:style-name="TableCell268">
            <text:p text:style-name="P269">3.</text:p>
          </table:table-cell>
          <table:table-cell table:style-name="TableCell270">
            <text:p text:style-name="P271">Seimo nariai:</text:p>
            <text:p text:style-name="P272">Raimundas Lopata, Simonas Gentvilas, Arminas Lydeka ir kt.</text:p>
            <text:p text:style-name="P273">2023-03-23</text:p>
          </table:table-cell>
          <table:table-cell table:style-name="TableCell274">
            <text:p text:style-name="P275">23</text:p>
          </table:table-cell>
          <table:table-cell table:style-name="TableCell276">
            <text:p text:style-name="P277">2</text:p>
          </table:table-cell>
          <table:table-cell table:style-name="TableCell278">
            <text:p text:style-name="P279"/>
          </table:table-cell>
          <table:table-cell table:style-name="TableCell280">
            <text:p text:style-name="P281"/>
          </table:table-cell>
          <table:table-cell table:style-name="TableCell282">
            <text:p text:style-name="P283">Argumentai: Argumentai išdėstyti aukščiau.</text:p>
            <text:p text:style-name="P284">Pasiūlymas</text:p>
            <text:p text:style-name="P285">Pakeisti 23 straipsnio 2 dalį</text:p>
            <text:p text:style-name="P286"><text:span text:style-name="T287">„2. Atlikdami</text:span><text:span text:style-name="T288">as</text:span><text:span text:style-name="T289"><text:s/>šio straipsnio 1 dalyje nurodytus veiksmus,<text:s/></text:span><text:span text:style-name="T290"><text:s/></text:span><text:span text:style-name="T291">prokurorai</text:span><text:span text:style-name="T292"><text:s/>generalinis prokuroras<text:s/></text:span><text:span text:style-name="T293">turi teisę išreikalauti iš kriminalinės žvalgybos subjektų visą reikalingą kriminalinės žvalgybos informaciją, išskyrus duomenis, galinčius atskleisti kriminalinės žvalgybos slaptųjų dalyvių asmens tapatybę. Reikalaujama informacija turi būti pateikta<text:s/></text:span><text:span text:style-name="T294">generaliniam</text:span><text:span text:style-name="T295"><text:s/>prokurorui kriminalinės žvalgybos pagrindinės institucijos vadovo<text:s/></text:span><text:span text:style-name="T296">ar</text:span><text:span text:style-name="T297"><text:s/></text:span><text:span text:style-name="T298">bylą kuruojančio prokuroro</text:span><text:span text:style-name="T299"><text:s/>sprendimu.<text:s/></text:span><text:span text:style-name="T300">Generalinis</text:span><text:span text:style-name="T301"><text:s/>P</text:span><text:span text:style-name="T302">p</text:span><text:span text:style-name="T303">rokurora</text:span><text:span text:style-name="T304">s</text:span><text:span text:style-name="T305"><text:s/>asmenų skundus turi išnagrinėti per 1 mėnesį nuo skundui nagrinėti reikalingos medžiagos gavimo dienos.“</text:span></text:p>
          </table:table-cell>
          <table:table-cell table:style-name="TableCell306">
            <text:p text:style-name="P307">Nepritarti</text:p>
          </table:table-cell>
          <table:table-cell table:style-name="TableCell308">
            <text:p text:style-name="P309">Įpareigoti tik Generalinį prokurorą įgyvendinti šias funkcijas būtų nepagrįstas jo apkrovimas papildomu darbu, kuris<text:s/>pagal Projekto nuostatas, tam kad būtų užtikrinta savalaikė ir tinkama kontrolė, pagal Generalinio prokuroro nustatytą tvarką yra suteikiamas reikiamą kompetenciją turintiems įgaliotiems prokurorams.</text:p>
            <text:p text:style-name="P310"><text:span text:style-name="T311">Pasiūlymai keisti 23 straipsnio, numatant, kad tik generalinis prokuroras gautų informaciją apie<text:s/></text:span><text:span text:style-name="T312">kriminalinės žvalgybos<text:s/></text:span><text:span text:style-name="T313">tyrimo eigą bei nagrinėtų asmenų skundus, yra visiškai neracionalūs ir neargumentuoti. </text:span></text:p>
            <text:p text:style-name="P314"><text:span text:style-name="T315">Balsavimo rezultatai:</text:span><text:span text:style-name="T316"><text:s/></text:span></text:p>
            <text:p text:style-name="P317"><text:span text:style-name="T318">už –<text:s/></text:span><text:span text:style-name="T319">4</text:span><text:span text:style-name="T320">, prieš –</text:span><text:span text:style-name="T321"><text:s/>3, susilaikė – 0</text:span><text:span text:style-name="T322">.</text:span></text:p>
          </table:table-cell>
        </table:table-row>
        <table:table-row table:style-name="TableRow323">
          <table:table-cell table:style-name="TableCell324">
            <text:p text:style-name="P325">4.</text:p>
          </table:table-cell>
          <table:table-cell table:style-name="TableCell326">
            <text:p text:style-name="P327">Seimo nariai:</text:p>
            <text:p text:style-name="P328">Raimundas Lopata, Simonas Gentvilas, Arminas Lydeka ir kt.</text:p>
            <text:soft-page-break/>
            <text:p text:style-name="P329">2023-03-23</text:p>
          </table:table-cell>
          <table:table-cell table:style-name="TableCell330">
            <text:p text:style-name="P331">23</text:p>
          </table:table-cell>
          <table:table-cell table:style-name="TableCell332">
            <text:p text:style-name="P333">3</text:p>
          </table:table-cell>
          <table:table-cell table:style-name="TableCell334">
            <text:p text:style-name="P335"/>
          </table:table-cell>
          <table:table-cell table:style-name="TableCell336">
            <text:p text:style-name="P337"/>
          </table:table-cell>
          <table:table-cell table:style-name="TableCell338">
            <text:p text:style-name="P339">Argumentai: Argumentai išdėstyti aukščiau.</text:p>
            <text:p text:style-name="P340">Pasiūlymas:</text:p>
            <text:p text:style-name="P341">Pakeisti 23 straipsnio 3 dalį</text:p>
            <text:p text:style-name="P342"><text:span text:style-name="T343">„3.<text:s/></text:span><text:span text:style-name="T344">Generalinis</text:span><text:span text:style-name="T345"><text:s/></text:span><text:span text:style-name="T346">P</text:span><text:span text:style-name="T347">p</text:span><text:span text:style-name="T348">rokuroras, išnagrinėjęs asmens skundą ir (ar) nustatęs, kad kriminalinė žvalgyba nebuvo<text:s/></text:span><text:soft-page-break/><text:span text:style-name="T349">vykdoma ar buvo vykdoma teisėtai, asmeniui praneša, kad jo skundas netenkintinas. Jeigu generalinis prokuroras nustato, kad netinkamai įgyvendinant šio įstatymo nuostatas yra pažeistos žmogaus teisės ir laisvės ir (ar) dėl to atsirado neigiamų pasekmių, priimamas sprendimas įpareigoti kriminalinės žvalgybos pagrindinės institucijos vadovą<text:s/></text:span><text:span text:style-name="T350">ar bylą kuruojantį prokurorą,</text:span><text:span text:style-name="T351"><text:s/>atlikti šio įstatymo 5 straipsnio 5 ir (ar) 6 dalyje nurodytus veiksmus. Šio įstatymo 20 straipsnio 3 dalyje numatytais atvejais<text:s/></text:span><text:span text:style-name="T352">generalinis</text:span><text:span text:style-name="T353"><text:s/>prokuroras gali informuoti asmenį, kad skundas netenkinamas, nenurodydamas motyvų, kurie pakenktų šio įstatymo 20 straipsnio 3 dalyje nustatytiems ribojimams.“</text:span></text:p>
            <text:p text:style-name="P354"/>
          </table:table-cell>
          <table:table-cell table:style-name="TableCell355">
            <text:p text:style-name="P356">Nepritarti</text:p>
          </table:table-cell>
          <table:table-cell table:style-name="TableCell357">
            <text:p text:style-name="P358">Įpareigoti tik Generalinį prokurorą įgyvendinti šias funkcijas būtų nepagrįstas jo apkrovimas papildomu darbu, kuris<text:s/>pagal Projekto nuostatas, tam kad būtų<text:s/><text:soft-page-break/>užtikrinta savalaikė ir tinkama kontrolė, pagal Generalinio prokuroro nustatytą tvarką yra suteikiamas reikiamą kompetenciją turintiems įgaliotiems prokurorams.</text:p>
            <text:p text:style-name="P359"><text:span text:style-name="T360">Pasiūlymai keisti 23 straipsnio, numatant, kad tik generalinis prokuroras gautų informaciją apie<text:s/></text:span><text:span text:style-name="T361">kriminalinės žvalgybos<text:s/></text:span><text:span text:style-name="T362">tyrimo eigą bei nagrinėtų asmenų skundus, yra visiškai neracionalūs ir neargumentuoti.</text:span></text:p>
            <text:p text:style-name="P363"><text:span text:style-name="T364">Balsavimo rezultatai:</text:span><text:span text:style-name="T365"><text:s/></text:span></text:p>
            <text:p text:style-name="P366"><text:span text:style-name="T367">už –<text:s/></text:span><text:span text:style-name="T368">4</text:span><text:span text:style-name="T369">, prieš –</text:span><text:span text:style-name="T370"><text:s/>3, susilaikė – 0</text:span><text:span text:style-name="T371">.</text:span></text:p>
          </table:table-cell>
        </table:table-row>
      </table:table>
      <text:p text:style-name="P372"/>
      <text:p text:style-name="P373"/>
      <text:p text:style-name="P374"/>
      <text:p text:style-name="P375">Komiteto pirmininkė<text:tab/><text:tab/><text:tab/><text:tab/><text:tab/><text:tab/><text:tab/><text:span text:style-name="T376">(Parašas)</text:span><text:tab/><text:tab/><text:tab/><text:tab/><text:tab/><text:tab/><text:tab/><text:tab/><text:tab/>Irena Haase</text:p>
      <text:p text:style-name="P377"/>
      <text:p text:style-name="P378"/>
      <text:p text:style-name="P379"/>
      <text:p text:style-name="P380"/>
      <text:p text:style-name="P381"/>
      <text:p text:style-name="Normal"><text:span text:style-name="T382">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3-28T07:11:00Z</meta:creation-date>
    <dc:date>2023-03-28T07:11:00Z</dc:date>
    <meta:print-date>2023-03-28T05: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8" meta:paragraph-count="152" meta:word-count="2220" meta:character-count="18258" meta:row-count="622" meta:non-whitespace-character-count="16190"/>
  </office:meta>
</office:document-meta>
</file>