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size-complex="12pt"/>
    </style:style>
    <style:style style:name="TableColumn20" style:family="table-column">
      <style:table-column-properties style:column-width="0.506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4.5923in" style:use-optimal-column-width="false"/>
    </style:style>
    <style:style style:name="Table19" style:family="table">
      <style:table-properties style:width="6.0791in" fo:margin-left="0in" table:align="center"/>
    </style:style>
    <style:style style:name="TableRow24" style:family="table-row">
      <style:table-row-properties style:min-row-height="0.3173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861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text-properties style:font-size-complex="12pt"/>
    </style:style>
    <style:style style:name="TableRow37" style:family="table-row">
      <style:table-row-properties style:min-row-height="3.627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fo:background-color="#FFFFFF"/>
      <style:text-properties fo:color="#000000" style:font-size-complex="12pt" style:language-asian="lt" style:country-asian="LT"/>
    </style:style>
    <style:style style:name="P47" style:parent-style-name="Normal" style:family="paragraph">
      <style:paragraph-properties fo:text-align="justify"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font-style="italic" style:font-style-asian="italic" fo:color="#000000"/>
    </style:style>
    <style:style style:name="T60" style:parent-style-name="FootnoteReference" style:family="text">
      <style:text-properties fo:font-style="italic" style:font-style-asian="italic" fo:color="#800080" style:text-position="super 62.5%" style:text-underline-type="single" style:text-underline-style="solid" style:text-underline-width="auto" style:text-underline-mode="continuous"/>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background-color="#FFFFFF"/>
      <style:text-properties fo:color="#000000" style:font-size-complex="12pt" style:language-asian="lt" style:country-asian="LT"/>
    </style:style>
    <style:style style:name="P64" style:parent-style-name="Normal" style:family="paragraph">
      <style:paragraph-properties fo:text-align="justify"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font-style="italic" style:font-style-asian="italic" fo:color="#000000"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222222" style:font-size-complex="12pt" fo:background-color="#FFFFFF"/>
    </style:style>
    <style:style style:name="T94" style:parent-style-name="DefaultParagraphFont" style:family="text">
      <style:text-properties fo:color="#222222" style:font-size-complex="12pt" fo:background-color="#FFFFFF"/>
    </style:style>
    <style:style style:name="T95" style:parent-style-name="DefaultParagraphFont" style:family="text">
      <style:text-properties fo:color="#222222"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text-align="justify" fo:background-color="#FFFFFF"/>
      <style:text-properties style:font-size-complex="12pt"/>
    </style:style>
    <style:style style:name="P109" style:parent-style-name="Normal" style:family="paragraph">
      <style:paragraph-properties fo:text-align="justify" fo:line-height="115%">
        <style:tab-stops>
          <style:tab-stop style:type="left" style:position="3.458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2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style:text-properties style:font-weight-complex="bold" fo:color="#000000" style:font-size-complex="12pt" style:language-asian="lt" style:country-asian="LT"/>
    </style:style>
    <style:style style:name="P122" style:parent-style-name="Normal" style:family="paragraph">
      <style:paragraph-properties fo:text-align="justify"/>
      <style:text-properties style:font-weight-complex="bold" fo:color="#000000" style:font-size-complex="12pt" style:language-asian="lt" style:country-asian="LT"/>
    </style:style>
    <style:style style:name="P123" style:parent-style-name="Normal" style:family="paragraph">
      <style:paragraph-properties fo:text-align="justify"/>
      <style:text-properties style:font-weight-complex="bold" fo:color="#000000" style:font-size-complex="12pt" style:language-asian="lt" style:country-asian="LT"/>
    </style:style>
    <style:style style:name="P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text-properties fo:color="#000000" style:font-size-complex="12pt" style:language-asian="lt" style:country-asian="LT"/>
    </style:style>
    <style:style style:name="P180" style:parent-style-name="Normal" style:family="paragraph">
      <style:paragraph-properties fo:text-align="justify"/>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style:text-properties fo:color="#000000" style:font-size-complex="12pt" style:language-asian="lt" style:country-asian="LT"/>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justify"/>
      <style:text-properties fo:color="#000000" style:font-size-complex="12pt" style:language-asian="lt" style:country-asian="LT"/>
    </style:style>
    <style:style style:name="P192" style:parent-style-name="Normal" style:family="paragraph">
      <style:paragraph-properties fo:text-align="justify"/>
      <style:text-properties fo:color="#000000"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fo:text-indent="0.6895in"/>
      <style:text-properties fo:font-weight="bold" style:font-weight-asian="bold" style:font-size-complex="12pt"/>
    </style:style>
    <style:style style:name="P213" style:parent-style-name="ListParagraph" style:list-style-name="LFO1" style:family="paragraph">
      <style:paragraph-properties fo:text-align="justify" fo:margin-top="0in" fo:margin-bottom="0.1111in" fo:line-height="106%" fo:margin-left="0in" fo:text-indent="0.6895in">
        <style:tab-stops/>
      </style:paragraph-properties>
    </style:style>
    <style:style style:name="P214" style:parent-style-name="ListParagraph" style:list-style-name="LFO1" style:family="paragraph">
      <style:paragraph-properties fo:margin-top="0in" fo:margin-bottom="0.1111in" fo:line-height="106%" fo:margin-left="0in" fo:text-indent="0.6895in">
        <style:tab-stops/>
      </style:paragraph-properties>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ab-stops>
          <style:tab-stop style:type="center" style:position="2.2208in"/>
        </style:tab-stops>
      </style:paragraph-properties>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min-row-height="3.627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background-color="#FFFFFF"/>
      <style:text-properties style:font-size-complex="12pt"/>
    </style:style>
    <style:style style:name="P234" style:parent-style-name="Normal" style:family="paragraph">
      <style:paragraph-properties fo:text-align="justify"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222222" style:font-size-complex="12pt" fo:background-color="#FFFFFF"/>
    </style:style>
    <style:style style:name="T246" style:parent-style-name="DefaultParagraphFont" style:family="text">
      <style:text-properties fo:color="#222222"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8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287"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288"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3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3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3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text-properties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paragraph-properties fo:text-align="justify"/>
      <style:text-properties fo:color="#000000" style:font-size-complex="12pt" style:language-asian="lt" style:country-asian="LT"/>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text-indent="0.6895in"/>
      <style:text-properties fo:font-weight="bold" style:font-weight-asian="bold" style:font-size-complex="12pt"/>
    </style:style>
    <style:style style:name="P382" style:parent-style-name="ListParagraph" style:list-style-name="LFO1" style:family="paragraph">
      <style:paragraph-properties fo:text-align="justify" fo:margin-top="0in" fo:margin-bottom="0.1111in" fo:line-height="106%" fo:margin-left="0in" fo:text-indent="0.6895in">
        <style:tab-stops/>
      </style:paragraph-properties>
    </style:style>
    <style:style style:name="P383" style:parent-style-name="ListParagraph" style:list-style-name="LFO1" style:family="paragraph">
      <style:paragraph-properties fo:margin-top="0in" fo:margin-bottom="0.1111in" fo:line-height="106%" fo:margin-left="0in" fo:text-indent="0.6895in">
        <style:tab-stops/>
      </style:paragraph-properties>
    </style:style>
    <style:style style:name="P384" style:parent-style-name="Normal" style:family="paragraph">
      <style:paragraph-properties fo:text-align="justify"/>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P388" style:parent-style-name="Normal" style:family="paragraph">
      <style:paragraph-properties fo:text-align="justify"/>
      <style:text-properties fo:color="#000000" style:font-size-complex="12pt" style:language-asian="lt" style:country-asian="LT"/>
    </style:style>
    <style:style style:name="P38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MIŠKŲ ĮSTATYMO NR. I-671 4 STRAIPSNIO PAKEITIMO</text:p>
      <text:p text:style-name="P8"><text:span text:style-name="T9">Nr.<text:s/></text:span><text:span text:style-name="T10">XIIIP-2288</text:span></text:p>
      <text:p text:style-name="P11"><text:span text:style-name="T12">2019-0</text:span><text:span text:style-name="T13">7</text:span><text:span text:style-name="T14">-</text:span><text:span text:style-name="T15">05</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Pasiūlymo turinys</text:p>
          </table:table-cell>
          <table:covered-table-cell/>
          <table:covered-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4</text:p>
          </table:table-cell>
          <table:table-cell table:style-name="TableCell42">
            <text:p text:style-name="P43"/>
          </table:table-cell>
          <table:table-cell table:style-name="TableCell44">
            <text:p text:style-name="P45">Argumentai:</text:p>
            <text:p text:style-name="P46"/>
            <text:p text:style-name="P47"><text:span text:style-name="T48">LR Vyriausybės išvadoje dėl šio įstatymo pakeitimo nurodyta, kad įstatymo projektas:<text:s/></text:span><text:span text:style-name="T49">„nedera su Lietuvos Respublikos Konstitucijos 46 straipsnio 1 dalies nuostata, numatančia kad Lietuvos ūkis grindžiamas privačios nuosavybės teise, asmens ūkinės veiklos laisve ir iniciatyva, taip pat Europos Sąjungos teisėje įtvirtintomis pagrindinėmis asmenų teisėmis ir laisvėmis, tokiomis kaip laisvas kapitalo judėjimas, teisė teikti paslaugas ar teisė užsiimti verslu ir profesine veikla.“</text:span><text:span text:style-name="T50"><text:s/></text:span></text:p>
            <text:p text:style-name="P51"><text:span text:style-name="T52">Tą patį tvirtina ir Europos teisės departamento išvada:<text:s/></text:span><text:span text:style-name="T53">„</text:span><text:span text:style-name="T54">Projekte siūlomu ribojimu yra varžoma kapitalo judėjimo laisvė Europos Sąjungos vidaus rinkoje.“</text:span><text:span text:style-name="T55"><text:s/></text:span></text:p>
            <text:p text:style-name="P56"><text:span text:style-name="T57">Taip pat antikorupcinio vertinimo išvadoje <text:s/>nurodoma:<text:s/></text:span><text:span text:style-name="T58">„</text:span><text:span text:style-name="T59">Atlikus antikorupcinį vertinimą nustatyta, kad esminiai Projektų tikslai – nustatyti apribojimus miškų žemės sklypų dydžiams, kuriuos gali įsigyti fiziniai ir juridiniai asmenys. Jeigu šie Projektai būtų priimti, o fiziniai arba juridiniai asmenys turėtų įsigiję didesnių dydžių miškų žemės sklypus, Projektų siūlomos nuostatos užtikrintų išskirtines galimybes šiems asmenims</text:span><text:bookmark-start text:name="_ftnref1"/><text:a xlink:href="https://e-seimas.lrs.lt/rs/legalact/TAK/1efd2f30c54311e883c7a8f929bfc500/#_ftn1" office:target-frame-name="_top" xlink:show="replace"><text:span text:style-name="T60">[1]</text:span></text:a><text:bookmark-end text:name="_ftnref1"/><text:span text:style-name="T61">(palyginti su kitais asmenimis, kurių galimybės įsigyti tokio paties dydžio miškų žemės sklypus būtų apribotos) disponuoti turimais miškų žemės sklypais. Be to, dalis Projektuose siūlomų nuostatų gali būti įgyvendinamos dviprasmiškai, Projektai nepakankamai reglamentuoja jų įgyvendinimo tvarką.“</text:span><text:span text:style-name="T62"><text:s/></text:span></text:p>
            <text:p text:style-name="P63"/>
            <text:p text:style-name="P64"><text:span text:style-name="T65">Nurodyti apribojimai įstatymo projekte riboja laisvo kapitalo judėjimą. Taip pat fizinių ir juridinių miškų žemės sklypų apribojimai sudarytų galimybes ir išskirtines<text:s/></text:span><text:span text:style-name="T66">aplinkybes</text:span><text:span text:style-name="T67"><text:s/>tam tikriems asmenims ir sudarytų netinkamas konkurencijos sąlygas. Taip pat nėra aišku kokiu principu<text:s/></text:span><text:span text:style-name="T68">bu</text:span><text:span text:style-name="T69">vo nustatytas toks konkretus 15</text:span><text:span text:style-name="T70">00 ha apribojimas.<text:s/></text:span><text:span text:style-name="T71">LR Vyriausybės išvadoje nurodoma, kad<text:s/></text:span><text:span text:style-name="T72">„</text:span><text:span text:style-name="T73">siūlomas teisinis reguliavimas prieštarauja Lietuvos Respublikos teisėkūros pagrindų įstatymo 3 straipsnyje numatytam imperatyviam teisėkūros proporcingumo principui.“</text:span><text:span text:style-name="T74"><text:s/></text:span><text:span text:style-name="T75">Taip pat</text:span><text:span text:style-name="T76"><text:s/>2017 liepos mėnesį vykdytos miškų urėdijų reformos metu</text:span><text:span text:style-name="T77"><text:s/></text:span><text:span text:style-name="T78">L</text:span><text:span text:style-name="T79">R</text:span><text:span text:style-name="T80"><text:s/></text:span><text:span text:style-name="T81">aplinkos ministerijos</text:span><text:span text:style-name="T82"><text:s/>rengtu aiškinamuoju raštu dėl Lietuvos Respublikos miškų įstatymo</text:span><text:span text:style-name="T83"><text:s/>teigta, jog 42 urėdijos yra per mažos rentabiliai ir efektyviai vykdyti miškų ūkininkavimą</text:span><text:span text:style-name="T84">:<text:s/></text:span><text:span text:style-name="T85">„Taip pat akcentuotina, kad 42 miškų urėdijos, veikdamos kaip<text:s/></text:span><text:soft-page-break/><text:span text:style-name="T86">savarankiški, maži ūkio subjektai, nėra pajėgios efektyviai reaguoti į nuolat rinkoje vykstančius pokyčius (medienos kainų kitimo</text:span><text:span text:style-name="T87"><text:s/></text:span><text:span text:style-name="T88">tendencijas). Todėl krentant medienos kainoms, kai kurių miškų urėdijų ekonominė veikla tampa problematiška ir nepelninga.“</text:span><text:span text:style-name="T89"><text:s/></text:span><text:span text:style-name="T90">Kitaip tariant vykdant urėdijų konsolidaciją teigta</text:span><text:span text:style-name="T91">, kad urėdijos,</text:span><text:span text:style-name="T92"><text:s/>kurių vidutinis plotas svyruoja nuo<text:s/></text:span><text:span text:style-name="T93">22000-25000 ha yra nepajėgios ir per mažos, kad galėtų tinkamai reaguoti į nuolatinius rinkos pokyčius</text:span><text:span text:style-name="T94">,</text:span><text:span text:style-name="T95"><text:s/></text:span><text:span text:style-name="T96">o šiuo įstatymo projektu<text:s/></text:span><text:span text:style-name="T97">privačių savininkų maksimalų nuosavybės<text:s/></text:span><text:span text:style-name="T98">plotą siekiamą<text:s/></text:span><text:span text:style-name="T99">riboti ties 1500 ha ir<text:s/></text:span><text:span text:style-name="T100">dar labiau sumažinti</text:span><text:span text:style-name="T101">.</text:span><text:span text:style-name="T102"><text:s/></text:span></text:p>
            <text:p text:style-name="P103"><text:span text:style-name="T104">Taip Lietuvos mišk</text:span><text:span text:style-name="T105">o ir žemės savininkų asociacija pabrėžia, kad</text:span><text:span text:style-name="T106"><text:s/></text:span><text:span text:style-name="T107">„Įstatymo projektais yra siūloma pažeisti Konstitucijos 46 str. nustatytus reikalavimus, kuriais siekiama apsaugoti sąžiningą konkurenciją rinkoje. Įstatymo projektais siūloma nustatyti reguliavimą, kuris taikomas „ūkinei veiklai“, šis reguliavimas yra palankus išimtinai vienam rinkos dalyviui – valstybės kontroliuojamai bendrovei VMU, priėmus Įstatymo projektus de facto bus įtvirtinta VMU monopolija prekybos mediena rinkoje, kartu pašalinant bet kokias privačių miško savininkų galimybes ateityje sudaryti VMU konkurencinį spaudimą.“</text:span></text:p>
            <text:p text:style-name="P108"/>
            <text:p text:style-name="P109"><text:span text:style-name="T110">Atsiž</text:span><text:span text:style-name="T111">velgiant</text:span><text:span text:style-name="T112">, kad pateiktas įstatymo projektas prieštarauja LR Konstitucijai ir<text:s/></text:span><text:span text:style-name="T113">teisėkūros proporcingumo principui</text:span><text:span text:style-name="T114"><text:s/>bei kitus<text:s/></text:span><text:span text:style-name="T115">argumentus</text:span><text:span text:style-name="T116">, s</text:span><text:span text:style-name="T117">iūloma išbraukti naujus pasiūlymus ir palikti pradinę įstatymo versiją.<text:s/></text:span><text:span text:style-name="T118"><text:s/></text:span></text:p>
            <text:p text:style-name="P119"/>
            <text:p text:style-name="P120">Pasiūlymas:<text:s/></text:p>
            <text:p text:style-name="P121"/>
            <text:p text:style-name="P122">4 straipsnį siūlau pakeisti ir<text:s/>jį<text:s/>išdėstyti taip:</text:p>
            <text:p text:style-name="P123"/>
            <text:p text:style-name="P124">4 straipsnis.<text:s/>Nuosavybės teisė į miškus ir valstybinės reikšmės miškai</text:p>
            <text:p text:style-name="P125"><text:bookmark-start text:name="part_79d5056aec5e44e3a70e5b9c095b102a"/><text:bookmark-end text:name="part_79d5056aec5e44e3a70e5b9c095b102a"/> </text:p>
            <text:p text:style-name="P126">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27"><text:span text:style-name="T128">2.  </text:span><text:span text:style-name="T129">Asmuo ar susiję asmenys gali įsigyti tiek miškų ūkio paskirties žemės Lietuvos teritorijoje, kad bendras jiems priklausantis iš valstybės ir kitų asmenų įsigytos miškų ūkio paskirties žemės sklypų plotas nebūtų didesnis kaip 1500 ha. Asmenys gali įsigyti miškų ūkio paskirties žemės sklypą arba daugiau nei 20 % juridinio asmens, nuosavybės teise turinčio daugiau nei 400 ha. miškų ūkio paskirties žemės Lietuvos<text:s/></text:span><text:soft-page-break/><text:span text:style-name="T130">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span></text:p>
            <text:p text:style-name="P131"><draw:frame draw:style-name="a0" text:anchor-type="as-char" svg:x="0in" svg:y="0in" svg:width="2.41667in" svg:height="0.5625in" style:rel-width="scale" style:rel-height="scale"><draw:object xlink:href="Object 1/" xlink:type="simple" xlink:show="embed" xlink:actuate="onLoad"/></draw:frame></text:p>
            <text:p text:style-name="P132"><text:span text:style-name="T133">S – bendras asmens, kuris siekia įsigyti žemės, įsigyto ir norimo įsigyti miškų ūkio paskirties žemės sklypų plotas (ha);</text:span></text:p>
            <text:p text:style-name="P134"><text:span text:style-name="T135">a</text:span><text:span text:style-name="T136">i<text:s/></text:span><text:span text:style-name="T137">– asmeniui, kuris siekia įsigyti žemės, priklausančio miškų ūkio paskirties žemės i-tojo sklypo plotas (ha);</text:span></text:p>
            <text:p text:style-name="P138"><text:span text:style-name="T139">b</text:span><text:span text:style-name="T140">j –<text:s/></text:span><text:span text:style-name="T141">j-ojo juridinio asmens, kuriame asmuo, kuris siekia įsigyti žemės, <text:s/>yra akcininkas arba planuoja įsigyti akcijų, bendras priklausančio miškų ūkio paskirties žemės sklypų plotas (ha);</text:span></text:p>
            <text:p text:style-name="P142"><text:span text:style-name="T143">s</text:span><text:span text:style-name="T144">j<text:s/></text:span><text:span text:style-name="T145">– j-ojo juridinio asmens asmeniui, kuris siekia įsigyti žemės, <text:s/>priklausančių ar planuojamų įsigyti akcijų skaičius;</text:span></text:p>
            <text:p text:style-name="P146"><text:span text:style-name="T147">m</text:span><text:span text:style-name="T148">j<text:s/></text:span><text:span text:style-name="T149">– bendras j-ojo juridinio asmens, kuriame asmuo, kuris siekia įsigyti žemės, yra akcininkas arba planuoja įsigyti akcijų;</text:span></text:p>
            <text:p text:style-name="P150"><text:span text:style-name="T151">S</text:span><text:span text:style-name="T152">į<text:s/></text:span><text:span text:style-name="T153">– norimo įsigyti miškų paskirties žemės plotas (ha).</text:span></text:p>
            <text:p text:style-name="P154"><text:span text:style-name="T155">3.   Susijusiais asmenimis laikomi sutuoktiniai, taip pat tėvai (įtėviai) ir nepilnamečiai jų vaikai (įvaikiai).</text:span></text:p>
            <text:p text:style-name="P156"><text:span text:style-name="T157">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158"><text:span text:style-name="T159">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160"><text:span text:style-name="T161">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text:s/></text:span><text:soft-page-break/><text:span text:style-name="T162">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163"><text:span text:style-name="T164">7.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p>
            <text:p text:style-name="P165"><text:span text:style-name="T166">2.<text:s/></text:span><text:span text:style-name="T167">8.</text:span><text:span text:style-name="T168">    </text:span><text:span text:style-name="T169">2</text:span><text:span text:style-name="T170">. Valstybinė miško žemė Vyriausybės nustatyta tvarka gali būti nuomojama poilsiui ar kitiems tikslams, išskyrus miškų ūkio veiklai organizuoti.</text:span></text:p>
            <text:p text:style-name="P171"><text:bookmark-start text:name="part_86b4d77ff92d4377b8d5e0bf117f028a"/><text:bookmark-end text:name="part_86b4d77ff92d4377b8d5e0bf117f028a"/><text:span text:style-name="T172">3.<text:s/></text:span><text:span text:style-name="T173">9.</text:span><text:span text:style-name="T174">     </text:span><text:span text:style-name="T175">3.</text:span><text:span text:style-name="T176">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77"><text:bookmark-start text:name="part_e6965ad642a64f3ea5034707c20f8e93"/><text:bookmark-end text:name="part_e6965ad642a64f3ea5034707c20f8e93"/>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78"><text:bookmark-start text:name="part_314b5bb15dda4043abb16c2d9013e328"/><text:bookmark-end text:name="part_314b5bb15dda4043abb16c2d9013e32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79"><text:bookmark-start text:name="part_c17dc6f31182456892ebcf7fa3f2aa1d"/><text:bookmark-end text:name="part_c17dc6f31182456892ebcf7fa3f2aa1d"/>3) atidalijama privati miško valda arba privačiame ne miškų ūkio paskirties žemės sklype esanti miško žemė, kurioje yra teisėtai pastatytas gyvenamasis namas arba gyvenamasis namas kartu su<text:s/><text:soft-page-break/>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180"><text:bookmark-start text:name="part_b8fecf8db88f4d9082c1b6d22ac68044"/><text:bookmark-end text:name="part_b8fecf8db88f4d9082c1b6d22ac68044"/>4) atidalijama privati miško valda buvusiai sodybai atstatyti.</text:p>
            <text:p text:style-name="P181"><text:bookmark-start text:name="part_9df1c90fee76451e81f82015639ad3be"/><text:bookmark-end text:name="part_9df1c90fee76451e81f82015639ad3be"/><text:span text:style-name="T182">4.<text:s/></text:span><text:span text:style-name="T183">10.</text:span><text:span text:style-name="T184">  </text:span><text:span text:style-name="T185">4.</text:span><text:span text:style-name="T186"> Lietuvos Respublikai išimtine nuosavybės teise priklauso valstybinės reikšmės miškai. Valstybinės reikšmės miškai – tai:</text:span></text:p>
            <text:p text:style-name="P187"><text:bookmark-start text:name="part_d4fc5eac26c141e4b985af12f991ace5"/><text:bookmark-end text:name="part_d4fc5eac26c141e4b985af12f991ace5"/>1) miškai, esantys valstybiniuose rezervatuose, valstybinių parkų rezervatuose ir rezervatinėse apyrubėse, Kuršių nerijos nacionaliniame parke;</text:p>
            <text:p text:style-name="P188"><text:bookmark-start text:name="part_657c345c504c4b90b6cb63836d916f57"/><text:bookmark-end text:name="part_657c345c504c4b90b6cb63836d916f57"/>2) miestų miškai;</text:p>
            <text:p text:style-name="P189"><text:bookmark-start text:name="part_237f87ffb5a04d818b5bdbc575f3a567"/><text:bookmark-end text:name="part_237f87ffb5a04d818b5bdbc575f3a567"/>3) valstybiniai miško medelynai ir sėklinės miško medžių plantacijos;</text:p>
            <text:p text:style-name="P190"> <text:bookmark-start text:name="part_3c8fb6689fc64c0a8d08f7c73722d93d"/><text:bookmark-end text:name="part_3c8fb6689fc64c0a8d08f7c73722d93d"/>4) miškų mokslinio tyrimo ir mokymo bei selekcinės sėklininkystės objektų miškai, kurių plotus ir ribas tvirtina Vyriausybė;</text:p>
            <text:p text:style-name="P191"><text:bookmark-start text:name="part_b4cb768e578d431f8191e8722dd3558b"/><text:bookmark-end text:name="part_b4cb768e578d431f8191e8722dd3558b"/>5) valstybiniai miškai 7 km pločio juostoje nuo Baltijos jūros ir Kuršių marių, į kuriuos neatkurta nuosavybės teisė pagal Piliečių nuosavybės teisių į išlikusį nekilnojamąjį turtą atkūrimo įstatymą;</text:p>
            <text:p text:style-name="P192"><text:bookmark-start text:name="part_daa15126d49a48e7bea0ec60849e5593"/><text:bookmark-end text:name="part_daa15126d49a48e7bea0ec60849e5593"/>6) kiti miškai, Vyriausybės sprendimu priskirti valstybinės reikšmės miškams.</text:p>
            <text:p text:style-name="P193"><text:bookmark-start text:name="part_70592f7ec6d84c10ad3473ccff1ad4ab"/><text:bookmark-end text:name="part_70592f7ec6d84c10ad3473ccff1ad4ab"/><text:span text:style-name="T194">5.</text:span><text:span text:style-name="T195"><text:s/>11</text:span><text:span text:style-name="T196">.   </text:span><text:span text:style-name="T197">5</text:span><text:span text:style-name="T198">. Vyriausybė ar jos įgaliota Aplinkos ministerija įgyvendina valstybinių miškų savininko teises ir pareigas.</text:span></text:p>
            <text:p text:style-name="P199"><text:bookmark-start text:name="part_7428979f733e446cba0d2e4083d1964d"/><text:bookmark-end text:name="part_7428979f733e446cba0d2e4083d1964d"/><text:span text:style-name="T200">6.</text:span><text:span text:style-name="T201"><text:s/>12.</text:span><text:span text:style-name="T202">  </text:span><text:span text:style-name="T203">6</text:span><text:span text:style-name="T204">.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205"><text:bookmark-start text:name="part_e0628128bc2e474fb9b9b79e7ce27ed8"/><text:bookmark-end text:name="part_e0628128bc2e474fb9b9b79e7ce27ed8"/><text:span text:style-name="T206">7.<text:s/></text:span><text:span text:style-name="T207">13.</text:span><text:span text:style-name="T208">  </text:span><text:span text:style-name="T209">7</text:span><text:span text:style-name="T210">.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211"> </text:p>
            <text:p text:style-name="P212">2 straipsnis. Įstatymo įsigaliojimas</text:p>
            <text:list text:style-name="LFO1" text:continue-numbering="true">
              <text:list-item>
                <text:p text:style-name="P213">Šis įstatymas įsigalioja 2019 m. gegužės 1 d.</text:p>
              </text:list-item>
            </text:list>
            <text:list text:style-name="LFO1" text:continue-numbering="true">
              <text:list-item>
                <text:p text:style-name="P214">Lietuvos Respublikos Vyriausybė arba jos įgaliota institucija iki 2019 m. balandžio 30 d. priima šio įstatymo įgyvendinamuosius teisės aktus.</text:p>
              </text:list-item>
            </text:list>
            <text:p text:style-name="P215"/>
            <text:p text:style-name="P216"><text:span text:style-name="T217">Skelbiu šį Lietuvos Respublikos Seimo priimtą įstatymą.</text:span><text:span text:style-name="T218"> </text:span></text:p>
            <text:p text:style-name="P219"><text:span text:style-name="T220"> </text:span></text:p>
            <text:soft-page-break/>
            <text:p text:style-name="P221"> </text:p>
            <text:p text:style-name="P222"><text:span text:style-name="T223">Respublikos Prezidentas</text:span></text:p>
          </table:table-cell>
        </table:table-row>
        <text:soft-page-break/>
        <table:table-row table:style-name="TableRow224">
          <table:table-cell table:style-name="TableCell225">
            <text:p text:style-name="P226">2</text:p>
          </table:table-cell>
          <table:table-cell table:style-name="TableCell227">
            <text:p text:style-name="P228">4</text:p>
          </table:table-cell>
          <table:table-cell table:style-name="TableCell229">
            <text:p text:style-name="P230"/>
          </table:table-cell>
          <table:table-cell table:style-name="TableCell231">
            <text:p text:style-name="P232">Argumentai:</text:p>
            <text:p text:style-name="P233"/>
            <text:p text:style-name="P234"><text:span text:style-name="T235">2017 liepos mėnesį vykdytos miškų urėdijų konsolidavimo reformos metu L</text:span><text:span text:style-name="T236">R</text:span><text:span text:style-name="T237"><text:s/></text:span><text:span text:style-name="T238">aplinkos ministerijos rengtu aiškinamuoju raštu</text:span><text:span text:style-name="T239"><text:s/>dėl Lietuvos Respublikos miškų įstatymo</text:span><text:span text:style-name="T240"><text:s/>teigta</text:span><text:span text:style-name="T241">:<text:s/></text:span><text:span text:style-name="T242">„Taip pat akcentuotina, kad 42 miškų urėdijos, veikdamos kaip savarankiški, maži ūkio subjektai, nėra pajėgios efektyviai reaguoti į nuolat rinkoje vykstančius pokyčius (medienos kainų kitimo tendencijas). Todėl krentant medienos kainoms, kai kurių miškų urėdijų ekonominė veikla tampa problematiška ir nepelninga.“</text:span><text:span text:style-name="T243"><text:s/>Vadinasi, kad urėdijos,</text:span><text:span text:style-name="T244"><text:s/>kurių vidutinis plotas svyruoja nuo<text:s/></text:span><text:span text:style-name="T245">22000-25000 ha yra nepajėgios ir per mažos, kad galėtų tinkamai reaguoti į nuolatinius rinkos pokyčius</text:span><text:span text:style-name="T246">,<text:s/></text:span><text:span text:style-name="T247">o šiuo įstatymo projektu plotą</text:span><text:span text:style-name="T248"><text:s/>siekiama<text:s/></text:span><text:span text:style-name="T249">dar labiau sumažinti</text:span><text:span text:style-name="T250"><text:s/>iki 1500 ha</text:span><text:span text:style-name="T251">.</text:span><text:span text:style-name="T252"><text:s/></text:span><text:span text:style-name="T253">Tai lemtų neefektyvų privačių<text:s/></text:span><text:span text:style-name="T254">miškų ūkio paskirties žemės sklypų ploto išnaudojimą</text:span><text:span text:style-name="T255">, ribotų savininkų galimybę investuoti į miško ūkininkavimo technologijas, išbandyti miško ūkininkavimo inovacijas bei sukurti tvarų<text:s/></text:span><text:span text:style-name="T256">miškų ūkį atsparų</text:span><text:span text:style-name="T257"><text:s/>miškų kenkėjų, stichinių nelaimių<text:s/></text:span><text:span text:style-name="T258">periodams.<text:s/></text:span></text:p>
            <text:p text:style-name="P259"><text:span text:style-name="T260">Atsižvelgiant į tai, jog didžiausia Lietuvos žemės ūkio bendrovė jau nepaisant žemės ūkio paskirties ribojimų<text:s/></text:span><text:span text:style-name="T261">ir saugiklių valdo 22 000 ha</text:span><text:span text:style-name="T262"><text:s/>žemės ūkio paskirties žemės ir tokia veikla yra reikšmingai remiama kasmetinėmis ES tiesioginėmis išmokomis, miškų privačiam ūkininkavimui būtina taikyti kitus veiklos masto ribojimus. Miškų ūkio bendrovės taip</text:span><text:span text:style-name="T263"><text:s/>pat</text:span><text:span text:style-name="T264"><text:s/>negauna nei ES</text:span><text:span text:style-name="T265">,</text:span><text:span text:style-name="T266"><text:s/>nei valstybės subsidijų savo produkcijai, nėra draudžiamos ir kompensuojamos dėl stichinių nelaimių</text:span><text:span text:style-name="T267">,</text:span><text:span text:style-name="T268"><text:s/>taip kaip žemės ūkio bend</text:span><text:span text:style-name="T269">rovės ir ūkininkai yra<text:s/></text:span><text:span text:style-name="T270">labiau pažeidžiamos dėl ilgo produkcijos gamyb</text:span><text:span text:style-name="T271">os laikotarpio (vid. 70 metų)<text:s/></text:span><text:span text:style-name="T272">. Todėl remiantis <text:s/>2017 metais Vyriausybės motyvais vykdant miškų urėdijų konsolidavimą, jog net vidutinė 22000-25000 ha urėdija yra nerentabili, neefektyvi ir neatspari rinkos ir gamtos iššūkiams, siūloma privačių</text:span><text:span text:style-name="T273"><text:s/></text:span><text:span text:style-name="T274">miškų nuosavybės ribojimą numatyti tik tiek<text:s/></text:span><text:span text:style-name="T275">2<text:s/></text:span><text:soft-page-break/><text:span text:style-name="T276">buvusių urėdijų vidutinio dydžio ribojimus ir<text:s/></text:span><text:span text:style-name="T277">miškų ūki</text:span><text:span text:style-name="T278">o paskirties žemės sklypų ploto</text:span><text:span text:style-name="T279"><text:s/>ribojimą padidinti iki 60</text:span><text:span text:style-name="T280"><text:s/></text:span><text:span text:style-name="T281">000 ha</text:span><text:span text:style-name="T282"><text:s/>ribos</text:span><text:span text:style-name="T283">.<text:s/></text:span></text:p>
            <text:p text:style-name="P284"/>
            <text:p text:style-name="P285">Pasiūlymas:<text:s/></text:p>
            <text:p text:style-name="P286"/>
            <text:p text:style-name="P287">4 straipsnį siūlau pakeisti ir jį išdėstyti taip:</text:p>
            <text:p text:style-name="P288"/>
            <text:p text:style-name="P289">4 straipsnis.<text:s/>Nuosavybės teisė į miškus ir valstybinės reikšmės miškai</text:p>
            <text:p text:style-name="P290"> </text:p>
            <text:p text:style-name="P291">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292"><text:span text:style-name="T293">2.  </text:span><text:span text:style-name="T294">Asmuo ar susiję asmenys gali įsigyti tiek miškų ūkio paskirties žemės Lietuvos teritorijoje, kad bendras jiems priklausantis iš valstybės ir kitų asmenų įsigytos miškų ūkio paskirties žemės sklypų plotas nebūtų didesnis kaip<text:s/></text:span><text:span text:style-name="T295">60000 ha<text:s/></text:span><text:span text:style-name="T296">1500 ha</text:span><text:span text:style-name="T297">.</text:span><text:span text:style-name="T298"><text:s/>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span></text:p>
            <text:p text:style-name="P299"><draw:frame draw:style-name="a1" text:anchor-type="as-char" svg:x="0in" svg:y="0in" svg:width="2.41667in" svg:height="0.5625in" style:rel-width="scale" style:rel-height="scale"><draw:object xlink:href="Object 2/" xlink:type="simple" xlink:show="embed" xlink:actuate="onLoad"/></draw:frame></text:p>
            <text:p text:style-name="P300"><text:span text:style-name="T301">S – bendras asmens, kuris siekia įsigyti žemės, įsigyto ir norimo įsigyti miškų ūkio paskirties žemės sklypų plotas (ha);</text:span></text:p>
            <text:p text:style-name="P302"><text:span text:style-name="T303">a</text:span><text:span text:style-name="T304">i<text:s/></text:span><text:span text:style-name="T305">– asmeniui, kuris siekia įsigyti žemės, priklausančio miškų ūkio paskirties žemės i-tojo sklypo plotas (ha);</text:span></text:p>
            <text:p text:style-name="P306"><text:span text:style-name="T307">b</text:span><text:span text:style-name="T308">j –<text:s/></text:span><text:span text:style-name="T309">j-ojo juridinio asmens, kuriame asmuo, kuris siekia įsigyti žemės, <text:s/>yra akcininkas arba planuoja įsigyti akcijų, bendras priklausančio miškų ūkio paskirties žemės sklypų plotas (ha);</text:span></text:p>
            <text:soft-page-break/>
            <text:p text:style-name="P310"><text:span text:style-name="T311">s</text:span><text:span text:style-name="T312">j<text:s/></text:span><text:span text:style-name="T313">– j-ojo juridinio asmens asmeniui, kuris siekia įsigyti žemės, <text:s/>priklausančių ar planuojamų įsigyti akcijų skaičius;</text:span></text:p>
            <text:p text:style-name="P314"><text:span text:style-name="T315">m</text:span><text:span text:style-name="T316">j<text:s/></text:span><text:span text:style-name="T317">– bendras j-ojo juridinio asmens, kuriame asmuo, kuris siekia įsigyti žemės, yra akcininkas arba planuoja įsigyti akcijų;</text:span></text:p>
            <text:p text:style-name="P318"><text:span text:style-name="T319">S</text:span><text:span text:style-name="T320">į<text:s/></text:span><text:span text:style-name="T321">– norimo įsigyti miškų paskirties žemės plotas (ha).</text:span></text:p>
            <text:p text:style-name="P322"><text:span text:style-name="T323">3.   Susijusiais asmenimis laikomi sutuoktiniai, taip pat tėvai (įtėviai) ir nepilnamečiai jų vaikai (įvaikiai).</text:span></text:p>
            <text:p text:style-name="P324"><text:span text:style-name="T325">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326"><text:span text:style-name="T327">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328"><text:span text:style-name="T329">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330"><text:span text:style-name="T331">7.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text:s/></text:span><text:soft-page-break/><text:span text:style-name="T332">asmenų įsigyto miško žemės plotas netampa didesnis už nurodytąjį šio straipsnio 2 dalyje.</text:span></text:p>
            <text:p text:style-name="P333"><text:span text:style-name="T334">2.<text:s/></text:span><text:span text:style-name="T335">8.</text:span><text:span text:style-name="T336">    </text:span><text:span text:style-name="T337">2</text:span><text:span text:style-name="T338">. Valstybinė miško žemė Vyriausybės nustatyta tvarka gali būti nuomojama poilsiui ar kitiems tikslams, išskyrus miškų ūkio veiklai organizuoti.</text:span></text:p>
            <text:p text:style-name="P339"><text:span text:style-name="T340">3.<text:s/></text:span><text:span text:style-name="T341">9.</text:span><text:span text:style-name="T342">     </text:span><text:span text:style-name="T343">3.</text:span><text:span text:style-name="T344">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345">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346">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347">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348">4) atidalijama privati miško valda buvusiai sodybai atstatyti.</text:p>
            <text:p text:style-name="P349"><text:span text:style-name="T350">4.<text:s/></text:span><text:span text:style-name="T351">10.</text:span><text:span text:style-name="T352">  </text:span><text:span text:style-name="T353">4.</text:span><text:span text:style-name="T354"> Lietuvos Respublikai išimtine nuosavybės teise priklauso valstybinės reikšmės miškai. Valstybinės reikšmės miškai – tai:</text:span></text:p>
            <text:p text:style-name="P355">1) miškai, esantys valstybiniuose rezervatuose, valstybinių parkų rezervatuose ir rezervatinėse apyrubėse, Kuršių nerijos nacionaliniame parke;</text:p>
            <text:p text:style-name="P356">2) miestų miškai;</text:p>
            <text:p text:style-name="P357">3) valstybiniai miško medelynai ir sėklinės miško medžių plantacijos;</text:p>
            <text:p text:style-name="P358"> 4) miškų mokslinio tyrimo ir mokymo bei selekcinės sėklininkystės objektų miškai, kurių plotus ir ribas tvirtina Vyriausybė;</text:p>
            <text:p text:style-name="P359">5) valstybiniai miškai 7 km pločio juostoje nuo Baltijos jūros ir Kuršių marių, į kuriuos neatkurta nuosavybės teisė pagal Piliečių nuosavybės teisių į išlikusį nekilnojamąjį turtą atkūrimo įstatymą;</text:p>
            <text:soft-page-break/>
            <text:p text:style-name="P360">6) kiti miškai, Vyriausybės sprendimu priskirti valstybinės reikšmės miškams.</text:p>
            <text:p text:style-name="P361"><text:span text:style-name="T362">5.</text:span><text:span text:style-name="T363"><text:s/>11</text:span><text:span text:style-name="T364">.   </text:span><text:span text:style-name="T365">5</text:span><text:span text:style-name="T366">. Vyriausybė ar jos įgaliota Aplinkos ministerija įgyvendina valstybinių miškų savininko teises ir pareigas.</text:span></text:p>
            <text:p text:style-name="P367"><text:span text:style-name="T368">6.</text:span><text:span text:style-name="T369"><text:s/>12.</text:span><text:span text:style-name="T370">  </text:span><text:span text:style-name="T371">6</text:span><text:span text:style-name="T372">.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73"><text:span text:style-name="T374">7.<text:s/></text:span><text:span text:style-name="T375">13.</text:span><text:span text:style-name="T376">  </text:span><text:span text:style-name="T377">7</text:span><text:span text:style-name="T378">.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379"> </text:p>
            <text:p text:style-name="P380"> </text:p>
            <text:p text:style-name="P381">2 straipsnis. Įstatymo įsigaliojimas</text:p>
            <text:list text:style-name="LFO1" text:continue-numbering="true">
              <text:list-item>
                <text:p text:style-name="P382">Šis įstatymas įsigalioja 2019 m. gegužės 1 d.</text:p>
              </text:list-item>
            </text:list>
            <text:list text:style-name="LFO1" text:continue-numbering="true">
              <text:list-item>
                <text:p text:style-name="P383">Lietuvos Respublikos Vyriausybė arba jos įgaliota institucija iki 2019 m. balandžio 30 d. priima šio įstatymo įgyvendinamuosius teisės aktus.</text:p>
              </text:list-item>
            </text:list>
            <text:p text:style-name="P384"/>
            <text:p text:style-name="P385"> </text:p>
            <text:p text:style-name="P386"><text:span text:style-name="T387">Skelbiu šį Lietuvos Respublikos Seimo priimtą įstatymą.</text:span></text:p>
            <text:p text:style-name="P388"> </text:p>
            <text:p text:style-name="P389"/>
          </table:table-cell>
        </table:table-row>
      </table:table>
      <text:p text:style-name="P390"/>
      <text:p text:style-name="P391">Teikia</text:p>
      <text:p text:style-name="P392"/>
      <text:p text:style-name="P393">Seimo narys<text:s/><text:tab/><text:tab/><text:tab/><text:tab/><text:tab/><text:tab/>Simonas Gentvilas</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7-08T05:39:00Z</meta:creation-date>
    <dc:date>2019-07-08T05:39:00Z</dc:date>
    <meta:print-date>2019-07-05T12:57:00Z</meta:print-date>
    <meta:template xlink:href="Normal.dotm" xlink:type="simple"/>
    <meta:editing-cycles>2</meta:editing-cycles>
    <meta:editing-duration>PT0S</meta:editing-duration>
    <meta:document-statistic meta:page-count="10" meta:paragraph-count="221" meta:word-count="3019" meta:character-count="24780" meta:row-count="666" meta:non-whitespace-character-count="21982"/>
  </office:meta>
</office:document-meta>
</file>

<file path=Object 1/content.xml><?xml version="1.0" encoding="utf-8"?>
<mml:math xmlns:mml="http://www.w3.org/1998/Math/MathML" xmlns:m="http://schemas.openxmlformats.org/officeDocument/2006/math">
  <mml:mi mathvariant="bold-italic">S</mml:mi>
  <mml:mo>=</mml:mo>
  <mml:mi mathvariant="bold-italic"> </mml:mi>
  <mml:mrow>
    <mml:munderover>
      <mml:mo stretchy="false">∑</mml:mo>
      <mml:mrow>
        <mml:mi mathvariant="bold-italic">i</mml:mi>
        <mml:mo>=</mml:mo>
        <mml:mn>1</mml:mn>
      </mml:mrow>
      <mml:mrow>
        <mml:mi mathvariant="bold-italic">n</mml:mi>
      </mml:mrow>
    </mml:munderover>
    <mml:mrow>
      <mml:msub>
        <mml:mrow>
          <mml:mi mathvariant="bold-italic">a</mml:mi>
        </mml:mrow>
        <mml:mrow>
          <mml:mi mathvariant="bold-italic">i</mml:mi>
        </mml:mrow>
      </mml:msub>
      <mml:mo>+</mml:mo>
      <mml:mrow>
        <mml:munderover>
          <mml:mo stretchy="false">∑</mml:mo>
          <mml:mrow>
            <mml:mi mathvariant="bold-italic">j</mml:mi>
            <mml:mo>=</mml:mo>
            <mml:mn>1</mml:mn>
          </mml:mrow>
          <mml:mrow>
            <mml:mi mathvariant="bold-italic">m</mml:mi>
          </mml:mrow>
        </mml:munderover>
        <mml:mrow>
          <mml:mfrac>
            <mml:mrow>
              <mml:msub>
                <mml:mrow>
                  <mml:mi mathvariant="bold-italic">b</mml:mi>
                </mml:mrow>
                <mml:mrow>
                  <mml:mi mathvariant="bold-italic">j</mml:mi>
                </mml:mrow>
              </mml:msub>
              <mml:mo>×</mml:mo>
              <mml:msub>
                <mml:mrow>
                  <mml:mi mathvariant="bold-italic">s</mml:mi>
                </mml:mrow>
                <mml:mrow>
                  <mml:mi mathvariant="bold-italic">j</mml:mi>
                </mml:mrow>
              </mml:msub>
            </mml:mrow>
            <mml:mrow>
              <mml:msub>
                <mml:mrow>
                  <mml:mi mathvariant="bold-italic">m</mml:mi>
                </mml:mrow>
                <mml:mrow>
                  <mml:mi mathvariant="bold-italic">j</mml:mi>
                </mml:mrow>
              </mml:msub>
            </mml:mrow>
          </mml:mfrac>
        </mml:mrow>
      </mml:mrow>
    </mml:mrow>
  </mml:mrow>
  <mml:mo>+</mml:mo>
  <mml:msub>
    <mml:mrow>
      <mml:mi mathvariant="bold-italic">S</mml:mi>
    </mml:mrow>
    <mml:mrow>
      <mml:mi mathvariant="bold-italic">į</mml:mi>
    </mml:mrow>
  </mml:msub>
  <mml:mo>,</mml:mo>
  <mml:mi mathvariant="bold-italic"> </mml:mi>
  <mml:mi mathvariant="bold-italic">k</mml:mi>
  <mml:mi mathvariant="bold-italic">u</mml:mi>
  <mml:mi mathvariant="bold-italic">r</mml:mi>
  <mml:mi mathvariant="bold-italic"> </mml:mi>
</mml:math>
</file>

<file path=Object 2/content.xml><?xml version="1.0" encoding="utf-8"?>
<mml:math xmlns:mml="http://www.w3.org/1998/Math/MathML" xmlns:m="http://schemas.openxmlformats.org/officeDocument/2006/math">
  <mml:mi mathvariant="bold-italic">S</mml:mi>
  <mml:mo>=</mml:mo>
  <mml:mi mathvariant="bold-italic"> </mml:mi>
  <mml:mrow>
    <mml:munderover>
      <mml:mo stretchy="false">∑</mml:mo>
      <mml:mrow>
        <mml:mi mathvariant="bold-italic">i</mml:mi>
        <mml:mo>=</mml:mo>
        <mml:mn>1</mml:mn>
      </mml:mrow>
      <mml:mrow>
        <mml:mi mathvariant="bold-italic">n</mml:mi>
      </mml:mrow>
    </mml:munderover>
    <mml:mrow>
      <mml:msub>
        <mml:mrow>
          <mml:mi mathvariant="bold-italic">a</mml:mi>
        </mml:mrow>
        <mml:mrow>
          <mml:mi mathvariant="bold-italic">i</mml:mi>
        </mml:mrow>
      </mml:msub>
      <mml:mo>+</mml:mo>
      <mml:mrow>
        <mml:munderover>
          <mml:mo stretchy="false">∑</mml:mo>
          <mml:mrow>
            <mml:mi mathvariant="bold-italic">j</mml:mi>
            <mml:mo>=</mml:mo>
            <mml:mn>1</mml:mn>
          </mml:mrow>
          <mml:mrow>
            <mml:mi mathvariant="bold-italic">m</mml:mi>
          </mml:mrow>
        </mml:munderover>
        <mml:mrow>
          <mml:mfrac>
            <mml:mrow>
              <mml:msub>
                <mml:mrow>
                  <mml:mi mathvariant="bold-italic">b</mml:mi>
                </mml:mrow>
                <mml:mrow>
                  <mml:mi mathvariant="bold-italic">j</mml:mi>
                </mml:mrow>
              </mml:msub>
              <mml:mo>×</mml:mo>
              <mml:msub>
                <mml:mrow>
                  <mml:mi mathvariant="bold-italic">s</mml:mi>
                </mml:mrow>
                <mml:mrow>
                  <mml:mi mathvariant="bold-italic">j</mml:mi>
                </mml:mrow>
              </mml:msub>
            </mml:mrow>
            <mml:mrow>
              <mml:msub>
                <mml:mrow>
                  <mml:mi mathvariant="bold-italic">m</mml:mi>
                </mml:mrow>
                <mml:mrow>
                  <mml:mi mathvariant="bold-italic">j</mml:mi>
                </mml:mrow>
              </mml:msub>
            </mml:mrow>
          </mml:mfrac>
        </mml:mrow>
      </mml:mrow>
    </mml:mrow>
  </mml:mrow>
  <mml:mo>+</mml:mo>
  <mml:msub>
    <mml:mrow>
      <mml:mi mathvariant="bold-italic">S</mml:mi>
    </mml:mrow>
    <mml:mrow>
      <mml:mi mathvariant="bold-italic">į</mml:mi>
    </mml:mrow>
  </mml:msub>
  <mml:mo>,</mml:mo>
  <mml:mi mathvariant="bold-italic"> </mml:mi>
  <mml:mi mathvariant="bold-italic">k</mml:mi>
  <mml:mi mathvariant="bold-italic">u</mml:mi>
  <mml:mi mathvariant="bold-italic">r</mml:mi>
  <mml:mi mathvariant="bold-italic"> </mml:mi>
</mml:math>
</file>