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39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Hyperlink" style:family="text">
      <style:text-properties style:use-window-font-color="true" style:font-size-complex="12pt" style:text-underline-type="none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margin-bottom="0.1111in" fo:line-height="150%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 ĮMONIŲ IR ĮMONIŲ GRUPIŲ ATSKAITOMYBĖS</text:p>
      <text:p text:style-name="P9"><text:span text:style-name="T10">ĮSTATYMO<text:s/></text:span><text:span text:style-name="T11">PROJEKTO</text:span></text:p>
      <text:p text:style-name="P12"/>
      <text:p text:style-name="P13">2024-05-09<text:s/>Nr. XIVP-3675</text:p>
      <text:p text:style-name="P14">Vilnius</text:p>
      <text:p text:style-name="P15"/>
      <text:p text:style-name="P16">Įvertinę projekto atitiktį Konstitucijai, įstatymams, teisėkūros principams ir teisės technikos taisyklėms,<text:s/>teikiame šias<text:s/>pastabas.</text:p>
      <text:list text:style-name="LFO10" text:continue-numbering="true">
        <text:list-item>
          <text:p text:style-name="P17"><text:span text:style-name="T18">Projekto 2 straipsnio 7 dalyje</text:span><text:span text:style-name="T19"><text:s/>siūloma nustatyti, kad<text:s/></text:span><text:span text:style-name="T20">kai įmonė savo nuožiūra pasirenka rengti šiame įstatyme nustatytas finansines ataskaitas, vadovybės ataskaitą, informaciją tvarumo klausimais, mokėjimų valdžios institucijoms ataskaitą, pelno mokesčio informacijos ataskaitą,<text:s/></text:span><text:soft-page-break/><text:span text:style-name="T21">įmonių grupė</text:span><text:span text:style-name="T22"><text:s/></text:span><text:span text:style-name="T23">–</text:span><text:span text:style-name="T24"><text:s/></text:span><text:span text:style-name="T25">konsoliduotąsias finansines ataskaitas, konsoliduotąją vadovybės ataskaitą, kurioje gali būti pateikiama ir informacija tvarumo klausimais,</text:span><text:span text:style-name="T26"><text:s/></text:span><text:span text:style-name="T27">konsoliduotąją mokėjimų valdžios institucijoms ataskaitą, šiame įstatyme nustatytus šioms (konsoliduotosioms) ataskaitoms keliamus reikalavimus dėl (konsoliduotųjų)<text:s/></text:span><text:span text:style-name="T28">ataskaitų parengimo</text:span><text:span text:style-name="T29">, pateikimo Juridinių asmenų registrui, paskelbimo įmonės interneto svetainėje, (konsoliduotųjų) finansinių ataskaitų audito ir (konsoliduotosios) tvarumo atskaitomybės užtikrinimo jos taiko<text:s/></text:span><text:span text:style-name="T30">savo nuožiūra</text:span><text:span text:style-name="T31">.</text:span><text:span text:style-name="T32"><text:s/></text:span><text:span text:style-name="T33">A</text:span><text:span text:style-name="T34">tkreiptinas dėmesys, kad iš projektu siūlomo teisinio reguliavimo nėra aiškus nuostatos „savo nuožiūra taiko ataskaitų parengimo reikalavimus“ turinys, t. y. ar<text:s/></text:span><text:span text:style-name="T35">minėtu atveju<text:s/></text:span><text:span text:style-name="T36">įm</text:span><text:span text:style-name="T37">onė, savo nuožiūra pasirinkusi rengti tam tikras ataskaitas, savo nuožiūra galės rinktis ir ataskaitos turinį.<text:s/></text:span></text:p>
        </text:list-item>
        <text:list-item>
          <text:p text:style-name="P38">Projekto 41 straipsnio 1 dalyje esanti nuoroda „šio straipsnio 2–5 dalis“ keistina nuoroda „šio straipsnio 2 dalį“.</text:p>
        </text:list-item>
        <text:list-item>
          <text:p text:style-name="P39">Projekto 41 straipsnio 3 dalyje esanti formuluotė „Nustatyti, kad“ brauktina kaip perteklinė.</text:p>
        </text:list-item>
      </text:list>
      <text:p text:style-name="P40"/>
      <text:p text:style-name="P41"/>
      <text:p text:style-name="P42">Departamento direktorius<text:tab/><text:tab/><text:tab/><text:tab/><text:tab/><text:tab/><text:tab/><text:s text:c="7"/>Dainius Zebleckis</text:p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 (0 5) 209 6350, el.<text:s/></text:span><text:a xlink:href="mailto:p.%20renata.dirgeliene@lrs.lt" office:target-frame-name="_top" xlink:show="replace"><text:span text:style-name="T50">p. renata.dirgeliene@lrs.lt</text:span></text:a></text:p>
      <text:p text:style-name="P51">A. Dulevičiūtė-Akimovienė, tel. (0 5) 209 6164, el. p. akvile.duleviciute@lrs.lt</text:p>
      <text:p text:style-name="P52"><text:span text:style-name="T53">M. Masteikienė, tel. (0 5) 209 6843, el. p.<text:s/></text:span><text:a xlink:href="mailto:milda.masteikiene@lrs.lt" office:target-frame-name="_top" xlink:show="replace"><text:span text:style-name="T54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5:55:00Z</meta:creation-date>
    <dc:date>2024-05-09T05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51" meta:character-count="1999" meta:row-count="80" meta:non-whitespace-character-count="1775"/>
  </office:meta>
</office:document-meta>
</file>