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Projektas" style:family="paragraph">
      <style:text-properties style:font-name-complex="Times New Roman" style:font-weight-complex="bold" fo:color="#000000"/>
    </style:style>
    <style:style style:name="T14" style:parent-style-name="DefaultParagraphFont" style:family="text">
      <style:text-properties style:font-name-complex="Times New Roman" style:font-weight-complex="bold" fo:color="#000000"/>
    </style:style>
    <style:style style:name="T15" style:parent-style-name="DefaultParagraphFont" style:family="text">
      <style:text-properties style:font-name-complex="Times New Roman" style:font-weight-complex="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Spacing" style:family="paragraph">
      <style:paragraph-properties fo:text-align="justify" fo:line-height="150%"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color="#FF0000"/>
    </style:style>
    <style:style style:name="T26" style:parent-style-name="DefaultParagraphFont" style:family="text">
      <style:text-properties style:font-name="Times New Roman"/>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00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06in" style:language-asian="lt" style:country-asian="LT"/>
    </style:style>
    <style:style style:name="T31" style:parent-style-name="DefaultParagraphFont" style:family="text">
      <style:text-properties fo:color="#000000" fo:letter-spacing="-0.000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0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language-asian="lt" style:country-asian="LT"/>
    </style:style>
    <style:style style:name="T40" style:parent-style-name="DefaultParagraphFont" style:family="text">
      <style:text-properties fo:color="#000000" fo:letter-spacing="-0.0006in" style:language-asian="lt" style:country-asian="LT"/>
    </style:style>
    <style:style style:name="T41" style:parent-style-name="DefaultParagraphFont" style:family="text">
      <style:text-properties fo:color="#000000" fo:letter-spacing="-0.000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letter-spacing="-0.0006in" style:language-asian="lt" style:country-asian="LT"/>
    </style:style>
    <style:style style:name="P44" style:parent-style-name="Normal" style:family="paragraph">
      <style:paragraph-properties fo:text-align="justify" fo:line-height="150%" fo:text-indent="0.5in"/>
      <style:text-properties fo:color="#000000" fo:letter-spacing="-0.0006in" style:language-asian="lt" style:country-asian="L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justify" fo:line-height="150%" fo:text-indent="0.5in"/>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0.9993in" style:use-optimal-column-width="false"/>
    </style:style>
    <style:style style:name="TableColumn56" style:family="table-column">
      <style:table-column-properties style:column-width="2.1694in" style:use-optimal-column-width="false"/>
    </style:style>
    <style:style style:name="Table48" style:family="table">
      <style:table-properties style:width="10.4347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start"/>
      <style:text-properties fo:font-size="12pt" style:font-size-asian="12pt" style:font-size-complex="12pt"/>
    </style:style>
    <style:style style:name="P86" style:parent-style-name="Pasiūlymai2" style:family="paragraph">
      <style:paragraph-properties fo:text-align="start"/>
    </style:style>
    <style:style style:name="T87" style:parent-style-name="DefaultParagraphFont" style:family="text">
      <style:text-properties fo:color="#00000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909in"/>
      <style:text-properties fo:color="#000000" style:language-asian="lt" style:country-asian="LT"/>
    </style:style>
    <style:style style:name="P96" style:parent-style-name="Normal" style:family="paragraph">
      <style:paragraph-properties fo:text-align="justify" fo:text-indent="0.343in"/>
      <style:text-properties fo:color="#000000"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start"/>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BodyText" style:family="paragraph">
      <style:paragraph-properties fo:widows="0" fo:orphans="0" fo:margin-bottom="0in" fo:line-height="150%" fo:margin-left="0.5909in" fo:text-indent="-0.5666in">
        <style:tab-stops>
          <style:tab-stop style:type="left" style:position="0.1965in"/>
        </style:tab-stops>
      </style:paragraph-properties>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fo:language="en" fo:country="US"/>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start"/>
      <style:text-properties fo:font-size="12pt" style:font-size-asian="12pt" style:font-size-complex="12pt"/>
    </style:style>
    <style:style style:name="P106" style:parent-style-name="Pasiūlymai2" style:family="paragraph">
      <style:paragraph-properties fo:text-align="start"/>
    </style:style>
    <style:style style:name="T107" style:parent-style-name="DefaultParagraphFont" style:family="text">
      <style:text-properties fo:color="#00000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BodyText" style:family="paragraph">
      <style:paragraph-properties fo:widows="0" fo:orphans="0" fo:text-align="justify" fo:margin-bottom="0in" fo:text-indent="0.3506in">
        <style:tab-stops>
          <style:tab-stop style:type="left" style:position="0.7875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start"/>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start"/>
      <style:text-properties fo:font-size="12pt" style:font-size-asian="12pt" style:font-size-complex="12pt"/>
    </style:style>
    <style:style style:name="P126" style:parent-style-name="Pasiūlymai2" style:family="paragraph">
      <style:paragraph-properties fo:text-align="start"/>
    </style:style>
    <style:style style:name="T127" style:parent-style-name="DefaultParagraphFont" style:family="text">
      <style:text-properties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BodyText" style:family="paragraph">
      <style:paragraph-properties fo:widows="0" fo:orphans="0" fo:text-align="justify" fo:margin-bottom="0in" fo:text-indent="0.3506in">
        <style:tab-stops>
          <style:tab-stop style:type="left" style:position="0.7875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style>
    <style:style style:name="P139" style:parent-style-name="BodyText" style:family="paragraph">
      <style:paragraph-properties fo:widows="0" fo:orphans="0" fo:text-align="justify" fo:margin-bottom="0in" fo:text-indent="0.3506in">
        <style:tab-stops>
          <style:tab-stop style:type="left" style:position="0.7875in"/>
        </style:tab-stops>
      </style:paragraph-properties>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style>
    <style:style style:name="P143" style:parent-style-name="FootnoteText" style:family="paragraph">
      <style:paragraph-properties fo:text-align="justify"/>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fo:background-color="#FFFF00"/>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start"/>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P150" style:parent-style-name="Pasiūlymai2" style:family="paragraph">
      <style:paragraph-properties fo:text-indent="0.1576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tyle="italic" style:font-style-asian="italic"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start"/>
      <style:text-properties fo:font-size="12pt" style:font-size-asian="12pt" style:font-size-complex="12pt"/>
    </style:style>
    <style:style style:name="P163" style:parent-style-name="Pasiūlymai2" style:family="paragraph">
      <style:paragraph-properties fo:text-align="start"/>
    </style:style>
    <style:style style:name="T164" style:parent-style-name="DefaultParagraphFont" style:family="text">
      <style:text-properties fo:color="#00000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start"/>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BodyText" style:family="paragraph">
      <style:paragraph-properties fo:widows="0" fo:orphans="0" fo:text-align="justify" fo:margin-bottom="0in" fo:text-indent="0.3506in">
        <style:tab-stops>
          <style:tab-stop style:type="left" style:position="0.7875in"/>
        </style:tab-stops>
      </style:paragraph-properties>
    </style:style>
    <style:style style:name="T173" style:parent-style-name="DefaultParagraphFont" style:family="text">
      <style:text-properties fo:font-style="italic" style:font-style-asian="italic"/>
    </style:style>
    <style:style style:name="P174" style:parent-style-name="BodyText" style:family="paragraph">
      <style:paragraph-properties fo:text-align="justify" fo:text-indent="0.3506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FootnoteReference" style:family="text">
      <style:text-properties fo:color="#000000"/>
    </style:style>
    <style:style style:name="P177" style:parent-style-name="FootnoteText" style:family="paragraph">
      <style:paragraph-properties fo:text-align="justify"/>
    </style:style>
    <style:style style:name="T178" style:parent-style-name="DefaultParagraphFont" style:family="text">
      <style:text-properties fo:font-style="italic" style:font-style-asian="italic"/>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P183" style:parent-style-name="FootnoteText" style:family="paragraph">
      <style:paragraph-properties fo:text-align="justify"/>
    </style:style>
    <style:style style:name="T184" style:parent-style-name="DefaultParagraphFont" style:family="text">
      <style:text-properties style:text-position="super 60%"/>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start"/>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start"/>
      <style:text-properties fo:font-size="12pt" style:font-size-asian="12pt" style:font-size-complex="12pt"/>
    </style:style>
    <style:style style:name="P195" style:parent-style-name="Pasiūlymai2" style:family="paragraph">
      <style:paragraph-properties fo:text-align="start"/>
    </style:style>
    <style:style style:name="T196" style:parent-style-name="DefaultParagraphFont" style:family="text">
      <style:text-properties fo:color="#000000"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BodyText" style:family="paragraph">
      <style:paragraph-properties fo:widows="0" fo:orphans="0" fo:text-align="justify" fo:margin-bottom="0in" fo:text-indent="0.3506in">
        <style:tab-stops>
          <style:tab-stop style:type="left" style:position="0.5909in"/>
          <style:tab-stop style:type="left" style:position="1.0833in"/>
        </style:tab-stops>
      </style:paragraph-properties>
    </style:style>
    <style:style style:name="P205" style:parent-style-name="BodyText" style:family="paragraph">
      <style:paragraph-properties fo:widows="0" fo:orphans="0" fo:text-align="justify" fo:margin-bottom="0in" fo:margin-left="0.3506in">
        <style:tab-stops>
          <style:tab-stop style:type="left" style:position="0.2402in"/>
          <style:tab-stop style:type="left" style:position="0.7326in"/>
        </style:tab-stops>
      </style:paragraph-properties>
    </style:style>
    <style:style style:name="P206" style:parent-style-name="ListParagraph" style:family="paragraph">
      <style:paragraph-properties fo:text-align="justify" style:vertical-align="middle" fo:text-indent="0.3506in">
        <style:tab-stops>
          <style:tab-stop style:type="left" style:position="1.0833in"/>
        </style:tab-stops>
      </style:paragraph-properties>
    </style:style>
    <style:style style:name="T207" style:parent-style-name="DefaultParagraphFont" style:family="text">
      <style:text-properties fo:font-weight="bold" style:font-weight-asian="bold" style:font-weight-complex="bold" fo:color="#000000" fo:language="en" fo:country="US"/>
    </style:style>
    <style:style style:name="T208" style:parent-style-name="DefaultParagraphFont" style:family="text">
      <style:text-properties fo:font-weight="bold" style:font-weight-asian="bold" style:font-weight-complex="bold" fo:color="#000000"/>
    </style:style>
    <style:style style:name="P209" style:parent-style-name="ListParagraph" style:family="paragraph">
      <style:paragraph-properties fo:text-align="justify" style:vertical-align="middle" fo:margin-left="0.5909in" fo:text-indent="0.0986in">
        <style:tab-stops>
          <style:tab-stop style:type="left" style:position="0.4923in"/>
        </style:tab-stops>
      </style:paragraph-properties>
      <style:text-properties fo:color="#000000"/>
    </style:style>
    <style:style style:name="P210" style:parent-style-name="ListParagraph" style:family="paragraph">
      <style:paragraph-properties fo:text-align="justify" style:vertical-align="middle" fo:margin-left="0.5909in" fo:text-indent="0.0986in">
        <style:tab-stops>
          <style:tab-stop style:type="left" style:position="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P213" style:parent-style-name="BodyText" style:family="paragraph">
      <style:paragraph-properties fo:text-indent="0.5909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start"/>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start"/>
      <style:text-properties fo:font-size="12pt" style:font-size-asian="12pt" style:font-size-complex="12pt"/>
    </style:style>
    <style:style style:name="P224" style:parent-style-name="Pasiūlymai2" style:family="paragraph">
      <style:paragraph-properties fo:text-align="start"/>
      <style:text-properties fo:font-size="12pt" style:font-size-asian="12pt"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top" fo:text-indent="0.5118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font-weight="bold" style:font-weight-asian="bold" fo:font-style="italic" style:font-style-asian="italic" fo:color="#000000"/>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top" fo:text-indent="0.5118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text-properties fo:font-size="12pt" style:font-size-asian="12pt" style:font-size-complex="12pt"/>
    </style:style>
    <style:style style:name="P257" style:parent-style-name="Normal" style:family="paragraph">
      <style:paragraph-properties fo:text-align="justify"/>
    </style:style>
    <style:style style:name="P258" style:parent-style-name="Normal" style:family="paragraph">
      <style:paragraph-properties fo:keep-with-next="always" fo:text-align="justify" fo:text-indent="0.5in"/>
      <style:text-properties fo:font-weight="bold" style:font-weight-asian="bold" style:font-weight-complex="bold"/>
    </style:style>
    <style:style style:name="P259" style:parent-style-name="Normal" style:family="paragraph">
      <style:paragraph-properties fo:text-align="justify"/>
    </style:style>
    <style:style style:name="TableColumn261" style:family="table-column">
      <style:table-column-properties style:column-width="0.3937in" style:use-optimal-column-width="false"/>
    </style:style>
    <style:style style:name="TableColumn262" style:family="table-column">
      <style:table-column-properties style:column-width="1.5861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777in" style:use-optimal-column-width="false"/>
    </style:style>
    <style:style style:name="TableColumn266" style:family="table-column">
      <style:table-column-properties style:column-width="3.8277in" style:use-optimal-column-width="false"/>
    </style:style>
    <style:style style:name="TableColumn267" style:family="table-column">
      <style:table-column-properties style:column-width="0.9805in" style:use-optimal-column-width="false"/>
    </style:style>
    <style:style style:name="TableColumn268" style:family="table-column">
      <style:table-column-properties style:column-width="2.268in" style:use-optimal-column-width="false"/>
    </style:style>
    <style:style style:name="Table260" style:family="table">
      <style:table-properties style:width="10.5187in" fo:margin-left="0in" table:align="center"/>
    </style:style>
    <style:style style:name="TableRow269" style:family="table-row">
      <style:table-row-properties style:min-row-height="0.3277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Row286" style:family="table-row">
      <style:table-row-properties style:min-row-height="0.348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3" style:family="paragraph">
      <style:paragraph-properties fo:text-align="center"/>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3" style:family="paragraph">
      <style:text-properties fo:font-size="12pt" style:font-size-asian="12pt" style:font-size-complex="12pt"/>
    </style:style>
    <style:style style:name="P298" style:parent-style-name="Pasiūlymai3" style:family="paragraph">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4041in"/>
    </style:style>
    <style:style style:name="P307" style:parent-style-name="Default" style:family="paragraph">
      <style:paragraph-properties fo:text-align="justify" fo:text-indent="0.4041in"/>
    </style:style>
    <style:style style:name="T308" style:parent-style-name="DefaultParagraphFont" style:family="text">
      <style:text-properties fo:font-weight="bold" style:font-weight-asian="bold"/>
    </style:style>
    <style:style style:name="P309" style:parent-style-name="Default" style:family="paragraph">
      <style:paragraph-properties fo:text-align="justify" fo:text-indent="0.4041in"/>
    </style:style>
    <style:style style:name="T310" style:parent-style-name="DefaultParagraphFont" style:family="text">
      <style:text-properties fo:font-weight="bold" style:font-weight-asian="bold" fo:font-style="italic" style:font-style-asian="italic"/>
    </style:style>
    <style:style style:name="P311" style:parent-style-name="Default" style:family="paragraph">
      <style:paragraph-properties fo:text-align="justify" fo:text-indent="0.4041in"/>
      <style:text-properties fo:font-weight="bold" style:font-weight-asian="bold" fo:font-style="italic" style:font-style-asian="italic"/>
    </style:style>
    <style:style style:name="P312" style:parent-style-name="Default" style:family="paragraph">
      <style:paragraph-properties fo:text-align="justify" fo:text-indent="0.4041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Default" style:family="paragraph">
      <style:paragraph-properties fo:text-align="justify" fo:text-indent="0.4041in"/>
    </style:style>
    <style:style style:name="P317" style:parent-style-name="Default" style:family="paragraph">
      <style:paragraph-properties fo:text-align="justify"/>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041in"/>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align="start"/>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3" style:family="paragraph">
      <style:paragraph-properties fo:text-indent="0.1576in"/>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tyle="italic" style:font-style-asian="italic"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Pasiūlymai3" style:family="paragraph">
      <style:paragraph-properties fo:text-indent="0.1576in"/>
      <style:text-properties fo:font-size="12pt" style:font-size-asian="12pt"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3"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text-properties fo:font-size="12pt" style:font-size-asian="12pt" style:font-size-complex="12pt"/>
    </style:style>
    <style:style style:name="P340" style:parent-style-name="Pasiūlymai3" style:family="paragraph">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3"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3"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3"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041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font-style="italic" style:font-style-asian="italic"/>
    </style:style>
    <style:style style:name="P362" style:parent-style-name="Normal" style:family="paragraph">
      <style:paragraph-properties fo:text-align="justify" fo:margin-left="0.75in">
        <style:tab-stops/>
      </style:paragraph-properties>
      <style:text-properties fo:font-weight="bold" style:font-weight-asian="bold" fo:font-style="italic" style:font-style-asian="italic"/>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FootnoteReference" style:family="text">
      <style:text-properties fo:font-weight="bold" style:font-weight-asian="bold"/>
    </style:style>
    <style:style style:name="P367" style:parent-style-name="FootnoteText" style:family="paragraph">
      <style:paragraph-properties fo:text-align="justify"/>
    </style:style>
    <style:style style:name="P368" style:parent-style-name="Normal" style:family="paragraph">
      <style:paragraph-properties fo:text-align="justify" fo:text-indent="0.5in"/>
    </style:style>
    <style:style style:name="P369" style:parent-style-name="FootnoteText"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fo:text-align="justify" fo:margin-left="0.75in">
        <style:tab-stops/>
      </style:paragraph-properties>
      <style:text-properties fo:font-weight="bold" style:font-weight-asian="bold" fo:font-style="italic" style:font-style-asian="italic"/>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margin-left="0.75in">
        <style:tab-stops/>
      </style:paragraph-properties>
    </style:style>
    <style:style style:name="P383" style:parent-style-name="Normal" style:family="paragraph">
      <style:paragraph-properties fo:text-align="justify" fo:margin-left="0.75in">
        <style:tab-stops/>
      </style:paragraph-properties>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align="start"/>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text-indent="0.1576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tyle="italic" style:font-style-asian="italic" fo:font-size="12pt" style:font-size-asian="12pt" style:font-size-complex="12pt"/>
    </style:style>
    <style:style style:name="T403" style:parent-style-name="DefaultParagraphFont" style:family="text">
      <style:text-properties fo:font-style="italic" style:font-style-asian="italic"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P407" style:parent-style-name="Pasiūlymai3" style:family="paragraph">
      <style:paragraph-properties fo:text-indent="0.1576in"/>
      <style:text-properties fo:font-size="12pt" style:font-size-asian="12pt" style:font-size-complex="12pt"/>
    </style:style>
    <style:style style:name="P408" style:parent-style-name="Pasiūlymai3" style:family="paragraph">
      <style:paragraph-properties fo:text-indent="0.1576in"/>
      <style:text-properties fo:font-size="12pt" style:font-size-asian="12pt" style:font-size-complex="12pt"/>
    </style:style>
    <style:style style:name="P409" style:parent-style-name="Pasiūlymai3" style:family="paragraph">
      <style:paragraph-properties fo:text-indent="0.1576in"/>
      <style:text-properties fo:font-size="12pt" style:font-size-asian="12pt" style:font-size-complex="12pt"/>
    </style:style>
    <style:style style:name="P410" style:parent-style-name="Pasiūlymai3" style:family="paragraph">
      <style:paragraph-properties fo:text-indent="0.1576in"/>
      <style:text-properties fo:font-size="12pt" style:font-size-asian="12pt" style:font-size-complex="12pt"/>
    </style:style>
    <style:style style:name="P411" style:parent-style-name="Pasiūlymai3" style:family="paragraph">
      <style:paragraph-properties fo:text-indent="0.1576in"/>
      <style:text-properties fo:font-size="12pt" style:font-size-asian="12pt" style:font-size-complex="12pt"/>
    </style:style>
    <style:style style:name="P412" style:parent-style-name="Pasiūlymai3" style:family="paragraph">
      <style:paragraph-properties fo:text-indent="0.1576in"/>
      <style:text-properties fo:font-size="12pt" style:font-size-asian="12pt" style:font-size-complex="12pt"/>
    </style:style>
    <style:style style:name="P413" style:parent-style-name="Pasiūlymai3" style:family="paragraph">
      <style:paragraph-properties fo:text-indent="0.1576in"/>
      <style:text-properties fo:font-size="12pt" style:font-size-asian="12pt" style:font-size-complex="12pt"/>
    </style:style>
    <style:style style:name="P414" style:parent-style-name="Pasiūlymai3" style:family="paragraph">
      <style:paragraph-properties fo:text-indent="0.1576in"/>
      <style:text-properties fo:font-size="12pt" style:font-size-asian="12pt" style:font-size-complex="12pt"/>
    </style:style>
    <style:style style:name="P415" style:parent-style-name="Pasiūlymai3" style:family="paragraph">
      <style:paragraph-properties fo:text-indent="0.1576in"/>
      <style:text-properties fo:font-size="12pt" style:font-size-asian="12pt" style:font-size-complex="12pt"/>
    </style:style>
    <style:style style:name="P416" style:parent-style-name="Pasiūlymai3" style:family="paragraph">
      <style:paragraph-properties fo:text-indent="0.1576in"/>
      <style:text-properties fo:font-size="12pt" style:font-size-asian="12pt" style:font-size-complex="12pt"/>
    </style:style>
    <style:style style:name="P417" style:parent-style-name="Pasiūlymai3" style:family="paragraph">
      <style:paragraph-properties fo:text-indent="0.1576in"/>
      <style:text-properties fo:font-size="12pt" style:font-size-asian="12pt" style:font-size-complex="12pt"/>
    </style:style>
    <style:style style:name="P418" style:parent-style-name="Pasiūlymai3" style:family="paragraph">
      <style:paragraph-properties fo:text-indent="0.1576in"/>
      <style:text-properties fo:font-size="12pt" style:font-size-asian="12pt" style:font-size-complex="12pt"/>
    </style:style>
    <style:style style:name="P419" style:parent-style-name="Pasiūlymai3" style:family="paragraph">
      <style:paragraph-properties fo:text-indent="0.1576in"/>
      <style:text-properties fo:font-size="12pt" style:font-size-asian="12pt" style:font-size-complex="12pt"/>
    </style:style>
    <style:style style:name="P420" style:parent-style-name="Pasiūlymai3" style:family="paragraph">
      <style:paragraph-properties fo:text-indent="0.1576in"/>
      <style:text-properties fo:font-size="12pt" style:font-size-asian="12pt" style:font-size-complex="12pt"/>
    </style:style>
    <style:style style:name="P421" style:parent-style-name="Pasiūlymai3" style:family="paragraph">
      <style:paragraph-properties fo:text-indent="0.1576in"/>
      <style:text-properties fo:font-size="12pt" style:font-size-asian="12pt" style:font-size-complex="12pt"/>
    </style:style>
    <style:style style:name="P422" style:parent-style-name="Pasiūlymai3" style:family="paragraph">
      <style:paragraph-properties fo:text-indent="0.1576in"/>
      <style:text-properties fo:font-size="12pt" style:font-size-asian="12pt" style:font-size-complex="12pt"/>
    </style:style>
    <style:style style:name="P423" style:parent-style-name="Pasiūlymai3" style:family="paragraph">
      <style:paragraph-properties fo:text-indent="0.1576in"/>
      <style:text-properties fo:font-size="12pt" style:font-size-asian="12pt" style:font-size-complex="12pt"/>
    </style:style>
    <style:style style:name="P424" style:parent-style-name="Pasiūlymai3" style:family="paragraph">
      <style:paragraph-properties fo:text-indent="0.1576in"/>
      <style:text-properties fo:font-size="12pt" style:font-size-asian="12pt" style:font-size-complex="12pt"/>
    </style:style>
    <style:style style:name="P425" style:parent-style-name="Pasiūlymai3" style:family="paragraph">
      <style:paragraph-properties fo:text-indent="0.1576in"/>
      <style:text-properties fo:font-size="12pt" style:font-size-asian="12pt" style:font-size-complex="12pt"/>
    </style:style>
    <style:style style:name="P426" style:parent-style-name="Pasiūlymai3" style:family="paragraph">
      <style:paragraph-properties fo:text-indent="0.1576in"/>
      <style:text-properties fo:font-size="12pt" style:font-size-asian="12pt" style:font-size-complex="12pt"/>
    </style:style>
    <style:style style:name="P427" style:parent-style-name="Pasiūlymai3" style:family="paragraph">
      <style:paragraph-properties fo:text-indent="0.1576in"/>
      <style:text-properties fo:font-size="12pt" style:font-size-asian="12pt" style:font-size-complex="12pt"/>
    </style:style>
    <style:style style:name="P428" style:parent-style-name="Pasiūlymai3" style:family="paragraph">
      <style:paragraph-properties fo:text-indent="0.1576in"/>
      <style:text-properties fo:font-size="12pt" style:font-size-asian="12pt" style:font-size-complex="12pt"/>
    </style:style>
    <style:style style:name="P429" style:parent-style-name="Pasiūlymai3" style:family="paragraph">
      <style:paragraph-properties fo:text-indent="0.1576in"/>
      <style:text-properties fo:font-size="12pt" style:font-size-asian="12pt" style:font-size-complex="12pt"/>
    </style:style>
    <style:style style:name="P430" style:parent-style-name="Pasiūlymai3" style:family="paragraph">
      <style:paragraph-properties fo:text-indent="0.1576in"/>
      <style:text-properties fo:font-size="12pt" style:font-size-asian="12pt" style:font-size-complex="12pt"/>
    </style:style>
    <style:style style:name="P431" style:parent-style-name="Pasiūlymai3" style:family="paragraph">
      <style:paragraph-properties fo:text-indent="0.1576in"/>
      <style:text-properties fo:font-size="12pt" style:font-size-asian="12pt" style:font-size-complex="12pt"/>
    </style:style>
    <style:style style:name="P432" style:parent-style-name="Pasiūlymai3" style:family="paragraph">
      <style:paragraph-properties fo:text-indent="0.1576in"/>
      <style:text-properties fo:font-size="12pt" style:font-size-asian="12pt" style:font-size-complex="12pt"/>
    </style:style>
    <style:style style:name="P433" style:parent-style-name="Pasiūlymai3" style:family="paragraph">
      <style:paragraph-properties fo:text-indent="0.1576in"/>
      <style:text-properties fo:font-size="12pt" style:font-size-asian="12pt" style:font-size-complex="12pt"/>
    </style:style>
    <style:style style:name="P434" style:parent-style-name="Pasiūlymai3" style:family="paragraph">
      <style:paragraph-properties fo:text-indent="0.1576in"/>
      <style:text-properties fo:font-size="12pt" style:font-size-asian="12pt" style:font-size-complex="12pt"/>
    </style:style>
    <style:style style:name="P435" style:parent-style-name="Pasiūlymai3" style:family="paragraph">
      <style:paragraph-properties fo:text-indent="0.1576in"/>
      <style:text-properties fo:font-size="12pt" style:font-size-asian="12pt" style:font-size-complex="12pt"/>
    </style:style>
    <style:style style:name="P436" style:parent-style-name="Pasiūlymai3" style:family="paragraph">
      <style:paragraph-properties fo:text-indent="0.1576in"/>
      <style:text-properties fo:font-size="12pt" style:font-size-asian="12pt" style:font-size-complex="12pt"/>
    </style:style>
    <style:style style:name="P437" style:parent-style-name="Pasiūlymai3" style:family="paragraph">
      <style:paragraph-properties fo:text-indent="0.1576in"/>
      <style:text-properties fo:font-size="12pt" style:font-size-asian="12pt" style:font-size-complex="12pt"/>
    </style:style>
    <style:style style:name="P438" style:parent-style-name="Pasiūlymai3" style:family="paragraph">
      <style:paragraph-properties fo:text-indent="0.1576in"/>
      <style:text-properties fo:font-size="12pt" style:font-size-asian="12pt" style:font-size-complex="12pt"/>
    </style:style>
    <style:style style:name="P439" style:parent-style-name="Pasiūlymai3" style:family="paragraph">
      <style:paragraph-properties fo:text-indent="0.1576in"/>
      <style:text-properties fo:font-size="12pt" style:font-size-asian="12pt" style:font-size-complex="12pt"/>
    </style:style>
    <style:style style:name="P440" style:parent-style-name="Pasiūlymai3" style:family="paragraph">
      <style:paragraph-properties fo:text-indent="0.1576in"/>
      <style:text-properties fo:font-size="12pt" style:font-size-asian="12pt" style:font-size-complex="12pt"/>
    </style:style>
    <style:style style:name="P441" style:parent-style-name="Pasiūlymai3" style:family="paragraph">
      <style:paragraph-properties fo:text-indent="0.1576in"/>
      <style:text-properties fo:font-size="12pt" style:font-size-asian="12pt" style:font-size-complex="12pt"/>
    </style:style>
    <style:style style:name="P442" style:parent-style-name="Pasiūlymai3" style:family="paragraph">
      <style:paragraph-properties fo:text-indent="0.1576in"/>
      <style:text-properties fo:font-size="12pt" style:font-size-asian="12pt" style:font-size-complex="12pt"/>
    </style:style>
    <style:style style:name="P443" style:parent-style-name="Pasiūlymai3" style:family="paragraph">
      <style:paragraph-properties fo:text-indent="0.1576in"/>
      <style:text-properties fo:font-size="12pt" style:font-size-asian="12pt" style:font-size-complex="12pt"/>
    </style:style>
    <style:style style:name="P444" style:parent-style-name="Pasiūlymai3" style:family="paragraph">
      <style:paragraph-properties fo:text-indent="0.1576in"/>
      <style:text-properties fo:font-size="12pt" style:font-size-asian="12pt" style:font-size-complex="12pt"/>
    </style:style>
    <style:style style:name="P445" style:parent-style-name="Pasiūlymai3" style:family="paragraph">
      <style:paragraph-properties fo:text-indent="0.1576in"/>
      <style:text-properties fo:font-size="12pt" style:font-size-asian="12pt" style:font-size-complex="12pt"/>
    </style:style>
    <style:style style:name="P446" style:parent-style-name="Pasiūlymai3" style:family="paragraph">
      <style:paragraph-properties fo:text-indent="0.1576in"/>
      <style:text-properties fo:font-size="12pt" style:font-size-asian="12pt" style:font-size-complex="12pt"/>
    </style:style>
    <style:style style:name="P447" style:parent-style-name="Pasiūlymai3" style:family="paragraph">
      <style:paragraph-properties fo:text-indent="0.1576in"/>
      <style:text-properties fo:font-size="12pt" style:font-size-asian="12pt" style:font-size-complex="12pt"/>
    </style:style>
    <style:style style:name="P448" style:parent-style-name="Pasiūlymai3" style:family="paragraph">
      <style:paragraph-properties fo:text-indent="0.1576in"/>
      <style:text-properties fo:font-size="12pt" style:font-size-asian="12pt" style:font-size-complex="12pt"/>
    </style:style>
    <style:style style:name="P449" style:parent-style-name="Pasiūlymai3" style:family="paragraph">
      <style:paragraph-properties fo:text-indent="0.1576in"/>
      <style:text-properties fo:font-size="12pt" style:font-size-asian="12pt" style:font-size-complex="12pt"/>
    </style:style>
    <style:style style:name="P450" style:parent-style-name="Pasiūlymai3" style:family="paragraph">
      <style:paragraph-properties fo:text-indent="0.1576in"/>
      <style:text-properties fo:font-size="12pt" style:font-size-asian="12pt" style:font-size-complex="12pt"/>
    </style:style>
    <style:style style:name="P451" style:parent-style-name="Pasiūlymai3" style:family="paragraph">
      <style:paragraph-properties fo:text-indent="0.1576in"/>
      <style:text-properties fo:font-size="12pt" style:font-size-asian="12pt" style:font-size-complex="12pt"/>
    </style:style>
    <style:style style:name="P452" style:parent-style-name="Pasiūlymai3" style:family="paragraph">
      <style:paragraph-properties fo:text-indent="0.1576in"/>
      <style:text-properties fo:font-size="12pt" style:font-size-asian="12pt" style:font-size-complex="12pt"/>
    </style:style>
    <style:style style:name="P453" style:parent-style-name="Pasiūlymai3" style:family="paragraph">
      <style:paragraph-properties fo:text-indent="0.1576in"/>
      <style:text-properties fo:font-size="12pt" style:font-size-asian="12pt" style:font-size-complex="12pt"/>
    </style:style>
    <style:style style:name="P454" style:parent-style-name="Pasiūlymai3" style:family="paragraph">
      <style:paragraph-properties fo:text-indent="0.1576in"/>
      <style:text-properties fo:font-size="12pt" style:font-size-asian="12pt" style:font-size-complex="12pt"/>
    </style:style>
    <style:style style:name="P455" style:parent-style-name="Pasiūlymai3" style:family="paragraph">
      <style:paragraph-properties fo:text-indent="0.1576in"/>
      <style:text-properties fo:font-size="12pt" style:font-size-asian="12pt" style:font-size-complex="12pt"/>
    </style:style>
    <style:style style:name="P456" style:parent-style-name="Pasiūlymai3" style:family="paragraph">
      <style:paragraph-properties fo:text-indent="0.1576in"/>
      <style:text-properties fo:font-size="12pt" style:font-size-asian="12pt" style:font-size-complex="12pt"/>
    </style:style>
    <style:style style:name="P457" style:parent-style-name="Pasiūlymai3" style:family="paragraph">
      <style:paragraph-properties fo:text-indent="0.1576in"/>
      <style:text-properties fo:font-size="12pt" style:font-size-asian="12pt" style:font-size-complex="12pt"/>
    </style:style>
    <style:style style:name="P458" style:parent-style-name="Pasiūlymai3" style:family="paragraph">
      <style:paragraph-properties fo:text-indent="0.1576in"/>
      <style:text-properties fo:font-size="12pt" style:font-size-asian="12pt" style:font-size-complex="12pt"/>
    </style:style>
    <style:style style:name="P459" style:parent-style-name="Pasiūlymai3" style:family="paragraph">
      <style:paragraph-properties fo:text-indent="0.1576in"/>
      <style:text-properties fo:font-size="12pt" style:font-size-asian="12pt" style:font-size-complex="12pt"/>
    </style:style>
    <style:style style:name="P460" style:parent-style-name="Pasiūlymai3" style:family="paragraph">
      <style:paragraph-properties fo:text-indent="0.1576in"/>
      <style:text-properties fo:font-size="12pt" style:font-size-asian="12pt" style:font-size-complex="12pt"/>
    </style:style>
    <style:style style:name="P461" style:parent-style-name="Pasiūlymai3" style:family="paragraph">
      <style:paragraph-properties fo:text-indent="0.1576in"/>
      <style:text-properties fo:font-size="12pt" style:font-size-asian="12pt" style:font-size-complex="12pt"/>
    </style:style>
    <style:style style:name="P462" style:parent-style-name="Pasiūlymai3" style:family="paragraph">
      <style:paragraph-properties fo:text-indent="0.1576in"/>
      <style:text-properties fo:font-size="12pt" style:font-size-asian="12pt" style:font-size-complex="12pt"/>
    </style:style>
    <style:style style:name="P463" style:parent-style-name="Pasiūlymai3" style:family="paragraph">
      <style:paragraph-properties fo:text-indent="0.1576in"/>
      <style:text-properties fo:font-size="12pt" style:font-size-asian="12pt" style:font-size-complex="12pt"/>
    </style:style>
    <style:style style:name="P464" style:parent-style-name="Pasiūlymai3" style:family="paragraph">
      <style:paragraph-properties fo:text-indent="0.1576in"/>
      <style:text-properties fo:font-size="12pt" style:font-size-asian="12pt" style:font-size-complex="12pt"/>
    </style:style>
    <style:style style:name="P465" style:parent-style-name="Pasiūlymai3" style:family="paragraph">
      <style:paragraph-properties fo:text-indent="0.1576in"/>
      <style:text-properties fo:font-size="12pt" style:font-size-asian="12pt" style:font-size-complex="12pt"/>
    </style:style>
    <style:style style:name="P466" style:parent-style-name="Pasiūlymai3" style:family="paragraph">
      <style:paragraph-properties fo:text-indent="0.1576in"/>
      <style:text-properties fo:font-size="12pt" style:font-size-asian="12pt" style:font-size-complex="12pt"/>
    </style:style>
    <style:style style:name="P467" style:parent-style-name="Pasiūlymai3" style:family="paragraph">
      <style:paragraph-properties fo:text-indent="0.1576in"/>
      <style:text-properties fo:font-size="12pt" style:font-size-asian="12pt" style:font-size-complex="12pt"/>
    </style:style>
    <style:style style:name="P468" style:parent-style-name="Pasiūlymai3" style:family="paragraph">
      <style:paragraph-properties fo:text-indent="0.1576in"/>
      <style:text-properties fo:font-size="12pt" style:font-size-asian="12pt" style:font-size-complex="12pt"/>
    </style:style>
    <style:style style:name="P469" style:parent-style-name="Pasiūlymai3" style:family="paragraph">
      <style:paragraph-properties fo:text-indent="0.1576in"/>
      <style:text-properties fo:font-size="12pt" style:font-size-asian="12pt" style:font-size-complex="12pt"/>
    </style:style>
    <style:style style:name="P470" style:parent-style-name="Pasiūlymai3" style:family="paragraph">
      <style:paragraph-properties fo:text-indent="0.1576in"/>
      <style:text-properties fo:font-size="12pt" style:font-size-asian="12pt" style:font-size-complex="12pt"/>
    </style:style>
    <style:style style:name="P471" style:parent-style-name="Pasiūlymai3" style:family="paragraph">
      <style:paragraph-properties fo:text-indent="0.1576in"/>
      <style:text-properties fo:font-size="12pt" style:font-size-asian="12pt" style:font-size-complex="12pt"/>
    </style:style>
    <style:style style:name="P472" style:parent-style-name="Pasiūlymai3" style:family="paragraph">
      <style:paragraph-properties fo:text-indent="0.1576in"/>
      <style:text-properties fo:font-size="12pt" style:font-size-asian="12pt" style:font-size-complex="12pt"/>
    </style:style>
    <style:style style:name="P473" style:parent-style-name="Pasiūlymai3" style:family="paragraph">
      <style:paragraph-properties fo:text-indent="0.1576in"/>
      <style:text-properties fo:font-size="12pt" style:font-size-asian="12pt" style:font-size-complex="12pt"/>
    </style:style>
    <style:style style:name="P474" style:parent-style-name="Pasiūlymai3" style:family="paragraph">
      <style:paragraph-properties fo:text-indent="0.1576in"/>
      <style:text-properties fo:font-size="12pt" style:font-size-asian="12pt" style:font-size-complex="12pt"/>
    </style:style>
    <style:style style:name="P475" style:parent-style-name="Pasiūlymai3" style:family="paragraph">
      <style:paragraph-properties fo:text-indent="0.1576in"/>
      <style:text-properties fo:font-size="12pt" style:font-size-asian="12pt" style:font-size-complex="12pt"/>
    </style:style>
    <style:style style:name="P476" style:parent-style-name="Pasiūlymai3" style:family="paragraph">
      <style:paragraph-properties fo:text-indent="0.1576in"/>
      <style:text-properties fo:font-size="12pt" style:font-size-asian="12pt" style:font-size-complex="12pt"/>
    </style:style>
    <style:style style:name="P477" style:parent-style-name="Pasiūlymai3" style:family="paragraph">
      <style:paragraph-properties fo:text-indent="0.1576in"/>
      <style:text-properties fo:font-size="12pt" style:font-size-asian="12pt" style:font-size-complex="12pt"/>
    </style:style>
    <style:style style:name="P478" style:parent-style-name="Pasiūlymai3" style:family="paragraph">
      <style:paragraph-properties fo:text-indent="0.1576in"/>
      <style:text-properties fo:font-size="12pt" style:font-size-asian="12pt" style:font-size-complex="12pt"/>
    </style:style>
    <style:style style:name="P479" style:parent-style-name="Pasiūlymai3" style:family="paragraph">
      <style:paragraph-properties fo:text-indent="0.1576in"/>
      <style:text-properties fo:font-size="12pt" style:font-size-asian="12pt" style:font-size-complex="12pt"/>
    </style:style>
    <style:style style:name="P480" style:parent-style-name="Pasiūlymai3" style:family="paragraph">
      <style:paragraph-properties fo:text-indent="0.1576in"/>
      <style:text-properties fo:font-size="12pt" style:font-size-asian="12pt" style:font-size-complex="12pt"/>
    </style:style>
    <style:style style:name="P481" style:parent-style-name="Pasiūlymai3" style:family="paragraph">
      <style:paragraph-properties fo:text-indent="0.1576in"/>
      <style:text-properties fo:font-size="12pt" style:font-size-asian="12pt" style:font-size-complex="12pt"/>
    </style:style>
    <style:style style:name="P482" style:parent-style-name="Pasiūlymai3" style:family="paragraph">
      <style:paragraph-properties fo:text-indent="0.1576in"/>
      <style:text-properties fo:font-size="12pt" style:font-size-asian="12pt" style:font-size-complex="12pt"/>
    </style:style>
    <style:style style:name="P483" style:parent-style-name="Pasiūlymai3" style:family="paragraph">
      <style:paragraph-properties fo:text-indent="0.1576in"/>
      <style:text-properties fo:font-size="12pt" style:font-size-asian="12pt" style:font-size-complex="12pt"/>
    </style:style>
    <style:style style:name="P484" style:parent-style-name="Pasiūlymai3" style:family="paragraph">
      <style:paragraph-properties fo:text-indent="0.1576in"/>
      <style:text-properties fo:font-size="12pt" style:font-size-asian="12pt" style:font-size-complex="12pt"/>
    </style:style>
    <style:style style:name="P485" style:parent-style-name="Pasiūlymai3" style:family="paragraph">
      <style:paragraph-properties fo:text-indent="0.1576in"/>
      <style:text-properties fo:font-size="12pt" style:font-size-asian="12pt" style:font-size-complex="12pt"/>
    </style:style>
    <style:style style:name="P486" style:parent-style-name="Pasiūlymai3" style:family="paragraph">
      <style:paragraph-properties fo:text-indent="0.1576in"/>
      <style:text-properties fo:font-size="12pt" style:font-size-asian="12pt" style:font-size-complex="12pt"/>
    </style:style>
    <style:style style:name="P487" style:parent-style-name="Pasiūlymai3" style:family="paragraph">
      <style:paragraph-properties fo:text-indent="0.1576in"/>
      <style:text-properties fo:font-size="12pt" style:font-size-asian="12pt" style:font-size-complex="12pt"/>
    </style:style>
    <style:style style:name="P488" style:parent-style-name="Pasiūlymai3" style:family="paragraph">
      <style:paragraph-properties fo:text-indent="0.1576in"/>
      <style:text-properties fo:font-size="12pt" style:font-size-asian="12pt" style:font-size-complex="12pt"/>
    </style:style>
    <style:style style:name="P489" style:parent-style-name="Pasiūlymai3" style:family="paragraph">
      <style:paragraph-properties fo:text-indent="0.1576in"/>
      <style:text-properties fo:font-size="12pt" style:font-size-asian="12pt" style:font-size-complex="12pt"/>
    </style:style>
    <style:style style:name="P490" style:parent-style-name="Pasiūlymai3" style:family="paragraph">
      <style:paragraph-properties fo:text-indent="0.1576in"/>
      <style:text-properties fo:font-size="12pt" style:font-size-asian="12pt" style:font-size-complex="12pt"/>
    </style:style>
    <style:style style:name="P491" style:parent-style-name="Pasiūlymai3" style:family="paragraph">
      <style:paragraph-properties fo:text-indent="0.1576in"/>
      <style:text-properties fo:font-size="12pt" style:font-size-asian="12pt" style:font-size-complex="12pt"/>
    </style:style>
    <style:style style:name="P492" style:parent-style-name="Pasiūlymai3" style:family="paragraph">
      <style:paragraph-properties fo:text-indent="0.1576in"/>
      <style:text-properties fo:font-size="12pt" style:font-size-asian="12pt" style:font-size-complex="12pt"/>
    </style:style>
    <style:style style:name="P493" style:parent-style-name="Pasiūlymai3" style:family="paragraph">
      <style:paragraph-properties fo:text-indent="0.1576in"/>
      <style:text-properties fo:font-size="12pt" style:font-size-asian="12pt" style:font-size-complex="12pt"/>
    </style:style>
    <style:style style:name="P494" style:parent-style-name="Pasiūlymai3" style:family="paragraph">
      <style:paragraph-properties fo:text-indent="0.1576in"/>
      <style:text-properties fo:font-size="12pt" style:font-size-asian="12pt" style:font-size-complex="12pt"/>
    </style:style>
    <style:style style:name="P495" style:parent-style-name="Pasiūlymai3" style:family="paragraph">
      <style:paragraph-properties fo:text-indent="0.1576in"/>
      <style:text-properties fo:font-size="12pt" style:font-size-asian="12pt" style:font-size-complex="12pt"/>
    </style:style>
    <style:style style:name="P496" style:parent-style-name="Pasiūlymai3" style:family="paragraph">
      <style:paragraph-properties fo:text-indent="0.1576in"/>
      <style:text-properties fo:font-size="12pt" style:font-size-asian="12pt" style:font-size-complex="12pt"/>
    </style:style>
    <style:style style:name="P497" style:parent-style-name="Pasiūlymai3" style:family="paragraph">
      <style:paragraph-properties fo:text-indent="0.1576in"/>
      <style:text-properties fo:font-size="12pt" style:font-size-asian="12pt" style:font-size-complex="12pt"/>
    </style:style>
    <style:style style:name="P498" style:parent-style-name="Pasiūlymai3" style:family="paragraph">
      <style:paragraph-properties fo:text-indent="0.1576in"/>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text-properties fo:font-size="12pt" style:font-size-asian="12pt" style:font-size-complex="12pt"/>
    </style:style>
    <style:style style:name="P504" style:parent-style-name="Pasiūlymai3" style:family="paragraph">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3"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3"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3"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font-style="italic" style:font-style-asian="italic" fo:color="#000000"/>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style:font-name-asian="Calibri"/>
    </style:style>
    <style:style style:name="T527" style:parent-style-name="eop" style:family="text">
      <style:text-properties style:text-position="super 62.5%"/>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font-style="italic" style:font-style-asian="italic"/>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align="justify" fo:text-indent="0.3888in"/>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style>
    <style:style style:name="P546" style:parent-style-name="Normal" style:family="paragraph">
      <style:paragraph-properties fo:text-align="justify" fo:text-indent="0.3888in"/>
      <style:text-properties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fo:color="#000000" fo:background-color="#FFFFFF"/>
    </style:style>
    <style:style style:name="P550" style:parent-style-name="Normal" style:family="paragraph">
      <style:paragraph-properties fo:text-align="justify" fo:text-indent="0.3888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font-style="italic" style:font-style-asian="italic" fo:color="#000000"/>
    </style:style>
    <style:style style:name="P556" style:parent-style-name="Normal" style:family="paragraph">
      <style:paragraph-properties fo:text-align="justify" fo:text-indent="0.3888in"/>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1" style:parent-style-name="DefaultParagraphFont" style:family="text">
      <style:text-properties fo:font-weight="bold" style:font-weight-asian="bold"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normal-h"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name-asian="Calibri" fo:font-weight="bold" style:font-weight-asian="bold" fo:font-style="italic" style:font-style-asian="italic" style:font-style-complex="italic"/>
    </style:style>
    <style:style style:name="T566" style:parent-style-name="DefaultParagraphFont" style:family="text">
      <style:text-properties fo:font-weight="bold" style:font-weight-asian="bold"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3888in"/>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3" style:family="paragraph">
      <style:paragraph-properties fo:text-align="start"/>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3" style:family="paragraph">
      <style:paragraph-properties fo:text-indent="0.1576in"/>
      <style:text-properties fo:font-size="12pt" style:font-size-asian="12pt" style:font-size-complex="12pt"/>
    </style:style>
    <style:style style:name="P577" style:parent-style-name="Pasiūlymai3" style:family="paragraph">
      <style:paragraph-properties fo:text-indent="0.1576in"/>
      <style:text-properties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3" style:family="paragraph">
      <style:text-properties fo:font-size="12pt" style:font-size-asian="12pt" style:font-size-complex="12pt"/>
    </style:style>
    <style:style style:name="P583" style:parent-style-name="Pasiūlymai3" style:family="paragraph">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3"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3"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3"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3" style:family="paragraph">
      <style:paragraph-properties fo:text-indent="0.1215in"/>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weight="bold" style:font-weight-asian="bold" fo:font-style="italic" style:font-style-asian="italic"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tyle="italic" style:font-style-asian="italic"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tyle="italic" style:font-style-asian="italic"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weight="bold" style:font-weight-asian="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weight="bold" style:font-weight-asian="bold" fo:font-style="italic" style:font-style-asian="italic"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3" style:family="paragraph">
      <style:paragraph-properties fo:text-align="start"/>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3" style:family="paragraph">
      <style:paragraph-properties fo:text-indent="0.1576in"/>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ext-autospace="none" fo:text-align="justify" fo:text-indent="0.3062in"/>
    </style:style>
    <style:style style:name="P621" style:parent-style-name="Normal" style:family="paragraph">
      <style:paragraph-properties style:text-autospace="none" fo:text-align="justify" fo:text-indent="0.3062in"/>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3" style:family="paragraph">
      <style:paragraph-properties fo:text-align="start"/>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3" style:family="paragraph">
      <style:paragraph-properties fo:text-indent="0.1576in"/>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3"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3" style:family="paragraph">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3"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3"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ext-autospace="none" fo:text-align="justify" fo:text-indent="0.3062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3" style:family="paragraph">
      <style:paragraph-properties fo:text-align="start"/>
      <style:text-properties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3" style:family="paragraph">
      <style:paragraph-properties fo:text-indent="0.1576in"/>
      <style:text-properties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3" style:family="paragraph">
      <style:paragraph-properties fo:text-align="center"/>
      <style:text-properties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3" style:family="paragraph">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3"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3"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3"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ext-autospace="none" fo:text-align="justify" fo:text-indent="0.3062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84" style:parent-style-name="Normal" style:family="paragraph">
      <style:paragraph-properties style:text-autospace="none" fo:text-align="justify" fo:text-indent="0.3062in"/>
    </style:style>
    <style:style style:name="T685" style:parent-style-name="DefaultParagraphFont" style:family="text">
      <style:text-properties fo:font-weight="bold" style:font-weight-asian="bold" fo:font-style="italic" style:font-style-asian="italic"/>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style:text-autospace="none" fo:text-align="justify"/>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3" style:family="paragraph">
      <style:paragraph-properties fo:text-align="start"/>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3" style:family="paragraph">
      <style:paragraph-properties fo:text-indent="0.1576in"/>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Pasiūlymai3"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3"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3"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3"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3"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ext-autospace="none" fo:text-align="justify" fo:text-indent="0.3208in"/>
    </style:style>
    <style:style style:name="T706" style:parent-style-name="DefaultParagraphFont" style:family="text">
      <style:text-properties fo:font-weight="bold" style:font-weight-asian="bold"/>
    </style:style>
    <style:style style:name="P707" style:parent-style-name="Normal" style:family="paragraph">
      <style:paragraph-properties style:text-autospace="none" fo:text-align="justify" fo:text-indent="0.2222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style:text-autospace="none" fo:text-align="justify"/>
    </style:style>
    <style:style style:name="TableCell711" style:family="table-cell">
      <style:table-cell-properties fo:border="0.0069in solid #000000" fo:padding-top="0in" fo:padding-left="0.075in" fo:padding-bottom="0in" fo:padding-right="0.075in"/>
    </style:style>
    <style:style style:name="P712" style:parent-style-name="Pasiūlymai3" style:family="paragraph">
      <style:paragraph-properties fo:text-align="start"/>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3" style:family="paragraph">
      <style:paragraph-properties fo:text-indent="0.1576in"/>
      <style:text-properties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3"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3" style:family="paragraph">
      <style:text-properties fo:font-size="12pt" style:font-size-asian="12pt" style:font-size-complex="12pt"/>
    </style:style>
    <style:style style:name="P720" style:parent-style-name="Pasiūlymai3" style:family="paragraph">
      <style:text-properties fo:font-size="12pt" style:font-size-asian="12pt"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3"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ext-autospace="none" fo:text-align="justify" fo:text-indent="0.3062in"/>
    </style:style>
    <style:style style:name="T729" style:parent-style-name="DefaultParagraphFont" style:family="text">
      <style:text-properties style:font-style-complex="italic"/>
    </style:style>
    <style:style style:name="T730" style:parent-style-name="DefaultParagraphFont" style:family="text">
      <style:text-properties fo:font-weight="bold" style:font-weight-asian="bold" style:font-weight-complex="bold" style:font-style-complex="italic"/>
    </style:style>
    <style:style style:name="T731" style:parent-style-name="DefaultParagraphFont" style:family="text">
      <style:text-properties fo:font-weight="bold" style:font-weight-asian="bold" style:font-style-complex="italic"/>
    </style:style>
    <style:style style:name="P732" style:parent-style-name="Normal" style:family="paragraph">
      <style:paragraph-properties style:text-autospace="none" fo:text-align="justify" fo:text-indent="0.3062in"/>
      <style:text-properties fo:font-weight="bold" style:font-weight-asian="bold" style:font-style-complex="italic"/>
    </style:style>
    <style:style style:name="P733" style:parent-style-name="Normal" style:family="paragraph">
      <style:paragraph-properties style:text-autospace="none" fo:text-align="justify" fo:text-indent="0.3208in"/>
    </style:style>
    <style:style style:name="T734" style:parent-style-name="DefaultParagraphFont" style:family="text">
      <style:text-properties style:font-style-complex="italic"/>
    </style:style>
    <style:style style:name="T735" style:parent-style-name="DefaultParagraphFont" style:family="text">
      <style:text-properties fo:font-weight="bold" style:font-weight-asian="bold" style:font-style-complex="italic"/>
    </style:style>
    <style:style style:name="T736" style:parent-style-name="DefaultParagraphFont" style:family="text">
      <style:text-properties style:font-style-complex="italic"/>
    </style:style>
    <style:style style:name="P737" style:parent-style-name="Normal" style:family="paragraph">
      <style:paragraph-properties style:text-autospace="none" fo:text-align="justify" fo:text-indent="0.3208in"/>
    </style:style>
    <style:style style:name="T738" style:parent-style-name="DefaultParagraphFont" style:family="text">
      <style:text-properties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fo:font-weight="bold" style:font-weight-asian="bold" style:font-style-complex="italic"/>
    </style:style>
    <style:style style:name="TableCell741" style:family="table-cell">
      <style:table-cell-properties fo:border="0.0069in solid #000000" fo:padding-top="0in" fo:padding-left="0.075in" fo:padding-bottom="0in" fo:padding-right="0.075in"/>
    </style:style>
    <style:style style:name="P742" style:parent-style-name="Pasiūlymai3" style:family="paragraph">
      <style:paragraph-properties fo:text-align="start"/>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3" style:family="paragraph">
      <style:paragraph-properties fo:text-indent="0.1576in"/>
      <style:text-properties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3" style:family="paragraph">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ext-autospace="none" fo:text-align="justify"/>
    </style:style>
    <style:style style:name="T750" style:parent-style-name="DefaultParagraphFont" style:family="text">
      <style:text-properties fo:language="en" fo:country="US"/>
    </style:style>
    <style:style style:name="TableCell751" style:family="table-cell">
      <style:table-cell-properties fo:border="0.0069in solid #000000" fo:padding-top="0in" fo:padding-left="0.075in" fo:padding-bottom="0in" fo:padding-right="0.075in"/>
    </style:style>
    <style:style style:name="P752" style:parent-style-name="Pasiūlymai3" style:family="paragraph">
      <style:text-properties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3" style:family="paragraph">
      <style:text-properties fo:font-weight="bold" style:font-weight-asian="bold"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3" style:family="paragraph">
      <style:text-properties fo:font-weight="bold" style:font-weight-asian="bold"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3076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text-position="super 62.5%"/>
    </style:style>
    <style:style style:name="T762" style:parent-style-name="DefaultParagraphFont" style:family="text">
      <style:text-properties fo:font-weight="bold" style:font-weight-asian="bold"/>
    </style:style>
    <style:style style:name="T763" style:parent-style-name="Hyperlink" style:family="text">
      <style:text-properties style:text-position="super 62.5%"/>
    </style:style>
    <style:style style:name="T764" style:parent-style-name="DefaultParagraphFont" style:family="text">
      <style:text-properties fo:font-weight="bold" style:font-weight-asian="bold" style:text-underline-type="single" style:text-underline-style="solid" style:text-underline-width="auto" style:text-underline-mode="continuous"/>
    </style:style>
    <style:style style:name="P765" style:parent-style-name="Normal" style:family="paragraph">
      <style:paragraph-properties fo:text-align="justify" fo:text-indent="0.1569in"/>
    </style:style>
    <style:style style:name="T766" style:parent-style-name="DefaultParagraphFont" style:family="text">
      <style:text-properties fo:font-weight="bold" style:font-weight-asian="bold"/>
    </style:style>
    <style:style style:name="T767" style:parent-style-name="FootnoteReference"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FootnoteReference"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1569in"/>
    </style:style>
    <style:style style:name="T775" style:parent-style-name="DefaultParagraphFont" style:family="text">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Pasiūlymai3" style:family="paragraph">
      <style:text-properties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3" style:family="paragraph">
      <style:paragraph-properties fo:text-indent="0.1576in"/>
      <style:text-properties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3" style:family="paragraph">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ext-autospace="none" fo:text-align="justify"/>
    </style:style>
    <style:style style:name="P785" style:parent-style-name="Normal" style:family="paragraph">
      <style:paragraph-properties style:text-autospace="none" fo:text-align="justify"/>
    </style:style>
    <style:style style:name="T786" style:parent-style-name="DefaultParagraphFont" style:family="text">
      <style:text-properties fo:language="en" fo:country="US"/>
    </style:style>
    <style:style style:name="TableCell787" style:family="table-cell">
      <style:table-cell-properties fo:border="0.0069in solid #000000" fo:padding-top="0in" fo:padding-left="0.075in" fo:padding-bottom="0in" fo:padding-right="0.075in"/>
    </style:style>
    <style:style style:name="P788" style:parent-style-name="Pasiūlymai3" style:family="paragraph">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3" style:family="paragraph">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3" style:family="paragraph">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gmail-msonospacing" style:family="paragraph">
      <style:paragraph-properties fo:text-align="justify" fo:margin-top="0in" fo:margin-bottom="0in" fo:text-indent="0.2104in"/>
    </style:style>
    <style:style style:name="P795" style:parent-style-name="gmail-msonospacing" style:family="paragraph">
      <style:paragraph-properties fo:text-align="justify" fo:margin-top="0in" fo:margin-bottom="0in" fo:text-indent="0.2104in"/>
    </style:style>
    <style:style style:name="T796" style:parent-style-name="DefaultParagraphFont" style:family="text">
      <style:text-properties fo:color="#333333"/>
    </style:style>
    <style:style style:name="P797" style:parent-style-name="gmail-msonospacing" style:family="paragraph">
      <style:paragraph-properties fo:text-align="justify" fo:margin-top="0in" fo:margin-bottom="0in" fo:text-indent="0.2222in"/>
    </style:style>
    <style:style style:name="T798" style:parent-style-name="DefaultParagraphFont" style:family="text">
      <style:text-properties fo:color="#333333"/>
    </style:style>
    <style:style style:name="P799" style:parent-style-name="gmail-msonospacing" style:family="paragraph">
      <style:paragraph-properties fo:text-align="justify" fo:margin-top="0in" fo:margin-bottom="0in" fo:text-indent="0.2222in"/>
    </style:style>
    <style:style style:name="T800" style:parent-style-name="DefaultParagraphFont" style:family="text">
      <style:text-properties fo:color="#333333"/>
    </style:style>
    <style:style style:name="T801" style:parent-style-name="DefaultParagraphFont" style:family="text">
      <style:text-properties fo:color="#333333"/>
    </style:style>
    <style:style style:name="T802" style:parent-style-name="DefaultParagraphFont" style:family="text">
      <style:text-properties fo:color="#333333"/>
    </style:style>
    <style:style style:name="P803" style:parent-style-name="Normal" style:family="paragraph">
      <style:paragraph-properties fo:text-align="justify" fo:text-indent="0.1569in"/>
    </style:style>
    <style:style style:name="TableCell804" style:family="table-cell">
      <style:table-cell-properties fo:border="0.0069in solid #000000" fo:padding-top="0in" fo:padding-left="0.075in" fo:padding-bottom="0in" fo:padding-right="0.075in"/>
    </style:style>
    <style:style style:name="P805" style:parent-style-name="Pasiūlymai3" style:family="paragraph">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text-indent="0.1576in"/>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color="#333333"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style:font-style-complex="italic" fo:font-size="12pt" style:font-size-asian="12pt" style:font-size-complex="12pt"/>
    </style:style>
    <style:style style:name="T813" style:parent-style-name="DefaultParagraphFont" style:family="text">
      <style:text-properties style:font-style-complex="italic" fo:font-size="12pt" style:font-size-asian="12pt" style:font-size-complex="12pt"/>
    </style:style>
    <style:style style:name="T814" style:parent-style-name="DefaultParagraphFont" style:family="text">
      <style:text-properties style:font-style-complex="italic" fo:font-size="12pt" style:font-size-asian="12pt" style:font-size-complex="12pt"/>
    </style:style>
    <style:style style:name="T815" style:parent-style-name="DefaultParagraphFont" style:family="text">
      <style:text-properties style:font-style-complex="italic" fo:font-size="12pt" style:font-size-asian="12pt" style:font-size-complex="12pt"/>
    </style:style>
    <style:style style:name="T816" style:parent-style-name="DefaultParagraphFont" style:family="text">
      <style:text-properties fo:font-weight="bold" style:font-weight-asian="bold" style:font-style-complex="italic" fo:font-size="12pt" style:font-size-asian="12pt" style:font-size-complex="12pt"/>
    </style:style>
    <style:style style:name="T817" style:parent-style-name="DefaultParagraphFont" style:family="text">
      <style:text-properties fo:font-weight="bold" style:font-weight-asian="bold" style:font-style-complex="italic" fo:font-size="12pt" style:font-size-asian="12pt" style:font-size-complex="12pt"/>
    </style:style>
    <style:style style:name="T818" style:parent-style-name="DefaultParagraphFont" style:family="text">
      <style:text-properties style:font-style-complex="italic" fo:font-size="12pt" style:font-size-asian="12pt" style:font-size-complex="12pt"/>
    </style:style>
    <style:style style:name="T819" style:parent-style-name="DefaultParagraphFont" style:family="text">
      <style:text-properties style:font-style-complex="italic"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font-weight="bold" style:font-weight-asian="bold" fo:color="#000000" fo:font-size="12pt" style:font-size-asian="12pt" style:font-size-complex="12pt"/>
    </style:style>
    <style:style style:name="T822" style:parent-style-name="DefaultParagraphFont" style:family="text">
      <style:text-properties fo:font-weight="bold" style:font-weight-asian="bold"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font-weight="bold" style:font-weight-asian="bold" fo:color="#000000" fo:font-size="12pt" style:font-size-asian="12pt" style:font-size-complex="12pt"/>
    </style:style>
    <style:style style:name="T826" style:parent-style-name="DefaultParagraphFont" style:family="text">
      <style:text-properties fo:font-weight="bold" style:font-weight-asian="bold"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font-weight="bold" style:font-weight-asian="bold" fo:color="#000000" fo:font-size="12pt" style:font-size-asian="12pt" style:font-size-complex="12pt"/>
    </style:style>
    <style:style style:name="T830" style:parent-style-name="DefaultParagraphFont" style:family="text">
      <style:text-properties fo:font-weight="bold" style:font-weight-asian="bold" fo:color="#000000" fo:font-size="12pt" style:font-size-asian="12pt" style:font-size-complex="12pt"/>
    </style:style>
    <style:style style:name="P831" style:parent-style-name="Pasiūlymai3" style:family="paragraph">
      <style:paragraph-properties fo:text-indent="0.1576in"/>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style:style>
    <style:style style:name="T839" style:parent-style-name="DefaultParagraphFont" style:family="text">
      <style:text-properties fo:color="#000000"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ext-autospace="none" fo:text-align="justify"/>
    </style:style>
    <style:style style:name="T848" style:parent-style-name="DefaultParagraphFont" style:family="text">
      <style:text-properties fo:font-size="12pt" style:font-size-asian="12pt"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Pasiūlymai3" style:family="paragraph">
      <style:text-properties fo:font-weight="bold" style:font-weight-asian="bold"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3" style:family="paragraph">
      <style:text-properties fo:font-weight="bold" style:font-weight-asian="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3" style:family="paragraph">
      <style:text-properties fo:font-weight="bold" style:font-weight-asian="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ext-autospace="none" fo:text-align="justify" fo:text-indent="0.3062in"/>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style:text-autospace="none" fo:text-align="justify"/>
    </style:style>
    <style:style style:name="P859" style:parent-style-name="Normal" style:family="paragraph">
      <style:paragraph-properties style:text-autospace="none" fo:text-align="justify" fo:text-indent="0.3062in"/>
    </style:style>
    <style:style style:name="P860" style:parent-style-name="Normal" style:family="paragraph">
      <style:paragraph-properties style:text-autospace="none" fo:text-align="justify" fo:text-indent="0.3062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style:text-autospace="none" fo:text-align="justify"/>
    </style:style>
    <style:style style:name="P867" style:parent-style-name="Normal" style:family="paragraph">
      <style:paragraph-properties style:text-autospace="none" fo:text-align="justify" fo:text-indent="0.3062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style:text-autospace="none" fo:text-align="justify" fo:text-indent="0.3062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style:text-autospace="none" fo:text-align="justify" fo:text-indent="0.3062in"/>
    </style:style>
    <style:style style:name="P880" style:parent-style-name="Normal" style:family="paragraph">
      <style:paragraph-properties style:text-autospace="none" fo:text-align="justify"/>
    </style:style>
    <style:style style:name="T881" style:parent-style-name="DefaultParagraphFont" style:family="text">
      <style:text-properties fo:font-weight="bold" style:font-weight-asian="bold"/>
    </style:style>
    <style:style style:name="P882" style:parent-style-name="Normal" style:family="paragraph">
      <style:paragraph-properties style:text-autospace="none" fo:text-align="justify"/>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style:text-autospace="none" fo:text-align="justify"/>
      <style:text-properties fo:font-weight="bold" style:font-weight-asian="bold"/>
    </style:style>
    <style:style style:name="P887" style:parent-style-name="Normal" style:family="paragraph">
      <style:paragraph-properties style:text-autospace="none" fo:text-align="justify"/>
      <style:text-properties fo:font-weight="bold" style:font-weight-asian="bold"/>
    </style:style>
    <style:style style:name="P888" style:parent-style-name="Normal" style:family="paragraph">
      <style:paragraph-properties style:text-autospace="none" fo:text-align="justify" fo:text-indent="0.3062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style:text-autospace="none" fo:text-align="justify" fo:text-indent="0.3062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style:text-autospace="none" fo:text-align="justify"/>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style:text-autospace="none" fo:text-align="justify" fo:text-indent="0.3062in"/>
    </style:style>
    <style:style style:name="P897" style:parent-style-name="Normal" style:family="paragraph">
      <style:paragraph-properties style:text-autospace="none" fo:text-align="justify" fo:text-indent="0.3208in"/>
    </style:style>
    <style:style style:name="P898" style:parent-style-name="Normal" style:family="paragraph">
      <style:paragraph-properties style:text-autospace="none" fo:text-align="justify" fo:text-indent="0.3208in"/>
    </style:style>
    <style:style style:name="TableCell899" style:family="table-cell">
      <style:table-cell-properties fo:border="0.0069in solid #000000" fo:padding-top="0in" fo:padding-left="0.075in" fo:padding-bottom="0in" fo:padding-right="0.075in"/>
    </style:style>
    <style:style style:name="P900" style:parent-style-name="Pasiūlymai3" style:family="paragraph">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3" style:family="paragraph">
      <style:paragraph-properties fo:text-indent="0.1576in"/>
      <style:text-properties fo:font-size="12pt" style:font-size-asian="12pt" style:font-size-complex="12pt"/>
    </style:style>
    <style:style style:name="P903" style:parent-style-name="Pasiūlymai3" style:family="paragraph">
      <style:text-properties fo:font-size="12pt" style:font-size-asian="12pt" style:font-size-complex="12pt"/>
    </style:style>
    <style:style style:name="P904" style:parent-style-name="Normal" style:family="paragraph">
      <style:paragraph-properties fo:keep-with-next="always" fo:text-align="justify" fo:text-indent="0.5in"/>
      <style:text-properties fo:font-weight="bold" style:font-weight-asian="bold" style:font-weight-complex="bold"/>
    </style:style>
    <style:style style:name="P905" style:parent-style-name="Normal" style:family="paragraph">
      <style:paragraph-properties fo:text-align="justify"/>
    </style:style>
    <style:style style:name="TableColumn907" style:family="table-column">
      <style:table-column-properties style:column-width="0.3958in" style:use-optimal-column-width="false"/>
    </style:style>
    <style:style style:name="TableColumn908" style:family="table-column">
      <style:table-column-properties style:column-width="1.5951in" style:use-optimal-column-width="false"/>
    </style:style>
    <style:style style:name="TableColumn909" style:family="table-column">
      <style:table-column-properties style:column-width="0.475in" style:use-optimal-column-width="false"/>
    </style:style>
    <style:style style:name="TableColumn910" style:family="table-column">
      <style:table-column-properties style:column-width="0.475in" style:use-optimal-column-width="false"/>
    </style:style>
    <style:style style:name="TableColumn911" style:family="table-column">
      <style:table-column-properties style:column-width="0.475in" style:use-optimal-column-width="false"/>
    </style:style>
    <style:style style:name="TableColumn912" style:family="table-column">
      <style:table-column-properties style:column-width="3.85in" style:use-optimal-column-width="false"/>
    </style:style>
    <style:style style:name="TableColumn913" style:family="table-column">
      <style:table-column-properties style:column-width="1.0979in" style:use-optimal-column-width="false"/>
    </style:style>
    <style:style style:name="TableColumn914" style:family="table-column">
      <style:table-column-properties style:column-width="2.1694in" style:use-optimal-column-width="false"/>
    </style:style>
    <style:style style:name="Table906" style:family="table">
      <style:table-properties style:width="10.5333in" fo:margin-left="0in" table:align="center"/>
    </style:style>
    <style:style style:name="TableRow915" style:family="table-row">
      <style:table-row-properties style:min-row-height="0.327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min-row-height="0.3277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4"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4" style:family="paragraph">
      <style:text-properties fo:font-size="12pt" style:font-size-asian="12pt" style:font-size-complex="12pt"/>
    </style:style>
    <style:style style:name="P943" style:parent-style-name="Pasiūlymai4" style:family="paragraph">
      <style:text-properties fo:font-size="12pt" style:font-size-asian="12pt" style:font-size-complex="12pt" fo:language="en" fo:country="US"/>
    </style:style>
    <style:style style:name="TableCell944" style:family="table-cell">
      <style:table-cell-properties fo:border="0.0069in solid #000000" fo:padding-top="0in" fo:padding-left="0.075in" fo:padding-bottom="0in" fo:padding-right="0.075in"/>
    </style:style>
    <style:style style:name="P945" style:parent-style-name="Pasiūlymai4"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4"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4"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909in"/>
      <style:text-properties style:font-name-asian="Calibri" fo:font-weight="bold" style:font-weight-asian="bold" style:font-weight-complex="bold"/>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style:style>
    <style:style style:name="T961" style:parent-style-name="DefaultParagraphFont" style:family="text">
      <style:text-properties style:font-name-asian="Calibri" fo:font-weight="bold" style:font-weight-asian="bold"/>
    </style:style>
    <style:style style:name="T962" style:parent-style-name="DefaultParagraphFont" style:family="text">
      <style:text-properties style:font-name-asian="Calibri"/>
    </style:style>
    <style:style style:name="T963" style:parent-style-name="DefaultParagraphFont" style:family="text">
      <style:text-properties style:font-name-asian="Calibri" fo:font-weight="bold" style:font-weight-asian="bold"/>
    </style:style>
    <style:style style:name="T964" style:parent-style-name="DefaultParagraphFont" style:family="text">
      <style:text-properties style:font-name-asian="Calibri"/>
    </style:style>
    <style:style style:name="T965" style:parent-style-name="DefaultParagraphFont" style:family="text">
      <style:text-properties style:font-name-asian="Calibri" fo:font-weight="bold" style:font-weight-asian="bold"/>
    </style:style>
    <style:style style:name="T966" style:parent-style-name="DefaultParagraphFont" style:family="text">
      <style:text-properties style:font-name-asian="Calibri"/>
    </style:style>
    <style:style style:name="T967" style:parent-style-name="DefaultParagraphFont" style:family="text">
      <style:text-properties style:font-name-asian="Calibri" fo:font-weight="bold" style:font-weight-asian="bold"/>
    </style:style>
    <style:style style:name="T968" style:parent-style-name="DefaultParagraphFont" style:family="text">
      <style:text-properties style:font-name-asian="Calibri"/>
    </style:style>
    <style:style style:name="T969" style:parent-style-name="DefaultParagraphFont" style:family="text">
      <style:text-properties style:font-name-asian="Calibri" fo:font-weight="bold" style:font-weight-asian="bold"/>
    </style:style>
    <style:style style:name="T970" style:parent-style-name="DefaultParagraphFont" style:family="text">
      <style:text-properties style:font-name-asian="Calibri"/>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text-underline-type="single" style:text-underline-style="solid" style:text-underline-width="auto" style:text-underline-mode="continuous"/>
    </style:style>
    <style:style style:name="P978" style:parent-style-name="Normal" style:family="paragraph">
      <style:paragraph-properties fo:text-align="justify" fo:text-indent="0.5909in"/>
      <style:text-properties style:text-underline-type="single" style:text-underline-style="solid" style:text-underline-width="auto" style:text-underline-mode="continuous"/>
    </style:style>
    <style:style style:name="P979" style:parent-style-name="Normal" style:family="paragraph">
      <style:paragraph-properties fo:text-align="justify" fo:text-indent="0.5909in"/>
      <style:text-properties fo:font-style="italic" style:font-style-asian="italic"/>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start"/>
      <style:text-properties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Pasiūlymai4" style:family="paragraph">
      <style:paragraph-properties fo:text-indent="0.1576in"/>
    </style:style>
    <style:style style:name="T984" style:parent-style-name="DefaultParagraphFont" style:family="text">
      <style:text-properties fo:font-weight="bold" style:font-weight-asian="bold"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Pasiūlymai4" style:family="paragraph">
      <style:paragraph-properties fo:text-indent="0.1576in"/>
      <style:text-properties fo:font-size="12pt" style:font-size-asian="12pt" style:font-size-complex="12pt"/>
    </style:style>
    <style:style style:name="P987" style:parent-style-name="Pasiūlymai4" style:family="paragraph">
      <style:paragraph-properties fo:text-indent="0.1576in"/>
      <style:text-properties fo:font-size="12pt" style:font-size-asian="12pt" style:font-size-complex="12pt"/>
    </style:style>
    <style:style style:name="P988" style:parent-style-name="Pasiūlymai4" style:family="paragraph">
      <style:paragraph-properties fo:text-indent="0.1576in"/>
      <style:text-properties fo:font-size="12pt" style:font-size-asian="12pt" style:font-size-complex="12pt"/>
    </style:style>
    <style:style style:name="P989" style:parent-style-name="Pasiūlymai4" style:family="paragraph">
      <style:paragraph-properties fo:text-indent="0.1576in"/>
      <style:text-properties fo:font-size="12pt" style:font-size-asian="12pt" style:font-size-complex="12pt"/>
    </style:style>
    <style:style style:name="P990" style:parent-style-name="Pasiūlymai4" style:family="paragraph">
      <style:paragraph-properties fo:text-indent="0.1576in"/>
      <style:text-properties fo:font-size="12pt" style:font-size-asian="12pt" style:font-size-complex="12pt"/>
    </style:style>
    <style:style style:name="P991" style:parent-style-name="Pasiūlymai4" style:family="paragraph">
      <style:paragraph-properties fo:text-indent="0.1576in"/>
      <style:text-properties fo:font-size="12pt" style:font-size-asian="12pt" style:font-size-complex="12pt"/>
    </style:style>
    <style:style style:name="P992" style:parent-style-name="Pasiūlymai4" style:family="paragraph">
      <style:paragraph-properties fo:text-indent="0.1576in"/>
      <style:text-properties fo:font-size="12pt" style:font-size-asian="12pt" style:font-size-complex="12pt"/>
    </style:style>
    <style:style style:name="P993" style:parent-style-name="Pasiūlymai4" style:family="paragraph">
      <style:paragraph-properties fo:text-indent="0.1576in"/>
      <style:text-properties fo:font-size="12pt" style:font-size-asian="12pt" style:font-size-complex="12pt"/>
    </style:style>
    <style:style style:name="P994" style:parent-style-name="Pasiūlymai4" style:family="paragraph">
      <style:paragraph-properties fo:text-indent="0.1576in"/>
      <style:text-properties fo:font-size="12pt" style:font-size-asian="12pt" style:font-size-complex="12pt"/>
    </style:style>
    <style:style style:name="P995" style:parent-style-name="Pasiūlymai4" style:family="paragraph">
      <style:paragraph-properties fo:text-indent="0.1576in"/>
      <style:text-properties fo:font-size="12pt" style:font-size-asian="12pt" style:font-size-complex="12pt"/>
    </style:style>
    <style:style style:name="P996" style:parent-style-name="Pasiūlymai4" style:family="paragraph">
      <style:text-properties fo:font-size="12pt" style:font-size-asian="12pt"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Pasiūlymai4" style:family="paragraph">
      <style:paragraph-properties fo:text-align="center"/>
      <style:text-properties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4" style:family="paragraph">
      <style:text-properties fo:font-size="12pt" style:font-size-asian="12pt" style:font-size-complex="12pt"/>
    </style:style>
    <style:style style:name="P1002" style:parent-style-name="Pasiūlymai4" style:family="paragraph">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4"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Pasiūlymai4"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Pasiūlymai4"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5909in"/>
    </style:style>
    <style:style style:name="T1011" style:parent-style-name="DefaultParagraphFont" style:family="text">
      <style:text-properties style:text-position="super 62.5%"/>
    </style:style>
    <style:style style:name="P1012" style:parent-style-name="Normal" style:family="paragraph">
      <style:paragraph-properties fo:text-align="justify" fo:text-indent="0.5909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5472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5472in"/>
    </style:style>
    <style:style style:name="T1019" style:parent-style-name="DefaultParagraphFont" style:family="text">
      <style:text-properties style:text-position="super 62.5%"/>
    </style:style>
    <style:style style:name="TableCell1020" style:family="table-cell">
      <style:table-cell-properties fo:border="0.0069in solid #000000" fo:padding-top="0in" fo:padding-left="0.075in" fo:padding-bottom="0in" fo:padding-right="0.075in"/>
    </style:style>
    <style:style style:name="P1021" style:parent-style-name="Pasiūlymai4" style:family="paragraph">
      <style:paragraph-properties fo:text-align="start"/>
      <style:text-properties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4" style:family="paragraph">
      <style:paragraph-properties fo:text-indent="0.1576in"/>
      <style:text-properties fo:font-size="12pt" style:font-size-asian="12pt"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Pasiūlymai4"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4" style:family="paragraph">
      <style:text-properties fo:font-size="12pt" style:font-size-asian="12pt" style:font-size-complex="12pt"/>
    </style:style>
    <style:style style:name="P1029" style:parent-style-name="Pasiūlymai4" style:family="paragraph">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4" style:family="paragraph">
      <style:paragraph-properties fo:text-align="center"/>
      <style:text-properties fo:font-weight="bold" style:font-weight-asian="bold"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4" style:family="paragraph">
      <style:paragraph-properties fo:text-align="center"/>
      <style:text-properties fo:font-weight="bold" style:font-weight-asian="bold"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5909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start"/>
      <style:text-properties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4" style:family="paragraph">
      <style:paragraph-properties fo:text-indent="0.1576in"/>
      <style:text-properties fo:font-size="12pt" style:font-size-asian="12pt" style:font-size-complex="12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text-properties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4" style:family="paragraph">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align="center"/>
      <style:text-properties fo:font-weight="bold" style:font-weight-asian="bold"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Pasiūlymai4" style:family="paragraph">
      <style:paragraph-properties fo:text-align="center"/>
      <style:text-properties fo:font-weight="bold" style:font-weight-asian="bold"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Pasiūlymai4" style:family="paragraph">
      <style:paragraph-properties fo:text-align="center"/>
      <style:text-properties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Header" style:family="paragraph">
      <style:paragraph-properties fo:text-align="justify" fo:text-indent="0.4923in"/>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fo:font-weight="bold" style:font-weight-asian="bold" style:font-weight-complex="bold"/>
    </style:style>
    <style:style style:name="P1069" style:parent-style-name="Standard" style:family="paragraph">
      <style:paragraph-properties fo:text-align="justify" fo:margin-left="0in" fo:text-indent="0.4722in">
        <style:tab-stops>
          <style:tab-stop style:type="left" style:position="0.66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Standard" style:family="paragraph">
      <style:paragraph-properties fo:text-align="justify" fo:margin-left="0in" fo:text-indent="0.4722in">
        <style:tab-stops>
          <style:tab-stop style:type="left" style:position="0.668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Standard" style:family="paragraph">
      <style:paragraph-properties fo:text-align="justify" fo:margin-left="0in" fo:text-indent="0.4722in">
        <style:tab-stops>
          <style:tab-stop style:type="left" style:position="0.668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Standard" style:family="paragraph">
      <style:paragraph-properties fo:text-align="justify" fo:margin-left="0in" fo:text-indent="0.4722in">
        <style:tab-stops>
          <style:tab-stop style:type="left" style:position="0.668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Standard" style:family="paragraph">
      <style:paragraph-properties fo:text-align="justify" fo:margin-left="0in" fo:text-indent="0.4722in">
        <style:tab-stops>
          <style:tab-stop style:type="left" style:position="0.66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Standard" style:family="paragraph">
      <style:paragraph-properties fo:text-align="justify" fo:margin-left="0in" fo:text-indent="0.4722in">
        <style:tab-stops>
          <style:tab-stop style:type="left" style:position="0.66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Pasiūlymai4" style:family="paragraph">
      <style:paragraph-properties fo:text-align="start"/>
      <style:text-properties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indent="0.1576in"/>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style:font-weight-complex="normal" fo:font-size="12pt" style:font-size-asian="12pt" style:font-size-complex="12pt"/>
    </style:style>
    <style:style style:name="T1116" style:parent-style-name="DefaultParagraphFont" style:family="text">
      <style:text-properties style:font-weight-complex="normal"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Pasiūlymai4" style:family="paragraph">
      <style:paragraph-properties fo:text-indent="0.1576in"/>
      <style:text-properties fo:font-size="12pt" style:font-size-asian="12pt" style:font-size-complex="12pt"/>
    </style:style>
    <style:style style:name="P1122" style:parent-style-name="Pasiūlymai4" style:family="paragraph">
      <style:paragraph-properties fo:text-indent="0.1576in"/>
      <style:text-properties fo:font-size="12pt" style:font-size-asian="12pt" style:font-size-complex="12pt"/>
    </style:style>
    <style:style style:name="P1123" style:parent-style-name="Pasiūlymai4" style:family="paragraph">
      <style:paragraph-properties fo:text-indent="0.1576in"/>
      <style:text-properties fo:font-size="12pt" style:font-size-asian="12pt" style:font-size-complex="12pt"/>
    </style:style>
    <style:style style:name="P1124" style:parent-style-name="Pasiūlymai4" style:family="paragraph">
      <style:paragraph-properties fo:text-indent="0.1576in"/>
      <style:text-properties fo:font-size="12pt" style:font-size-asian="12pt" style:font-size-complex="12pt"/>
    </style:style>
    <style:style style:name="P1125" style:parent-style-name="Pasiūlymai4" style:family="paragraph">
      <style:paragraph-properties fo:text-indent="0.1576in"/>
      <style:text-properties fo:font-size="12pt" style:font-size-asian="12pt" style:font-size-complex="12pt"/>
    </style:style>
    <style:style style:name="P1126" style:parent-style-name="Pasiūlymai4" style:family="paragraph">
      <style:paragraph-properties fo:text-indent="0.1576in"/>
      <style:text-properties fo:font-size="12pt" style:font-size-asian="12pt" style:font-size-complex="12pt"/>
    </style:style>
    <style:style style:name="P1127" style:parent-style-name="Pasiūlymai4" style:family="paragraph">
      <style:paragraph-properties fo:text-indent="0.1576in"/>
      <style:text-properties fo:font-size="12pt" style:font-size-asian="12pt" style:font-size-complex="12pt"/>
    </style:style>
    <style:style style:name="P1128" style:parent-style-name="Pasiūlymai4" style:family="paragraph">
      <style:paragraph-properties fo:text-indent="0.1576in"/>
      <style:text-properties fo:font-size="12pt" style:font-size-asian="12pt" style:font-size-complex="12pt"/>
    </style:style>
    <style:style style:name="P1129" style:parent-style-name="Pasiūlymai4" style:family="paragraph">
      <style:paragraph-properties fo:text-indent="0.1576in"/>
      <style:text-properties fo:font-size="12pt" style:font-size-asian="12pt" style:font-size-complex="12pt"/>
    </style:style>
    <style:style style:name="P1130" style:parent-style-name="Pasiūlymai4" style:family="paragraph">
      <style:paragraph-properties fo:text-indent="0.1576in"/>
      <style:text-properties fo:font-size="12pt" style:font-size-asian="12pt" style:font-size-complex="12pt"/>
    </style:style>
    <style:style style:name="P1131" style:parent-style-name="Pasiūlymai4" style:family="paragraph">
      <style:paragraph-properties fo:text-indent="0.1576in"/>
      <style:text-properties fo:font-size="12pt" style:font-size-asian="12pt" style:font-size-complex="12pt"/>
    </style:style>
    <style:style style:name="P1132" style:parent-style-name="Pasiūlymai4" style:family="paragraph">
      <style:paragraph-properties fo:text-indent="0.1576in"/>
      <style:text-properties fo:font-size="12pt" style:font-size-asian="12pt" style:font-size-complex="12pt"/>
    </style:style>
    <style:style style:name="P1133" style:parent-style-name="Pasiūlymai4" style:family="paragraph">
      <style:paragraph-properties fo:text-indent="0.1576in"/>
      <style:text-properties fo:font-size="12pt" style:font-size-asian="12pt" style:font-size-complex="12pt"/>
    </style:style>
    <style:style style:name="P1134" style:parent-style-name="Pasiūlymai4" style:family="paragraph">
      <style:paragraph-properties fo:text-indent="0.1576in"/>
      <style:text-properties fo:font-size="12pt" style:font-size-asian="12pt" style:font-size-complex="12pt"/>
    </style:style>
    <style:style style:name="P1135" style:parent-style-name="Pasiūlymai4" style:family="paragraph">
      <style:paragraph-properties fo:text-indent="0.1576in"/>
      <style:text-properties fo:font-size="12pt" style:font-size-asian="12pt" style:font-size-complex="12pt"/>
    </style:style>
    <style:style style:name="P1136" style:parent-style-name="Pasiūlymai4" style:family="paragraph">
      <style:paragraph-properties fo:text-indent="0.1576in"/>
      <style:text-properties fo:font-size="12pt" style:font-size-asian="12pt" style:font-size-complex="12pt"/>
    </style:style>
    <style:style style:name="P1137" style:parent-style-name="Pasiūlymai4" style:family="paragraph">
      <style:paragraph-properties fo:text-indent="0.1576in"/>
      <style:text-properties fo:font-size="12pt" style:font-size-asian="12pt" style:font-size-complex="12pt"/>
    </style:style>
    <style:style style:name="P1138" style:parent-style-name="Pasiūlymai4" style:family="paragraph">
      <style:paragraph-properties fo:text-indent="0.1576in"/>
      <style:text-properties fo:font-size="12pt" style:font-size-asian="12pt" style:font-size-complex="12pt"/>
    </style:style>
    <style:style style:name="P1139" style:parent-style-name="Pasiūlymai4" style:family="paragraph">
      <style:paragraph-properties fo:text-indent="0.1576in"/>
      <style:text-properties fo:font-size="12pt" style:font-size-asian="12pt" style:font-size-complex="12pt"/>
    </style:style>
    <style:style style:name="P1140" style:parent-style-name="Pasiūlymai4" style:family="paragraph">
      <style:paragraph-properties fo:text-indent="0.1576in"/>
      <style:text-properties fo:font-size="12pt" style:font-size-asian="12pt" style:font-size-complex="12pt"/>
    </style:style>
    <style:style style:name="P1141" style:parent-style-name="Pasiūlymai4" style:family="paragraph">
      <style:paragraph-properties fo:text-indent="0.1576in"/>
      <style:text-properties fo:font-size="12pt" style:font-size-asian="12pt" style:font-size-complex="12pt"/>
    </style:style>
    <style:style style:name="P1142" style:parent-style-name="Pasiūlymai4" style:family="paragraph">
      <style:paragraph-properties fo:text-indent="0.1576in"/>
      <style:text-properties fo:font-size="12pt" style:font-size-asian="12pt" style:font-size-complex="12pt"/>
    </style:style>
    <style:style style:name="P1143" style:parent-style-name="Pasiūlymai4" style:family="paragraph">
      <style:paragraph-properties fo:text-indent="0.1576in"/>
      <style:text-properties fo:font-size="12pt" style:font-size-asian="12pt" style:font-size-complex="12pt"/>
    </style:style>
    <style:style style:name="P1144" style:parent-style-name="Pasiūlymai4" style:family="paragraph">
      <style:paragraph-properties fo:text-indent="0.1576in"/>
      <style:text-properties fo:font-size="12pt" style:font-size-asian="12pt" style:font-size-complex="12pt"/>
    </style:style>
    <style:style style:name="P1145" style:parent-style-name="Pasiūlymai4" style:family="paragraph">
      <style:paragraph-properties fo:text-indent="0.1576in"/>
      <style:text-properties fo:font-size="12pt" style:font-size-asian="12pt" style:font-size-complex="12pt"/>
    </style:style>
    <style:style style:name="P1146" style:parent-style-name="Pasiūlymai4" style:family="paragraph">
      <style:paragraph-properties fo:text-indent="0.1576in"/>
      <style:text-properties fo:font-size="12pt" style:font-size-asian="12pt" style:font-size-complex="12pt"/>
    </style:style>
    <style:style style:name="P1147" style:parent-style-name="Pasiūlymai4" style:family="paragraph">
      <style:paragraph-properties fo:text-indent="0.1576in"/>
      <style:text-properties fo:font-size="12pt" style:font-size-asian="12pt" style:font-size-complex="12pt"/>
    </style:style>
    <style:style style:name="P1148" style:parent-style-name="Pasiūlymai4" style:family="paragraph">
      <style:paragraph-properties fo:text-indent="0.1576in"/>
      <style:text-properties fo:font-size="12pt" style:font-size-asian="12pt" style:font-size-complex="12pt"/>
    </style:style>
    <style:style style:name="P1149" style:parent-style-name="Pasiūlymai4" style:family="paragraph">
      <style:paragraph-properties fo:text-indent="0.1576in"/>
      <style:text-properties fo:font-size="12pt" style:font-size-asian="12pt" style:font-size-complex="12pt"/>
    </style:style>
    <style:style style:name="P1150" style:parent-style-name="Pasiūlymai4" style:family="paragraph">
      <style:paragraph-properties fo:text-indent="0.1576in"/>
      <style:text-properties fo:font-size="12pt" style:font-size-asian="12pt" style:font-size-complex="12pt"/>
    </style:style>
    <style:style style:name="P1151" style:parent-style-name="Pasiūlymai4" style:family="paragraph">
      <style:paragraph-properties fo:text-indent="0.1576in"/>
      <style:text-properties fo:font-size="12pt" style:font-size-asian="12pt" style:font-size-complex="12pt"/>
    </style:style>
    <style:style style:name="P1152" style:parent-style-name="Pasiūlymai4" style:family="paragraph">
      <style:paragraph-properties fo:text-indent="0.1576in"/>
      <style:text-properties fo:font-size="12pt" style:font-size-asian="12pt" style:font-size-complex="12pt"/>
    </style:style>
    <style:style style:name="P1153" style:parent-style-name="Pasiūlymai4" style:family="paragraph">
      <style:paragraph-properties fo:text-indent="0.1576in"/>
      <style:text-properties fo:font-size="12pt" style:font-size-asian="12pt" style:font-size-complex="12pt"/>
    </style:style>
    <style:style style:name="P1154" style:parent-style-name="Pasiūlymai4" style:family="paragraph">
      <style:paragraph-properties fo:text-indent="0.1576in"/>
      <style:text-properties fo:font-size="12pt" style:font-size-asian="12pt" style:font-size-complex="12pt"/>
    </style:style>
    <style:style style:name="P1155" style:parent-style-name="Pasiūlymai4" style:family="paragraph">
      <style:paragraph-properties fo:text-indent="0.1576in"/>
      <style:text-properties fo:font-size="12pt" style:font-size-asian="12pt" style:font-size-complex="12pt"/>
    </style:style>
    <style:style style:name="P1156" style:parent-style-name="Pasiūlymai4" style:family="paragraph">
      <style:paragraph-properties fo:text-indent="0.1576in"/>
      <style:text-properties fo:font-size="12pt" style:font-size-asian="12pt" style:font-size-complex="12pt"/>
    </style:style>
    <style:style style:name="P1157" style:parent-style-name="Pasiūlymai4" style:family="paragraph">
      <style:paragraph-properties fo:text-indent="0.1576in"/>
      <style:text-properties fo:font-size="12pt" style:font-size-asian="12pt" style:font-size-complex="12pt"/>
    </style:style>
    <style:style style:name="P1158" style:parent-style-name="Pasiūlymai4" style:family="paragraph">
      <style:paragraph-properties fo:text-indent="0.1576in"/>
      <style:text-properties fo:font-size="12pt" style:font-size-asian="12pt" style:font-size-complex="12pt"/>
    </style:style>
    <style:style style:name="P1159" style:parent-style-name="Pasiūlymai4" style:family="paragraph">
      <style:paragraph-properties fo:text-indent="0.1576in"/>
      <style:text-properties fo:font-size="12pt" style:font-size-asian="12pt" style:font-size-complex="12pt"/>
    </style:style>
    <style:style style:name="P1160" style:parent-style-name="Pasiūlymai4" style:family="paragraph">
      <style:paragraph-properties fo:text-indent="0.1576in"/>
      <style:text-properties fo:font-size="12pt" style:font-size-asian="12pt" style:font-size-complex="12pt"/>
    </style:style>
    <style:style style:name="P1161" style:parent-style-name="Pasiūlymai4" style:family="paragraph">
      <style:paragraph-properties fo:text-indent="0.1576in"/>
      <style:text-properties fo:font-size="12pt" style:font-size-asian="12pt" style:font-size-complex="12pt"/>
    </style:style>
    <style:style style:name="P1162" style:parent-style-name="Pasiūlymai4" style:family="paragraph">
      <style:paragraph-properties fo:text-indent="0.1576in"/>
      <style:text-properties fo:font-size="12pt" style:font-size-asian="12pt" style:font-size-complex="12pt"/>
    </style:style>
    <style:style style:name="P1163" style:parent-style-name="Pasiūlymai4" style:family="paragraph">
      <style:paragraph-properties fo:text-indent="0.1576in"/>
      <style:text-properties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Pasiūlymai4" style:family="paragraph">
      <style:paragraph-properties fo:text-align="center"/>
      <style:text-properties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Pasiūlymai4" style:family="paragraph">
      <style:text-properties fo:font-size="12pt" style:font-size-asian="12pt" style:font-size-complex="12pt"/>
    </style:style>
    <style:style style:name="P1169" style:parent-style-name="Pasiūlymai4" style:family="paragraph">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4"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4"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Standard" style:family="paragraph">
      <style:paragraph-properties fo:text-align="justify" fo:text-indent="0.5118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P1180" style:parent-style-name="Standard" style:family="paragraph">
      <style:paragraph-properties fo:text-align="justify" fo:text-indent="0.5118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81" style:parent-style-name="Standard" style:family="paragraph">
      <style:paragraph-properties fo:text-align="justify" fo:text-indent="0.5118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Standard" style:family="paragraph">
      <style:paragraph-properties fo:text-align="justify" fo:text-indent="0.5118in">
        <style:tab-stops>
          <style:tab-stop style:type="left" style:position="0.5in"/>
        </style:tab-stops>
      </style:paragraph-properties>
      <style:text-properties style:font-size-complex="12pt"/>
    </style:style>
    <style:style style:name="P1188"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189"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190"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191" style:parent-style-name="Standard" style:family="paragraph">
      <style:paragraph-properties fo:text-indent="0.5in">
        <style:tab-stops>
          <style:tab-stop style:type="left" style:position="0.5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ableColumn1194" style:family="table-column">
      <style:table-column-properties style:column-width="3.3083in" style:use-optimal-column-width="false"/>
    </style:style>
    <style:style style:name="TableColumn1195" style:family="table-column">
      <style:table-column-properties style:column-width="3.3833in" style:use-optimal-column-width="false"/>
    </style:style>
    <style:style style:name="Table1193" style:family="table">
      <style:table-properties style:width="6.6916in" fo:margin-left="0in" table:align="left"/>
    </style:style>
    <style:style style:name="TableRow1196" style:family="table-row">
      <style:table-row-properties style:use-optimal-row-height="false"/>
    </style:style>
    <style:style style:name="TableCell1197" style:family="table-cell">
      <style:table-cell-properties fo:border="none" fo:padding-top="0in" fo:padding-left="0in" fo:padding-bottom="0in" fo:padding-right="0in"/>
    </style:style>
    <style:style style:name="P1198" style:parent-style-name="TableContents" style:family="paragraph">
      <style:paragraph-properties fo:widows="0" fo:orphans="0" fo:text-align="center"/>
      <style:text-properties fo:font-weight="bold" style:font-weight-asian="bold" style:font-weight-complex="bold" style:font-size-complex="12pt"/>
    </style:style>
    <style:style style:name="TableCell1199" style:family="table-cell">
      <style:table-cell-properties fo:border="none" fo:padding-top="0in" fo:padding-left="0in" fo:padding-bottom="0in" fo:padding-right="0in"/>
    </style:style>
    <style:style style:name="P1200" style:parent-style-name="TableContents" style:family="paragraph">
      <style:paragraph-properties fo:widows="0" fo:orphans="0" fo:text-align="center"/>
      <style:text-properties fo:font-weight="bold" style:font-weight-asian="bold" style:font-weight-complex="bold" style:font-size-complex="12pt"/>
    </style:style>
    <style:style style:name="TableRow1201" style:family="table-row">
      <style:table-row-properties style:use-optimal-row-height="false"/>
    </style:style>
    <style:style style:name="TableCell1202" style:family="table-cell">
      <style:table-cell-properties fo:border="none" fo:padding-top="0in" fo:padding-left="0in" fo:padding-bottom="0in" fo:padding-right="0in"/>
    </style:style>
    <style:style style:name="P1203" style:parent-style-name="Standard" style:family="paragraph">
      <style:paragraph-properties fo:widows="0" fo:orphans="0" fo:text-align="center">
        <style:tab-stops>
          <style:tab-stop style:type="left" style:position="0.5in"/>
        </style:tab-stops>
      </style:paragraph-properties>
      <style:text-properties style:font-size-complex="12pt"/>
    </style:style>
    <style:style style:name="TableCell1204" style:family="table-cell">
      <style:table-cell-properties fo:border="none" fo:padding-top="0in" fo:padding-left="0in" fo:padding-bottom="0in" fo:padding-right="0in"/>
    </style:style>
    <style:style style:name="P1205" style:parent-style-name="TableContents" style:family="paragraph">
      <style:paragraph-properties fo:widows="0" fo:orphans="0" fo:text-align="center"/>
      <style:text-properties style:font-size-complex="12pt"/>
    </style:style>
    <style:style style:name="P1206" style:parent-style-name="Standard" style:family="paragraph">
      <style:paragraph-properties fo:widows="0" fo:orphans="0"/>
      <style:text-properties style:font-size-complex="12pt"/>
    </style:style>
    <style:style style:name="TableRow1207" style:family="table-row">
      <style:table-row-properties style:use-optimal-row-height="false"/>
    </style:style>
    <style:style style:name="TableCell1208" style:family="table-cell">
      <style:table-cell-properties fo:border="none" fo:padding-top="0in" fo:padding-left="0in" fo:padding-bottom="0in" fo:padding-right="0in"/>
    </style:style>
    <style:style style:name="P1209" style:parent-style-name="Standard" style:family="paragraph">
      <style:paragraph-properties fo:widows="0" fo:orphans="0" fo:text-align="center">
        <style:tab-stops>
          <style:tab-stop style:type="left" style:position="0.5in"/>
        </style:tab-stops>
      </style:paragraph-properties>
      <style:text-properties style:font-size-complex="12pt"/>
    </style:style>
    <style:style style:name="TableCell1210" style:family="table-cell">
      <style:table-cell-properties fo:border="none" fo:padding-top="0in" fo:padding-left="0in" fo:padding-bottom="0in" fo:padding-right="0in"/>
    </style:style>
    <style:style style:name="P1211" style:parent-style-name="TableContents" style:family="paragraph">
      <style:paragraph-properties fo:widows="0" fo:orphans="0" fo:text-align="center"/>
      <style:text-properties style:font-size-complex="12pt"/>
    </style:style>
    <style:style style:name="TableRow1212" style:family="table-row">
      <style:table-row-properties style:use-optimal-row-height="false"/>
    </style:style>
    <style:style style:name="TableCell1213" style:family="table-cell">
      <style:table-cell-properties fo:border="none" fo:padding-top="0in" fo:padding-left="0in" fo:padding-bottom="0in" fo:padding-right="0in"/>
    </style:style>
    <style:style style:name="P1214" style:parent-style-name="Standard" style:family="paragraph">
      <style:paragraph-properties fo:widows="0" fo:orphans="0" fo:text-align="center">
        <style:tab-stops>
          <style:tab-stop style:type="left" style:position="0.5in"/>
        </style:tab-stops>
      </style:paragraph-properties>
      <style:text-properties style:font-size-complex="12pt"/>
    </style:style>
    <style:style style:name="TableCell1215" style:family="table-cell">
      <style:table-cell-properties fo:border="none" fo:padding-top="0in" fo:padding-left="0in" fo:padding-bottom="0in" fo:padding-right="0in"/>
    </style:style>
    <style:style style:name="P1216" style:parent-style-name="TableContents" style:family="paragraph">
      <style:paragraph-properties fo:widows="0" fo:orphans="0"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none" fo:padding-top="0in" fo:padding-left="0in" fo:padding-bottom="0in" fo:padding-right="0in"/>
    </style:style>
    <style:style style:name="P1219" style:parent-style-name="Standard" style:family="paragraph">
      <style:paragraph-properties fo:widows="0" fo:orphans="0" fo:text-align="justify" fo:text-indent="0.5in">
        <style:tab-stops>
          <style:tab-stop style:type="left" style:position="0.5in"/>
        </style:tab-stops>
      </style:paragraph-properties>
      <style:text-properties style:font-size-complex="12pt"/>
    </style:style>
    <style:style style:name="TableCell1220" style:family="table-cell">
      <style:table-cell-properties fo:border="none" fo:padding-top="0in" fo:padding-left="0in" fo:padding-bottom="0in" fo:padding-right="0in"/>
    </style:style>
    <style:style style:name="P1221" style:parent-style-name="TableContents" style:family="paragraph">
      <style:paragraph-properties fo:widows="0" fo:orphans="0"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none" fo:padding-top="0in" fo:padding-left="0in" fo:padding-bottom="0in" fo:padding-right="0in"/>
    </style:style>
    <style:style style:name="P1224" style:parent-style-name="Standard" style:family="paragraph">
      <style:paragraph-properties fo:widows="0" fo:orphans="0" fo:text-align="justify" fo:text-indent="0.5in">
        <style:tab-stops>
          <style:tab-stop style:type="left" style:position="0.5in"/>
        </style:tab-stops>
      </style:paragraph-properties>
      <style:text-properties style:font-size-complex="12pt"/>
    </style:style>
    <style:style style:name="TableCell1225" style:family="table-cell">
      <style:table-cell-properties fo:border="none" fo:padding-top="0in" fo:padding-left="0in" fo:padding-bottom="0in" fo:padding-right="0in"/>
    </style:style>
    <style:style style:name="P1226" style:parent-style-name="TableContents" style:family="paragraph">
      <style:paragraph-properties fo:widows="0" fo:orphans="0"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none" fo:padding-top="0in" fo:padding-left="0in" fo:padding-bottom="0in" fo:padding-right="0in"/>
    </style:style>
    <style:style style:name="P1229" style:parent-style-name="Standard" style:family="paragraph">
      <style:paragraph-properties fo:widows="0" fo:orphans="0" fo:text-align="justify" fo:text-indent="0.5in">
        <style:tab-stops>
          <style:tab-stop style:type="left" style:position="0.5in"/>
        </style:tab-stops>
      </style:paragraph-properties>
      <style:text-properties style:font-size-complex="12pt"/>
    </style:style>
    <style:style style:name="TableCell1230" style:family="table-cell">
      <style:table-cell-properties fo:border="none" fo:padding-top="0in" fo:padding-left="0in" fo:padding-bottom="0in" fo:padding-right="0in"/>
    </style:style>
    <style:style style:name="P1231" style:parent-style-name="TableContents" style:family="paragraph">
      <style:paragraph-properties fo:widows="0" fo:orphans="0" fo:text-align="center"/>
      <style:text-properties style:font-size-complex="12pt"/>
    </style:style>
    <style:style style:name="TableRow1232" style:family="table-row">
      <style:table-row-properties style:use-optimal-row-height="false"/>
    </style:style>
    <style:style style:name="TableCell1233" style:family="table-cell">
      <style:table-cell-properties fo:border="none" fo:padding-top="0in" fo:padding-left="0in" fo:padding-bottom="0in" fo:padding-right="0in"/>
    </style:style>
    <style:style style:name="P1234" style:parent-style-name="Standard" style:family="paragraph">
      <style:paragraph-properties fo:widows="0" fo:orphans="0" fo:text-align="justify" fo:text-indent="0.5in">
        <style:tab-stops>
          <style:tab-stop style:type="left" style:position="0.5in"/>
        </style:tab-stops>
      </style:paragraph-properties>
      <style:text-properties style:font-size-complex="12pt"/>
    </style:style>
    <style:style style:name="TableCell1235" style:family="table-cell">
      <style:table-cell-properties fo:border="none" fo:padding-top="0in" fo:padding-left="0in" fo:padding-bottom="0in" fo:padding-right="0in"/>
    </style:style>
    <style:style style:name="P1236" style:parent-style-name="TableContents" style:family="paragraph">
      <style:paragraph-properties fo:widows="0" fo:orphans="0"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none" fo:padding-top="0in" fo:padding-left="0in" fo:padding-bottom="0in" fo:padding-right="0in"/>
    </style:style>
    <style:style style:name="P1239" style:parent-style-name="Standard" style:family="paragraph">
      <style:paragraph-properties fo:widows="0" fo:orphans="0" fo:text-align="end" fo:text-indent="0.5in">
        <style:tab-stops>
          <style:tab-stop style:type="left" style:position="0.5in"/>
        </style:tab-stops>
      </style:paragraph-properties>
      <style:text-properties fo:font-weight="bold" style:font-weight-asian="bold" style:font-weight-complex="bold" style:font-size-complex="12pt"/>
    </style:style>
    <style:style style:name="TableCell1240" style:family="table-cell">
      <style:table-cell-properties fo:border="none" fo:padding-top="0in" fo:padding-left="0in" fo:padding-bottom="0in" fo:padding-right="0in"/>
    </style:style>
    <style:style style:name="P1241" style:parent-style-name="TableContents" style:family="paragraph">
      <style:paragraph-properties fo:widows="0" fo:orphans="0" fo:text-align="center"/>
      <style:text-properties fo:font-weight="bold" style:font-weight-asian="bold" style:font-weight-complex="bold" style:font-size-complex="12pt"/>
    </style:style>
    <style:style style:name="P1242"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243"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244" style:parent-style-name="Standard" style:family="paragraph">
      <style:paragraph-properties fo:text-align="justify" fo:text-indent="0.5in">
        <style:tab-stops>
          <style:tab-stop style:type="left" style:position="0.5in"/>
        </style:tab-stops>
      </style:paragraph-properties>
      <style:text-properties style:font-size-complex="12pt"/>
    </style:style>
    <style:style style:name="P1245" style:parent-style-name="Standard"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P1247" style:parent-style-name="Standard"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P1249" style:parent-style-name="Standard" style:family="paragraph">
      <style:paragraph-properties fo:text-align="justify" fo:text-indent="0.472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language-asian="en" style:country-asian="US"/>
    </style:style>
    <style:style style:name="T1252" style:parent-style-name="DefaultParagraphFont" style:family="text">
      <style:text-properties style:font-size-complex="12pt"/>
    </style:style>
    <style:style style:name="P1253" style:parent-style-name="Standard" style:family="paragraph">
      <style:paragraph-properties fo:text-align="justify" fo:text-indent="0.4722in"/>
      <style:text-properties style:font-size-complex="12pt"/>
    </style:style>
    <style:style style:name="P1254" style:parent-style-name="Standard" style:family="paragraph">
      <style:paragraph-properties fo:text-align="justify" fo:text-indent="0.4722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2.5%" style:font-size-complex="12pt"/>
    </style:style>
    <style:style style:name="T1257" style:parent-style-name="DefaultParagraphFont" style:family="text">
      <style:text-properties style:font-size-complex="12pt"/>
    </style:style>
    <style:style style:name="P1258" style:parent-style-name="Standard" style:family="paragraph">
      <style:paragraph-properties fo:text-align="justify" fo:text-indent="0.4722in"/>
      <style:text-properties style:font-size-complex="12pt"/>
    </style:style>
    <style:style style:name="P1259" style:parent-style-name="Standard" style:family="paragraph">
      <style:paragraph-properties fo:text-align="justify" fo:text-indent="0.4722in"/>
    </style:style>
    <style:style style:name="T1260" style:parent-style-name="DefaultParagraphFont" style:family="text">
      <style:text-properties style:font-size-complex="12pt" fo:language="en" fo:country="US" style:language-asian="en" style:country-asian="US"/>
    </style:style>
    <style:style style:name="TableColumn1262" style:family="table-column">
      <style:table-column-properties style:column-width="3.2291in" style:use-optimal-column-width="false"/>
    </style:style>
    <style:style style:name="TableColumn1263" style:family="table-column">
      <style:table-column-properties style:column-width="1.1819in" style:use-optimal-column-width="false"/>
    </style:style>
    <style:style style:name="TableColumn1264" style:family="table-column">
      <style:table-column-properties style:column-width="1.1402in" style:use-optimal-column-width="false"/>
    </style:style>
    <style:style style:name="TableColumn1265" style:family="table-column">
      <style:table-column-properties style:column-width="1.1402in" style:use-optimal-column-width="false"/>
    </style:style>
    <style:style style:name="Table1261" style:family="table">
      <style:table-properties style:width="6.6916in" fo:margin-left="0in" table:align="left"/>
    </style:style>
    <style:style style:name="TableRow1266" style:family="table-row">
      <style:table-row-properties style:use-optimal-row-height="false"/>
    </style:style>
    <style:style style:name="TableCell1267" style:family="table-cell">
      <style:table-cell-properties fo:border="none" fo:padding-top="0in" fo:padding-left="0in" fo:padding-bottom="0in" fo:padding-right="0in"/>
    </style:style>
    <style:style style:name="P1268" style:parent-style-name="TableContents" style:family="paragraph">
      <style:paragraph-properties fo:widows="0" fo:orphans="0" fo:text-align="center"/>
      <style:text-properties fo:font-weight="bold" style:font-weight-asian="bold" style:font-weight-complex="bold" style:font-size-complex="12pt"/>
    </style:style>
    <style:style style:name="TableCell1269" style:family="table-cell">
      <style:table-cell-properties fo:border="none" fo:padding-top="0in" fo:padding-left="0in" fo:padding-bottom="0in" fo:padding-right="0in"/>
    </style:style>
    <style:style style:name="P1270" style:parent-style-name="TableContents" style:family="paragraph">
      <style:paragraph-properties fo:widows="0" fo:orphans="0" fo:text-align="center"/>
      <style:text-properties fo:font-weight="bold" style:font-weight-asian="bold" style:font-weight-complex="bold" style:font-size-complex="12pt"/>
    </style:style>
    <style:style style:name="TableRow1271" style:family="table-row">
      <style:table-row-properties style:use-optimal-row-height="false"/>
    </style:style>
    <style:style style:name="TableCell1272" style:family="table-cell">
      <style:table-cell-properties fo:border="none" fo:padding-top="0in" fo:padding-left="0in" fo:padding-bottom="0in" fo:padding-right="0in"/>
    </style:style>
    <style:style style:name="P1273" style:parent-style-name="TableContents" style:family="paragraph">
      <style:paragraph-properties fo:widows="0" fo:orphans="0"/>
      <style:text-properties style:font-size-complex="12pt"/>
    </style:style>
    <style:style style:name="TableCell1274" style:family="table-cell">
      <style:table-cell-properties fo:border="none" fo:padding-top="0in" fo:padding-left="0in" fo:padding-bottom="0in" fo:padding-right="0in"/>
    </style:style>
    <style:style style:name="P1275" style:parent-style-name="TableContents" style:family="paragraph">
      <style:paragraph-properties fo:widows="0" fo:orphans="0"/>
      <style:text-properties fo:font-weight="bold" style:font-weight-asian="bold" style:font-weight-complex="bold" style:font-size-complex="12pt"/>
    </style:style>
    <style:style style:name="TableCell1276" style:family="table-cell">
      <style:table-cell-properties fo:border="none" fo:padding-top="0in" fo:padding-left="0in" fo:padding-bottom="0in" fo:padding-right="0in"/>
    </style:style>
    <style:style style:name="P1277" style:parent-style-name="TableContents" style:family="paragraph">
      <style:paragraph-properties fo:widows="0" fo:orphans="0"/>
      <style:text-properties fo:font-weight="bold" style:font-weight-asian="bold" style:font-weight-complex="bold" style:font-size-complex="12pt"/>
    </style:style>
    <style:style style:name="TableCell1278" style:family="table-cell">
      <style:table-cell-properties fo:border="none" fo:padding-top="0in" fo:padding-left="0in" fo:padding-bottom="0in" fo:padding-right="0in"/>
    </style:style>
    <style:style style:name="P1279" style:parent-style-name="TableContents" style:family="paragraph">
      <style:paragraph-properties fo:widows="0" fo:orphans="0"/>
      <style:text-properties fo:font-weight="bold" style:font-weight-asian="bold" style:font-weight-complex="bold" style:font-size-complex="12pt"/>
    </style:style>
    <style:style style:name="TableRow1280" style:family="table-row">
      <style:table-row-properties style:use-optimal-row-height="false"/>
    </style:style>
    <style:style style:name="TableCell1281" style:family="table-cell">
      <style:table-cell-properties fo:border="none" fo:padding-top="0in" fo:padding-left="0in" fo:padding-bottom="0in" fo:padding-right="0in"/>
    </style:style>
    <style:style style:name="P1282" style:parent-style-name="TableContents" style:family="paragraph">
      <style:paragraph-properties fo:widows="0" fo:orphans="0"/>
      <style:text-properties style:font-size-complex="12pt"/>
    </style:style>
    <style:style style:name="TableCell1283" style:family="table-cell">
      <style:table-cell-properties fo:border="none" fo:padding-top="0in" fo:padding-left="0in" fo:padding-bottom="0in" fo:padding-right="0in"/>
    </style:style>
    <style:style style:name="P1284" style:parent-style-name="TableContents" style:family="paragraph">
      <style:paragraph-properties fo:widows="0" fo:orphans="0" fo:text-align="center"/>
      <style:text-properties style:font-size-complex="12pt"/>
    </style:style>
    <style:style style:name="TableCell1285" style:family="table-cell">
      <style:table-cell-properties fo:border="none" fo:padding-top="0in" fo:padding-left="0in" fo:padding-bottom="0in" fo:padding-right="0in"/>
    </style:style>
    <style:style style:name="P1286" style:parent-style-name="TableContents" style:family="paragraph">
      <style:paragraph-properties fo:widows="0" fo:orphans="0" fo:text-align="center"/>
      <style:text-properties style:font-size-complex="12pt"/>
    </style:style>
    <style:style style:name="TableCell1287" style:family="table-cell">
      <style:table-cell-properties fo:border="none" fo:padding-top="0in" fo:padding-left="0in" fo:padding-bottom="0in" fo:padding-right="0in"/>
    </style:style>
    <style:style style:name="P1288" style:parent-style-name="TableContents" style:family="paragraph">
      <style:paragraph-properties fo:widows="0" fo:orphans="0" fo:text-align="center"/>
      <style:text-properties style:font-size-complex="12pt"/>
    </style:style>
    <style:style style:name="TableRow1289" style:family="table-row">
      <style:table-row-properties style:use-optimal-row-height="false"/>
    </style:style>
    <style:style style:name="TableCell1290" style:family="table-cell">
      <style:table-cell-properties fo:border="none" fo:padding-top="0in" fo:padding-left="0in" fo:padding-bottom="0in" fo:padding-right="0in"/>
    </style:style>
    <style:style style:name="P1291" style:parent-style-name="TableContents" style:family="paragraph">
      <style:paragraph-properties fo:widows="0" fo:orphans="0"/>
      <style:text-properties style:font-size-complex="12pt"/>
    </style:style>
    <style:style style:name="TableCell1292" style:family="table-cell">
      <style:table-cell-properties fo:border="none" fo:padding-top="0in" fo:padding-left="0in" fo:padding-bottom="0in" fo:padding-right="0in"/>
    </style:style>
    <style:style style:name="P1293" style:parent-style-name="TableContents" style:family="paragraph">
      <style:paragraph-properties fo:widows="0" fo:orphans="0" fo:text-align="center"/>
      <style:text-properties style:font-size-complex="12pt"/>
    </style:style>
    <style:style style:name="TableCell1294" style:family="table-cell">
      <style:table-cell-properties fo:border="none" fo:padding-top="0in" fo:padding-left="0in" fo:padding-bottom="0in" fo:padding-right="0in"/>
    </style:style>
    <style:style style:name="P1295" style:parent-style-name="TableContents" style:family="paragraph">
      <style:paragraph-properties fo:widows="0" fo:orphans="0" fo:text-align="center"/>
      <style:text-properties style:font-size-complex="12pt"/>
    </style:style>
    <style:style style:name="TableCell1296" style:family="table-cell">
      <style:table-cell-properties fo:border="none" fo:padding-top="0in" fo:padding-left="0in" fo:padding-bottom="0in" fo:padding-right="0in"/>
    </style:style>
    <style:style style:name="P1297" style:parent-style-name="TableContents" style:family="paragraph">
      <style:paragraph-properties fo:widows="0" fo:orphans="0" fo:text-align="center"/>
      <style:text-properties style:font-size-complex="12pt"/>
    </style:style>
    <style:style style:name="TableRow1298" style:family="table-row">
      <style:table-row-properties style:use-optimal-row-height="false"/>
    </style:style>
    <style:style style:name="TableCell1299" style:family="table-cell">
      <style:table-cell-properties fo:border="none" fo:padding-top="0in" fo:padding-left="0in" fo:padding-bottom="0in" fo:padding-right="0in"/>
    </style:style>
    <style:style style:name="P1300" style:parent-style-name="TableContents" style:family="paragraph">
      <style:paragraph-properties fo:widows="0" fo:orphans="0"/>
      <style:text-properties style:font-size-complex="12pt"/>
    </style:style>
    <style:style style:name="TableCell1301" style:family="table-cell">
      <style:table-cell-properties fo:border="none" fo:padding-top="0in" fo:padding-left="0in" fo:padding-bottom="0in" fo:padding-right="0in"/>
    </style:style>
    <style:style style:name="P1302" style:parent-style-name="TableContents" style:family="paragraph">
      <style:paragraph-properties fo:widows="0" fo:orphans="0" fo:text-align="center"/>
      <style:text-properties style:font-size-complex="12pt"/>
    </style:style>
    <style:style style:name="TableCell1303" style:family="table-cell">
      <style:table-cell-properties fo:border="none" fo:padding-top="0in" fo:padding-left="0in" fo:padding-bottom="0in" fo:padding-right="0in"/>
    </style:style>
    <style:style style:name="P1304" style:parent-style-name="TableContents" style:family="paragraph">
      <style:paragraph-properties fo:widows="0" fo:orphans="0" fo:text-align="center"/>
      <style:text-properties style:font-size-complex="12pt"/>
    </style:style>
    <style:style style:name="TableCell1305" style:family="table-cell">
      <style:table-cell-properties fo:border="none" fo:padding-top="0in" fo:padding-left="0in" fo:padding-bottom="0in" fo:padding-right="0in"/>
    </style:style>
    <style:style style:name="P1306" style:parent-style-name="TableContents" style:family="paragraph">
      <style:paragraph-properties fo:widows="0" fo:orphans="0"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none" fo:padding-top="0in" fo:padding-left="0in" fo:padding-bottom="0in" fo:padding-right="0in"/>
    </style:style>
    <style:style style:name="P1309" style:parent-style-name="TableContents" style:family="paragraph">
      <style:paragraph-properties fo:widows="0" fo:orphans="0"/>
      <style:text-properties style:font-size-complex="12pt"/>
    </style:style>
    <style:style style:name="TableCell1310" style:family="table-cell">
      <style:table-cell-properties fo:border="none" fo:padding-top="0in" fo:padding-left="0in" fo:padding-bottom="0in" fo:padding-right="0in"/>
    </style:style>
    <style:style style:name="P1311" style:parent-style-name="TableContents" style:family="paragraph">
      <style:paragraph-properties fo:widows="0" fo:orphans="0" fo:text-align="center"/>
      <style:text-properties style:font-size-complex="12pt"/>
    </style:style>
    <style:style style:name="TableCell1312" style:family="table-cell">
      <style:table-cell-properties fo:border="none" fo:padding-top="0in" fo:padding-left="0in" fo:padding-bottom="0in" fo:padding-right="0in"/>
    </style:style>
    <style:style style:name="P1313" style:parent-style-name="TableContents" style:family="paragraph">
      <style:paragraph-properties fo:widows="0" fo:orphans="0" fo:text-align="center"/>
      <style:text-properties style:font-size-complex="12pt"/>
    </style:style>
    <style:style style:name="TableCell1314" style:family="table-cell">
      <style:table-cell-properties fo:border="none" fo:padding-top="0in" fo:padding-left="0in" fo:padding-bottom="0in" fo:padding-right="0in"/>
    </style:style>
    <style:style style:name="P1315" style:parent-style-name="TableContents" style:family="paragraph">
      <style:paragraph-properties fo:widows="0" fo:orphans="0" fo:text-align="center"/>
      <style:text-properties style:font-size-complex="12pt"/>
    </style:style>
    <style:style style:name="TableRow1316" style:family="table-row">
      <style:table-row-properties style:use-optimal-row-height="false"/>
    </style:style>
    <style:style style:name="TableCell1317" style:family="table-cell">
      <style:table-cell-properties fo:border="none" fo:padding-top="0in" fo:padding-left="0in" fo:padding-bottom="0in" fo:padding-right="0in"/>
    </style:style>
    <style:style style:name="P1318" style:parent-style-name="TableContents" style:family="paragraph">
      <style:paragraph-properties fo:widows="0" fo:orphans="0"/>
      <style:text-properties style:font-size-complex="12pt"/>
    </style:style>
    <style:style style:name="TableCell1319" style:family="table-cell">
      <style:table-cell-properties fo:border="none" fo:padding-top="0in" fo:padding-left="0in" fo:padding-bottom="0in" fo:padding-right="0in"/>
    </style:style>
    <style:style style:name="P1320" style:parent-style-name="TableContents" style:family="paragraph">
      <style:paragraph-properties fo:widows="0" fo:orphans="0" fo:text-align="center"/>
      <style:text-properties style:font-size-complex="12pt"/>
    </style:style>
    <style:style style:name="TableCell1321" style:family="table-cell">
      <style:table-cell-properties fo:border="none" fo:padding-top="0in" fo:padding-left="0in" fo:padding-bottom="0in" fo:padding-right="0in"/>
    </style:style>
    <style:style style:name="P1322" style:parent-style-name="TableContents" style:family="paragraph">
      <style:paragraph-properties fo:widows="0" fo:orphans="0" fo:text-align="center"/>
      <style:text-properties style:font-size-complex="12pt"/>
    </style:style>
    <style:style style:name="TableCell1323" style:family="table-cell">
      <style:table-cell-properties fo:border="none" fo:padding-top="0in" fo:padding-left="0in" fo:padding-bottom="0in" fo:padding-right="0in"/>
    </style:style>
    <style:style style:name="P1324" style:parent-style-name="TableContents" style:family="paragraph">
      <style:paragraph-properties fo:widows="0" fo:orphans="0"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none" fo:padding-top="0in" fo:padding-left="0in" fo:padding-bottom="0in" fo:padding-right="0in"/>
    </style:style>
    <style:style style:name="P1327" style:parent-style-name="TableContents" style:family="paragraph">
      <style:paragraph-properties fo:widows="0" fo:orphans="0"/>
      <style:text-properties style:font-size-complex="12pt"/>
    </style:style>
    <style:style style:name="TableCell1328" style:family="table-cell">
      <style:table-cell-properties fo:border="none" fo:padding-top="0in" fo:padding-left="0in" fo:padding-bottom="0in" fo:padding-right="0in"/>
    </style:style>
    <style:style style:name="P1329" style:parent-style-name="TableContents" style:family="paragraph">
      <style:paragraph-properties fo:widows="0" fo:orphans="0" fo:text-align="center"/>
      <style:text-properties style:font-size-complex="12pt"/>
    </style:style>
    <style:style style:name="TableCell1330" style:family="table-cell">
      <style:table-cell-properties fo:border="none" fo:padding-top="0in" fo:padding-left="0in" fo:padding-bottom="0in" fo:padding-right="0in"/>
    </style:style>
    <style:style style:name="P1331" style:parent-style-name="TableContents" style:family="paragraph">
      <style:paragraph-properties fo:widows="0" fo:orphans="0" fo:text-align="center"/>
      <style:text-properties style:font-size-complex="12pt"/>
    </style:style>
    <style:style style:name="TableCell1332" style:family="table-cell">
      <style:table-cell-properties fo:border="none" fo:padding-top="0in" fo:padding-left="0in" fo:padding-bottom="0in" fo:padding-right="0in"/>
    </style:style>
    <style:style style:name="P1333" style:parent-style-name="TableContents" style:family="paragraph">
      <style:paragraph-properties fo:widows="0" fo:orphans="0"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none" fo:padding-top="0in" fo:padding-left="0in" fo:padding-bottom="0in" fo:padding-right="0in"/>
    </style:style>
    <style:style style:name="P1336" style:parent-style-name="TableContents" style:family="paragraph">
      <style:paragraph-properties fo:widows="0" fo:orphans="0"/>
      <style:text-properties style:font-size-complex="12pt"/>
    </style:style>
    <style:style style:name="TableCell1337" style:family="table-cell">
      <style:table-cell-properties fo:border="none" fo:padding-top="0in" fo:padding-left="0in" fo:padding-bottom="0in" fo:padding-right="0in"/>
    </style:style>
    <style:style style:name="P1338" style:parent-style-name="TableContents" style:family="paragraph">
      <style:paragraph-properties fo:widows="0" fo:orphans="0" fo:text-align="center"/>
      <style:text-properties style:font-size-complex="12pt"/>
    </style:style>
    <style:style style:name="TableCell1339" style:family="table-cell">
      <style:table-cell-properties fo:border="none" fo:padding-top="0in" fo:padding-left="0in" fo:padding-bottom="0in" fo:padding-right="0in"/>
    </style:style>
    <style:style style:name="P1340" style:parent-style-name="TableContents" style:family="paragraph">
      <style:paragraph-properties fo:widows="0" fo:orphans="0" fo:text-align="center"/>
      <style:text-properties style:font-size-complex="12pt"/>
    </style:style>
    <style:style style:name="TableCell1341" style:family="table-cell">
      <style:table-cell-properties fo:border="none" fo:padding-top="0in" fo:padding-left="0in" fo:padding-bottom="0in" fo:padding-right="0in"/>
    </style:style>
    <style:style style:name="P1342" style:parent-style-name="TableContents" style:family="paragraph">
      <style:paragraph-properties fo:widows="0" fo:orphans="0" fo:text-align="center"/>
      <style:text-properties style:font-size-complex="12pt"/>
    </style:style>
    <style:style style:name="P1343" style:parent-style-name="Standard" style:family="paragraph">
      <style:paragraph-properties fo:text-align="justify" fo:text-indent="0.4722in"/>
      <style:text-properties style:font-size-complex="12pt"/>
    </style:style>
    <style:style style:name="P1344" style:parent-style-name="Standard" style:family="paragraph">
      <style:paragraph-properties fo:text-align="justify" fo:text-indent="0.4722in"/>
      <style:text-properties style:font-size-complex="12pt"/>
    </style:style>
    <style:style style:name="P1345" style:parent-style-name="Standard" style:family="paragraph">
      <style:paragraph-properties fo:text-align="justify" fo:text-indent="0.4722in"/>
      <style:text-properties style:font-size-complex="12pt"/>
    </style:style>
    <style:style style:name="P1346" style:parent-style-name="Standard" style:family="paragraph">
      <style:paragraph-properties fo:text-align="justify"/>
      <style:text-properties style:font-size-complex="12pt"/>
    </style:style>
    <style:style style:name="P1347" style:parent-style-name="Standard" style:family="paragraph">
      <style:paragraph-properties fo:text-align="justify"/>
      <style:text-properties style:font-size-complex="12pt"/>
    </style:style>
    <style:style style:name="P1348" style:parent-style-name="Standard" style:family="paragraph">
      <style:paragraph-properties fo:text-align="justify"/>
      <style:text-properties style:font-size-complex="12pt"/>
    </style:style>
    <style:style style:name="P1349" style:parent-style-name="Standard"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2.5%"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2.5%"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Standard" style:family="paragraph">
      <style:paragraph-properties fo:text-align="justify"/>
      <style:text-properties style:font-size-complex="12pt"/>
    </style:style>
    <style:style style:name="P1375" style:parent-style-name="Standard" style:family="paragraph">
      <style:paragraph-properties fo:text-align="justify" fo:text-indent="0.5118in"/>
      <style:text-properties style:font-size-complex="12pt"/>
    </style:style>
    <style:style style:name="P1376" style:parent-style-name="Standard" style:family="paragraph">
      <style:paragraph-properties fo:text-align="justify">
        <style:tab-stops>
          <style:tab-stop style:type="left" style:position="0.5in"/>
        </style:tab-stops>
      </style:paragraph-properties>
      <style:text-properties style:font-size-complex="12pt"/>
    </style:style>
    <style:style style:name="P1377" style:parent-style-name="Standard" style:family="paragraph">
      <style:paragraph-properties fo:text-align="center">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Standard" style:family="paragraph">
      <style:paragraph-properties fo:text-align="center">
        <style:tab-stops>
          <style:tab-stop style:type="left" style:position="0.5in"/>
        </style:tab-stops>
      </style:paragraph-properties>
      <style:text-properties style:font-size-complex="12pt"/>
    </style:style>
    <style:style style:name="TableColumn1382" style:family="table-column">
      <style:table-column-properties style:column-width="0.9458in" style:use-optimal-column-width="false"/>
    </style:style>
    <style:style style:name="TableColumn1383" style:family="table-column">
      <style:table-column-properties style:column-width="1.1993in" style:use-optimal-column-width="false"/>
    </style:style>
    <style:style style:name="TableColumn1384" style:family="table-column">
      <style:table-column-properties style:column-width="1.1409in" style:use-optimal-column-width="false"/>
    </style:style>
    <style:style style:name="TableColumn1385" style:family="table-column">
      <style:table-column-properties style:column-width="3.2138in" style:use-optimal-column-width="false"/>
    </style:style>
    <style:style style:name="Table1381" style:family="table">
      <style:table-properties style:width="6.5in" fo:margin-left="0in" table:align="left"/>
    </style:style>
    <style:style style:name="TableRow1386" style:family="table-row">
      <style:table-row-properties style:min-row-height="0.2in" style:use-optimal-row-height="false"/>
    </style:style>
    <style:style style:name="TableCell1387" style:family="table-cell">
      <style:table-cell-properties fo:border="none" style:vertical-align="bottom" fo:padding-top="0in" fo:padding-left="0.0208in" fo:padding-bottom="0in" fo:padding-right="0.0208in"/>
    </style:style>
    <style:style style:name="P1388" style:parent-style-name="Standard" style:family="paragraph">
      <style:paragraph-properties fo:widows="0" fo:orphans="0" fo:text-align="center"/>
      <style:text-properties style:font-size-complex="12pt"/>
    </style:style>
    <style:style style:name="TableCell1389" style:family="table-cell">
      <style:table-cell-properties fo:border="none" style:vertical-align="bottom" fo:padding-top="0in" fo:padding-left="0.0208in" fo:padding-bottom="0in" fo:padding-right="0.0208in"/>
    </style:style>
    <style:style style:name="P1390" style:parent-style-name="Standard" style:family="paragraph">
      <style:paragraph-properties fo:widows="0" fo:orphans="0" fo:text-align="center"/>
      <style:text-properties style:font-size-complex="12pt"/>
    </style:style>
    <style:style style:name="TableCell1391" style:family="table-cell">
      <style:table-cell-properties fo:border="none" style:vertical-align="bottom" fo:padding-top="0in" fo:padding-left="0.0208in" fo:padding-bottom="0in" fo:padding-right="0.0208in"/>
    </style:style>
    <style:style style:name="P1392" style:parent-style-name="Standard" style:family="paragraph">
      <style:paragraph-properties fo:widows="0" fo:orphans="0" fo:text-align="center"/>
      <style:text-properties style:font-size-complex="12pt"/>
    </style:style>
    <style:style style:name="TableCell1393" style:family="table-cell">
      <style:table-cell-properties fo:border="none" style:vertical-align="bottom" fo:padding-top="0in" fo:padding-left="0.0208in" fo:padding-bottom="0in" fo:padding-right="0.0208in"/>
    </style:style>
    <style:style style:name="P1394" style:parent-style-name="Standard" style:family="paragraph">
      <style:paragraph-properties fo:widows="0" fo:orphans="0" fo:text-align="center"/>
      <style:text-properties style:font-size-complex="12pt"/>
    </style:style>
    <style:style style:name="TableRow1395" style:family="table-row">
      <style:table-row-properties style:min-row-height="0.2in" style:use-optimal-row-height="false"/>
    </style:style>
    <style:style style:name="TableCell1396" style:family="table-cell">
      <style:table-cell-properties fo:border="none" style:vertical-align="bottom" fo:padding-top="0in" fo:padding-left="0.0208in" fo:padding-bottom="0in" fo:padding-right="0.0208in"/>
    </style:style>
    <style:style style:name="P1397" style:parent-style-name="Standard" style:family="paragraph">
      <style:paragraph-properties fo:widows="0" fo:orphans="0" fo:text-align="center"/>
      <style:text-properties style:font-size-complex="12pt"/>
    </style:style>
    <style:style style:name="TableCell1398" style:family="table-cell">
      <style:table-cell-properties fo:border="none" style:vertical-align="bottom" fo:padding-top="0in" fo:padding-left="0.0208in" fo:padding-bottom="0in" fo:padding-right="0.0208in"/>
    </style:style>
    <style:style style:name="P1399" style:parent-style-name="Standard" style:family="paragraph">
      <style:paragraph-properties fo:widows="0" fo:orphans="0" fo:text-align="center"/>
      <style:text-properties style:font-size-complex="12pt"/>
    </style:style>
    <style:style style:name="TableCell1400" style:family="table-cell">
      <style:table-cell-properties fo:border="none" style:vertical-align="bottom" fo:padding-top="0in" fo:padding-left="0.0208in" fo:padding-bottom="0in" fo:padding-right="0.0208in"/>
    </style:style>
    <style:style style:name="P1401" style:parent-style-name="Standard" style:family="paragraph">
      <style:paragraph-properties fo:widows="0" fo:orphans="0" fo:text-align="center"/>
      <style:text-properties style:font-size-complex="12pt"/>
    </style:style>
    <style:style style:name="TableCell1402" style:family="table-cell">
      <style:table-cell-properties fo:border="none" style:vertical-align="bottom" fo:padding-top="0in" fo:padding-left="0.0208in" fo:padding-bottom="0in" fo:padding-right="0.0208in"/>
    </style:style>
    <style:style style:name="P1403" style:parent-style-name="Standard" style:family="paragraph">
      <style:paragraph-properties fo:widows="0" fo:orphans="0" fo:text-align="center"/>
      <style:text-properties style:font-size-complex="12pt"/>
    </style:style>
    <style:style style:name="TableRow1404" style:family="table-row">
      <style:table-row-properties style:min-row-height="0.2in" style:use-optimal-row-height="false"/>
    </style:style>
    <style:style style:name="TableCell1405" style:family="table-cell">
      <style:table-cell-properties fo:border="none" style:vertical-align="bottom" fo:padding-top="0in" fo:padding-left="0.0208in" fo:padding-bottom="0in" fo:padding-right="0.0208in"/>
    </style:style>
    <style:style style:name="P1406" style:parent-style-name="Standard" style:family="paragraph">
      <style:paragraph-properties fo:widows="0" fo:orphans="0" fo:text-align="center"/>
      <style:text-properties style:font-size-complex="12pt"/>
    </style:style>
    <style:style style:name="TableCell1407" style:family="table-cell">
      <style:table-cell-properties fo:border="none" style:vertical-align="bottom" fo:padding-top="0in" fo:padding-left="0.0208in" fo:padding-bottom="0in" fo:padding-right="0.0208in"/>
    </style:style>
    <style:style style:name="P1408" style:parent-style-name="Standard" style:family="paragraph">
      <style:paragraph-properties fo:widows="0" fo:orphans="0" fo:text-align="center"/>
      <style:text-properties style:font-size-complex="12pt"/>
    </style:style>
    <style:style style:name="TableCell1409" style:family="table-cell">
      <style:table-cell-properties fo:border="none" style:vertical-align="bottom" fo:padding-top="0in" fo:padding-left="0.0208in" fo:padding-bottom="0in" fo:padding-right="0.0208in"/>
    </style:style>
    <style:style style:name="P1410" style:parent-style-name="Standard" style:family="paragraph">
      <style:paragraph-properties fo:widows="0" fo:orphans="0" fo:text-align="center"/>
      <style:text-properties style:font-size-complex="12pt"/>
    </style:style>
    <style:style style:name="TableCell1411" style:family="table-cell">
      <style:table-cell-properties fo:border="none" style:vertical-align="bottom" fo:padding-top="0in" fo:padding-left="0.0208in" fo:padding-bottom="0in" fo:padding-right="0.0208in"/>
    </style:style>
    <style:style style:name="P1412" style:parent-style-name="Standard" style:family="paragraph">
      <style:paragraph-properties fo:widows="0" fo:orphans="0" fo:text-align="center"/>
      <style:text-properties style:font-size-complex="12pt"/>
    </style:style>
    <style:style style:name="TableRow1413" style:family="table-row">
      <style:table-row-properties style:min-row-height="0.2in" style:use-optimal-row-height="false"/>
    </style:style>
    <style:style style:name="TableCell1414" style:family="table-cell">
      <style:table-cell-properties fo:border="none" style:vertical-align="bottom" fo:padding-top="0in" fo:padding-left="0.0208in" fo:padding-bottom="0in" fo:padding-right="0.0208in"/>
    </style:style>
    <style:style style:name="P1415" style:parent-style-name="Standard" style:family="paragraph">
      <style:paragraph-properties fo:widows="0" fo:orphans="0" fo:text-align="center"/>
      <style:text-properties style:font-size-complex="12pt"/>
    </style:style>
    <style:style style:name="TableCell1416" style:family="table-cell">
      <style:table-cell-properties fo:border="none" style:vertical-align="bottom" fo:padding-top="0in" fo:padding-left="0.0208in" fo:padding-bottom="0in" fo:padding-right="0.0208in"/>
    </style:style>
    <style:style style:name="P1417" style:parent-style-name="Standard" style:family="paragraph">
      <style:paragraph-properties fo:widows="0" fo:orphans="0" fo:text-align="center"/>
      <style:text-properties style:font-size-complex="12pt"/>
    </style:style>
    <style:style style:name="TableCell1418" style:family="table-cell">
      <style:table-cell-properties fo:border="none" style:vertical-align="bottom" fo:padding-top="0in" fo:padding-left="0.0208in" fo:padding-bottom="0in" fo:padding-right="0.0208in"/>
    </style:style>
    <style:style style:name="P1419" style:parent-style-name="Standard" style:family="paragraph">
      <style:paragraph-properties fo:widows="0" fo:orphans="0" fo:text-align="center"/>
      <style:text-properties style:font-size-complex="12pt"/>
    </style:style>
    <style:style style:name="TableCell1420" style:family="table-cell">
      <style:table-cell-properties fo:border="none" style:vertical-align="bottom" fo:padding-top="0in" fo:padding-left="0.0208in" fo:padding-bottom="0in" fo:padding-right="0.0208in"/>
    </style:style>
    <style:style style:name="P1421" style:parent-style-name="Standard" style:family="paragraph">
      <style:paragraph-properties fo:widows="0" fo:orphans="0" fo:text-align="center"/>
      <style:text-properties style:font-size-complex="12pt"/>
    </style:style>
    <style:style style:name="TableRow1422" style:family="table-row">
      <style:table-row-properties style:min-row-height="0.2in" style:use-optimal-row-height="false"/>
    </style:style>
    <style:style style:name="TableCell1423" style:family="table-cell">
      <style:table-cell-properties fo:border="none" style:vertical-align="bottom" fo:padding-top="0in" fo:padding-left="0.0208in" fo:padding-bottom="0in" fo:padding-right="0.0208in"/>
    </style:style>
    <style:style style:name="P1424" style:parent-style-name="Standard" style:family="paragraph">
      <style:paragraph-properties fo:widows="0" fo:orphans="0" fo:text-align="center"/>
      <style:text-properties style:font-size-complex="12pt"/>
    </style:style>
    <style:style style:name="TableCell1425" style:family="table-cell">
      <style:table-cell-properties fo:border="none" style:vertical-align="bottom" fo:padding-top="0in" fo:padding-left="0.0208in" fo:padding-bottom="0in" fo:padding-right="0.0208in"/>
    </style:style>
    <style:style style:name="P1426" style:parent-style-name="Standard" style:family="paragraph">
      <style:paragraph-properties fo:widows="0" fo:orphans="0" fo:text-align="center"/>
      <style:text-properties style:font-size-complex="12pt"/>
    </style:style>
    <style:style style:name="TableCell1427" style:family="table-cell">
      <style:table-cell-properties fo:border="none" style:vertical-align="bottom" fo:padding-top="0in" fo:padding-left="0.0208in" fo:padding-bottom="0in" fo:padding-right="0.0208in"/>
    </style:style>
    <style:style style:name="P1428" style:parent-style-name="Standard" style:family="paragraph">
      <style:paragraph-properties fo:widows="0" fo:orphans="0" fo:text-align="center"/>
      <style:text-properties style:font-size-complex="12pt"/>
    </style:style>
    <style:style style:name="TableCell1429" style:family="table-cell">
      <style:table-cell-properties fo:border="none" style:vertical-align="bottom" fo:padding-top="0in" fo:padding-left="0.0208in" fo:padding-bottom="0in" fo:padding-right="0.0208in"/>
    </style:style>
    <style:style style:name="P1430" style:parent-style-name="Standard" style:family="paragraph">
      <style:paragraph-properties fo:widows="0" fo:orphans="0" fo:text-align="center"/>
      <style:text-properties style:font-size-complex="12pt"/>
    </style:style>
    <style:style style:name="TableRow1431" style:family="table-row">
      <style:table-row-properties style:min-row-height="0.2in" style:use-optimal-row-height="false"/>
    </style:style>
    <style:style style:name="TableCell1432" style:family="table-cell">
      <style:table-cell-properties fo:border="none" style:vertical-align="bottom" fo:padding-top="0in" fo:padding-left="0.0208in" fo:padding-bottom="0in" fo:padding-right="0.0208in"/>
    </style:style>
    <style:style style:name="P1433" style:parent-style-name="Standard" style:family="paragraph">
      <style:paragraph-properties fo:widows="0" fo:orphans="0" fo:text-align="center"/>
      <style:text-properties style:font-size-complex="12pt"/>
    </style:style>
    <style:style style:name="TableCell1434" style:family="table-cell">
      <style:table-cell-properties fo:border="none" style:vertical-align="bottom" fo:padding-top="0in" fo:padding-left="0.0208in" fo:padding-bottom="0in" fo:padding-right="0.0208in"/>
    </style:style>
    <style:style style:name="P1435" style:parent-style-name="Standard" style:family="paragraph">
      <style:paragraph-properties fo:widows="0" fo:orphans="0"/>
      <style:text-properties style:font-size-complex="12pt"/>
    </style:style>
    <style:style style:name="TableCell1436" style:family="table-cell">
      <style:table-cell-properties fo:border="none" style:vertical-align="bottom" fo:padding-top="0in" fo:padding-left="0.0208in" fo:padding-bottom="0in" fo:padding-right="0.0208in"/>
    </style:style>
    <style:style style:name="P1437" style:parent-style-name="Standard" style:family="paragraph">
      <style:paragraph-properties fo:widows="0" fo:orphans="0" fo:text-align="center"/>
      <style:text-properties style:font-size-complex="12pt"/>
    </style:style>
    <style:style style:name="TableCell1438" style:family="table-cell">
      <style:table-cell-properties fo:border="none" style:vertical-align="bottom" fo:padding-top="0in" fo:padding-left="0.0208in" fo:padding-bottom="0in" fo:padding-right="0.0208in"/>
    </style:style>
    <style:style style:name="P1439" style:parent-style-name="Standard" style:family="paragraph">
      <style:paragraph-properties fo:widows="0" fo:orphans="0" fo:text-align="center"/>
      <style:text-properties style:font-size-complex="12pt"/>
    </style:style>
    <style:style style:name="TableRow1440" style:family="table-row">
      <style:table-row-properties style:min-row-height="0.2in" style:use-optimal-row-height="false"/>
    </style:style>
    <style:style style:name="TableCell1441" style:family="table-cell">
      <style:table-cell-properties fo:border="none" style:vertical-align="bottom" fo:padding-top="0in" fo:padding-left="0.0208in" fo:padding-bottom="0in" fo:padding-right="0.0208in"/>
    </style:style>
    <style:style style:name="P1442" style:parent-style-name="Standard" style:family="paragraph">
      <style:paragraph-properties fo:widows="0" fo:orphans="0" fo:text-align="center"/>
      <style:text-properties style:font-size-complex="12pt"/>
    </style:style>
    <style:style style:name="TableCell1443" style:family="table-cell">
      <style:table-cell-properties fo:border="none" style:vertical-align="bottom" fo:padding-top="0in" fo:padding-left="0.0208in" fo:padding-bottom="0in" fo:padding-right="0.0208in"/>
    </style:style>
    <style:style style:name="P1444" style:parent-style-name="Standard" style:family="paragraph">
      <style:paragraph-properties fo:widows="0" fo:orphans="0"/>
      <style:text-properties style:font-size-complex="12pt"/>
    </style:style>
    <style:style style:name="TableCell1445" style:family="table-cell">
      <style:table-cell-properties fo:border="none" style:vertical-align="bottom" fo:padding-top="0in" fo:padding-left="0.0208in" fo:padding-bottom="0in" fo:padding-right="0.0208in"/>
    </style:style>
    <style:style style:name="P1446" style:parent-style-name="Standard" style:family="paragraph">
      <style:paragraph-properties fo:widows="0" fo:orphans="0" fo:text-align="center"/>
      <style:text-properties style:font-size-complex="12pt"/>
    </style:style>
    <style:style style:name="TableCell1447" style:family="table-cell">
      <style:table-cell-properties fo:border="none" style:vertical-align="bottom" fo:padding-top="0in" fo:padding-left="0.0208in" fo:padding-bottom="0in" fo:padding-right="0.0208in"/>
    </style:style>
    <style:style style:name="P1448" style:parent-style-name="Standard" style:family="paragraph">
      <style:paragraph-properties fo:widows="0" fo:orphans="0" fo:text-align="center"/>
      <style:text-properties style:font-size-complex="12pt"/>
    </style:style>
    <style:style style:name="TableRow1449" style:family="table-row">
      <style:table-row-properties style:min-row-height="0.2in" style:use-optimal-row-height="false"/>
    </style:style>
    <style:style style:name="TableCell1450" style:family="table-cell">
      <style:table-cell-properties fo:border="none" style:vertical-align="bottom" fo:padding-top="0in" fo:padding-left="0.0208in" fo:padding-bottom="0in" fo:padding-right="0.0208in"/>
    </style:style>
    <style:style style:name="P1451" style:parent-style-name="Standard" style:family="paragraph">
      <style:paragraph-properties fo:widows="0" fo:orphans="0" fo:text-align="center"/>
      <style:text-properties style:font-size-complex="12pt"/>
    </style:style>
    <style:style style:name="TableCell1452" style:family="table-cell">
      <style:table-cell-properties fo:border="none" style:vertical-align="bottom" fo:padding-top="0in" fo:padding-left="0.0208in" fo:padding-bottom="0in" fo:padding-right="0.0208in"/>
    </style:style>
    <style:style style:name="P1453" style:parent-style-name="Standard" style:family="paragraph">
      <style:paragraph-properties fo:widows="0" fo:orphans="0"/>
      <style:text-properties style:font-size-complex="12pt"/>
    </style:style>
    <style:style style:name="TableCell1454" style:family="table-cell">
      <style:table-cell-properties fo:border="none" style:vertical-align="bottom" fo:padding-top="0in" fo:padding-left="0.0208in" fo:padding-bottom="0in" fo:padding-right="0.0208in"/>
    </style:style>
    <style:style style:name="P1455" style:parent-style-name="Standard" style:family="paragraph">
      <style:paragraph-properties fo:widows="0" fo:orphans="0" fo:text-align="center"/>
      <style:text-properties style:font-size-complex="12pt"/>
    </style:style>
    <style:style style:name="TableCell1456" style:family="table-cell">
      <style:table-cell-properties fo:border="none" style:vertical-align="bottom" fo:padding-top="0in" fo:padding-left="0.0208in" fo:padding-bottom="0in" fo:padding-right="0.0208in"/>
    </style:style>
    <style:style style:name="P1457" style:parent-style-name="Standard" style:family="paragraph">
      <style:paragraph-properties fo:widows="0" fo:orphans="0" fo:text-align="center"/>
      <style:text-properties style:font-size-complex="12pt"/>
    </style:style>
    <style:style style:name="P1458" style:parent-style-name="Standard" style:family="paragraph">
      <style:text-properties style:font-size-complex="12pt"/>
    </style:style>
    <style:style style:name="P1459" style:parent-style-name="Standard" style:family="paragraph">
      <style:paragraph-properties fo:text-align="justify" fo:text-indent="0.5118in">
        <style:tab-stops>
          <style:tab-stop style:type="left" style:position="0.5in"/>
        </style:tab-stops>
      </style:paragraph-properties>
      <style:text-properties style:font-size-complex="12pt"/>
    </style:style>
    <style:style style:name="P1460" style:parent-style-name="Standard" style:family="paragraph">
      <style:paragraph-properties fo:text-align="justify" fo:text-indent="0.5118in">
        <style:tab-stops>
          <style:tab-stop style:type="left" style:position="0.5in"/>
        </style:tab-stops>
      </style:paragraph-properties>
      <style:text-properties style:font-size-complex="12pt"/>
    </style:style>
    <style:style style:name="P1461" style:parent-style-name="Standard" style:family="paragraph">
      <style:paragraph-properties fo:text-align="justify" fo:text-indent="0.5118in">
        <style:tab-stops>
          <style:tab-stop style:type="left" style:position="0.5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Pasiūlymai4" style:family="paragraph">
      <style:paragraph-properties fo:text-align="start"/>
      <style:text-properties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Pasiūlymai4" style:family="paragraph">
      <style:paragraph-properties fo:text-indent="0.1576in"/>
      <style:text-properties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Pasiūlymai4" style:family="paragraph">
      <style:paragraph-properties fo:text-align="center"/>
      <style:text-properties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Pasiūlymai4" style:family="paragraph">
      <style:text-properties fo:font-size="12pt" style:font-size-asian="12pt" style:font-size-complex="12pt"/>
    </style:style>
    <style:style style:name="P1471" style:parent-style-name="Pasiūlymai4" style:family="paragraph">
      <style:text-properties fo:font-size="12pt" style:font-size-asian="12pt"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Pasiūlymai4" style:family="paragraph">
      <style:paragraph-properties fo:text-align="center"/>
      <style:text-properties fo:font-weight="bold" style:font-weight-asian="bold"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Pasiūlymai4" style:family="paragraph">
      <style:paragraph-properties fo:text-align="center"/>
      <style:text-properties fo:font-weight="bold" style:font-weight-asian="bold"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Pasiūlymai4" style:family="paragraph">
      <style:paragraph-properties fo:text-align="center"/>
      <style:text-properties fo:font-weight="bold" style:font-weight-asian="bold"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3937in"/>
      <style:text-properties fo:color="#000000"/>
    </style:style>
    <style:style style:name="P1487" style:parent-style-name="Normal" style:family="paragraph">
      <style:paragraph-properties fo:text-align="justify" fo:text-indent="0.3937in"/>
      <style:text-properties fo:color="#000000"/>
    </style:style>
    <style:style style:name="P1488" style:parent-style-name="Normal" style:family="paragraph">
      <style:paragraph-properties fo:text-align="justify" fo:text-indent="0.3937in"/>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fo:background-color="#FFFFFF"/>
    </style:style>
    <style:style style:name="T1495" style:parent-style-name="DefaultParagraphFont" style:family="text">
      <style:text-properties fo:font-weight="bold" style:font-weight-asian="bold" fo:color="#000000" fo:background-color="#FFFFFF"/>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style:font-weight-complex="bold" fo:color="#000000"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font-weight="bold" style:font-weight-asian="bold"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font-weight="bold" style:font-weight-asian="bold" fo:color="#000000"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font-weight="bold" style:font-weight-asian="bold"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font-weight="bold" style:font-weight-asian="bold"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font-weight="bold" style:font-weight-asian="bold"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font-weight="bold" style:font-weight-asian="bold"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font-weight="bold" style:font-weight-asian="bold" fo:color="#000000"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font-weight="bold" style:font-weight-asian="bold"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font-weight="bold" style:font-weight-asian="bold"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color="#000000" style:language-asian="lt" style:country-asian="LT"/>
    </style:style>
    <style:style style:name="T154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5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44"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4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5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548" style:family="table-cell">
      <style:table-cell-properties fo:border="0.0069in solid #000000" fo:padding-top="0in" fo:padding-left="0.075in" fo:padding-bottom="0in" fo:padding-right="0.075in"/>
    </style:style>
    <style:style style:name="P1549" style:parent-style-name="Pasiūlymai4" style:family="paragraph">
      <style:paragraph-properties fo:text-align="start"/>
      <style:text-properties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Pasiūlymai4" style:family="paragraph">
      <style:paragraph-properties fo:text-indent="0.1576in"/>
      <style:text-properties fo:font-size="12pt" style:font-size-asian="12pt" style:font-size-complex="12pt"/>
    </style:style>
    <style:style style:name="P1552" style:parent-style-name="Pasiūlymai4" style:family="paragraph">
      <style:paragraph-properties fo:text-indent="0.1576in"/>
      <style:text-properties fo:font-size="12pt" style:font-size-asian="12pt" style:font-size-complex="12pt"/>
    </style:style>
    <style:style style:name="P1553" style:parent-style-name="Pasiūlymai4" style:family="paragraph">
      <style:paragraph-properties fo:text-indent="0.1576in"/>
      <style:text-properties fo:font-size="12pt" style:font-size-asian="12pt" style:font-size-complex="12pt"/>
    </style:style>
    <style:style style:name="P1554" style:parent-style-name="Pasiūlymai4" style:family="paragraph">
      <style:paragraph-properties fo:text-indent="0.1576in"/>
      <style:text-properties fo:font-size="12pt" style:font-size-asian="12pt"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Pasiūlymai4" style:family="paragraph">
      <style:paragraph-properties fo:text-align="center"/>
      <style:text-properties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Pasiūlymai4" style:family="paragraph">
      <style:text-properties fo:font-size="12pt" style:font-size-asian="12pt" style:font-size-complex="12pt"/>
    </style:style>
    <style:style style:name="T1560" style:parent-style-name="DefaultParagraphFont" style:family="text">
      <style:text-properties fo:font-size="12pt" style:font-size-asian="12pt"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Pasiūlymai4"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Pasiūlymai4" style:family="paragraph">
      <style:paragraph-properties fo:text-align="center"/>
      <style:text-properties fo:font-weight="bold" style:font-weight-asian="bold"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Pasiūlymai4"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text-position="super 62.5%"/>
    </style:style>
    <style:style style:name="T1572" style:parent-style-name="DefaultParagraphFont" style:family="text">
      <style:text-properties style:font-weight-complex="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ar" style:country-asian="SA"/>
    </style:style>
    <style:style style:name="T1577" style:parent-style-name="DefaultParagraphFont" style:family="text">
      <style:text-properties fo:font-weight="bold" style:font-weight-asian="bold" style:language-asian="ar" style:country-asian="SA"/>
    </style:style>
    <style:style style:name="T1578" style:parent-style-name="DefaultParagraphFont" style:family="text">
      <style:text-properties style:language-asian="ar" style:country-asian="SA"/>
    </style:style>
    <style:style style:name="T1579" style:parent-style-name="DefaultParagraphFont" style:family="text">
      <style:text-properties fo:font-weight="bold" style:font-weight-asian="bold"/>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font-weight="bold" style:font-weight-asian="bold"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font-style="italic" style:font-style-asian="italic" style:font-style-complex="italic"/>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style>
    <style:style style:name="T1603" style:parent-style-name="FootnoteReference" style:family="text">
      <style:text-properties fo:font-weight="bold" style:font-weight-asian="bold"/>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text-underline-type="single" style:text-underline-style="solid" style:text-underline-width="auto" style:text-underline-mode="continuous"/>
    </style:style>
    <style:style style:name="T1607" style:parent-style-name="DefaultParagraphFont" style:family="text">
      <style:text-properties fo:font-size="8pt" style:font-size-asian="8pt" style:font-size-complex="8pt"/>
    </style:style>
    <style:style style:name="T1608" style:parent-style-name="Hyperlink" style:family="text">
      <style:text-properties fo:font-size="8pt" style:font-size-asian="8pt" style:font-size-complex="8pt"/>
    </style:style>
    <style:style style:name="T1609" style:parent-style-name="DefaultParagraphFont" style:family="text">
      <style:text-properties fo:font-size="8pt" style:font-size-asian="8pt" style:font-size-complex="8pt"/>
    </style:style>
    <style:style style:name="T1610" style:parent-style-name="Hyperlink" style:family="text">
      <style:text-properties fo:font-size="8pt" style:font-size-asian="8pt" style:font-size-complex="8pt"/>
    </style:style>
    <style:style style:name="T1611" style:parent-style-name="DefaultParagraphFont" style:family="text">
      <style:text-properties fo:font-size="8pt" style:font-size-asian="8pt" style:font-size-complex="8pt"/>
    </style:style>
    <style:style style:name="P1612" style:parent-style-name="FootnoteText" style:family="paragraph">
      <style:text-properties fo:font-size="8pt" style:font-size-asian="8pt" style:font-size-complex="8pt"/>
    </style:style>
    <style:style style:name="T1613" style:parent-style-name="jlqj4b" style:family="text">
      <style:text-properties fo:font-style="italic" style:font-style-asian="italic" style:font-style-complex="italic"/>
    </style:style>
    <style:style style:name="T1614" style:parent-style-name="jlqj4b" style:family="text">
      <style:text-properties fo:font-style="italic" style:font-style-asian="italic" style:font-style-complex="italic"/>
    </style:style>
    <style:style style:name="T1615" style:parent-style-name="jlqj4b" style:family="text">
      <style:text-properties fo:font-weight="bold" style:font-weight-asian="bold"/>
    </style:style>
    <style:style style:name="T1616" style:parent-style-name="FootnoteReference" style:family="text">
      <style:text-properties fo:font-weight="bold" style:font-weight-asian="bold"/>
    </style:style>
    <style:style style:name="T1617" style:parent-style-name="jlqj4b" style:family="text">
      <style:text-properties fo:font-weight="bold" style:font-weight-asian="bold"/>
    </style:style>
    <style:style style:name="T1618" style:parent-style-name="jlqj4b" style:family="text">
      <style:text-properties fo:font-weight="bold" style:font-weight-asian="bold"/>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color="#4F81BD"/>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fo:font-style="italic" style:font-style-asian="italic" style:font-style-complex="italic"/>
    </style:style>
    <style:style style:name="T1625" style:parent-style-name="DefaultParagraphFont" style:family="text">
      <style:text-properties fo:font-weight="bold" style:font-weight-asian="bold" fo:color="#4F81BD"/>
    </style:style>
    <style:style style:name="T1626" style:parent-style-name="DefaultParagraphFont" style:family="text">
      <style:text-properties fo:color="#4F81B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text-position="super 62.5%"/>
    </style:style>
    <style:style style:name="T1629" style:parent-style-name="DefaultParagraphFont" style:family="text">
      <style:text-properties fo:font-weight="bold" style:font-weight-asian="bold"/>
    </style:style>
    <style:style style:name="T1630" style:parent-style-name="DefaultParagraphFont" style:family="text">
      <style:text-properties fo:color="#4F81BD"/>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font-style="italic" style:font-style-asian="italic" style:font-style-complex="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fo:font-style="italic" style:font-style-asian="italic" style:font-style-complex="italic"/>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TableCell1647" style:family="table-cell">
      <style:table-cell-properties fo:border="0.0069in solid #000000" fo:padding-top="0in" fo:padding-left="0.075in" fo:padding-bottom="0in" fo:padding-right="0.075in"/>
    </style:style>
    <style:style style:name="P1648" style:parent-style-name="Pasiūlymai4" style:family="paragraph">
      <style:paragraph-properties fo:text-align="start"/>
      <style:text-properties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Pasiūlymai4" style:family="paragraph">
      <style:paragraph-properties fo:text-indent="0.1576in"/>
      <style:text-properties fo:font-size="12pt" style:font-size-asian="12pt" style:font-size-complex="12pt"/>
    </style:style>
    <style:style style:name="P1651" style:parent-style-name="Normal" style:family="paragraph">
      <style:paragraph-properties fo:keep-with-next="always" fo:text-indent="0.5in"/>
      <style:text-properties fo:font-weight="bold" style:font-weight-asian="bold" style:font-weight-complex="bold"/>
    </style:style>
    <style:style style:name="TableColumn1653" style:family="table-column">
      <style:table-column-properties style:column-width="0.3909in" style:use-optimal-column-width="false"/>
    </style:style>
    <style:style style:name="TableColumn1654" style:family="table-column">
      <style:table-column-properties style:column-width="1.3715in" style:use-optimal-column-width="false"/>
    </style:style>
    <style:style style:name="TableColumn1655" style:family="table-column">
      <style:table-column-properties style:column-width="0.4673in" style:use-optimal-column-width="false"/>
    </style:style>
    <style:style style:name="TableColumn1656" style:family="table-column">
      <style:table-column-properties style:column-width="0.4673in" style:use-optimal-column-width="false"/>
    </style:style>
    <style:style style:name="TableColumn1657" style:family="table-column">
      <style:table-column-properties style:column-width="0.4673in" style:use-optimal-column-width="false"/>
    </style:style>
    <style:style style:name="TableColumn1658" style:family="table-column">
      <style:table-column-properties style:column-width="0.3902in" style:use-optimal-column-width="false"/>
    </style:style>
    <style:style style:name="TableColumn1659" style:family="table-column">
      <style:table-column-properties style:column-width="3.7736in" style:use-optimal-column-width="false"/>
    </style:style>
    <style:style style:name="TableColumn1660" style:family="table-column">
      <style:table-column-properties style:column-width="0.9368in" style:use-optimal-column-width="false"/>
    </style:style>
    <style:style style:name="TableColumn1661" style:family="table-column">
      <style:table-column-properties style:column-width="2.268in" style:use-optimal-column-width="false"/>
    </style:style>
    <style:style style:name="Table1652" style:family="table">
      <style:table-properties style:width="10.5333in" fo:margin-left="0in" table:align="center"/>
    </style:style>
    <style:style style:name="TableRow1662" style:family="table-row">
      <style:table-row-properties style:min-row-height="0.3277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ableRow1679" style:family="table-row">
      <style:table-row-properties style:min-row-height="0.402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Pasiūlymai5" style:family="paragraph">
      <style:paragraph-properties fo:text-align="center"/>
      <style:text-properties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Pasiūlymai5" style:family="paragraph">
      <style:text-properties fo:color="#000000" fo:font-size="12pt" style:font-size-asian="12pt" style:font-size-complex="12pt"/>
    </style:style>
    <style:style style:name="P1691" style:parent-style-name="Pasiūlymai5" style:family="paragraph">
      <style:text-properties fo:color="#000000" fo:font-size="12pt" style:font-size-asian="12pt" style:font-size-complex="12pt"/>
    </style:style>
    <style:style style:name="P1692" style:parent-style-name="Pasiūlymai5" style:family="paragraph">
      <style:text-properties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Pasiūlymai5"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Pasiūlymai5"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Pasiūlymai5" style:family="paragraph">
      <style:paragraph-properties fo:text-align="center"/>
      <style:text-properties fo:font-weight="bold" style:font-weight-asian="bold"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Pasiūlymai5" style:family="paragraph">
      <style:paragraph-properties fo:text-align="center"/>
      <style:text-properties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text-align="center"/>
    </style:style>
    <style:style style:name="T1703" style:parent-style-name="DefaultParagraphFont" style:family="text">
      <style:text-properties fo:text-transform="uppercase"/>
    </style:style>
    <style:style style:name="P1704" style:parent-style-name="Normal" style:family="paragraph">
      <style:paragraph-properties fo:text-align="center"/>
    </style:style>
    <style:style style:name="T1705" style:parent-style-name="DefaultParagraphFont" style:family="text">
      <style:text-properties style:font-weight-complex="bold" fo:text-transform="uppercase"/>
    </style:style>
    <style:style style:name="P1706" style:parent-style-name="Normal" style:family="paragraph">
      <style:paragraph-properties fo:text-align="center"/>
    </style:style>
    <style:style style:name="T1707" style:parent-style-name="DefaultParagraphFont" style:family="text">
      <style:text-properties style:font-weight-complex="bold" fo:text-transform="uppercase"/>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text-position="super 62.5%"/>
    </style:style>
    <style:style style:name="T1712" style:parent-style-name="DefaultParagraphFont" style:family="text">
      <style:text-properties style:font-weight-complex="bold"/>
    </style:style>
    <style:style style:name="P1713" style:parent-style-name="Normal" style:family="paragraph">
      <style:paragraph-properties fo:text-align="center"/>
    </style:style>
    <style:style style:name="T1714" style:parent-style-name="DefaultParagraphFont" style:family="text">
      <style:text-properties style:font-weight-complex="bold"/>
    </style:style>
    <style:style style:name="P1715" style:parent-style-name="Normal" style:family="paragraph">
      <style:paragraph-properties fo:text-align="center"/>
    </style:style>
    <style:style style:name="P1716" style:parent-style-name="Normal" style:family="paragraph">
      <style:paragraph-properties fo:text-align="center" fo:text-indent="0.043in"/>
    </style:style>
    <style:style style:name="P1717" style:parent-style-name="Normal" style:family="paragraph">
      <style:paragraph-properties fo:text-align="center"/>
    </style:style>
    <style:style style:name="P1718" style:parent-style-name="Normal" style:family="paragraph">
      <style:paragraph-properties fo:text-align="justify" style:line-height-at-least="0.2222in" fo:text-indent="0.5in"/>
    </style:style>
    <style:style style:name="T1719" style:parent-style-name="DefaultParagraphFont" style:family="text">
      <style:text-properties fo:letter-spacing="0.0694in"/>
    </style:style>
    <style:style style:name="P1720" style:parent-style-name="Normal" style:family="paragraph">
      <style:paragraph-properties fo:text-align="justify" style:line-height-at-least="0.2222in" fo:text-indent="0.75in"/>
    </style:style>
    <style:style style:name="T1721" style:parent-style-name="DefaultParagraphFont" style:family="text">
      <style:text-properties fo:font-weight="bold" style:font-weight-asian="bold"/>
    </style:style>
    <style:style style:name="T1722" style:parent-style-name="DefaultParagraphFont" style:family="text">
      <style:text-properties style:text-position="super 62.5%"/>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Pasiūlymai5" style:family="paragraph">
      <style:paragraph-properties fo:text-align="center"/>
      <style:text-properties fo:font-size="12pt" style:font-size-asian="12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Pasiūlymai5" style:family="paragraph">
      <style:paragraph-properties fo:text-indent="0.1576in"/>
      <style:text-properties fo:font-size="12pt" style:font-size-asian="12pt"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Pasiūlymai5" style:family="paragraph">
      <style:paragraph-properties fo:text-align="center"/>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5" style:family="paragraph">
      <style:text-properties fo:color="#000000" fo:font-size="12pt" style:font-size-asian="12pt" style:font-size-complex="12pt"/>
    </style:style>
    <style:style style:name="P1734" style:parent-style-name="Pasiūlymai5" style:family="paragraph">
      <style:text-properties fo:color="#000000" fo:font-size="12pt" style:font-size-asian="12pt" style:font-size-complex="12pt"/>
    </style:style>
    <style:style style:name="P1735" style:parent-style-name="Pasiūlymai5" style:family="paragraph">
      <style:text-properties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Pasiūlymai5"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Pasiūlymai5" style:family="paragraph">
      <style:paragraph-properties fo:text-align="center"/>
      <style:text-properties fo:font-weight="bold" style:font-weight-asian="bold" fo:font-size="12pt" style:font-size-asian="12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Pasiūlymai5" style:family="paragraph">
      <style:paragraph-properties fo:text-align="center"/>
      <style:text-properties fo:font-weight="bold" style:font-weight-asian="bold" fo:font-size="12pt" style:font-size-asian="12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Pasiūlymai5" style:family="paragraph">
      <style:paragraph-properties fo:text-align="center"/>
      <style:text-properties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Pasiūlymai5" style:family="paragraph">
      <style:paragraph-properties fo:text-indent="0.1576in"/>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weight="bold" style:font-weight-asian="bold"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weight="bold" style:font-weight-asian="bold"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weight="bold" style:font-weight-asian="bold"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weight="bold" style:font-weight-asian="bold" fo:font-size="12pt" style:font-size-asian="12pt" style:font-size-complex="12pt"/>
    </style:style>
    <style:style style:name="T1757" style:parent-style-name="DefaultParagraphFont" style:family="text">
      <style:text-properties fo:font-weight="bold" style:font-weight-asian="bold"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weight="bold" style:font-weight-asian="bold"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66" style:parent-style-name="DefaultParagraphFont" style:family="text">
      <style:text-properties fo:font-weight="bold" style:font-weight-asian="bold"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weight="bold" style:font-weight-asian="bold"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weight="bold" style:font-weight-asian="bold" fo:font-style="italic" style:font-style-asian="italic"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weight="bold" style:font-weight-asian="bold" fo:font-size="12pt" style:font-size-asian="12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Pasiūlymai5" style:family="paragraph">
      <style:paragraph-properties fo:text-align="start"/>
      <style:text-properties fo:font-size="12pt" style:font-size-asian="12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Pasiūlymai5" style:family="paragraph">
      <style:paragraph-properties fo:text-indent="0.1576in"/>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weight="bold" style:font-weight-asian="bold" fo:font-size="12pt" style:font-size-asian="12pt"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Pasiūlymai5" style:family="paragraph">
      <style:paragraph-properties fo:text-align="center"/>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5" style:family="paragraph">
      <style:text-properties fo:color="#000000" fo:font-size="12pt" style:font-size-asian="12pt" style:font-size-complex="12pt"/>
    </style:style>
    <style:style style:name="P1784" style:parent-style-name="Pasiūlymai5" style:family="paragraph">
      <style:text-properties fo:color="#000000" fo:font-size="12pt" style:font-size-asian="12pt" style:font-size-complex="12pt"/>
    </style:style>
    <style:style style:name="P1785" style:parent-style-name="Pasiūlymai5" style:family="paragraph">
      <style:text-properties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Pasiūlymai5" style:family="paragraph">
      <style:paragraph-properties fo:text-align="center"/>
      <style:text-properties fo:font-weight="bold" style:font-weight-asian="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Pasiūlymai5" style:family="paragraph">
      <style:paragraph-properties fo:text-align="center"/>
      <style:text-properties fo:font-weight="bold" style:font-weight-asian="bold"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5" style:family="paragraph">
      <style:paragraph-properties fo:text-align="center"/>
      <style:text-properties fo:font-weight="bold" style:font-weight-asian="bold"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Pasiūlymai5" style:family="paragraph">
      <style:paragraph-properties fo:text-align="center"/>
      <style:text-properties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Pasiūlymai5" style:family="paragraph">
      <style:paragraph-properties fo:text-indent="0.1576in"/>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weight="bold" style:font-weight-asian="bold"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weight="bold" style:font-weight-asian="bold" fo:font-style="italic" style:font-style-asian="italic"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weight="bold" style:font-weight-asian="bold" fo:font-size="12pt" style:font-size-asian="12pt" style:font-size-complex="12pt"/>
    </style:style>
    <style:style style:name="T1803" style:parent-style-name="DefaultParagraphFont" style:family="text">
      <style:text-properties fo:font-size="12pt" style:font-size-asian="12pt" style:font-size-complex="12pt"/>
    </style:style>
    <style:style style:name="T1804" style:parent-style-name="DefaultParagraphFont" style:family="text">
      <style:text-properties fo:font-weight="bold" style:font-weight-asian="bold" fo:font-style="italic" style:font-style-asian="italic" fo:font-size="12pt" style:font-size-asian="12pt" style:font-size-complex="12pt"/>
    </style:style>
    <style:style style:name="T1805" style:parent-style-name="DefaultParagraphFont" style:family="text">
      <style:text-properties fo:font-weight="bold" style:font-weight-asian="bold" fo:font-style="italic" style:font-style-asian="italic" fo:color="#000000" fo:font-size="12pt" style:font-size-asian="12pt" style:font-size-complex="12pt"/>
    </style:style>
    <style:style style:name="T1806" style:parent-style-name="DefaultParagraphFont" style:family="text">
      <style:text-properties fo:color="#000000" fo:font-size="12pt" style:font-size-asian="12pt" style:font-size-complex="12pt"/>
    </style:style>
    <style:style style:name="T1807" style:parent-style-name="DefaultParagraphFont" style:family="text">
      <style:text-properties fo:font-weight="bold" style:font-weight-asian="bold" fo:font-style="italic" style:font-style-asian="italic" fo:color="#000000" fo:font-size="12pt" style:font-size-asian="12pt" style:font-size-complex="12pt"/>
    </style:style>
    <style:style style:name="T1808" style:parent-style-name="DefaultParagraphFont" style:family="text">
      <style:text-properties fo:color="#000000" fo:font-size="12pt" style:font-size-asian="12pt" style:font-size-complex="12pt"/>
    </style:style>
    <style:style style:name="T1809"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810" style:parent-style-name="Pasiūlymai5" style:family="paragraph">
      <style:paragraph-properties fo:text-indent="0.1576in"/>
      <style:text-properties fo:font-weight="bold" style:font-weight-asian="bold" fo:color="#000000" fo:font-size="12pt" style:font-size-asian="12pt" style:font-size-complex="12pt"/>
    </style:style>
    <style:style style:name="P1811" style:parent-style-name="Pasiūlymai5" style:family="paragraph">
      <style:paragraph-properties fo:text-indent="0.1576in"/>
    </style:style>
    <style:style style:name="T1812" style:parent-style-name="DefaultParagraphFont" style:family="text">
      <style:text-properties fo:font-weight="bold" style:font-weight-asian="bold" fo:color="#000000" fo:font-size="12pt" style:font-size-asian="12pt" style:font-size-complex="12pt"/>
    </style:style>
    <style:style style:name="T1813" style:parent-style-name="DefaultParagraphFont" style:family="text">
      <style:text-properties fo:color="#000000" fo:font-size="12pt" style:font-size-asian="12pt" style:font-size-complex="12pt"/>
    </style:style>
    <style:style style:name="T1814" style:parent-style-name="DefaultParagraphFont" style:family="text">
      <style:text-properties fo:color="#000000" fo:font-size="12pt" style:font-size-asian="12pt" style:font-size-complex="12pt"/>
    </style:style>
    <style:style style:name="T1815" style:parent-style-name="DefaultParagraphFont" style:family="text">
      <style:text-properties fo:color="#000000" fo:font-size="12pt" style:font-size-asian="12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Pasiūlymai5" style:family="paragraph">
      <style:paragraph-properties fo:text-align="center"/>
      <style:text-properties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Pasiūlymai5" style:family="paragraph">
      <style:paragraph-properties fo:text-indent="0.1576in"/>
    </style:style>
    <style:style style:name="T1820" style:parent-style-name="DefaultParagraphFont" style:family="text">
      <style:text-properties fo:font-weight="bold" style:font-weight-asian="bold"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weight="bold" style:font-weight-asian="bold" fo:font-size="12pt" style:font-size-asian="12pt" style:font-size-complex="12pt"/>
    </style:style>
    <style:style style:name="T1823" style:parent-style-name="DefaultParagraphFont" style:family="text">
      <style:text-properties fo:font-weight="bold" style:font-weight-asian="bold" fo:color="#000000" fo:font-size="12pt" style:font-size-asian="12pt" style:font-size-complex="12pt"/>
    </style:style>
    <style:style style:name="T1824" style:parent-style-name="DefaultParagraphFont" style:family="text">
      <style:text-properties fo:font-weight="bold" style:font-weight-asian="bold" fo:color="#000000" fo:font-size="12pt" style:font-size-asian="12pt" style:font-size-complex="12pt"/>
    </style:style>
    <style:style style:name="T1825" style:parent-style-name="DefaultParagraphFont" style:family="text">
      <style:text-properties fo:font-weight="bold" style:font-weight-asian="bold" fo:color="#000000" fo:font-size="12pt" style:font-size-asian="12pt" style:font-size-complex="12pt"/>
    </style:style>
    <style:style style:name="P1826" style:parent-style-name="Normal" style:family="paragraph">
      <style:paragraph-properties fo:text-align="justify" fo:line-height="115%" fo:text-indent="0.4131in"/>
    </style:style>
    <style:style style:name="P1827" style:parent-style-name="Normal" style:family="paragraph">
      <style:paragraph-properties fo:text-align="justify" fo:line-height="115%" fo:text-indent="0.4131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Pasiūlymai5" style:family="paragraph">
      <style:paragraph-properties fo:text-indent="0.1576in"/>
      <style:text-properties fo:font-size="12pt" style:font-size-asian="12pt" style:font-size-complex="12pt"/>
    </style:style>
    <style:style style:name="P1831" style:parent-style-name="Normal" style:family="paragraph">
      <style:paragraph-properties fo:keep-with-next="always" fo:text-indent="0.5in"/>
      <style:text-properties fo:font-weight="bold" style:font-weight-asian="bold" style:font-weight-complex="bold"/>
    </style:style>
    <style:style style:name="P1832" style:parent-style-name="Normal" style:family="paragraph">
      <style:paragraph-properties fo:keep-with-next="always" fo:text-indent="0.5in"/>
      <style:text-properties fo:font-weight="bold" style:font-weight-asian="bold" style:font-weight-complex="bold"/>
    </style:style>
    <style:style style:name="P1833" style:parent-style-name="Normal" style:family="paragraph">
      <style:paragraph-properties fo:text-align="justify"/>
    </style:style>
    <style:style style:name="TableColumn1835" style:family="table-column">
      <style:table-column-properties style:column-width="0.3902in" style:use-optimal-column-width="false"/>
    </style:style>
    <style:style style:name="TableColumn1836" style:family="table-column">
      <style:table-column-properties style:column-width="1.3687in" style:use-optimal-column-width="false"/>
    </style:style>
    <style:style style:name="TableColumn1837" style:family="table-column">
      <style:table-column-properties style:column-width="0.4666in" style:use-optimal-column-width="false"/>
    </style:style>
    <style:style style:name="TableColumn1838" style:family="table-column">
      <style:table-column-properties style:column-width="0.4868in" style:use-optimal-column-width="false"/>
    </style:style>
    <style:style style:name="TableColumn1839" style:family="table-column">
      <style:table-column-properties style:column-width="0.4666in" style:use-optimal-column-width="false"/>
    </style:style>
    <style:style style:name="TableColumn1840" style:family="table-column">
      <style:table-column-properties style:column-width="0.3895in" style:use-optimal-column-width="false"/>
    </style:style>
    <style:style style:name="TableColumn1841" style:family="table-column">
      <style:table-column-properties style:column-width="3.7652in" style:use-optimal-column-width="false"/>
    </style:style>
    <style:style style:name="TableColumn1842" style:family="table-column">
      <style:table-column-properties style:column-width="1.0298in" style:use-optimal-column-width="false"/>
    </style:style>
    <style:style style:name="TableColumn1843" style:family="table-column">
      <style:table-column-properties style:column-width="2.1694in" style:use-optimal-column-width="false"/>
    </style:style>
    <style:style style:name="Table1834" style:family="table">
      <style:table-properties style:width="10.5333in" fo:margin-left="0in" table:align="center"/>
    </style:style>
    <style:style style:name="TableRow1844" style:family="table-row">
      <style:table-row-properties style:min-row-height="0.3277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Row1861" style:family="table-row">
      <style:table-row-properties style:min-row-height="0.4111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236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Pasiūlymai6" style:family="paragraph">
      <style:paragraph-properties fo:text-align="center"/>
      <style:text-properties fo:color="#000000" fo:font-size="12pt" style:font-size-asian="12pt" style:font-size-complex="12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Pasiūlymai6" style:family="paragraph">
      <style:text-properties fo:color="#000000" fo:font-size="12pt" style:font-size-asian="12pt" style:font-size-complex="12pt"/>
    </style:style>
    <style:style style:name="P1873" style:parent-style-name="Pasiūlymai6" style:family="paragraph">
      <style:text-properties fo:color="#000000" fo:font-size="12pt" style:font-size-asian="12pt" style:font-size-complex="12pt"/>
    </style:style>
    <style:style style:name="P1874" style:parent-style-name="Pasiūlymai6" style:family="paragraph">
      <style:text-properties fo:color="#000000"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Pasiūlymai6" style:family="paragraph">
      <style:paragraph-properties fo:text-align="center"/>
      <style:text-properties fo:font-weight="bold" style:font-weight-asian="bold" fo:font-size="12pt" style:font-size-asian="12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Pasiūlymai6" style:family="paragraph">
      <style:paragraph-properties fo:text-align="center"/>
      <style:text-properties fo:font-weight="bold" style:font-weight-asian="bold"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Pasiūlymai6" style:family="paragraph">
      <style:paragraph-properties fo:text-align="center"/>
      <style:text-properties fo:font-weight="bold" style:font-weight-asian="bold"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Pasiūlymai6"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style>
    <style:style style:name="P1886" style:parent-style-name="NoSpacing" style:family="paragraph">
      <style:paragraph-properties fo:text-align="justify" fo:text-indent="0.4861in"/>
    </style:style>
    <style:style style:name="T1887" style:parent-style-name="DefaultParagraphFont" style:family="text">
      <style:text-properties style:font-name="Times New Roman" fo:font-weight="bold" style:font-weight-asian="bold"/>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style:language-asian="lt" style:country-asian="LT"/>
    </style:style>
    <style:style style:name="T1890" style:parent-style-name="DefaultParagraphFont" style:family="text">
      <style:text-properties style:font-name="Times New Roman"/>
    </style:style>
    <style:style style:name="P1891" style:parent-style-name="NoSpacing" style:family="paragraph">
      <style:text-properties style:font-name="Times New Roman" fo:font-weight="bold" style:font-weight-asian="bold"/>
    </style:style>
    <style:style style:name="P1892" style:parent-style-name="NoSpacing" style:family="paragraph">
      <style:paragraph-properties fo:text-indent="0.4861in"/>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P1895" style:parent-style-name="Normal" style:family="paragraph">
      <style:paragraph-properties fo:text-align="justify" fo:line-height="150%" fo:text-indent="0.5in"/>
    </style:style>
    <style:style style:name="TableCell1896" style:family="table-cell">
      <style:table-cell-properties fo:border="0.0069in solid #000000" fo:padding-top="0in" fo:padding-left="0.075in" fo:padding-bottom="0in" fo:padding-right="0.075in"/>
    </style:style>
    <style:style style:name="P1897" style:parent-style-name="Pasiūlymai6" style:family="paragraph">
      <style:paragraph-properties fo:text-align="start"/>
      <style:text-properties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Pasiūlymai6" style:family="paragraph">
      <style:paragraph-properties fo:text-indent="0.1576in"/>
      <style:text-properties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Pasiūlymai6" style:family="paragraph">
      <style:paragraph-properties fo:text-align="center"/>
      <style:text-properties fo:color="#000000"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Pasiūlymai6" style:family="paragraph">
      <style:text-properties fo:color="#000000" fo:font-size="12pt" style:font-size-asian="12pt" style:font-size-complex="12pt"/>
    </style:style>
    <style:style style:name="P1905" style:parent-style-name="Pasiūlymai6" style:family="paragraph">
      <style:text-properties fo:color="#000000"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Pasiūlymai6" style:family="paragraph">
      <style:paragraph-properties fo:text-align="center"/>
      <style:text-properties fo:font-weight="bold" style:font-weight-asian="bold"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Pasiūlymai6" style:family="paragraph">
      <style:paragraph-properties fo:text-align="center"/>
      <style:text-properties fo:font-weight="bold" style:font-weight-asian="bold"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Pasiūlymai6" style:family="paragraph">
      <style:paragraph-properties fo:text-align="center"/>
      <style:text-properties fo:font-weight="bold" style:font-weight-asian="bold"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Pasiūlymai6" style:family="paragraph">
      <style:paragraph-properties fo:text-align="center"/>
      <style:text-properties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style>
    <style:style style:name="P1917" style:parent-style-name="Komitetosprendimas" style:family="paragraph">
      <style:paragraph-properties fo:line-height="100%"/>
    </style:style>
    <style:style style:name="T1918" style:parent-style-name="DefaultParagraphFont" style:family="text">
      <style:text-properties fo:font-weight="bold" style:font-weight-asian="bold"/>
    </style:style>
    <style:style style:name="P1919" style:parent-style-name="Komitetosprendimas" style:family="paragraph">
      <style:paragraph-properties fo:line-height="100%"/>
      <style:text-properties style:text-underline-type="single" style:text-underline-style="solid" style:text-underline-width="auto" style:text-underline-mode="continuous"/>
    </style:style>
    <style:style style:name="TableCell1920" style:family="table-cell">
      <style:table-cell-properties fo:border="0.0069in solid #000000" fo:padding-top="0in" fo:padding-left="0.075in" fo:padding-bottom="0in" fo:padding-right="0.075in"/>
    </style:style>
    <style:style style:name="P1921" style:parent-style-name="Pasiūlymai6" style:family="paragraph">
      <style:paragraph-properties fo:text-align="start"/>
      <style:text-properties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Pasiūlymai6" style:family="paragraph">
      <style:paragraph-properties fo:text-indent="0.1576in"/>
      <style:text-properties fo:font-size="12pt" style:font-size-asian="12pt"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Pasiūlymai6" style:family="paragraph">
      <style:paragraph-properties fo:text-align="center"/>
      <style:text-properties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Pasiūlymai6" style:family="paragraph">
      <style:text-properties fo:color="#000000" fo:font-size="12pt" style:font-size-asian="12pt" style:font-size-complex="12pt"/>
    </style:style>
    <style:style style:name="P1929" style:parent-style-name="Pasiūlymai6" style:family="paragraph">
      <style:text-properties fo:color="#000000" fo:font-size="12pt" style:font-size-asian="12pt" style:font-size-complex="12pt"/>
    </style:style>
    <style:style style:name="P1930" style:parent-style-name="Pasiūlymai6" style:family="paragraph">
      <style:text-properties fo:color="#000000"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Pasiūlymai6" style:family="paragraph">
      <style:paragraph-properties fo:text-align="center"/>
      <style:text-properties fo:font-weight="bold" style:font-weight-asian="bold"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Pasiūlymai6" style:family="paragraph">
      <style:paragraph-properties fo:text-align="center"/>
      <style:text-properties fo:font-weight="bold" style:font-weight-asian="bold"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Pasiūlymai6" style:family="paragraph">
      <style:paragraph-properties fo:text-align="center"/>
      <style:text-properties fo:font-weight="bold" style:font-weight-asian="bold"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Pasiūlymai6" style:family="paragraph">
      <style:paragraph-properties fo:text-align="center"/>
      <style:text-properties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style>
    <style:style style:name="P1942" style:parent-style-name="Komitetosprendimas" style:family="paragraph">
      <style:paragraph-properties fo:line-height="100%"/>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5in"/>
      <style:text-properties fo:font-weight="bold" style:font-weight-asian="bold" style:font-weight-complex="bold"/>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text-indent="0.5in"/>
      <style:text-properties fo:font-style="italic" style:font-style-asian="italic" style:font-style-complex="italic" fo:color="#000000"/>
    </style:style>
    <style:style style:name="TableCell1948" style:family="table-cell">
      <style:table-cell-properties fo:border="0.0069in solid #000000" fo:padding-top="0in" fo:padding-left="0.075in" fo:padding-bottom="0in" fo:padding-right="0.075in"/>
    </style:style>
    <style:style style:name="P1949" style:parent-style-name="Pasiūlymai6" style:family="paragraph">
      <style:paragraph-properties fo:text-align="start"/>
      <style:text-properties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Pasiūlymai6" style:family="paragraph">
      <style:paragraph-properties fo:text-indent="0.1576in"/>
      <style:text-properties fo:font-size="12pt" style:font-size-asian="12pt"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Pasiūlymai6" style:family="paragraph">
      <style:paragraph-properties fo:text-align="center"/>
      <style:text-properties fo:color="#000000"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Pasiūlymai6" style:family="paragraph">
      <style:text-properties fo:color="#000000" fo:font-size="12pt" style:font-size-asian="12pt" style:font-size-complex="12pt"/>
    </style:style>
    <style:style style:name="P1957" style:parent-style-name="Pasiūlymai6" style:family="paragraph">
      <style:text-properties fo:color="#000000" fo:font-size="12pt" style:font-size-asian="12pt" style:font-size-complex="12pt"/>
    </style:style>
    <style:style style:name="P1958" style:parent-style-name="Pasiūlymai6" style:family="paragraph">
      <style:text-properties fo:color="#000000"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Pasiūlymai6" style:family="paragraph">
      <style:paragraph-properties fo:text-align="center"/>
      <style:text-properties fo:font-weight="bold" style:font-weight-asian="bold"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Pasiūlymai6" style:family="paragraph">
      <style:paragraph-properties fo:text-align="center"/>
      <style:text-properties fo:font-weight="bold" style:font-weight-asian="bold"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Pasiūlymai6" style:family="paragraph">
      <style:paragraph-properties fo:text-align="center"/>
      <style:text-properties fo:font-weight="bold" style:font-weight-asian="bold"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Pasiūlymai6" style:family="paragraph">
      <style:paragraph-properties fo:text-align="center"/>
      <style:text-properties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Komitetosprendimas" style:family="paragraph">
      <style:paragraph-properties fo:line-height="100%"/>
    </style:style>
    <style:style style:name="T1969" style:parent-style-name="DefaultParagraphFont" style:family="text">
      <style:text-properties fo:font-weight="bold" style:font-weight-asian="bold"/>
    </style:style>
    <style:style style:name="P1970" style:parent-style-name="Komitetosprendimas" style:family="paragraph">
      <style:paragraph-properties fo:line-height="100%"/>
    </style:style>
    <style:style style:name="T1971" style:parent-style-name="DefaultParagraphFont" style:family="text">
      <style:text-properties fo:font-weight="bold" style:font-weight-asian="bold"/>
    </style:style>
    <style:style style:name="T1972" style:parent-style-name="DefaultParagraphFont" style:family="text">
      <style:text-properties fo:color="#000000"/>
    </style:style>
    <style:style style:name="P1973" style:parent-style-name="Normal" style:family="paragraph">
      <style:paragraph-properties fo:text-align="justify" fo:text-indent="0.5in"/>
      <style:text-properties fo:font-weight="bold" style:font-weight-asian="bold"/>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style>
    <style:style style:name="P1976" style:parent-style-name="Pasiūlymai5" style:family="paragraph">
      <style:paragraph-properties fo:text-indent="0.1576in"/>
      <style:text-properties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Pasiūlymai6" style:family="paragraph">
      <style:paragraph-properties fo:text-align="start"/>
      <style:text-properties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Pasiūlymai6" style:family="paragraph">
      <style:paragraph-properties fo:text-indent="0.1576in"/>
      <style:text-properties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Pasiūlymai6" style:family="paragraph">
      <style:paragraph-properties fo:text-align="center"/>
      <style:text-properties fo:color="#000000"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Pasiūlymai6" style:family="paragraph">
      <style:text-properties fo:color="#000000" fo:font-size="12pt" style:font-size-asian="12pt" style:font-size-complex="12pt"/>
    </style:style>
    <style:style style:name="P1986" style:parent-style-name="Pasiūlymai6" style:family="paragraph">
      <style:text-properties fo:color="#000000" fo:font-size="12pt" style:font-size-asian="12pt" style:font-size-complex="12pt"/>
    </style:style>
    <style:style style:name="P1987" style:parent-style-name="Pasiūlymai6" style:family="paragraph">
      <style:text-properties fo:color="#000000"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Pasiūlymai6" style:family="paragraph">
      <style:paragraph-properties fo:text-align="center"/>
      <style:text-properties fo:font-weight="bold" style:font-weight-asian="bold" fo:color="#000000" fo:font-size="12pt" style:font-size-asian="12pt"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Pasiūlymai6" style:family="paragraph">
      <style:paragraph-properties fo:text-align="center"/>
      <style:text-properties fo:font-weight="bold" style:font-weight-asian="bold" fo:color="#000000"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Pasiūlymai6" style:family="paragraph">
      <style:paragraph-properties fo:text-align="center"/>
      <style:text-properties fo:font-weight="bold" style:font-weight-asian="bold" fo:color="#000000"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Pasiūlymai6" style:family="paragraph">
      <style:paragraph-properties fo:text-align="center"/>
      <style:text-properties fo:color="#000000"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Komitetosprendimas" style:family="paragraph">
      <style:paragraph-properties fo:line-height="100%"/>
    </style:style>
    <style:style style:name="T1998" style:parent-style-name="DefaultParagraphFont" style:family="text">
      <style:text-properties fo:font-weight="bold" style:font-weight-asian="bold"/>
    </style:style>
    <style:style style:name="P1999" style:parent-style-name="Komitetosprendimas" style:family="paragraph">
      <style:paragraph-properties fo:line-height="100%"/>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Pasiūlymai6" style:family="paragraph">
      <style:paragraph-properties fo:text-align="start"/>
      <style:text-properties fo:color="#000000"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Pasiūlymai6" style:family="paragraph">
      <style:paragraph-properties fo:text-indent="0.1576in"/>
      <style:text-properties fo:color="#000000"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Pasiūlymai6" style:family="paragraph">
      <style:paragraph-properties fo:text-align="center"/>
      <style:text-properties fo:color="#000000"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Pasiūlymai6" style:family="paragraph">
      <style:text-properties fo:color="#000000" fo:font-size="12pt" style:font-size-asian="12pt" style:font-size-complex="12pt"/>
    </style:style>
    <style:style style:name="P2011" style:parent-style-name="Pasiūlymai6" style:family="paragraph">
      <style:text-properties fo:color="#000000" fo:font-size="12pt" style:font-size-asian="12pt" style:font-size-complex="12pt"/>
    </style:style>
    <style:style style:name="P2012" style:parent-style-name="Pasiūlymai6" style:family="paragraph">
      <style:text-properties fo:color="#000000"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Pasiūlymai6" style:family="paragraph">
      <style:paragraph-properties fo:text-align="center"/>
      <style:text-properties fo:font-weight="bold" style:font-weight-asian="bold" fo:color="#000000" fo:font-size="12pt" style:font-size-asian="12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Pasiūlymai6" style:family="paragraph">
      <style:paragraph-properties fo:text-align="center"/>
      <style:text-properties fo:font-weight="bold" style:font-weight-asian="bold" fo:color="#000000"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Pasiūlymai6" style:family="paragraph">
      <style:paragraph-properties fo:text-align="center"/>
      <style:text-properties fo:font-weight="bold" style:font-weight-asian="bold" fo:color="#000000"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Pasiūlymai6" style:family="paragraph">
      <style:paragraph-properties fo:text-align="center"/>
      <style:text-properties fo:color="#000000"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Pasiūlymai6" style:family="paragraph">
      <style:paragraph-properties fo:text-indent="0.4861in"/>
      <style:text-properties fo:font-weight="bold" style:font-weight-asian="bold" fo:font-size="12pt" style:font-size-asian="12pt" style:font-size-complex="12pt"/>
    </style:style>
    <style:style style:name="P2023" style:parent-style-name="Pasiūlymai6" style:family="paragraph">
      <style:paragraph-properties fo:text-indent="0.4861in"/>
      <style:text-properties fo:font-weight="bold" style:font-weight-asian="bold" fo:font-size="12pt" style:font-size-asian="12pt" style:font-size-complex="12pt"/>
    </style:style>
    <style:style style:name="P2024" style:parent-style-name="Pasiūlymai6" style:family="paragraph">
      <style:paragraph-properties fo:text-indent="0.4861in"/>
    </style:style>
    <style:style style:name="T2025" style:parent-style-name="DefaultParagraphFont" style:family="text">
      <style:text-properties fo:font-weight="bold" style:font-weight-asian="bold" fo:font-size="12pt" style:font-size-asian="12pt" style:font-size-complex="12pt"/>
    </style:style>
    <style:style style:name="T2026" style:parent-style-name="DefaultParagraphFont" style:family="text">
      <style:text-properties fo:font-size="12pt" style:font-size-asian="12pt" style:font-size-complex="12pt"/>
    </style:style>
    <style:style style:name="T2027" style:parent-style-name="DefaultParagraphFont" style:family="text">
      <style:text-properties fo:font-size="12pt" style:font-size-asian="12pt" style:font-size-complex="12pt"/>
    </style:style>
    <style:style style:name="T2028" style:parent-style-name="DefaultParagraphFont" style:family="text">
      <style:text-properties fo:font-size="12pt" style:font-size-asian="12pt" style:font-size-complex="12pt"/>
    </style:style>
    <style:style style:name="P2029" style:parent-style-name="Pasiūlymai6" style:family="paragraph">
      <style:paragraph-properties fo:text-indent="0.4861in"/>
      <style:text-properties fo:font-weight="bold" style:font-weight-asian="bold" fo:font-size="12pt" style:font-size-asian="12pt" style:font-size-complex="12pt"/>
    </style:style>
    <style:style style:name="P2030" style:parent-style-name="Normal" style:family="paragraph">
      <style:paragraph-properties fo:text-align="justify" style:vertical-align="middle" fo:text-indent="0.4861in">
        <style:tab-stops>
          <style:tab-stop style:type="left" style:position="1.0833in"/>
        </style:tab-stops>
      </style:paragraph-properties>
    </style:style>
    <style:style style:name="T2031" style:parent-style-name="DefaultParagraphFont" style:family="text">
      <style:text-properties fo:font-weight="bold" style:font-weight-asian="bold" style:font-weight-complex="bold" fo:color="#000000" style:language-asian="lt" style:country-asian="LT"/>
    </style:style>
    <style:style style:name="P2032" style:parent-style-name="Normal" style:family="paragraph">
      <style:paragraph-properties fo:text-align="justify" style:vertical-align="middle" fo:text-indent="0.4861in">
        <style:tab-stops>
          <style:tab-stop style:type="left" style:position="1.0833in"/>
        </style:tab-stops>
      </style:paragraph-properties>
      <style:text-properties fo:color="#000000" style:language-asian="lt" style:country-asian="LT"/>
    </style:style>
    <style:style style:name="P2033" style:parent-style-name="Normal" style:family="paragraph">
      <style:paragraph-properties fo:text-align="justify" style:vertical-align="middle" fo:text-indent="0.4861in">
        <style:tab-stops>
          <style:tab-stop style:type="left" style:position="1.0833in"/>
        </style:tab-stops>
      </style:paragraph-properties>
    </style:style>
    <style:style style:name="T2034" style:parent-style-name="DefaultParagraphFont" style:family="text">
      <style:text-properties fo:font-weight="bold" style:font-weight-asian="bold" style:font-weight-complex="bold" fo:color="#000000" style:language-asian="lt" style:country-asian="LT"/>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style:vertical-align="middle">
        <style:tab-stops>
          <style:tab-stop style:type="left" style:position="1.0833in"/>
        </style:tab-stops>
      </style:paragraph-properties>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font-weight="bold" style:font-weight-asian="bold" fo:color="#000000" style:language-asian="lt" style:country-asian="L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2042"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2043"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Pasiūlymai6" style:family="paragraph">
      <style:paragraph-properties fo:text-align="start"/>
      <style:text-properties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Pasiūlymai6" style:family="paragraph">
      <style:paragraph-properties fo:text-indent="0.1576in"/>
      <style:text-properties fo:font-size="12pt" style:font-size-asian="12pt" style:font-size-complex="12pt"/>
    </style:style>
    <style:style style:name="P2048" style:parent-style-name="Pasiūlymai6" style:family="paragraph">
      <style:paragraph-properties fo:text-indent="0.1576in"/>
      <style:text-properties fo:font-size="12pt" style:font-size-asian="12pt" style:font-size-complex="12pt"/>
    </style:style>
    <style:style style:name="P2049" style:parent-style-name="Normal" style:family="paragraph">
      <style:paragraph-properties fo:text-align="justify" fo:text-indent="0.5in"/>
      <style:text-properties fo:color="#000000"/>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line-height="150%" fo:text-indent="0.6895in"/>
      <style:text-properties fo:font-style="italic" style:font-style-asian="italic"/>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line-height="150%" fo:text-indent="0.5in"/>
      <style:text-properties fo:font-weight="bold" style:font-weight-asian="bold"/>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fo:margin-left="3.5in" fo:text-indent="1.5in">
        <style:tab-stops/>
      </style:paragraph-properties>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T2079" style:parent-style-name="DefaultParagraphFont" style:family="text">
      <style:text-properties fo:font-size="8pt" style:font-size-asian="8pt" style:font-size-complex="8pt"/>
    </style:style>
    <style:style style:name="T208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DĖL LIETUVOS RESPUBLIKOS<text:s/>BAUDŽIAMOJO KODEKSO 259 STRAIPSNIO PAKEITIMO<text:s/>ĮSTATYMO PROJEKTO</text:p>
      <text:p text:style-name="Projektas"><text:span text:style-name="T14">NR.<text:s/></text:span><text:span text:style-name="T15">XIVP-96</text:span></text:p>
      <text:p text:style-name="P16"/>
      <text:p text:style-name="P17">2021-06-23<text:s/>Nr.<text:s/>102-P-19</text:p>
      <text:p text:style-name="P18">Vilnius</text:p>
      <text:p text:style-name="P19"/>
      <text:p text:style-name="P20"/>
      <text:p text:style-name="P21"><text:span text:style-name="T22">1. Komiteto posėdyje dalyvavo:</text:span><text:s/>komiteto pirmininkas Stasys Šedbaras, komiteto pirmininko pavaduotoja Agnė Širinskienė, komiteto nariai: Aušrinė Armonaitė, Irena Haase,<text:s/>Gabrielių Landsbergį pavaduojantis Andrius Navickas, Česlav Olševski, Julius Sabatauskas, Algirdas Stončaitis.</text:p>
      <text:p text:style-name="P23"><text:span text:style-name="T24">Komiteto biuro vedėja Dalia Komparskienė, patarėjos: Martyna Civilkienė, Jurgita Janušauskienė, Rita Karpavičiūtė, Dalia Latvelienė, Irma Leonavičiūtė, Rita Varanauskienė, Loreta Zdanavičienė,</text:span><text:span text:style-name="T25"><text:s/></text:span><text:span text:style-name="T26">padėjėjos: Aidena Bacevičienė, Meilė Čeputienė, Rivena Zegerienė.</text:span></text:p>
      <text:p text:style-name="P27">Institucijų atstovai:<text:span text:style-name="T28"><text:s/>Seimo nariai<text:s/></text:span><text:span text:style-name="T29">Morgana Danielė,</text:span><text:span text:style-name="T30"><text:s/>Tomas Bičiūnas, Teisingumo ministerijos Baudžiamosios justicijos grupės<text:s/></text:span>vyresnysis patarėjas Jevgenijus Kuzma,<text:span text:style-name="T31"><text:s/>patarėjai<text:s/></text:span><text:span text:style-name="T32">Sonata Gendvilaitė,</text:span><text:span text:style-name="T33"><text:s/></text:span><text:span text:style-name="T34">Martynas Dobrovolskis,<text:s/></text:span><text:span text:style-name="T35">Narkotikų, tabako ir alkoholio kontrolės departamento<text:s/></text:span><text:span text:style-name="T36">Stebėsenos ir analizės skyriaus patarėja<text:s/></text:span><text:span text:style-name="T37">Jurgita Žilinskaitė,<text:s/></text:span><text:span text:style-name="T38">Lietuvos Respublikos generalinės prokurorės pavaduotojas Gintas Ivanauskas,<text:s/></text:span>Koalicijos<text:s/><text:span text:style-name="T39">„</text:span>Galiu Gyventi<text:span text:style-name="T40">“<text:s/></text:span>advokacijos vadovas Girvydas Duoblys, Lietuvos Respublikos vidaus reikalų ministerijos Viešojo saugumo politikos grupės patarėjas Matas Tamošaitis,<text:s/><text:span text:style-name="T41">LRS Teisės departamento Viešosios teisės skyriaus patarėjai<text:s/></text:span><text:span text:style-name="T42">Simonas Mikšys, Svetla</text:span><text:span text:style-name="T43">na Nekrasova.</text:span></text:p>
      <text:p text:style-name="P44"/>
      <text:soft-page-break/>
      <text:p text:style-name="P45"><text:span text:style-name="T46">2. Ekspertų, konsultantų, specialistų išvados, pasiūlymai, pataisos, pastabos<text:s/></text:span>(toliau –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0-12-10</text:span></text:p>
          </table:table-cell>
          <table:table-cell table:style-name="TableCell88">
            <text:p text:style-name="P89">I</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 Po įstatymo projekto pavadinimu nurodant įstatymo priėmimo datą mėnesio ir dienos nurodyti nereikia.</text:p>
          </table:table-cell>
          <table:table-cell table:style-name="TableCell97">
            <text:p text:style-name="P98">Pritarti</text:p>
          </table:table-cell>
          <table:table-cell table:style-name="TableCell99">
            <text:p text:style-name="P100">Patobulinta pagal pastabą.</text:p>
          </table:table-cell>
        </table:table-row>
        <table:table-row table:style-name="TableRow101">
          <table:table-cell table:style-name="TableCell102">
            <text:p text:style-name="P103">2.</text:p>
          </table:table-cell>
          <table:table-cell table:style-name="TableCell104">
            <text:p text:style-name="P105">Seimo kanceliarijos Teisės departamentas</text:p>
            <text:p text:style-name="P106"><text:span text:style-name="T107">2020-12-10</text:span></text:p>
          </table:table-cell>
          <table:table-cell table:style-name="TableCell108">
            <text:p text:style-name="P109">1</text:p>
          </table:table-cell>
          <table:table-cell table:style-name="TableCell110">
            <text:p text:style-name="P111">1</text:p>
          </table:table-cell>
          <table:table-cell table:style-name="TableCell112">
            <text:p text:style-name="P113"/>
          </table:table-cell>
          <table:table-cell table:style-name="TableCell114">
            <text:p text:style-name="P115">2. Įstatymo projektu keičiamo Lietuvos Respublikos baudžiamojo kodekso (toliau – BK) 259 straipsnio 1 dalyje vartojamas žodis „<text:span text:style-name="T116">medžiagas</text:span>“ turėtų būti rašomas daugiskaitos forma.<text:s/></text:p>
          </table:table-cell>
          <table:table-cell table:style-name="TableCell117">
            <text:p text:style-name="P118">Pritarti</text:p>
          </table:table-cell>
          <table:table-cell table:style-name="TableCell119">
            <text:p text:style-name="P120">Patobulintame projekte<text:s/>BK 259 str.<text:s/>1 dalis nekeičiama,<text:s/>atsižvelgiant į Vyriausybės pateiktą pastabą,<text:s/>paliekama galiojanti<text:s/>redakcija, nes autorių siūlyta<text:s/>formuluotė yra perteklinis reguliavimas.<text:s/></text:p>
          </table:table-cell>
        </table:table-row>
        <table:table-row table:style-name="TableRow121">
          <table:table-cell table:style-name="TableCell122">
            <text:p text:style-name="P123">3.</text:p>
          </table:table-cell>
          <table:table-cell table:style-name="TableCell124">
            <text:p text:style-name="P125">Seimo kanceliarijos Teisės departamentas</text:p>
            <text:p text:style-name="P126"><text:span text:style-name="T127">2020-12-10</text:span></text:p>
          </table:table-cell>
          <table:table-cell table:style-name="TableCell128">
            <text:p text:style-name="P129">1</text:p>
          </table:table-cell>
          <table:table-cell table:style-name="TableCell130">
            <text:p text:style-name="P131">2</text:p>
          </table:table-cell>
          <table:table-cell table:style-name="TableCell132">
            <text:p text:style-name="P133"/>
          </table:table-cell>
          <table:table-cell table:style-name="TableCell134">
            <text:p text:style-name="P135">3. Įstatymo projekto aiškinamajame rašte pažymima, kad priėmus projekte numatomą teisinį reguliavimą „<text:span text:style-name="T136">bus sumažintos ir baudžiamosios justicijos sistemos patiriamos finansinės ir laiko sąnaudos šių nusikalstamų veikų tyrimui,<text:s/></text:span><text:span text:style-name="T137">nuteistųjų išlaikymui laisvės atėmimo vietų įstaigose (past. – pabraukta mūsų)</text:span><text:span text:style-name="T138">, o narkotikų kontrolės politika bus labiau orientuota į visuomenės sveikatą</text:span>“.<text:s/></text:p>
            <text:p text:style-name="P139">Atkreiptinas dėmesys, jog disponavimas nedideliu kiekiu narkotinių ar psichotropinių medžiagų be tikslo jas platinti pagal galiojančios redakcijos BK 259 straipsnio 2 dalį priskiriamas ne prie nusikaltimų,<text:s/><text:soft-page-break/>o baudžiamųjų nusižengimų.<text:s/><text:span text:style-name="T140">Tai reiškia, kad už šią nusikalstamą veiką teismas laisvės atėmimo bausmės skirti net negali – pati griežčiausia bausmė yra arešto bausmė.</text:span><text:s/>Kita vertus, teismo galimybės skirti arešto bausmę yra itin ribotos, kadangi<text:s/><text:span text:style-name="T141">pati griežčiausia BK specialiosios dalies straipsnio sankcijoje numatyta bausmė paprastai skiriama tik tada, kai tą veiką padaro recidyvistas, yra kitų sunkinančių aplinkybių</text:span><text:s/>ir pan. Taigi diskutuotina, ar galiojančios redakcijos BK<text:s/><text:span text:style-name="T142">259 straipsnio 2 dalyje numatytas teisinis reguliavimas iš tikrųjų yra per griežtas ir ar pagrįstai siūloma šią veiką apskritai dekriminalizuoti.<text:s/></text:span>Kita vertus, jeigu įstatymo projektu norima panaikinti galimybes taikyti bet kokios formos įkalinimą<text:span text:style-name="FootnoteReference"><text:note text:note-class="footnote" text:id="_ftn0"><text:note-citation>1</text:note-citation><text:note-body><text:p text:style-name="P143"><text:s/>Pastebėtina, kad asmenims, įtariamiems ar kaltinamiems disponavimu nedideliais narkotinių ar psichotropinių medžiagų kiekiais be tikslo tokias medžiagas platinti, negali būti skiriamas ir suėmimas, kadangi suėmimas, remiantis Baudžiamojo proceso kodekso 122 straipsnio 8 dalimi, teismo gali būti paskirtas tik tiriant ir nagrinėjant bylas dėl nusikaltimų, už kuriuos baudžiamasis įstatymas numato griežtesnę negu vienerių metų laisvės atėmimo bausmę.</text:p></text:note-body></text:note></text:span><text:s/>asmenims, disponuojantiems nedideliais narkotinių ar psichotropinių medžiagų kiekiais be tikslo tokias medžiagas platinti, tuomet<text:s/><text:span text:style-name="T144">svarstytina, ar vietoje visiškos dekriminalizacijos nevertėtų tiesiog išbraukti arešto bausmę iš galiojančios redakcijos BK 259 straipsnio 2 dalyje numatyto bausmių sąrašo.</text:span><text:span text:style-name="T145"><text:s/></text:span></text:p>
          </table:table-cell>
          <table:table-cell table:style-name="TableCell146">
            <text:p text:style-name="P147">Atsižvelgti</text:p>
          </table:table-cell>
          <table:table-cell table:style-name="TableCell148">
            <text:p text:style-name="P149">BK<text:s/>259 str. 2 dalis perkelta į Administracinių nusižengimų kodeksą, todėl arešto bausmė savaime išbraukta, nes ANK negali būti tokios nuobaudos.</text:p>
            <text:p text:style-name="P150"><text:span text:style-name="T151">BK<text:s/></text:span><text:span text:style-name="T152">259 str. 2 dalies dekrminalizavimas</text:span><text:span text:style-name="T153"><text:s/>–<text:s/></text:span><text:span text:style-name="T154"><text:s/>politinio apsisprendimo dalykas, taip pat dėl jos dekriminalizavimo pasisako daugelis išvadas pateikusių,<text:s/></text:span><text:soft-page-break/><text:span text:style-name="T155">klausymuose ir diskusijose dalyvavusių subjektų</text:span><text:span text:style-name="T156">, pasiūlymus pateikusių piliečių</text:span><text:span text:style-name="T157">.<text:s/></text:span></text:p>
          </table:table-cell>
        </table:table-row>
        <text:soft-page-break/>
        <table:table-row table:style-name="TableRow158">
          <table:table-cell table:style-name="TableCell159">
            <text:p text:style-name="P160">4.</text:p>
          </table:table-cell>
          <table:table-cell table:style-name="TableCell161">
            <text:p text:style-name="P162">Seimo kanceliarijos Teisės departamentas</text:p>
            <text:p text:style-name="P163"><text:span text:style-name="T164">2020-12-10</text:span></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4.<text:s/>Abejotina,<text:s/><text:span text:style-name="T173">ar siūlomi BK 259 straipsnio pakeitimai yra suderinami su galiojančios redakcijos BK 199 straipsnio 4 dalimi,</text:span><text:s/>kurioje numatyta baudžiamoji atsakomybė už narkotinių ar<text:s/><text:soft-page-break/>psichotropinių medžiagų kontrabandą. Asmuo pagal galiojančios redakcijos 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 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p text:style-name="P174"><text:span text:style-name="T175">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text:span><text:span text:style-name="T176"><text:note text:note-class="footnote" text:id="_ftn1"><text:note-citation>2</text:note-citation><text:note-body><text:p text:style-name="P177"><text:s/>Į tai jau ne kartą atkreiptas dėmesys ir baudžiamosios teisės doktrinoje. Plačiau žr.: Pranka, D. Baudžiamosios atsakomybės už neteisėtą disponavimą narkotinėmis ar psichotropinėmis medžiagomis praktinės problemos ir teisinio reguliavimo trūkumai.<text:s/><text:span text:style-name="T178">Teisės problemos</text:span>. 2019, Nr. 2(98), p. 52.<text:s/></text:p></text:note-body></text:note></text:span><text:span text:style-name="T179">, todėl darytina išvada, kad siekiant dekriminalizuoti<text:s/></text:span>neteisėtą disponavimą nedideliu narkotinių ar psichotropinių medžiagų kiekiu<text:span text:style-name="T180"><text:s/>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text:s/></text:span><text:soft-page-break/><text:span text:style-name="T181">metų laisvės atėmimo, o už tolimesnį gabenimą valstybės viduje – tik bauda iki vieno šimtų eurų</text:span><text:span text:style-name="T182"><text:note text:note-class="footnote" text:id="_ftn2"><text:note-citation>3</text:note-citation><text:note-body><text:p text:style-name="P183"><text:s/>Lietuvos Respublikos administracinių nusižengimų kodekso 71 straipsnio pakeitimo ir papildymo 483<text:span text:style-name="T184">1</text:span><text:s/>straipsniu įstatymo projektas (reg. Nr. XIVP-95).<text:s/></text:p></text:note-body></text:note></text:span><text:span text:style-name="T185">. <text:s/></text:span></text:p>
          </table:table-cell>
          <table:table-cell table:style-name="TableCell186">
            <text:p text:style-name="P187">Pritarti</text:p>
          </table:table-cell>
          <table:table-cell table:style-name="TableCell188">
            <text:p text:style-name="P189">Dauguma pateikusių išvadas subjektų į tai atkreipė dėmesį, kad reikia keisti ir BK Kontrabandos 199 str. 4<text:s/><text:soft-page-break/>dalį, kuri prieštarauja<text:s/>svarstomam pakeitimui. Teisingumo ministerija rengia BK 199 <text:s/>straipsnio 1 dalies pakeitimo projektą.</text:p>
          </table:table-cell>
        </table:table-row>
        <text:soft-page-break/>
        <table:table-row table:style-name="TableRow190">
          <table:table-cell table:style-name="TableCell191">
            <text:p text:style-name="P192">5.</text:p>
          </table:table-cell>
          <table:table-cell table:style-name="TableCell193">
            <text:p text:style-name="P194">Seimo kanceliarijos Teisės departamentas</text:p>
            <text:p text:style-name="P195"><text:span text:style-name="T196">2020-12-10</text:span></text:p>
          </table:table-cell>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5.<text:s/>Vadovaujantis Lietuvos Respublikos teisingumo ministro 2013 m. gruodžio 23 d. įsakymu Nr.<text:s/>1R-298 patvirtintų Teisės aktų projektų rengimo rekomendacijomis, įstatymo projektas koreguotinas pagal teisės technikos taisykles:</text:p>
            <text:p text:style-name="P205">5.1. Projekto<text:s/>1 straipsnio pavadinimas ir esmė turėtų būti dėstomi taip:</text:p>
            <text:p text:style-name="P206"><text:span text:style-name="T207">“1</text:span><text:span text:style-name="T208"><text:s/>straipsnis. 259 straipsnio pakeitimas</text:span></text:p>
            <text:p text:style-name="P209">Pakeisti 259 straipsnį ir jį išdėstyti taip:</text:p>
            <text:p text:style-name="P210"><text:span text:style-name="T211">„</text:span><text:span text:style-name="T212">259 straipsnis. Straipsnio pavadinimas</text:span></text:p>
            <text:p text:style-name="P213"><text:span text:style-name="T214"><text:tab/>(Straipsnio tekstas).“</text:span></text:p>
          </table:table-cell>
          <table:table-cell table:style-name="TableCell215">
            <text:p text:style-name="P216">Pritarti</text:p>
          </table:table-cell>
          <table:table-cell table:style-name="TableCell217">
            <text:p text:style-name="P218">Projektas<text:s/>patobulintas, atsižvelgiant į<text:s/>pastabas<text:s/>ir teikiamas Komiteto patobulintas įstatymo projektas XIVP-96(2).</text:p>
          </table:table-cell>
        </table:table-row>
        <table:table-row table:style-name="TableRow219">
          <table:table-cell table:style-name="TableCell220">
            <text:p text:style-name="P221">6..</text:p>
          </table:table-cell>
          <table:table-cell table:style-name="TableCell222">
            <text:p text:style-name="P223">Teisingumo ministerijos Europos teisės departamentas</text:p>
            <text:p text:style-name="P224">2020-12-28</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text:span text:style-name="T233">Teisingumo ministerija įvertino<text:s/></text:span><text:a xlink:href="https://e-seimas.lrs.lt/portal/legalAct/lt/TAP/93e67610396011eb8c97e01ffe050e1c?positionInSearchResults=0&amp;searchModelUUID=b33f5692-0cf5-48a4-ba1e-4dce06b16741" office:target-frame-name="_parent" xlink:show="replace"><text:span text:style-name="Hyperlink">Lietuvos Respublikos baudžiamojo kodekso 259 straipsnio<text:s/></text:span><text:span text:style-name="Hyperlink">pakeitimo įstatymo projekto Nr.<text:s/></text:span><text:span text:style-name="Hyperlink">XIVP</text:span><text:span text:style-name="Hyperlink">­96</text:span></text:a><text:span text:style-name="T234"><text:s/></text:span><text:span text:style-name="T235">(toliau – Projektas), kuriuo siekiama<text:s/></text:span><text:span text:style-name="T236">panai</text:span><text:span text:style-name="T237">kinti baudžiamąją atsakomybę už neteisėtą nedidelio kiekio<text:s/></text:span><text:span text:style-name="T238">narkotinių ar psichotropinių medžiagų gaminimą, perdirbimą, įgijimą, laikymą, gabenimą ar siuntimą neturint tikslo<text:s/></text:span><text:span text:style-name="T239">jų parduoti ar kitaip platinti,</text:span><text:span text:style-name="T240"><text:s/></text:span><text:span text:style-name="T241">atitiktį Europos<text:s/></text:span><text:soft-page-break/><text:span text:style-name="T242">Sąjungos teisei.</text:span></text:p>
            <text:p text:style-name="P243"><text:span text:style-name="T244">At</text:span><text:span text:style-name="T245">sižvelgdami į 2004 m. spalio 25<text:s/></text:span><text:span text:style-name="T246">d.<text:s/></text:span><text:span text:style-name="T247">Tarybos pamatinio sprendimo 2004/757/TVR,</text:span><text:span text:style-name="T248"><text:s/>nustatančio būtiniausias nuostatas dėl nusikalstamų veikų sudėties požymių ir bausmių<text:s/></text:span><text:span text:style-name="T249">neteisėtos prekybos narkotikais srityje, 2 straipsnio 2 dalį,</text:span><text:span text:style-name="T250"><text:s/>kurioje įtvirtinta, kad<text:s/></text:span><text:span text:style-name="T251">į šio pamatinio sprendimo taikymo sritį nepatenka veikos, kai šios veikos kaltininkai tai darė išimtinai savo pačių asmeniniam vartojimui, kaip apibrėžta nacionalinėje teisėje,<text:s/></text:span><text:span text:style-name="T252">pažymime, kad pastabų dėl Projekto atitikties Europos Sąjungos teisei neturime.</text:span></text:p>
          </table:table-cell>
          <table:table-cell table:style-name="TableCell253">
            <text:p text:style-name="P254">Atsižvelgti</text:p>
          </table:table-cell>
          <table:table-cell table:style-name="TableCell255">
            <text:p text:style-name="P256"/>
          </table:table-cell>
        </table:table-row>
      </table:table>
      <text:p text:style-name="P257"/>
      <text:p text:style-name="P258">3. Piliečių, asociacijų, politinių partijų, lobistų ir kitų suinteresuotų asmenų pasiūlymai:</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
              <text:p text:style-name="P279">Pasiūlymo turinys</text:p>
              <text:p text:style-name="P280"/>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Normal"/>
            </table:covered-table-cell>
            <table:covered-table-cell>
              <text:p text:style-name="Normal"/>
            </table:covered-table-cell>
            <table:table-cell table:style-name="TableCell287">
              <text:p text:style-name="P288">str.</text:p>
            </table:table-cell>
            <table:table-cell table:style-name="TableCell289">
              <text:p text:style-name="P290">str. d.</text:p>
            </table:table-cell>
            <table:table-cell table:style-name="TableCell291">
              <text:p text:style-name="P2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3">
          <table:table-cell table:style-name="TableCell294">
            <text:p text:style-name="P295">1.<text:s/></text:p>
          </table:table-cell>
          <table:table-cell table:style-name="TableCell296">
            <text:p text:style-name="P297">Dainius Pūras Žmogaus teisių stebėjimo instituto direktorius, VU Psichiatrijos klinikos profesorius,</text:p>
            <text:p text:style-name="P298">2021-06-0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Ekspertinė nuomonė:</text:p>
            <text:p text:style-name="P307"><text:span text:style-name="T308">Dėl LR Baudžiamojo kodekso 259 straipsnio pakeitimo įstatymo projekto</text:span><text:s/></text:p>
            <text:p text:style-name="P309"><text:span text:style-name="T310">Pritariu ir palaikau teikiamą teisės akto projektą</text:span>.<text:s/></text:p>
            <text:p text:style-name="P311">Nedidelio kiekio narkotinių medžiagų disponavimo be tikslo platinti dekriminalizavimas yra vienas iš efektyviausių būdų spręsti su narkotikų vartojimu susijusias problemas.<text:s/></text:p>
            <text:p text:style-name="P312">Pasaulio sveikatos organizacija (PSO) ne kartą yra nurodžiusi,<text:s/><text:span text:style-name="T313">kad valstybės į narkotinių medžiagų<text:s/></text:span><text:soft-page-break/><text:span text:style-name="T314">vartojimo problemą visų pirma turėtų žiūrėti per socialinę ir sveikatos prizmę, o ne taikyti teisines priemones.<text:s/></text:span>Tyrimai rodo, kad<text:s/><text:span text:style-name="T315">represinė narkotikų politika nėra veiksminga, ji ne tik nesprendžia vartojimo problemų, bet sukuria naujas.</text:span><text:s/></text:p>
            <text:p text:style-name="P316">Atkreipiu dėmesį, kad 2016 m. JT Generalinės Asamblėjos specialiosios sesijos (UNGASS) metu priimtoje rezoliucijoje valstybės narės raginamos siekti proporcingos ir efektyvios narkotikų politikos, vystant alternatyvias priemones vietoj įkalinimo ar baudimo.<text:s/></text:p>
            <text:p text:style-name="P317"><text:span text:style-name="T318">Eidamas 2014-2020 m. JT Specialiojo pranešėjo teisei į sveikatą pareigas, išsamiai esu išanalizavęs šios problemos sprendimo sėkmingus ir nesėkmingus būdus įvairiose pasaulio valstybėse.<text:s/></text:span>Šios analizės pagrindu esu parengęs išvadas ir rekomendacijas, kurias atviro laiško (Open letter) forma esu nusiuntęs 2015 metais JT Kovos su narkotikais agentūros direktoriui J. Fedotovui. Šiame laiške, be kitų argumentų, kad būtina dekriminalizuoti narkotikų politiką, pateikiau ir argumentus, kad<text:s/><text:span text:style-name="T319">dekriminalizuoti narkotikų politiką yra labai svarbu taip pat ir siekiant užtikrinti visapusiškai sveiką vaikų ir paauglių raidą</text:span>.<text:s/></text:p>
            <text:p text:style-name="P320">Pridedu minėto laiško kopiją. Tikiuosi, kad mano ekspertinė nuomonė padės Jūsų vadovaujamo komiteto ir Seimo nariams apsispręsti, ir kad šis labai reikalingas visuomenės sveikatos stiprinimui įstatymas bus priimtas.</text:p>
          </table:table-cell>
          <table:table-cell table:style-name="TableCell321">
            <text:p text:style-name="P322">Atsižvelgti</text:p>
          </table:table-cell>
          <table:table-cell table:style-name="TableCell323">
            <text:p text:style-name="P324"><text:span text:style-name="T325">Nedidelio kiekio narkotikų<text:s/></text:span><text:span text:style-name="T326">įgijimo, laiky</text:span><text:span text:style-name="T327">mo ir kt. savo reikmėm</text:span><text:span text:style-name="T328">s</text:span><text:span text:style-name="T329"><text:s/>dekrminalizavimas</text:span><text:span text:style-name="T330"><text:s/>–<text:s/></text:span><text:span text:style-name="T331"><text:s/>politinio apsisprendimo dalykas, dėl nedidelio kiekio narkotikų dekriminalizavimo pasisako daugelis išvadas pateikusių, klausymuose ir diskusijose dalyvavusių subjektų</text:span><text:span text:style-name="T332">, taip pat piliečių</text:span><text:span text:style-name="T333">.</text:span></text:p>
            <text:p text:style-name="P334"/>
          </table:table-cell>
        </table:table-row>
        <text:soft-page-break/>
        <table:table-row table:style-name="TableRow335">
          <table:table-cell table:style-name="TableCell336">
            <text:p text:style-name="P337">2.</text:p>
          </table:table-cell>
          <table:table-cell table:style-name="TableCell338">
            <text:p text:style-name="P339">Lietuvos<text:s/>Teisės institutas</text:p>
            <text:p text:style-name="P340">2020-12-29</text:p>
          </table:table-cell>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text:s/><text:span text:style-name="T349">iš esmės pritariame</text:span>.<text:s/></text:p>
            <text:p text:style-name="P350">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351"><text:span text:style-name="T352">Kita vertus, BK pakeitimo projektas nėra pakankamai išsamus, neatspindi Programos 92 punkte minimos problemos, susijusios su neproporcingai griežtu baudimu už nedidelio kiekio narkotinių ar psichotropinių medžiagų atsisiuntimą iš užsienio (kontrabandą).<text:s/></text:span>Lietuvos BK yra išskirtinis tuo, kad jame disponavimas narkotinėmis ir psichotropinėmis medžiagomis yra reguliuojamas ne viename specialiame skyriuje (BK XXXVII skyriuje, kurį sutrumpintai pavadintume „nusikaltimai, susiję su narkotinėmis medžiagomis“),<text:s/><text:soft-page-break/>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text:s/><text:span text:style-name="T353">199 straipsnio 4 dalis</text:span>)<text:s/><text:span text:style-name="T354">yra pati problematiškiausia atsakomybės proporcingumo požiūriu</text:span>.<text:s/></text:p>
            <text:p text:style-name="P355">Tačiau BK pakeitimo projektu nesiūloma keisti BK<text:s/><text:span text:style-name="T356">199 straipsnio 4 dalies</text:span>.<text:s/><text:span text:style-name="T357">Tokiam požiūriui nepritariame ir siūlome projektą papildyti nuostata,</text:span><text:s/><text:span text:style-name="T358">keičiančia BK 199 straipsnio 4 dalį.</text:span><text:s/>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 Argumentai:</text:p>
            <text:p text:style-name="P359"><text:span text:style-name="T360">1)<text:s/></text:span><text:span text:style-name="T361">Dabartinis reguliavimas prieštarauja BK struktūrai ir kodekso logikai</text:span></text:p>
            <text:p text:style-name="P362"/>
            <text:p text:style-name="P363">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text:s/><text:span text:style-name="T364">Tad atsakomybė už tokią veiką neturėtų<text:s/></text:span><text:soft-page-break/><text:span text:style-name="T365">būti numatyta skyriuje, kuris numato atsakomybę už nusikaltimus ekonomikai ir verslo tvarkai, kuriame yra numatytas kontrabandos nusikaltimas (BK 199 straipsnis).</text:span><text:span text:style-name="T366"><text:note text:note-class="footnote" text:id="_ftn3"><text:note-citation>4</text:note-citation><text:note-body><text:p text:style-name="P367"><text:s/>Apie tai rašoma ir monografijoje Skirmantas Bikelis, Renata Giedrytė-Mačiulienė, Inga Mickėnienė, Judita Venckevičienė (2017) Cigarečių neteisėta apyvarta: kompleksinė reiškinio ir kontrolės priemonių analizė. Monografija. Vilnius: Eugrimas, 10-11 p.</text:p></text:note-body></text:note></text:span></text:p>
            <text:p text:style-name="P368">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 text:style-name="FootnoteReference"><text:note text:note-class="footnote" text:id="_ftn4"><text:note-citation>5</text:note-citation><text:note-body><text:p text:style-name="P369"><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 turto konfiskavimas su nutrėmimu.</text:p></text:note-body></text:note></text:span><text:s/></text:p>
            <text:p text:style-name="P370">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 text:style-name="FootnoteReference"><text:note text:note-class="footnote" text:id="_ftn5"><text:note-citation>6</text:note-citation><text:note-body><text:p text:style-name="FootnoteText"><text:s/>Gesetz über den Verkehr mit Betäubungsmitteln (Betäubungsmittelgesetz - BtMG).</text:p></text:note-body></text:note></text:span><text:s/>(Lietuvoje atitikmuo būtų BK XXXVII skyrius). Jame<text:s/><text:soft-page-break/>numatyta atsakomybė už neteisėtą disponavimą narkotinėmis ir psichotropinėmis medžiagomis (29-30b straipsniai) apima ir jų kontrabandą (lygiai kaip Lietuvos BK 259-261 straipsniai). Vokietijos įstatyme, numatančiame atsakomybę už kontrabandą (370 ir 372 straipsniai),<text:span text:style-name="FootnoteReference"><text:note text:note-class="footnote" text:id="_ftn6"><text:note-citation>7</text:note-citation><text:note-body><text:p text:style-name="FootnoteText"><text:s/>Abgabenordnung (AO).</text:p></text:note-body></text:note></text:span><text:s/>narkotinės ir psichotropinės medžiagos neminimos (<text:span text:style-name="T371">kaip ir turėtų būti Lietuvos BK 199 straipsnyje).</text:span></text:p>
            <text:p text:style-name="P372">Pabrėžtina ir tai, kad vokiškasis reguliavimo modelis visiškai atitinka tarptautinių įpareigojimų dėl narkotinių ar psichotropinių medžiagų apyvartos kontrolės reikalavimus.</text:p>
            <text:p text:style-name="P373"/>
            <text:p text:style-name="P374">2)<text:s/><text:span text:style-name="T375">Dabartinis reguliavimas yra perteklinis</text:span></text:p>
            <text:p text:style-name="P376"/>
            <text:p text:style-name="P377">Narkotinių ar psichotropinių medžiagų kontrabanda praktikoje visuomet kvalifikuojama kaip<text:s/><text:span text:style-name="T378">idealioji sutaptis tarp BK 199 straipsnio 4 dalies ir atitinkamai BK 259 arba 260 straipsnių.</text:span><text:s/>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text:s/><text:soft-page-break/>tinkamai įvertinti nusikalstamą veiką net jei tai būtų tarptautinės organizuotos grupės daroma stambaus masto narkotinių medžiagų kontrabanda.<text:s/><text:span text:style-name="T379">Tad iš BK 199 straipsnio 4 dalies pašalinus narkotinių ar psichotropinių medžiagų</text:span><text:s/><text:span text:style-name="T380">kontrabandos požymius, teisinė spraga ar</text:span><text:s/><text:span text:style-name="T381">nepagrįstai švelnios atsakomybės galimybė nesusidarytų.</text:span><text:s text:c="2"/></text:p>
            <text:p text:style-name="P382"/>
            <text:p text:style-name="P383">3)<text:s/><text:span text:style-name="T384">Dabartinis reguliavimas problematiškas sankcijų proporcingumo požiūriu</text:span></text:p>
            <text:p text:style-name="P385">Dabartinis reguliavimas<text:s/><text:span text:style-name="T386">problematiškas sankcijų proporcingumo požiūriu, kai sprendžiama dėl atsakomybės už nedidelio kiekio narkotinių ar psichotropinių medžiagų atsisiuntimą.<text:s/></text:span>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text:s/><text:soft-page-break/>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387">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388">Kartu norime atkreipti dėmesį, kad Seimo narys M. Majauskas yra pateikęs BK 199 straipsnio pakeitimo įstatymo projektą Nr.<text:s/><text:span text:style-name="T389">XIIIP-3166,</text:span><text:s/>taip pat Vyriausybė yra parengusi BK pakeitimo įstatymo projektą<text:s/><text:span text:style-name="T390">XIIIP-4856</text:span>, kuriuo taip pat siūloma keisti<text:s/><text:span text:style-name="T391">BK 199 straipsnį</text:span>, tačiau abu šie projektai<text:s/><text:span text:style-name="T392">minėtų problemų neišsprendžia. Jas galima išspręsti tik iš šio straipsnio pašalinus narkotinių ar psichotropinių medžiagų kontrabandos požymius.</text:span><text:s/></text:p>
          </table:table-cell>
          <table:table-cell table:style-name="TableCell393">
            <text:p text:style-name="P394">Pritarti</text:p>
          </table:table-cell>
          <table:table-cell table:style-name="TableCell395">
            <text:p text:style-name="P396"><text:span text:style-name="T397">Nedidelio kiekio narkotikų<text:s/></text:span><text:span text:style-name="T398">įgijimo, laiky</text:span><text:span text:style-name="T399">mo ir kt. savo reikmėm</text:span><text:span text:style-name="T400">s</text:span><text:span text:style-name="T401"><text:s/>dekrminalizavimas</text:span><text:span text:style-name="T402"><text:s/></text:span><text:span text:style-name="T403">–<text:s/></text:span><text:span text:style-name="T404"><text:s/>politinio apsisprendimo dalykas, dėl nedidelio kiekio narkotikų dekriminalizavimo pasisako daugelis išvadas pateikusių, klausymuose ir diskusijose dalyvavusių subjektų</text:span><text:span text:style-name="T405">, pasiūlymus pateikusių piliečių</text:span><text:span text:style-name="T406">.</text:span></text:p>
            <text:p text:style-name="P407">Dauguma pateikusių išvadas subjektų į tai atkreipė dėmesį, kad reikia keisti ir BK 199 str.<text:s/>(kontrabanda)<text:s/>4 dalį, kuri prieštarauja svarstomam pakeitimui. Teisingumo ministerija rengia BK 199 <text:s/>straipsnio 4<text:s/>dalies pakeitimo projektą.</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Dauguma pateikusių išvadas subjektų į tai atkreipė dėmesį, kad reikia keisti ir BK 199 str.<text:s/>(Kontrabanda)<text:s/>4 dalį, kuri prieštarauja svarstomam pakeitimui. Teisingumo ministerija rengia BK 199 <text:s/>straipsnio 4<text:s/>dalies pakeitimo projektą.</text:p>
            <text:p text:style-name="P498">LRS Kanceliarijos Tyrimų skyriaus pateiktoje kitų ES šalių apžvalgoje matoma, kad sankcijos dėl<text:s/>nedidelio kiekio <text:s/>narkotikų vartojimo<text:s/>ir<text:s/>baudimas<text:s/>Kontrabandos<text:s/>yra įvairūs.<text:s/>LR<text:s/>BK<text:s/>259 str. 2 dalis perkeliama į Administracinių nusižengimų kodeksą<text:s/>ir sankcijos<text:s/>(baudos) <text:s/>numatomos nedidelės.<text:s/></text:p>
          </table:table-cell>
        </table:table-row>
        <text:soft-page-break/>
        <table:table-row table:style-name="TableRow499">
          <table:table-cell table:style-name="TableCell500">
            <text:p text:style-name="P501">3.</text:p>
          </table:table-cell>
          <table:table-cell table:style-name="TableCell502">
            <text:p text:style-name="P503">Lietuvos advokatūra</text:p>
            <text:p text:style-name="P504">2021-02-11</text:p>
          </table:table-cell>
          <table:table-cell table:style-name="TableCell505">
            <text:p text:style-name="P506">1, *</text:p>
          </table:table-cell>
          <table:table-cell table:style-name="TableCell507">
            <text:p text:style-name="P508"/>
          </table:table-cell>
          <table:table-cell table:style-name="TableCell509">
            <text:p text:style-name="P510"/>
          </table:table-cell>
          <table:table-cell table:style-name="TableCell511">
            <text:p text:style-name="P512">Lietuvos advokatūra susipažinusi su Lietuvos Respublikos baudžiamojo kodekso (toliau – BK) 259 straipsnio pakeitimo įstatymo projektu Nr. XIVP-96 (toliau – Projektas) ir jo aiškinamuoju raštu,<text:s/><text:span text:style-name="T513">teikia šias pastabas ir pasiūlymus.<text:s/></text:span></text:p>
            <text:p text:style-name="P514"><text:span text:style-name="T515">Projektu siūloma panaikinti BK 259 straipsnio 2<text:s/></text:span><text:soft-page-break/><text:span text:style-name="T516">dalį ir šio 1 straipsnio dalyje<text:s/></text:span>įtvirtinti baudžiamąją atsakomybę už neteisėtą disponavimą<text:s/><text:span text:style-name="T517">didesniu nei nedideliu kiekiu</text:span><text:span text:style-name="T518"><text:s/></text:span>narkotinių ar psichotropinių medžiagų, tokiu būdu siekiama<text:s/><text:span text:style-name="T519">dekriminalizuoti<text:s/></text:span>neteisėtą disponavimą<text:s/><text:span text:style-name="T520">nedideliu</text:span><text:span text:style-name="T521"><text:s/></text:span>narkotinių ar psichotropinių medžiagų kiekiu<text:span text:style-name="T522">,<text:s/></text:span><text:span text:style-name="T523">kai neturima<text:s/></text:span><text:span text:style-name="T524">tikslo jų parduoti ar kitaip platinti.</text:span><text:span text:style-name="T525"><text:s/></text:span><text:span text:style-name="T526">Projekto aiškinamajame rašte pažymima, kad lygiagrečiai teikiamu Lietuvos Respublikos<text:s/></text:span><text:span text:style-name="normaltextrun">administracinių nusižengimų kodekso 71 straipsnio pakeitimo<text:s/></text:span><text:span text:style-name="eop">ir papildymo 483</text:span><text:span text:style-name="T527">1<text:s/></text:span><text:span text:style-name="eop">straipsniu<text:s/></text:span>įstatymo projektu (toliau – ANK pakeitimai) siūloma įtvirtinti, kad už neteisėtą narkotinių ar psichotropinių medžiagų disponavimą nedideliais kiekiais<text:s/><text:span text:style-name="T528">be tikslo jų platinti būtų taikoma administracinė, o ne baudžiamoji atsakomybė.<text:s/></text:span></text:p>
            <text:p text:style-name="P529"><text:span text:style-name="T530">Pritartina Projekto rengėjų aiškinamajame rašte išdėstytiems argumentams, jog<text:s/></text:span><text:span text:style-name="T531">baudžiamosios atsakomybės taikymas už disponavimą nedideliu kiekiu narkotinių ar psichotropinių medžiagų neturint tikslo jas platinti</text:span><text:span text:style-name="T532"><text:s/>yra perteklinis, sukuriantis pernelyg didelį darbo krūvį teisėsaugos institucijoms ir kad, <text:s/>tokias medžiagas vartojantiems asmenims turi būti teikiama socialinė, psichologinė, medicininė pagalba.</text:span><text:s/>Tačiau, Lietuvos advokatūros nuomone, Projektas ir ANK<text:s/><text:span text:style-name="T533">pakeitimai nėra pakankami, siekiant Projekto rengėjų aiškinamajame rašte nurodytų tikslų</text:span>.<text:s/></text:p>
            <text:p text:style-name="P534">Remiantis Lietuvos Respublikos Seimo kanceliarijos Teisės departamento 2020-12-10 išvada<text:s/><text:soft-page-break/>Nr. XIVP-96,<text:s/><text:span text:style-name="T535">abejotina, ar Projektu siūlomi pakeitimai yra suderinami su galiojančios redakcijos BK 199 straipsnio 4 dalimi, kurioje numatyta baudžiamoji atsakomybė už narkotinių ar psichotropinių medžiagų kontrabandą.<text:s/></text:span>Asmuo pagal galiojančios redakcijos<text:s/><text:span text:style-name="T536">BK 199 straipsnio 4 dalį</text:span><text:s/>atsako 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text:s/><text:span text:style-name="T537">BK 199 straipsnio 4 dalį</text:span>.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text:s/><text:span text:style-name="T538">BK 199 straipsnio 4 dalimi.</text:span></text:p>
            <text:p text:style-name="P539"><text:span text:style-name="T540">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text:s/></text:span><text:soft-page-break/><text:span text:style-name="T541">virtualia valiuta, leidžiančia anonimiškai atlikti mokėjimą, o medžiagos atsiunčiamos paštu pirkėjo nurodytu adresu<text:s/></text:span>(<text:span text:style-name="T542">pvz., Klaipėdos apygardos teismo 2020 m. rugpjūčio 13 d. nuosprendis baudžiamojoje byloje Nr.</text:span><text:s/><text:span text:style-name="T543">1-59-417/2020</text:span>). Pirkėjas dažnai net nežino iš kurios valstybės jam bus siunčiamas siuntinys. Todėl Lietuvos Respublikos muitinės pareigūnai vykdo tikslinius veiksmus siekdami išaiškinti ir perimti tokius siuntinius, o juos suradus yra pradedami ikiteisminiai tyrimai ir siuntinį užsakiusiam asmeniui kyla baudžiamoji atsakomybė<text:s/><text:span text:style-name="T544">pagal BK 259 straipsnio atitinkamą dalį<text:s/></text:span>(priklausomai nuo medžiagų grynojo kiekio)<text:s/><text:span text:style-name="T545">bei BK 199 straipsnio 4 dalį.</text:span></text:p>
            <text:p text:style-name="P546">Teismai, vertindami BK 199 straipsnio 4 dalies sankcijoje numatytos bausmės neproporcingumą veikos pobūdžiui ir pavojingumui, dažniausiai taiko BK 54 straipsnio 3 dalies nuostatas ir skiria bausmę,<text:s/></text:p>
            <text:p text:style-name="P547"><text:span text:style-name="T548">švelnesnę nei numatyta minėto straipsnio sankcijoje</text:span>. Tačiau net ir paskyrus švelnesnę bausmės rūšį, teisinės pasekmės – <text:s/>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text:s/><text:span text:style-name="T549">Projektu siekiami tikslai nebūtų įgyvendinti.</text:span></text:p>
            <text:soft-page-break/>
            <text:p text:style-name="P550"><text:span text:style-name="T551">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text:s/></text:span>neteisėtą disponavimą nedideliu narkotinių ar psichotropinių medžiagų kiekiu<text:span text:style-name="T552"><text:s/>be tikslo tokias medžiagas platinti, kartu reikėtų sistemiškai įvertinti teisinį reguliavimą numatytą<text:s/></text:span><text:span text:style-name="T553">BK 199 straipsnio 4 dalyje.</text:span><text:span text:style-name="T554"><text:s/>Atsižvelgiant į tai, manytina, kad analogiška Projekte naudojama formuluotė galėtų būti įtvirtinama<text:s/></text:span><text:span text:style-name="T555">BK 199 straipsnio 4 dalyje išdėstant taip:</text:span></text:p>
            <text:p text:style-name="P556">„<text:span text:style-name="T557">4</text:span><text:span text:style-name="T558">.<text:s/></text:span><text:span text:style-name="T559">Tas, kas nepateikdamas muitinės kontrolei ar kitaip jos išvengdamas arba neturėdamas leidimo per Lietuvos Respublikos valstybės sieną gabeno šaunamuosius ginklus, šaudmenis, sprogmenis, sprogstamąsias, radioaktyviąsias medžiagas ar kitas strategines prekes, nuodingasias, stipriai veikiančias</text:span><text:span text:style-name="T560">,</text:span><text:span text:style-name="T561"><text:s/>medžiagas</text:span><text:span text:style-name="T562">,<text:s/></text:span><text:span text:style-name="T563">narkotines, psichotropines medžiagas</text:span><text:span text:style-name="T564"><text:s/></text:span><text:span text:style-name="T565">didesnį nei nedidelį kiekį<text:s/></text:span><text:span text:style-name="T566">narkotinių, psichotropinių medžiagų</text:span><text:span text:style-name="T567"><text:s/>arba narkotinių ar psichotropinių medžiagų pirmtakus (prekursorius), baudžiamas laisvės atėmimu nuo trejų iki dešimties metų</text:span>.“</text:p>
            <text:p text:style-name="P568">Lietuvos advokatūra, vadovaudamasi Lietuvos Respublikos advokatūros įstatymo 57 straipsnio 1 dalies 8 punktu, teikia<text:s/><text:bookmark-start text:name="part_a2ccbb744e974108b8393def61dbaa2b"/><text:bookmark-end text:name="part_a2ccbb744e974108b8393def61dbaa2b"/><text:span text:style-name="T569">išvadas dėl teisės aktų projektų, susijusių su asmens teisės į teisingą teismą įgyvendinimu, todėl<text:s/></text:span><text:span text:style-name="T570">prašome atsižvelgti į Lietuvos<text:s/></text:span><text:soft-page-break/><text:span text:style-name="T571">advokatūros pateiktą nuomonę, svarstant Projektą<text:s/></text:span><text:span text:style-name="T572">Seimo teisės ir teisėtvarkos komiteto posėdyje.<text:s/></text:span></text:p>
          </table:table-cell>
          <table:table-cell table:style-name="TableCell573">
            <text:p text:style-name="P574">Pritarti</text:p>
          </table:table-cell>
          <table:table-cell table:style-name="TableCell575">
            <text:p text:style-name="P576">Dauguma pateikusių išvadas subjektų į tai atkreipė dėmesį, kad reikia keisti ir BK Kontrabandos 199 str. 4 dalį, kuri prieštarauja svarstomam pakeitimui. Teisingumo<text:s/><text:soft-page-break/>ministerija rengia BK 199 <text:s/>straipsnio 1 dalies pakeitimo projektą.</text:p>
            <text:p text:style-name="P577"/>
          </table:table-cell>
        </table:table-row>
        <text:soft-page-break/>
        <table:table-row table:style-name="TableRow578">
          <table:table-cell table:style-name="TableCell579">
            <text:p text:style-name="P580">4.<text:s/></text:p>
          </table:table-cell>
          <table:table-cell table:style-name="TableCell581">
            <text:p text:style-name="P582">Asociacija „Kalinių sąjunga“</text:p>
            <text:p text:style-name="P583">2020-12-21</text:p>
          </table:table-cell>
          <table:table-cell table:style-name="TableCell584">
            <text:p text:style-name="P585">1, *</text:p>
          </table:table-cell>
          <table:table-cell table:style-name="TableCell586">
            <text:p text:style-name="P587"/>
          </table:table-cell>
          <table:table-cell table:style-name="TableCell588">
            <text:p text:style-name="P589"/>
          </table:table-cell>
          <table:table-cell table:style-name="TableCell590">
            <text:p text:style-name="P591"><text:span text:style-name="T592">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text:s/></text:span><text:span text:style-name="T593">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text:span><text:span text:style-name="T594"><text:s/>Tokia situacija, su periodiškais, desperatiškais bandymais,<text:s/></text:span><text:span text:style-name="T595">politiškai populistiškomis trumpalaikėmis iniciatyvomis, trūkusiomis trisdešimt metų, išliko iki šių dienų.</text:span><text:span text:style-name="T596"><text:s/>Tokios situacijos pasėkoje, daugelis socialiai pažeidžiamų įkalintųjų, neturėdami alternatyvų, atsiranda užburtame rate, kai<text:s/></text:span><text:span text:style-name="T597">už vartojimą įkalinimo vietose yra persekiojami ir pakartotinai baudžiami, taip prarasdami galimybę į lygtinį paleidimą</text:span><text:span text:style-name="T598">, dažnai prailgindami bausmės atlikimo laiką (pakartotinis teistumas įkalinimo įstaigoje),<text:s/></text:span><text:span text:style-name="T599">ne retas atvejis kai tokie asmenys tampa pastoviais Lietuvos lagerių gyventojais, užkrečiamų lygų židiniais (tame tarpe ŽIV, hepatito C, B), o bylas kurpiantiems pareigūnams „lengvas grobis“, karjeros laiptais kilti užtikrinantis veiksnys.</text:span><text:span text:style-name="T600"><text:s/></text:span><text:soft-page-break/><text:span text:style-name="T601">Nužmogėjimas, sadizmas, smurtas (tame tarpe psichologinis smurtas), piktnaudžiavimas, biurokratizmas, korupcija, narkotinių medžiagų prekybos-vartotojų monopolio kontroliavimas yra tikrieji darbo su nuteistaisiais, principai, instrumentai.</text:span><text:span text:style-name="T602"><text:s/></text:span><text:span text:style-name="T603">Raginame neapsisprendusius, kitaminčius, bei palaikome iniciatorius dėl mažo kiekio narkotinių medžiagų DEKRIMINALIZAVIMO.</text:span></text:p>
          </table:table-cell>
          <table:table-cell table:style-name="TableCell604">
            <text:p text:style-name="P605">Atsižvelgti</text:p>
          </table:table-cell>
          <table:table-cell table:style-name="TableCell606">
            <text:p text:style-name="P607"/>
          </table:table-cell>
        </table:table-row>
        <text:soft-page-break/>
        <table:table-row table:style-name="TableRow608">
          <table:table-cell table:style-name="TableCell609">
            <text:p text:style-name="P610">5.<text:s/></text:p>
          </table:table-cell>
          <table:table-cell table:style-name="TableCell611">
            <text:p text:style-name="P612">M.S.<text:s/>–<text:s/>pilietis</text:p>
          </table:table-cell>
          <table:table-cell table:style-name="TableCell613">
            <text:p text:style-name="P614">1, *</text:p>
          </table:table-cell>
          <table:table-cell table:style-name="TableCell615">
            <text:p text:style-name="P616"/>
          </table:table-cell>
          <table:table-cell table:style-name="TableCell617">
            <text:p text:style-name="P618"/>
          </table:table-cell>
          <table:table-cell table:style-name="TableCell619">
            <text:p text:style-name="P620">Sveiki, tikiuosi neignoruosite ir perskaitysit istorija kuri susijus su šių dienų aktualiausiu dalyku.</text:p>
            <text:p text:style-name="P621">Augau provincijoje, mažame mieste. Mane visada, nuo pat vaikystės traukė kompiuteris, tad prie jo praleisdavau daugiausia laiko. Neturėjau draugų, tėvai buvo labai užsiėmę darbu, prižiūrėdavau savo brolį, kuris turi negalią nuo vaikystės.<text:s/><text:span text:style-name="T622">Būdamas 17 metų susirgau depresija. Mano tėvai tuo metu dirbo teisėsaugoje.</text:span><text:s/>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 priaugau svorio. Nuo to laiko ir neberūkau. Vieną dieną naršydamas internete radau ,kad galima užsisakyti medicininės žolės iš Olandijos. Sugalvojau pabandyti užsisakyti, nes iš<text:s/><text:soft-page-break/>gydytojų girdėjau, kad Lietuvoje mažai kokybiškos žolės, dėl didesnio pelno jas mirko visokioje chemijoje. Taigi, užsisakiau. Laukiau siuntos,<text:s/><text:span text:style-name="T623">bet ji neatėjo. Vietoj jos sulaukiau muitinės kriminalistų, kurie atvažiavo pas mane i namus, paėmė mano kompiuterį, bei telefoną</text:span>. Kadangi mano tėvai užėmė aukštas pareigas teisėsaugoje, dėl to jiems teko išeiti iš darbo. Tada man teko važinėti po 300<text:s/>km į apklausas pas ikiteisminio proceso pareigūnus.<text:s/><text:span text:style-name="T624">Nuo pat pradžių prasidėjo psichologinis smurtas. Mane žemino<text:s/></text:span><text:span text:style-name="T625">tokiomis frazėmis kaip “tu esi visuomenės atmata”, “narkomanas” “,tokių gražuoliukų kaip tu seni kaleimčikai oi kaip laukia”, “tu kalėjime neišgyvensi”, “nesvarbu prisipažinsi ar ne vis tiek keliausi į kalėjimą, ten kur ir vieta tokiems kaip tu”.</text:span><text:s/>Aš labai nerimavau. Neturėjau pinigų samdomam advokatui. Gavau nemokamą valstybės advokatą. Jis man pasakė, kad man baudžiamojo kodekso 2 straipsniai:<text:s/><text:span text:style-name="T626">už disponavimą narkotikais mažu kiekiu be tikslo platinti ir narkotiku kontrabanda, o už tai gresia laisvės atėmimas</text:span>. Nuo tada aš kiekvieną dieną jaučiau nerimą, baimę ir nežinomybę. Galiausiai mane ištiko panikos ataka ir buvau hospitalizuotas į psichiatrinę ligoninę. Ten man pasakė, kad nuo streso man atsirado serotonino disbalansas ir man buvo diagnozuotas bipolinis sutrikimas.<text:s/><text:span text:style-name="T627">Dabar kiekvieną savaitę lankausi pas psichologą, o kartą į mėnesį pas psichiatrą.</text:span><text:s/><text:span text:style-name="T628">Tėvai iki šiol mane kaltina dėl prarasto darbo, nes jie dirbo jį iš pašaukimo ir tai jiems teikė didelę laimę- kovoti<text:s/></text:span><text:soft-page-break/><text:span text:style-name="T629">su tikrais nusikaltėliais</text:span>.<text:s/><text:span text:style-name="T630">Paradoksalu tai, kad aš, pagal įstatymus, atsiradau kitoje barikados pusėje. Negaliu susirasti darbo dėl žymės, kad esu teistas.</text:span><text:s/>Apart to, dabar turiu psichinę negalią. Iš gydytojų girdžiu tik tai, kad reikia gerti vaistus, nes bus geriau, o mano liga nepagydoma, tik apgydoma<text:span text:style-name="T631">. Kartą bandžiau nusižudyti išgėręs vaistų, kurie, taip pat, yra psichoaktyvios</text:span><text:s/>medžiagos, narkotikai, turintys begalę šalutinių poveikių, tokių kaip: drebulys, nuovargis, kaulų laužymas, nevaisingumas, atminties sutrikimai ir t.t.<text:s/><text:span text:style-name="T632">Džiaugiuosi, kad tėvai laiku mane rado ir man nepavyko nusižudyti. Štai kiek man kainavo smalsumas ir noras parūkyti žolės.</text:span><text:s/>Pats dabar neberūkau, bet kreipiuosi į visuomenę<text:s/>- ar adekvati bausmė už jaunatvišką pakvailiojimą, norint parūkyti<text:s/>žolės? Nesu nusikaltėlis . Visą gyvenimą gyvenau dorai. Mes visi išsilavinę žmonės: mano tėvai dirbo teisėsaugoje, dabar giminės dirba.<text:s/><text:span text:style-name="T633">Aš nepakenkiau jokiam žmogui.<text:s/></text:span><text:span text:style-name="T634">Tad kodėl švelnesnes bausmes gauna tie, kurie smurtauja,</text:span><text:span text:style-name="T635"><text:s/></text:span><text:span text:style-name="T636">prievartauja žmones</text:span><text:span text:style-name="T637">? Ar aš nusipelniau šitokios bausmės?</text:span></text:p>
          </table:table-cell>
          <table:table-cell table:style-name="TableCell638">
            <text:p text:style-name="P639">Atsižvelgti</text:p>
          </table:table-cell>
          <table:table-cell table:style-name="TableCell640">
            <text:p text:style-name="P641"/>
          </table:table-cell>
        </table:table-row>
        <text:soft-page-break/>
        <table:table-row table:style-name="TableRow642">
          <table:table-cell table:style-name="TableCell643">
            <text:p text:style-name="P644">6.</text:p>
          </table:table-cell>
          <table:table-cell table:style-name="TableCell645">
            <text:p text:style-name="P646">A.S. –<text:s/>pilietis</text:p>
          </table:table-cell>
          <table:table-cell table:style-name="TableCell647">
            <text:p text:style-name="P648">1<text:s/>*</text:p>
          </table:table-cell>
          <table:table-cell table:style-name="TableCell649">
            <text:p text:style-name="P650"/>
          </table:table-cell>
          <table:table-cell table:style-name="TableCell651">
            <text:p text:style-name="P652"/>
          </table:table-cell>
          <table:table-cell table:style-name="TableCell653">
            <text:p text:style-name="P654"><text:span text:style-name="T655">K</text:span><text:span text:style-name="T656">viečiu balsuoti už dekriminalizacijos projektą.</text:span><text:s/>Taip bus nukeltas didelis krūvis nuo policijos ir teismų rankų, sutaupyta pinigų. Taip pat, suteikiama galimybė pasveikti priklausomybe sergantiems žmonėms. Tikiu, kad pasirinksite teisingai.<text:s/></text:p>
          </table:table-cell>
          <table:table-cell table:style-name="TableCell657">
            <text:p text:style-name="P658">Atsižvelgti</text:p>
          </table:table-cell>
          <table:table-cell table:style-name="TableCell659">
            <text:p text:style-name="P660"/>
          </table:table-cell>
        </table:table-row>
        <table:table-row table:style-name="TableRow661">
          <table:table-cell table:style-name="TableCell662">
            <text:p text:style-name="P663">7.</text:p>
          </table:table-cell>
          <table:table-cell table:style-name="TableCell664">
            <text:p text:style-name="P665">V.V. –<text:s/>pilietis</text:p>
          </table:table-cell>
          <table:table-cell table:style-name="TableCell666">
            <text:p text:style-name="P667">1, *</text:p>
          </table:table-cell>
          <table:table-cell table:style-name="TableCell668">
            <text:p text:style-name="P669"/>
          </table:table-cell>
          <table:table-cell table:style-name="TableCell670">
            <text:p text:style-name="P671"/>
          </table:table-cell>
          <table:table-cell table:style-name="TableCell672">
            <text:p text:style-name="P673"><text:span text:style-name="T674">Kreipiuosi į Jus dėl Lietuvos Respublikos<text:s/></text:span><text:soft-page-break/><text:span text:style-name="T675">Baudžiamojo kodekso 259 straipsnio pakeitimo ir raginu Jus dalyvauti balsavime pasisakant už mažų kiekių narkotinių medžiagų (be tikslo platinti) dekriminalizavimą.</text:span><text:s/>Tai turėtų būti baudžiamosios atsakomybės<text:s/><text:span text:style-name="T676">už mažų narkotikų kiekių turė</text:span><text:span text:style-name="T677">jimą pakeitimas administracine –</text:span><text:span text:style-name="T678"><text:s/>bauda arba areštas</text:span>. Mokslo įrodymai rodo, kad<text:s/><text:span text:style-name="T679">baudžiamosios atsakomybės taikymas, kokį turime dabar, yra ydingas</text:span><text:s/><text:span text:style-name="T680">ir neracionalus.</text:span><text:s/>Taip pat tai kelia didelę naštą visuomenės sveikatai, o taip pat ir teisinei sistemai, kuri turi spręsti vis daugiau tokių bylų,<text:s/><text:span text:style-name="T681">kurių pasekmė paprastai yra tik sudarkytas žmogaus gyvenimas</text:span>, o ne pasimokymas ar nubaudimas, atitinkantis (!) padarytą nusižengimą. Todėl šis<text:s/><text:span text:style-name="T682">įstatymas turėtų būti priimtas kuo skubiau, kad Lietuvoje galima būtų formuoti tikrai veiksmingą, šiuolaikišką ir žmogų beigi į sveikatos apsaugą orientuotą narkotikų politiką</text:span>.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text:s/><text:span text:style-name="T683">o narkotikų kontrolės politika bus labiau orientuota į visuomenės sveikatą, nei į tikslą tik nubausti.</text:span></text:p>
            <text:p text:style-name="P684"><text:span text:style-name="T685">Į aklą griežčiausią baudimą orientuota narkotikų politika yra visiškai neveiksminga ir<text:s/></text:span><text:soft-page-break/><text:span text:style-name="T686">nesprendžia problemų, o yra netgi žalinga praktika.</text:span><text:s/>Vietoj bausmių<text:s/><text:span text:style-name="T687">turėtų būti taikoma efektyvi prevencija, griežta platinimo kontrolė ir lengvai prieinamas priklausomybių gydymas visoms socialinėms grupėms</text:span>.</text:p>
            <text:p text:style-name="P688">Tikiuosi žengsite žingsnį į racionalesnę ir efektyvesnę, paremtą šiuolaikiniais tyrimais, narkotikų politiką ir balsuosite už mažų kiekių narkotikų dekriminalizavimą.</text:p>
          </table:table-cell>
          <table:table-cell table:style-name="TableCell689">
            <text:p text:style-name="P690">Atsižvelgti</text:p>
          </table:table-cell>
          <table:table-cell table:style-name="TableCell691">
            <text:p text:style-name="P692"/>
          </table:table-cell>
        </table:table-row>
        <text:soft-page-break/>
        <table:table-row table:style-name="TableRow693">
          <table:table-cell table:style-name="TableCell694">
            <text:p text:style-name="P695">8.</text:p>
          </table:table-cell>
          <table:table-cell table:style-name="TableCell696">
            <text:p text:style-name="P697">L.B. –<text:s/>pilietis</text:p>
          </table:table-cell>
          <table:table-cell table:style-name="TableCell698">
            <text:p text:style-name="P699">1, *</text:p>
          </table:table-cell>
          <table:table-cell table:style-name="TableCell700">
            <text:p text:style-name="P701"/>
          </table:table-cell>
          <table:table-cell table:style-name="TableCell702">
            <text:p text:style-name="P703"/>
          </table:table-cell>
          <table:table-cell table:style-name="TableCell704">
            <text:p text:style-name="P705">Visų pirma norėčiau šį laišką laikyti anonimišku ir pasidalinta savo istorija, kuria nukentėjo žmonės nuo išleisto buvusios valdžios įstatymo. Visų pirma aš suprantu, kad šis laiškas yra ir turbūt bus bevertis, bet gal netyčia jis bent dalinai prisidės prie geresnės Lietuvos ateities. Aš manau puikiai suprantu, kodėl taip sunku dekriminalizuoti “žolę”, nes seime labai didelis yra kartų ar gal net amžiaus skirtumas. Vieni žmonės augo vadinamos tarybos laikais kiti negražiai gal pasakysiu, bet civilizuotais laikais. Dėl to tikrai sunku rasti bendrą nutarimą<text:s/>ir požiūrį į šį vykstantį judėjimą. Bet prašau paskaitykit istorija kurią<text:s/><text:span text:style-name="T706">parašysiu ir pabandykit suprasti kaip griaunat gyvenimus tokiais įstatymais jauniems ir perspektyviems žmonėms</text:span>.</text:p>
            <text:p text:style-name="P707"><text:span text:style-name="T708">Aš esu studentas, ir mokinuosi gana stropiai, bet mėgstu susitikti su draugais, taip ir įvyko vieną diena, mes sėdėjom mašinoj miškeli atokiau nuo miesto.</text:span><text:s/>Staiga privažiavus policijai mes labai įtartinai<text:s/><text:soft-page-break/>kaip jie sakė atrodėme, tai nusprendė mums kratą atlikti, įsiklausykit į šiuos žodžius, mes sėdėjome mašinoj, ir tik dėl to, kad buvome nuo miesto šurmulio mums atliko kratą. Aišku kiti vadintu šią krata naudinga ir pasisekusia, nes policija rado TUŠČIĄ žolės smulkintuvą ir nieko daugiau, ir dėl to mums buvo atliktas narkologinis testas 5 valandas buvom laikomi policijos būstinėje. Mano draugai visi perspektyvus jaunuoliai. Aš mokausi kolegijoje, draugas mokos universitete, vienas iš draugų dirba banke, o žmogus kieno buvo smulkintuvas yra jau kelerius metus dirbantis šefas kuris planavo išvykti siekti savo svajonių ir pagerinti savo meistriškumą į užsienį. Bet kadangi smulkintuvas buvo jo. Jis to negalėjo padaryti mes visi praleidom paskaitas dėl šio incidento, žmogus i banką į savo darbovietę pavėlavo, o blogiausiai tai, kad žmogus kurio buvo smulkintuvas “TUŠČIAS” pabrėžiu “TUŠČIAS”, gavo per teismus eiti, samdytis advokatą, ir<text:s/><text:span text:style-name="T709">galų gale gavo pasirinkti. Ar pusmeti sėdėti už grotų, ar 400 valandų viešųjų darbų.</text:span><text:s/>Tai jūs pagalvokit apie tai ir apie vaikus kurie bando tobulėti gyvenime kažką nuveikti gyvenime. Mano nuomone jūs bijot tų žmonių ar jaunimo kurie nieko nesiekia gyvenime, kad jie galėtu laisvai naudoti narkotines medžiagas, bet galų gale legalizuokite jas, kaip Amerika, Korolado valstija pirma legalizavo ir iš to pasipelnė<text:s/>1 milijardą JAV<text:s/>dolerių per metus, dėl tokių skaičių ir kitos valstijos legalizavo. Pagalvokit vis sakot nėra pinigų biudžete, atsižvelkit į<text:s/><text:soft-page-break/>alternatyvas kurios gali užkamšyti spragas biudžete, ir leisti jauniems asmenims tobulėti, o ne sėsti už grotų. Pažiurėkit koks žmogus problematiškas tampa išgėręs ir koks ale “parukęs” neatskirtumėt parūkusio nuo blaivo. Tikrai tikiu, kad Lietuva pakeis požiūri ir tikrai nors karta pradės dairytis į vakarų Europos supratingumą į gyvenimą, o ne į Rusijos rytu puse kur niekas nejuda iš vietos ir nevyksta evoliucija Rusijoj jau daugiau kaip 100 metų.</text:p>
            <text:p text:style-name="P710">Ačiū jei bent kažkas paskaitysit, tikiuosi atsimerks Lietuva kažkada...</text:p>
          </table:table-cell>
          <table:table-cell table:style-name="TableCell711">
            <text:p text:style-name="P712">Atsižvelgti</text:p>
          </table:table-cell>
          <table:table-cell table:style-name="TableCell713">
            <text:p text:style-name="P714"/>
          </table:table-cell>
        </table:table-row>
        <text:soft-page-break/>
        <table:table-row table:style-name="TableRow715">
          <table:table-cell table:style-name="TableCell716">
            <text:p text:style-name="P717">9.<text:s/></text:p>
          </table:table-cell>
          <table:table-cell table:style-name="TableCell718">
            <text:p text:style-name="P719">Nevyriausybinių organizacijų ir ekspertų koalicija "Galiu gyventi"</text:p>
            <text:p text:style-name="P720">2021-02-26</text:p>
          </table:table-cell>
          <table:table-cell table:style-name="TableCell721">
            <text:p text:style-name="P722">1,<text:s/>*</text:p>
          </table:table-cell>
          <table:table-cell table:style-name="TableCell723">
            <text:p text:style-name="P724"/>
          </table:table-cell>
          <table:table-cell table:style-name="TableCell725">
            <text:p text:style-name="P726"/>
          </table:table-cell>
          <table:table-cell table:style-name="TableCell727">
            <text:p text:style-name="P728"><text:span text:style-name="T729">Nevyriausybinių organizacijų ir ekspertų koalicija „Galiu gyventi“<text:s/></text:span><text:span text:style-name="T730">pritaria ir palaiko<text:s/></text:span><text:span text:style-name="T731">teikiamą teisės akto projektą.</text:span></text:p>
            <text:p text:style-name="P732">Nedidelio kiekio narkotinių medžiagų disponavimo be tikslo platinti dekriminalizavimas yra vienas iš efektyviausių būdų spręsti su vartojimu susijusias problemas.</text:p>
            <text:p text:style-name="P733"><text:span text:style-name="T734">Pa</text:span><text:span text:style-name="T735">saulio sveikatos organizacija (PSO) ne kartą yra nurodžiusi, kad valstybės į narkotinių medžiagų vartojimo problemą visų pirma turėtų žiūrėti per socialinę ir sveikatos prizmę, o ne taikyti teisines priemones.</text:span><text:span text:style-name="T736"><text:s/>Tyrimai rodo, kad represinė narkotikų politika nėra veiksminga, ji ne tik nesprendžia vartojimo problemų, bet sukuria naujas.</text:span></text:p>
            <text:p text:style-name="P737"><text:span text:style-name="T738">Atkreipiame dėmesį, kad dar 2016 m. JT Generalinės Asamblėjos specialiosios sesijos (UNGASS) metu priimtoje rezoliucijoje valstybės<text:s/></text:span><text:soft-page-break/><text:span text:style-name="T739">narės raginamos<text:s/></text:span><text:span text:style-name="T740">siekti proporcingos ir efektyvios narkotikų politikos, vystant alternatyvias priemones vietoj įkalinimo ar baudimo.</text:span></text:p>
          </table:table-cell>
          <table:table-cell table:style-name="TableCell741">
            <text:p text:style-name="P742">Atsižvelgti</text:p>
          </table:table-cell>
          <table:table-cell table:style-name="TableCell743">
            <text:p text:style-name="P744"/>
          </table:table-cell>
        </table:table-row>
        <text:soft-page-break/>
        <table:table-row table:style-name="TableRow745">
          <table:table-cell table:style-name="TableCell746">
            <text:p text:style-name="P747">10.</text:p>
          </table:table-cell>
          <table:table-cell table:style-name="TableCell748">
            <text:p text:style-name="P749">Lietuvos medicinos studentų asociacija, <text:s/><text:span text:style-name="T750">2021-03-26</text:span></text:p>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Lietuvos medicinos studentų asociacija (LiMSA), atstovaudama Vilniaus universiteto ir Lietuvos sveikatos mokslų universiteto biomedicinos sričių studentams, kreipiasi į Jus ragindama<text:s/><text:span text:style-name="T759">palaikyti LR Baudžiamojo kodekso 259 straipsnio pakeitimo bei LR Administracinių nusižengimų kodekso 71 straipsnio</text:span><text:s/><text:span text:style-name="T760">pakeitimo ir papildymo 483</text:span><text:span text:style-name="T761">1</text:span><text:span text:style-name="T762"><text:s/>straipsniu įstatymų projektus</text:span>. Europos Sąjungos (ES) Tarybos patvirtintoje ES narkotikų strategijoje 2021-2025 metams<text:a xlink:href="https://data.consilium.europa.eu/doc/document/ST-14178-2020-INIT/en/pdf" office:target-frame-name="_top" xlink:show="replace"><text:span text:style-name="T763">1</text:span></text:a><text:s/>pabrėžiama,<text:s/><text:span text:style-name="T764">jog ES šalys narės įsipareigoja vadovautis mokslo įrodymais pagrįstais sprendimais.</text:span></text:p>
            <text:p text:style-name="P765">Manome, jog<text:s/><text:span text:style-name="T766">siūlomi įstatymų projektai prisideda įgyvendinant ES strategiją bei mažinant su narkotinių medžiagų vartojimu susijusias problemas Lietuvoje</text:span><text:span text:style-name="T767"><text:note text:note-class="footnote" text:id="_ftn7"><text:note-citation>8</text:note-citation><text:note-body><text:p text:style-name="FootnoteText"><text:s/><text:a xlink:href="https://ntakd.lrv.lt/uploads/ntakd/documents/files/46791%20NTAKD%20metinis%20pranesimas%20web.pdf" office:target-frame-name="_top" xlink:show="replace"><text:span text:style-name="Hyperlink">https://ntakd.lrv.lt/uploads/ntakd/documents/files/46791%20NTAKD%20metinis%20pranesimas%20web.pdf</text:span></text:a>.</text:p></text:note-body></text:note></text:span><text:span text:style-name="T768">: užkrečiamų ligų<text:s/></text:span>(pvz., ŽIV, hepatitų B ir C infekcijų) plitimą, vengimą gydytis priklausomybes, prastą priklausomybę turinčių žmonių psichikos sveikatos būklę, narkotines medžiagas vartojančių asmenų artimųjų patiriamą stigmą, priklausomybę turinčių žmonių nedarbą.<text:s/><text:span text:style-name="T769">Norime pabrėžti, jog, remiantis užsienio šalių patirtimi</text:span><text:span text:style-name="T770"><text:note text:note-class="footnote" text:id="_ftn8"><text:note-citation>9</text:note-citation><text:note-body><text:p text:style-name="FootnoteText"><text:s/><text:a xlink:href="https://www.tni.org/files/publication-downloads/a_quiet_revolution_march_31_201%5bkj--%206.pdf" office:target-frame-name="_top" xlink:show="replace"><text:span text:style-name="Hyperlink">https://www.tni.org/files/publication-downloads/a_quiet_revolution_march_31_201[kj-- 6.pdf</text:span></text:a>.</text:p></text:note-body></text:note></text:span><text:span text:style-name="T771"><text:s/></text:span><text:soft-page-break/><text:span text:style-name="T772">dekriminalizavus nedidelius narkotikų kiekius, narkotinių medžiagų vartojimo mastai nepakito, tačiau žymiai sumažėjo mirčių nuo narkotinių medžiagų perdozavimo.</text:span><text:s/>Mes, būsimi medicinos srities specialistai,<text:s/><text:span text:style-name="T773">nepalaikome narkotinių medžiagų vartojimo, tačiau palaikome mokslu ir gerąja praktika grįstus žalos mažinimo metodus</text:span>, todėl<text:s/>raginame palaikyti šiuos įstatymų projektus, kurie prisideda prie visuomenės sveikatos<text:s/>gerovės kūrimo.</text:p>
            <text:p text:style-name="P774"><text:span text:style-name="T775">Lietuvos medicinos studentų asociacija pritaria ir palaiko teikiamą teisės aktų projektą.</text:span></text:p>
          </table:table-cell>
          <table:table-cell table:style-name="TableCell776">
            <text:p text:style-name="P777">Atsižvelgti</text:p>
          </table:table-cell>
          <table:table-cell table:style-name="TableCell778">
            <text:p text:style-name="P779"/>
          </table:table-cell>
        </table:table-row>
        <text:soft-page-break/>
        <table:table-row table:style-name="TableRow780">
          <table:table-cell table:style-name="TableCell781">
            <text:p text:style-name="P782">11.</text:p>
          </table:table-cell>
          <table:table-cell table:style-name="TableCell783">
            <text:p text:style-name="P784">Ambulatorinių psichikos sveikatos centrų asociacijos pirmininkė Vida Matulionienė,</text:p>
            <text:p text:style-name="P785"><text:span text:style-name="T786">2021-04-30</text:span></text:p>
          </table:table-cell>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Psichikos sveikatos priežiūros specialistai su dideliu nerimu stebi narkotikų, alkoholio, tabako verslo pastangas plėsti vartotojų skaičių. <text:s/></text:p>
            <text:p text:style-name="P795">Pasigendame išsamios analizės,  kaip<text:s/><text:span text:style-name="T796">mažo kiekio narkotinių medžiagų dekriminalizavimo</text:span>, alkoholio pardavimo apribojimų atlaisvinimo ir gal net marihuanos legalizavimo įstatymai paveiktų psichotropinių medžiagų vartojimo mąstą, kokia papildoma finansinė našta tektų sveikatos priežiūros, socialinės rūpybos, teisėsaugos, švietimo sritims.</text:p>
            <text:p text:style-name="P797"><text:span text:style-name="T798">Šiuo metu galime konstatuoti, kad psichikos sveikatos sistema nepajėgi suteikti savalaikę, pilnavertę pagalbą nuo psichoaktyvių medžiagų priklausomiems asmenims.<text:s/></text:span></text:p>
            <text:p text:style-name="P799"><text:span text:style-name="T800">Lietuva<text:s/></text:span><text:span text:style-name="T801">neturi psichoaktyvių medžiagų vartojimo prevencijos, priklausomybių gydymo, reabilitacijos<text:s/></text:span><text:soft-page-break/><text:span text:style-name="T802">strategijos, taktikos, nėra įvardinti visuomenei ir specialistams suprantami tikslai, uždaviniai, finansavimo poreikiai ir šaltiniai. Raginame šiuos neatidėliotinus darbus atlikti prieš svarstant psichoaktyvių medžiagų vartojimo atlaisvinimo įstatymus.</text:span></text:p>
            <text:p text:style-name="P803"/>
          </table:table-cell>
          <table:table-cell table:style-name="TableCell804">
            <text:p text:style-name="P805">Pritarti</text:p>
          </table:table-cell>
          <table:table-cell table:style-name="TableCell806">
            <text:p text:style-name="P807"><text:span text:style-name="T808">Labai svarbu pasirengti įstatymų įgyvendinimui</text:span><text:span text:style-name="T809">, sukurti efektyvią<text:s/></text:span><text:span text:style-name="T810">priklausomybių gydymo, reabilitacijos<text:s/></text:span><text:span text:style-name="T811">sistemą ir svarstant projektus XIVP-95, 96 turėtų būti sutelktas Vyriausybės ir Sveikatos apsaugos ministerijos dėmesys pasirengimui, juo labiau, kad ir<text:s/></text:span><text:span text:style-name="T812">Pasaulio</text:span><text:span text:style-name="T813"><text:s/>sveikatos organizacija</text:span><text:span text:style-name="T814"><text:s/>yra nurodžiusi</text:span><text:span text:style-name="T815">, kad valstybės į narkotinių medžiagų vartojimo problemą visų pirma turėtų<text:s/></text:span><text:span text:style-name="T816">žiūrėti per socialinę ir sveikatos prizmę, o ne taikyti<text:s/></text:span><text:soft-page-break/><text:span text:style-name="T817">teisines priemones</text:span><text:span text:style-name="T818">.</text:span><text:span text:style-name="T819"><text:s/></text:span><text:span text:style-name="T820">2004 m. spalio 25 d.<text:s/></text:span><text:span text:style-name="T821">Tarybos pamatiniame sprendime</text:span><text:span text:style-name="T822"><text:s/>2004/757/TVR,</text:span><text:span text:style-name="T823"><text:s/>nustatančiame</text:span><text:span text:style-name="T824"><text:s/>būtiniausias nuostatas dėl nusikalstamų veikų sudėties požymių ir bausmių<text:s/></text:span><text:span text:style-name="T825">neteisėtos prekybos narkotikais srityje,<text:s/></text:span><text:span text:style-name="T826">šio sprendimo 2 straipsnio 2 dalyje</text:span><text:span text:style-name="T827"><text:s/></text:span><text:span text:style-name="T828">įtvirtinta, kad<text:s/></text:span><text:span text:style-name="T829">į šio pamatinio sprendimo taikymo sritį nepatenka veikos, kai šios veikos kaltininkai tai darė išimtinai savo pačių asmeniniam vartojimui, kaip apibrėžta nacionalinėje teisėje</text:span><text:span text:style-name="T830">.<text:s/></text:span></text:p>
            <text:p text:style-name="P831"><text:span text:style-name="T832">A</text:span><text:span text:style-name="T833">tsižvelgiant į<text:s/></text:span><text:span text:style-name="T834">aukščiau minėtų pasaulio ir Europos Sąjungos institucijų,<text:s/></text:span><text:span text:style-name="T835">daugelio</text:span><text:span text:style-name="T836"><text:s/>dalyvavusių diskusijoje, klausymuose<text:s/></text:span><text:span text:style-name="T837">Lietuvos<text:s/></text:span><text:span text:style-name="T838">i</text:span><text:span text:style-name="T839">nstitucijų,</text:span><text:span text:style-name="T840"><text:s/>specialistų, piliečių pasisakė už nedidelį kiekį narkotinių medžiagų dekriminalizavimą,<text:s/></text:span><text:span text:style-name="T841">todėl pritartina, kad sveikatos apsaugos sistema turi sutelkti jėgas pasirengti ir turi būti<text:s/></text:span><text:soft-page-break/><text:span text:style-name="T842">pasirengusi padėti priklausomiems nuo narkotikų asmenims gydytis ir sugrįžti į normalų gyvenimą.</text:span></text:p>
          </table:table-cell>
        </table:table-row>
        <text:soft-page-break/>
        <table:table-row table:style-name="TableRow843">
          <table:table-cell table:style-name="TableCell844">
            <text:p text:style-name="P845">12.</text:p>
          </table:table-cell>
          <table:table-cell table:style-name="TableCell846">
            <text:p text:style-name="P847">Ambulatorinių psichikos sveikatos centrų asociacijos pirmininkė Vida Matulionienė,</text:p>
            <text:p text:style-name="Pasiūlymai3"><text:span text:style-name="T848">2021-05-18</text:span></text:p>
          </table:table-cell>
          <table:table-cell table:style-name="TableCell849">
            <text:p text:style-name="P850">1, *</text:p>
          </table:table-cell>
          <table:table-cell table:style-name="TableCell851">
            <text:p text:style-name="P852"/>
          </table:table-cell>
          <table:table-cell table:style-name="TableCell853">
            <text:p text:style-name="P854"/>
          </table:table-cell>
          <table:table-cell table:style-name="TableCell855">
            <text:p text:style-name="P856">Nors kol kas<text:s/><text:span text:style-name="T857">Lietuvoje narkotikų vartojimas yra du kartus mažesnis negu ES šalių</text:span>,</text:p>
            <text:p text:style-name="P858">Psichikos sveikatos centrų specialistai, Vaiko gerovės komisijų nariai nuolat susiduriame su narkotinių medžiagų, ypač kanapių žlugdančia žala paauglių, jaunų žmonių psichinei sveikatai bei viso gyvenimo kokybei.</text:p>
            <text:p text:style-name="P859">2021 m. gegužės 12 d. dalyvavau LR seimo Sveikatos reikalų komiteto klausymuose, svarstant įstatymų pakeitimus dėl mažo kiekio narkotinių medžiagų dekriminalizavimo. Liko neatsakyti esminiai klausimai :</text:p>
            <text:p text:style-name="P860">1.Narkotikų, tabako ir alkoholio kontrolės departamento (NTAKD) duomenimis<text:s/><text:span text:style-name="T861">Lietuvoje<text:s/></text:span>narkotinių ir psichotropinių medžiagų vartojimo rodiklis (3.1 proc.) yra<text:s/><text:span text:style-name="T862">du kartus mažesnis negu ES šalių<text:s/></text:span>(6,5 proc.) Lietuvoje narkotinių ir psichotropinių medžiagų vartojimo rodikliai „per<text:span text:style-name="T863"><text:s/></text:span>paskutinį mėnesį“ ir „nors kartą gyvenime“ yra taip pat du kartus ir daugiau kartų mažesni nei ES<text:span text:style-name="T864"><text:s/></text:span>šalių vidurkis. Galėtume būti Europai geruoju pavyzdžiu ? Kodėl nepateikta analizė, kokios tokio<text:span text:style-name="T865"><text:s/></text:span>santykinai gero rodiklio priežastys, nors pagalbos priklausomiems žmonėms sistema pasigirti</text:p>
            <text:p text:style-name="P866">negalime ?</text:p>
            <text:soft-page-break/>
            <text:p text:style-name="P867">2. NTAKD duomenimis, narkotinių medžiagų vartojimas tarp 15–16 metų moksleivių, jaunų pasilinksminimo vietų lankytojų yra pasiekęs Europos šalių lygį ir vis didėja. Ar mūsų valstybė turi tikslą šioje srityje pasivyti Europą ? Nėra analizės, dėl kokių priežasčių<text:s/><text:span text:style-name="T868">nestabdomas narkotikų</text:span><text:s/><text:span text:style-name="T869">(ypač kanapių ) platinimas mokyklose ir jaunimo pasilinksminimo vietose.</text:span></text:p>
            <text:p text:style-name="P870">3. Kodėl<text:s/><text:span text:style-name="T871">marihuana (kanapės)<text:s/></text:span>pristatoma, kaip lengvas narkotikas, jei<text:s/><text:span text:style-name="T872">sukelia greitą priklausomybę ir negrįžtamus smegenų funkcijos pakenkimus jauniems žmonėms<text:s/></text:span>? Moksliniai<text:span text:style-name="T873"><text:s/></text:span>duomenys rodo, kad marihuaną kasdien pradėjusiems vartoti jaunystėje, fiksuojamas IQ sumažėjimas<text:span text:style-name="T874"><text:s/></text:span>vidutiniškai 6–8 punktais, taip pat stebima sutrikusi dėmesio koncentracija, susilpnėjusi impulsų<text:span text:style-name="T875"><text:s/></text:span>kontrolė, agresyvumas, mieguistumas dieną ir nemiga naktį, panikos atakos ir kiti psichikos<text:span text:style-name="T876"><text:s/></text:span>sutrikimų simptomai. Atkreipiame dėmesį, kad didelė<text:s/><text:span text:style-name="T877">savižudybių<text:s/></text:span>dalis įvykdoma apsvaigus nuo<text:span text:style-name="T878"><text:s/></text:span>psichoaktyvių medžiagų.</text:p>
            <text:p text:style-name="P879">VU Medicinos fakulteto Klinikinės medicinos instituto Psichiatrijos klinikos vadovės, profesorės Sigitos Lesinskienės LVPPD prezidentės rašte konstatuojama:</text:p>
            <text:p text:style-name="P880">-<text:s/><text:span text:style-name="T881">nepakankamos priemonės, mažinančios kanabinoidų ir kitų narkotinių medžiagų prieinamumą nepilnamečiams,</text:span></text:p>
            <text:p text:style-name="P882">-<text:s/><text:span text:style-name="T883">nėra priklausomybės ligų prevencijos, gydymo ir reabilitacijos sistemos, galinčios užtikrinti<text:s/></text:span><text:soft-page-break/><text:span text:style-name="T884">savalaikę, pilnavertę, tęstinę pagalbą priklausomiems ir dar tik eksperimentuojantiems vaikams ir<text:s/></text:span><text:span text:style-name="T885">paaugliams,</text:span></text:p>
            <text:p text:style-name="P886">- nėra priverstinio priklausomų paauglių gydymo įstatymo, nors tapę priklausomi nuo psichoaktyvių</text:p>
            <text:p text:style-name="P887">medžiagų jie yra pavojingi sau ir aplinkiniams.</text:p>
            <text:p text:style-name="P888">4. Visuomenė tendencingai gąsdinama istorijomis apie įrašus dėl narkotikų vartojimo jaunų žmonių biografijose. Dirbant psichikos sveikatos centre, Vaiko gerovės komisijoje nuolat susiduriu su narkotinių medžiagų, dažniausiai kanapių daroma žala paauglių, jaunuolių psichikai ir tolesniam gyvenimui. Tačiau<text:s/><text:span text:style-name="T889">į teisėsaugos akiratį jie paprastai patenka dėl padarytų kitų nusikaltimų</text:span>, nesuvaldydami savo agresyvumo ar vogdami, plėšdami, siekiant prasimanyti pinigų narkotikams. Tai patvirtino ir Generalinės prokurorės pavaduotojo<text:s/><text:span text:style-name="T890">Ginto Ivanausko<text:s/></text:span>2021 . 05. 12 d. LR seimo Sveikatos reikalų komiteto klausymuose pateikti duomenys.</text:p>
            <text:p text:style-name="P891">5.<text:s/><text:span text:style-name="T892">Pagalba priklausomiems nuo narkotinių medžiagų asmenims šiuo metu yra nepatenkinama,</text:span></text:p>
            <text:p text:style-name="P893">su tuo sutinka tiek pagalbą teikiantys specialistai, tiek psichoaktyvių medžiagų vartotojai. SAM Priklausomybės ligų gydymo ir reabilitacijos paslaugų kokybės ir prieinamumo gerinimo darbo grupės išvada,- neužtikrinamas priklausomybės ligų gydymo paslaugų prieinamumas ir įvairovė bei pritaikymas priklausomų asmenų poreikiams. Nėra sukurtas pagalbos sistemos modelis, svarbiausia,<text:s/><text:span text:style-name="T894">nėra<text:s/></text:span><text:soft-page-break/><text:span text:style-name="T895">paskaičiuota finansinė našta valstybei</text:span>, ypač jei vartojančių skaičius padvigubėtų ir pasiektų Europos sąjungos šalių vidurkį.<text:s/></text:p>
            <text:p text:style-name="P896">Lietuva neturi psichoaktyvių medžiagų vartojimo prevencijos, priklausomybių gydymo,<text:s/>reabilitacijos strategijos, taktikos, nėra įvardinti visuomenei ir specialistams suprantami tikslai,<text:s/>uždaviniai, finansavimo poreikiai ir šaltiniai. Šiuos neatidėliotinus darbus būtina atlikti, prieš<text:s/>svarstant psichoaktyvių medžiagų vartojimo atlaisvinimo įstatymus.</text:p>
            <text:p text:style-name="P897">Priedai: 1. Priklausomybės ligų<text:s/>gydymo ir<text:s/>reabilitacijos problematika</text:p>
            <text:p text:style-name="P898">2. Lietuvos vaikų ir paauglių psichiatrų draugijos prašymas</text:p>
          </table:table-cell>
          <table:table-cell table:style-name="TableCell899">
            <text:p text:style-name="P900">Atsižvelgti</text:p>
          </table:table-cell>
          <table:table-cell table:style-name="TableCell901">
            <text:p text:style-name="P902">Argumentai aukščiau, prie ankstesnės pastabos.</text:p>
          </table:table-cell>
        </table:table-row>
      </table:table>
      <text:p text:style-name="P903"/>
      <text:p text:style-name="P904">4. Valstybės ir savivaldybių institucijų ir įstaigų pasiūlymai:</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able:number-rows-spanned="2">
              <text:p text:style-name="Normal">Eil.</text:p>
              <text:p text:style-name="P917">Nr.</text:p>
            </table:table-cell>
            <table:table-cell table:style-name="TableCell918" table:number-rows-spanned="2">
              <text:p text:style-name="P919">Pasiūlymo teikėjas, data</text:p>
            </table:table-cell>
            <table:table-cell table:style-name="TableCell920" table:number-columns-spanned="3">
              <text:p text:style-name="P921">Siūloma keisti</text:p>
            </table:table-cell>
            <table:covered-table-cell/>
            <table:covered-table-cell/>
            <table:table-cell table:style-name="TableCell922" table:number-rows-spanned="2">
              <text:p text:style-name="P923"/>
              <text:p text:style-name="P924">Pasiūlymo turinys</text:p>
              <text:p text:style-name="P925"/>
            </table:table-cell>
            <table:table-cell table:style-name="TableCell926" table:number-rows-spanned="2">
              <text:p text:style-name="P927">Komiteto nuomonė</text:p>
            </table:table-cell>
            <table:table-cell table:style-name="TableCell928" table:number-rows-spanned="2">
              <text:p text:style-name="P929">Argumentai,<text:s/></text:p>
              <text:p text:style-name="P930">pagrindžiantys nuomonę</text:p>
            </table:table-cell>
          </table:table-row>
          <table:table-row table:style-name="TableRow931">
            <table:covered-table-cell>
              <text:p text:style-name="Normal"/>
            </table:covered-table-cell>
            <table:covered-table-cell>
              <text:p text:style-name="Normal"/>
            </table:covered-table-cell>
            <table:table-cell table:style-name="TableCell932">
              <text:p text:style-name="P933">str.</text:p>
            </table:table-cell>
            <table:table-cell table:style-name="TableCell934">
              <text:p text:style-name="P935">str. d.</text:p>
            </table:table-cell>
            <table:table-cell table:style-name="TableCell936">
              <text:p text:style-name="P9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8">
          <table:table-cell table:style-name="TableCell939">
            <text:p text:style-name="P940">1.</text:p>
          </table:table-cell>
          <table:table-cell table:style-name="TableCell941">
            <text:p text:style-name="P942">Lietuvos Aukščiausiasis Teismas</text:p>
            <text:p text:style-name="P943">2021-02-23</text:p>
          </table:table-cell>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Dėl Lietuvos Respublikos baudžiamojo kodekso (toliau – BK) 259 straipsnio pakeitimo įstatymo projekto Nr. XIVP-96 teikiamos šios pastabos:</text:p>
            <text:p text:style-name="P952"><text:span text:style-name="T953">Iš tiesų<text:s/></text:span><text:span text:style-name="T954">iki 2017 m. už nedidelio kiekio narkotinių ar psichotropinių medžiagų disponavimą be tikslo platinti galėjo būti taikoma tiek administracinė (Lietuvos Respublikos administracinių teisės pažeidimo kodekso 44 str</text:span><text:span text:style-name="T955">aipsnis), tiek baudžiamoji (BK 259<text:s/></text:span><text:span text:style-name="T956">straipsnio 2</text:span><text:span text:style-name="T957"><text:s/></text:span><text:span text:style-name="T958">dalis) atsakomybė</text:span><text:span text:style-name="T959">.<text:s/></text:span><text:span text:style-name="T960">Sprendžiant šių atsakomybių takoskyros problemą<text:s/></text:span><text:span text:style-name="T961">teismų praktikoje buvo atsižvelgiama į padarytos veikos pavojingumą apibūdinančių požymių visumą – konkretų narkotinės ar psichotropinės medžiagos kiekį, rūšį</text:span><text:span text:style-name="T962"><text:s/>(jos poveikį žmogaus organizmui),<text:s/></text:span><text:span text:style-name="T963">kaltininko veiksmų pobūdį, jų atlikimo vietą ir kitas aplinkybes</text:span><text:span text:style-name="T964">. Toks aiškinimas reiškė, kad pavienis narkotinių ir psichotropinių medžiagų kiekio kriterijus yra nepakankamas administracinei ir baudžiamajai atsakomybei atskirti. Taigi<text:s/></text:span><text:span text:style-name="T965">medžiagos kiekis</text:span><text:span text:style-name="T966">, sprendžiant apie padarytos veikos pavojingumą,<text:s/></text:span><text:span text:style-name="T967">laikytinas tik vienu iš galimų kriterijų</text:span><text:span text:style-name="T968"><text:s/>ir taikytinas kartu su kitais veikos pavojingumą leidžiančiais nustatyti kriterijais. Atsižvelgiant į tai, kad<text:s/></text:span><text:span text:style-name="T969">skirtingų rūšių narkotinės ir psichotropinės medžiagos kelia nevienodą poveikį (pavojų) žmogaus sveikatai</text:span><text:span text:style-name="T970">,<text:s/></text:span><text:span text:style-name="T971">svarstytina, ar administracinės ir baudžiamosios atsakomybių atskyrimui yra pakankamas tik kiekio kriterijus</text:span><text:span text:style-name="T972"><text:s/>(pavyzdžiui, skiriasi situacijos, kai disponuojama nedideliu kiekiu kanapių ar nedideliu kiekiu heroino, amfetamino ir pan.).</text:span></text:p>
            <text:p text:style-name="P973">Lietuvos Respublikos Seimas 2018 m.<text:s/><text:span text:style-name="T974">patvirtino Valstybinę narkotikų, tabako ir alkoholio kontrolės ir vartojimo prevencijos 2018–2028 m. programą</text:span>, kurios 97.1 punkte nurodoma „dekriminalizuoti<text:s/><text:span text:style-name="T975">mažiau pavojingas</text:span><text:s/>su narkotikų vartojimu susijusias veikas, už jas numatant administracinę atsakomybę &lt;...&gt;“. Atsižvelgiant į aukščiau išdėstytą,<text:s/><text:span text:style-name="T976">spręstina, ar veikos pavojingumas neturėtų būti siejamas ir su, pavyzdžiui,<text:s/></text:span><text:span text:style-name="T977">disponuotos medžiagos rūšimi.</text:span></text:p>
            <text:p text:style-name="P978"/>
            <text:p text:style-name="P979">Pažymėtina, kad šios pastabos buvo apsvarstytos Baudžiamųjų bylų skyriaus teisėjų 2021 m. vasario 18 d.<text:s/></text:p>
          </table:table-cell>
          <table:table-cell table:style-name="TableCell980">
            <text:p text:style-name="P981">Nepritarti</text:p>
          </table:table-cell>
          <table:table-cell table:style-name="TableCell982">
            <text:p text:style-name="P983"><text:span text:style-name="T984">Apsispręsta neišskirti narkotinių medžiagų rūšies.</text:span><text:span text:style-name="T985"><text:s/>Klausymų metu Seimo narys, buvęs Sveikatos apsaugos ministras ir gydytojas psichiatras Aurelijus Veryga, gyd. Prof. Robertas Badaras, siūlė neišskirti narkotikų rūšių. Buvo paklausta, o kuri ta toksinė medžiaga geresnė? Jos visos toksiškos, nuo jų visų atsiranda priklausomybė. Kai kurie kiti klausymuose, diskusijose dalyvavę, pastabas rašę asmenys taip pat pasisakė, kad nereikia išskirti narkotinių medžiagų rūšių. Taip pat buvo pažymėta, kad ir „kanabinoidai“ arba narkotikai, gaminami iš kanapių, pastaruoju metu labai toksiški, nes narkotikų gamintojai į juos prideda cheminių medžiagų, kurios labai toksiškai veikia organizmą, pasitaiko daug apsinuodijimų. Užsienio šalių apžvalgoje taip pat daugumoje ES šalių narkotinių medžiagų rūšies neišskiria, išskyrus Prancūziją, Lenkiją, Suomiją.</text:span></text:p>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row>
        <table:table-row table:style-name="TableRow997">
          <table:table-cell table:style-name="TableCell998">
            <text:p text:style-name="P999">2.<text:s/></text:p>
          </table:table-cell>
          <table:table-cell table:style-name="TableCell1000">
            <text:p text:style-name="P1001">Lietuvos apeliacinis teismas</text:p>
            <text:p text:style-name="P1002">2021-02-25</text:p>
          </table:table-cell>
          <table:table-cell table:style-name="TableCell1003">
            <text:p text:style-name="P1004">1,<text:s/>N</text:p>
          </table:table-cell>
          <table:table-cell table:style-name="TableCell1005">
            <text:p text:style-name="P1006"/>
          </table:table-cell>
          <table:table-cell table:style-name="TableCell1007">
            <text:p text:style-name="P1008"/>
          </table:table-cell>
          <table:table-cell table:style-name="TableCell1009">
            <text:p text:style-name="P1010">2021 m. sausio 13 d. Lietuvos apeliaciniame teisme buvo gautas Jūsų 2021 m. sausio 13 d. raštas Nr. S-2021-173, kuriuo prašėte pateikti pastabas bei pasiūlymus dėl įstatymų projektų Nr. XIVP-95 (Administracinių nusižengimų kodekso 71 straipsnio pakeitimo ir papildymo 483<text:span text:style-name="T1011">1</text:span><text:s/>straipsniu įstatymo projektas) ir Nr. XIVP-96 (Baudžiamojo kodekso 259 straipsnio pakeitimo įstatymo projektas).</text:p>
            <text:p text:style-name="P1012"><text:span text:style-name="T1013">Atsakydami į Jūsų raštą, 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text:span>. Tuo pačiu dėl siūlomų įstatymų pakeitimų buvo<text:s/><text:span text:style-name="T1014">pareikštos kelios pastabos</text:span>:</text:p>
            <text:p text:style-name="P1015">1.Keičiant BK 259 straipsnį būtų tikslinga tuo pačiu įvertinti ir<text:s/><text:span text:style-name="T1016">BK 199 straipsnio (Kontrabanda) 4 dalies nuostatas,<text:s/></text:span>be kita ko numatančias baudžiamąją atsakomybę už stipriai veikiančių, narkotinių, psichotropinių medžiagų arba narkotinių ar psichotropinių medžiagų pirmtakų (prekursorių) neteisėtą gabenimą per Lietuvos Respublikos valstybės sieną. Pagal<text:s/><text:span text:style-name="T1017">BK 199 straipsnį baudžiamoji atsakomybė kyla nepriklausomai nuo to, kokį kiekį narkotinių ar psichotropinių medžiagų asmuo gabeno per valstybės sieną.<text:s/></text:span>Taigi, esant kontrabandos požymiams, net 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1018">2.Vertinant siūlomo naujo ANK 483<text:span text:style-name="T1019">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p>
          </table:table-cell>
          <table:table-cell table:style-name="TableCell1020">
            <text:p text:style-name="P1021">Pritarti</text:p>
          </table:table-cell>
          <table:table-cell table:style-name="TableCell1022">
            <text:p text:style-name="P1023">Nuostatų suderinimui <text:s/>būtina pakeisti ir BK 199 str.<text:s/>4 dalį, kuri, dekriminalizavus BK 259 str. 2 dalį, mažų kiekių narkotinių/ psichotropinių medžiagų disponavimo atvejais tampa nelogiška<text:s/>ir neadekvati<text:s/>(administracinė atsakomybė ir sunkus nusikaltimas-iki10 metų laisvės atėmimo).<text:s/>Į tai atkreipė dėmesį visi pastabas pateikę<text:s/>teisės specialistai ir institucijos.</text:p>
          </table:table-cell>
        </table:table-row>
        <table:table-row table:style-name="TableRow1024">
          <table:table-cell table:style-name="TableCell1025">
            <text:p text:style-name="P1026">3.<text:s/></text:p>
          </table:table-cell>
          <table:table-cell table:style-name="TableCell1027">
            <text:p text:style-name="P1028">Lietuvos apeliacinis teismas</text:p>
            <text:p text:style-name="P1029">2021-02-25</text:p>
          </table:table-cell>
          <table:table-cell table:style-name="TableCell1030">
            <text:p text:style-name="P1031">1</text:p>
          </table:table-cell>
          <table:table-cell table:style-name="TableCell1032">
            <text:p text:style-name="P1033">2</text:p>
          </table:table-cell>
          <table:table-cell table:style-name="TableCell1034">
            <text:p text:style-name="P1035"/>
          </table:table-cell>
          <table:table-cell table:style-name="TableCell1036">
            <text:p text:style-name="P1037">3.<text:s/><text:span text:style-name="T1038">Buvo išsakyta nuomonė patikslinti siūlomą BK 259 straipsnio 2 dalies redakciją</text:span><text:s/>ir išdėstyti ją taip: ,,Asmuo, kuris savo noru,<text:s/><text:span text:style-name="T1039">iki nustatant BK 259 straipsnio 1 dalyje numatytus veiksmus</text:span><text:span text:style-name="T1040">,</text:span><text:s/>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 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p>
          </table:table-cell>
          <table:table-cell table:style-name="TableCell1041">
            <text:p text:style-name="P1042">Pritarti</text:p>
          </table:table-cell>
          <table:table-cell table:style-name="TableCell1043">
            <text:p text:style-name="P1044">Teikiama patobulinta BK 259 str. 2 (buvusi 3)<text:s/>dalies redakcija:</text:p>
            <text:p text:style-name="P1045"><text:span text:style-name="T1046">„</text:span><text:span text:style-name="T1047">2.</text:span><text:span text:style-name="T1048">3.</text:span><text:s/>Asmuo, kuris savo noru,<text:s/><text:span text:style-name="T1049">iki nustatant šio straipsnio 1 dalyje nurodytus veiksmus,<text:s/></text:span>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 text:style-name="T1050">.”<text:s/></text:span></text:p>
          </table:table-cell>
        </table:table-row>
        <table:table-row table:style-name="TableRow1051">
          <table:table-cell table:style-name="TableCell1052">
            <text:p text:style-name="P1053">4.<text:s/></text:p>
          </table:table-cell>
          <table:table-cell table:style-name="TableCell1054">
            <text:p text:style-name="P1055">Generalinė prokuratūra,</text:p>
            <text:p text:style-name="Pasiūlymai4"><text:span text:style-name="T1056">2021-03-01</text:span></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Lietuvos Respublikos generalinė prokuratūra, pagal kompetenciją išnagrinėjusi pateiktus derinti Lietuvos Respublikos administracinių nusižengimų kodekso (toliau – ANK) 71 straipsnio pakeitimo ir papildymo 483 (1) straipsniu įstatymo projektą Nr. XIV-95 ir<text:s/></text:span><text:span text:style-name="T1066">Lietuvos Respublikos baudžiamojo kodekso (toliau – BK) <text:s/>259 straipsnio pakeitimo projektą Nr. XIV-96,<text:s/></text:span><text:span text:style-name="T1067"><text:s/></text:span><text:span text:style-name="T1068">teikia siūlymus dėl šių projektų tobulinimo:</text:span></text:p>
            <text:list text:style-name="WWNum2" text:continue-numbering="true">
              <text:list-item>
                <text:p text:style-name="P1069"><text:span text:style-name="T1070">Pažymėtina, kad reikalinga sistemiškai peržiūrėti ir įvertinti siūlomų BK 259 straipsnio pakeitimų santykį su kitomis BK specialiosios dalies normomis. Galiojančios redakcijos<text:s/></text:span><text:span text:style-name="T1071">BK 199 straipsnio 4 dalyje<text:s/></text:span><text:span text:style-name="T1072">yra numatyta baudžiamoji atsakomybė už narkotinių ar psichotropinių medžiagų kontrabandą.<text:s/></text:span><text:span text:style-name="T1073">Pagal BK 199 straipsnio 4 dalį asmuo atsako nepriklausomai nei nuo gabenamo narkotinių ar psichotropinių medžiagų per valstybės sieną kiekio</text:span><text:span text:style-name="T1074"><text:s/>(atsakomybė kyla ir gabenant nedidelį kiekį), nei nuo to, ar jis turi, ar neturi tikslą atitinkamas medžiagas platinti (sankcija</text:span><text:span text:style-name="T1075"><text:s/>–</text:span><text:span text:style-name="T1076"><text:s/>laisvės atėmimas nuo trejų iki dešimties metų). Taigi, pagal<text:s/></text:span><text:span text:style-name="T1077">įstatymo projektais Nr. XIV-95 ir Nr. XIV-96<text:s/></text:span><text:span text:style-name="T1078">siūlomus pakeitimus,<text:s/></text:span><text:span text:style-name="T1079">gabenant nedidelį narkotinių ar psichotropinių medžiagų kiekį Lietuvoje neturint tikslo jų platinti grėstų administracinė atsakomybė, o gabenant šias medžiagas per valstybės sieną – jau baudžiamoji atsakomybė pagal BK 199 straipsnio 4 dalį,<text:s/></text:span><text:span text:style-name="T1080">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span></text:p>
              </text:list-item>
              <text:list-item>
                <text:p text:style-name="P1081"><text:span text:style-name="T1082">Siekiant aiškios takoskyros kalbant apie administracinę ir baudžiamąją atsakomybę už šių veikų padarymą, tikslinga, kad BK 259 straipsnyje būtų aiškiai apibrėžtos baudžiamosios atsakomybės atsiradimo sąlygos</text:span><text:span text:style-name="T1083"><text:s/>(peržiūrint nustatytus atitinkamų medžiagų kiekius ir nustatant ne tris, o daugiau šių medžiagų kiekių standartų, kurių mažiausiam būtų taikomas ANK, o kitiems jau BK, galimai numatant ir sistematiškumo požymį kaip vieną iš galimų baudžiamosios ir administracinės atsakomybės atribojimo požymių).</text:span></text:p>
              </text:list-item>
              <text:list-item>
                <text:p text:style-name="P1084"><text:span text:style-name="T1085">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text:s/></text:span><text:span text:style-name="T1086">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span></text:p>
              </text:list-item>
              <text:list-item>
                <text:p text:style-name="P1087"><text:span text:style-name="T1088">&lt;...&gt;<text:s/></text:span><text:span text:style-name="T1089">Pastabos ANK projektui.</text:span></text:p>
              </text:list-item>
              <text:list-item>
                <text:p text:style-name="P1090"><text:span text:style-name="T1091">Pažymėtina, kad įstatymų projektų<text:s/></text:span><text:span text:style-name="T1092">Nr. XIV-95 ir Nr. XIV-96<text:s/></text:span><text:span text:style-name="T1093">aiškinamajame rašte<text:s/></text:span><text:span text:style-name="T1094">vienas iš šių projektų rengimo argumentų nurodytas LRS patvirtintos Valstybinė narkotikų, tabako ir alkoholio kontrolės ir vartojimo prevencijos 2018-2028 m. programos nuostatų įgyvendinimas.</text:span><text:span text:style-name="T1095"><text:s/>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text:span><text:span text:style-name="T1096">. Reikalingas nuoseklus visos programos elementų įgyvendinimo užtikrinimas, nes atskirų elementų įgyvendinimas savaime situacijos nepagerins.</text:span><text:span text:style-name="T1097"><text:s/>Taigi, siekiant visapusiško ir efektyvaus šios programos įgyvendinimo,<text:s/></text:span><text:span text:style-name="T1098">tikslinga sistemiškai peržiūrėti ir apsvarstyti nuostatų, susijusių su atsakomybės asmenims, kurie yra priklausomi nuo minėtų medžiagų, taikymu ir spręsti dėl įstatymų projektų<text:s/></text:span><text:span text:style-name="T1099">Nr. XIV-95 ir Nr. XIV-96 tobulinimo krypčių</text:span><text:span text:style-name="T1100">.</text:span></text:p>
              </text:list-item>
              <text:list-item>
                <text:p text:style-name="P1101"><text:span text:style-name="T1102">Taip pat, pažymėtina, kad<text:s/></text:span><text:span text:style-name="T1103">į patvirtintus narkotinių ir psichotropinių medžiagų sąrašus patenka itin platus spektras medžiagų, pradedant kanapėmis ar jų dalimis ir baigiant heroinu bei kokainu. Šių medžiagų pavojingumas, atsižvelgiant į jų savybes, charakteristikas, poveikį žmogui ir pan.,<text:s/></text:span><text:span text:style-name="T1104">yra labai skirtingas</text:span><text:span text:style-name="T1105">.<text:s/></text:span><text:span text:style-name="T1106">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text:s/></text:span><text:span text:style-name="T1107">gali gerokai išplisti sąlygiškai pavojingesnių medžiagų, tokių kaip heroinas, amfetaminas, LSD, kitų sintetinių medžiagų disponavimas, jų vartojimas</text:span><text:span text:style-name="T1108">.</text:span></text:p>
              </text:list-item>
            </text:list>
          </table:table-cell>
          <table:table-cell table:style-name="TableCell1109">
            <text:p text:style-name="P1110">Pritarti</text:p>
          </table:table-cell>
          <table:table-cell table:style-name="TableCell1111">
            <text:p text:style-name="P1112"><text:span text:style-name="T1113">1.<text:s/></text:span><text:span text:style-name="T1114">Nuostatų suderinimui <text:s/>būtina pakeisti ir BK 199 str. 4 dalį, kuri, dekriminalizavus BK 259 str. 2 dalį, mažų kiekių narkotinių/ psichotropinių medžiagų disponavimo atvejais tampa nelogiška ir neadekvati (administracinė atsakomybė ir sunkus nusikaltimas<text:s/></text:span><text:span text:style-name="T1115">–</text:span><text:span text:style-name="T1116"><text:s/></text:span><text:span text:style-name="T1117">iki10 metų laisvės atėmimo).<text:s/></text:span><text:span text:style-name="T1118">Į tai atkreipė dėmesį visi pastabas pateikę<text:s/></text:span><text:span text:style-name="T1119">teisės specialistai ir institucijos</text:span><text:span text:style-name="T1120">.</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2. Medžiagų kiekius nustato ne BK, o poįstatyminiai teisės<text:s/>aktai, todėl<text:s/>įstatymo projekto 2<text:s/>straipsnyje nurodyta parengti įgyvendinamuosius<text:s/>teisės<text:s/>aktus (įpareigoja Sveikatos apsaugos ministrą, nes jo įsakymu rengiamos rekomendacijos).</text:p>
            <text:p text:style-name="P1142"/>
            <text:p text:style-name="P1143"/>
            <text:p text:style-name="P1144">3. Sutiktina, kad BK ir ANK baudų dydžiai skiriasi, po klausymų ANK baudos truputį padidintos.<text:s/>Šio projekto tikslas padėti asmenims, priklausomiems <text:s/>nuo narkotikų, todėl didelės baudos jų problemų nesprendžia, o tik didina, kartais ir įstumia į kitus nusikaltimus ar problemas.<text:s/></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5. Pritartina nuosekliam <text:s/>narkotikų vartojimo prevencijos įgyvendinimui. Valstybė negali padaryti visų priemonių iš karto, tai pirmi žingsniai po 2017 metų, iki kurių buvo administracinė ir baudžiamoji atsakomybė<text:s/>už nedidelius narkotikų kiekius be tikslo platinti. Nuoseklumas, pasiremiant praktika ir jos sėkme, kitų valstybių patirtimis, vykdomas žingsnis po žingsnio. Buvo surengti klausymai, diskusija, kitų įgyvendinimo krypčių, negu pateikta autorių, nebuvo.</text:p>
            <text:p text:style-name="P1157"/>
            <text:p text:style-name="P1158"/>
            <text:p text:style-name="P1159"/>
            <text:p text:style-name="P1160"/>
            <text:p text:style-name="P1161"/>
            <text:p text:style-name="P1162">6.<text:s/>Apsispręsta neišskirti narkotinių medžiagų rūšies. Klausymų metu Seimo narys, buvęs Sveikatos apsaugos ministras ir gydytojas psichiatras Aurelijus Veryga, gyd. Prof. Robertas Badaras, siūlė neišskirti narkotikų rūšių. Buvo paklausta, o kuri ta toksinė medžiaga geresnė? Jos visos toksiškos, nuo jų visų atsiranda priklausomybė. Kai kurie kiti klausymuose, diskusijose dalyvavę, pastabas rašę asmenys taip pat pasisakė, kad nereikia išskirti narkotinių medžiagų rūšių. Taip pat buvo pažymėta, kad ir „kanabinoidai“ arba narkotikai, gaminami iš kanapių, pastaruoju metu labai toksiški, nes narkotikų gamintojai į juos prideda cheminių medžiagų, kurios labai toksiškai veikia organizmą, pasitaiko daug apsinuodijimų. Užsienio šalių apžvalgoje taip pat daugumoje ES šalių narkotinių medžiagų rūšies neišskiria, išskyrus Prancūziją, Lenkiją, Suomiją.</text:p>
            <text:p text:style-name="P1163"/>
          </table:table-cell>
        </table:table-row>
        <table:table-row table:style-name="TableRow1164">
          <table:table-cell table:style-name="TableCell1165">
            <text:p text:style-name="P1166">5.</text:p>
          </table:table-cell>
          <table:table-cell table:style-name="TableCell1167">
            <text:p text:style-name="P1168">Generalinė prokuratūra</text:p>
            <text:p text:style-name="P1169">2021-06-04</text:p>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DĖL<text:s/></text:span><text:span text:style-name="T1179">ĮSTATYMŲ PROJEKTŲ NR. XIVP-95 IR XIVP-96</text:span></text:p>
            <text:p text:style-name="P1180">TEISMŲ PRAKTIKA<text:s/></text:p>
            <text:p text:style-name="P1181"><text:span text:style-name="T1182">Lietuvos Respublikos generalinė prokuratūra, siekdama visapusiškai įvertinti svarstomu Lietuvos Respublikos administracinių nusižengimų kodekso (toliau – ANK) 71 straipsnio pakeitimo ir papildymo 483</text:span><text:span text:style-name="T1183">1</text:span><text:span text:style-name="T1184"><text:s/>straipsniu įstatymo projektu Nr. XIVP-95 ir<text:s/></text:span><text:span text:style-name="T1185">Lietuvos Respublikos baudžiamojo kodekso (toliau – BK)</text:span><text:span text:style-name="T1186"><text:s/>259 straipsnio pakeitimo įstatymo projektu Nr. XIVP-96 (toliau – ir projektai) numatomą įtvirtinti teisinį reguliavimą, šiais projektais siekiamus tikslus ir galimas jų pasekmes, surinko ir apibendrino duomenis apie pirmosios instancijos teismuose išnagrinėtose atsitiktine tvarka atrinktose baudžiamosiose bylose asmenims, kurie buvo pripažinti kaltais pagal BK 259 str. 1 d., BK 259 str. 2 d. ir BK 260 str. 1 d., skirtų bausmių rūšis bei jų dydžius. Taip pat iš Informatikos ir ryšių departamento prie Lietuvos Respublikos vidaus reikalų ministerijos buvo gauti Administracinių nusižengimų registre esantys statistiniai duomenys apie 2014-2020 metais užregistruotus administracinius nusižengimus pagal Lietuvos Respublikos administracinių teisės pažeidimų kodekso (toliau – ATPK) 44 straipsnį ir ANK 71 straipsnį.</text:span></text:p>
            <text:p text:style-name="P1187">Teikiame Jums apibendrintą statistinę informaciją, kuri galimai padės objektyviau įvertinti teismų skiriamų bausmių asmenims už veikas, susijusias su narkotinių, psichotropinių ar kitų psichiką veikiančių medžiagų vartojimu bei disponavimu, tendencijas bei registruojamų administracinių nusižengimų dinamiką.</text:p>
            <text:p text:style-name="P1188">Pirmosios instancijos teismuose laikotarpiu nuo 2020-01-01 iki 2021-02-28 buvo išnagrinėtos 1579 baudžiamosios bylos, kuriose asmenys buvo pripažinti kaltais dėl nusikalstamų veikų, numatytų BK 259 str. 1 d., BK 259 str. 2 d. bei BK 260 str. 1 d., padarymo.</text:p>
            <text:p text:style-name="P1189">Daugiau nei pusėje, t. y. 926 bylose arba 58,6 proc. visų analizuotu laikotarpiu išnagrinėtų bylų, asmenys buvo kaltinami nusikalstamos veikos, numatytos BK 259 str. 2 d. padarymu. <text:s text:c="2"/>Veikos, numatytos BK 259 str. 1 d. padarymu asmenys buvo kaltinami 23,9 proc. (arba 378 <text:s/>bylose), BK 260 str. 1 d. – 6,2 proc. (arba 98 bylose), BK 259 str. 2 d. ir BK 260 str. 1 d. – 3,4 <text:s text:c="2"/>proc. (arba 53 bylose), BK 259 str. 1 d. ir BK 259 str. 2 d. – 3,1 proc. (arba 49 bylos), BK 259 str. <text:s text:c="2"/>1 d. ir BK 260 str. 1 d. – 2,8 proc. (arba 44 bylos), o dėl BK 259 str. 1 ir 2 d. bei BK 260 str. 1 d. numatytų veikų padarymo <text:s/>– 2 proc. (arba 31 byla) visų analizuotu laikotarpiu išnagrinėtų bylų.</text:p>
            <text:p text:style-name="P1190"/>
            <text:p text:style-name="P1191"><text:span text:style-name="T1192">Pirmosios instancijos teismuose laikotarpiu nuo 2020-01-01 iki 2021-02-28 išnagrinėtų baudžiamųjų bylų skaičius</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BK straipsnis</text:p>
                </table:table-cell>
                <table:table-cell table:style-name="TableCell1199">
                  <text:p text:style-name="P1200">Bylų skaičius (procentas nuo visų išnagrinėtų bylų)</text:p>
                </table:table-cell>
              </table:table-row>
              <table:table-row table:style-name="TableRow1201">
                <table:table-cell table:style-name="TableCell1202">
                  <text:p text:style-name="P1203">BK 259 str. 1 d.</text:p>
                </table:table-cell>
                <table:table-cell table:style-name="TableCell1204">
                  <text:p text:style-name="P1205">378 (23,9 proc.)</text:p>
                  <text:p text:style-name="P1206"/>
                </table:table-cell>
              </table:table-row>
              <table:table-row table:style-name="TableRow1207">
                <table:table-cell table:style-name="TableCell1208">
                  <text:p text:style-name="P1209">BK 259 str. 2 d.</text:p>
                </table:table-cell>
                <table:table-cell table:style-name="TableCell1210">
                  <text:p text:style-name="P1211">926 (58,6 proc.)</text:p>
                </table:table-cell>
              </table:table-row>
              <table:table-row table:style-name="TableRow1212">
                <table:table-cell table:style-name="TableCell1213">
                  <text:p text:style-name="P1214">BK 259 str. 1 d. ir BK 259 str. 2 d.</text:p>
                </table:table-cell>
                <table:table-cell table:style-name="TableCell1215">
                  <text:p text:style-name="P1216">49 (3,1 proc.)</text:p>
                </table:table-cell>
              </table:table-row>
              <table:table-row table:style-name="TableRow1217">
                <table:table-cell table:style-name="TableCell1218">
                  <text:p text:style-name="P1219">BK 260 str. <text:s/>1 d.</text:p>
                </table:table-cell>
                <table:table-cell table:style-name="TableCell1220">
                  <text:p text:style-name="P1221">98 (6,2 proc.)</text:p>
                </table:table-cell>
              </table:table-row>
              <table:table-row table:style-name="TableRow1222">
                <table:table-cell table:style-name="TableCell1223">
                  <text:p text:style-name="P1224">BK 259 str. 1 d. ir BK 260 str. 1 d.</text:p>
                </table:table-cell>
                <table:table-cell table:style-name="TableCell1225">
                  <text:p text:style-name="P1226">44 (2,8 proc.)</text:p>
                </table:table-cell>
              </table:table-row>
              <table:table-row table:style-name="TableRow1227">
                <table:table-cell table:style-name="TableCell1228">
                  <text:p text:style-name="P1229">BK 259 str. 2 d. ir BK 260 str. 1 d.</text:p>
                </table:table-cell>
                <table:table-cell table:style-name="TableCell1230">
                  <text:p text:style-name="P1231">53 (3,4 proc.)</text:p>
                </table:table-cell>
              </table:table-row>
              <table:table-row table:style-name="TableRow1232">
                <table:table-cell table:style-name="TableCell1233">
                  <text:p text:style-name="P1234">BK 259 str. 1 ir 2 d. bei BK 260 str. 1 d.</text:p>
                </table:table-cell>
                <table:table-cell table:style-name="TableCell1235">
                  <text:p text:style-name="P1236">31 (2 proc.)</text:p>
                </table:table-cell>
              </table:table-row>
              <table:table-row table:style-name="TableRow1237">
                <table:table-cell table:style-name="TableCell1238">
                  <text:p text:style-name="P1239">Viso:</text:p>
                </table:table-cell>
                <table:table-cell table:style-name="TableCell1240">
                  <text:p text:style-name="P1241">1579</text:p>
                </table:table-cell>
              </table:table-row>
            </table:table>
            <text:p text:style-name="P1242"/>
            <text:p text:style-name="P1243">Atsitiktine tvarka patikrinus aukščiau nurodytu laikotarpiu 80 išnagrinėtų baudžiamųjų bylų, nustatyta, kad daugumoje bylų asmenims buvo inkriminuotos veikos, numatytos BK 259 str. 1 ir BK 259 str. 2 d. (atitinkamai 42,5 proc. ir 37,5 proc. visų tikrintų bylų). 6,25 proc. šiose bylose asmenims buvo inkriminuota BK 260 str. 1 d. numatyta nusikalstama veika, po 3,75 proc. bylų - nusikalstamos veikos, numatytos BK 259 str. 1 d. ir BK 260 str. 1 d. arba BK 259 str. 2 d. ir BK 260 str. 1 d. arba BK 259 str. 1 ir 2 d. ir BK 260 str. 1 d., 2,5 proc. bylų – nusikalstamos veikos, numatytos BK 259 str. 1 d. ir BK 259 str. 2 d.<text:tab/></text:p>
            <text:p text:style-name="P1244"/>
            <text:p text:style-name="P1245"><text:span text:style-name="T1246">Atsitiktine tvarka patikrintų bylų, kuriose buvo inkriminuotos veikos,</text:span></text:p>
            <text:p text:style-name="P1247"><text:span text:style-name="T1248">numatytos BK 259 str. 1 d., BK 259 str. 2 d. ir BK 260 str. 1 d., skaičius</text:span></text:p>
            <text:p text:style-name="P1249"><text:span text:style-name="T1250">Išanalizavus asmenims už BK 259 str. 1 d., BK 259 str. 2 d. bei BK 260 str. 1 d. numatytų nusikalstamų veikų teismo skiriamų bausmių tendencijas, nustatyta, kad už nusikalstamų veikų, numatytų BK 259 str. 1 d. ir BK 259 str. 2 d. padarymą teismas dažniausiai skyrė baudą, o už BK 260 str. 1 d. laisvės atėmimo bausmę</text:span><text:span text:style-name="T1251"><draw:frame draw:z-index="251660288" draw:style-name="a2" draw:name="1" text:anchor-type="paragraph" svg:x="0.01319in" svg:y="0.03056in" svg:width="6.77847in" svg:height="3.81319in" style:rel-width="scale" style:rel-height="scale"><draw:object xlink:href="Object 1/" xlink:type="simple" xlink:show="embed" xlink:actuate="onLoad"/><svg:title/><svg:desc>diagrama</svg:desc></draw:frame></text:span><text:span text:style-name="T1252">.</text:span></text:p>
            <text:p text:style-name="P1253">Už nusikalstamos veikos, numatytos BK 259 str. 1 d. padarymą bauda buvo skirta 45,7 proc., už BK 259 str. 2 d. - 26,1 proc. atvejų. Skiriamos baudos dydis varijavo nuo 20 MGL iki 90 MGL asmenims, nuteistiems pagal BK 259 str. 1 d. ir nuo 10 MGL iki 20 MGL asmenims, nuteistiems pagal BK 259 str. 2 d. Pažymėtina, kad asmenims, nuteistiems pagal BK 259 str. 2 d. teismas labai retais atvejais skyrė didesnę nei 20 MGL baudą – iš analizuotų bylų tik 1 atvejais, kai buvo skirta 100 MGL bauda. Pagal BK 260 str. skiriamos baudos varijuoja nuo 100 MGL iki 150 MGL. Laisvės atėmimo bausmė už nusikalstamos veikos, numatytos BK 259 str. 1 d. padarymą buvo skirta 10 asmenų (arba 21,7 proc.), iš jų 2 atvejais bausmės vykdymas atidėtas. Paskirtos laisvės atėmimo bausmės dydis varijavo nuo 4 mėn. iki 1 metų laisvės atėmimo. Pastebėta, kad teismas asmenims, nuteistiems už nusikalstamos veikos, numatytos BK 259 str. 2 d. padarymą, skyrė ir laisvės apribojimo bausmę. Ši bausmės rūšis skirta 26,1 proc. asmenų, dažnai kartu taikant 64 (1) straipsnio nuostatas. Laisvės apribojimo bausmės dydis varijavo nuo 4 mėn. iki 1 metų <text:s/>6 mėn. Teismas 21,7 proc. asmenų nuteistų pagal BK 259 str. 1 d. ir 17,4 proc. pagal BK 259 str. 2 d. paskyrė arešto bausmę. Šios bausmės trukmė varijavo nuo 20 iki 60 parų asmenims, nuteistiems pagal BK 259 str. 1 d. bei nuo 10 iki 60 parų asmenims, nuteistiems pagal BK 259 str. 2 d. Teismas 17,4 proc. pagal BK 259 str. 2 d. nuteistų asmenų skyrė viešųjų darbų bausmę, kurios dydis varijavo <text:s/>nuo 2 mėn. iki 6 mėn.</text:p>
            <text:p text:style-name="P1254"><text:span text:style-name="T1255">Už nusikalstamos veikos, numatytos BK 260 str. 1 d. padarymą teismas 60 proc. asmenų skyrė laisvės atėmimo bausmę, kurios dydis varijavo nuo 2 iki 4 metų. Pastebėta, kad pakankamai dažnai teismas taikė BK 75 straipsnio bei BK 64</text:span><text:span text:style-name="T1256">1</text:span><text:span text:style-name="T1257"><text:s/>straipsnio nuostatas. Nustatyta, kad 20 proc. asmenų paskirtos laisvės atėmimo bausmės vykdymas buvo atidėtas. Laisvės apribojimo bausmė už šios nusikalstamos veikos padarymą skirta 26,7 proc. asmenų. Jos dydis varijavo nuo 1 m. iki 2 metų.</text:span></text:p>
            <text:p text:style-name="P1258">Skirdami arešto ir laisvės atėmimo bausmes pagal BK 259 str. 1 ir 2 d. teismai atsižvelgdavo į: asmenų teistumą ir administracinį baustumą (visais atvejais visi, kuriems skyrė šias bausmes buvo teisti, daugiau nei pusei nebuvo išnykęs teistumas, didžioji dalis (virš 80 proc.) bausti administracine tvarka; darbinį užimtumą (turintiems darbą, taikytas BK 75 str.); šeiminę padėtį, išsilavinimą, vaikų turėjimą; gydymąsi nuo priklausomybės narkotinėms medžiagoms.</text:p>
            <text:p text:style-name="P1259"><text:span text:style-name="T1260"><draw:frame draw:z-index="251659264" draw:style-name="a3" draw:name="Objektas2" text:anchor-type="paragraph" svg:x="0.19722in" svg:y="0.00903in" svg:width="6.29792in" svg:height="3.54236in" style:rel-width="scale" style:rel-height="scale"><draw:object xlink:href="Object 2/" xlink:type="simple" xlink:show="embed" xlink:actuate="onLoad"/><svg:title/><svg:desc>diagrama</svg:desc></draw:frame></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Bausmės rūšis, jos skyrimo bei baudžiamosios atsakomybės taikymo <text:s/>aspektai</text:p>
                </table:table-cell>
                <table:table-cell table:style-name="TableCell1269" table:number-columns-spanned="3">
                  <text:p text:style-name="P1270">Asmenims, nuteistiems pagal atitinkamą BK straipsnį, skirtų bausmių rūšys ir procentinė išraiška</text:p>
                </table:table-cell>
                <table:covered-table-cell/>
                <table:covered-table-cell/>
              </table:table-row>
              <table:table-row table:style-name="TableRow1271">
                <table:table-cell table:style-name="TableCell1272">
                  <text:p text:style-name="P1273"/>
                </table:table-cell>
                <table:table-cell table:style-name="TableCell1274">
                  <text:p text:style-name="P1275">BK 259 str. 1 d.</text:p>
                </table:table-cell>
                <table:table-cell table:style-name="TableCell1276">
                  <text:p text:style-name="P1277">BK 259 str. 2 d.</text:p>
                </table:table-cell>
                <table:table-cell table:style-name="TableCell1278">
                  <text:p text:style-name="P1279">BK 260 str. 1 d.</text:p>
                </table:table-cell>
              </table:table-row>
              <table:table-row table:style-name="TableRow1280">
                <table:table-cell table:style-name="TableCell1281">
                  <text:p text:style-name="P1282">Laisvės atėmimas</text:p>
                </table:table-cell>
                <table:table-cell table:style-name="TableCell1283">
                  <text:p text:style-name="P1284">8 (17,4 proc.)</text:p>
                </table:table-cell>
                <table:table-cell table:style-name="TableCell1285">
                  <text:p text:style-name="P1286">0</text:p>
                </table:table-cell>
                <table:table-cell table:style-name="TableCell1287">
                  <text:p text:style-name="P1288">6 (40 proc.)</text:p>
                </table:table-cell>
              </table:table-row>
              <table:table-row table:style-name="TableRow1289">
                <table:table-cell table:style-name="TableCell1290">
                  <text:p text:style-name="P1291">Laisvės atėmimas, atidedant bausmės vykdymą</text:p>
                </table:table-cell>
                <table:table-cell table:style-name="TableCell1292">
                  <text:p text:style-name="P1293">2 (4,3 proc.)</text:p>
                </table:table-cell>
                <table:table-cell table:style-name="TableCell1294">
                  <text:p text:style-name="P1295">0</text:p>
                </table:table-cell>
                <table:table-cell table:style-name="TableCell1296">
                  <text:p text:style-name="P1297">3 (20 proc.)</text:p>
                </table:table-cell>
              </table:table-row>
              <table:table-row table:style-name="TableRow1298">
                <table:table-cell table:style-name="TableCell1299">
                  <text:p text:style-name="P1300">Laisvės apribojimas</text:p>
                </table:table-cell>
                <table:table-cell table:style-name="TableCell1301">
                  <text:p text:style-name="P1302">1 (2,2 proc.)</text:p>
                </table:table-cell>
                <table:table-cell table:style-name="TableCell1303">
                  <text:p text:style-name="P1304">12 (26,1proc.)</text:p>
                </table:table-cell>
                <table:table-cell table:style-name="TableCell1305">
                  <text:p text:style-name="P1306">4 (26,7 proc.)</text:p>
                </table:table-cell>
              </table:table-row>
              <table:table-row table:style-name="TableRow1307">
                <table:table-cell table:style-name="TableCell1308">
                  <text:p text:style-name="P1309">Areštas</text:p>
                </table:table-cell>
                <table:table-cell table:style-name="TableCell1310">
                  <text:p text:style-name="P1311">10 (21,7 proc.)</text:p>
                </table:table-cell>
                <table:table-cell table:style-name="TableCell1312">
                  <text:p text:style-name="P1313">8 (17,4 proc.)</text:p>
                </table:table-cell>
                <table:table-cell table:style-name="TableCell1314">
                  <text:p text:style-name="P1315">0</text:p>
                </table:table-cell>
              </table:table-row>
              <table:table-row table:style-name="TableRow1316">
                <table:table-cell table:style-name="TableCell1317">
                  <text:p text:style-name="P1318">Bauda</text:p>
                </table:table-cell>
                <table:table-cell table:style-name="TableCell1319">
                  <text:p text:style-name="P1320">21 (45,7 proc.)</text:p>
                </table:table-cell>
                <table:table-cell table:style-name="TableCell1321">
                  <text:p text:style-name="P1322">12 (26,1 proc.)</text:p>
                </table:table-cell>
                <table:table-cell table:style-name="TableCell1323">
                  <text:p text:style-name="P1324">2 (13,3 proc.)</text:p>
                </table:table-cell>
              </table:table-row>
              <table:table-row table:style-name="TableRow1325">
                <table:table-cell table:style-name="TableCell1326">
                  <text:p text:style-name="P1327">Viešieji darbai</text:p>
                </table:table-cell>
                <table:table-cell table:style-name="TableCell1328">
                  <text:p text:style-name="P1329">0</text:p>
                </table:table-cell>
                <table:table-cell table:style-name="TableCell1330">
                  <text:p text:style-name="P1331">8 (17,4 proc.)</text:p>
                </table:table-cell>
                <table:table-cell table:style-name="TableCell1332">
                  <text:p text:style-name="P1333">0</text:p>
                </table:table-cell>
              </table:table-row>
              <table:table-row table:style-name="TableRow1334">
                <table:table-cell table:style-name="TableCell1335">
                  <text:p text:style-name="P1336">Atleidimas nuo baudžiamosios atsakomybės <text:s/>pagal laidavimą</text:p>
                </table:table-cell>
                <table:table-cell table:style-name="TableCell1337">
                  <text:p text:style-name="P1338">4 (8,7 proc.)</text:p>
                </table:table-cell>
                <table:table-cell table:style-name="TableCell1339">
                  <text:p text:style-name="P1340">6 (13 proc.)</text:p>
                </table:table-cell>
                <table:table-cell table:style-name="TableCell1341">
                  <text:p text:style-name="P1342">0</text:p>
                </table:table-cell>
              </table:table-row>
            </table:table>
            <text:p text:style-name="P1343"/>
            <text:p text:style-name="P1344">Atsitiktine tvarka atrinkus ir patikrinus pirmosios instancijos teismuose išnagrinėtas baudžiamąsias bylas, kuriose asmenys buvo pripažinti kaltais pagal BK 260 str. 1 d., nustatyta, kad teismai pakankamai dažnai taikė BK 75 straipsnio nuostatas ir bausmės vykdymą atidėjo.</text:p>
            <text:p text:style-name="P1345">Iš 55 pirmosios instancijos teismuose iki 2017-10-06 išnagrinėtų baudžiamųjų bylų tokių atvejų nustatyta 63,64 proc. (arba 35 atvejai).</text:p>
            <text:p text:style-name="P1346"><text:tab/>Iš 60 pirmosios instancijos teismuose nuo 2017-10-06 iki 2019-12-31 išnagrinėtų baudžiamųjų bylų dėl nusikalstamų veikų padarytų iki 2017-10-06 tokių atvejų nustatyta 66,66 proc. (arba <text:s/>40 atvejų). <text:s/></text:p>
            <text:p text:style-name="P1347"><text:tab/>Atkreiptinas dėmesys, kad analizuotose bylose asmenys buvo kaltinami ir kitų, pagal pavojingumo laipsnį lengvesnių nusikalstamų veikų, numatytų BK 259 str. 1 d., BK 259 str. 2 d. bei kituose BK straipsniuose (pvz.: BK 199 str. 1 d., BK 140 str. ir kt.), padarymu. Taigi tose bylose, kuriose inkriminuota nusikalstama veika, numatyta BK 260 str. 1 d., pagal pavojingumo laipsnį yra sunkiausia lyginant su kitomis inkriminuotomis veikomis, daugeliu atvejų subendrinant paskirtas bausmes už visas inkriminuotas nusikalstamas veikas, galutinė bausmė savo dydžiu pakliuvo į BK 75 straipsnio taikymo sritį.</text:p>
            <text:p text:style-name="P1348"><text:tab/>Tuo tarpu didelės apimties bylose, kuriose asmenys buvo nuteisti ne dėl inkriminuotų pavienių nusikalstamų veikų, numatytų BK 260 str. 1 d., o dėl kelių BK 260 str. 1 d. ir BK 260 str. 2 d. bei BK 260 str. 3 d. numatytų veikų, daugeliu atveju tiek skiriamos bausmės už kiekvieną veiką atskirai, tiek ir galutinės subendrintos bausmės dydis viršijo BK 75 straipsnyje numatytus bausmės dydžius, todėl buvo skiriama reali laisvės atėmimo bausmė.</text:p>
            <text:p text:style-name="P1349"><text:span text:style-name="T1350"><text:tab/>Iš 50 pirmosios instancijos teismuose nuo 2019-01-01 iki 2019-12-31 išnagrinėtų baudžiamųjų bylų dėl nusikalstam</text:span><text:span text:style-name="T1351">ų</text:span><text:span text:style-name="T1352"><text:s/>veik</text:span><text:span text:style-name="T1353">ų</text:span><text:span text:style-name="T1354"><text:s/>padaryt</text:span><text:span text:style-name="T1355">ų</text:span><text:span text:style-name="T1356"><text:s/></text:span><text:span text:style-name="T1357">po</text:span><text:span text:style-name="T1358"><text:s/>2017-10-06,<text:s/></text:span><text:span text:style-name="T1359">nustatyta:<text:s/></text:span><text:span text:style-name="T1360">48 proc. atvejų, kai teismai taikė BK 64</text:span><text:span text:style-name="T1361">1<text:s/></text:span><text:span text:style-name="T1362">str.<text:s/></text:span><text:span text:style-name="T1363">nuostatas</text:span><text:span text:style-name="T1364"><text:s/>ir paskirtąsias bausmes sumažino 1/3, o 18 proc. atvejų taikė BK 54 str. nuostatas. Pažymėtina, kad<text:s/></text:span><text:span text:style-name="T1365">lyginant</text:span><text:span text:style-name="T1366"><text:s/>su baudžiamosiomis bylomis, išnagrinėtomis iki <text:s text:c="4"/>2017-10-06, BK 64</text:span><text:span text:style-name="T1367">1<text:s/></text:span><text:span text:style-name="T1368">str. nuostatų taikymas sumažėjo 15 proc. (nuo 63,33 proc. iki 48 proc.), o BK 54<text:s/></text:span><text:span text:style-name="T1369"><text:s/></text:span><text:span text:style-name="T1370">str. nuostatų taikymas padidėjo 15 proc. (nuo 3,33 proc. iki 18 proc.). Galima įžvelgti tendenciją, jog laikotarpiu iki 2017-10-06, baudžiamųjų bylų nagrinėjimo metu BK 64</text:span><text:span text:style-name="T1371">1<text:s/></text:span><text:span text:style-name="T1372">str. nuostatos buvo taikomos dažniau, nes jų taikymas sudarė prielaidas BK 75 str. nuostatų taikymui.</text:span><text:span text:style-name="T1373"><text:tab/></text:span></text:p>
            <text:p text:style-name="P1374"><text:tab/>Pažymėtina, kad skiriamos laisvės atėmimo bausmės, už nusikalstamų veikų, numatytų BK 260 str. 1 d., padarymą, dydžių tendencijos išlieka panašios, t. y. daugeliu atveju tiek iki 2017-10-06, tiek ir vėlesniu laikotarpiu išnagrinėtose bylose, asmenims skiriamos laisvės atėmimo bausmės dydis varijuoja nuo 2 iki 4 metų laisvės atėmimo.</text:p>
            <text:p text:style-name="P1375">Išanalizavus užregistruotų administracinių nusižengimų pokytį nustatyta, kad nuo 2017-01-01 įsigaliojus ANK, kuriame nebeliko numatytos atsakomybės už nedidelio kiekio narkotinių ar psichotropinių medžiagų disponavimą be tikslo platinti ir ANK 71 straipsnyje įtvirtinus administracinę atsakomybę už narkotinių ar psichotropinių medžiagų vartojimą be gydytojo paskyrimo už kurį atsakomybė buvo ir ATPK 44 str. 2 d., 2017 m. stebėtas užregistruotų nusižengimų skaičiaus krytis. Tačiau pastaraisiais metais stebima užregistruotų nusižengimų didėjimo tendencija ir užregistruotų pažeidimų kiekis tampa artimas ar netgi viršija skaičius, kurie buvo iki administracinės atsakomybės už nedidelio kiekio narkotinių ar psichotropinių medžiagų disponavimą be tikslo platinti panaikinimą. 2020 metais tokių nusižengimų užregistruota 28 proc. daugiau nei 2019 metais ir 63 proc. daugiau nei 2018 metais.</text:p>
            <text:p text:style-name="P1376"><text:tab/></text:p>
            <text:p text:style-name="P1377"><text:span text:style-name="T1378"><text:tab/></text:span><text:span text:style-name="T1379">2014-2020 metais užregistruotų administracinių nusižengimų dinamika</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Metai</text:p>
                </table:table-cell>
                <table:table-cell table:style-name="TableCell1389">
                  <text:p text:style-name="P1390">ATPK straipsnis</text:p>
                </table:table-cell>
                <table:table-cell table:style-name="TableCell1391">
                  <text:p text:style-name="P1392">ANK straipsnis</text:p>
                </table:table-cell>
                <table:table-cell table:style-name="TableCell1393">
                  <text:p text:style-name="P1394">Užregistruotų administracinių nusižengimų skaičius</text:p>
                </table:table-cell>
              </table:table-row>
              <table:table-row table:style-name="TableRow1395">
                <table:table-cell table:style-name="TableCell1396">
                  <text:p text:style-name="P1397">2014</text:p>
                </table:table-cell>
                <table:table-cell table:style-name="TableCell1398">
                  <text:p text:style-name="P1399">44 str.</text:p>
                </table:table-cell>
                <table:table-cell table:style-name="TableCell1400">
                  <text:p text:style-name="P1401"/>
                </table:table-cell>
                <table:table-cell table:style-name="TableCell1402">
                  <text:p text:style-name="P1403">1929</text:p>
                </table:table-cell>
              </table:table-row>
              <table:table-row table:style-name="TableRow1404">
                <table:table-cell table:style-name="TableCell1405">
                  <text:p text:style-name="P1406">2015</text:p>
                </table:table-cell>
                <table:table-cell table:style-name="TableCell1407">
                  <text:p text:style-name="P1408">44 str.</text:p>
                </table:table-cell>
                <table:table-cell table:style-name="TableCell1409">
                  <text:p text:style-name="P1410"/>
                </table:table-cell>
                <table:table-cell table:style-name="TableCell1411">
                  <text:p text:style-name="P1412">5326</text:p>
                </table:table-cell>
              </table:table-row>
              <table:table-row table:style-name="TableRow1413">
                <table:table-cell table:style-name="TableCell1414">
                  <text:p text:style-name="P1415">2016</text:p>
                </table:table-cell>
                <table:table-cell table:style-name="TableCell1416">
                  <text:p text:style-name="P1417">44 str.</text:p>
                </table:table-cell>
                <table:table-cell table:style-name="TableCell1418">
                  <text:p text:style-name="P1419"/>
                </table:table-cell>
                <table:table-cell table:style-name="TableCell1420">
                  <text:p text:style-name="P1421">3652</text:p>
                </table:table-cell>
              </table:table-row>
              <table:table-row table:style-name="TableRow1422">
                <table:table-cell table:style-name="TableCell1423">
                  <text:p text:style-name="P1424">2017</text:p>
                </table:table-cell>
                <table:table-cell table:style-name="TableCell1425">
                  <text:p text:style-name="P1426"/>
                </table:table-cell>
                <table:table-cell table:style-name="TableCell1427">
                  <text:p text:style-name="P1428">71 str.</text:p>
                </table:table-cell>
                <table:table-cell table:style-name="TableCell1429">
                  <text:p text:style-name="P1430">2950</text:p>
                </table:table-cell>
              </table:table-row>
              <table:table-row table:style-name="TableRow1431">
                <table:table-cell table:style-name="TableCell1432">
                  <text:p text:style-name="P1433">2018</text:p>
                </table:table-cell>
                <table:table-cell table:style-name="TableCell1434">
                  <text:p text:style-name="P1435"/>
                </table:table-cell>
                <table:table-cell table:style-name="TableCell1436">
                  <text:p text:style-name="P1437">71 str.</text:p>
                </table:table-cell>
                <table:table-cell table:style-name="TableCell1438">
                  <text:p text:style-name="P1439">2652</text:p>
                </table:table-cell>
              </table:table-row>
              <table:table-row table:style-name="TableRow1440">
                <table:table-cell table:style-name="TableCell1441">
                  <text:p text:style-name="P1442">2019</text:p>
                </table:table-cell>
                <table:table-cell table:style-name="TableCell1443">
                  <text:p text:style-name="P1444"/>
                </table:table-cell>
                <table:table-cell table:style-name="TableCell1445">
                  <text:p text:style-name="P1446">71 str.</text:p>
                </table:table-cell>
                <table:table-cell table:style-name="TableCell1447">
                  <text:p text:style-name="P1448">3367</text:p>
                </table:table-cell>
              </table:table-row>
              <table:table-row table:style-name="TableRow1449">
                <table:table-cell table:style-name="TableCell1450">
                  <text:p text:style-name="P1451">2020</text:p>
                </table:table-cell>
                <table:table-cell table:style-name="TableCell1452">
                  <text:p text:style-name="P1453"/>
                </table:table-cell>
                <table:table-cell table:style-name="TableCell1454">
                  <text:p text:style-name="P1455">71 str.</text:p>
                </table:table-cell>
                <table:table-cell table:style-name="TableCell1456">
                  <text:p text:style-name="P1457">4312</text:p>
                </table:table-cell>
              </table:table-row>
            </table:table>
            <text:p text:style-name="P1458"/>
            <text:p text:style-name="P1459">Pažymėtina, kad BK 55 str. numatyta, jog asmeniui, pirmą kartą teisiamam už neatsargų arba nesunkų ar apysunkį tyčinį nusikaltimą, teismas paprastai skiria su areštu arba terminuotu laisvės atėmimu nesusijusias bausmes. Skirdamas arešto arba terminuoto laisvės atėmimo bausmę, teismas privalo motyvuoti savo sprendimą.</text:p>
            <text:p text:style-name="P1460">Taip pat, atkreiptinas dėmesys, kad BK 259 str. 3 d. numatyta, jog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 Analogiška nuostata numatyta ir ANK 71 str. 4 d..</text:p>
            <text:p text:style-name="P1461">Apibendrinant pateikiamus duomenis, galima daryti išvada, kad šiuo metu galiojantis teisinis reguliavimas nėra per griežtas asmenims be tikslo platinti neteisėtai disponuojantiems narkotinėmis ar psichotropinėmis medžiagomis, todėl siūlytina ANK 71 str. pakeitimo ir papildymo 483 (1) str. įstatymo projektą Nr. XIVP-95 ir BK 259 str. pakeitimo projektą Nr. XIVP-96 tobulinti, siejant tai su sistemine BK ir ANK straipsnių analize ir viso BK XXXVII skyriaus bei BK 199 str. tobulinimu, stiprinant prevencines priemones ir medicinos pagalbos teikimo galimybes tokiems asmenims.</text:p>
          </table:table-cell>
          <table:table-cell table:style-name="TableCell1462">
            <text:p text:style-name="P1463">Atsižvelgti</text:p>
          </table:table-cell>
          <table:table-cell table:style-name="TableCell1464">
            <text:p text:style-name="P1465"/>
          </table:table-cell>
        </table:table-row>
        <table:table-row table:style-name="TableRow1466">
          <table:table-cell table:style-name="TableCell1467">
            <text:p text:style-name="P1468">6.<text:s/></text:p>
          </table:table-cell>
          <table:table-cell table:style-name="TableCell1469">
            <text:p text:style-name="P1470">Policijos departamentas prie VRM</text:p>
            <text:p text:style-name="P1471">2021-02-18</text:p>
          </table:table-cell>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Informuojame, kad<text:s/></text:span><text:span text:style-name="T1481">įvertinome</text:span><text:span text:style-name="T1482"><text:s/>Lietuvos Respublikos administracinių nusižengimų kodekso 71 straipsnio pakeitimo ir papildymo 483</text:span><text:span text:style-name="T1483">1</text:span><text:span text:style-name="T1484"><text:s/>straipsniu įstatymo projektą Nr. XIVP-95 ir<text:s/></text:span><text:span text:style-name="T1485">Lietuvos Respublikos baudžiamojo kodekso 259 straipsnio pakeitimo įstatymo projektą Nr. XIVP-96.</text:span></text:p>
            <text:p text:style-name="P1486"/>
            <text:p text:style-name="P1487">Pastabos ANK&lt;...&gt;.</text:p>
            <text:p text:style-name="P1488"/>
            <text:p text:style-name="P1489"><text:span text:style-name="T1490">Įvertinę Lietuvos Respublikos baudžiamojo kodekso (toliau – BK) 259 straipsnio pakeitimo projektą Nr. XIVP-96 (toliau – BK projektas), jam pritariame iš dalies.</text:span><text:span text:style-name="T1491"><text:s/></text:span><text:span text:style-name="T1492">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text:s/></text:span><text:span text:style-name="T1493">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text:s/></text:span><text:span text:style-name="T1494">už tokio pobūdžio teisės pažeidimą galėtų prisidėti prie ilgalaikės valstybės politikos narkotikų kontrolės srityje,<text:s/></text:span><text:span text:style-name="T1495">kuri labiau turėtų būti orientuota<text:s/></text:span><text:span text:style-name="T1496">į socialinių problemų sprendimą ne baudžiamosiomis priemonėmis</text:span><text:span text:style-name="T1497">, į pagalbą gaunančių asmenų stigmatizavimą, šių medžiagų vartojimo keliamą žalą asmeniui ir visuomenei.</text:span></text:p>
            <text:p text:style-name="P1498"><text:span text:style-name="T1499">Pažymime, kad toks<text:s/></text:span><text:span text:style-name="T1500">BK projektas, koks yra pateiktas šiuo metu, iki galo neišsprendžia visų praktinių problemų.</text:span><text:span text:style-name="T1501"><text:s/>Pritarus siūlomiems pakeitimams, pats<text:s/></text:span><text:span text:style-name="T1502">tyrimo procesas kompetentingoms valstybės institucijoms, ypač policijai, taps paprastesniu tik iš dalies,<text:s/></text:span><text:span text:style-name="T1503">nes ir toliau bus privalu atlikti tyrimus dėl medžiagos kiekio nustatymo, kaip šiuo metu baudžiamajame procese.</text:span></text:p>
            <text:p text:style-name="P1504"><text:span text:style-name="T1505">Taigi kartu su siūlomais pakeitimais<text:s/></text:span><text:span text:style-name="T1506">labai svarbu spręsti klausimą dėl narkotinių medžiagų kiekių peržiūros ir dėl grynosios masės nustatymo būtinumo kriminalizuojant nusikalstamas veikas už neteisėtą disponavimą narkotinėmis ir psichotropinėmis medžiagomis.</text:span><text:span text:style-name="T1507"><text:s/>Priešingu atveju valstybės institucijos, ypač policija, susidurs su neproporcingai dideliu skaičiumi tyrimų dėl narkotinės ar psichotropinės medžiagos kiekio nustatymo, iš esmės administraciniame procese. Manome, kad tokiu atveju<text:s/></text:span><text:span text:style-name="T1508">administracinio proceso sąnaudos bus per didelės, neproporcingai siekiamiems tikslams naudojamos valstybės lėšos.</text:span></text:p>
            <text:p text:style-name="P1509"><text:span text:style-name="T1510">Šiuo metu šalyje yra susiformavusi praktika, kai kvalifikuojant nusikalstamas veikas dėl neteisėto disponavimo narkotinėmis ar psichotropinėmis medžiagomis,<text:s/></text:span><text:span text:style-name="T1511">remiamasi grynosios narkotinės ar psichotropinės medžiagos, o ne mišinio, darinio ar kito produkto, į kurio sudėtį įeina narkotinės ar psichotropinės medžiagos, kiekiu</text:span><text:span text:style-name="T1512">.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text:s/></text:span><text:span text:style-name="T1513">Norėdamas nustatyti grynosios narkotinės ar psichotropinės medžiagos kiekį, ikiteisminį tyrimą atliekantis pareigūnas privalo kreiptis į specialistus, kad šie nustatytų, kokia grynosios narkotinės ar psichotropinės medžiagos masė yra pateiktos tyrimui medžiagos mišinyje.</text:span><text:span text:style-name="T1514"><text:s/>Manome, kad<text:s/></text:span><text:span text:style-name="T1515">ši praktika yra netinkama ir neefektyvi,<text:s/></text:span><text:span text:style-name="T1516">nes nusikalstamos veikos subjektas paprastai įgyja (realizuoja) narkotinės ar psichotropinės medžiagos mišinį, darinį ar kitą produktą nežinodamas, kokia jame yra narkotinės ar psichotropinės medžiagos grynoji masė,<text:s/></text:span><text:span text:style-name="T1517">todėl asmens atsakomybė dėl neteisėto disponavimo narkotinėmis ar psichotropinėmis medžiagomis turėtų būti siejama su disponuojamos medžiagos mišinio, darinio ar gaminio svoriu, į kurį nukreipta jo tyčia, o ne į jame esančios grynosios medžiagos kiekį.</text:span><text:span text:style-name="T1518"><text:s/>Be to, narkotinės ar psichotropinės medžiagos (mišinio) kainą lemia tik medžiagos rūšis ir kiekis.</text:span></text:p>
            <text:p text:style-name="P1519"><text:span text:style-name="T1520">Pažymėtina, kad<text:s/></text:span><text:span text:style-name="T1521">grynosios medžiagos masės nustatymo tyrimas (kiekybinis tyrimas) yra neįmanomas be atitinkamų pamatinių medžiagų – narkotinių medžiagų standartų.</text:span><text:span text:style-name="T1522"><text:s/>Neteisėtoje apyvartoje nuolat atsiranda naujų psichoaktyviųjų medžiagų, todėl<text:s/></text:span><text:span text:style-name="T1523">ekspertinės įstaigos, turėdamos ribotus asignavimus, neturi galimybių įsigyti visų pamatinių medžiagų, kurių kainos svyruoja nuo 350 iki 4 000 eurų už 100 mg.<text:s/></text:span><text:span text:style-name="T1524">Dėl šių priežasčių ikiteisminio tyrimo pareigūnų pavestos objektų užduotys atliekamos ne iki galo, nes nustatoma tik, kokia medžiaga yra pateikta tyrimui, tačiau nenurodomas grynosios medžiagos kiekis.</text:span></text:p>
            <text:p text:style-name="P1525"><text:span text:style-name="T1526">Praktika, kai kvalifikuojant nusikalstamą veiką nustatinėjamas tik narkotinės ar psichotropinės medžiagos svoris,<text:s/></text:span><text:span text:style-name="T1527">neišskiriant grynosios medžiagos kiekio, yra taikoma Suomijoje, Čekijoje, Ispanijoje, Portugalijoje, Lenkijoje, Rumunijoje, Bulgarijoje.</text:span></text:p>
            <text:p text:style-name="P1528"><text:span text:style-name="T1529">Atsižvelgdami į tai, manome, kad esamo<text:s/></text:span><text:span text:style-name="T1530">teisinio reguliavimo, kai būtina nustatyti grynąją medžiagos masę, pakeitimas,</text:span><text:span text:style-name="T1531"><text:s/>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 psichotropinės medžiagos.</text:span></text:p>
            <text:p text:style-name="P1532"><text:span text:style-name="T1533">Kaip alternatyvą pateiktam pasiūlymui,<text:s/></text:span><text:span text:style-name="T1534">siūlome svarstyti galimybę papildyti Rekomendacijas,</text:span><text:span text:style-name="T1535"><text:s/>tam tikroms darinių grupėms nustatant išimtį ir šių<text:s/></text:span><text:span text:style-name="T1536">darinių kiekius nurodyti neperskaičiuojant į grynąją masę.</text:span><text:span text:style-name="T1537"><text:s/>Šiuo atveju narkotinių ar psichotropinių medžiagų, patenkančių į nurodytų darinių grupę, kiekį reikėtų<text:s/></text:span><text:span text:style-name="T1538">vertinti neperskaičiuojant į grynąją masę</text:span><text:span text:style-name="T1539">.</text:span></text:p>
            <text:p text:style-name="P1540"><text:span text:style-name="T1541">Taip pat pažymėtina, kad vertinant BK projektą svarbu įvertinti,<text:s/></text:span><text:span text:style-name="T1542">ar dekriminalizavimas tikslingas už<text:s/></text:span><text:span text:style-name="T1543">neteisėtą disponavimą (gaminimą, perdirbimą, įgijimą, laikymą, gabenimą ar siuntimą)<text:s/></text:span><text:span text:style-name="T1544">visų rūšių narkotinių ar psichotropinių medžiagų<text:s/></text:span><text:span text:style-name="T1545">nedideliu kiekiu</text:span><text:span text:style-name="T1546"><text:s/></text:span><text:span text:style-name="T1547">neturint tikslo jų parduoti ar kitaip platinti.</text:span></text:p>
          </table:table-cell>
          <table:table-cell table:style-name="TableCell1548">
            <text:p text:style-name="P1549">Pritarti</text:p>
          </table:table-cell>
          <table:table-cell table:style-name="TableCell1550">
            <text:p text:style-name="P1551">Dėl grynosios narkotikų masės bus tęsiama diskusija rudenį.</text:p>
            <text:p text:style-name="P1552"/>
            <text:p text:style-name="P1553">Apsispręsta neišskirti narkotinių medžiagų rūšies. Klausymų metu Seimo narys, buvęs Sveikatos apsaugos ministras ir gydytojas psichiatras Aurelijus Veryga, gyd. Prof. Robertas Badaras, siūlė neišskirti narkotikų rūšių.<text:s/>Buvo paklausta,<text:s/>o kuri ta toksinė medžiaga geresnė?<text:s/>Jos visos toksiškos, nuo jų visų atsiranda priklausomybė.<text:s/>Kai kurie kiti klausymuose, diskusijose dalyvavę, pastabas rašę asmenys taip pat pasisakė, kad nereikia išskirti narkotinių medžiagų rūšių. Taip pat buvo pažymėta, kad ir „kanabinoidai“ arba narkotikai, gaminami iš kanapių, pastaruoju metu labai toksiški, nes narkotikų gamintojai į juos prideda cheminių medžiagų, kurios labai toksiškai veikia organizmą, pasitaiko daug apsinuodijimų. Užsienio šalių apžvalgoje taip pat daugumoje ES šalių narkotinių medžiagų rūšies neišskiria, išskyrus Prancūziją, Lenkiją, Suomiją.</text:p>
            <text:p text:style-name="P1554"/>
          </table:table-cell>
        </table:table-row>
        <table:table-row table:style-name="TableRow1555">
          <table:table-cell table:style-name="TableCell1556">
            <text:p text:style-name="P1557">7.</text:p>
          </table:table-cell>
          <table:table-cell table:style-name="TableCell1558">
            <text:p text:style-name="P1559">Narkotikų, tabako ir alkoholio kontrolės departamentas,</text:p>
            <text:p text:style-name="Pasiūlymai4"><text:span text:style-name="T1560">2021-02-27</text:span></text:p>
          </table:table-cell>
          <table:table-cell table:style-name="TableCell1561">
            <text:p text:style-name="P1562">1,<text:s/></text:p>
          </table:table-cell>
          <table:table-cell table:style-name="TableCell1563">
            <text:p text:style-name="P1564"/>
          </table:table-cell>
          <table:table-cell table:style-name="TableCell1565">
            <text:p text:style-name="P1566"/>
          </table:table-cell>
          <table:table-cell table:style-name="TableCell1567">
            <text:p text:style-name="P1568">Narkotikų, tabako ir alkoholio kontrolės departamentas (toliau – Departamentas) pagal kompetenciją išnagrinėjo<text:s/><text:span text:style-name="T1569">Lietuvos Respublikos baudžiamojo kodekso 259 straipsnio pakeitimo įstatymo projektą Nr. XIVP-96</text:span><text:span text:style-name="T1570"><text:s/>(toliau – BK projektas) ir Lietuvos Respublikos administracinių nusižengimų kodekso 71 straipsnio pakeitimo ir papildymo 483</text:span><text:span text:style-name="T1571">1</text:span><text:span text:style-name="T1572"><text:s/>straipsniu įstatymo projektą Nr. XIVP-95</text:span><text:s/>(toliau – ANK projektas), ir<text:s/><text:span text:style-name="T1573">visiškai pritaria šių įstatymų projektų tikslui, kuris atitinka nuoseklią Departamento poziciją dėl baudžiamosios atsakomybės už su narkotinių ir psichotropinių medžiagų</text:span><text:s/>(toliau – narkotikai) vartojimu susijusias veikas peržiūros,<text:s/><text:span text:style-name="T1574">siekiant subalansuotos, įrodymais pagrįstos ir humaniškos baudžiamosios politikos</text:span>, numatant veikos pavojingumui proporcingas bausmes, sumažinant su priverstinėmis bausmėmis susijusį neigiamą šalutinį poveikį asmenims, kuriems jos yra taikomos, t. y. stigmatizavimą, socialinės reintegracijos bei reabilitacijos problemas.<text:s/></text:p>
            <text:p text:style-name="P1575"><text:span text:style-name="T1576">Departamentas pažymi, kad<text:s/></text:span><text:span text:style-name="T1577">projektų tikslas atitinka 1961 metų Bendrosios narkotinių medžiagų konvencijos, 1971 metų psichotropinių medžiagų konvencijos ir 1988 metų konvencijos „Dėl kovos su neteisėta narkotinių priemonių ir psichotropinių medžiagų apyvarta“</text:span><text:span text:style-name="T1578">, kurios</text:span><text:s/>yra laikomos pagrindiniais tarptautinės narkotikų kontrolės sistemos dokumentais,<text:s/><text:span text:style-name="T1579">nuostatas</text:span>.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1580">piktnaudžiaujantys narkotikais asmenys</text:span><text:span text:style-name="T1581">, numatyti, kad vietoj nuteisimo ar bausmės, ar papildomai su bausme tokiems asmenims būtų taikomos priemonės, kuriomis siekiama juos gydyti, auklėti, stebėti baigus gydymą, atkurti jų darbingumą ir grąžinti juos į visuomenę.</text:span><text:span text:style-name="T1582"><text:s/>Projektų tikslas taip pat<text:s/></text:span><text:span text:style-name="T1583">atitinka 2004 m. spalio 25 d. Europos Sąjungos</text:span><text:span text:style-name="T1584"><text:s/></text:span><text:span text:style-name="T1585">Tarybos pamatinio sprendimo 2004/757/TVR,<text:s/></text:span><text:span text:style-name="T1586">nustatančio būtiniausias nuostatas dėl nusikalstamų veikų sudėties požymių ir bausmių neteisėtos prekybos narkotikais srityje,</text:span><text:span text:style-name="T1587"><text:s/>nuostatą</text:span><text:span text:style-name="T1588">, kad neteisėtos<text:s/></text:span>veikos, kurias kaltininkai<text:s/><text:span text:style-name="T1589">darė išimtinai savo pačių asmeniniam vartojimui,</text:span><text:s/>kaip apibrėžta nacionalinėje teisėje, neįtraukiamos į šio pamatinio sprendimo taikymo sritį.<text:s/></text:p>
            <text:p text:style-name="P1590"><text:span text:style-name="T1591">Lietuvoje po Lietuvos Respublikos administracinių nusižengimų kodekso įsigaliojimo<text:s/></text:span><text:span text:style-name="T1592">2</text:span><text:span text:style-name="T1593">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text:span>.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1594">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1595"><text:span text:style-name="T1596">Vertinant nusikalstamas veikas, susijusias su neteisėtu disponavimu narkotikais, pagal baudžiamąją teisinę klasifikaciją, stebima neteisėto disponavimo narkotikais<text:s/></text:span><text:span text:style-name="T1597">be tikslo</text:span><text:span text:style-name="T1598"><text:s/>juos platinti (BK 259 str.) atvejų skaičiaus didėjimo tendencija<text:s/></text:span>– 2014 m. neteisėtas disponavimas narkotikais be tikslo juos platinti tarp visų nusikalstamų veikų, susijusių su neteisėtu disponavimu narkotikais, sudarė 59,6 proc., o 2019 m. – net 77 proc., 2020 m. – 74,5 proc. Šios tendencijos rodo,<text:s/><text:span text:style-name="T1599">kad baudžiamoji politika už neteisėtą disponavimą narkotikais savo reikmėms yra orientuota į baudžiamąjį narkotikų vartotojų persekiojimą</text:span>. Tai patvirtina ir neteisėto disponavimo nedideliu kiekiu narkotikų be tikslo juos platinti (BK 259 str. 2 d.) atvejų skaičiaus nuoseklus didėjimas – 2015 m. buvo užregistruota 617, o 2019 m. – 1310 (2020 m. – 1142) baudžiamųjų nusižengimų.</text:p>
            <text:p text:style-name="P1600">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1601">Šie<text:s/><text:span text:style-name="T1602">didėjantys skaičiai</text:span><text:span text:style-name="T1603"><text:note text:note-class="footnote" text:id="_ftn9"><text:note-citation>10</text:note-citation><text:note-body><text:p text:style-name="FootnoteText"><text:span text:style-name="T1604"><text:s/>Aptariant nusikalstamumą, susijusį su neteisėtu disponavimu narkotikais, remtasi Informatikos ir ryšių departamento prie Lietuvos Respublikos vidaus reikalų ministerijos oficialiai pateikiamais duomenimis https://ird.lt/lt/paslaugos/tvarkomu-valdomu-registru-ir-informaciniu-sistemu-paslaugos/nusikalstamu-veiku-zinybinio-registro-nvzr-atviri-duomenys-paslaugos/ataskaitos-1/nusikalstamumo-ir-ikiteisminiu-tyrimu-statistika-1?year=2020&amp;period=1-12&amp;group=163</text:span></text:p></text:note-body></text:note></text:span><text:span text:style-name="T1605"><text:s/>rodo, kad narkotikų vartojimo ir su tuo susijusio nusikalstamumo problemos niekur nedingsta, nemažėja, o priešingai, toliau gilėja, ir baudžiamosios teisės priemonės nėra raktas joms spręsti.</text:span><text:s/>Viena dažniausiai pateikiamų sėkmės istorijų keičiant požiūrį į narkotikų vartojimo problemą yra taip vadinamas<text:s/><text:span text:style-name="T1606">Portugalijos modelis</text:span><text:span text:style-name="FootnoteReference"><text:note text:note-class="footnote" text:id="_ftn10"><text:note-citation>11</text:note-citation><text:note-body><text:p text:style-name="FootnoteText"><text:span text:style-name="T1607"><text:s/></text:span><text:a xlink:href="https://watermark.silverchair.com/azq038.pdf?token=AQECAHi208BE49Ooan9kkhW_Ercy7Dm3ZL_9Cf3qfKAc485ysgAAApswggKXBgkqhkiG9w0BBwagggKIMIIChAIBADCCAn0GCSqGSIb3DQEHATAeBglghkgBZQMEAS4wEQQMPlUoJvlmF8VEt2qPAgEQgIICTqE-qNkSQiRH22uxM10wyHrlaB-GpJWI1HMXqfIAXEerD9vkLCVp-UGzgR7hf8JCLxm_7peB8NfPTa9fpO6rDQqLNfQiEEj7QupBoi0Bj-qgW97_zkaCheg_4NIoeiG5u5ipgYMDWlk3WDGRWycCSN-bo9wGHRVBB9WLanc0uWWK4iUq-gVhF_FTfzddFORT90oFKeFIWfih3lZbaEIeUHivlhy11cShpal3cdqYkqetDvnKltStf7FWL5Y-Owja-iKA6CJBO5XeV78bkEpfjma1YTkfYwwu-QQnFsOKG7MxZpfM7hjEUF9cJ0jxffglNqz0stv1gAq62LF5tyJFM1Zt4GnpP-Ay63p7LG_hs2LYckcC0MThHJfcWtF2cXYR8PF6QM_VlYbr0iFWcthFbLwo-IPy_RA9q7nYQ8OqB8qZQodttmvQeqM7AU7J2TIVbr30BEluGAANL4HjL-vK3FSu_1MnEbi04lPfvbE5oF17MYdelWTFCHutPGjlP1YoeuZcC3p7bhsaXAelloVq4Q_Myb518nJpiPQCFjojwCVryKTgknTy5kDcXV7f5VzavE9vgnZUGrHGmMU1fSBKeD6F6OXYU6dlpEwrHbIxHeQ61HzXWofWDvx1M5jaB6bU8soHywEs32gWoWqC3JESrrulLQHTkSdUrjW6Sr_n8Iugm6uwOdlLSuA6I0ImPKr9F7W7Yx23BfmXOrs86Faaxyy5QOjkQHok7eedMmB4b7axDA7o5n4fjtBvkWdms14KlsrTunhJRPcSIxVn5buF" office:target-frame-name="_top" xlink:show="replace"><text:span text:style-name="T1608">https://watermark.silverchair.com/azq038.pdf?token=AQECAHi208BE49Ooan9kkhW_Ercy7Dm3ZL_9Cf3qfKAc485ysgAAApswggKXBgkqhkiG9w0BBwagggKIMIIChAIBADCCAn0GCSqGSIb3DQEHATAeBglghkgBZQMEAS4wEQQMPlUoJvlmF8VEt2qPAgEQgIICTqE-qNkSQiRH22uxM10wyHrlaB-GpJWI1HMXqfIAXEerD9vkLCVp-UGzgR7hf8JCLxm_7peB8NfPTa9fpO6rDQqLNfQiEEj7QupBoi0Bj-qgW97_zkaCheg_4NIoeiG5u5ipgYMDWlk3WDGRWycCSN-bo9wGHRVBB9WLanc0uWWK4iUq-gVhF_FTfzddFORT90oFKeFIWfih3lZbaEIeUHivlhy11cShpal3cdqYkqetDvnKltStf7FWL5Y-Owja-iKA6CJBO5XeV78bkEpfjma1YTkfYwwu-QQnFsOKG7MxZpfM7hjEUF9cJ0jxffglNqz0stv1gAq62LF5tyJFM1Zt4GnpP-Ay63p7LG_hs2LYckcC0MThHJfcWtF2cXYR8PF6QM_VlYbr0iFWcthFbLwo-IPy_RA9q7nYQ8OqB8qZQodttmvQeqM7AU7J2TIVbr30BEluGAANL4HjL-vK3FSu_1MnEbi04lPfvbE5oF17MYdelWTFCHutPGjlP1YoeuZcC3p7bhsaXAelloVq4Q_Myb518nJpiPQCFjojwCVryKTgknTy5kDcXV7f5VzavE9vgnZUGrHGmMU1fSBKeD6F6OXYU6dlpEwrHbIxHeQ61HzXWofWDvx1M5jaB6bU8soHywEs32gWoWqC3JESrrulLQHTkSdUrjW6Sr_n8Iugm6uwOdlLSuA6I0ImPKr9F7W7Yx23BfmXOrs86Faaxyy5QOjkQHok7eedMmB4b7axDA7o5n4fjtBvkWdms14KlsrTunhJRPcSIxVn5buF</text:span></text:a><text:span text:style-name="T1609"><text:s/>;<text:s/></text:span><text:a xlink:href="https://transformdrugs.org/assets/files/PDFs/decriminalisation-in-portugal-briefing-2018.pdf" office:target-frame-name="_top" xlink:show="replace"><text:span text:style-name="T1610">https://transformdrugs.org/assets/files/PDFs/decriminalisation-in-portugal-briefing-2018.pdf</text:span></text:a><text:span text:style-name="T1611"><text:s/>;</text:span></text:p><text:p text:style-name="P1612">http://fileserver.idpc.net/library/IA12_Portuguese-decriminalisation_EN.pdf</text:p></text:note-body></text:note></text:span>.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1613">derinant</text:span><text:span text:style-name="jlqj4b"><text:s/>dekriminalizavimo sprendimus ir<text:s/></text:span><text:span text:style-name="T1614">žymiai didesnes investicijas</text:span><text:span text:style-name="jlqj4b"><text:s/>į gydymo ir žalos mažinimo paslaugas. Tačiau<text:s/></text:span><text:span text:style-name="T1615">Portugalija nėra vienintelė šalis, priėmusi dekriminalizavimo sprendimus</text:span><text:span text:style-name="T1616"><text:note text:note-class="footnote" text:id="_ftn11"><text:note-citation>12</text:note-citation><text:note-body><text:p text:style-name="FootnoteText"><text:s/>https://www.opensocietyfoundations.org/uploads/8c6213b8-9a9f-453a-9702-ff832f29afa5/release-quiet-revolution-drug-decriminalisation-policies-20120709.pdf</text:p></text:note-body></text:note></text:span><text:span text:style-name="T1617">. Šiuo metu Norvegijos</text:span><text:span text:style-name="jlqj4b"><text:s/>Vyriausybė<text:s/></text:span><text:span text:style-name="T1618">svarsto</text:span><text:span text:style-name="jlqj4b"><text:s/>narkotikų vartojimo ir neteisėto disponavimo nedideliu kiekiu narkotikų asmeniniam vartojimui dekriminalizavimo klausimą</text:span><text:span text:style-name="FootnoteReference"><text:note text:note-class="footnote" text:id="_ftn12"><text:note-citation>13</text:note-citation><text:note-body><text:p text:style-name="FootnoteText"><text:s/>https://gizmodo.com/norway-to-decriminalize-personal-purchase-possession-1846309869</text:p></text:note-body></text:note></text:span><text:span text:style-name="jlqj4b">.</text:span></text:p>
            <text:p text:style-name="P1619"><text:span text:style-name="T1620">Šalys yra laisvos nustatyti tokį reglamentavimą</text:span>, kuris, jų manymu, geriausiai atspindėtų šių nuostatų dvasią, t. y.<text:s/><text:span text:style-name="T1621">rūpintis žmogaus sveikata ir gerove, kartu užtikrinant balansą tarp visuomenės sveikatos ir visuomenės saugumo</text:span>, todėl Departamentas mano esant tikslinga nagrinėjant ANK ir BK projektus įvertinti šiuos aspektus:<text:span text:style-name="T1622"><text:s/></text:span></text:p>
            <text:p text:style-name="P1623">-<text:s/><text:span text:style-name="T1624">atsakomybė už neteisėtą narkotikų vartojimą</text:span><text:span text:style-name="T1625">.</text:span><text:span text:style-name="T1626"><text:s/></text:span>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text:s/><text:span text:style-name="T1627">siūloma nustatyti administracinę atsakomybę už neteisėtą narkotikų vartojimą tik viešose vietose (siūlymas papildyti ANK 483</text:span><text:span text:style-name="T1628">1</text:span><text:span text:style-name="T1629"><text:s/>straipsniu), o tai reiškia, kad už vartojimą bet kurioje kitoje vietoje asmuo nebūtų baudžiamas, nepaisant to, kad narkotikus vartoti be gydytojo paskyrimo yra draudžiama</text:span>.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text:span text:style-name="T1630"><text:s/></text:span>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1631">-<text:s/><text:span text:style-name="T1632">neteisėtas disponavimas (gaminimas, perdirbimas, įgijimas, laikymas, gabenimas, siuntimas)</text:span><text:span text:style-name="T1633">.</text:span><text:s/>Pagal ANK ir BK projektus yra<text:s/><text:span text:style-name="T1634">siūloma<text:s/></text:span>šiuo metu galiojančios redakcijos<text:s/><text:span text:style-name="T1635">BK 259 straipsnio 2 dalies baudžiamojo nusižengimo sudėtį, t</text:span>. y.<text:s/><text:span text:style-name="T1636">visas alternatyvias neteisėto disponavimo nedideliu narkotikų kiekiu</text:span><text:s/><text:span text:style-name="T1637">be tikslo platinti veikas (gaminimas, perdirbimas, įgijimas, laikymas, gabenimas, siuntimas), perkelti į ANK<text:s/></text:span>71 straipsnį.<text:s/><text:span text:style-name="T1638">Toks siūlomas reguliavimas, Departamento manymu, neprieštarauja tiek konvencijų, tiek pamatinio sprendimo nuostatoms,</text:span><text:s/>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1639"><text:span text:style-name="T1640">-<text:s/></text:span><text:span text:style-name="T1641">nedidelio kiekio narkotikų kontrabanda</text:span><text:span text:style-name="T1642">.</text:span><text:s/><text:span text:style-name="T1643">BK 199 straipsnio 4 dalyje numatyta baudžiamoji atsakomybė už narkotinių ir psichotropinių medžiagų a</text:span>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FootnoteReference"><text:note text:note-class="footnote" text:id="_ftn13"><text:note-citation>14</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1644">-<text:s/><text:span text:style-name="T1645">projektai koreguotini ir kitais aspektais</text:span>, kurie yra plačiai nagrinėjami Lietuvos Respublikos Seimo Teisės departamento bei Lietuvos Respublikos Vyriausybės išvadose, kurioms Departamentas visiškai pritaria.</text:p>
            <text:p text:style-name="P1646">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14"><text:note-citation>15</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15"><text:note-citation>16</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1647">
            <text:p text:style-name="P1648">Pritarti</text:p>
          </table:table-cell>
          <table:table-cell table:style-name="TableCell1649">
            <text:p text:style-name="P1650">Taip pat dėl BK 199 str. 4 dalies pakeitimo ir suderinimo su svarstomais įstatymų pakeitimais: rengiamas BK199 <text:s/>straipsnio 4 dalies pakeitimo projektas, nes būtų paliktas nelogiškas ir neadekvatus reguliavimas: jeigu siunčiamasi mažus kiekius savo vartojimui šalies viduje būtų administracinė atsakomybė, o iš užsienio<text:s/>–<text:s/><text:s/>jau traktuojamas kaip sunkus nusikaltimas, už kurį numatyta 10 metų laisvės atėmimo.<text:s/>Į tai atkreipė dėmesį visi teisės specialistai ir institucijos, pateikę pastabas.</text:p>
          </table:table-cell>
        </table:table-row>
      </table:table>
      <text:p text:style-name="Normal"/>
      <text:p text:style-name="P1651">5. Subjektų, turinčių įstatymų leidybos iniciatyvos teisę, pasiūlymai:</text:p>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2">
              <text:p text:style-name="P1664">Eil.</text:p>
              <text:p text:style-name="P1665">Nr.</text:p>
            </table:table-cell>
            <table:table-cell table:style-name="TableCell1666" table:number-rows-spanned="2">
              <text:p text:style-name="P1667">Pasiūlymo teikėjas, data</text:p>
            </table:table-cell>
            <table:table-cell table:style-name="TableCell1668" table:number-columns-spanned="3">
              <text:p text:style-name="P1669">Siūloma keisti</text:p>
            </table:table-cell>
            <table:covered-table-cell/>
            <table:covered-table-cell/>
            <table:table-cell table:style-name="TableCell1670" table:number-rows-spanned="2">
              <text:p text:style-name="P1671">Pastabos</text:p>
            </table:table-cell>
            <table:table-cell table:style-name="TableCell1672" table:number-rows-spanned="2">
              <text:p text:style-name="P1673">Pasiūlymo turinys</text:p>
            </table:table-cell>
            <table:table-cell table:style-name="TableCell1674" table:number-rows-spanned="2">
              <text:p text:style-name="P1675">Komiteto nuomonė</text:p>
            </table:table-cell>
            <table:table-cell table:style-name="TableCell1676" table:number-rows-spanned="2">
              <text:p text:style-name="P1677">Argumentai,<text:s/></text:p>
              <text:p text:style-name="P1678">pagrindžiantys nuomonę</text:p>
            </table:table-cell>
          </table:table-row>
          <table:table-row table:style-name="TableRow1679">
            <table:covered-table-cell>
              <text:p text:style-name="Normal"/>
            </table:covered-table-cell>
            <table:covered-table-cell>
              <text:p text:style-name="Normal"/>
            </table:covered-table-cell>
            <table:table-cell table:style-name="TableCell1680">
              <text:p text:style-name="P1681">str.</text:p>
            </table:table-cell>
            <table:table-cell table:style-name="TableCell1682">
              <text:p text:style-name="P1683">str. d.</text:p>
            </table:table-cell>
            <table:table-cell table:style-name="TableCell1684">
              <text:p text:style-name="P16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6">
          <table:table-cell table:style-name="TableCell1687">
            <text:p text:style-name="P1688">1.</text:p>
          </table:table-cell>
          <table:table-cell table:style-name="TableCell1689">
            <text:p text:style-name="P1690">Lietuvos Respublikos Vyriausybė</text:p>
            <text:p text:style-name="P1691">2021-04-07</text:p>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Lietuvos Respublikos Vyriausybė</text:span></text:p>
            <text:p text:style-name="P1704"><text:span text:style-name="T1705">nutarimas</text:span></text:p>
            <text:p text:style-name="P1706"><text:span text:style-name="T1707">DĖL<text:s/></text:span><text:span text:style-name="T1708">LIETUVOS RESPUBLIKOS ADMINIS</text:span><text:span text:style-name="T1709">TRACINIŲ NUSIŽENGIMŲ KODEKSO 71<text:s/></text:span><text:span text:style-name="T1710">STRAIPSNIO PAKEITIMO IR PAPILDYMO 483</text:span><text:span text:style-name="T1711">1</text:span><text:span text:style-name="T1712"><text:s/>STRAIPSNIU ĮSTATYMO PROJEKTO NR. XIVP-95 IR LIETUVOS RESPUBLIKOS BAUDŽIAMOJO KODEKSO 259 STRAIPSNIO PAKEITIMO ĮSTATYMO PROJEKTO</text:span></text:p>
            <text:p text:style-name="P1713"><text:span text:style-name="T1714">NR. XIVP-96</text:span></text:p>
            <text:p text:style-name="P1715"/>
            <text:p text:style-name="P1716">2021 m. balandžio 7 d. Nr. 219</text:p>
            <text:p text:style-name="P1717">Vilnius</text:p>
            <text:p text:style-name="P1718">Vadovaudamasi Lietuvos Respublikos Seimo statuto 138 straipsnio 3 dalimi ir atsižvelgdama į Lietuvos Respublikos Seimo valdybos 2021 m. sausio 11 d. sprendimo Nr. SV-S-26 <text:s/>12 ir 13 punktus, Lietuvos Respublikos Vyriausybė<text:span text:style-name="T1719"><text:s/>nutari</text:span>a:</text:p>
            <text:p text:style-name="P1720"><text:bookmark-start text:name="part_5c5af974efaa44b79b01c000d6d15a00"/><text:bookmark-end text:name="part_5c5af974efaa44b79b01c000d6d15a00"/><text:span text:style-name="T1721">Iš esmės pritarti</text:span><text:s/>Lietuvos Respublikos administracinių nusižengimų kodekso 71 straipsnio pakeitimo ir papildymo 483<text:span text:style-name="T1722">1</text:span><text:s/>straipsniu įstatymo projektui Nr. XIVP-95 (toliau – ANK projektas) ir<text:s/><text:span text:style-name="T1723">Lietuvos Respublikos baudžiamojo kodekso 259 straipsnio pakeitimo įstatymo projektui Nr. XIVP-96</text:span><text:s/>(toliau – BK projektas) (toliau kartu – Įstatymų projektai), tačiau pasiūlyti juos<text:s/><text:span text:style-name="T1724">tobulinti pagal pateiktas pastabas:</text:span><text:s/></text:p>
          </table:table-cell>
          <table:table-cell table:style-name="TableCell1725">
            <text:p text:style-name="P1726">Atsižvelgti</text:p>
          </table:table-cell>
          <table:table-cell table:style-name="TableCell1727">
            <text:p text:style-name="P1728"/>
          </table:table-cell>
        </table:table-row>
        <table:table-row table:style-name="TableRow1729">
          <table:table-cell table:style-name="TableCell1730">
            <text:p text:style-name="P1731">2.</text:p>
          </table:table-cell>
          <table:table-cell table:style-name="TableCell1732">
            <text:p text:style-name="P1733">Lietuvos Respublikos Vyriausybė</text:p>
            <text:p text:style-name="P1734">2021-04-07</text:p>
            <text:p text:style-name="P1735"/>
          </table:table-cell>
          <table:table-cell table:style-name="TableCell1736">
            <text:p text:style-name="P1737">1</text:p>
          </table:table-cell>
          <table:table-cell table:style-name="TableCell1738">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1</text:span><text:span text:style-name="T1747">.</text:span><text:span text:style-name="T1748"><text:s/></text:span><text:span text:style-name="T1749">BK projektu siūloma dekriminalizuoti</text:span><text:span text:style-name="T1750"><text:s/>Lietuvos Respublikos baudžiamojo kodekso (toliau – BK)<text:s/></text:span><text:span text:style-name="T1751">259 straipsnio 2 dalyje įtvirtintą baudžiamąjį nusižengimą</text:span><text:span text:style-name="T1752"><text:s/>(neteisėtas nedidelio kiekio narkotinių ar psichotropinių medžiagų gaminimas, perdirbimas, įgijimas, laikymas, gabenimas ar siuntimas neturint tikslo jų parduoti ar kitaip platinti), kartu siūlant už aptariamus neteisėtus veiksmus<text:s/></text:span><text:span text:style-name="T1753">numatyti administracinę atsakomybę ir papildyti minėtais veiksmais Lietuvos Respublikos administracinių nusižengimų kodekso</text:span><text:span text:style-name="T1754"><text:s/></text:span><text:span text:style-name="T1755">(toliau – ANK)<text:s/></text:span><text:span text:style-name="T1756">71<text:s/></text:span><text:span text:style-name="T1757">straipsnį</text:span><text:span text:style-name="T1758"><text:s/>(ANK projekto 1 straipsnis). ANK projekto 1 straipsniu siekiama ANK<text:s/></text:span><text:span text:style-name="T1759">įtvirtinti administracinę atsakomybę už nedidelio kiekio narkotinių ar psichotropinių medžiagų gaminimą, perdirbimą, įgijimą, laikymą, gabenimą ar siuntimą neturint tikslo jų parduoti ar kitaip platinti,</text:span><text:span text:style-name="T1760"><text:s/>todėl<text:s/></text:span><text:span text:style-name="T1761">siūlymas keisti BK 259 straipsnio pavadinimą ir šio straipsnio 1 dalyje įtvirtintų objektyviųjų nusikalstamos veikos požymių aprašymą</text:span><text:span text:style-name="T1762">, numatant, kad b</text:span><text:span text:style-name="T1763">audžiamoji atsakomybė už BK 259 straipsnio 1<text:s/></text:span><text:span text:style-name="T1764">dalyje įtvirtintą nusikaltimą kiltų tuo atveju, jeigu asmuo gamintų, perdirbtų, įgytų, laikytų, gabentų ar siųstų „didesnį nei nedidelis kiekį“ narkotinių ar psichotropinių medžiagų neturint tikslo jų parduoti ar kitaip platinti,<text:s/></text:span><text:span text:style-name="T1765">laikytinas pertekliniu</text:span><text:span text:style-name="T1766">.</text:span><text:span text:style-name="T1767"><text:s/>Atsižvelgiant į tai, kad ANK projektu siūloma numatyti atsakomybę už neteisėtus veiksmus, atliekamus su „nedideliu“ narkotinių ar psichotropinių medžiagų kiekiu, BK 259 straipsnio 1 dalyje įtvirtintas nusikaltimas<text:s/></text:span><text:span text:style-name="T1768">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text:span><text:span text:style-name="T1769"><text:s/>Be to, BK projekto autorių<text:s/></text:span><text:span text:style-name="T1770">siūloma įtvirtinti formuluotė „didesnis nei nedidelis kiekis“ nėra vartojama baudžiamajame įstatyme ir nedera su baudžiamojo įstatymo normų konstravimo praktika</text:span><text:span text:style-name="T1771">,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text:s/></text:span><text:span text:style-name="T1772">Atsižvelgiant į tai, siūlytina atsisakyti tiek BK 259 straipsnio pavadinimo, tiek šio straipsnio 1 dalyje įtvirtinto nusikaltimo objektyviųjų požymių aprašymo keitimo kaip perteklinio ir neatitinkančio baudžiamojo įstatymo normų konstravimo praktikos.</text:span></text:p>
          </table:table-cell>
          <table:table-cell table:style-name="TableCell1773">
            <text:p text:style-name="P1774">Pritarti</text:p>
          </table:table-cell>
          <table:table-cell table:style-name="TableCell1775">
            <text:p text:style-name="P1776"><text:span text:style-name="T1777">Atsižvelgiant į pastabą patobulintame projekte<text:s/></text:span><text:span text:style-name="T1778">BK 259 straipsnio pavadinimas ir šio straipsnio 1 dalis nekeičiami.</text:span></text:p>
          </table:table-cell>
        </table:table-row>
        <table:table-row table:style-name="TableRow1779">
          <table:table-cell table:style-name="TableCell1780">
            <text:p text:style-name="P1781">3.</text:p>
          </table:table-cell>
          <table:table-cell table:style-name="TableCell1782">
            <text:p text:style-name="P1783">Lietuvos Respublikos Vyriausybė</text:p>
            <text:p text:style-name="P1784">2021-04-07</text:p>
            <text:p text:style-name="P1785"/>
          </table:table-cell>
          <table:table-cell table:style-name="TableCell1786">
            <text:p text:style-name="P1787">1</text:p>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2.<text:s/></text:span><text:span text:style-name="T1797">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text:s/></text:span><text:span text:style-name="T1798">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text:span><text:span text:style-name="T1799">“. Taip pat BK projekto autoriai Įstatymų projektų aiškinamojo rašto 4 dalyje teigia, kad siūlomais BK pakeitimais „&lt;...&gt;<text:s/></text:span><text:span text:style-name="T1800">bus sumažintos ir baudžiamosios justicijos sistemos patiriamos finansinės ir laiko sąnaudos šių nusikalstamų veikų tyrimui, nuteistųjų išlaikymui laisvės atėmimo vietų įstaigose, o narkotikų kontrolės politika bus labiau orientuota į visuomenės sveikatą &lt;...</text:span><text:span text:style-name="T1801">&gt;“. Taigi vienas iš BK projekto tikslų – riboti galimybes taikyti laisvės atėmimo bausmes asmenims, kurie disponuoja (ar atlieka kitus BK 259 straipsnyje numatytus neteisėtus veiksmus) narkotinėmis ar psichotropinėmis medžiagomis neturint 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text:s/></text:span><text:span text:style-name="T1802">siūlytina įvertinti galimybę švelninti baudžiamąją atsakomybę už BK 259 straipsnio 1 dalyje įtvirtinto nesunkaus nusikaltimo padarymą.</text:span><text:span text:style-name="T1803"><text:s/>Atkreiptinas dėmesys į tai, kad galiojančio<text:s/></text:span><text:span text:style-name="T1804">BK 259 straipsnio 1 dalies sankcijos šiuo metu daugiausia yra orientuotos į būtent su laisvės atėmimu susijusias bausmes (</text:span><text:span text:style-name="T1805">bauda arba areštas, arba laisvės atėmimas iki dvejų metų), o tai ne tik nepagrįstai sukuria prielaidas aptariamiems asmenims itin dažnai taikyti į laisvės atėmimą orientuotas bausmes</text:span><text:span text:style-name="T1806">, bet ir iš esmės prieštarauja nesunkios nusikalstamos veikos paskirčiai – sukurti prielaidas pirmiausia taikyti su laisvės atėmimu nesusijusias bausmes. Konstatuotina, kad,<text:s/></text:span><text:span text:style-name="T1807">siekiant į asmens gydymą, o ne į jo nubaudimą orientuotos narkotinių ir psichotropinių medžiagų baudžiamosios politikos, tikslinga sukurti platesnes galimybes kaltininkui pirmiausia taikyti su laisvės atėmimu nesusijusias bausmes.</text:span><text:span text:style-name="T1808"><text:s/>Atsižvelgiant į tai,<text:s/></text:span><text:span text:style-name="T1809">siūlytina papildyti BK 259 straipsnio 1 dalies sankciją švelnesnėmis, su laisvės atėmimu nesusijusiomis bausmėmis – laisvės apribojimu ir viešaisiais darbais.</text:span></text:p>
            <text:p text:style-name="P1810"/>
            <text:p text:style-name="P1811"><text:span text:style-name="T1812">&lt;...&gt;</text:span><text:span text:style-name="T1813">Pas</text:span><text:span text:style-name="T1814">tabos 3, 4, 5, 6, 7</text:span><text:span text:style-name="T1815"><text:s/>pateiktos Administracinių nusižengimų kodekso projektui XIVP-95.</text:span></text:p>
          </table:table-cell>
          <table:table-cell table:style-name="TableCell1816">
            <text:p text:style-name="P1817">Pritarti</text:p>
          </table:table-cell>
          <table:table-cell table:style-name="TableCell1818">
            <text:p text:style-name="P1819"><text:span text:style-name="T1820">Pritarta <text:s/>BK 259 str. 1 dalies</text:span><text:span text:style-name="T1821"><text:s/></text:span><text:span text:style-name="T1822">papildymui bausmėmis<text:s/></text:span><text:span text:style-name="T1823">– laisvės apri</text:span><text:span text:style-name="T1824">bojimu ir viešaisiais darbais</text:span><text:span text:style-name="T1825">. Patobulinta 1 dalies redakcija:</text:span></text:p>
            <text:p text:style-name="P1826">„1. Tas, kas neteisėtai gamino, perdirbo, įgijo, laikė, gabeno ar<text:s/>siuntė<text:s/>narkotines ar  psichotropines medžiagas neturėdamas tikslo jas parduoti ar kitaip platinti,<text:s/></text:p>
            <text:p text:style-name="P1827">baudžiamas<text:s/><text:span text:style-name="T1828">viešaisiais darbais, arba</text:span><text:s/>bauda,<text:s/><text:span text:style-name="T1829">arba laisvės apribojimu</text:span>,<text:s/>arba areštu, arba laisvės atėmimu iki dvejų metų.“<text:s/></text:p>
            <text:p text:style-name="P1830"/>
          </table:table-cell>
        </table:table-row>
      </table:table>
      <text:p text:style-name="P1831"/>
      <text:p text:style-name="P1832">6. Seimo paskirtų papildomų komitetų<text:s/>/ komisijų<text:s/>pasiūlymai:</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Eil.</text:p>
              <text:p text:style-name="P1847">Nr.</text:p>
            </table:table-cell>
            <table:table-cell table:style-name="TableCell1848" table:number-rows-spanned="2">
              <text:p text:style-name="P1849">Pasiūlymo teikėjas, data</text:p>
            </table:table-cell>
            <table:table-cell table:style-name="TableCell1850" table:number-columns-spanned="3">
              <text:p text:style-name="P1851">Siūloma keisti</text:p>
            </table:table-cell>
            <table:covered-table-cell/>
            <table:covered-table-cell/>
            <table:table-cell table:style-name="TableCell1852" table:number-rows-spanned="2">
              <text:p text:style-name="P1853">Pastabos</text:p>
            </table:table-cell>
            <table:table-cell table:style-name="TableCell1854" table:number-rows-spanned="2">
              <text:p text:style-name="P1855">Pasiūlymo turinys</text:p>
            </table:table-cell>
            <table:table-cell table:style-name="TableCell1856" table:number-rows-spanned="2">
              <text:p text:style-name="P1857">Komiteto nuomonė</text:p>
            </table:table-cell>
            <table:table-cell table:style-name="TableCell1858" table:number-rows-spanned="2">
              <text:p text:style-name="P1859">Argumentai,<text:s/></text:p>
              <text:p text:style-name="P1860">pagrindžiantys nuomonę</text:p>
            </table:table-cell>
          </table:table-row>
          <table:table-row table:style-name="TableRow1861">
            <table:covered-table-cell>
              <text:p text:style-name="Normal"/>
            </table:covered-table-cell>
            <table:covered-table-cell>
              <text:p text:style-name="Normal"/>
            </table:covered-table-cell>
            <table:table-cell table:style-name="TableCell1862">
              <text:p text:style-name="P1863">str.</text:p>
            </table:table-cell>
            <table:table-cell table:style-name="TableCell1864">
              <text:p text:style-name="P1865">str. d.</text:p>
            </table:table-cell>
            <table:table-cell table:style-name="TableCell1866">
              <text:p text:style-name="P18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8">
          <table:table-cell table:style-name="TableCell1869">
            <text:p text:style-name="P1870">1.</text:p>
          </table:table-cell>
          <table:table-cell table:style-name="TableCell1871">
            <text:p text:style-name="P1872">Sveikatos reikalų komitetas,</text:p>
            <text:p text:style-name="P1873">2021-05-19</text:p>
            <text:p text:style-name="P1874"/>
          </table: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6. Komiteto sprendimas ir pasiūlymai:</text:span></text:p>
            <text:p text:style-name="P1886"><text:span text:style-name="T1887">6.1. Sprendimas</text:span><text:span text:style-name="T1888">: iš esmės pritarti įstatymo projektui Nr. XIVP-96 ir siūlyti pagrindiniam Seimo Teisės ir teisėtvarkos komitetui jį tobulinti, atsižvelgiant į Seimo kanceliarijos Teisės departamento, Lietuvos Aukščiausiojo Teismo, Lietuvos apeliacinio teismo, Lietuvos Respublikos generalinės prokuratūros,<text:s/></text:span><text:span text:style-name="T1889">Lietuvos advokatūros,</text:span><text:span text:style-name="T1890"><text:s/>Narkotikų, tabako ir alkoholio kontrolės departamento, Lietuvos teisės instituto pastabas bei pasiūlymus ir Lietuvos Respublikos Vyriausybės išvadą.<text:s/></text:span></text:p>
            <text:p text:style-name="P1891"/>
            <text:p text:style-name="P1892"><text:span text:style-name="T1893">6.2. Pasiūlymai:</text:span><text:span text:style-name="T1894"><text:s/>nėra.</text:span></text:p>
            <text:p text:style-name="P1895"/>
          </table:table-cell>
          <table:table-cell table:style-name="TableCell1896">
            <text:p text:style-name="P1897">Pritarti</text:p>
          </table:table-cell>
          <table:table-cell table:style-name="TableCell1898">
            <text:p text:style-name="P1899">Atsižvelgiant į visų subjektų pateiktus pasiūlymus ir pastabas, teikiamas komiteto patobulintas įstatymo projektas XIVP-96(2).</text:p>
          </table:table-cell>
        </table:table-row>
        <table:table-row table:style-name="TableRow1900">
          <table:table-cell table:style-name="TableCell1901">
            <text:p text:style-name="P1902">2.</text:p>
          </table:table-cell>
          <table:table-cell table:style-name="TableCell1903">
            <text:p text:style-name="P1904">Žmogaus teisių komitetas,</text:p>
            <text:p text:style-name="P1905">2021-04-28</text:p>
          </table:table-cell>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6. Komiteto sprendimas ir pasiūlymai:</text:span></text:p>
            <text:p text:style-name="P1917"><text:span text:style-name="T1918">6.1. Sprendimas</text:span>: iš esmės pritarti įstatymo projektui XIVP-96 ir komiteto išvadoms.</text:p>
            <text:p text:style-name="P1919"/>
          </table:table-cell>
          <table:table-cell table:style-name="TableCell1920">
            <text:p text:style-name="P1921">Pritarti</text:p>
          </table:table-cell>
          <table:table-cell table:style-name="TableCell1922">
            <text:p text:style-name="P1923">Atsižvelgiant į visų subjektų pateiktus pasiūlymus ir pastabas, teikiamas komiteto patobulintas įstatymo projektas XIVP-96(2).</text:p>
          </table:table-cell>
        </table:table-row>
        <table:table-row table:style-name="TableRow1924">
          <table:table-cell table:style-name="TableCell1925">
            <text:p text:style-name="P1926">3.</text:p>
          </table:table-cell>
          <table:table-cell table:style-name="TableCell1927">
            <text:p text:style-name="P1928">Priklausomybių prevencijos komisija,</text:p>
            <text:p text:style-name="P1929">2021-04-21</text:p>
            <text:p text:style-name="P1930"/>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6. Komisijos sprendimas ir pasiūlymai:</text:span></text:p>
            <text:p text:style-name="P1942"><text:span text:style-name="T1943">6.1. Sprendimas</text:span>: siūlyti pagrindiniam Seimo Teisės ir teisėtvarkos komitetui grąžinti Įstatymo projektą Nr. XIVP-96 iniciatoriams patobulinti.</text:p>
            <text:p text:style-name="P1944"/>
            <text:p text:style-name="P1945"><text:span text:style-name="T1946">6.2. Pasiūlymai:</text:span><text:s/>nėra.</text:p>
            <text:p text:style-name="P1947"/>
          </table:table-cell>
          <table:table-cell table:style-name="TableCell1948">
            <text:p text:style-name="P1949">Nepritarti</text:p>
          </table:table-cell>
          <table:table-cell table:style-name="TableCell1950">
            <text:p text:style-name="P1951">Atsižvelgiant į visų subjektų pateiktus pasiūlymus ir pastabas, teikiamas komiteto patobulintas įstatymo projektas XIVP-96(2).</text:p>
          </table:table-cell>
        </table:table-row>
        <table:table-row table:style-name="TableRow1952">
          <table:table-cell table:style-name="TableCell1953">
            <text:p text:style-name="P1954">4.</text:p>
          </table:table-cell>
          <table:table-cell table:style-name="TableCell1955">
            <text:p text:style-name="P1956">Savižudybių ir smurto prevencijos komisija,</text:p>
            <text:p text:style-name="P1957">2021-03-17</text:p>
            <text:p text:style-name="P1958"/>
          </table:table-cell>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6. Komisijos sprendimas ir pasiūlymai:</text:span><text:s/></text:p>
            <text:p text:style-name="P1970"><text:span text:style-name="T1971">6.1. Sprendimas</text:span>: iš esmės<text:s/><text:span text:style-name="T1972">pritarti Lietuvos Respublikos baudžiamojo kodekso 259 straipsnio pakeitimo įstatymo projektui Nr. XIVP-96 ir siūlyti pagrindiniam komitetui jį tobulinti, atsižvelgiant į Seimo kanceliarijos Teisės departamento, Lietuvos Aukščiausiojo Teismo, Lietuvos apeliacinio teismo, Lietuvos advokatūros, Policijos departamento prie Lietuvos Respublikos vidaus reikalų ministerijos, Lietuvos Respublikos generalinės prokuratūros, Lietuvos advokatūros, Narkotikų, tabako ir alkoholio kontrolės departamento, Lietuvos teisės instituto pastabas ir pasiūlymus.</text:span></text:p>
            <text:p text:style-name="P1973"/>
            <text:p text:style-name="P1974"><text:span text:style-name="T1975">6.2. Pasiūlymai:</text:span><text:s/>nėra</text:p>
            <text:p text:style-name="P1976"/>
          </table:table-cell>
          <table:table-cell table:style-name="TableCell1977">
            <text:p text:style-name="P1978">Pritarti</text:p>
          </table:table-cell>
          <table:table-cell table:style-name="TableCell1979">
            <text:p text:style-name="P1980">Atsižvelgiant į visų subjektų pateiktus pasiūlymus ir pastabas, teikiamas komiteto patobulintas įstatymo projektas XIVP-96(2).</text:p>
          </table:table-cell>
        </table:table-row>
        <table:table-row table:style-name="TableRow1981">
          <table:table-cell table:style-name="TableCell1982">
            <text:p text:style-name="P1983">5.</text:p>
          </table:table-cell>
          <table:table-cell table:style-name="TableCell1984">
            <text:p text:style-name="P1985">Neįgaliųjų teisių komisija,</text:p>
            <text:p text:style-name="P1986">2021-03-08</text:p>
            <text:p text:style-name="P1987"/>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6. Komisijos sprendimas ir pasiūlymai:</text:span><text:s/></text:p>
            <text:p text:style-name="P1999"><text:span text:style-name="T2000">6.1. Sprendimas</text:span>: iš esmės pritarti Lietuvos Respublikos baudžiamojo kodekso 259 straipsnio pakeitimo įstatymo projektui Nr.<text:s/><text:span text:style-name="T2001">XIVP-96</text:span><text:s/>ir siūlyti pagrindiniam komitetui jį tobulinti atsižvelgiant į Seimo kanceliarijos Teisės departamento, Lietuvos Aukščiausiojo Teismo, Lietuvos advokatūros, Policijos departamento prie Vidaus reikalų ministerijos, Generalinės prokuratūros, Lietuvos socialinių mokslų centro Teisės instituto, Narkotikų, tabako ir alkoholio kontrolės departamento pastabas.</text:p>
          </table:table-cell>
          <table:table-cell table:style-name="TableCell2002">
            <text:p text:style-name="P2003">Pritarti</text:p>
          </table:table-cell>
          <table:table-cell table:style-name="TableCell2004">
            <text:p text:style-name="P2005">Atsižvelgiant į visų subjektų pateiktas pastabas, teikiamas komiteto patobulintas įstatymo projektas XIVP-96(2).</text:p>
          </table:table-cell>
        </table:table-row>
        <table:table-row table:style-name="TableRow2006">
          <table:table-cell table:style-name="TableCell2007">
            <text:p text:style-name="P2008">6.</text:p>
          </table:table-cell>
          <table:table-cell table:style-name="TableCell2009">
            <text:p text:style-name="P2010">Neįgaliųjų teisių komisija,</text:p>
            <text:p text:style-name="P2011">2021-03-08</text:p>
            <text:p text:style-name="P2012"/>
          </table:table-cell>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ext:p text:style-name="P2023">6.2. Pasiūlymai:</text:p>
            <text:p text:style-name="P2024"><text:span text:style-name="T2025">Argumentai:</text:span><text:span text:style-name="T2026"><text:s/>pasiūlymas parengtas atsižvelgiant į Seimo ka</text:span><text:span text:style-name="T2027">nceliarijos Teisės departamento</text:span><text:span text:style-name="T2028"><text:s/>2 ir 5 pastabas ir siekiant teisinio aiškumo.<text:s/></text:span></text:p>
            <text:p text:style-name="P2029">Pasiūlymas:</text:p>
            <text:p text:style-name="P2030"><text:span text:style-name="T2031">“1 straipsnis. 259 straipsnio pakeitimas</text:span></text:p>
            <text:p text:style-name="P2032">Pakeisti 259 straipsnį ir jį išdėstyti taip:</text:p>
            <text:p text:style-name="P2033"><text:span text:style-name="T2034">259 straipsnis.<text:s/></text:span><text:span text:style-name="T2035">Neteisėtas disponavimas didesniu nei nedideliu kiekiu narkotinių ar psichotropinių medžiagų be tikslo jas platinti</text:span></text:p>
            <text:p text:style-name="P2036"><text:span text:style-name="T2037">1. Tas, kas neteisėtai gamino, perdirbo, įgijo, laikė, gabeno ar siuntė didesnį nei nedidelį kiekį narkotinių ar psichotropinių medžiag</text:span><text:span text:style-name="T2038">ų</text:span><text:span text:style-name="T2039">as</text:span><text:span text:style-name="T2040"><text:s/>neturėdamas tikslo jų parduoti ar kitaip platinti,</text:span></text:p>
            <text:p text:style-name="P2041">baudžiamas bauda arba areštu, arba laisvės atėmimu iki dvejų metų.</text:p>
            <text:p text:style-name="P2042">2.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043"/>
          </table:table-cell>
          <table:table-cell table:style-name="TableCell2044">
            <text:p text:style-name="P2045">Pritarti iš dalies</text:p>
          </table:table-cell>
          <table:table-cell table:style-name="TableCell2046">
            <text:p text:style-name="P2047">Atsižvelgiant į Vyriausybės<text:s/>pirmą<text:s/>pastabą BK 259 straipsnio<text:s/>pavadinimas ir<text:s/>1<text:s/>dalis nekeičiami, paliekama galiojanti nuostata.</text:p>
            <text:p text:style-name="P2048">Teikiamas Komiteto patobulintas įstatymo projektas XIVP-96(2).</text:p>
          </table:table-cell>
        </table:table-row>
      </table:table>
      <text:p text:style-name="P2049"/>
      <text:p text:style-name="P2050"><text:span text:style-name="T2051">7. Komiteto sprendimas ir pasiūlymai:</text:span></text:p>
      <text:p text:style-name="P2052"><text:span text:style-name="T2053">7.1. Sprendimas<text:s/></text:span>pritarti komiteto patobulintam įstatymo projektui XIVP-96(2) ir Komiteto išvadoms.</text:p>
      <text:p text:style-name="P2054"><text:span text:style-name="T2055">8. Balsavimo rezultatai:</text:span><text:s/>už –<text:s/>4, prieš –<text:s/>1, susilaikė –<text:s/>3.</text:p>
      <text:p text:style-name="P2056">Balsavimo rezultatą lėmė Komiteto pirmininko balsas.</text:p>
      <text:p text:style-name="Pranešėjas"><text:span text:style-name="T2057">9. Komiteto paskirti pranešėjai:<text:s/></text:span>Stasys Šedbaras, Agnė Širinskienė, Irena Haase.</text:p>
      <text:p text:style-name="P2058"><text:span text:style-name="T2059">10. Komiteto narių atskiroji nuomonė:</text:span><text:span text:style-name="T2060"><text:s/></text:span>negauta.</text:p>
      <text:p text:style-name="P2061"/>
      <text:p text:style-name="P2062"><text:span text:style-name="T2063">PRIDEDAMA.<text:s/></text:span>Komiteto<text:s/>patobulintas įstatymo projektas, jo lyginamasis variantas.</text:p>
      <text:p text:style-name="P2064"/>
      <text:p text:style-name="P2065"/>
      <text:p text:style-name="P2066"/>
      <text:p text:style-name="P2067">Komiteto<text:s/>pirmininkas<text:tab/><text:tab/><text:tab/><text:tab/><text:tab/><text:tab/><text:tab/><text:tab/><text:tab/><text:tab/><text:tab/><text:tab/><text:tab/><text:tab/><text:tab/><text:tab/>Stasys Šedbaras</text:p>
      <text:p text:style-name="P2068"/>
      <text:p text:style-name="P2069"/>
      <text:p text:style-name="P2070"/>
      <text:p text:style-name="P2071"/>
      <text:p text:style-name="P2072"/>
      <text:p text:style-name="P2073"/>
      <text:p text:style-name="P2074"/>
      <text:p text:style-name="P2075"/>
      <text:p text:style-name="P2076"/>
      <text:p text:style-name="P2077"/>
      <text:p text:style-name="P2078"><text:span text:style-name="T2079">Komiteto biuro patarėja<text:s/></text:span><text:span text:style-name="T2080">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NoSpacing" style:display-name="No Spacing" style:family="paragraph" style:parent-style-name="Normal">
      <style:text-properties style:font-name="Palemonas" style:font-name-asian="Calibri" fo:hyphenate="false"/>
    </style:style>
    <style:style style:name="normaltextrun" style:display-name="normaltextrun" style:family="text" style:parent-style-name="DefaultParagraphFont"/>
    <style:style style:name="eop" style:display-name="eop" style:family="text" style:parent-style-name="DefaultParagraphFont"/>
    <style:style style:name="normal-h" style:display-name="normal-h" style:family="text" style:parent-style-name="DefaultParagraphFont"/>
    <style:style style:name="jlqj4b" style:display-name="jlqj4b" style:family="text" style:parent-style-name="DefaultParagraphFont"/>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3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gmail-msonospacing" style:display-name="gmail-msonospacing" style:family="paragraph" style:parent-style-name="Normal">
      <style:paragraph-properties fo:margin-top="0.0694in" fo:margin-bottom="0.0694in"/>
      <style:text-properties style:font-name-asian="Calibri" style:language-asian="lt" style:country-asian="LT" fo:hyphenate="false"/>
    </style:style>
    <style:style style:name="Textbody" style:display-name="Text body" style:family="paragraph" style:parent-style-name="Standard">
      <style:paragraph-properties style:punctuation-wrap="hanging" fo:margin-bottom="0.0972in" fo:line-height="120%"/>
      <style:text-properties fo:hyphenate="false"/>
    </style:style>
    <style:style style:name="TableContents" style:display-name="Table Contents" style:family="paragraph" style:parent-style-name="Standard">
      <style:paragraph-properties text:number-lines="false" style:punctuation-wrap="hanging"/>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6-23T13:20:00Z</meta:creation-date>
    <dc:date>2021-06-23T13: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2" meta:paragraph-count="1093" meta:word-count="13076" meta:character-count="107177" meta:row-count="2644" meta:non-whitespace-character-count="951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lt" number:country="LT" number:transliteration-format="1" number:transliteration-language="lt" number:transliteration-country="LT" number:transliteration-style="short">
      <number:year/>
      <number:text>-</number:text>
      <number:month/>
      <number:text>-</number:text>
      <number:day/>
    </number:dat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office:automatic-styles>
  <office:body>
    <office:chart>
      <chart:chart chart:class="chart:bar" svg:height="274.55pt" svg:width="488.0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tulpelis</text:p>
              </table:table-cell>
            </table:table-row>
          </table:table-header-rows>
          <table:table-row>
            <table:table-cell office:value-type="string">
              <text:p>BK 259 str. 1 d.</text:p>
            </table:table-cell>
            <table:table-cell office:value-type="float" office:value="34"/>
          </table:table-row>
          <table:table-row>
            <table:table-cell office:value-type="string">
              <text:p>BK 259 str. 2 d.</text:p>
            </table:table-cell>
            <table:table-cell office:value-type="float" office:value="30"/>
          </table:table-row>
          <table:table-row>
            <table:table-cell office:value-type="string">
              <text:p>BK 259 str. 1 ir 2 d.</text:p>
            </table:table-cell>
            <table:table-cell office:value-type="float" office:value="2"/>
          </table:table-row>
          <table:table-row>
            <table:table-cell office:value-type="string">
              <text:p>BK 260 str. 1 d.</text:p>
            </table:table-cell>
            <table:table-cell office:value-type="float" office:value="3"/>
          </table:table-row>
          <table:table-row>
            <table:table-cell office:value-type="string">
              <text:p>BK 260 str. 1 d. ir BK 259 str. 1 d.</text:p>
            </table:table-cell>
            <table:table-cell office:value-type="float" office:value="3"/>
          </table:table-row>
          <table:table-row>
            <table:table-cell office:value-type="string">
              <text:p>BK 260 str. 1 d. ir BK 259 str. 2 d.</text:p>
            </table:table-cell>
            <table:table-cell office:value-type="float" office:value="3"/>
          </table:table-row>
          <table:table-row>
            <table:table-cell office:value-type="string">
              <text:p>BK 260 str. 1 d. ir BK 259 str. 1 ir 2 d.</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lt" number:country="LT" number:transliteration-format="1" number:transliteration-language="lt" number:transliteration-country="LT" number:transliteration-style="short">
      <number:year/>
      <number:text>-</number:text>
      <number:month/>
      <number:text>-</number:text>
      <number:day/>
    </number:date-style>
    <style:style style:family="chart" style:name="Plt0">
      <style:chart-properties chart:three-dimensional="false" chart:deep="fals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05pt" svg:width="453.4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K 259 str. 1 d.</text:p>
              </table:table-cell>
              <table:table-cell office:value-type="string">
                <text:p>BK 259 str. 2 d.</text:p>
              </table:table-cell>
              <table:table-cell office:value-type="string">
                <text:p>BK 260 str. 1 d.</text:p>
              </table:table-cell>
            </table:table-row>
          </table:table-header-rows>
          <table:table-row>
            <table:table-cell office:value-type="string">
              <text:p>Laisvės atėmimas</text:p>
            </table:table-cell>
            <table:table-cell office:value-type="float" office:value="8"/>
            <table:table-cell office:value-type="float" office:value="0"/>
            <table:table-cell office:value-type="float" office:value="6"/>
          </table:table-row>
          <table:table-row>
            <table:table-cell office:value-type="string">
              <text:p>Laisvės atėmimas bausmės vykdymą atidedant</text:p>
            </table:table-cell>
            <table:table-cell office:value-type="float" office:value="2"/>
            <table:table-cell office:value-type="float" office:value="0"/>
            <table:table-cell office:value-type="float" office:value="3"/>
          </table:table-row>
          <table:table-row>
            <table:table-cell office:value-type="string">
              <text:p>Laisvės apribojimas</text:p>
            </table:table-cell>
            <table:table-cell office:value-type="float" office:value="1"/>
            <table:table-cell office:value-type="float" office:value="12"/>
            <table:table-cell office:value-type="float" office:value="4"/>
          </table:table-row>
          <table:table-row>
            <table:table-cell office:value-type="string">
              <text:p>Areštas</text:p>
            </table:table-cell>
            <table:table-cell office:value-type="float" office:value="10"/>
            <table:table-cell office:value-type="float" office:value="8"/>
            <table:table-cell office:value-type="float" office:value="0"/>
          </table:table-row>
          <table:table-row>
            <table:table-cell office:value-type="string">
              <text:p>Bauda</text:p>
            </table:table-cell>
            <table:table-cell office:value-type="float" office:value="21"/>
            <table:table-cell office:value-type="float" office:value="12"/>
            <table:table-cell office:value-type="float" office:value="2"/>
          </table:table-row>
          <table:table-row>
            <table:table-cell office:value-type="string">
              <text:p>Viešieji darbai</text:p>
            </table:table-cell>
            <table:table-cell office:value-type="float" office:value="0"/>
            <table:table-cell office:value-type="float" office:value="8"/>
            <table:table-cell office:value-type="float" office:value="0"/>
          </table:table-row>
          <table:table-row>
            <table:table-cell office:value-type="string">
              <text:p>Atleidžiama pagal laidavimą</text:p>
            </table:table-cell>
            <table:table-cell office:value-type="float" office:value="4"/>
            <table:table-cell office:value-type="float" office:value="6"/>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