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2">
      <text:list-level-style-number text:level="1" style:num-suffix=")" style:num-format="1">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5"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7" style:family="table-column">
      <style:table-column-properties style:column-width="0.3944in" style:use-optimal-column-width="false"/>
    </style:style>
    <style:style style:name="TableColumn38" style:family="table-column">
      <style:table-column-properties style:column-width="1.0791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79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3.740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2.0673in" style:use-optimal-column-width="false"/>
    </style:style>
    <style:style style:name="Table36" style:family="table">
      <style:table-properties style:width="10.2381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 style:parent-style-name="Normal" style:family="paragraph">
      <style:paragraph-properties fo:text-align="center">
        <style:tab-stops>
          <style:tab-stop style:type="left" style:position="9.45in"/>
        </style:tab-stops>
      </style:paragraph-properties>
    </style:style>
    <style:style style:name="T50" style:parent-style-name="DefaultParagraphFont" style:family="text">
      <style:text-properties style:font-weight-complex="bold"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4" style:family="table-row">
      <style:table-row-properties style:min-row-height="0.4111in" style:use-optimal-row-height="false" fo:keep-together="always"/>
    </style:style>
    <style:style style:name="P65" style:parent-style-name="Normal" style:family="paragraph">
      <style:paragraph-properties>
        <style:tab-stops>
          <style:tab-stop style:type="left" style:position="9.45in"/>
        </style:tab-stops>
      </style:paragraph-properties>
    </style:style>
    <style:style style:name="P66" style:parent-style-name="Normal" style:family="paragraph">
      <style:paragraph-properties>
        <style:tab-stops>
          <style:tab-stop style:type="left" style:position="9.4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style>
    <style:style style:name="T69" style:parent-style-name="DefaultParagraphFont" style:family="text">
      <style:text-properties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fo:text-align="center">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Row80" style:family="table-row">
      <style:table-row-properties style:min-row-height="1.1527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7" style:family="table-row">
      <style:table-row-properties style:min-row-height="1.1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1" style:family="table-row">
      <style:table-row-properties style:min-row-height="1.152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style:text-position="super 63.6%"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56" style:family="table-row">
      <style:table-row-properties style:min-row-height="1.152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9.45in"/>
        </style:tab-stops>
      </style:paragraph-properties>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8" style:family="table-row">
      <style:table-row-properties style:min-row-height="1.1527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FF0000"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09" style:family="table-row">
      <style:table-row-properties style:min-row-height="1.1527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background-color="#FFFF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fo:language="en" fo:country="U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style:tab-stops>
          <style:tab-stop style:type="left" style:position="9.45in"/>
        </style:tab-stops>
      </style:paragraph-properties>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48" style:family="table-row">
      <style:table-row-properties style:min-row-height="1.1527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style>
    <style:style style:name="TableRow271" style:family="table-row">
      <style:table-row-properties style:min-row-height="1.152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9.4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94" style:family="table-row">
      <style:table-row-properties style:min-row-height="1.1527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01" style:parent-style-name="Normal" style:family="paragraph">
      <style:paragraph-properties fo:text-align="justify">
        <style:tab-stops>
          <style:tab-stop style:type="left" style:position="9.45in"/>
        </style:tab-stops>
      </style:paragraph-properties>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style:text-position="super 63.6%"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9.45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style:text-position="super 63.6%"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style:text-position="super 63.6%"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3.6%"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9.45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style:text-position="super 63.6%"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style:text-position="super 63.6%"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paragraph-properties fo:text-align="justify">
        <style:tab-stops>
          <style:tab-stop style:type="left" style:position="9.45in"/>
        </style:tab-stops>
      </style:paragraph-properties>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weight="bold" style:font-weight-asian="bold" style:font-weight-complex="bold"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weight="bold" style:font-weight-asian="bold" style:font-weight-complex="bold"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style:font-weight-complex="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style:tab-stops>
          <style:tab-stop style:type="left" style:position="9.45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352" style:family="table-row">
      <style:table-row-properties style:min-row-height="1.152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0" style:parent-style-name="Normal" style:family="paragraph">
      <style:paragraph-properties fo:text-align="justify">
        <style:tab-stops>
          <style:tab-stop style:type="left" style:position="9.45in"/>
        </style:tab-stops>
      </style:paragraph-properties>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style:text-position="super 63.6%"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style:text-position="super 63.6%"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9.45in"/>
        </style:tab-stops>
      </style:paragraph-properties>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text-position="super 63.6%"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style:text-position="super 63.6%"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text-position="super 63.6%"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400"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20"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0"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text-position="super 63.6%"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50"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51"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52"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53"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0"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61" style:parent-style-name="Normal" style:family="paragraph">
      <style:paragraph-properties fo:text-align="justify" fo:margin-right="0.027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462" style:parent-style-name="Normal" style:family="paragraph">
      <style:paragraph-properties fo:text-align="justify" fo:margin-right="0.027in">
        <style:tab-stops>
          <style:tab-stop style:type="left" style:position="9.45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 style:parent-style-name="Normal" style:family="paragraph">
      <style:paragraph-properties fo:text-align="justify">
        <style:tab-stops>
          <style:tab-stop style:type="left" style:position="9.45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right="0.027in">
        <style:tab-stops>
          <style:tab-stop style:type="left" style:position="9.45in"/>
        </style:tab-stops>
      </style:paragraph-properties>
      <style:text-properties style:font-weight-complex="bold" fo:font-size="11pt" style:font-size-asian="11pt" style:font-size-complex="11pt"/>
    </style:style>
    <style:style style:name="TableRow475" style:family="table-row">
      <style:table-row-properties style:min-row-height="1.1527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9.45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tyle="italic" style:font-style-asian="italic"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9.45in"/>
        </style:tab-stops>
      </style:paragraph-properties>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02" style:family="table-row">
      <style:table-row-properties style:min-row-height="1.1527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9.45in"/>
        </style:tab-stops>
      </style:paragraph-properties>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26" style:family="table-row">
      <style:table-row-properties style:min-row-height="1.1527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6895in"/>
          <style:tab-stop style:type="left" style:position="0.7875in"/>
        </style:tab-stops>
      </style:paragraph-properties>
      <style:text-properties fo:color="#000000" fo:font-size="11pt" style:font-size-asian="11pt" style:font-size-complex="11pt"/>
    </style:style>
    <style:style style:name="P543" style:parent-style-name="Normal" style:family="paragraph">
      <style:paragraph-properties fo:text-align="justify">
        <style:tab-stops>
          <style:tab-stop style:type="left" style:position="9.45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language-asian="lt" style:country-asian="LT"/>
    </style:style>
    <style:style style:name="P548" style:parent-style-name="Normal" style:family="paragraph">
      <style:paragraph-properties fo:text-align="justify">
        <style:tab-stops>
          <style:tab-stop style:type="left" style:position="9.45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style:tab-stops>
          <style:tab-stop style:type="left" style:position="9.45in"/>
        </style:tab-stops>
      </style:paragraph-properties>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80" style:family="table-row">
      <style:table-row-properties style:min-row-height="1.1527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0006in">
        <style:tab-stops>
          <style:tab-stop style:type="left" style:position="0.787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tyle="italic" style:font-style-asian="italic"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8" style:parent-style-name="Normal" style:family="paragraph">
      <style:paragraph-properties fo:text-align="justify">
        <style:tab-stops>
          <style:tab-stop style:type="left" style:position="9.45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style:tab-stops>
          <style:tab-stop style:type="left" style:position="9.45in"/>
        </style:tab-stops>
      </style:paragraph-properties>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24" style:family="table-row">
      <style:table-row-properties style:min-row-height="1.152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9.45in"/>
        </style:tab-stops>
      </style:paragraph-properties>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font-style="italic" style:font-style-asian="italic"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language-asian="lt" style:country-asian="LT"/>
    </style:style>
    <style:style style:name="P652" style:parent-style-name="Normal" style:family="paragraph">
      <style:paragraph-properties fo:text-align="justify">
        <style:tab-stops>
          <style:tab-stop style:type="left" style:position="9.45in"/>
        </style:tab-stops>
      </style:paragraph-properties>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Row656" style:family="table-row">
      <style:table-row-properties style:min-row-height="1.1527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9.45in"/>
        </style:tab-stops>
      </style:paragraph-properties>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8" style:parent-style-name="Normal" style:family="paragraph">
      <style:paragraph-properties fo:text-align="justify">
        <style:tab-stops>
          <style:tab-stop style:type="left" style:position="9.45in"/>
        </style:tab-stops>
      </style:paragraph-properties>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style:tab-stops>
          <style:tab-stop style:type="left" style:position="9.45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92" style:family="table-row">
      <style:table-row-properties style:min-row-height="1.1527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9.45in"/>
        </style:tab-stops>
      </style:paragraph-properties>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tyle="italic" style:font-style-asian="italic"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tyle="italic" style:font-style-asian="italic"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tyle="italic" style:font-style-asian="italic"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tyle="italic" style:font-style-asian="italic"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9.45in"/>
        </style:tab-stops>
      </style:paragraph-properties>
      <style:text-properties style:font-weight-complex="bold"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727" style:parent-style-name="Normal" style:family="paragraph">
      <style:paragraph-properties fo:text-align="justify">
        <style:tab-stops>
          <style:tab-stop style:type="left" style:position="9.45in"/>
        </style:tab-stops>
      </style:paragraph-properties>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P739" style:parent-style-name="Normal" style:family="paragraph">
      <style:paragraph-properties fo:text-align="justify">
        <style:tab-stops>
          <style:tab-stop style:type="left" style:position="9.45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TableRow743" style:family="table-row">
      <style:table-row-properties style:min-row-height="1.1527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9.45in"/>
        </style:tab-stops>
      </style:paragraph-properties>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9.45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69" style:family="table-row">
      <style:table-row-properties style:min-row-height="1.1527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9.45in"/>
        </style:tab-stops>
      </style:paragraph-properties>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9.45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94" style:family="table-row">
      <style:table-row-properties style:min-row-height="1.1527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right="-0.0006in">
        <style:tab-stops>
          <style:tab-stop style:type="left" style:position="0.7875in"/>
        </style:tab-stops>
      </style:paragraph-properties>
      <style:text-properties fo:color="#000000" fo:font-size="11pt" style:font-size-asian="11pt" style:font-size-complex="11pt"/>
    </style:style>
    <style:style style:name="P809" style:parent-style-name="Normal" style:family="paragraph">
      <style:paragraph-properties fo:text-align="justify">
        <style:tab-stops>
          <style:tab-stop style:type="left" style:position="9.45in"/>
        </style:tab-stops>
      </style:paragraph-properties>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9.45in"/>
        </style:tab-stops>
      </style:paragraph-properties>
    </style:style>
    <style:style style:name="T813" style:parent-style-name="DefaultParagraphFont" style:family="text">
      <style:text-properties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9.45in"/>
        </style:tab-stops>
      </style:paragraph-properties>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fo:language="en" fo:country="US"/>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style:tab-stops>
          <style:tab-stop style:type="left" style:position="9.45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825" style:family="table-row">
      <style:table-row-properties style:min-row-height="1.1527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language-asian="lt" style:country-asian="LT"/>
    </style:style>
    <style:style style:name="P846" style:parent-style-name="Normal" style:family="paragraph">
      <style:paragraph-properties fo:text-align="justify">
        <style:tab-stops>
          <style:tab-stop style:type="left" style:position="9.4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style:tab-stops>
          <style:tab-stop style:type="left" style:position="9.45in"/>
        </style:tab-stops>
      </style:paragraph-properties>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869" style:family="table-row">
      <style:table-row-properties style:min-row-height="1.1527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9.45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893" style:family="table-row">
      <style:table-row-properties style:min-row-height="1.1527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9.45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915" style:family="table-row">
      <style:table-row-properties style:min-row-height="1.1527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font-size="11pt" style:font-size-asian="11pt" style:font-size-complex="11pt"/>
    </style:style>
    <style:style style:name="P93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931" style:parent-style-name="ListParagraph" style:family="paragraph">
      <style:paragraph-properties fo:text-align="justify" fo:margin-left="0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fo:language="lt" fo:country="LT"/>
    </style:style>
    <style:style style:name="P932" style:parent-style-name="Normal" style:family="paragraph">
      <style:paragraph-properties fo:text-align="justify">
        <style:tab-stops>
          <style:tab-stop style:type="left" style:position="9.45in"/>
        </style:tab-stops>
      </style:paragraph-properties>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9" style:parent-style-name="Normal" style:family="paragraph">
      <style:paragraph-properties fo:text-align="justify">
        <style:tab-stops>
          <style:tab-stop style:type="left" style:position="9.45in"/>
        </style:tab-stops>
      </style:paragraph-properties>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style:tab-stops>
          <style:tab-stop style:type="left" style:position="9.45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953" style:family="table-row">
      <style:table-row-properties style:min-row-height="1.1527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ab-stops>
          <style:tab-stop style:type="left" style:position="9.45in"/>
        </style:tab-stops>
      </style:paragraph-properties>
    </style:style>
    <style:style style:name="T975" style:parent-style-name="DefaultParagraphFont" style:family="text">
      <style:text-properties fo:font-size="11pt" style:font-size-asian="11pt" style:font-size-complex="11pt"/>
    </style:style>
    <style:style style:name="T976" style:parent-style-name="Hyperlink" style:family="text">
      <style:text-properties fo:font-size="11pt" style:font-size-asian="11pt" style:font-size-complex="11pt"/>
    </style:style>
    <style:style style:name="T977" style:parent-style-name="Hyperlink" style:family="text">
      <style:text-properties style:font-weight-complex="bold" fo:font-size="11pt" style:font-size-asian="11pt" style:font-size-complex="11pt" fo:background-color="#FFFFFF"/>
    </style:style>
    <style:style style:name="T978" style:parent-style-name="DefaultParagraphFont" style:family="text">
      <style:text-properties style:font-weight-complex="bold" fo:font-size="11pt" style:font-size-asian="11pt" style:font-size-complex="11pt" fo:background-color="#FFFFFF"/>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letter-spacing="-0.0041in"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Hyperlink" style:family="text">
      <style:text-properties fo:font-size="11pt" style:font-size-asian="11pt" style:font-size-complex="11pt"/>
    </style:style>
    <style:style style:name="T984" style:parent-style-name="Hyperlink" style:family="text">
      <style:text-properties style:font-weight-complex="bold" fo:font-size="11pt" style:font-size-asian="11pt" style:font-size-complex="11pt" fo:background-color="#FFFFFF"/>
    </style:style>
    <style:style style:name="T985" style:parent-style-name="Hyperlink" style:family="text">
      <style:text-properties style:font-weight-complex="bold" fo:text-transform="uppercase" fo:font-size="11pt" style:font-size-asian="11pt" style:font-size-complex="11pt" fo:background-color="#FFFFFF"/>
    </style:style>
    <style:style style:name="T986" style:parent-style-name="Hyperlink" style:family="text">
      <style:text-properties style:font-weight-complex="bold" fo:font-size="11pt" style:font-size-asian="11pt" style:font-size-complex="11pt" fo:background-color="#FFFFFF"/>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9.45in"/>
        </style:tab-stops>
      </style:paragraph-properties>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fo:language="en" fo:country="US"/>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style:tab-stops>
          <style:tab-stop style:type="left" style:position="9.45in"/>
        </style:tab-stops>
      </style:paragraph-properties>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style:tab-stops>
          <style:tab-stop style:type="left" style:position="9.4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1.1527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9.4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background-color="#FFFFFF"/>
      <style:text-properties fo:color="#000000" fo:font-size="11pt" style:font-size-asian="11pt" style:font-size-complex="11pt" fo:background-color="#FFFFFF"/>
    </style:style>
    <style:style style:name="P1036" style:parent-style-name="Normal" style:family="paragraph">
      <style:paragraph-properties fo:text-align="justify"/>
    </style:style>
    <style:style style:name="T1037" style:parent-style-name="DefaultParagraphFont" style:family="text">
      <style:text-properties fo:color="#000000" fo:font-size="11pt" style:font-size-asian="11pt" style:font-size-complex="11pt" fo:background-color="#FFFFFF"/>
    </style:style>
    <style:style style:name="T10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039" style:parent-style-name="DefaultParagraphFont" style:family="text">
      <style:text-properties fo:color="#000000" fo:font-size="11pt" style:font-size-asian="11pt" style:font-size-complex="11pt" fo:background-color="#FFFFFF"/>
    </style:style>
    <style:style style:name="T10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41" style:parent-style-name="DefaultParagraphFont" style:family="text">
      <style:text-properties fo:color="#000000" fo:font-size="11pt" style:font-size-asian="11pt" style:font-size-complex="11pt" fo:background-color="#FFFFFF"/>
    </style:style>
    <style:style style:name="T1042" style:parent-style-name="DefaultParagraphFont" style:family="text">
      <style:text-properties fo:color="#000000" fo:font-size="11pt" style:font-size-asian="11pt" style:font-size-complex="11pt" fo:background-color="#FFFFFF"/>
    </style:style>
    <style:style style:name="T1043" style:parent-style-name="DefaultParagraphFont" style:family="text">
      <style:text-properties fo:color="#242424" fo:font-size="11pt" style:font-size-asian="11pt" style:font-size-complex="11pt" fo:background-color="#FFFFFF"/>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fo:background-color="#FFFFFF"/>
    </style:style>
    <style:style style:name="T1045" style:parent-style-name="DefaultParagraphFont" style:family="text">
      <style:text-properties fo:color="#242424" fo:font-size="11pt" style:font-size-asian="11pt" style:font-size-complex="11pt" fo:background-color="#FFFFFF"/>
    </style:style>
    <style:style style:name="T1046" style:parent-style-name="DefaultParagraphFont" style:family="text">
      <style:text-properties fo:font-weight="bold" style:font-weight-asian="bold" style:font-weight-complex="bold" fo:color="#242424" fo:font-size="11pt" style:font-size-asian="11pt" style:font-size-complex="11pt" fo:background-color="#FFFFFF"/>
    </style:style>
    <style:style style:name="T1047" style:parent-style-name="DefaultParagraphFont" style:family="text">
      <style:text-properties fo:color="#242424" fo:font-size="11pt" style:font-size-asian="11pt" style:font-size-complex="11pt" fo:background-color="#FFFFFF"/>
    </style:style>
    <style:style style:name="T1048"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fo:background-color="#FFFFFF"/>
    </style:style>
    <style:style style:name="T1049" style:parent-style-name="DefaultParagraphFont" style:family="text">
      <style:text-properties fo:color="#242424" fo:font-size="11pt" style:font-size-asian="11pt" style:font-size-complex="11pt" fo:background-color="#FFFFFF"/>
    </style:style>
    <style:style style:name="T1050" style:parent-style-name="DefaultParagraphFont" style:family="text">
      <style:text-properties fo:font-weight="bold" style:font-weight-asian="bold" style:font-weight-complex="bold" fo:color="#242424" fo:font-size="11pt" style:font-size-asian="11pt" style:font-size-complex="11pt" fo:background-color="#FFFFFF"/>
    </style:style>
    <style:style style:name="T1051" style:parent-style-name="DefaultParagraphFont" style:family="text">
      <style:text-properties fo:color="#242424" fo:font-size="11pt" style:font-size-asian="11pt" style:font-size-complex="11pt" fo:background-color="#FFFFFF"/>
    </style:style>
    <style:style style:name="T1052" style:parent-style-name="DefaultParagraphFont" style:family="text">
      <style:text-properties fo:color="#000000" fo:font-size="11pt" style:font-size-asian="11pt" style:font-size-complex="11pt"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font-size="11pt" style:font-size-asian="11pt" style:font-size-complex="11pt" fo:background-color="#FFFFFF"/>
    </style:style>
    <style:style style:name="T105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56" style:parent-style-name="DefaultParagraphFont" style:family="text">
      <style:text-properties fo:color="#000000" fo:font-size="11pt" style:font-size-asian="11pt" style:font-size-complex="11pt" fo:background-color="#FFFFFF"/>
    </style:style>
    <style:style style:name="T105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58" style:parent-style-name="DefaultParagraphFont" style:family="text">
      <style:text-properties fo:color="#000000" fo:font-size="11pt" style:font-size-asian="11pt" style:font-size-complex="11pt" fo:background-color="#FFFFFF"/>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style:text-properties fo:color="#000000" fo:font-size="11pt" style:font-size-asian="11pt" style:font-size-complex="11pt" fo:background-color="#FFFFFF"/>
    </style:style>
    <style:style style:name="P1061" style:parent-style-name="Normal" style:family="paragraph">
      <style:paragraph-properties fo:text-align="justify">
        <style:tab-stops>
          <style:tab-stop style:type="left" style:position="9.45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ableRow1064" style:family="table-row">
      <style:table-row-properties style:min-row-height="1.1527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P1079" style:parent-style-name="ListParagraph" style:family="paragraph">
      <style:paragraph-properties fo:text-align="justify" fo:margin-left="0.4923in">
        <style:tab-stops/>
      </style:paragraph-properties>
    </style:style>
    <style:style style:name="T1080"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P1081" style:parent-style-name="ListParagraph" style:family="paragraph">
      <style:paragraph-properties fo:text-align="justify" fo:margin-left="0in" fo:text-indent="0.4923in">
        <style:tab-stops/>
      </style:paragraph-properties>
      <style:text-properties fo:color="#000000" fo:font-size="11pt" style:font-size-asian="11pt" style:font-size-complex="11pt" fo:language="lt" fo:country="L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9.45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89" style:family="table-row">
      <style:table-row-properties style:min-row-height="1.152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9.45in"/>
        </style:tab-stops>
      </style:paragraph-properties>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12" style:parent-style-name="Normal" style:family="paragraph">
      <style:paragraph-properties>
        <style:tab-stops>
          <style:tab-stop style:type="left" style:position="9.45in"/>
        </style:tab-stops>
      </style:paragraph-properties>
    </style:style>
    <style:style style:name="P111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114" style:parent-style-name="Normal" style:family="paragraph">
      <style:paragraph-properties fo:text-align="justify">
        <style:tab-stops>
          <style:tab-stop style:type="left" style:position="9.45in"/>
        </style:tab-stops>
      </style:paragraph-properties>
    </style:style>
    <style:style style:name="TableColumn1116" style:family="table-column">
      <style:table-column-properties style:column-width="0.4083in" style:use-optimal-column-width="false"/>
    </style:style>
    <style:style style:name="TableColumn1117" style:family="table-column">
      <style:table-column-properties style:column-width="1.0652in" style:use-optimal-column-width="false"/>
    </style:style>
    <style:style style:name="TableColumn1118" style:family="table-column">
      <style:table-column-properties style:column-width="0.4916in" style:use-optimal-column-width="false"/>
    </style:style>
    <style:style style:name="TableColumn1119" style:family="table-column">
      <style:table-column-properties style:column-width="0.3937in" style:use-optimal-column-width="false"/>
    </style:style>
    <style:style style:name="TableColumn1120" style:family="table-column">
      <style:table-column-properties style:column-width="0.3937in" style:use-optimal-column-width="false"/>
    </style:style>
    <style:style style:name="TableColumn1121" style:family="table-column">
      <style:table-column-properties style:column-width="0.4055in" style:use-optimal-column-width="false"/>
    </style:style>
    <style:style style:name="TableColumn1122" style:family="table-column">
      <style:table-column-properties style:column-width="3.6631in" style:use-optimal-column-width="false"/>
    </style:style>
    <style:style style:name="TableColumn1123" style:family="table-column">
      <style:table-column-properties style:column-width="1.2798in" style:use-optimal-column-width="false"/>
    </style:style>
    <style:style style:name="TableColumn1124" style:family="table-column">
      <style:table-column-properties style:column-width="2.1131in" style:use-optimal-column-width="false"/>
    </style:style>
    <style:style style:name="Table1115" style:family="table">
      <style:table-properties style:width="10.2145in" fo:margin-left="0in" table:align="center"/>
    </style:style>
    <style:style style:name="TableRow1125" style:family="table-row">
      <style:table-row-properties style:min-row-height="0.3277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33" style:family="table-cell">
      <style:table-cell-properties fo:border="0.0069in solid #000000" style:glyph-orientation-vertical="0" style:vertical-align="middle" fo:padding-top="0in" fo:padding-left="0.075in" fo:padding-bottom="0in" fo:padding-right="0.075in"/>
    </style:style>
    <style:style style:name="P113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142" style:family="table-row">
      <style:table-row-properties style:min-row-height="0.4111in" style:use-optimal-row-height="false" fo:keep-together="always"/>
    </style:style>
    <style:style style:name="P1143" style:parent-style-name="Normal" style:family="paragraph">
      <style:paragraph-properties>
        <style:tab-stops>
          <style:tab-stop style:type="left" style:position="9.45in"/>
        </style:tab-stops>
      </style:paragraph-properties>
    </style:style>
    <style:style style:name="P1144" style:parent-style-name="Normal" style:family="paragraph">
      <style:paragraph-properties>
        <style:tab-stops>
          <style:tab-stop style:type="left" style:position="9.45in"/>
        </style:tab-stops>
      </style:paragraph-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9.45in"/>
        </style:tab-stops>
      </style:paragraph-properties>
    </style:style>
    <style:style style:name="T1147" style:parent-style-name="DefaultParagraphFont" style:family="text">
      <style:text-properties fo:font-size="10pt" style:font-size-asian="10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9.45in"/>
        </style:tab-stops>
      </style:paragraph-properties>
    </style:style>
    <style:style style:name="T1150" style:parent-style-name="DefaultParagraphFont" style:family="text">
      <style:text-properties fo:font-size="10pt" style:font-size-asian="10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9.45in"/>
        </style:tab-stops>
      </style:paragraph-properties>
    </style:style>
    <style:style style:name="T1153" style:parent-style-name="DefaultParagraphFont" style:family="text">
      <style:text-properties fo:font-size="10pt" style:font-size-asian="10pt" style:font-size-complex="12pt"/>
    </style:style>
    <style:style style:name="P1154" style:parent-style-name="Normal" style:family="paragraph">
      <style:paragraph-properties>
        <style:tab-stops>
          <style:tab-stop style:type="left" style:position="9.45in"/>
        </style:tab-stops>
      </style:paragraph-properties>
    </style:style>
    <style:style style:name="P1155" style:parent-style-name="Normal" style:family="paragraph">
      <style:paragraph-properties>
        <style:tab-stops>
          <style:tab-stop style:type="left" style:position="9.45in"/>
        </style:tab-stops>
      </style:paragraph-properties>
    </style:style>
    <style:style style:name="P1156" style:parent-style-name="Normal" style:family="paragraph">
      <style:paragraph-properties fo:text-align="center">
        <style:tab-stops>
          <style:tab-stop style:type="left" style:position="9.45in"/>
        </style:tab-stops>
      </style:paragraph-properties>
    </style:style>
    <style:style style:name="P1157" style:parent-style-name="Normal" style:family="paragraph">
      <style:paragraph-properties>
        <style:tab-stops>
          <style:tab-stop style:type="left" style:position="9.45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language="en" fo:country="US"/>
    </style:style>
    <style:style style:name="P1166" style:parent-style-name="Normal" style:family="paragraph">
      <style:paragraph-properties fo:text-align="center"/>
      <style:text-properties fo:font-weight="bold" style:font-weight-asian="bold"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5" style:parent-style-name="Normal" style:family="paragraph">
      <style:paragraph-properties fo:text-align="justify"/>
    </style:style>
    <style:style style:name="T1176" style:parent-style-name="DefaultParagraphFont" style:family="text">
      <style:text-properties style:font-weight-complex="bold" style:font-style-complex="italic"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weight="bold" style:font-weight-asian="bold" fo:color="#000000"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weight="bold" style:font-weight-asian="bold"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paragraph-properties fo:text-align="justify">
        <style:tab-stops>
          <style:tab-stop style:type="left" style:position="9.4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text-properties style:font-weight-complex="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weight-complex="bold" style:font-style-complex="italic" fo:font-size="11pt" style:font-size-asian="11pt" style:font-size-complex="11pt" style:language-asian="lt" style:country-asian="LT"/>
    </style:style>
    <style:style style:name="P1280" style:parent-style-name="Normal" style:family="paragraph">
      <style:paragraph-properties fo:text-align="justify">
        <style:tab-stops>
          <style:tab-stop style:type="left" style:position="9.45in"/>
        </style:tab-stops>
      </style:paragraph-properties>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weight="bold" style:font-weight-asian="bold"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9.45in"/>
        </style:tab-stops>
      </style:paragraph-properties>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fo:language="en" fo:country="US"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style:text-properties style:font-weight-complex="bold" style:font-size-complex="12pt" style:language-asian="lt" style:country-asian="LT"/>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P132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326" style:parent-style-name="NoSpacing" style:family="paragraph">
      <style:paragraph-properties fo:text-align="justify" fo:margin-top="0in" fo:margin-bottom="0in" style:line-height-at-least="0.2291in"/>
    </style:style>
    <style:style style:name="T1327" style:parent-style-name="DefaultParagraphFont" style:family="text">
      <style:text-properties fo:font-size="11pt" style:font-size-asian="11pt" style:font-size-complex="11pt" style:language-asian="en" style:country-asian="US"/>
    </style:style>
    <style:style style:name="T1328" style:parent-style-name="DefaultParagraphFont" style:family="text">
      <style:text-properties fo:font-size="11pt" style:font-size-asian="11pt" style:font-size-complex="11pt" fo:language="en" fo:country="US" style:language-asian="en" style:country-asian="US"/>
    </style:style>
    <style:style style:name="T1329" style:parent-style-name="DefaultParagraphFont" style:family="text">
      <style:text-properties fo:font-size="11pt" style:font-size-asian="11pt" style:font-size-complex="11pt" style:language-asian="en" style:country-asian="US"/>
    </style:style>
    <style:style style:name="P1330" style:parent-style-name="NoSpacing" style:family="paragraph">
      <style:paragraph-properties fo:text-align="justify" fo:margin-top="0in" fo:margin-bottom="0in" style:line-height-at-least="0.2291in"/>
      <style:text-properties fo:font-size="11pt" style:font-size-asian="11pt" style:font-size-complex="11pt" style:language-asian="en" style:country-asian="US"/>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Spacing" style:family="paragraph">
      <style:paragraph-properties fo:text-align="justify" fo:margin-top="0in" fo:margin-bottom="0in"/>
    </style:style>
    <style:style style:name="T1339" style:parent-style-name="DefaultParagraphFont" style:family="text">
      <style:text-properties fo:font-size="11pt" style:font-size-asian="11pt" style:font-size-complex="11pt" style:language-asian="en" style:country-asian="US"/>
    </style:style>
    <style:style style:name="T1340" style:parent-style-name="DefaultParagraphFont" style:family="text">
      <style:text-properties fo:font-size="11pt" style:font-size-asian="11pt" style:font-size-complex="11pt" style:language-asian="en" style:country-asian="US"/>
    </style:style>
    <style:style style:name="T1341" style:parent-style-name="DefaultParagraphFont" style:family="text">
      <style:text-properties fo:font-size="11pt" style:font-size-asian="11pt" style:font-size-complex="11pt" fo:language="en" fo:country="US" style:language-asian="en" style:country-asian="US"/>
    </style:style>
    <style:style style:name="T1342" style:parent-style-name="DefaultParagraphFont" style:family="text">
      <style:text-properties fo:font-size="11pt" style:font-size-asian="11pt" style:font-size-complex="11pt" style:language-asian="en" style:country-asian="US"/>
    </style:style>
    <style:style style:name="P1343" style:parent-style-name="Normal" style:family="paragraph">
      <style:paragraph-properties fo:text-align="justify">
        <style:tab-stops>
          <style:tab-stop style:type="left" style:position="9.45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ab-stops>
          <style:tab-stop style:type="left" style:position="9.45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3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6" style:family="paragraph">
      <style:paragraph-properties fo:text-align="center"/>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6" style:family="paragraph">
      <style:paragraph-properties fo:text-align="center"/>
      <style:text-properties fo:font-weight="bold" style:font-weight-asian="bold"/>
    </style:style>
    <style:style style:name="P1370" style:parent-style-name="Pasiūlymai6"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6" style:family="paragraph">
      <style:paragraph-properties fo:text-indent="0.118in"/>
      <style:text-properties fo:font-weight="bold" style:font-weight-asian="bold"/>
    </style:style>
    <style:style style:name="P1377" style:parent-style-name="Normal" style:family="paragraph">
      <style:paragraph-properties fo:text-align="justify" fo:text-indent="0.0993in"/>
    </style:style>
    <style:style style:name="T1378" style:parent-style-name="DefaultParagraphFont" style:family="text">
      <style:text-properties fo:font-style="italic" style:font-style-asian="italic"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0993in">
        <style:tab-stops>
          <style:tab-stop style:type="left" style:position="0.0993in"/>
          <style:tab-stop style:type="left" style:position="0.2958in"/>
        </style:tab-stops>
      </style:paragraph-properties>
    </style:style>
    <style:style style:name="T1386" style:parent-style-name="DefaultParagraphFont" style:family="text">
      <style:text-properties fo:font-style="italic" style:font-style-asian="italic"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left="0.0006in" fo:text-indent="0.0986in">
        <style:tab-stops>
          <style:tab-stop style:type="left" style:position="0.0986in"/>
          <style:tab-stop style:type="left" style:position="0.2951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style:style>
    <style:style style:name="T1395" style:parent-style-name="DefaultParagraphFont" style:family="text">
      <style:text-properties style:font-weight-complex="bold" fo:font-style="italic" style:font-style-asian="italic"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P1397" style:parent-style-name="Normal" style:family="paragraph">
      <style:paragraph-properties fo:text-align="justify" fo:text-indent="0.2194in">
        <style:tab-stops>
          <style:tab-stop style:type="left" style:position="0.3201in"/>
        </style:tab-stops>
      </style:paragraph-properties>
      <style:text-properties style:font-weight-complex="bold" fo:color="#000000" fo:font-size="11pt" style:font-size-asian="11pt" style:font-size-complex="11pt"/>
    </style:style>
    <style:style style:name="P1398" style:parent-style-name="Pasiūlymai6" style:family="paragraph">
      <style:paragraph-properties fo:text-indent="0.118in"/>
      <style:text-properties fo:font-weight="bold" style:font-weight-asian="bold"/>
    </style:style>
    <style:style style:name="P1399" style:parent-style-name="Pasiūlymai6" style:family="paragraph">
      <style:paragraph-properties fo:text-indent="0.118in"/>
      <style:text-properties fo:color="#000000"/>
    </style:style>
    <style:style style:name="P1400" style:parent-style-name="Normal" style:family="paragraph">
      <style:paragraph-properties fo:text-align="justify" fo:text-indent="0.0993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P1405" style:parent-style-name="Normal" style:family="paragraph">
      <style:paragraph-properties fo:text-align="justify" fo:text-indent="0.099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099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12" style:parent-style-name="Normal" style:family="paragraph">
      <style:paragraph-properties fo:text-align="justify" fo:text-indent="0.099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13" style:parent-style-name="Normal" style:family="paragraph">
      <style:paragraph-properties fo:text-align="justify" fo:text-indent="0.0993in"/>
    </style:style>
    <style:style style:name="T14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22" style:parent-style-name="ListParagraph" style:list-style-name="LFO2" style:family="paragraph">
      <style:paragraph-properties fo:text-align="justify" fo:margin-left="0.0881in" fo:margin-right="0.0062in" fo:text-indent="-0.0986in">
        <style:tab-stops>
          <style:tab-stop style:type="left" style:position="0.2381in"/>
          <style:tab-stop style:type="left" style:position="9.3618in"/>
        </style:tab-stops>
      </style:paragraph-properties>
      <style:text-properties style:font-weight-complex="bold" fo:font-size="11pt" style:font-size-asian="11pt" style:font-size-complex="11pt" fo:language="lt" fo:country="LT"/>
    </style:style>
    <style:style style:name="P1423" style:parent-style-name="ListParagraph" style:list-style-name="LFO2" style:family="paragraph">
      <style:paragraph-properties fo:text-align="justify" fo:margin-left="0.0881in" fo:margin-right="0.1048in" fo:text-indent="-0.0986in">
        <style:tab-stops>
          <style:tab-stop style:type="left" style:position="0.2659in"/>
          <style:tab-stop style:type="left" style:position="9.3618in"/>
        </style:tab-stops>
      </style:paragraph-properties>
      <style:text-properties style:font-weight-complex="bold" fo:font-size="11pt" style:font-size-asian="11pt" style:font-size-complex="11pt" fo:language="lt" fo:country="LT"/>
    </style:style>
    <style:style style:name="P1424" style:parent-style-name="Normal" style:family="paragraph">
      <style:paragraph-properties fo:text-align="justify">
        <style:tab-stops>
          <style:tab-stop style:type="left" style:position="9.45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6" style:family="paragraph">
      <style:paragraph-properties fo:text-align="center"/>
      <style:text-properties fo:font-weight="bold" style:font-weight-asian="bold"/>
    </style:style>
    <style:style style:name="P1436" style:parent-style-name="Pasiūlymai6" style:family="paragraph">
      <style:paragraph-properties fo:text-align="center"/>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6" style:family="paragraph">
      <style:paragraph-properties fo:text-align="center"/>
      <style:text-properties fo:font-weight="bold" style:font-weight-asian="bold"/>
    </style:style>
    <style:style style:name="P1439" style:parent-style-name="Pasiūlymai6" style:family="paragraph">
      <style:paragraph-properties fo:text-align="center"/>
      <style:text-properties fo:font-weight="bold" style:font-weight-asian="bold"/>
    </style:style>
    <style:style style:name="P1440" style:parent-style-name="Pasiūlymai6" style:family="paragraph">
      <style:paragraph-properties fo:text-align="center"/>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6" style:family="paragraph">
      <style:paragraph-properties fo:text-indent="0.118in"/>
      <style:text-properties fo:font-weight="bold" style:font-weight-asian="bold"/>
    </style:style>
    <style:style style:name="P1447" style:parent-style-name="Pasiūlymai6" style:family="paragraph">
      <style:paragraph-properties fo:text-indent="0.118in"/>
    </style:style>
    <style:style style:name="T1448" style:parent-style-name="DefaultParagraphFont" style:family="text">
      <style:text-properties style:language-asian="lt" style:country-asian="LT"/>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font-style-complex="italic"/>
    </style:style>
    <style:style style:name="P1451" style:parent-style-name="Pasiūlymai6" style:family="paragraph">
      <style:paragraph-properties fo:text-indent="0.118in"/>
    </style:style>
    <style:style style:name="T1452" style:parent-style-name="DefaultParagraphFont" style:family="text">
      <style:text-properties style:language-asian="lt" style:country-asian="L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style="italic" style:font-style-asian="italic" style:language-asian="lt" style:country-asian="LT"/>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style>
    <style:style style:name="T1460" style:parent-style-name="DefaultParagraphFont" style:family="text">
      <style:text-properties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fo:color="#000000"/>
    </style:style>
    <style:style style:name="P1464" style:parent-style-name="Pasiūlymai6" style:family="paragraph">
      <style:paragraph-properties fo:text-indent="0.118in"/>
    </style:style>
    <style:style style:name="T1465" style:parent-style-name="DefaultParagraphFont" style:family="text">
      <style:text-properties style:language-asian="lt" style:country-asian="LT"/>
    </style:style>
    <style:style style:name="T1466" style:parent-style-name="DefaultParagraphFont" style:family="text">
      <style:text-properties fo:font-style="italic" style:font-style-asian="italic"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font-style="italic" style:font-style-asian="italic"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Pasiūlymai6" style:family="paragraph">
      <style:paragraph-properties fo:text-indent="0.118in"/>
    </style:style>
    <style:style style:name="T1472" style:parent-style-name="DefaultParagraphFont" style:family="text">
      <style:text-properties fo:font-style="italic" style:font-style-asian="italic"/>
    </style:style>
    <style:style style:name="P1473" style:parent-style-name="Pasiūlymai6" style:family="paragraph">
      <style:paragraph-properties fo:text-indent="0.118in"/>
    </style:style>
    <style:style style:name="P1474" style:parent-style-name="Pasiūlymai6" style:family="paragraph">
      <style:paragraph-properties fo:text-indent="0.118in"/>
      <style:text-properties fo:font-weight="bold" style:font-weight-asian="bold"/>
    </style:style>
    <style:style style:name="P1475" style:parent-style-name="Pasiūlymai6" style:family="paragraph">
      <style:paragraph-properties fo:text-indent="0.118in"/>
    </style:style>
    <style:style style:name="T1476" style:parent-style-name="DefaultParagraphFont" style:family="text">
      <style:text-properties fo:color="#000000"/>
    </style:style>
    <style:style style:name="P1477" style:parent-style-name="Normal" style:family="paragraph">
      <style:paragraph-properties fo:text-align="justify" fo:text-indent="0.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Pasiūlymai6" style:family="paragraph">
      <style:paragraph-properties fo:text-indent="0.118in"/>
    </style:style>
    <style:style style:name="T1489" style:parent-style-name="DefaultParagraphFont" style:family="text">
      <style:text-properties fo:color="#000000"/>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9.45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fo:language="en" fo:country="U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fo:language="en" fo:country="U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tyle="italic" style:font-style-asian="italic" style:font-style-complex="italic"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tab-stops>
          <style:tab-stop style:type="left" style:position="9.45in"/>
        </style:tab-stops>
      </style:paragraph-properties>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letter-kerning="true"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style:letter-kerning="true"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letter-kerning="true"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style:letter-kerning="true" fo:font-size="11pt" style:font-size-asian="11pt" style:font-size-complex="11pt" style:language-asian="lt" style:country-asian="LT"/>
    </style:style>
    <style:style style:name="T1563" style:parent-style-name="DefaultParagraphFont" style:family="text">
      <style:text-properties fo:color="#000000" style:letter-kerning="true"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complex="lt" style:country-complex="LT"/>
    </style:style>
    <style:style style:name="T1565" style:parent-style-name="DefaultParagraphFont" style:family="text">
      <style:text-properties fo:font-weight="bold" style:font-weight-asian="bold" fo:font-size="11pt" style:font-size-asian="11pt" style:font-size-complex="11pt" style:language-complex="lt" style:country-complex="LT"/>
    </style:style>
    <style:style style:name="T1566" style:parent-style-name="DefaultParagraphFont" style:family="text">
      <style:text-properties fo:font-weight="bold" style:font-weight-asian="bold" fo:font-size="11pt" style:font-size-asian="11pt" style:font-size-complex="11pt" style:language-complex="lt" style:country-complex="LT"/>
    </style:style>
    <style:style style:name="T1567" style:parent-style-name="DefaultParagraphFont" style:family="text">
      <style:text-properties fo:font-size="11pt" style:font-size-asian="11pt" style:font-size-complex="11pt" style:language-complex="lt" style:country-complex="LT"/>
    </style:style>
    <style:style style:name="T1568" style:parent-style-name="FootnoteReference" style:family="text">
      <style:text-properties fo:font-size="11pt" style:font-size-asian="11pt" style:font-size-complex="11pt" style:language-complex="lt" style:country-complex="LT"/>
    </style:style>
    <style:style style:name="T1569" style:parent-style-name="DefaultParagraphFont" style:family="text">
      <style:text-properties style:language-complex="lt" style:country-complex="LT"/>
    </style:style>
    <style:style style:name="T1570" style:parent-style-name="DefaultParagraphFont" style:family="text">
      <style:text-properties style:language-complex="lt" style:country-complex="LT"/>
    </style:style>
    <style:style style:name="T1571" style:parent-style-name="DefaultParagraphFont" style:family="text">
      <style:text-properties fo:font-size="11pt" style:font-size-asian="11pt" style:font-size-complex="11pt" style:language-complex="lt" style:country-complex="LT"/>
    </style:style>
    <style:style style:name="T1572" style:parent-style-name="DefaultParagraphFont" style:family="text">
      <style:text-properties fo:color="#000000" style:letter-kerning="true"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complex="lt" style:country-complex="LT"/>
    </style:style>
    <style:style style:name="T1574" style:parent-style-name="FootnoteReference" style:family="text">
      <style:text-properties fo:font-size="11pt" style:font-size-asian="11pt" style:font-size-complex="11pt" style:language-complex="lt" style:country-complex="LT"/>
    </style:style>
    <style:style style:name="T1575" style:parent-style-name="DefaultParagraphFont" style:family="text">
      <style:text-properties style:language-complex="lt" style:country-complex="LT"/>
    </style:style>
    <style:style style:name="T1576" style:parent-style-name="DefaultParagraphFont" style:family="text">
      <style:text-properties style:language-complex="lt" style:country-complex="LT"/>
    </style:style>
    <style:style style:name="T1577" style:parent-style-name="DefaultParagraphFont" style:family="text">
      <style:text-properties style:language-complex="lt" style:country-complex="LT"/>
    </style:style>
    <style:style style:name="T1578" style:parent-style-name="DefaultParagraphFont" style:family="text">
      <style:text-properties style:language-complex="lt" style:country-complex="LT"/>
    </style:style>
    <style:style style:name="T1579" style:parent-style-name="DefaultParagraphFont" style:family="text">
      <style:text-properties style:font-name-asian="Times New Roman" style:font-name-complex="Times New Roman" style:letter-kerning="true" style:language-asian="lt" style:country-asian="LT"/>
    </style:style>
    <style:style style:name="T1580" style:parent-style-name="DefaultParagraphFont" style:family="text">
      <style:text-properties fo:font-size="11pt" style:font-size-asian="11pt" style:font-size-complex="11pt" style:language-complex="lt" style:country-complex="LT"/>
    </style:style>
    <style:style style:name="T1581" style:parent-style-name="DefaultParagraphFont" style:family="text">
      <style:text-properties style:letter-kerning="true"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583" style:parent-style-name="DefaultParagraphFont" style:family="text">
      <style:text-properties style:font-weight-complex="bold" style:letter-kerning="true" fo:font-size="11pt" style:font-size-asian="11pt" style:font-size-complex="11pt" style:language-asian="lt" style:country-asian="LT"/>
    </style:style>
    <style:style style:name="T1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585" style:parent-style-name="DefaultParagraphFont" style:family="text">
      <style:text-properties style:letter-kerning="true" fo:font-size="11pt" style:font-size-asian="11pt" style:font-size-complex="11pt" style:language-asian="lt" style:country-asian="LT"/>
    </style:style>
    <style:style style:name="T1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587" style:parent-style-name="DefaultParagraphFont" style:family="text">
      <style:text-properties style:letter-kerning="true" fo:font-size="11pt" style:font-size-asian="11pt" style:font-size-complex="11pt" style:language-asian="lt" style:country-asian="LT"/>
    </style:style>
    <style:style style:name="T1588" style:parent-style-name="DefaultParagraphFont" style:family="text">
      <style:text-properties fo:color="#000000" style:letter-kerning="true" fo:font-size="11pt" style:font-size-asian="11pt" style:font-size-complex="11pt" style:language-asian="lt" style:country-asian="LT"/>
    </style:style>
    <style:style style:name="T1589" style:parent-style-name="FootnoteReference" style:family="text">
      <style:text-properties fo:color="#000000" style:letter-kerning="true" fo:font-size="11pt" style:font-size-asian="11pt" style:font-size-complex="11pt" style:language-asian="lt" style:country-asian="LT"/>
    </style:style>
    <style:style style:name="T1590" style:parent-style-name="DefaultParagraphFont" style:family="text">
      <style:text-properties style:font-name-asian="Times New Roman" style:font-name-complex="Times New Roman" fo:color="#000000" style:letter-kerning="true" style:language-asian="lt" style:country-asian="LT"/>
    </style:style>
    <style:style style:name="T1591" style:parent-style-name="DefaultParagraphFont" style:family="text">
      <style:text-properties style:font-name-asian="Times New Roman" style:font-name-complex="Times New Roman" style:letter-kerning="true" style:language-asian="lt" style:country-asian="LT"/>
    </style:style>
    <style:style style:name="P1592" style:parent-style-name="Normal" style:family="paragraph">
      <style:paragraph-properties fo:text-align="justify" fo:text-indent="0.5in" fo:background-color="#FFFFFF"/>
    </style:style>
    <style:style style:name="T1593" style:parent-style-name="DefaultParagraphFont" style:family="text">
      <style:text-properties fo:font-size="11pt" style:font-size-asian="11pt" style:font-size-complex="11pt" style:language-complex="lt" style:country-complex="LT"/>
    </style:style>
    <style:style style:name="P1594" style:parent-style-name="Normal" style:family="paragraph">
      <style:paragraph-properties fo:text-align="justify"/>
    </style:style>
    <style:style style:name="T1595" style:parent-style-name="DefaultParagraphFont" style:family="text">
      <style:text-properties fo:font-size="11pt" style:font-size-asian="11pt" style:font-size-complex="11pt" style:language-complex="lt" style:country-complex="LT"/>
    </style:style>
    <style:style style:name="T1596" style:parent-style-name="DefaultParagraphFont" style:family="text">
      <style:text-properties fo:font-weight="bold" style:font-weight-asian="bold" fo:font-size="11pt" style:font-size-asian="11pt" style:font-size-complex="11pt" style:language-complex="lt" style:country-complex="LT"/>
    </style:style>
    <style:style style:name="T1597" style:parent-style-name="DefaultParagraphFont" style:family="text">
      <style:text-properties fo:font-size="11pt" style:font-size-asian="11pt" style:font-size-complex="11pt" style:language-complex="lt" style:country-complex="LT"/>
    </style:style>
    <style:style style:name="T1598" style:parent-style-name="FootnoteReference" style:family="text">
      <style:text-properties fo:font-size="11pt" style:font-size-asian="11pt" style:font-size-complex="11pt" style:language-complex="lt" style:country-complex="LT"/>
    </style:style>
    <style:style style:name="T1599" style:parent-style-name="DefaultParagraphFont" style:family="text">
      <style:text-properties fo:font-size="11pt" style:font-size-asian="11pt" style:font-size-complex="11pt" style:language-complex="lt" style:country-complex="LT"/>
    </style:style>
    <style:style style:name="T1600" style:parent-style-name="DefaultParagraphFont" style:family="text">
      <style:text-properties fo:font-weight="bold" style:font-weight-asian="bold" fo:font-size="11pt" style:font-size-asian="11pt" style:font-size-complex="11pt" style:language-complex="lt" style:country-complex="LT"/>
    </style:style>
    <style:style style:name="T1601" style:parent-style-name="DefaultParagraphFont" style:family="text">
      <style:text-properties fo:font-size="11pt" style:font-size-asian="11pt" style:font-size-complex="11pt" style:language-complex="lt" style:country-complex="LT"/>
    </style:style>
    <style:style style:name="T1602" style:parent-style-name="FootnoteReference" style:family="text">
      <style:text-properties fo:font-size="11pt" style:font-size-asian="11pt" style:font-size-complex="11pt" style:language-complex="lt" style:country-complex="LT"/>
    </style:style>
    <style:style style:name="T1603" style:parent-style-name="DefaultParagraphFont" style:family="text">
      <style:text-properties style:language-complex="lt" style:country-complex="LT"/>
    </style:style>
    <style:style style:name="T1604" style:parent-style-name="DefaultParagraphFont" style:family="text">
      <style:text-properties style:language-complex="lt" style:country-complex="LT"/>
    </style:style>
    <style:style style:name="T1605" style:parent-style-name="DefaultParagraphFont" style:family="text">
      <style:text-properties fo:font-size="11pt" style:font-size-asian="11pt" style:font-size-complex="11pt" style:language-complex="lt" style:country-complex="LT"/>
    </style:style>
    <style:style style:name="P1606" style:parent-style-name="Normal" style:family="paragraph">
      <style:paragraph-properties fo:text-align="justify"/>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fo:background-color="#FFFFFF" style:language-asian="lt" style:country-asian="LT"/>
    </style:style>
    <style:style style:name="T1610"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611" style:parent-style-name="DefaultParagraphFont" style:family="text">
      <style:text-properties fo:font-size="11pt" style:font-size-asian="11pt" style:font-size-complex="11pt" fo:background-color="#FFFFFF" style:language-asian="lt" style:country-asian="LT"/>
    </style:style>
    <style:style style:name="T16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fo:background-color="#FFFFFF"/>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letter-kerning="true" fo:font-size="11pt" style:font-size-asian="11pt" style:font-size-complex="11pt" style:language-asian="lt" style:country-asian="LT"/>
    </style:style>
    <style:style style:name="T1635" style:parent-style-name="DefaultParagraphFont" style:family="text">
      <style:text-properties style:letter-kerning="true"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weight="bold" style:font-weight-asian="bold"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complex="lt" style:country-complex="LT"/>
    </style:style>
    <style:style style:name="T1640" style:parent-style-name="DefaultParagraphFont" style:family="text">
      <style:text-properties fo:font-size="11pt" style:font-size-asian="11pt" style:font-size-complex="11pt" style:language-complex="lt" style:country-complex="LT"/>
    </style:style>
    <style:style style:name="T1641" style:parent-style-name="DefaultParagraphFont" style:family="text">
      <style:text-properties fo:font-weight="bold" style:font-weight-asian="bold" fo:font-size="11pt" style:font-size-asian="11pt" style:font-size-complex="11pt" style:language-complex="lt" style:country-complex="LT"/>
    </style:style>
    <style:style style:name="T1642" style:parent-style-name="DefaultParagraphFont" style:family="text">
      <style:text-properties fo:font-weight="bold" style:font-weight-asian="bold" fo:color="#000000" fo:font-size="11pt" style:font-size-asian="11pt" style:font-size-complex="11pt" fo:background-color="#FFFFFF"/>
    </style:style>
    <style:style style:name="P1643"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fo:language="en" fo:country="US"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weight="bold" style:font-weight-asian="bold"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style:font-weight-complex="bold" fo:color="#000000"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weight="bold" style:font-weight-asian="bold"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weight="bold" style:font-weight-asian="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font-weight="bold" style:font-weight-asian="bold" fo:font-size="11pt" style:font-size-asian="11pt" style:font-size-complex="11pt" style:language-complex="lt" style:country-complex="LT"/>
    </style:style>
    <style:style style:name="T1661" style:parent-style-name="DefaultParagraphFont" style:family="text">
      <style:text-properties fo:font-weight="bold" style:font-weight-asian="bold" fo:color="#000000" fo:font-size="11pt" style:font-size-asian="11pt" style:font-size-complex="11pt" fo:background-color="#FFFFFF"/>
    </style:style>
    <style:style style:name="P1662" style:parent-style-name="Normal" style:family="paragraph">
      <style:paragraph-properties fo:text-align="justify" fo:background-color="#FFFFFF"/>
    </style:style>
    <style:style style:name="T1663"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664" style:parent-style-name="DefaultParagraphFont" style:family="text">
      <style:text-properties fo:color="#000000" fo:font-size="11pt" style:font-size-asian="11pt" style:font-size-complex="11pt" fo:background-color="#FFFFFF"/>
    </style:style>
    <style:style style:name="P1665" style:parent-style-name="Normal" style:family="paragraph">
      <style:paragraph-properties fo:text-align="justify" fo:text-indent="0.5in" fo:background-color="#FFFFFF"/>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1666" style:parent-style-name="Normal" style:family="paragraph">
      <style:paragraph-properties fo:text-align="justify" fo:text-indent="0.5in" fo:background-color="#FFFFFF"/>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1667"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68" style:parent-style-name="Normal" style:family="paragraph">
      <style:paragraph-properties fo:text-align="justify" fo:text-indent="0.5in" fo:background-color="#FFFFFF"/>
    </style:style>
    <style:style style:name="T16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74"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9.45in"/>
        </style:tab-stops>
      </style:paragraph-properties>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fo:language="en" fo:country="US"/>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style:tab-stops>
          <style:tab-stop style:type="left" style:position="9.45in"/>
        </style:tab-stops>
      </style:paragraph-properties>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language-asian="lt" style:country-asian="LT"/>
    </style:style>
    <style:style style:name="T1688" style:parent-style-name="DefaultParagraphFont" style:family="text">
      <style:text-properties style:font-weight-complex="bold" fo:color="#000000" fo:font-size="11pt" style:font-size-asian="11pt" style:font-size-complex="11pt" style:language-asian="lt" style:country-asian="L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fo:language="en" fo:country="GB"/>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style:tab-stops>
          <style:tab-stop style:type="left" style:position="9.45in"/>
        </style:tab-stops>
      </style:paragraph-properties>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fo:language="en" fo:country="US"/>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tyle="italic" style:font-style-asian="italic" style:font-style-complex="italic"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style:tab-stops>
          <style:tab-stop style:type="left" style:position="9.45in"/>
        </style:tab-stops>
      </style:paragraph-properties>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fo:language="en" fo:country="US"/>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style:tab-stops>
          <style:tab-stop style:type="left" style:position="9.45in"/>
        </style:tab-stops>
      </style:paragraph-properties>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fo:language="en" fo:country="GB" style:language-asian="lt" style:country-asian="LT"/>
    </style:style>
    <style:style style:name="P1729" style:parent-style-name="Pasiūlymai6" style:family="paragraph">
      <style:paragraph-properties fo:text-align="center"/>
    </style:style>
    <style:style style:name="T1730" style:parent-style-name="DefaultParagraphFont" style:family="text">
      <style:text-properties fo:font-size="12pt" style:font-size-asian="12pt" style:font-size-complex="12pt" fo:language="en" fo:country="GB"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6" style:family="paragraph">
      <style:paragraph-properties fo:text-align="center"/>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weight="bold" style:font-weight-asian="bold" style:font-weight-complex="bold" style:font-style-complex="italic" fo:font-size="11pt" style:font-size-asian="11pt" style:font-size-complex="11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P1751" style:parent-style-name="Normal" style:family="paragraph">
      <style:paragraph-properties fo:text-align="justify" fo:background-color="#FFFFFF"/>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style:font-weight-complex="bold"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1757" style:parent-style-name="DefaultParagraphFont" style:family="text">
      <style:text-properties style:font-weight-complex="bold" fo:color="#000000" fo:font-size="11pt" style:font-size-asian="11pt" style:font-size-complex="11pt" style:language-asian="lt" style:country-asian="LT"/>
    </style:style>
    <style:style style:name="T175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759"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style:font-weight-complex="bold"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3" style:parent-style-name="DefaultParagraphFont" style:family="text">
      <style:text-properties style:font-weight-complex="bold"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style:font-weight-complex="bold"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font-weight="bold" style:font-weight-asian="bold"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style:font-weight-complex="bold"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98" style:parent-style-name="Normal" style:family="paragraph">
      <style:paragraph-properties fo:text-align="justify">
        <style:tab-stops>
          <style:tab-stop style:type="left" style:position="9.45in"/>
        </style:tab-stops>
      </style:paragraph-properties>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6" style:family="paragraph">
      <style:paragraph-properties fo:text-align="center"/>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style:font-weight-complex="bold" style:font-style-complex="italic" fo:font-size="11pt" style:font-size-asian="11pt" style:font-size-complex="11pt" style:language-asian="lt" style:country-asian="LT"/>
    </style:style>
    <style:style style:name="T182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1828" style:parent-style-name="Normal" style:family="paragraph">
      <style:paragraph-properties fo:text-align="justify"/>
      <style:text-properties fo:font-weight="bold" style:font-weight-asian="bold" style:font-weight-complex="bold"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ListParagraph" style:family="paragraph">
      <style:paragraph-properties fo:text-align="justify" fo:margin-left="0in" fo:margin-right="0.0652in" fo:text-indent="0.3937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fo:language="lt" fo:country="LT"/>
    </style:style>
    <style:style style:name="P1833" style:parent-style-name="Normal" style:family="paragraph">
      <style:paragraph-properties fo:text-align="justify" fo:margin-right="0.0652in" fo:text-indent="0.3937in"/>
      <style:text-properties fo:font-size="11pt" style:font-size-asian="11pt" style:font-size-complex="11pt"/>
    </style:style>
    <style:style style:name="P1834" style:parent-style-name="Normal" style:family="paragraph">
      <style:paragraph-properties fo:text-align="justify" fo:margin-right="0.0652in" fo:text-indent="0.3937in"/>
      <style:text-properties fo:font-size="11pt" style:font-size-asian="11pt" style:font-size-complex="11pt"/>
    </style:style>
    <style:style style:name="P1835" style:parent-style-name="Normal" style:family="paragraph">
      <style:paragraph-properties fo:text-align="justify" fo:margin-right="0.0652in" fo:text-indent="0.3937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style:font-weight-complex="bold" fo:color="#000000" fo:font-size="11pt" style:font-size-asian="11pt" style:font-size-complex="11pt"/>
    </style:style>
    <style:style style:name="T1847" style:parent-style-name="DefaultParagraphFont" style:family="text">
      <style:text-properties fo:font-weight="bold" style:font-weight-asian="bold" fo:color="#000000"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1850" style:parent-style-name="Normal" style:family="paragraph">
      <style:paragraph-properties fo:text-align="justify" fo:margin-right="0.0652in" fo:text-indent="0.3937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8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color="#000000" fo:font-size="11pt" style:font-size-asian="11pt" style:font-size-complex="11pt"/>
    </style:style>
    <style:style style:name="T1866" style:parent-style-name="DefaultParagraphFont" style:family="text">
      <style:text-properties fo:color="#000000"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9.45in"/>
        </style:tab-stops>
      </style:paragraph-properties>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76" style:parent-style-name="Normal" style:family="paragraph">
      <style:paragraph-properties fo:text-align="justify" fo:line-height="150%">
        <style:tab-stops>
          <style:tab-stop style:type="left" style:position="9.45in"/>
        </style:tab-stops>
      </style:paragraph-properties>
      <style:text-properties fo:font-size="11pt" style:font-size-asian="11pt" style:font-size-complex="11pt"/>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fo:color="#FFFFFF"/>
    </style:style>
    <style:style style:name="T1880" style:parent-style-name="DefaultParagraphFont" style:family="text">
      <style:text-properties fo:font-size="10pt" style:font-size-asian="10pt"/>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text:p>
      <text:p text:style-name="P12"/>
      <text:p text:style-name="P13"><text:span text:style-name="T14">PAGRIN</text:span><text:span text:style-name="T15">DIN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Žemės įstatymo Nr. I-446 2, 7, 10, 11, 12, 13, 22, 27, 30, 34, 35, 37, 39, 40, 41, 43, 45, 46, 47, 48, 49, 50, 51, 52 straipsnių pakeitimo ir Įstatymo papildymo 30(1), 35(1), 35(2) ir 66</text:span><text:span text:style-name="T24"><text:s/>straipsniais įstatymo projekto nr. xivp-2765(2)</text:span></text:p>
      <text:p text:style-name="P25"/>
      <text:p text:style-name="P26">2023-06-28<text:s/>Nr.<text:s/>107-P-23<text:s/></text:p>
      <text:p text:style-name="P27">Vilnius</text:p>
      <text:p text:style-name="P28"/>
      <text:p text:style-name="P29"><text:span text:style-name="T30">1. Komiteto dalyvavo:</text:span><text:span text:style-name="T31"><text:s/></text:span>Komiteto nariai: Komiteto pirmininkė Aistė Gedvilienė, pirmininko pavaduotojas Aidas Gedvilas, Kasparas Adomaitis,<text:s/>Andrius Vyšniauskas (pavaduojantis Agnę Bilotaitę),<text:s/>Ligita Girskienė,<text:s/>Petras Gražulis, Linas Jonauskas,<text:s/>Tomas Tomilinas, Justinas<text:s/>Urbanavičius, Romualdas Vaitkus;</text:p>
      <text:p text:style-name="P32">Komiteto biuras: vedėja Birutė Pūtienė, patarėjai: Jolita Jakučionytė, Aistrida Latvėnė, Audrius Želvys, padėjėja Vida Katinaitė.</text:p>
      <text:p text:style-name="P33">Kviestieji asmenys: Lietuvos Respublikos aplinkos ministerija: ministras Simonas Gentvilas, viceministrė Monika Juodvalkė, Seimo nario Jurgio Razmos patarėja Ramutė Ruškytė.</text:p>
      <text:p text:style-name="P34">2. Seimo kanceliarijos Teisės departamento išvados ir kitų ekspertų 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soft-page-break/>
            <text:p text:style-name="P48">Eil.</text:p>
            <text:p text:style-name="P49"><text:span text:style-name="T50">Nr.</text:span></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text:s/>sprendimas</text:p>
          </table:table-cell>
          <table:table-cell table:style-name="TableCell61" table:number-rows-spanned="2">
            <text:p text:style-name="P62">Argumentai,<text:s/></text:p>
            <text:p text:style-name="P63">pagrindžiantys sprendimą</text:p>
          </table: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str.</text:span></text:p>
          </table:table-cell>
          <table:table-cell table:style-name="TableCell70">
            <text:p text:style-name="P71"><text:span text:style-name="T72">str. d.</text:span></text:p>
          </table:table-cell>
          <table:table-cell table:style-name="TableCell73">
            <text:p text:style-name="P74"><text:span text:style-name="T75">p.</text:span></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kanceliarijos Teisės departamentas<text:line-break/>2023-06-26</text:p>
          </table:table-cell>
          <table:table-cell table:style-name="TableCell85">
            <text:p text:style-name="P86">1(2)</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text:span text:style-name="T95">Projekto 1 straipsniu keičiamo Žemės įstatymo (toliau - keičiamas įstatymas) 2 straipsnio 2 dalies antrojo sakinio formuluotėje „sudaro<text:s/></text:span><text:span text:style-name="T96">įstatymo</text:span><text:span text:style-name="T97"><text:s/>nustatyta“ nėra aišku, koks įstatymas (šis, t. y. Žemės ar koks kitas) turimas omenyje. Siekiant aiškumo, projekto nuostatos tikslintinos: jeigu turimas omenyje Žemės įstatymas, tai prieš žodį „įstatymas“ įrašytinas žodis „šio“, jeigu turimi omenyje šioje dalyje nurodytieji įstatymai, tai vietoj žodžio „įstatymo“ įrašytini žodžiai „nurodytųjų įstatymų“.</text:span></text:p>
          </table:table-cell>
          <table:table-cell table:style-name="TableCell98">
            <text:p text:style-name="P99">Pritarti</text:p>
          </table:table-cell>
          <table:table-cell table:style-name="TableCell100">
            <text:p text:style-name="P101"><text:span text:style-name="T102">Balsavimo rezultatai:</text:span><text:span text:style-name="T103"><text:s/></text:span><text:span text:style-name="T104">pritarta bendru sutarimu</text:span><text:span text:style-name="T105">.</text:span></text:p>
            <text:p text:style-name="P106"/>
          </table:table-cell>
        </table:table-row>
        <table:table-row table:style-name="TableRow107">
          <table:table-cell table:style-name="TableCell108">
            <text:p text:style-name="P109">2.</text:p>
          </table:table-cell>
          <table:table-cell table:style-name="TableCell110">
            <text:p text:style-name="P111">Seimo kanceliarijos Teisės departamentas<text:line-break/>2023-06-26</text:p>
          </table:table-cell>
          <table:table-cell table:style-name="TableCell112">
            <text:p text:style-name="P113">1(2)</text:p>
          </table:table-cell>
          <table:table-cell table:style-name="TableCell114">
            <text:p text:style-name="P115">(7)</text:p>
          </table:table-cell>
          <table:table-cell table:style-name="TableCell116">
            <text:p text:style-name="P117"/>
          </table:table-cell>
          <table:table-cell table:style-name="TableCell118">
            <text:p text:style-name="P119"/>
          </table:table-cell>
          <table:table-cell table:style-name="TableCell120">
            <text:p text:style-name="P121"><text:span text:style-name="T122">Projekto 1 straipsniu keičiamo įstatymo 2 straipsnio 7 dalyje apibrėžtas terminas turėtų būti teikiamas vienaskaita. Be to, šio termino apibrėžtyje vietoj formuluotės „Nekilnojamojo turto objekto kadastro duomenims“ įrašytina formuluotė „nekilnojamojo daikto kadastro duomenims“, o nurodyti kadastro duomenys turėtų būti suderinti su Nekilnojamojo turto kadastro įstatymo 6 straipsnyje nustatytais Nekilnojamojo turto kadastro duomenimis, nes nėra aiškūs tokie kadastro duomenys kaip „pagrindinė naudojimo paskirtis“ (ar turima omenyje žemės naudojimo pagrindinė naudojimo paskirtis, ar turima omenyje<text:s/></text:span><text:span text:style-name="T123">statinio pagrindinė tikslinė naudojimo paskirtis), „sienų statybos produktai“ (ar turima omenyje statinio statybinė medžiaga, ar kas kita).</text:span></text:p>
          </table:table-cell>
          <table:table-cell table:style-name="TableCell124">
            <text:p text:style-name="P125">Pritarti</text:p>
          </table:table-cell>
          <table:table-cell table:style-name="TableCell126">
            <text:p text:style-name="P127"><text:span text:style-name="T128">Balsavimo rezultatai:</text:span><text:span text:style-name="T129"><text:s/>pritarta bendru sutarimu.</text:span></text:p>
            <text:p text:style-name="P130"/>
          </table:table-cell>
        </table:table-row>
        <table:table-row table:style-name="TableRow131">
          <table:table-cell table:style-name="TableCell132">
            <text:p text:style-name="P133">3.</text:p>
          </table:table-cell>
          <table:table-cell table:style-name="TableCell134">
            <text:p text:style-name="P135">Seimo kanceliarijos Teisės departamentas<text:line-break/>2023-06-26</text:p>
          </table:table-cell>
          <table:table-cell table:style-name="TableCell136">
            <text:p text:style-name="P137">1</text:p>
          </table:table-cell>
          <table:table-cell table:style-name="TableCell138">
            <text:p text:style-name="P139">(2)</text:p>
          </table:table-cell>
          <table:table-cell table:style-name="TableCell140">
            <text:p text:style-name="P141">(8)</text:p>
          </table:table-cell>
          <table:table-cell table:style-name="TableCell142">
            <text:p text:style-name="P143"/>
          </table:table-cell>
          <table:table-cell table:style-name="TableCell144">
            <text:p text:style-name="P145"><text:span text:style-name="T146">Atkreiptinas dėmesys, kad su teikiamu projektu susijusio Žemės įstatymo Nr. I-446 pakeitimo įstatymo Nr. XIV-1311 2 straipsnio pakeitimo įstatymo projekto Nr. XIVP-2766(2) (toliau - projektas Nr. XIVP-2766(2)) 1 straipsnio 7 dalimi keičiamo įstatymo 2 straipsnio 20 dalyje išdėstyto Žemės įstatymo 36</text:span><text:span text:style-name="T147">1</text:span><text:span text:style-name="T148"><text:s/>straipsnio 1 dalyje nustatyta, kad valstybinės žemės patikėtinių veiklos priežiūrą ir kontrolę vykdo Nacionalinė žemės tarnyba prie Aplinkos ministerijos. Atsižvelgiant į tai ir siekiant aiškumo, projekto 1 straipsniu keičiamo įstatymo 2 straipsnio 8 dalyje apibrėžtos sąvokos turinyje vietoj žodžių „Vyriausybės įgaliotos institucijos“ reikėtų įrašyti žodžius „Nacionalinės žemės tarnybos prie Aplinkos ministerijos“.</text:span></text:p>
          </table:table-cell>
          <table:table-cell table:style-name="TableCell149">
            <text:p text:style-name="P150">Pritarti</text:p>
          </table:table-cell>
          <table:table-cell table:style-name="TableCell151">
            <text:p text:style-name="P152"><text:span text:style-name="T153">Balsavimo rezultatai:</text:span><text:span text:style-name="T154"><text:s/>pritarta bendru sutarimu.</text:span></text:p>
            <text:p text:style-name="P155"/>
          </table:table-cell>
        </table:table-row>
        <table:table-row table:style-name="TableRow156">
          <table:table-cell table:style-name="TableCell157">
            <text:p text:style-name="P158">4.</text:p>
          </table:table-cell>
          <table:table-cell table:style-name="TableCell159">
            <text:p text:style-name="P160">Seimo kanceliarijos Teisės departamentas<text:line-break/>2023-06-26</text:p>
          </table:table-cell>
          <table:table-cell table:style-name="TableCell161">
            <text:p text:style-name="P162">3(10)</text:p>
          </table:table-cell>
          <table:table-cell table:style-name="TableCell163">
            <text:p text:style-name="P164">(3)</text:p>
          </table:table-cell>
          <table:table-cell table:style-name="TableCell165">
            <text:p text:style-name="P166">(1)</text:p>
          </table:table-cell>
          <table:table-cell table:style-name="TableCell167">
            <text:p text:style-name="P168"/>
          </table:table-cell>
          <table:table-cell table:style-name="TableCell169">
            <text:p text:style-name="P170">Siekiant aiškumo ir įstatyme vartojamų formuluočių suderinamumo, projekto 3 straipsniu keičiamo įstatymo 10 straipsnio 3 dalies 1 punkte prieš žodžius „rinkos vertės“ įrašytini žodžiai „jeigu ji buvo nustatyta“ (kaip tai įrašyta kituose šios dalies punktuose).</text:p>
          </table:table-cell>
          <table:table-cell table:style-name="TableCell171">
            <text:p text:style-name="P172">Pritarti</text:p>
          </table:table-cell>
          <table:table-cell table:style-name="TableCell173">
            <text:p text:style-name="P174"><text:span text:style-name="T175">Balsavimo rezultatai:</text:span><text:span text:style-name="T176"><text:s/>pritarta bendru sutarimu.</text:span></text:p>
            <text:p text:style-name="P177"/>
          </table:table-cell>
        </table:table-row>
        <text:soft-page-break/>
        <table:table-row table:style-name="TableRow178">
          <table:table-cell table:style-name="TableCell179">
            <text:p text:style-name="P180">5.</text:p>
          </table:table-cell>
          <table:table-cell table:style-name="TableCell181">
            <text:p text:style-name="P182">Seimo kanceliarijos Teisės departamentas<text:line-break/>2023-06-26</text:p>
          </table:table-cell>
          <table:table-cell table:style-name="TableCell183">
            <text:p text:style-name="P184">2(7)</text:p>
          </table:table-cell>
          <table:table-cell table:style-name="TableCell185">
            <text:p text:style-name="P186">(1)</text:p>
          </table:table-cell>
          <table:table-cell table:style-name="TableCell187">
            <text:p text:style-name="P188">(3)</text:p>
          </table:table-cell>
          <table:table-cell table:style-name="TableCell189">
            <text:p text:style-name="P190"/>
          </table:table-cell>
          <table:table-cell table:style-name="TableCell191">
            <text:p text:style-name="P192"><text:span text:style-name="T193">Projekto 2 straipsnyje dėstomas keičiamo įstatymo 7 straipsnio 1 dalies 3 punkto nuostatos derintinos su projekto Nr. XIVP-2766(2) 1 straipsnio 2 dalimi keičiamo įstatymo 2 straipsnio 14 dalyje išdėstyto Žemės įstatymo 7 straipsnio 1 dalies 3 punkto nuostatomis, pagal kurias centralizuotai valdomo turto valdytojas<text:s/></text:span><text:span text:style-name="T194">tik pritarus Nacionalinei žemės tarnybai Vyriausybės nustatyta tvarka</text:span><text:span text:style-name="T195"><text:s/>parduoda valstybinę žemę, kuri priskirta viešųjų įstaigų, kurių savininkė ar dalininkė, turinti pusę ar daugiau balsų visuotiniame dalininkų susirinkime, yra valstybė, nuosavybės teise priklausantiems statiniams, patalpoms ar jų dalims. Atkreipiame dėmesį, kad projekto 2 straipsnyje dėstomame keičiamo įstatymo 7 straipsnio 1 dalies 3 punkte nėra nuostatos, kad atitinkamų viešųjų įstaigų nuosavybės teise priklausantiems statiniams, patalpoms ar jų dalims priskirtą valstybinę žemę centralizuotai valdomo valstybės turto valdytojas gali parduoti tik gavęs Nacionalinės žemės tarnybos pritarimą Vyriausybės nustatyta tvarka. Atsižvelgiant į tai, siekiant tarpusavyje suderinti abiejų projektų nuostatas, teikiamo įstatymo projekto 2 straipsniu keičiamo įstatymo 7 straipsnio 1 dalies 3 punkte reikėtų įtvirtinti analogišką nuostatą kaip ir projekto Nr. XIVP-2766(2) 1 straipsnio 2 dalimi keičiamo įstatymo 2 straipsnio 14 dalyje išdėstyto Žemės įstatymo 7 straipsnio 1 dalies 3 punkte. Pritarus šiai pastabai, atitinkamai reikėtų papildyti projekto 4 straipsnio 1 ir<text:s/></text:span><text:span text:style-name="T196">2 dalyse<text:s/></text:span><text:span text:style-name="T197">dėstomus keičiamo įstatymo 11 straipsnio 1 dalies 1 punktą ir<text:s/></text:span><text:span text:style-name="T198">11 straipsnio 5 dalies 1 punktą</text:span><text:span text:style-name="T199"><text:s/></text:span><text:span text:style-name="T200">bei projekto 5 straipsnyje dėstomą keičiamo įstatymo 11 straipsnio 1 dalies 1 punktą ir<text:s/></text:span><text:span text:style-name="T201">5 dalies 1 punktą.</text:span></text:p>
          </table:table-cell>
          <table:table-cell table:style-name="TableCell202">
            <text:p text:style-name="P203">Pritarti</text:p>
          </table:table-cell>
          <table:table-cell table:style-name="TableCell204">
            <text:p text:style-name="P205"><text:span text:style-name="T206">Balsavimo rezultatai:</text:span><text:span text:style-name="T207"><text:s/>pritarta bendru sutarimu.</text:span></text:p>
            <text:p text:style-name="P208"/>
          </table:table-cell>
        </table:table-row>
        <table:table-row table:style-name="TableRow209">
          <table:table-cell table:style-name="TableCell210">
            <text:p text:style-name="P211">6.</text:p>
          </table:table-cell>
          <table:table-cell table:style-name="TableCell212">
            <text:p text:style-name="P213">Seimo kanceliarijos Teisės departamentas<text:line-break/>2023-06-26</text:p>
          </table:table-cell>
          <table:table-cell table:style-name="TableCell214">
            <text:p text:style-name="P215">5(1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Projekto 5 straipsniu keičiamo įstatymo 11 straipsnis dėstomas nauja redakcija. Atkreiptinas dėmesys, kad Žemės įstatymo Nr. I-446 pakeitimo įstatymo Nr. XIV-1311 (toliau – Įstatymas Nr. XIV-1311) 2 straipsnio 17 dalyje yra dėstomos Žemės įstatymo 11 straipsnio 1 dalies 3 punkto nuostatos, kurios įsigalioja 2024 m. sausio 1 d. ir kurios projektu Nr. XIVP-2766(2) nėra keičiamos. Taigi, 2024 m. sausio 1 d. įsigaliotų dvi skirtingos keičiamo įstatymo 11 straipsnio 1 dalies 3 punkto redakcijos. Siekiant aiškumo ir įstatymų nuostatų suderinamumo, reikėtų tikslinti: arba teikiamo projekto 5 straipsniu keičiamo įstatymo 11 straipsnio 1 dalies 3 punktą suderinant su Įstatymo Nr. XIV-1311 2 straipsnio 17 dalyje dėstomu Žemės įstatymo 11 straipsnio 1 dalies 3 punkto nuostatomis; arba atitinkamai turėtų būti tikslinamas projektas Nr. XIVP-2766, jame keičiant ir Įstatymo Nr. XIV-1311 2 straipsnio 17 dalį, kurioje Žemės įstatymo 11 straipsnio 1 dalies 3 punktas turėtų būti suderintas su teikiamo projekto 5 straipsniu keičiamo įstatymo 11 straipsnio 1 dalies 3 punktu. Pirmuoju atveju tikslinant, atkreiptinas dėmesys, kad Įstatymo Nr. XIV-1311<text:s/><text:soft-page-break/>2 straipsnio 17 dalyje dėstomo Žemės įstatymo 11 straipsnio 1 dalies 3 punkto nuostatose vartojama sąvoka „teritorinio padalinio“ turėtų būti pakeista į sąvoką „administracijos padalinio“, taigi vis tiek turėtų būti tikslinamas ir projektas Nr. XIVP-2766(2).</text:p>
          </table:table-cell>
          <table:table-cell table:style-name="TableCell224">
            <text:p text:style-name="P225">Pritarti</text:p>
          </table:table-cell>
          <table:table-cell table:style-name="TableCell226">
            <text:p text:style-name="P227"><text:span text:style-name="T228">Patikslinti ir papildyti<text:s/></text:span><text:span text:style-name="T229">5 dalimi<text:s/></text:span><text:span text:style-name="T230">projekt</text:span><text:span text:style-name="T231">ą</text:span><text:span text:style-name="T232"><text:s/>Nr.<text:s/></text:span><text:span text:style-name="T233">XIVP-2766</text:span><text:span text:style-name="T234">, jame keičiant ir Įstatymo Nr. XIV-1311 2 straipsnio 17 dalį</text:span><text:span text:style-name="T235"><text:s/>ir išdėstyti ją taip:</text:span></text:p>
            <text:p text:style-name="P236">„17. 2024 m. sausio 1 d. įsigalioja tokia šio įstatymo 1 straipsnyje išdėstyto Žemės įstatymo 11 straipsnio 1 dalies 3 punkto redakcija:</text:p>
            <text:p text:style-name="P237"><text:span text:style-name="T238">3) Nacionalinė žemės tarnyba – visais kitais atvejais. Sprendimą parduoti valstybinės žemės sklypą priima ir valstybinės žemės pirkimo–pardavimo sutartį sudaro Nacionalinės žemės tarnybos vadovas arba jo įgaliotas<text:s/></text:span><text:span text:style-name="T239">teritorinio</text:span><text:span text:style-name="T240"><text:s/></text:span><text:span text:style-name="T241">administracijos</text:span><text:span text:style-name="T242"><text:s/>padalinio vadovas.</text:span><text:span text:style-name="T243">“</text:span></text:p>
            <text:p text:style-name="P244"><text:span text:style-name="T245">Balsavimo rezultatai:</text:span><text:span text:style-name="T246"><text:s/>pritarta bendru sutarimu.</text:span></text:p>
            <text:p text:style-name="P247"/>
          </table:table-cell>
        </table:table-row>
        <table:table-row table:style-name="TableRow248">
          <table:table-cell table:style-name="TableCell249">
            <text:p text:style-name="P250">7.</text:p>
          </table:table-cell>
          <table:table-cell table:style-name="TableCell251">
            <text:p text:style-name="P252">Seimo kanceliarijos Teisės departamentas<text:line-break/>2023-06-26</text:p>
          </table:table-cell>
          <table:table-cell table:style-name="TableCell253">
            <text:p text:style-name="P254">8(22)</text:p>
          </table:table-cell>
          <table:table-cell table:style-name="TableCell255">
            <text:p text:style-name="P256">(1)</text:p>
          </table:table-cell>
          <table:table-cell table:style-name="TableCell257">
            <text:p text:style-name="P258"/>
          </table:table-cell>
          <table:table-cell table:style-name="TableCell259">
            <text:p text:style-name="P260"/>
          </table:table-cell>
          <table:table-cell table:style-name="TableCell261">
            <text:p text:style-name="P262"><text:span text:style-name="T263">Projekto 8 straipsniu keičiamo įstatymo 22 straipsnio 1 dalyje po žodžio „padalinio“ įrašytinas žodis „vadovo“.</text:span></text:p>
          </table:table-cell>
          <table:table-cell table:style-name="TableCell264">
            <text:p text:style-name="P265">Pritarti</text:p>
          </table:table-cell>
          <table:table-cell table:style-name="TableCell266">
            <text:p text:style-name="P267"><text:span text:style-name="T268">Balsavimo rezultatai:</text:span><text:span text:style-name="T269"><text:s/>pritarta bendru sutarimu.</text:span></text:p>
            <text:p text:style-name="P270"/>
          </table:table-cell>
        </table:table-row>
        <table:table-row table:style-name="TableRow271">
          <table:table-cell table:style-name="TableCell272">
            <text:p text:style-name="P273">8.</text:p>
          </table:table-cell>
          <table:table-cell table:style-name="TableCell274">
            <text:p text:style-name="P275">Seimo kanceliarijos Teisės departamentas<text:line-break/>2023-06-26</text:p>
          </table:table-cell>
          <table:table-cell table:style-name="TableCell276">
            <text:p text:style-name="P277">9(27)</text:p>
          </table:table-cell>
          <table:table-cell table:style-name="TableCell278">
            <text:p text:style-name="P279">(2)</text:p>
          </table:table-cell>
          <table:table-cell table:style-name="TableCell280">
            <text:p text:style-name="P281">(1)</text:p>
          </table:table-cell>
          <table:table-cell table:style-name="TableCell282">
            <text:p text:style-name="P283"/>
          </table:table-cell>
          <table:table-cell table:style-name="TableCell284">
            <text:p text:style-name="P285"><text:span text:style-name="T286">Siekiant įstatymo nuostatų suderinamumo ir aiškumo, projekto 9 straipsniu keičiamo įstatymo 27 straipsnio 2 dalies 1 punkte vietoj žodžių „esančias rezervatų zonas“ įrašytini žodžiai „esančias rezervatines zonas“ (kaip tai nustatyta keičiamo įstatymo 27 straipsnio 1 dalies 1 punkte).</text:span></text:p>
          </table:table-cell>
          <table:table-cell table:style-name="TableCell287">
            <text:p text:style-name="P288">Pritarti</text:p>
          </table:table-cell>
          <table:table-cell table:style-name="TableCell289">
            <text:p text:style-name="P290"><text:span text:style-name="T291">Balsavimo rezultatai:</text:span><text:span text:style-name="T292"><text:s/>pritarta bendru sutarimu.</text:span></text:p>
            <text:p text:style-name="P293"/>
          </table:table-cell>
        </table:table-row>
        <table:table-row table:style-name="TableRow294">
          <table:table-cell table:style-name="TableCell295">
            <text:p text:style-name="P296">9.</text:p>
          </table:table-cell>
          <table:table-cell table:style-name="TableCell297">
            <text:p text:style-name="P298">Seimo kanceliarijos Teisės departamentas<text:line-break/>2023-06-26</text:p>
          </table:table-cell>
          <table:table-cell table:style-name="TableCell299">
            <text:p text:style-name="P300">11</text:p>
            <text:p text:style-name="P301"><text:span text:style-name="T302">(30</text:span><text:span text:style-name="T303">1</text:span><text:span text:style-name="T304">)</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Tikslintinas projekto 11 straipsniu keičiamo įstatymo 30</text:span><text:span text:style-name="T314">1</text:span><text:span text:style-name="T315"><text:s/>straipsnis, antrajame jo sakinyje prieš žodžius „Žemės sklypuose“ įrašant žodį „Valstybiniuose“. Be to, atkreiptinas dėmesys, kad projektu keičiamo įstatymo 30</text:span><text:span text:style-name="T316">1</text:span><text:span text:style-name="T317"><text:s/></text:span><text:span text:style-name="T318">straipsnyje vartojamos sąvokos „pramonės<text:s/></text:span><text:span text:style-name="T319">įmonė“ turinys nei keičiamame įstatyme, nei pačiame projekte nėra apibrėžtas. Pažymėtina, kad jos turinys nėra apibrėžtas ir šiame straipsnyje paminėtuose įstatymuose. Atsižvelgiant į tai, kad tokioms įmonėms pagal projekto 11 straipsniu keičiamo įstatymo 30</text:span><text:span text:style-name="T320">1</text:span><text:span text:style-name="T321"><text:s/>straipsnyje siūlomą nustatytą teisinį reguliavimą be aukciono galėtų būti parduodami arba išnuomojami valstybinės žemės sklypai, manytina, kad subjektai, kuriems valstybinė žemė galėtų būti parduodama ar išnuomojama turėtų būti aiškiai įvardinami keičiamame įstatyme. Kitu atveju, gali kilti įstatymo taikymo problemų. Atsižvelgiantį tai, projekto 1 straipsnyje dėstomo keičiamo įstatymo 2 straipsnyje reikėtų atskleisti šios sąvokos turinį arba pateikti nuorodą į įstatymą, kuriame būtų atskleistas jos turinys.</text:span></text:p>
          </table:table-cell>
          <table:table-cell table:style-name="TableCell322">
            <text:p text:style-name="P323">Pritarti</text:p>
          </table:table-cell>
          <table:table-cell table:style-name="TableCell324">
            <text:p text:style-name="P325"><text:span text:style-name="T326">Pakeisti projekto 11 straipsniu keičiamo įstatymo 30</text:span><text:span text:style-name="T327">1</text:span><text:span text:style-name="T328"><text:s/>straipsnį ir jį išdėstyti taip:</text:span></text:p>
            <text:p text:style-name="P329"><text:span text:style-name="T330">„</text:span><text:span text:style-name="T331">30</text:span><text:span text:style-name="T332">1</text:span><text:span text:style-name="T333"><text:s/>straipsnis. Valstybinės žemės sklypų išnuomojimas ir perleidimas pramonės įmonėms, atsinaujinančiųjų energijos išteklių plėtrai</text:span></text:p>
            <text:p text:style-name="P334"><text:span text:style-name="T335">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text:s/></text:span><text:span text:style-name="T336">vykdančioms pramonės ekonominę veiklą pagal Lietuvos statistikos departamento generalinio direktoriaus patvirtintą Ekonominės veiklos rūšių klasifikatorių ir kurioms priklauso minėti gamybiniai objektai</text:span><text:span text:style-name="T337">, atsinaujinančiųjų energijos išteklių plėtrai.<text:s/></text:span><text:span text:style-name="T338">Valstybiniuose</text:span><text:span text:style-name="T339"><text:s/></text:span><text:span text:style-name="T340">Žemės</text:span><text:span text:style-name="T341"><text:s/></text:span><text:span text:style-name="T342">žemės</text:span><text:span text:style-name="T343"><text:s/>sklypuose, kurie buvo išnuomoti ar parduoti vadovaujantis šiuo straipsniu, įrengtuose energijos iš atsinaujinančiųjų energijos išteklių<text:s/></text:span><text:soft-page-break/><text:span text:style-name="T344">gamybos įrenginiuose pagaminta energija turi būti panaudojama valstybinės žemės sklypą šio straipsnio nustatyta tvarka išsinuomojusių ar įsigijusių pramonės įmonių reikmėms ir (ar) jų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nei per 30 kalendorinių dienų 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 Jei per nustatytą terminą nesikreipiama dėl leidimo plėtoti elektros energijos gamybos pajėgumus arba  neorganizuojamos atrankos dėl poveikio aplinkai vertinimo ir (ar) planuojamos ūkinės veiklos poveikio aplinkai vertinimo<text:s/></text:span><text:soft-page-break/><text:span text:style-name="T345">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 žemės sklypo pirkimo-pardavimo ar nuomos sutartis yra nutraukiama, o valstybinės žemės sklypas grąžinamas valstybinės žemės pardavėjui ar nuomotojui tokios būklės, kokios buvo perduotas, jei sutartyje nenumatyta kitaip.<text:s/></text:span><text:span text:style-name="T346">Valstybinės žemė nuomojama ar perleidžiama pramonės įmonėms atsinaujinančiųjų energijos išteklių plėtrai Vyriausybės nustatyta tvarka.</text:span><text:span text:style-name="T347">“</text:span></text:p>
            <text:p text:style-name="P348"><text:span text:style-name="T349">Balsavimo rezultatai:</text:span><text:span text:style-name="T350"><text:s/>pritarta bendru sutarimu.</text:span></text:p>
            <text:p text:style-name="P351"/>
          </table:table-cell>
        </table:table-row>
        <text:soft-page-break/>
        <table:table-row table:style-name="TableRow352">
          <table:table-cell table:style-name="TableCell353">
            <text:p text:style-name="P354">10.</text:p>
          </table:table-cell>
          <table:table-cell table:style-name="TableCell355">
            <text:p text:style-name="P356">Seimo kanceliarijos Teisės departamentas<text:line-break/>2023-06-26</text:p>
          </table:table-cell>
          <table:table-cell table:style-name="TableCell357">
            <text:p text:style-name="P358">14,</text:p>
            <text:p text:style-name="P359">15</text:p>
            <text:p text:style-name="P360"><text:span text:style-name="T361">(35</text:span><text:span text:style-name="T362">1</text:span><text:span text:style-name="T363">, 35</text:span><text:span text:style-name="T364">2</text:span><text:span text:style-name="T365">)</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Projekto 14 ir 15 straipsniais keičiamo įstatymo 35</text:span><text:span text:style-name="T375">1</text:span><text:span text:style-name="T376"><text:s/>ir 35</text:span><text:span text:style-name="T377">2</text:span><text:span text:style-name="T378"><text:s/>straipsnių nuostatose vartojama formuluotė „Vyriausybės įgaliota institucija“ (vienaskaitos forma), kuri keičiamo įstatymo kontekste nėra pakankamai aiški. Atkreiptinas dėmesys, kad su teikiamu projektu susijusio projekto Nr. XIVP-2766(2) 1 straipsnio 6 dalimi keičiamo įstatymo 2 straipsnio 19 dalyje išdėstyto Žemės įstatymo 32 straipsnio 2 dalyje nustatomos „Vyriausybės įgaliotų institucijų“ (daugiskaitos forma) funkcijos žemės santykių reguliavimo srityje, o kitose šio straipsnio dalyse yra nustatytos konkrečių valstybės institucijų funkcijos šioje srityje. Atsižvelgiant į tai, iš projekto bei projekto Nr. XIVP-2766(2) nuostatų nėra aišku, kokia „Vyriausybės įgaliota institucija“ minėtose projekto nuostatose turima omenyje, t. y. neaišku, ar pagal projekto nuostatas prašymai ir skundai gali būti teikiami tik projekto Nr. XIVP-2766(2) 1 straipsnio 6 dalimi keičiamo įstatymo 2 straipsnio 19 dalyje išdėstyto Žemės įstatymo 32 straipsnio 2 dalyje nurodytoms Vyriausybės įgaliotoms institucijoms, ar ir, pavyzdžiui, Nacionalinei žemės tarnybai prie Aplinkos ministerijos; taip pat neaišku, ir kokių Vyriausybės įgaliotų institucijų administraciniai sprendimai ar darbuotojų veiksmai (neveikimas) pagal šias projekto nuostatas gali būti skundžiami (pavyzdžiui, neaišku, ar pagal šį straipsnį gali būtų skundžiami Nacionalinės žemės tarnybos prie Aplinkos ministerijos administraciniai sprendimai ar jos darbuotojų veiksmai (neveikimas)). Atsižvelgiant į tai, projekto nuostatos tikslintinos: jeigu šios projekto nuostatos adresuotos tik Nacionalinei žemės<text:s/></text:span><text:soft-page-break/><text:span text:style-name="T379">tarnybai prie Aplinkos ministerijos, tai projekto nuostatose reikėtų šią tarnybą ir įvardinti; jeigu šios projekto nuostatos adresuotos ir kitoms Vyriausybės įgaliotoms institucijoms, tai, svarstytina, ar šiose projekto nuostatose nereikėtų pateikti nuorodų į Žemės įstatymo 32 straipsnio atitinkamas dalis (pagal projekto Nr. XIVP-2766(2) nuostatas).</text:span></text:p>
          </table:table-cell>
          <table:table-cell table:style-name="TableCell380">
            <text:p text:style-name="P381">Pritarti</text:p>
          </table:table-cell>
          <table:table-cell table:style-name="TableCell382">
            <text:p text:style-name="P383"><text:span text:style-name="T384">Patikslinti<text:s/></text:span><text:span text:style-name="T385">Projekto 14 ir 15 straipsniais keičiamo įstatymo 35</text:span><text:span text:style-name="T386">1</text:span><text:span text:style-name="T387"><text:s/>ir 35</text:span><text:span text:style-name="T388">2</text:span><text:span text:style-name="T389"><text:s/>straipsni</text:span><text:span text:style-name="T390">us ir išdėstyti juos taip:</text:span><text:span text:style-name="T391"><text:s/></text:span></text:p>
            <text:p text:style-name="P392"><text:span text:style-name="T393">„</text:span><text:span text:style-name="T394">35</text:span><text:span text:style-name="T395">1</text:span><text:span text:style-name="T396"><text:s/>straipsnis. Prašymų ir skundų nagrinėjimo žemėtvarkos srityje tvarka</text:span></text:p>
            <text:p text:style-name="P397"><text:span text:style-name="T398">1. Prašymai ar skundai pateikiami vadovaujantis Viešojo administravimo įstatymo 11 straipsnio 2 dalyje nustatyta tvarka.</text:span><text:span text:style-name="T399"><text:s/></text:span></text:p>
            <text:p text:style-name="P400"><text:span text:style-name="T401">2. Prašymai ar skundai</text:span><text:span text:style-name="T402"><text:s/>institucijoms ar kitiems juridiniams asmenims, nurodytiems šio įstatymo<text:s/></text:span><text:span text:style-name="T403">32 straipsnyje, jeigu j</text:span><text:span text:style-name="T404">ų veiklą reglamentuojantys teisės aktai nenumato kitaip,</text:span><text:span text:style-name="T405"><text:s/></text:span><text:span text:style-name="T406">pateikiami per 20 darbo dienų nuo skundžiamo institucijos</text:span><text:span text:style-name="T407"><text:s/>ar kito juridinio asmens</text:span><text:span text:style-name="T408"><text:s/>administracinio sprendimo žemėtvarkos srityje įteikimo asmeniui, atliktų veiksmų ar atsisakymo juos atlikti (neveikimo) dienos. Jeigu suinteresuotas asmuo praleidžia nustatytą skundo padavimo terminą, šis terminas institucijos</text:span><text:span text:style-name="T409"><text:s/>ar kito juridinio asmens</text:span><text:span text:style-name="T410"><text:s/>vadovo arba jo įgalioto darbuotojo sprendimu gali būti atnaujintas.<text:s/></text:span><text:soft-page-break/><text:span text:style-name="T411">Praleistas terminas turi būti ne ilgesnis kaip 6 mėnesiai ir negali būti atnaujintas, išskyrus atvejus, kai dėl sprendimo teisėtumo teisėsaugos institucijos atlieka tyrimą arba kai prašymas ar skundas susijęs su viešuoju interesu.<text:s/></text:span></text:p>
            <text:p text:style-name="P412"><text:span text:style-name="T413">3.<text:s/></text:span><text:span text:style-name="T414">I</text:span><text:span text:style-name="T415">nstitucij</text:span><text:span text:style-name="T416">ų ar kitų juridinių asmenų, nurodytų šio įstatymo<text:s/></text:span><text:span text:style-name="T417">32 straipsnyje,</text:span><text:span text:style-name="T418"><text:s/>darbuotojų veiksmai (neveikimas), vilkinimas atlikti pagal kompetenciją priskirtas funkcijas skundžiami Viešojo administravimo įstatyme nustatyta tvarka.</text:span></text:p>
            <text:p text:style-name="P419">4.<text:s/>Institucijų<text:s/>ar kitų juridinių asmenų, nurodytų šio įstatymo 32 straipsnyje,<text:s/><text:s/>administraciniai sprendimai žemėtvarkos srityje, jeigu šiame įstatyme ar specialiuosiuose įstatymuose nenustatyta kitokia jų apskundimo tvarka, pasirinktinai skundžiami tiesiogiai išankstinio ginčų nagrinėjimo ne teismo tvarka institucijai arba administraciniam teismui.</text:p>
            <text:p text:style-name="P420"><text:span text:style-name="T421">5.<text:s/></text:span><text:span text:style-name="T422">I</text:span><text:span text:style-name="T423">nstitucij</text:span><text:span text:style-name="T424">oms<text:s/></text:span><text:span text:style-name="T425">ar kit</text:span><text:span text:style-name="T426">iems</text:span><text:span text:style-name="T427"><text:s/>juridini</text:span><text:span text:style-name="T428">ams</text:span><text:span text:style-name="T429"><text:s/>asmen</text:span><text:span text:style-name="T430">ims</text:span><text:span text:style-name="T431">, nurodyt</text:span><text:span text:style-name="T432">iems</text:span><text:span text:style-name="T433"><text:s/>šio įstatymo 32 straipsnyje,<text:s/></text:span><text:span text:style-name="T434"><text:s/>pateikti prašymai ar skundai turi būti išnagrinėti per Viešojo administravimo įstatymo<text:s/></text:span><text:span text:style-name="T435">10 straipsnio 4 dalyje nustatyt</text:span><text:span text:style-name="T436">ą terminą.<text:s/></text:span></text:p>
            <text:p text:style-name="P437"><text:span text:style-name="T438">6. Prašymai ir skundai, kiek to nereglamentuoja šis ar kiti specialieji įstatymai, nagrinėjami Viešojo administravimo įstatymo nustatyta tvarka.“</text:span></text:p>
            <text:p text:style-name="P439"/>
            <text:p text:style-name="P440"><text:span text:style-name="T441">Papildyti įstatymą 35</text:span><text:span text:style-name="T442">2</text:span><text:span text:style-name="T443"><text:s/>straipsniu:</text:span></text:p>
            <text:p text:style-name="P444"><text:span text:style-name="T445">„</text:span><text:span text:style-name="T446">35</text:span><text:span text:style-name="T447">2</text:span><text:span text:style-name="T448"><text:s/>straipsnis. Prašymų ir skundų nenagrinėjimas, jų nagrinėjimo nutraukimas</text:span></text:p>
            <text:p text:style-name="P449">1. Prašymai ir skundai, nenagrinėjami:</text:p>
            <text:p text:style-name="P450">1) Viešojo administravimo įstatyme nustatytais atvejais;</text:p>
            <text:p text:style-name="P451">2) prašymą ar skundą pateikusio asmens prašymu, išskyrus<text:s/><text:soft-page-break/>atvejus, kai dėl pažeidimo teisėsaugos institucijos atlieka tyrimą arba kai prašymas ar skundas susijęs su viešuoju interesu;</text:p>
            <text:p text:style-name="P452">3) dėl institucijų<text:s/>ar kitų juridinių asmenų, nurodytų šio įstatymo 32 straipsnyje,<text:s/>administracinio sprendimo žemėtvarkos srityje teisėtumo – jeigu nuo jo patvirtinimo iki prašymo ar skundo padavimo praėjo daugiau kaip 6 mėnesiai, išskyrus atvejus, kai dėl šio administracinio sprendimo teisėtumo teisėsaugos institucijos atlieka tyrimą arba kai prašymas ar skundas susijęs su viešuoju interesu.</text:p>
            <text:p text:style-name="P453"><text:span text:style-name="T454">2. Skundas visais atvejais nenagrinėjamas, jeigu jo padavimo metu nuo skundžiamų institucij</text:span><text:span text:style-name="T455">ų<text:s/></text:span><text:span text:style-name="T456">ar kitų juridinių asmenų, nurodytų šio įstatymo 32 straipsnyje,<text:s/></text:span><text:span text:style-name="T457"><text:s/>administracinių sprendimų priėmimo praėjo daugiau kaip<text:s/></text:span><text:span text:style-name="T458">5</text:span><text:span text:style-name="T459"><text:s/>metai, išskyrus viešojo intereso gynimo atvejus. Nurodytas terminas skaičiuojamas nuo skundžiamo sprendimo įteikimo suinteresuotam asmeniui, atliktų veiksmų ir (ar) atsisakymo juos atlikti (neveikimo) dienos.</text:span></text:p>
            <text:p text:style-name="P460">3. Jeigu šio straipsnio 1 ir 2 dalyse nurodytos aplinkybės paaiškėja pradėjus nagrinėti skundą, skundo nagrinėjimo procedūra nutraukiama.</text:p>
            <text:p text:style-name="P461">4. Pranešimas dėl skundo nenagrinėjimo pateikiamas per 5 darbo dienas nuo skundo užregistravimo institucijose<text:s/>ar kituose<text:s/>juridiniuose<text:s/>asmenyse, nurodytuose<text:s/>šio įstatymo 32 straipsnyje,<text:s/><text:s/>dienos, o pranešimas dėl prašymo ar skundo nagrinėjimo nutraukimo – per 5 darbo dienas nuo aplinkybių, sudarančių pagrindą nutraukti nagrinėjimą, paaiškėjimo dienos.</text:p>
            <text:p text:style-name="P462"><text:span text:style-name="T463">5. Šio įstatymo 35</text:span><text:span text:style-name="T464">1</text:span><text:span text:style-name="T465"><text:s/>ir 35</text:span><text:span text:style-name="T466">2</text:span><text:span text:style-name="T467"><text:s/>straipsniuose nustatyta tvarka<text:s/></text:span><text:soft-page-break/><text:span text:style-name="T468">netaikoma žemės naudojimo valstybinei priežiūrai, kuri vykdoma Teritorijų planavimo, statybos ir žemės naudojimo valstybinės priežiūros įstatymo nustatyta tvarka ir skundų dėl žemės reformos vykdytojų sprendimų pateikimo ir nagrinėjimo tvarkai, nustatytai Žemės reformos įstatymo<text:s/></text:span><text:span text:style-name="T469">18 straipsnyje.</text:span><text:span text:style-name="T470">“</text:span></text:p>
            <text:p text:style-name="P471"><text:span text:style-name="T472">Balsavimo rezultatai:</text:span><text:span text:style-name="T473"><text:s/>pritarta bendru sutarimu.</text:span></text:p>
            <text:p text:style-name="P474"/>
          </table:table-cell>
        </table:table-row>
        <text:soft-page-break/>
        <table:table-row table:style-name="TableRow475">
          <table:table-cell table:style-name="TableCell476">
            <text:p text:style-name="P477">11.</text:p>
          </table:table-cell>
          <table:table-cell table:style-name="TableCell478">
            <text:p text:style-name="P479">Seimo kanceliarijos Teisės departamentas<text:line-break/>2023-06-26</text:p>
          </table:table-cell>
          <table:table-cell table:style-name="TableCell480">
            <text:p text:style-name="P481">18</text:p>
            <text:p text:style-name="P482">(40)</text:p>
          </table:table-cell>
          <table:table-cell table:style-name="TableCell483">
            <text:p text:style-name="P484">2</text:p>
            <text:p text:style-name="P485">(1)</text:p>
          </table:table-cell>
          <table:table-cell table:style-name="TableCell486">
            <text:p text:style-name="P487">(4)</text:p>
          </table:table-cell>
          <table:table-cell table:style-name="TableCell488">
            <text:p text:style-name="P489"/>
          </table:table-cell>
          <table:table-cell table:style-name="TableCell490">
            <text:p text:style-name="P491"><text:span text:style-name="T492">Siekiant aiškumo, projekto 18 straipsnio 2 dalimi keičiamo įstatymo 40 straipsnio 1 dalies 4 punkto formuluotėje „</text:span><text:span text:style-name="T493">gyvenamųjų</text:span><text:span text:style-name="T494"><text:s/>paskirties pastatų“ žodis „gyvenamųjų“ keistinas žodžiu „gyvenamosios“, nes šis žodis sietinas su žodžiu „paskirtis“, o ne su žodžiu „pastatai“.</text:span></text:p>
          </table:table-cell>
          <table:table-cell table:style-name="TableCell495">
            <text:p text:style-name="P496">Pritarti</text:p>
          </table:table-cell>
          <table:table-cell table:style-name="TableCell497">
            <text:p text:style-name="P498"><text:span text:style-name="T499">Balsavimo rezultatai:</text:span><text:span text:style-name="T500"><text:s/>pritarta bendru sutarimu.</text:span></text:p>
            <text:p text:style-name="P501"/>
          </table:table-cell>
        </table:table-row>
        <table:table-row table:style-name="TableRow502">
          <table:table-cell table:style-name="TableCell503">
            <text:p text:style-name="P504">12.</text:p>
          </table:table-cell>
          <table:table-cell table:style-name="TableCell505">
            <text:p text:style-name="P506">Seimo kanceliarijos Teisės departamentas<text:line-break/>2023-06-26</text:p>
          </table:table-cell>
          <table:table-cell table:style-name="TableCell507">
            <text:p text:style-name="P508">18</text:p>
            <text:p text:style-name="P509">(40)</text:p>
          </table:table-cell>
          <table:table-cell table:style-name="TableCell510">
            <text:p text:style-name="P511">3</text:p>
            <text:p text:style-name="P512">(1)</text:p>
          </table:table-cell>
          <table:table-cell table:style-name="TableCell513">
            <text:p text:style-name="P514">(8)</text:p>
          </table:table-cell>
          <table:table-cell table:style-name="TableCell515">
            <text:p text:style-name="P516"/>
          </table:table-cell>
          <table:table-cell table:style-name="TableCell517">
            <text:p text:style-name="P518">Siekiant suderinti straipsnio nuostatas tarpusavyje, projekto 18 straipsnio 3 dalimi keičiamo įstatymo 40 straipsnio 1 dalies 8 punkte vietoj formuluotės „dėl žemės valdos projekto“ įrašytina formuluotė „dėl žemės sklypo formavimo ir pertvarkymo projekto“.</text:p>
          </table:table-cell>
          <table:table-cell table:style-name="TableCell519">
            <text:p text:style-name="P520">Pritarti</text:p>
          </table:table-cell>
          <table:table-cell table:style-name="TableCell521">
            <text:p text:style-name="P522"><text:span text:style-name="T523">Balsavimo rezultatai:</text:span><text:span text:style-name="T524"><text:s/>pritarta bendru sutarimu.</text:span></text:p>
            <text:p text:style-name="P525"/>
          </table:table-cell>
        </table:table-row>
        <table:table-row table:style-name="TableRow526">
          <table:table-cell table:style-name="TableCell527">
            <text:p text:style-name="P528">13.</text:p>
          </table:table-cell>
          <table:table-cell table:style-name="TableCell529">
            <text:p text:style-name="P530">Seimo kanceliarijos Teisės departamentas<text:line-break/>2023-06-26</text:p>
          </table:table-cell>
          <table:table-cell table:style-name="TableCell531">
            <text:p text:style-name="P532">19</text:p>
            <text:p text:style-name="P533">(41)</text:p>
          </table:table-cell>
          <table:table-cell table:style-name="TableCell534">
            <text:p text:style-name="P535">2</text:p>
            <text:p text:style-name="P536">(6)</text:p>
          </table:table-cell>
          <table:table-cell table:style-name="TableCell537">
            <text:p text:style-name="P538"/>
          </table:table-cell>
          <table:table-cell table:style-name="TableCell539">
            <text:p text:style-name="P540"/>
          </table:table-cell>
          <table:table-cell table:style-name="TableCell541">
            <text:p text:style-name="P542">Pastebėtina, kad projekto 19 straipsnio 2 dalimi keičiamo įstatymo 41 straipsnio 6 dalyje yra vartojamos tiek „įspėjimo raštu“, tiek ir „rašytinio nurodymo“ sąvokos. Vadovaujantis teisinio aiškumo ir nuoseklumo principais, projekte vartojamą terminiją siūlytina vienodinti.</text:p>
            <text:p text:style-name="P543"/>
          </table:table-cell>
          <table:table-cell table:style-name="TableCell544">
            <text:p text:style-name="P545">Pritarti</text:p>
          </table:table-cell>
          <table:table-cell table:style-name="TableCell546">
            <text:p text:style-name="P547">Pakeisti<text:s/>projekto 19 straipsnio 2 dalimi keičiamo įstatymo 41 straipsnio 6 dalyje „įspėjimo raštu“,<text:s/>sąvoką į<text:s/>„rašytinio nurodymo“ sąvoką ir išdėstyti nuostatą taip:</text:p>
            <text:p text:style-name="P548"><text:span text:style-name="T549">„</text:span><text:span text:style-name="T550">6.</text:span><text:span text:style-name="T551"><text:s/></text:span><text:span text:style-name="T552">Jeigu žemėtvarkos planavimo dokumentus rengiantis asmuo nepašalino mažareikšmio teisės aktų reikalavimų pažeidimo, Vyriausybės įgaliota institucija pateikia rašytinį n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553">Vyriausybės įgaliotai institucijai nustačius nešiurkštų<text:s/></text:span><text:span text:style-name="T554">žemėtvarkos planavimo dokumentus rengiančio asmens<text:s/></text:span><text:span text:style-name="T555">veiklos pažeidimą,<text:s/></text:span><text:span text:style-name="T556">asmuo įspėjamas<text:s/></text:span><text:span text:style-name="T557">raštu</text:span><text:span text:style-name="T558"><text:s/></text:span><text:span text:style-name="T559">asmeniui pateikiamas rašytinis nurodymas</text:span><text:span text:style-name="T560">, kad ne vėliau kaip per 20 darbo dienų nuo įspėjimo<text:s/></text:span><text:soft-page-break/><text:span text:style-name="T561">gavimo dienos turi pašalinti nustatytą pažeidimą ir pateikti šio pažeidimo<text:s/></text:span><text:span text:style-name="T562">pašalinimą įrodančius<text:s/></text:span><text:span text:style-name="T563">dokumentus. Kvalifikacijos<text:s/></text:span><text:span text:style-name="T564">pažymėjimo</text:span><text:span text:style-name="T565"><text:s/>galiojimas sustabdomas 3 mėnesiams, jeigu iki termino, per kurį turėjo būti pašalinti pažeidimai, pabaigos<text:s/></text:span><text:span text:style-name="T566">žemėtvarkos planavimo dokumentus rengiantis asmuo<text:s/></text:span><text:span text:style-name="T567">nepateikė<text:s/></text:span><text:span text:style-name="T568">mažareikšmio ar nešiurkštaus</text:span><text:span text:style-name="T569"><text:s/></text:span><text:span text:style-name="T570">pažeidimo</text:span><text:span text:style-name="T571"><text:s/></text:span><text:span text:style-name="T572">pašalinimą įrodančių</text:span><text:span text:style-name="T573"><text:s/></text:span><text:span text:style-name="T574">dokumentų.</text:span><text:span text:style-name="T575">“</text:span></text:p>
            <text:p text:style-name="P576"><text:span text:style-name="T577">Balsavimo rezultatai:</text:span><text:span text:style-name="T578"><text:s/>pritarta bendru sutarimu.</text:span></text:p>
            <text:p text:style-name="P579"/>
          </table:table-cell>
        </table:table-row>
        <text:soft-page-break/>
        <table:table-row table:style-name="TableRow580">
          <table:table-cell table:style-name="TableCell581">
            <text:p text:style-name="P582">14.</text:p>
          </table:table-cell>
          <table:table-cell table:style-name="TableCell583">
            <text:p text:style-name="P584">Seimo kanceliarijos Teisės departamentas<text:line-break/>2023-06-26</text:p>
          </table:table-cell>
          <table:table-cell table:style-name="TableCell585">
            <text:p text:style-name="P586">20</text:p>
            <text:p text:style-name="P587">(43)</text:p>
          </table:table-cell>
          <table:table-cell table:style-name="TableCell588">
            <text:p text:style-name="P589">(3)</text:p>
          </table:table-cell>
          <table:table-cell table:style-name="TableCell590">
            <text:p text:style-name="P591"/>
          </table:table-cell>
          <table:table-cell table:style-name="TableCell592">
            <text:p text:style-name="P593"/>
          </table:table-cell>
          <table:table-cell table:style-name="TableCell594">
            <text:p text:style-name="P595"><text:span text:style-name="T596">Projekto 20 straipsniu keičiamo įstatymo 43 straipsnio 3 dalyje siūloma nustatyti, kad „Valstybinę žemėtvarkos planavimo dokumentų ir jų rengimo procesų priežiūrą atlieka Nacionalinė žemės tarnyba“. Šios projekto nuostatos suponuoja tai, kad tiek žemės valdos projektų ir jų rengimo procesų valstybinę priežiūrą, tiek ir specialiojo teritorijų planavimo žemėtvarkos dokumentų ir jų rengimo valstybinę priežiūrą (abi formuluotes pagal keičiamo įstatymo 37 straipsnio 1 dalies nuostatas apima formuluotė „valstybinė žemėtvarkos planavimo dokumentų ir jų rengimo procesų priežiūra“) atlieka Nacionalinė žemės tarnyba. Atkreiptinas dėmesys, kad pagal su teikiamu projektu susijusio Teritorijų planavimo ir statybos valstybinės priežiūros įstatymo Nr. XII-459 pakeitimo įstatymo projekto Nr. XIVP-2767(2) nuostatas specialiojo teritorijų planavimo žemėtvarkos dokumentų ir jų rengimo valstybinę priežiūrą atlieka Valstybinė teritorijų planavimo ir statybos inspekcija prie Aplinkos ministerijos.<text:s/></text:span><text:bookmark-start text:name="_Hlk130219843"/><text:span text:style-name="T597">Pažymėtina ir tai, kad projekto aiškinamajame rašte nurodyta, kad „</text:span><text:span text:style-name="T598">Įvertinus šių abiejų institucijų vykdomas veiklas ir siekiant optimizuoti dviejų institucijų vykdomas funkcijas, nuspręsta, kad NŽT vykdomos</text:span><text:bookmark-end text:name="_Hlk130219843"/><text:span text:style-name="T599"><text:s/>priežiūros funkcijos turi būti patikėtos specializuotai institucijai, todėl parengti teisės aktų pakeitimai, nustato, kad žemės naudojimo valstybinės priežiūros ir<text:s/></text:span><text:span text:style-name="T600">specialiojo teritorijų planavimo žemėtvarkos procesų priežiūros funkcijos perduodamos VTPSI</text:span><text:span text:style-name="T601">“.</text:span><text:span text:style-name="T602"><text:s/>Atsižvelgiant į tai ir siekiant teisinio aiškumo, projekto 20 straipsniu keičiamo įstatymo 43 straipsnio 3 dalį reikėtų tikslinti taip, kad iš jos būtų aišku, kokių žemėtvarkos planavimo dokumentų ir jų rengimo procesų valstybinę priežiūrą vykdytų Nacionalinė žemės tarnyba, o kokių - Valstybinė teritorijų planavimo ir statybos inspekcija.<text:s/></text:span></text:p>
            <text:p text:style-name="P603"/>
          </table:table-cell>
          <table:table-cell table:style-name="TableCell604">
            <text:p text:style-name="P605">Pritarti</text:p>
          </table:table-cell>
          <table:table-cell table:style-name="TableCell606">
            <text:p text:style-name="P607">Pakeisti Projekto 20 straipsniu keičiamo įstatymo 43 straipsnio 3 dalį ir ją išdėstyti taip:</text:p>
            <text:p text:style-name="P608"><text:span text:style-name="T609">„3.<text:s/></text:span><text:span text:style-name="T610">Valstybinę<text:s/></text:span><text:span text:style-name="T611">žemėtvarkos planavimo dokumentų</text:span><text:span text:style-name="T612"><text:s/></text:span><text:span text:style-name="T613">žemės valdos projektų</text:span><text:span text:style-name="T614"><text:s/>ir jų rengimo procesų priežiūrą atlieka Nacionalinė žemės tarnyba</text:span><text:span text:style-name="T615">.</text:span><text:span text:style-name="T616">,<text:s/></text:span><text:span text:style-name="T617">valstybinę specialiojo teritorijų planavimo žemėtvarkos dokumentų ir jų rengimo priežiūrą atlieka Valstybinė teritorijų planavimo ir statybos inspekcija.</text:span><text:span text:style-name="T618">“</text:span></text:p>
            <text:p text:style-name="P619"><text:span text:style-name="T620">Balsavimo rezultatai:</text:span><text:span text:style-name="T621"><text:s/>pritarta bendru sutarimu.</text:span></text:p>
            <text:p text:style-name="P622"/>
            <text:p text:style-name="P623"/>
          </table:table-cell>
        </table:table-row>
        <text:soft-page-break/>
        <table:table-row table:style-name="TableRow624">
          <table:table-cell table:style-name="TableCell625">
            <text:p text:style-name="P626">15.</text:p>
          </table:table-cell>
          <table:table-cell table:style-name="TableCell627">
            <text:p text:style-name="P628">Seimo kanceliarijos Teisės departamentas<text:line-break/>2023-06-26115.</text:p>
          </table:table-cell>
          <table:table-cell table:style-name="TableCell629">
            <text:p text:style-name="P630">21</text:p>
            <text:p text:style-name="P631">(45)</text:p>
          </table:table-cell>
          <table:table-cell table:style-name="TableCell632">
            <text:p text:style-name="P633">2</text:p>
            <text:p text:style-name="P634">(1)</text:p>
          </table:table-cell>
          <table:table-cell table:style-name="TableCell635">
            <text:p text:style-name="P636"/>
          </table:table-cell>
          <table:table-cell table:style-name="TableCell637">
            <text:p text:style-name="P638"/>
          </table:table-cell>
          <table:table-cell table:style-name="TableCell639">
            <text:p text:style-name="P640"><text:span text:style-name="T641">Projekto 21 straipsnio 2 dalimi keičiamo įstatymo 45 straipsnio 1 dalyje nurodoma, kad „Žemė<text:s/></text:span><text:span text:style-name="T642">ir joje esantis kitas privatus nekilnojamasis turtas<text:s/></text:span><text:span text:style-name="T643">visuomenės poreikiams iš privačios žemės savininkų gali būti paimami,<text:s/></text:span><text:span text:style-name="T644">panaikinamos daiktinės teisės į žemę ir joje esantį kitą nekilnojamąjį turtą ir, gavus subjektų, nustačiusių suvaržymus,<text:s/></text:span><text:span text:style-name="T645">sutikimus,</text:span><text:span text:style-name="T646"><text:s/>paimamam turtui Nekilnojamojo turto registre įregistruoti suvaržymai panaikinami</text:span><text:span text:style-name="T647"><text:s/>&lt;....&gt;“. Atkreiptinas dėmesys, kad iš siūlomo teisinio reguliavimo nėra aišku, kokios teisinės pasekmės kiltų tuo atveju, jei suvaržymus nustatę subjektai neduotų sutikimų paimamo turto suvaržymų panaikinimui. Projekto nuostatos atitinkamai tikslintinos.</text:span></text:p>
          </table:table-cell>
          <table:table-cell table:style-name="TableCell648">
            <text:p text:style-name="P649">Nepritarti</text:p>
          </table:table-cell>
          <table:table-cell table:style-name="TableCell650">
            <text:p text:style-name="P651">Praktikoje susiduriama su atvejais, kuomet paimant žemę visuomenės poreikiams, gavus subjekto, nustačiusio suvaržymą sutikimą procesai vyksta greičiau ir sklandžiau, tačiau nesant įstatyminio pagrindo dažnu atveju subjektai nesutinka išduoti sutikimo ir projektą įgyvendinančiai institucijai tenka kreiptis į teismą ar kitas institucijas pagal kompetenciją dėl atitinkamų suvaržymų panaikinimo. Taip yra naudojamos ir projekto lėšos, ir užtrunka projekto įgyvendinimo procesas. Įstatyminiu lygmeniu nustačius galimybę subjektui išduoti sutikimą, išsispręstų dalis atvejų, kuomet susitariama ir galimas greitesnis suvaržymų išregistravimas, jei nesusitariama, subjektas nesutinka išregistruoti nustatytų suvaržymų, projektą įgyvendinanti institucija kreipsis į teismą ar atitinkamas institucijas pagal kompetenciją dėl tokių suvaržymų panaikinimo, kaip ir vyksta pagal šiuo metu galiojantį teisinį reguliavimą. Sutikimo neišdavimas subjektui žemės paėmimo visuomenės poreikiams atveju nesukelia jokių teisinių pasekmių.</text:p>
            <text:p text:style-name="P652"><text:span text:style-name="T653">Balsavimo rezultatai:</text:span><text:span text:style-name="T654"><text:s/>pritarta bendru sutarimu.</text:span></text:p>
            <text:p text:style-name="P655"/>
          </table:table-cell>
        </table:table-row>
        <table:table-row table:style-name="TableRow656">
          <table:table-cell table:style-name="TableCell657">
            <text:p text:style-name="P658">16.</text:p>
          </table:table-cell>
          <table:table-cell table:style-name="TableCell659">
            <text:p text:style-name="P660">Seimo kanceliarijos Teisės departamentas<text:line-break/>2023-06-26</text:p>
          </table:table-cell>
          <table:table-cell table:style-name="TableCell661">
            <text:p text:style-name="P662">21</text:p>
            <text:p text:style-name="P663">(45)</text:p>
          </table:table-cell>
          <table:table-cell table:style-name="TableCell664">
            <text:p text:style-name="P665">3</text:p>
            <text:p text:style-name="P666">(6)</text:p>
          </table:table-cell>
          <table:table-cell table:style-name="TableCell667">
            <text:p text:style-name="P668"/>
          </table:table-cell>
          <table:table-cell table:style-name="TableCell669">
            <text:p text:style-name="P670"/>
          </table:table-cell>
          <table:table-cell table:style-name="TableCell671">
            <text:p text:style-name="P672"><text:span text:style-name="T673">Svarstytina, ar atsižvelgiant į projekto Nr. XIVP-2766(2) 1 straipsnio 4 dalimi keičiamo įstatymo 2 straipsnio 16 dalyje išdėstyto Žemės įstatymo 9 straipsnio 24 dalies nuostatas, nereikėtų tikslinti projekto 21 straipsnio 3 dalimi keičiamo įstatymo 45 straipsnio 6 dalyje pateiktos nuorodos „šio įstatymo 9 straipsnio 25 dalyje“, vietoj skaičiaus „25“ įrašant skaičių „24“, nes, būtent šioje dalyje yra nustatyti atvejai, kai nėra formuojami žemės sklypai.</text:span></text:p>
          </table:table-cell>
          <table:table-cell table:style-name="TableCell674">
            <text:p text:style-name="P675">Pritarti</text:p>
          </table:table-cell>
          <table:table-cell table:style-name="TableCell676">
            <text:p text:style-name="P677">Patikslinti<text:s/>projekto 21 straipsnio 3 dalimi keičiamo įstatymo 45 straipsnio 6 dalį ir ją išdėstyti taip:</text:p>
            <text:p text:style-name="P678"><text:span text:style-name="T679">„</text:span><text:span text:style-name="T680">6. Nesuformuotoje valstybinėje žemėje esantys statiniai ir (ar) įrenginiai, prie kurių eksploatavimui šio įstatymo 9 straipsnio<text:s/></text:span><text:span text:style-name="T681">25</text:span><text:span text:style-name="T682"><text:s/></text:span><text:span text:style-name="T683">24</text:span><text:span text:style-name="T684"><text:s/></text:span><text:span text:style-name="T685">dalyje nustatyta tvarka žemės sklypai neformuojami, išperkami Vyriausybės įgaliotos institucijos nustatyta tvarka, atlyginant jų rinkos vertę, apskaičiuotą taikant Lietuvos Respublikos turto ir verslo vertinimo pagrindų įstatyme nustatytą individualų turto vertinimą, atsižvelgiant į esamą statinių ir įrenginių būklę.</text:span><text:span text:style-name="T686">“</text:span></text:p>
            <text:p text:style-name="P687"><text:span text:style-name="T688">Balsavimo rezultatai:</text:span><text:span text:style-name="T689"><text:s/>pritarta bendru sutarimu.</text:span></text:p>
            <text:p text:style-name="P690"/>
            <text:p text:style-name="P691"/>
          </table:table-cell>
        </table:table-row>
        <text:soft-page-break/>
        <table:table-row table:style-name="TableRow692">
          <table:table-cell table:style-name="TableCell693">
            <text:p text:style-name="P694">17.</text:p>
          </table:table-cell>
          <table:table-cell table:style-name="TableCell695">
            <text:p text:style-name="P696">Seimo kanceliarijos Teisės departamentas<text:line-break/>2023-06-26</text:p>
          </table:table-cell>
          <table:table-cell table:style-name="TableCell697">
            <text:p text:style-name="P698">22</text:p>
            <text:p text:style-name="P699">(46)</text:p>
          </table:table-cell>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ext:p text:style-name="P707"><text:span text:style-name="T708">Projekto 22 straipsniu keičiamo įstatymo 46 straipsnio 5 dalies trečiojo ir ketvirtojo sakinio nuostatos stokoja loginio aiškumo, nes jose nustatyta, kad „</text:span><text:span text:style-name="T709">Jeigu registruotosios pašto siuntos nepavyksta įteikti žemės sklypo</text:span><text:span text:style-name="T710">, kurį numatoma paimti visuomenės poreikiams,<text:s/></text:span><text:span text:style-name="T711">savininkui ir (ar) kitam naudotojui,</text:span><text:span text:style-name="T712"><text:s/>per 5 darbo dienas nuo tada, kai Nacionalinės žemės tarnybos teritorinis padalinys įsitikina, kad registruotosios pašto siuntos nepavyksta įteikti žemės savininkui ir (ar) kitam naudotojui,<text:s/></text:span><text:span text:style-name="T713">pranešimas siunčiamas tos vietovės, kurioje yra planuojamas paimti visuomenės poreikiams savininko nekilnojamojo turto objektas, savivaldybės merui arba tos vietovės seniūnui, prašant jų informuoti savininką</text:span><text:span text:style-name="T714">.<text:s/></text:span><text:span text:style-name="T715">Šis informavimo būdas taikomas ir tuo atveju, kai nežinoma žemės sklypo, kurį numatoma paimti visuomenės poreikiams, savininko ir (ar) kito naudotojo gyvenamoji vieta</text:span><text:span text:style-name="T716">“.</text:span><text:span text:style-name="T717"><text:s/>Nėra aišku, kokiu tikslu nurodytas pranešimas turėtų būti siunčiamas savivaldybės merui arba tos „vietovės seniūnui“, prašant jų informuoti savininką, jeigu registruotosios pašto siuntos nepavyksta įteikti žemės savininkui ir (ar) kitam naudotojui (pavyzdžiui, ką turėtų daryti šie subjektai, jeigu jiems nepavyksta rasti žemės savininko), o ypač neaišku, ką turėtų daryti savivaldybės meras ar tos „vietovės seniūnas“, gavęs tokį pranešimą, tokiu atveju, kai žemės savininko ir (ar) kito naudotojo gyvenamoji vieta nėra žinoma. Pastebėtina ir tai, kad toje pačioje keičiamo įstatymo 46 straipsnio 5 dalyje yra nurodoma, kad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text:s/></text:span><text:span text:style-name="T718">informacijos paskelbimo interneto svetainėje dieną“.<text:s/></text:span><text:span text:style-name="T719">Be to, šiose nuostatose nėra aiškus sąvokos „tos vietovės seniūnas“ turinys bei, kodėl savivaldybės meras, ar tos „vietovės seniūnas“ turėtų informuoti tik žemės savininkus, o ne ir (ar) kitus naudotojus. Atkreiptinas dėmesys, kad kitose projekto nuostatose, kuriose taip pat reglamentuojamas registruotųjų pašto siuntų įteikimas žemės paėmimo visuomenės poreikiams procese, tuo atveju, kai registruotosios pašto siuntos nepavyksta įteikti, nėra nustatyta, kad pranešimas turėtų būti siunčiamas savivaldybės merui ar tos „vietovės seniūnui“.<text:s/></text:span><text:span text:style-name="T720">Taigi manytina, kad pranešimo siuntimas<text:s/></text:span><text:span text:style-name="T721">savivaldybės merui arba tos „vietovės seniūnui“, prašant jų<text:s/></text:span><text:soft-page-break/><text:span text:style-name="T722">informuoti savininką apie numatomą jo žemės sklypo paėmimą visuomenės poreikiams, yra nesukuriantis jokių teisinių pasekmių ir turėtų būti brauktinas kaip perteklinis. Be to, svarstytina ir tai, ar minėtos pareigos nustatymas savivaldybės merui ar tos „vietovės seniūnui“ nesukurtų administracinės naštos šiems subjektams bei nepagrįstai vilkintų žemės paėmimo visuomenės poreikiams procedūras. Atsižvelgiant į tai, minėtas projekto nuostatas reikėtų tikslinti taip, kad jos būtų aiškios loginiu aspektu.</text:span></text:p>
          </table:table-cell>
          <table:table-cell table:style-name="TableCell723">
            <text:p text:style-name="P724">Pritarti</text:p>
          </table:table-cell>
          <table:table-cell table:style-name="TableCell725">
            <text:p text:style-name="P726">Pakeisti<text:s/>22 straipsniu keičiamo įstatymo 46 straipsnio 5 dalį ir ją išdėstyti taip:</text:p>
            <text:p text:style-name="P727"><text:span text:style-name="T728">„</text:span><text:span text:style-name="T729">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text:s/></text:span><text:span text:style-name="T730">administracijos</text:span><text:span text:style-name="T731"><text:s/></text:span><text:span text:style-name="T732">padalinys įsitikina, kad registruotosios pašto siuntos nepavyksta įteikti žemės savininkui ir (ar) kitam naudotojui,<text:s/></text:span><text:span text:style-name="T733">pranešimas siunčiamas tos vietovės, kurioje yra planuojamas paimti visuomenės poreikiams savininko nekilnojamojo turto objektas, savivaldybės merui arba tos vietovės seniūnui, prašant jų informuoti savininką</text:span><text:span text:style-name="T734"><text:s/></text:span><text:span text:style-name="T735">apie sprendimą pradėti žemės paėmimo visuomenės poreikiams procedūrą viešai paskelbiama Nacionalinės žemės tarnybos interneto svetainėje.</text:span><text:span text:style-name="T736"><text:s/>Šis informavimo būdas taikomas ir tuo atveju, kai nežinoma žemės sklypo, kurį numatoma paimti visuomenės poreikiams, savininko ir (ar) kito naudotojo gyvenamoji vieta.<text:s/></text:span><text:soft-page-break/><text:span text:style-name="T737">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juridinio fakto – priimtas sprendimas pradėti žemės paėmimo visuomenės poreikiams procedūrą – įregistravimo Nekilnojamojo turto registre žemės sklypo savininkas neturi teisės jo perleisti, įkeisti ar kitaip suvaržyti daiktinių teisių į šį žemės sklypą, taip pat neturi teisės šio žemės sklypo pertvarkyti (atidalyti, padalyti, perdalyti, sujungti).</text:span><text:span text:style-name="T738">“</text:span></text:p>
            <text:p text:style-name="P739"><text:span text:style-name="T740">Balsavimo rezultatai:</text:span><text:span text:style-name="T741"><text:s/>pritarta bendru sutarimu.</text:span></text:p>
            <text:p text:style-name="P742"/>
          </table:table-cell>
        </table:table-row>
        <text:soft-page-break/>
        <table:table-row table:style-name="TableRow743">
          <table:table-cell table:style-name="TableCell744">
            <text:p text:style-name="P745">18.</text:p>
          </table:table-cell>
          <table:table-cell table:style-name="TableCell746">
            <text:p text:style-name="P747">Seimo kanceliarijos Teisės departamentas<text:line-break/>2023-06-26</text:p>
          </table:table-cell>
          <table:table-cell table:style-name="TableCell748">
            <text:p text:style-name="P749">23</text:p>
            <text:p text:style-name="P750">(47)</text:p>
          </table:table-cell>
          <table:table-cell table:style-name="TableCell751">
            <text:p text:style-name="P752">4</text:p>
            <text:p text:style-name="P753">(14)</text:p>
          </table:table-cell>
          <table:table-cell table:style-name="TableCell754">
            <text:p text:style-name="P755"/>
          </table:table-cell>
          <table:table-cell table:style-name="TableCell756">
            <text:p text:style-name="P757"/>
          </table:table-cell>
          <table:table-cell table:style-name="TableCell758">
            <text:p text:style-name="P759"><text:span text:style-name="T760">Siekiant suderinti straipsnio nuostatas tarpusavyje, projekto 23 straipsnio 4 dalimi keičiamo įstatymo 47 straipsnio 14 dalies pirmajame sakinyje prieš žodį „sprendimu“ įrašytinas žodis „vadovo“ (kaip tai nustatyta keičiamo įstatymo 47 straipsnio 12 dalyje). Atitinkamai tikslintinas šių projekto nuostatų antrasis sakinys, vietoj sakinio pradžios „Žemės paėmimu visuomenės poreikiams suinteresuota institucija, priėmusi sprendimą perduoti visuomenės poreikiams paimtame žemės sklype esančius statinius ir (ar) įrenginius valdyti, naudoti ir jais disponuoti patikėjimo teise, ne vėliau kaip per 5 darbo dienas kreipiasi“ įrašant tokią sakinio pradžią „Žemės paėmimu visuomenės poreikiams suinteresuota institucija ne vėliau kaip per 5 darbo dienas nuo sprendimo perduoti visuomenės poreikiams paimtame žemės sklype esančius statinius ir (ar) įrenginius valdyti, naudoti ir jais disponuoti patikėjimo teise priėmimo dienos kreipiasi“.</text:span></text:p>
          </table:table-cell>
          <table:table-cell table:style-name="TableCell761">
            <text:p text:style-name="P762">Pritarti</text:p>
          </table:table-cell>
          <table:table-cell table:style-name="TableCell763">
            <text:p text:style-name="P764"><text:span text:style-name="T765">Balsavimo rezultatai:</text:span><text:span text:style-name="T766"><text:s/>pritarta bendru sutarimu.</text:span></text:p>
            <text:p text:style-name="P767"/>
            <text:p text:style-name="P768"/>
          </table:table-cell>
        </table:table-row>
        <table:table-row table:style-name="TableRow769">
          <table:table-cell table:style-name="TableCell770">
            <text:p text:style-name="P771">19.</text:p>
          </table:table-cell>
          <table:table-cell table:style-name="TableCell772">
            <text:p text:style-name="P773">Seimo kanceliarijos Teisės departamentas<text:line-break/>2023-06-26</text:p>
          </table:table-cell>
          <table:table-cell table:style-name="TableCell774">
            <text:p text:style-name="P775">25</text:p>
            <text:p text:style-name="P776">(49)</text:p>
          </table:table-cell>
          <table:table-cell table:style-name="TableCell777">
            <text:p text:style-name="P778">(6)</text:p>
          </table:table-cell>
          <table:table-cell table:style-name="TableCell779">
            <text:p text:style-name="P780"/>
          </table:table-cell>
          <table:table-cell table:style-name="TableCell781">
            <text:p text:style-name="P782"/>
          </table:table-cell>
          <table:table-cell table:style-name="TableCell783">
            <text:p text:style-name="P784"><text:span text:style-name="T785">Projekto 25 straipsniu keičiamo įstatymo 49 straipsnio 6 dalies trečiasis sakinys turėtų būti tikslinamas, nes Žemės ūkio duomenų centro vadovui patvirtinus teritorijos žemės konsolidacijos projektui rengti ribas, ne Žemės ūkio duomenų centro vadovas, o Žemės ūkio duomenų centras įgyja patikėjimo teisę į valstybinės žemės sklypus (kaip tai nustatyta keičiamo įstatymo 49 straipsnio 10 dalyje)</text:span><text:span text:style-name="T786">.</text:span></text:p>
          </table:table-cell>
          <table:table-cell table:style-name="TableCell787">
            <text:p text:style-name="P788">Pritarti</text:p>
          </table:table-cell>
          <table:table-cell table:style-name="TableCell789">
            <text:p text:style-name="P790"><text:span text:style-name="T791">Balsavimo rezultatai:</text:span><text:span text:style-name="T792"><text:s/>pritarta bendru sutarimu.</text:span></text:p>
            <text:p text:style-name="P793"/>
          </table:table-cell>
        </table:table-row>
        <table:table-row table:style-name="TableRow794">
          <table:table-cell table:style-name="TableCell795">
            <text:p text:style-name="P796">20.</text:p>
          </table:table-cell>
          <table:table-cell table:style-name="TableCell797">
            <text:p text:style-name="P798">Seimo kanceliarijos Teisės departamentas<text:line-break/>2023-06-26</text:p>
          </table:table-cell>
          <table:table-cell table:style-name="TableCell799">
            <text:p text:style-name="P800">27</text:p>
          </table:table-cell>
          <table:table-cell table:style-name="TableCell801">
            <text:p text:style-name="P802">2</text:p>
          </table:table-cell>
          <table:table-cell table:style-name="TableCell803">
            <text:p text:style-name="P804"/>
          </table:table-cell>
          <table:table-cell table:style-name="TableCell805">
            <text:p text:style-name="P806"/>
          </table:table-cell>
          <table:table-cell table:style-name="TableCell807">
            <text:p text:style-name="P808">Reikėtų atsisakyti projekto 27 straipsnio 2 dalies nuostatų kaip perteklinių, nes jomis keičiamo įstatymo 51 straipsnio 5 dalyje nedaromi jokie nauji pakeitimai.</text:p>
            <text:p text:style-name="P809"><text:span text:style-name="T810">Analogiško turinio pastaba taikytina ir projekto 28 straipsnio 1 daliai.</text:span></text:p>
          </table:table-cell>
          <table:table-cell table:style-name="TableCell811">
            <text:p text:style-name="P812"><text:span text:style-name="T813">Pritarti<text:s/></text:span></text:p>
          </table:table-cell>
          <table:table-cell table:style-name="TableCell814">
            <text:p text:style-name="P815"><text:span text:style-name="T816">Nekeisti Žemės<text:s/></text:span><text:span text:style-name="T817">įstatymo 51 straipsnio 5 dal</text:span><text:span text:style-name="T818">ies,<text:s/></text:span><text:span text:style-name="T819">52<text:s/></text:span><text:span text:style-name="T820">straipsnio 2 ir 6 dalių.?</text:span></text:p>
            <text:p text:style-name="P821"><text:span text:style-name="T822">Balsavimo rezultatai:</text:span><text:span text:style-name="T823"><text:s/>pritarta bendru sutarimu.</text:span></text:p>
            <text:p text:style-name="P824"/>
          </table:table-cell>
        </table:table-row>
        <table:table-row table:style-name="TableRow825">
          <table:table-cell table:style-name="TableCell826">
            <text:p text:style-name="P827">21.</text:p>
          </table:table-cell>
          <table:table-cell table:style-name="TableCell828">
            <text:p text:style-name="P829">Seimo kanceliarijos Teisės departamentas<text:line-break/>2023-06-26</text:p>
          </table:table-cell>
          <table:table-cell table:style-name="TableCell830">
            <text:p text:style-name="P831">27</text:p>
            <text:p text:style-name="P832">(51)</text:p>
          </table:table-cell>
          <table:table-cell table:style-name="TableCell833">
            <text:p text:style-name="P834">4</text:p>
            <text:p text:style-name="P835">(7)</text:p>
          </table:table-cell>
          <table:table-cell table:style-name="TableCell836">
            <text:p text:style-name="P837"/>
          </table:table-cell>
          <table:table-cell table:style-name="TableCell838">
            <text:p text:style-name="P839"/>
          </table:table-cell>
          <table:table-cell table:style-name="TableCell840">
            <text:p text:style-name="P841">Kadangi projekto 25 straipsniu keičiamo įstatymo 49 straipsnio 7 dalyje yra nustatyti du minimalūs teritorijos žemės konsolidacijos projektui dydžiai (ne mažiau kaip 100 ha ir ne mažiau kaip 20 ha), svarstytina, ar atitinkamai neturėtų būti tikslinamos ir projekto 27 straipsnio 4 dalimi keičiamo įstatymo 51 straipsnio 7 dalies nuostatos, nustatant, kad, kai privačios žemės sklypų savininkai, kurie savo lėšomis rengia žemės konsolidacijos projektą, atsisako jame dalyvauti, tai tokiais atvejais taikomas šio įstatymo 49 straipsnio 7 dalyje nustatytas reikalavimas, kad teritorija žemės konsolidacijos projektui rengti turi būti ne mažesnė kaip 20 ha.</text:p>
          </table:table-cell>
          <table:table-cell table:style-name="TableCell842">
            <text:p text:style-name="P843">Pritarti</text:p>
          </table:table-cell>
          <table:table-cell table:style-name="TableCell844">
            <text:p text:style-name="P845">Projekto 27 straipsnio 4 dalimi keičiam ą Įstatymo 51 straipsnio 5 dalį suformuluoti taip:</text:p>
            <text:p text:style-name="P846"><text:span text:style-name="T847">„</text:span><text:span text:style-name="T848">7. Kai asmenys, pateikę sutikimą dalyvauti žemės konsolidacijos projekte, atsisako jame dalyvauti, Žemės ūkio duomenų centro 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as reikalavimas, kad teritorija žemės konsolidacijos projektui rengti, apimanti numatomus konsoliduoti žemės sklypus, turi būti ne mažesnė<text:s/></text:span><text:soft-page-break/><text:span text:style-name="T849">kaip 100 ha</text:span><text:span text:style-name="T850">,<text:s/></text:span><text:span text:style-name="T851">išskyrus atvejus,<text:s/></text:span><text:span text:style-name="T852">kai privačios žemės sklypų savininkai, rengia žemės konsolidacijos projektą</text:span><text:s/><text:span text:style-name="T853">savo lėšomis</text:span><text:span text:style-name="T854"><text:s/>ir<text:s/></text:span><text:span text:style-name="T855">atsisako jame dalyvauti, tokiais atvejais taikomas šio įstatymo 49 straipsnio 7 dalyje nustatytas reikalavimas, kad teritorija žemės konsolidacijos projektui rengti turi būti ne mažesnė kaip 20 ha</text:span><text:span text:style-name="T856">, o šio įstatymo 49 straipsnio 12 dalyje nustatyta sąlyga, kad teritorijos žemės konsolidacijos projektui rengti ribos gali būti keičiamos iki sprendimo pritarti žemės konsolidacijos projekto žemės vertinimo planui, netaikoma. Žemės ūkio duomenų centras per 5</text:span><text:span text:style-name="T857"><text:s/></text:span><text:span text:style-name="T858">darbo dienas nuo sprendimo pakeisti teritoriją žemės konsolidacijos projektui rengti priėmimo dienos Nekilnojamojo turto registro tvarkytojui pateikia prašymą išregistruoti juridinį faktą<text:s/></text:span><text:span text:style-name="T859">–</text:span><text:span text:style-name="T860">sklypas</text:span><text:span text:style-name="T861"><text:s/></text:span><text:span text:style-name="T862">priskirtas</text:span><text:span text:style-name="T863"><text:s/>teritorijai žemės konsolidacijos projektui rengti.</text:span><text:span text:style-name="T864">“</text:span></text:p>
            <text:p text:style-name="P865"><text:span text:style-name="T866">Balsavimo rezultatai:</text:span><text:span text:style-name="T867"><text:s/>pritarta bendru sutarimu.</text:span></text:p>
            <text:p text:style-name="P868"/>
          </table:table-cell>
        </table:table-row>
        <text:soft-page-break/>
        <table:table-row table:style-name="TableRow869">
          <table:table-cell table:style-name="TableCell870">
            <text:p text:style-name="P871">22.</text:p>
          </table:table-cell>
          <table:table-cell table:style-name="TableCell872">
            <text:p text:style-name="P873">Seimo kanceliarijos Teisės departamentas<text:line-break/>2023-06-26</text:p>
          </table:table-cell>
          <table:table-cell table:style-name="TableCell874">
            <text:p text:style-name="P875">28</text:p>
            <text:p text:style-name="P876">(52)</text:p>
          </table:table-cell>
          <table:table-cell table:style-name="TableCell877">
            <text:p text:style-name="P878">2</text:p>
            <text:p text:style-name="P879">(6)</text:p>
          </table:table-cell>
          <table:table-cell table:style-name="TableCell880">
            <text:p text:style-name="P881"/>
          </table:table-cell>
          <table:table-cell table:style-name="TableCell882">
            <text:p text:style-name="P883"/>
          </table:table-cell>
          <table:table-cell table:style-name="TableCell884">
            <text:p text:style-name="P885">Siekiant įstatymo nuostatų suderinamumo, projekto 28 straipsnio 2 dalimi keičiamo įstatymo 52 straipsnio 6 dalyje vietoj žodžio „centras“ įrašytini žodžiai „centro vadovas“.</text:p>
          </table:table-cell>
          <table:table-cell table:style-name="TableCell886">
            <text:p text:style-name="P887">Pritarti</text:p>
          </table:table-cell>
          <table:table-cell table:style-name="TableCell888">
            <text:p text:style-name="P889"><text:span text:style-name="T890">Balsavimo rezultatai:</text:span><text:span text:style-name="T891"><text:s/>pritarta bendru sutarimu.</text:span></text:p>
            <text:p text:style-name="P892"/>
          </table:table-cell>
        </table:table-row>
        <table:table-row table:style-name="TableRow893">
          <table:table-cell table:style-name="TableCell894">
            <text:p text:style-name="P895">23.</text:p>
          </table:table-cell>
          <table:table-cell table:style-name="TableCell896">
            <text:p text:style-name="P897">Seimo kanceliarijos Teisės departamentas<text:line-break/>2023-06-26</text:p>
          </table:table-cell>
          <table:table-cell table:style-name="TableCell898">
            <text:p text:style-name="P899">39</text:p>
          </table:table-cell>
          <table:table-cell table:style-name="TableCell900">
            <text:p text:style-name="P901">1</text:p>
          </table:table-cell>
          <table:table-cell table:style-name="TableCell902">
            <text:p text:style-name="P903"/>
          </table:table-cell>
          <table:table-cell table:style-name="TableCell904">
            <text:p text:style-name="P905"/>
          </table:table-cell>
          <table:table-cell table:style-name="TableCell906">
            <text:p text:style-name="P907">Atkreipiame dėmesį, kad pagal projekto 30 straipsnio 1 dalyje siūlomą nustatyti teisinį reguliavimą, projekto 30 straipsnio 4 dalis įsigaliotų tik 2024 m. sausio 1 d., todėl šioje dalyje nurodyti keičiamo įstatymo 2 ir 4 straipsniai negalėtų įsigalioti 2023 m. rugsėjo 1 d. Atsižvelgiant į tai, projekto 30 straipsnio 1 dalyje turėtų būti numatyta išlyga ir dėl projekto 30 straipsnio 4 dalies įsigaliojimo.</text:p>
          </table:table-cell>
          <table:table-cell table:style-name="TableCell908">
            <text:p text:style-name="P909">Pritarti</text:p>
          </table:table-cell>
          <table:table-cell table:style-name="TableCell910">
            <text:p text:style-name="P911"><text:span text:style-name="T912">Balsavimo rezultatai:</text:span><text:span text:style-name="T913"><text:s/>pritarta bendru sutarimu.</text:span></text:p>
            <text:p text:style-name="P914"/>
          </table:table-cell>
        </table:table-row>
        <table:table-row table:style-name="TableRow915">
          <table:table-cell table:style-name="TableCell916">
            <text:p text:style-name="P917">24.</text:p>
          </table:table-cell>
          <table:table-cell table:style-name="TableCell918">
            <text:p text:style-name="P919">Seimo kanceliarijos Teisės departamentas<text:line-break/>2023-06-26</text:p>
          </table:table-cell>
          <table:table-cell table:style-name="TableCell920">
            <text:p text:style-name="P921">30</text:p>
          </table:table-cell>
          <table:table-cell table:style-name="TableCell922">
            <text:p text:style-name="P923">6</text:p>
          </table:table-cell>
          <table:table-cell table:style-name="TableCell924">
            <text:p text:style-name="P925"/>
          </table:table-cell>
          <table:table-cell table:style-name="TableCell926">
            <text:p text:style-name="P927"/>
          </table:table-cell>
          <table:table-cell table:style-name="TableCell928">
            <text:p text:style-name="P929">Projekto 30 straipsnio 6 dalyje siūloma nustatyti, kad „savivaldybės, kuriose 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text:s/><text:soft-page-break/>Atkūrimo procedūros laikomos baigtomis, kai Nacionalinė žemės tarnyba priima sprendimus dėl nuosavybės teisių atkūrimo visiems prašymus pateikusiems ir tokią teisę turintiems piliečiams“.</text:p>
            <text:p text:style-name="P930">Projekto nuostatos svarstytina šiais aspektas.</text:p>
            <text:p text:style-name="P931">Pirma, nėra aišku, kokiu tikslu savivaldybėms siūloma nustatyti draudimą suteikti joms patikėjimo teise perduotą valstybinę žemę tretiesiems asmenims, tokią teisę suteikiant Nacionalinei žemės tarnybai. Svarstytina, ar, siekiant, kad būtų užtikrintas nuosavybės teisių atkūrimas savivaldybėse, kuriose šis procesas dar nėra užbaigtas, draudimas perduoti naudotis valstybinę žemę tretiesiems asmenims neturėtų būti nustatytas visiems be išimties subjektams.</text:p>
            <text:p text:style-name="P932"><text:span text:style-name="T933">Antra, jeigu nebūtų pritarta aukščiau išdėstytai pastabai, reikėtų nustatyti, momentą, nuo kada savivaldybėms pereitų teisės ir pareigos pagal sutartis, kurias projekte nurodytu laikotarpiu Nacionalinė žemės tarnyba būtų sudariusi su trečiaisiais asmenimis dėl valstybinės žemės nuomos ir panaudos.</text:span></text:p>
          </table:table-cell>
          <table:table-cell table:style-name="TableCell934">
            <text:p text:style-name="P935">Pritarti iš dalies<text:s/></text:p>
          </table:table-cell>
          <table:table-cell table:style-name="TableCell936">
            <text:p text:style-name="P937">Nepritarti dėl pirmos pastabos dalies, nes apribojimas negali būti taikomas visiems subjektams, o Nacionalinė žemės tarnyba ir atitinkamos savivaldybės turi informaciją, kur nuosavybės teisių atkūrimo procesai nėra baigti.<text:s/></text:p>
            <text:soft-page-break/>
            <text:p text:style-name="P938">Pritarti dėl antros pastabos dalies ir patikslinti Projekto 30 straipsnio 6 dalį ir išdėstyti ją taip:</text:p>
            <text:p text:style-name="P939"><text:span text:style-name="T940">„6.<text:s/></text:span><text:span text:style-name="T941">Savivaldybės, kuriose<text:s/></text:span><text:span text:style-name="T942">pagal Nacionalinės žemės tarnybos turimus duomenis,</text:span><text:span text:style-name="T943"><text:s/></text:span><text:span text:style-name="T944">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 Atkūrimo procedūros laikomos baigtomis, kai Nacionalinė žemės tarnyba priima sprendimus dėl nuosavybės teisių atkūrimo visiems prašymus pateikusiems ir tokią teisę turintiems piliečiams<text:s/></text:span><text:span text:style-name="T945">dėl nuosavybės teisių atkūrimo atitinkamose savivaldybėse</text:span><text:span text:style-name="T946">.<text:s/></text:span><text:span text:style-name="T947">Nacionalinės žemės tarnybos interneto svetainėje paskelbus informaciją apie nuosavybės teisių atkūrimo proceso pabaigą, <text:s/>savivaldybėms, per vieną mėnesį nuo tokios informacijos paskelbimo dienos, perduodamos visos teisės ir pareigos pagal sutartis, kurias Nacionalinė žemės tarnyba bus sudariusi su trečiaisiais asmenimis dėl valstybinės žemės nuomos ir panaudos, laikotarpiu nuo 2024 m. sausio 1 d. iki paskelbimo apie nuosavybės teisių atkūrimo proceso pabaigą dieną.</text:span><text:span text:style-name="T948">“</text:span></text:p>
            <text:p text:style-name="P949"><text:span text:style-name="T950">Balsavimo rezultatai:</text:span><text:span text:style-name="T951"><text:s/>pritarta bendru sutarimu.</text:span></text:p>
            <text:p text:style-name="P952"/>
          </table:table-cell>
        </table:table-row>
        <text:soft-page-break/>
        <table:table-row table:style-name="TableRow953">
          <table:table-cell table:style-name="TableCell954">
            <text:p text:style-name="P955">25.</text:p>
          </table:table-cell>
          <table:table-cell table:style-name="TableCell956">
            <text:p text:style-name="P957">Seimo kanceliarijos Teisės departamentas<text:line-break/>2023-06-26</text:p>
          </table:table-cell>
          <table:table-cell table:style-name="TableCell958">
            <text:p text:style-name="P959">30</text:p>
          </table:table-cell>
          <table:table-cell table:style-name="TableCell960">
            <text:p text:style-name="P961">6</text:p>
          </table:table-cell>
          <table:table-cell table:style-name="TableCell962">
            <text:p text:style-name="P963"/>
          </table:table-cell>
          <table:table-cell table:style-name="TableCell964">
            <text:p text:style-name="P965"/>
          </table:table-cell>
          <table:table-cell table:style-name="TableCell966">
            <text:p text:style-name="P967"><text:span text:style-name="T968">Projekto 30 straipsnio 6 dalyje siūloma nustatyti, kad savivaldybės, kuriose 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text:s/></text:span><text:soft-page-break/><text:span text:style-name="T969">procedūros. Atkreiptinas dėmesys, kad iš projektu siūlomo teisinio reguliavimo nėra aišku, kuriose savivaldybėse, įsigaliojus įstatymui, piliečių nuosavybės teisių į išlikusį nekilnojamąjį turtą atkūrimo procedūros bus<text:s/></text:span><text:span text:style-name="T970">laikomos užbaigtomis</text:span><text:span text:style-name="T971"><text:s/>ir jos turės teisę patikėjimo teise valdomos valstybinės žemės perduoti tretiesiems asmenims, nes piliečių nuosavybės teisių atkūrimo procedūros pabaiga projekto 30 straipsnio 6 dalyje yra siejama su<text:s/></text:span><text:span text:style-name="T972">visų Nacionalinės žemės tarnybos gautų piliečių prašymų</text:span><text:span text:style-name="T973"><text:s/>atkurti nuosavybės teises į išlikusį nekilnojamąjį turtą patenkinimu, nepriklausomai nuo to, kurios savivaldybės teritorijoje minėti prašymai buvo pateikti. Projekto nuostatos tikslintinos, nustatant aiškius kriterijus, kuriems esant, būtų laikoma, kad atitinkamoje savivaldybėje nuosavybės teisių atkūrimo procedūros nėra baigtos.</text:span></text:p>
            <text:p text:style-name="P974"><text:span text:style-name="T975">Pastebėtina ir tai, kad kartu su projektu teikiamo Piliečių<text:s/></text:span><text:a xlink:href="https://e-seimas.lrs.lt/portal/legalAct/lt/TAD/TAIS.41505/htgOvlCkJH?positionInSearchResults=0&amp;searchModelUUID=9d5ab211-2d54-4925-aefc-4ad0bfc52d3b" office:target-frame-name="_top" xlink:show="replace"><text:span text:style-name="T976">nuosavybės teisių į išlikusį nekilnojamąjį turtą atkūrimo</text:span><text:span text:style-name="T977"><text:s/>įstatymo</text:span></text:a><text:span text:style-name="T978"><text:s/>NR.<text:s/></text:span><text:span text:style-name="T979">VIII-359</text:span><text:span text:style-name="T980"><text:s/>4<text:s/></text:span><text:span text:style-name="T981">ir 21 straipsnių</text:span><text:span text:style-name="T982"><text:s/>pakeitimo įstatymo projekto reg. Nr. XIVP-2772(2) 2 straipsniu keičiamo Piliečių<text:s/></text:span><text:a xlink:href="https://e-seimas.lrs.lt/portal/legalAct/lt/TAD/TAIS.41505/htgOvlCkJH?positionInSearchResults=0&amp;searchModelUUID=9d5ab211-2d54-4925-aefc-4ad0bfc52d3b" office:target-frame-name="_top" xlink:show="replace"><text:span text:style-name="T983">nuosavybės teisių į išlikusį nekilnojamąjį turtą atkūrimo</text:span><text:span text:style-name="T984"><text:s/>įstatymo</text:span></text:a><text:span text:style-name="T985"><text:s/></text:span><text:span text:style-name="T986">21 straipsnio 4 dalyje siūloma nustatyti, kad „</text:span><text:span text:style-name="T987">piliečiai, pateikę prašymus atkurti nuosavybės teises į žemę, esančią miestams priskirtose teritorijose, įskaitant žemę, esančią miestams priskirtose teritorijose po 1995 m. birželio 1 d.,<text:s/></text:span><text:span text:style-name="T988">iki 2024 m. vasario 1 d.</text:span><text:span text:style-name="T989"><text:s/>gali pakeisti savo valią dėl atlyginimo būdo ir prašyti už valstybės išperkamą žemę arba jos dalį, už kurią nėra atlyginta, atlyginti kitos paskirties žemės sklypo plotu tos pačios savivaldybės teritorijoje ar<text:s/></text:span><text:span text:style-name="T990">lygiaverčiu miško plotu iš laisvos valstybinės žemės fonde esančių valstybinių miškų, rezervuotų nuosavybės teisėms atkurti</text:span><text:span text:style-name="T991">, kaimo vietovėje. Taigi, šiuo projektu siūlomu teisiniu reguliavimu, net savivaldybėse, kuriose šiuo metu piliečių nuosavybės teisių į išlikusį nekilnojamąjį turtą atkūrimo procedūros jau yra baigtos, iki 2024 m. vasario 1 d. gali būti pateikiama naujų piliečių prašymų atkurti nuosavybės teises į išlikusį nekilnojamąjį turtą. Atsižvelgiant į išdėstytą, projekto nuostatos sistemiškai tikslintinos.</text:span></text:p>
          </table:table-cell>
          <table:table-cell table:style-name="TableCell992">
            <text:p text:style-name="P993">Pritarti</text:p>
          </table:table-cell>
          <table:table-cell table:style-name="TableCell994">
            <text:p text:style-name="P995"><text:span text:style-name="T996">Pažymėtina, kad<text:s/></text:span><text:span text:style-name="T997">Nacionalinė žemės tarnyba ir atitinkamos savivaldybės turi informaciją, kur nuosavybės teisių atkūrimo procesai nėra baigti.<text:s/></text:span><text:span text:style-name="T998">Projekto<text:s/></text:span><text:span text:style-name="T999">30 straipsnio 6 dal</text:span><text:span text:style-name="T1000">į siūlome tikslinti ir išdėstyti taip:<text:s/></text:span></text:p>
            <text:soft-page-break/>
            <text:p text:style-name="P1001"><text:span text:style-name="T1002">„</text:span><text:span text:style-name="T1003">6. Savivaldybės,<text:s/></text:span><text:span text:style-name="T1004">kuriose pagal Nacionalinės žemės tarnybos turimus duomenis,</text:span><text:span text:style-name="T1005"><text:s/>nebus baigtos piliečių nuosavybės teisių į išlikusį nekilnojamąjį turtą atkūrimo procedūr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 Atkūrimo procedūros laikomos baigtomis, kai Nacionalinė žemės tarnyba yra priėmusi sprendimus dėl nuosavybės teisių atkūrimo visiems piliečiams pateikusiems prašymus<text:s/></text:span><text:span text:style-name="T1006">dėl nuosavybės teisių atkūrimo atitinkamose savivaldybėse</text:span><text:span text:style-name="T1007"><text:s/>ir turintiems tokią teisę.<text:s/></text:span><text:span text:style-name="T1008">Nacionalinės žemės tarnybos interneto svetainėje paskelbus informaciją apie nuosavybės teisių atkūrimo proceso pabaigą, <text:s/>savivaldybėms, per vieną mėnesį nuo tokios informacijos paskelbimo dienos, perduodamos visos teisės ir pareigos pagal sutartis, kurias Nacionalinė žemės tarnyba bus sudariusi su trečiaisiais asmenimis dėl valstybinės žemės nuomos ir panaudos, laikotarpiu nuo 2024 m. sausio 1 d. iki paskelbimo apie nuosavybės teisių atkūrimo proceso pabaigą dieną.</text:span><text:span text:style-name="T1009">“</text:span></text:p>
            <text:p text:style-name="P1010"><text:span text:style-name="T1011">Balsavimo rezultatai:</text:span><text:span text:style-name="T1012"><text:s/>pritarta bendru sutarimu.</text:span></text:p>
          </table:table-cell>
        </table:table-row>
        <text:soft-page-break/>
        <table:table-row table:style-name="TableRow1013">
          <table:table-cell table:style-name="TableCell1014">
            <text:p text:style-name="P1015">26.</text:p>
          </table:table-cell>
          <table:table-cell table:style-name="TableCell1016">
            <text:p text:style-name="P1017">Seimo kanceliarijos Teisės departamentas<text:line-break/>2023-06-26</text:p>
          </table:table-cell>
          <table:table-cell table:style-name="TableCell1018">
            <text:p text:style-name="P1019">30</text:p>
          </table:table-cell>
          <table:table-cell table:style-name="TableCell1020">
            <text:p text:style-name="P1021">10</text:p>
          </table:table-cell>
          <table:table-cell table:style-name="TableCell1022">
            <text:p text:style-name="P1023"/>
          </table:table-cell>
          <table:table-cell table:style-name="TableCell1024">
            <text:p text:style-name="P1025"/>
          </table:table-cell>
          <table:table-cell table:style-name="TableCell1026">
            <text:p text:style-name="P1027"><text:span text:style-name="T1028">Projekto 30 straipsnio 10 dalyje siūloma nustatyti, kad „Nekilnojamojo turto registro tvarkytojas 2024 m. sausio 1 d. – 2024 m. vasario 1 d.<text:s/></text:span><text:span text:style-name="T1029">atlieka sistemos pakeitimus</text:span><text:span text:style-name="T1030"><text:s/>dėl žemės sklypų, nurodytų Vyriausybės nutarime ir žemės sklypų priėmimo–perdavimo aktuose, kuriais valstybinė žemė, esanti miestų ir miestelių teritorijų ribose, perduodama savivaldybėms, patikėtinių pasikeitimo.“ Iš projekto nuostatos turinio nėra aišku, kokia konkrečiai sistema turima omenyje. Projekto nuostata tikslintina, tokią sistemą įvardinant. Kita vertus, svarstytina, ar sistemos pakeitimai<text:s/></text:span><text:soft-page-break/><text:span text:style-name="T1031">neturėtų būti atlikti iki įstatymo įsigaliojimo. Kitu atveju, nuo 2024 m. sausio 1 d. iki 2024 m. vasario 1 d. Nekilnojamojo turto registre negalėtų būti registruojamos savivaldybių patikėjimo teisė į Vyriausybės nutarimais perduodamą valstybinę žemę, o minėtu laikotarpiu savivaldybės negalėtų vykdyti keičiamame įstatyme joms priskirtų Vyriausybės nutarimais perduodamos valstybinės žemės mietuose ir miesteliuose patikėtinio funkcijų.</text:span></text:p>
          </table:table-cell>
          <table:table-cell table:style-name="TableCell1032">
            <text:p text:style-name="P1033">Pritarti iš dalies</text:p>
          </table:table-cell>
          <table:table-cell table:style-name="TableCell1034">
            <text:p text:style-name="P1035">Pritartina pirmajai pastabos daliai ir siūloma patikslinti projekto 30 straipsnio 10 dalį ir ją išdėstyti taip:</text:p>
            <text:p text:style-name="P1036"><text:span text:style-name="T1037">„Nekilnojamojo turto registro tvarkytojas 2024 m. sausio 1 d. – 2024 m. vasario 1 d. atlieka<text:s/></text:span><text:span text:style-name="T1038">sistemos</text:span><text:span text:style-name="T1039"><text:s/></text:span><text:span text:style-name="T1040">Nekilnojamojo turto registro<text:s/></text:span><text:span text:style-name="T1041">pakeitimus dėl žemės sklypų, nurodytų Vyriausybės nutarime ir žemės sklypų priėmimo–perdavimo aktuose, kuriais<text:s/></text:span><text:soft-page-break/><text:span text:style-name="T1042">valstybinė žemė, esanti miestų ir miestelių teritorijų ribose, perduodama savivaldybėms, patikėtinių pasikeitimo.</text:span><text:s/><text:span text:style-name="T1043">Nekilnojamojo turto<text:s/></text:span><text:span text:style-name="T1044">kadastro</text:span><text:span text:style-name="T1045"><text:s/></text:span><text:span text:style-name="T1046">registro<text:s/></text:span><text:span text:style-name="T1047">tvarkytojo išlaidos, patirtos atliekant šiuos<text:s/></text:span><text:span text:style-name="T1048">sistemos</text:span><text:span text:style-name="T1049"><text:s/></text:span><text:span text:style-name="T1050">registro<text:s/></text:span><text:span text:style-name="T1051">pakeitimus, finansuojamos remiantis susitarimu, sudarytu su Aplinkos ministerija.</text:span><text:span text:style-name="T1052">” Nepritartina dėl antrosios pastabos dallies</text:span><text:span text:style-name="T1053"><text:s/></text:span><text:span text:style-name="T1054">Projekto 30 straipsnio 10 dalyje nurodyti Nekilnojamojo turto registro pakeitimai apimtų </text:span><text:span text:style-name="T1055">šiame registre įregistruotų valstybinės žemės sklypų</text:span><text:span text:style-name="T1056">, esančių miestų ir miestelių teritorijose ir kurių patikėtinis šiuo metu yra Nacionalinė žemės tarnyba prie AM, </text:span><text:span text:style-name="T1057">įrašų patikslinimą</text:span><text:span text:style-name="T1058"> - šiems sklypams vietoj Nacionalinės žemės tarnybos kaip patikėtinis būtų įrašyta atitinkamos savivaldybės administracija. Šie pakeitimai </text:span><text:span text:style-name="T1059"> galės būti atlikti tik po to, kai bus priimtas Vyriausybės nutarimas dėl valstybinės žemės, esančios miestų ir miestelių teritorijų ribose, perdavimo patikėjimo teise savivaldybėms ir pasirašyti žemės sklypų priėmimo–perdavimo aktai; šiuos veiksmus numatoma atlikti nuo 2024 m. sausio 1 d. iki 2024 m. vasario 1 d. Atsižvelgiant į tai,  2024 m. sausio 1 d. - 2024 m. vasario 1 d. laikotarpiu Nekilnojamojo turto tvarkytojas įgis teisinį pagrindą Nekilnojamojo turto registre atlikti reikalingus pakeitimus, susijusius su įregistruotų valstybinės žemės sklypų patikėtinio pasikeitimu. </text:span></text:p>
            <text:p text:style-name="P1060">Dėl naujų valstybinės žemės sklypų (t. y. tokių, kurie iki 2024 m. sausio 1 d. nebuvo įregistruoti Nekilnojamojo turto registre) įregistravimo savivaldybės, kaip valstybinės žemės patikėtiniai, galės kreiptis į Nekilnojamojo turto registro tvarkytoją nuo 2024 m. sausio 1 d. Nauji valstybinės žemės sklypai bus registruojami Nekilnojamojo turto registro nuostatų nustatyta tvarka.</text:p>
            <text:p text:style-name="P1061"><text:span text:style-name="T1062">Balsavimo rezultatai:</text:span><text:span text:style-name="T1063"><text:s/>pritarta bendru sutarimu.</text:span></text:p>
          </table:table-cell>
        </table:table-row>
        <text:soft-page-break/>
        <table:table-row table:style-name="TableRow1064">
          <table:table-cell table:style-name="TableCell1065">
            <text:p text:style-name="P1066">27.</text:p>
          </table:table-cell>
          <table:table-cell table:style-name="TableCell1067">
            <text:p text:style-name="P1068">Seimo kanceliarijos Teisės departamentas<text:line-break/>2023-06-26</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Projekto 30 straipsnio 12 dalies nuostatas reikėtų dėstyti atskirame projekto straipsnyje, pavyzdžiui, jas išdėstant taip:</text:p>
            <text:p text:style-name="P1079"><text:span text:style-name="T1080">31 straipsnis. Įstatymo pripažinimas netekusiu galios</text:span></text:p>
            <text:p text:style-name="P1081"><text:bookmark-start text:name="part_53f632ed9d364dbe94fd7c55aaae983f"/><text:bookmark-end text:name="part_53f632ed9d364dbe94fd7c55aaae983f"/>Įsigaliojus šiam įstatymui, netenka galios Lietuvos Respublikos žemės įstatymo Nr. I-446 10 straipsnio pakeitimo įstatymas Nr. XIV-1964.</text:p>
          </table:table-cell>
          <table:table-cell table:style-name="TableCell1082">
            <text:p text:style-name="P1083">Pritarti</text:p>
          </table:table-cell>
          <table:table-cell table:style-name="TableCell1084">
            <text:p text:style-name="P1085"><text:span text:style-name="T1086">Balsavimo rezultatai:</text:span><text:span text:style-name="T1087"><text:s/>pritarta bendru sutarimu.</text:span></text:p>
            <text:p text:style-name="P1088"/>
          </table:table-cell>
        </table:table-row>
        <table:table-row table:style-name="TableRow1089">
          <table:table-cell table:style-name="TableCell1090">
            <text:p text:style-name="P1091">28.</text:p>
          </table:table-cell>
          <table:table-cell table:style-name="TableCell1092">
            <text:p text:style-name="P1093">Seimo kanceliarijos Teisės departamentas<text:line-break/>2023-06-26</text:p>
          </table:table-cell>
          <table:table-cell table:style-name="TableCell1094">
            <text:p text:style-name="P1095">22</text:p>
            <text:p text:style-name="P1096">(46)</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Projekto 22 straipsnyje, dėstant keičiamo įstatymo 46 straipsnį nauja redakcija, reikėtų nurodyti ir keičiamo straipsnio pavadinimą. Taip pat reikėtų atsisakyti projekto 22 straipsnio vienos struktūrinės dalies numeravimo.</text:p>
          </table:table-cell>
          <table:table-cell table:style-name="TableCell1105">
            <text:p text:style-name="P1106">Pritarti</text:p>
          </table:table-cell>
          <table:table-cell table:style-name="TableCell1107">
            <text:p text:style-name="P1108"><text:span text:style-name="T1109">Balsavimo rezultatai:</text:span><text:span text:style-name="T1110"><text:s/>pritarta bendru sutarimu.</text:span></text:p>
            <text:p text:style-name="P1111"/>
          </table:table-cell>
        </table:table-row>
      </table:table>
      <text:p text:style-name="P1112"/>
      <text:p text:style-name="P1113">3. Subjektų, turinčių įstatymų leidybos iniciatyvos teisę, pasiūlymai:</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Eil.</text:p>
            <text:p text:style-name="P1128">Nr.</text:p>
          </table:table-cell>
          <table:table-cell table:style-name="TableCell1129" table:number-rows-spanned="2">
            <text:p text:style-name="P1130">Pasiūlymo teikėjas, data</text:p>
          </table:table-cell>
          <table:table-cell table:style-name="TableCell1131" table:number-columns-spanned="3">
            <text:p text:style-name="P1132">Siūloma keisti</text:p>
          </table:table-cell>
          <table:covered-table-cell/>
          <table:covered-table-cell/>
          <table:table-cell table:style-name="TableCell1133" table:number-rows-spanned="2">
            <text:p text:style-name="P1134">Pastabos</text:p>
          </table:table-cell>
          <table:table-cell table:style-name="TableCell1135" table:number-rows-spanned="2">
            <text:p text:style-name="P1136">Pasiūlymo turinys</text:p>
          </table:table-cell>
          <table:table-cell table:style-name="TableCell1137" table:number-rows-spanned="2">
            <text:p text:style-name="P1138">Komiteto<text:s/>sprendimas</text:p>
          </table:table-cell>
          <table:table-cell table:style-name="TableCell1139" table:number-rows-spanned="2">
            <text:p text:style-name="P1140">Argumentai,<text:s/></text:p>
            <text:p text:style-name="P1141">pagrindžiantys sprendimą</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str.</text:span></text:p>
          </table:table-cell>
          <table:table-cell table:style-name="TableCell1148">
            <text:p text:style-name="P1149"><text:span text:style-name="T1150">str. d.</text:span></text:p>
          </table:table-cell>
          <table:table-cell table:style-name="TableCell1151">
            <text:p text:style-name="P1152"><text:span text:style-name="T1153">p.</text:span></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table-cell table:style-name="TableCell1159">
            <text:p text:style-name="P1160">1.</text:p>
          </table:table-cell>
          <table:table-cell table:style-name="TableCell1161">
            <text:p text:style-name="P1162">Seimo narys Simonas Gentvilas</text:p>
            <text:p text:style-name="P1163">29023-06-22</text:p>
          </table:table-cell>
          <table:table-cell table:style-name="TableCell1164">
            <text:p text:style-name="P1165">18</text:p>
            <text:p text:style-name="P1166">(46)</text:p>
          </table:table-cell>
          <table:table-cell table:style-name="TableCell1167">
            <text:p text:style-name="P1168">5</text:p>
          </table:table-cell>
          <table:table-cell table:style-name="TableCell1169">
            <text:p text:style-name="P1170"/>
          </table:table-cell>
          <table:table-cell table:style-name="TableCell1171">
            <text:p text:style-name="P1172"/>
          </table:table-cell>
          <table:table-cell table:style-name="TableCell1173">
            <text:p text:style-name="P1174">Argumentai:<text:s/></text:p>
            <text:p text:style-name="P1175"><text:span text:style-name="T1176">Projekto 18 str., kuriuo keičiama Įstatymo 46 str. 5 dalis nustatomas pranešimo įteikimo <text:s/>būdas –<text:s/></text:span><text:span text:style-name="T1177"><text:s/>Vyriausybės įgaliotos institucijos interneto svetainėje</text:span><text:span text:style-name="T1178">. Toks pranešimas asmeniui yra nevisiškai tinkamas, ypač atsižvelgiant į tai, kad pranešimas įprastu būdu jam neįteikiamas dėl jo nebuvimo tuo metu gyvenamojoje vietovėje (paprastai dėl ligos ar kitų nuo jo valios nepriklausančių priežasčių), tokiais atvejais nėra jokios galimybės, kad asmenį pasieks informacija, kuri skelbiama Vyriausybės įgaliotos institucijos svetainėje. Todėl siūlytina numatyti tokį būdą, kuriuo būtų tikimybė asmenį informuoti apie nuosavybės teise valdomo objekto paėmimą visuomenės poreikiams, numatant, kad<text:s/></text:span><text:span text:style-name="T1179">pranešimas siunčiamas tos vietovės, kur yra planuojamas paimti visuomenės poreikiams savininko nekilnojamojo turto objektas, savivaldybės merui, prašant jį informuoti savininką. Gavęs pranešimą, meras arba jo įgaliotas vicemeras ar savivaldybės administracijos direktorius, arba tos vietovės seniūnas, informuoja savininką apie planuojamą paimti visuomenės poreikiams nekilnojamojo turto objektą.</text:span></text:p>
            <text:p text:style-name="P1180"><text:span text:style-name="T1181">Atsižvelgiant į tai, kad pagal Lietuvos Respublikos Konstitucijos 23 str. asmens nuosavybė yra</text:span><text:span text:style-name="T1182"><text:s/></text:span><text:span text:style-name="T1183">neliečiama ir pagal EŽTT praktiką kiekvienas savininkas turi teisę ginčyti planuojamą priimti sprendimą dėl nuosavybės paėmimo visuomenės poreikiams siekiant įsitikinti, ar visuomenės poreikis yra ir jeigu yra, ar jo negalima patenkinti kitu būdu nepaimant konkretaus <text:s/>nuosavybės<text:s/></text:span><text:soft-page-break/><text:span text:style-name="T1184">objekto</text:span><text:span text:style-name="T1185"><text:s/>iš<text:s/></text:span><text:span text:style-name="T1186">asmens. Atsižvelgiant į tai, negali būti tokios situacijos, kuri numatyta Projekte, kad asmuo nebūdamas informuotas apie planuojamą nuosavybės paėmimą neteks teisės jį ginčyti. Projektu nustatytas pranešimo skelbimas</text:span><text:span text:style-name="T1187"><text:s/>Vyriausybės įgaliotos institucijos interneto svetainėje</text:span><text:span text:style-name="T1188"><text:s/>neatitiktų nei Lietuvos Respublikos<text:s/></text:span><text:span text:style-name="T1189">Konstitucijos nei Europos Žmogaus Teisių Teismo praktikos.</text:span></text:p>
            <text:p text:style-name="P1190">Pasiūlymas:</text:p>
            <text:p text:style-name="P1191">Pakeisti Projektu 18 straipsniu keičiamą Įstatymo 46 straipsnio 5 dalį ir ją išdėstyti taip:</text:p>
            <text:p text:style-name="P1192"><text:span text:style-name="T1193">„</text:span><text:span text:style-name="T1194">5. Apie Nacionalinės žemės tarnybos vadovo sprendimą per 5 darbo dienas nuo jo priėmimo dienos pranešama institucijai, suinteresuotai žemės sklypo paėmimu. Jeigu priimamas sprendimas pradėti žemės paėmimo visuomenės poreikiams procedūrą, apie tai<text:s/></text:span><text:span text:style-name="T1195">registruotu laišku, įteikiamu pasirašytinai,</text:span><text:span text:style-name="T1196"><text:s/>pranešama žemės sklypo, kurį numatoma paimti visuomenės poreikiams, savininkui ir (ar) kitam naudotojui</text:span><text:span text:style-name="T1197"><text:s/>per E. pristatymo sistemą</text:span><text:span text:style-name="T1198">.<text:s/></text:span><text:span text:style-name="T1199">Jeigu asmens E. pristatymo sistemos elektroninio pristatymo dėžutė yra neaktyvi, pranešimas ar informacija jam siunčiami Viešojo administravimo įstatymo 9 straipsnio<text:s/></text:span><text:span text:style-name="T1200">6 dalyje nurodyta tvarka.<text:s/></text:span><text:span text:style-name="T1201">Jeigu<text:s/></text:span><text:span text:style-name="T1202">registruoto laiško</text:span><text:span text:style-name="T1203"><text:s/></text:span><text:bookmark-start text:name="_Hlk125322086"/><text:span text:style-name="T1204">registruotosios pašto siuntos</text:span><text:span text:style-name="T1205"><text:s/></text:span><text:bookmark-end text:name="_Hlk125322086"/><text:span text:style-name="T1206">nepavyksta įteikti žemės sklypo, kurį numatoma paimti visuomenės poreikiams, savininkui ir (ar) kitam naudotojui, per 5 darbo dienas nuo tada, kai Nacionalinės žemės tarnybos<text:s/></text:span><text:span text:style-name="T1207">teritorinis</text:span><text:span text:style-name="T1208"><text:s/></text:span><text:span text:style-name="T1209">administracijos</text:span><text:span text:style-name="T1210"><text:s/>padalinys įsitikina, kad<text:s/></text:span><text:span text:style-name="T1211">registruoto laiško</text:span><text:span text:style-name="T1212"><text:s/></text:span><text:span text:style-name="T1213">registruotosios pašto siuntos</text:span><text:span text:style-name="T1214"><text:s/>nepavyksta įteikti žemės savininkui ir (ar) kitam<text:s/></text:span><text:span text:style-name="T1215">naudotojui,<text:s/></text:span><text:span text:style-name="T1216">apie sprendimą pradėti žemės paėmimo visuomenės poreikiams procedūrą<text:s/></text:span><text:bookmark-start text:name="_Hlk125205806"/><text:span text:style-name="T1217">viešai paskelbiama viename iš nacionalinių ir viename iš žemės sklypo buvimo vietos laikraščių (jeigu toks leidžiamas)</text:span><text:bookmark-end text:name="_Hlk125205806"/><text:span text:style-name="T1218">,</text:span><text:span text:style-name="T1219"><text:s/>pranešimas siunčiamas tos vietovės, kur yra planuojamas paimti visuomenės poreikiams savininko nekilnojamojo turto objektas, savivaldybės merui, prašant jį informuoti savininką. Gavęs pranešimą, meras arba jo įgaliotas vicemeras ar savivaldybės administracijos direktorius, arba tos vietovės seniūnas, informuoja savininką apie planuojamą paimti visuomenės poreikiams nekilnojamojo turto objektą.</text:span><text:span text:style-name="T1220"><text:s/>Šis informavimo būdas taikomas<text:s/></text:span><text:span text:style-name="T1221">ir tuo atveju</text:span><text:span text:style-name="T1222">, kai nežinoma žemės sklypo,<text:s/></text:span><text:span text:style-name="T1223">kurį numatoma paimti visuomenės poreikiams, savininko ir (ar) kito naudotojo gyvenamoji vieta. Informacija apie sprendimą pradėti žemės paėmimo visuomenės poreikiams procedūrą<text:s/></text:span><text:span text:style-name="T1224">visais atvejais</text:span><text:span text:style-name="T1225"><text:s/></text:span><text:span text:style-name="T1226">taip pat</text:span><text:span text:style-name="T1227"><text:s/></text:span><text:bookmark-start text:name="_Hlk125295120"/><text:span text:style-name="T1228">viešai<text:s/></text:span><text:span text:style-name="T1229">skelbiama Nacionalinės žemės tarnybos interneto svetainėje</text:span><text:bookmark-end text:name="_Hlk125295120"/><text:span text:style-name="T1230">.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text:s/></text:span><text:soft-page-break/><text:span text:style-name="T1231">procedūrą viešai paskelbiama<text:s/></text:span><text:span text:style-name="T1232">viename iš nacionalinių ir viename iš žemės sklypo buvimo vietos laikraščių (jeigu toks leidžiamas)</text:span><text:bookmark-start text:name="_Hlk125322121"/><text:span text:style-name="T1233"><text:s/></text:span><text:span text:style-name="T1234">Nacionalinės žemės tarnybos interneto svetainėje</text:span><text:bookmark-end text:name="_Hlk125322121"/><text:span text:style-name="T1235">, laikoma, kad žemės savininkui ir (ar) kitam naudotojui apie sprendimą pradėti žemės paėmimo visuomenės poreikiams procedūrą pranešta<text:s/></text:span><text:span text:style-name="T1236">skelbimo išspausdinimo viename iš nacionalinių laikraščių dieną</text:span><text:span text:style-name="T1237"><text:s/></text:span><text:span text:style-name="T1238">ir</text:span><text:span text:style-name="T1239"><text:s/>informacijos paskelbimo interneto svetainėje</text:span><text:span text:style-name="T1240"><text:s/></text:span><text:span text:style-name="T1241">dieną</text:span><text:span text:style-name="T1242">.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text:s/></text:span><text:span text:style-name="T1243">juridinio fakto – priimtas<text:s/></text:span><text:span text:style-name="T1244">sprendimo<text:s/></text:span><text:span text:style-name="T1245">sprendimas</text:span><text:span text:style-name="T1246"><text:s/>pradėti žemės<text:s/></text:span><text:span text:style-name="T1247">sklypo<text:s/></text:span><text:span text:style-name="T1248">paėmimo visuomenės poreikiams procedūrą<text:s/></text:span><text:span text:style-name="T1249">–</text:span><text:span text:style-name="T1250"><text:s/>įregistravimo Nekilnojamojo turto registre žemės sklypo savininkas neturi teisės jo perleisti, įkeisti ar kitaip suvaržyti daiktinių teisių į šį žemės sklypą, taip pat neturi teisės šio žemės sklypo pertvarkyti (atidalyti, padalyti, perdalyti, sujungti).“</text:span></text:p>
          </table:table-cell>
          <table:table-cell table:style-name="TableCell1251">
            <text:p text:style-name="P1252">Atsiima siūlymą</text:p>
          </table:table-cell>
          <table:table-cell table:style-name="TableCell1253">
            <text:p text:style-name="P1254"/>
          </table:table-cell>
        </table:table-row>
        <text:soft-page-break/>
        <table:table-row table:style-name="TableRow1255">
          <table:table-cell table:style-name="TableCell1256">
            <text:p text:style-name="P1257">2.</text:p>
          </table:table-cell>
          <table:table-cell table:style-name="TableCell1258">
            <text:p text:style-name="P1259">Seimo nariai Sergejus Jovaiša, Tomas Tomilinas<text:line-break/>2023-06-22</text:p>
          </table:table-cell>
          <table:table-cell table:style-name="TableCell1260">
            <text:p text:style-name="P1261"><text:s text:c="3"/>2</text:p>
            <text:p text:style-name="P1262">(10)</text:p>
          </table:table-cell>
          <table:table-cell table:style-name="TableCell1263">
            <text:p text:style-name="P1264"/>
            <text:p text:style-name="P1265">(9)</text:p>
            <text:p text:style-name="P1266"><text:span text:style-name="T1267"> </text:span></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Argumentai:</text:span></text:p>
            <text:p text:style-name="P1275"><text:span text:style-name="T1276">Atsižvelgiant į tai, kad komitetas pritarė Seimo narių S. Jovaišos ir kt. Žemės įstatymo 47 straipsnio pakeitimo projektui ir sujungė jį su Vyriausybės projektu XIVP-2765, siūlome nustatyti ankstesnę Seimo narių projekte keičiamos nuostatos įsigaliojimo datą. Seimo narių projekto esmė yra ankstesnių ir vėluojančių dėl įstatymų kaitos teisinių procedūrų pagreitinimas, todėl aktualus yra kuo greitesnis nuostatos įsigaliojimas. <text:s/></text:span></text:p>
            <text:p text:style-name="P1277">Pasiūlymas:<text:s/></text:p>
            <text:p text:style-name="P1278"><text:span text:style-name="T1279">Pakeisti įstatymo projekto 30 straipsnio 4 dalį ir ją išdėstyti taip:</text:span></text:p>
            <text:p text:style-name="P1280"><text:span text:style-name="T1281">4. Šio įstatymo 2</text:span><text:span text:style-name="T1282">,</text:span><text:span text:style-name="T1283"><text:s/></text:span><text:span text:style-name="T1284">ir</text:span><text:span text:style-name="T1285"><text:s/>4 straipsniai<text:s/></text:span><text:span text:style-name="T1286">ir 23 straipsnio 1 dalis</text:span><text:span text:style-name="T1287"><text:s/>įsigalioja 2023 m. rugsėjo 1 d.</text:span></text:p>
          </table:table-cell>
          <table:table-cell table:style-name="TableCell1288">
            <text:p text:style-name="P1289">Pritarti</text:p>
          </table:table-cell>
          <table:table-cell table:style-name="TableCell1290">
            <text:p text:style-name="P1291"><text:span text:style-name="T1292">Balsavimo rezultatai:</text:span><text:span text:style-name="T1293"><text:s/></text:span><text:span text:style-name="T1294">pritarta bendru sutarimu</text:span><text:span text:style-name="T1295">.</text:span></text:p>
            <text:p text:style-name="P1296"/>
            <text:p text:style-name="P1297"/>
          </table:table-cell>
        </table:table-row>
        <table:table-row table:style-name="TableRow1298">
          <table:table-cell table:style-name="TableCell1299">
            <text:p text:style-name="P1300">3.</text:p>
          </table:table-cell>
          <table:table-cell table:style-name="TableCell1301">
            <text:p text:style-name="P1302">Seimo narys Justinas Urbanavičius</text:p>
          </table:table-cell>
          <table:table-cell table:style-name="TableCell1303">
            <text:p text:style-name="Normal"><text:span text:style-name="T1304"><text:s text:c="3"/></text:span><text:span text:style-name="T1305">6</text:span></text:p>
            <text:p text:style-name="P1306">(22)</text:p>
          </table:table-cell>
          <table:table-cell table:style-name="TableCell1307">
            <text:p text:style-name="P1308"/>
            <text:p text:style-name="P1309">(11)</text:p>
            <text:p text:style-name="P1310"/>
            <text:p text:style-name="P1311"/>
            <text:p text:style-name="P1312"><text:span text:style-name="T1313"> </text:span></text:p>
          </table:table-cell>
          <table:table-cell table:style-name="TableCell1314">
            <text:p text:style-name="P1315"/>
          </table:table-cell>
          <table:table-cell table:style-name="TableCell1316">
            <text:p text:style-name="P1317"/>
          </table:table-cell>
          <table:table-cell table:style-name="TableCell1318">
            <text:p text:style-name="P1319"><text:span text:style-name="T1320">Argumentai:</text:span></text:p>
            <text:p text:style-name="P1321">Projekto 6 straipsniu, kuriuo siūloma papildyti 22 straipsnį 11 dalimi, numatant naują reikalavimą sandoriu nustatomiems servitutams, t. y. prie servitutų nustatymo sandorių pridėti žemės sklypų, kuriems nustatomi servitutai, planus, parengtus vadovaujantis teisės aktų, nustatančių kadastrinių matavimų ir kadastro duomenų surinkimo taisykles, reikalavimais.<text:s/></text:p>
            <text:p text:style-name="P1322">Atkreiptinas dėmesys, kad siūlymo pagrindimas (tikslai ir priežastys) nėra nurodytas Projekto aiškinamajame rašte, taip pat nėra įvertintas ir administracinės naštos pokytis ūkio subjektams, kuris neabejotinai pareikalaus didelių finansinių bei laiko sąnaudų bei neigiamai paveiks jų vystomus projektus. Nors siūloma teisės norma nukreipia į poįstatyminį teisės aktą, tačiau vertintina kaip suponuojanti draudimą sudaryti sandorius dėl servitutų nustatymo tuose sklypuose, kuriems nėra atlikti tikslieji kadastriniai matavimai, t. y. preliminariais matavimais suformuotuose žemės sklypuose. Atkreiptinas dėmesys, kad administraciniu aktu preliminariais matavimais suformuotuose sklypuose nustatomiems servitutams projekto rengėjai analogiško reikalavimo nustatyti<text:s/><text:soft-page-break/>nesiūlo. Pažymėtina, kad tarp situacijų kai tinklai įrengiami ir vėliau eksploatuojami pagal administraciniu aktu nustatytus servitutus ir kai sandoriu nėra skirtumų, kurie kažkaip pateisintų siūlomą nustatytą skirtingą teisinį reguliavimą. Lietuvos Respublikos teritorijoje preliminariais matavimais suformuotų sklypų (t. y. sklypų, kurie neturi kadastrinių matavimų) gali būti ir apie 70-60 procentų, taigi siūlomas nustatyti reikalavimas paliestų ir neigiamai paveiktų labai reikšmingą dalį žemės sklypų bei juose vystomų projektų. Vadovaujantis Lietuvos Respublikos civilinio kodekso 4.111 str. 1 d. <text:s/>servitutas – tai žemės savininko teisės naudotis daiktu apribojimas. Kitaip tariant, servituto suteikimas (savininko teisės apribojimas) visais atvejais savo esme yra priešingas žemės savininko interesui, todėl didelė tikimybė, kad žemės savininkai (valdytojai) neprisiims žemės sklypų kadastrinių matavimų išlaidų sandoriu nustatant servitutus, todėl tiksliųjų valstybinės bei privačios žemės sklypų matavimų išlaidas tektų prisiimti ūkio subjektams, siekiantiems žemės servituto nustatymo. Vieno sklypo kadastrinių matavimų kaina rinkoje viešai prieinamais duomenimis prasideda nuo 350 Eur. Žemės sklypų kadastriniai matavimų atlikimas (tikslus suformuotų žemės sklypų plotų nustatymas) yra tiesiogiai susijęs su nuosavybės teisės įgyvendinimu, todėl susidūrus su žemės savininko pasipriešinimu, be žemės savininko pritarimo ūkio subjektai apskritai neturės jokio teisinio įrankio tęsti projektus ir bus priversti nutraukti (pvz. elektros, dujų įrenginių prijungimo prie tinklų) procesus. Atsižvelgiant į tai, kad infrastruktūros valdytojų patiriamos išlaidos paprastai yra įvertinamos ir įtraukiamos į galutines paslaugų (prekių) kainas, praktikoje gali susidaryti situacija, kai valstybei bei privatiems asmenims priklausančių konkrečių sklypų (kartais net keliasdešimties hektarų dydžio) tiksliųjų matavimų išlaidas dengtų visi tokias paslaugas (prekes) gaunantys asmenys. Įstatymo papildymas neišvengiamai neigiamai paveiktų vartotojų įrenginių prijungimo prie tinklų terminus arba visai sutrikdytų procesus, kas be jokios abejonės pablogintų verslo, ekonomikos ir infrastruktūros vystymo šalyje prielaidas.<text:s/></text:p>
            <text:p text:style-name="P1323"><text:span text:style-name="T1324"> </text:span><text:span text:style-name="T1325">Pasiūlymas:</text:span></text:p>
            <text:p text:style-name="P1326"><text:span text:style-name="T1327"><text:s/>Pakeisti Projektu papildomą Įstatymo<text:s/></text:span><text:span text:style-name="T1328">22</text:span><text:span text:style-name="T1329"><text:s/>straipsnio 11 dalį ir ją išdėstyti taip:</text:span></text:p>
            <text:p text:style-name="P1330">9. Papildyti 22 straipsnį 11 dalimi:</text:p>
            <text:p text:style-name="P1331"><text:span text:style-name="T1332">„11. Prie servitutų nustatymo sandorių turi būti pridedami žemės sklypų, kuriems nustatomi servitutai, planai</text:span><text:span text:style-name="T1333">, parengti vadovaujantis teisės aktų, nustatančių kadastrinių matavimų ir kadastro duomenų surinkimo taisykles, reikalavimais</text:span><text:span text:style-name="T1334">.“</text:span></text:p>
          </table:table-cell>
          <table:table-cell table:style-name="TableCell1335">
            <text:p text:style-name="P1336">Pritarti iš dalies</text:p>
          </table:table-cell>
          <table:table-cell table:style-name="TableCell1337">
            <text:p text:style-name="P1338"><text:span text:style-name="T1339">Siūloma p</text:span><text:span text:style-name="T1340">akeisti Įstatymo<text:s/></text:span><text:span text:style-name="T1341">22</text:span><text:span text:style-name="T1342"><text:s/>straipsnio 11 dalį ir ją išdėstyti taip:</text:span></text:p>
            <text:p text:style-name="P1343"><text:span text:style-name="T1344">„11. Prie servitutų nustatymo sandorių turi būti pridedami žemės sklypų</text:span><text:span text:style-name="T1345">, kuriems nustatomi servitutai,</text:span><text:span text:style-name="T1346"><text:s/>planai</text:span><text:span text:style-name="T1347">, kuriuose pagal Nekilnojamojo turto kadastro nuostatų reikalavimus bus pažymėti<text:s/></text:span><text:span text:style-name="T1348">juose nustatomi<text:s/></text:span><text:span text:style-name="T1349">servitutai.</text:span><text:span text:style-name="T1350">, parengti vadovaujantis teisės aktų, nustatančių kadastrinių matavimų ir kadastro duomenų surinkimo taisykles, reikalavimais</text:span><text:span text:style-name="T1351">.“</text:span></text:p>
            <text:p text:style-name="P1352"><text:span text:style-name="T1353">Balsavimo rezultatai:</text:span><text:span text:style-name="T1354"><text:s/></text:span><text:span text:style-name="T1355">pritarta bendru sutarimu</text:span><text:span text:style-name="T1356">.</text:span></text:p>
            <text:p text:style-name="P1357"/>
            <text:p text:style-name="P1358"/>
          </table:table-cell>
        </table:table-row>
        <table:table-row table:style-name="TableRow1359">
          <table:table-cell table:style-name="TableCell1360">
            <text:p text:style-name="P1361">4.</text:p>
          </table:table-cell>
          <table:table-cell table:style-name="TableCell1362">
            <text:p text:style-name="P1363">Seimo nariai Artūras Skardžius,<text:s/><text:soft-page-break/>Zigmantas Balčytis<text:line-break/>2023-06-23</text:p>
          </table:table-cell>
          <table:table-cell table:style-name="TableCell1364">
            <text:p text:style-name="P1365">3</text:p>
            <text:p text:style-name="P1366"><text:span text:style-name="T1367">(10)</text:span></text:p>
          </table:table-cell>
          <table:table-cell table:style-name="TableCell1368">
            <text:p text:style-name="P1369"/>
            <text:p text:style-name="P1370">(7)</text:p>
          </table:table-cell>
          <table:table-cell table:style-name="TableCell1371">
            <text:p text:style-name="P1372"/>
          </table:table-cell>
          <table:table-cell table:style-name="TableCell1373">
            <text:p text:style-name="P1374"/>
          </table:table-cell>
          <table:table-cell table:style-name="TableCell1375">
            <text:p text:style-name="P1376">Argumentai:</text:p>
            <text:p text:style-name="P1377"><text:span text:style-name="T1378">pirma</text:span><text:span text:style-name="T1379"><text:s/>– aptariamame įstatymo Projekte Nr. XIVP-2765(2) numatomos nuostatos, pagal kurias<text:s/></text:span><text:span text:style-name="T1380">atlyginimas už galimybę statyti<text:s/></text:span><text:soft-page-break/><text:span text:style-name="T1381">valstybinėje žemėje nemokamas<text:s/></text:span><text:span text:style-name="T1382">tuomet, kai<text:s/></text:span><text:span text:style-name="T1383">įgyvendinami atsinaujinančių išteklių energetikos plėtros projektai, vykdomi Atsinaujinančių išteklių energijos bendrijos ir jos narių, kai dalininkų ar dalyvių susirinkime savivaldybėms, savivaldybių institucijoms ar įstaigoms priklauso daugiau kaip 51 procento balsų dauguma. Tačiau likusią 49 procentų balsų daugumą gali turėti ir šių bendrijų dalyviais būti<text:s/></text:span><text:span text:style-name="T1384">fiziniai asmenys ir (ar) vidutinės, mažos ir labai mažos įmonės ir kt. Taigi, taip sudaromos galimybės ir privačiam subjektui gauti naudą valstybės turto sąskaita.</text:span></text:p>
            <text:p text:style-name="P1385"><text:span text:style-name="T1386">antra</text:span><text:span text:style-name="T1387"><text:s/>– Nacionalinės žemės tarnybos nuomone, dalis aptariamu Projektu siūlomu įtvirtinti išimčių nepatenka į<text:s/></text:span><text:span text:style-name="T1388">Žemės įstatymo 9 straipsnio 6 dalies 1 punkto reguliavimą, nes valstybinė žemės patikėjimo teise perduodama valstybinės žemės patikėtiniams neatlygintinai naudotis valstybės ar savivaldybių funkcijoms įgyvendinti.</text:span></text:p>
            <text:p text:style-name="P1389"><text:span text:style-name="T1390">Todėl nepritartina</text:span><text:span text:style-name="T1391"><text:s/>išimčių rato, kuomet atlygis už galimybę statyti valstybinėje žemėje būtų nemokamas, praplėtimui</text:span><text:span text:style-name="T1392"><text:s/>ir siūlytina palikti šiuo metu galiojančią išimti, kad šis atlygis nemokamas tuomet, kai<text:s/></text:span><text:span text:style-name="T1393">pastatai atnaujinami (modernizuojami) pagal Valstybės paramos daugiabučiams namams atnaujinti (modernizuoti) įstatymą. Taip pat palikti išimtis, kurios buvo įtvirtintos 2023 m. gegužės 18 d. priimtu<text:s/></text:span><text:span text:style-name="T1394">Žemės įstatymo Nr. I-446 10 straipsnio pakeitimo įstatymu Nr. XIV-1964 (</text:span><text:span text:style-name="T1395">įsigalioja 2023 m. liepos 1 d.</text:span><text:span text:style-name="T1396">).</text:span></text:p>
            <text:p text:style-name="P1397"/>
            <text:p text:style-name="P1398">Pasiūlymas:</text:p>
            <text:p text:style-name="P1399">Pakeisti Projekto 3 straipsniu keičiamo įstatymo 10 straipsnio 7 dalį ir ją išdėstyti taip:</text:p>
            <text:p text:style-name="P1400"><text:span text:style-name="T1401">„</text:span><text:span text:style-name="T1402">7</text:span><text:span text:style-name="T1403">. Atlyginimas už galimybę statyti valstybinėje žemėje nemokamas</text:span><text:span text:style-name="T1404">:</text:span></text:p>
            <text:p text:style-name="P1405"><text:span text:style-name="T1406">1) atnaujinant (modernizuojant) pastatus pagal Lietuvos Respublikos valstybės paramos daugiabučiams namams atnaujinti (modernizuoti) įstatymą</text:span><text:span text:style-name="T1407">;</text:span></text:p>
            <text:p text:style-name="P1408"><text:span text:style-name="T1409">2)<text:s/></text:span><text:span text:style-name="T1410">statant ar rekonstruojant: valstybei svarbaus projekto statinį (-ius) ir (ar) valstybei svarbiam projektui įgyvendinti skirtą statinį (-ius) valstybei svarbaus projekto teritorijoje, kurios ribas nustato Vyriausybė; geležinkelio infrastruktūros objektą (-us), geležinkelio stotis ir joms aptarnauti skirtus statinius, susisiekimo ir inžinerinių komunikacijų aptarnavimo objektą (-u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ai aptarnauti skirtus statinius; statinius, skirtus krašto apsaugos sistemos institucijų funkcijoms atlikti, statomus krašto apsaugos tikslams skirtose teritorijose; statinius, skirtus užsienio valstybių diplomatinėms<text:s/></text:span><text:soft-page-break/><text:span text:style-name="T1411">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span></text:p>
            <text:p text:style-name="P1412">3) įgyvendinant atsinaujinančių išteklių energetikos plėtros projektus, vykdomus Atsinaujinančių išteklių energijos bendrijos ir jos narių, kai dalininkų ar dalyvių susirinkime savivaldybėms, savivaldybių institucijoms ar įstaigoms priklauso daugiau kaip 51 procento balsų dauguma, o šių bendrijų pagrindinė paskirtis – plėtoti energijos iš atsinaujinančių energijos išteklių gamybos įrenginius, mažinant energijos nepriteklių ir (ar) teikti naudą pažeidžiamiems vartotojams;</text:p>
            <text:p text:style-name="P1413"><text:span text:style-name="T1414">4</text:span><text:span text:style-name="T1415">2</text:span><text:span text:style-name="T1416">) statant, rekonstruojant inžinerinius statinius, skirtus šiame žemės sklype iki 2023 m. birželio 30 d.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span text:style-name="T1417">“</text:span></text:p>
          </table:table-cell>
          <table:table-cell table:style-name="TableCell1418">
            <text:p text:style-name="P1419">Nepritarti</text:p>
          </table:table-cell>
          <table:table-cell table:style-name="TableCell1420">
            <text:p text:style-name="P1421">Paminėtina, kad darbo grupėje, sudarytoje aplinkos ministro 2022 m. rugsėjo 9 d. įsakymu Nr. V-151 „Dėl<text:s/><text:soft-page-break/>darbo grupės žemės valdymo ir naudojimo politikos formavimo, įgyvendinimo ir kontrolės pertvarkos antrojo etapo klausimams spręsti sudarymo“, buvo nuspręsta dėl Žemės įstatymo nuostatų pakeitimo ir pasiūlyta Žemės įstatymo 9(1) straipsnį (projekto 10 str.) papildyti atitinkamomis išimtimis. Pažymėtina, kad darbo grupę sudarė 25 suinteresuotų juridinių asmenų atstovai, tame tarpe ir politiką formuojančių ministerijų (Energetikos, Susisiekimo, Vidaus reikalų, Žemės ūkio ir kt. ministerijos) ir įgyvendinančių institucijų (Nacionalinė žemės tarnyba, Valstybinė teritorijų planavimo ir statybos inspekcija ir kt.). Siūloma palikti projekto 10 straipsnyje numatytas išimtis:</text:p>
            <text:list text:style-name="LFO2" text:continue-numbering="true">
              <text:list-item>
                <text:p text:style-name="P1422">statant ar rekonstruojant: valstybei svarbaus projekto statinį (statinius) ir (ar) valstybei svarbiam projektui įgyvendinti skirtą statinį (statinius) valstybei svarbaus projekto teritorijoje, kurios ribas nustato Vyriausybė; geležinkelio infrastruktūros objektui (objektams), geležinkelio stočių ir jų aptarnavimui skirtus statinius, susisiekimo ir inžinerinių komunikacijų aptarnavimo objektui (objektam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os aptarnavimui skirtus statinius; statinius, skirtus krašto apsaugos sistemos institucijų funkcijoms<text:s/><text:soft-page-break/>vykdyti, statomus krašto apsaugos tikslams skirtose teritorijose;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p>
              </text:list-item>
              <text:list-item>
                <text:p text:style-name="P1423">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
            <text:p text:style-name="P1424"><text:span text:style-name="T1425">Balsavimo rezultatai:</text:span><text:span text:style-name="T1426"><text:s/></text:span><text:span text:style-name="T1427">pritarta bendru sutarimu</text:span><text:span text:style-name="T1428">.</text:span></text:p>
          </table:table-cell>
        </table:table-row>
        <text:soft-page-break/>
        <table:table-row table:style-name="TableRow1429">
          <table:table-cell table:style-name="TableCell1430">
            <text:p text:style-name="P1431">5.</text:p>
          </table:table-cell>
          <table:table-cell table:style-name="TableCell1432">
            <text:p text:style-name="P1433">Seimo nariai Artūras Skardžius, Zigmantas Balčytis<text:line-break/>2023-06-23</text:p>
          </table:table-cell>
          <table:table-cell table:style-name="TableCell1434">
            <text:p text:style-name="P1435">29</text:p>
            <text:p text:style-name="P1436">(66)</text:p>
          </table:table-cell>
          <table:table-cell table:style-name="TableCell1437">
            <text:p text:style-name="P1438"/>
            <text:p text:style-name="P1439">(3),</text:p>
            <text:p text:style-name="P1440">(4)</text:p>
          </table:table-cell>
          <table:table-cell table:style-name="TableCell1441">
            <text:p text:style-name="P1442"/>
          </table:table-cell>
          <table:table-cell table:style-name="TableCell1443">
            <text:p text:style-name="P1444"/>
          </table:table-cell>
          <table:table-cell table:style-name="TableCell1445">
            <text:p text:style-name="P1446">Argumentai:</text:p>
            <text:p text:style-name="P1447"><text:span text:style-name="T1448">Pagal<text:s/></text:span>galiojančio teisinio reguliavimo poveikio<text:s/><text:span text:style-name="T1449">ex post</text:span><text:s/>vertinimo metodikos, patvirtintos 2021 m. gegužės 5 d. Vyriausybės nutarimu Nr. 308, nuostatas, teisinio reguliavimo vertinimo laikotarpis negali būti trumpesnis nei dveji metai nuo teisinio reguliavimo įsigaliojimo, tačiau rekomenduojama atlikti kuo ilgiau (pvz., trejus, penkerius, dešimt ar daugiau metų) galiojančio teisinio reguliavimo <text:span text:style-name="T1450">ex post</text:span> vertinimą.<text:s/></text:p>
            <text:p text:style-name="P1451"><text:span text:style-name="T1452">Taigi, trumpiausias terminas, kada galima atlikti<text:s/></text:span><text:span text:style-name="T1453">ex post</text:span><text:span text:style-name="T1454"> </text:span><text:span text:style-name="T1455"><text:s/>vertinimą yra dveji metai.<text:s/></text:span><text:span text:style-name="T1456">Paminėtina ir tai, kad pastaruoju metu Seime priimtų įstatymų, kuriais vykdomos esminės reformos valstybėje,</text:span><text:span text:style-name="T1457"><text:s/></text:span><text:span text:style-name="T1458">ex post</text:span> vertinimo atlikimas numatomas<text:s/><text:span text:style-name="T1459">trejų metų laikotarpyje</text:span>. Pavyzdžiui, nauja redakcija išdėstyto Valstybės tarnybos įstatymo XIV-1985 nuostatos numato, kad<text:s/><text:span text:style-name="T1460">ex post</text:span><text:span text:style-name="T1461"> vertinimo laikotarpis –<text:s/></text:span><text:span text:style-name="T1462">3 metai</text:span><text:span text:style-name="T1463"><text:s/>nuo šio įstatymo įsigaliojimo dienos.</text:span></text:p>
            <text:soft-page-break/>
            <text:p text:style-name="P1464"><text:span text:style-name="T1465">Atkreiptinas dėmesys, kad</text:span><text:span text:style-name="T1466"><text:s/></text:span><text:span text:style-name="T1467">I pertvarkos etapu priimtu nauja redakcija išdėstytu Žemės įstatymu Nr. XIV-1311, taip pat II pertvarkos etapu teikiamais įstatymo projektais Nr. XIVP-2765 ir Nr. XIVP-2766<text:s/></text:span><text:span text:style-name="T1468">esmingai keičiami valstybinės žemės (t. y. valstybės turto) valdymo, naudojimo ir disponavimo ja santykiai, procesai ir procedūros</text:span><text:span text:style-name="T1469">, kurie palies ne tik nemažą dalį institucijų (Nacionalinę žemės tarnybą, Valstybinę teritorijų planavimo ir statybos inspekciją, visas 60 savivaldybių ir kt.), taip pat ir<text:s/></text:span>dalį šalies gyventojų.<text:span text:style-name="T1470"><text:s/>Tačiau Projekto iniciatoriai<text:s/></text:span>naujai sureguliuotų teisės normų vertinimą numato atlikti tik po ilgo laiko, t. y. iki po 5 metų.</text:p>
            <text:p text:style-name="P1471">Atsižvelgiant į tai, kas išdėstyta, siūlytina šiame įstatyme nustatyto galiojančio teisinio reguliavimo poveikio<text:s/><text:span text:style-name="T1472">ex post</text:span><text:s/>vertinimą atlikti anksčiau, nei planuota, t. y. ne po 5 metų, o po 3 metų, taip sudarant galimybes kuo anksčiau identifikuoti ir eliminuoti praktikoje kylančias, su šio įstatymo nuostatų taikymu susijusias problemas.</text:p>
            <text:p text:style-name="P1473"/>
            <text:p text:style-name="P1474">Pasiūlymas:</text:p>
            <text:p text:style-name="P1475">1. Pakeisti Projekto 29 straipsniu<text:s/><text:span text:style-name="T1476">keičiamo įstatymo naujai dėstomą 66 straipsnio 3 dalį ir ją išdėstyti taip:</text:span></text:p>
            <text:p text:style-name="P1477"><text:span text:style-name="T1478">„3.<text:s/></text:span><text:span text:style-name="T1479">Ex post</text:span><text:span text:style-name="T1480"><text:s/>vertinimo laikotarpis –<text:s/></text:span><text:span text:style-name="T1481">5</text:span><text:span text:style-name="T1482"><text:s/></text:span><text:span text:style-name="T1483">3</text:span><text:span text:style-name="T1484"><text:s/></text:span><text:span text:style-name="T1485">metai nuo šio įstatymo įsigaliojimo dienos</text:span><text:span text:style-name="T1486">.</text:span><text:span text:style-name="T1487">“</text:span></text:p>
            <text:p text:style-name="P1488">2. Pakeisti Projekto 29 straipsniu<text:s/><text:span text:style-name="T1489">keičiamo įstatymo naujai dėstomą 66 straipsnio 4 dalį ir ją išdėstyti taip:</text:span></text:p>
            <text:p text:style-name="P1490"><text:span text:style-name="T1491">„4.<text:s/></text:span><text:span text:style-name="T1492">Ex post</text:span><text:span text:style-name="T1493"><text:s/>vertinimas turi būti atliktas iki<text:s/></text:span><text:span text:style-name="T1494">2029</text:span><text:span text:style-name="T1495"><text:s/></text:span><text:span text:style-name="T1496">2027</text:span><text:span text:style-name="T1497"><text:s/>m. sausio 1 d.“</text:span></text:p>
          </table:table-cell>
          <table:table-cell table:style-name="TableCell1498">
            <text:p text:style-name="P1499">Nepritarti</text:p>
          </table:table-cell>
          <table:table-cell table:style-name="TableCell1500">
            <text:p text:style-name="P1501"><text:span text:style-name="T1502">Vadovaujantis Galiojančio teisinio reguliavimo poveikio ex post vertinimo metodikos, patvirtintos 2021-05-05 Lietuvos Respublikos Vyriausybės nutarimu Nr. 308,<text:s/></text:span><text:span text:style-name="T1503">14 dalyje nurodomos peržiūros nuostatos, 14.3. punkte nurodoma kaip per</text:span><text:span text:style-name="T1504">žiūros nuostata</text:span><text:span text:style-name="T1505"><text:s/>–<text:s/></text:span><text:span text:style-name="T1506">„</text:span><text:span text:style-name="T1507">teisinio reguliavimo vertinimo laikotarpis</text:span><text:span text:style-name="T1508">. Jis negali būti trumpesnis nei dveji metai nuo teisinio reguliavimo įsigaliojimo,<text:s/></text:span><text:span text:style-name="T1509">tačiau rekomenduojama atlikti kuo ilgiau (pvz., trejus, penkerius, dešimt ar daugiau metų) galiojančio teisinio reguliavimo ex post vertinimą</text:span><text:span text:style-name="T1510">. Teisinio reguliavimo vertinimo<text:s/></text:span><text:soft-page-break/><text:span text:style-name="T1511">laikotarpis nurodomas metais ir (ar) mėnesiais, taip pat įvardijamas jo skaičiavimo pradžios momentas;“ Manytina, kad treji metai yra per trumpas laikotarpis reformos teisinio reguliavimo poveikio<text:s/></text:span><text:span text:style-name="T1512">ex post</text:span><text:span text:style-name="T1513"><text:s/>įvertinimui.</text:span></text:p>
            <text:p text:style-name="P1514"><text:span text:style-name="T1515">Balsavimo rezultatai:</text:span><text:span text:style-name="T1516"><text:s/></text:span><text:span text:style-name="T1517">pritarta bendru sutarimu</text:span><text:span text:style-name="T1518">.</text:span></text:p>
            <text:p text:style-name="P1519"/>
          </table:table-cell>
        </table:table-row>
        <text:soft-page-break/>
        <table:table-row table:style-name="TableRow1520">
          <table:table-cell table:style-name="TableCell1521">
            <text:p text:style-name="P1522">6.</text:p>
          </table:table-cell>
          <table:table-cell table:style-name="TableCell1523">
            <text:p text:style-name="P1524">Seimo narys Jurgis Razma<text:line-break/>2023-06-23</text:p>
          </table:table-cell>
          <table:table-cell table:style-name="TableCell1525">
            <text:p text:style-name="Normal"><text:span text:style-name="T1526">   5</text:span></text:p>
            <text:p text:style-name="P1527"><text:span text:style-name="T1528">(11</text:span><text:span text:style-name="T1529">)</text:span></text:p>
          </table:table-cell>
          <table:table-cell table:style-name="TableCell1530">
            <text:p text:style-name="P1531"/>
            <text:p text:style-name="P1532"><text:span text:style-name="T1533">(5</text:span><text:span text:style-name="T1534">)</text:span></text:p>
            <text:p text:style-name="P1535"><text:span text:style-name="T1536"> </text:span></text:p>
            <text:p text:style-name="P1537"><text:span text:style-name="T1538"> </text:span></text:p>
            <text:p text:style-name="P1539"><text:span text:style-name="T1540"> </text:span></text:p>
          </table:table-cell>
          <table:table-cell table:style-name="TableCell1541">
            <text:p text:style-name="P1542"/>
            <text:p text:style-name="P1543"><text:span text:style-name="T1544">(1)</text:span><text:span text:style-name="T1545"> </text:span></text:p>
          </table:table-cell>
          <table:table-cell table:style-name="TableCell1546">
            <text:p text:style-name="P1547"/>
          </table:table-cell>
          <table:table-cell table:style-name="TableCell1548">
            <text:p text:style-name="P1549"><text:span text:style-name="T1550">Argumentai:</text:span></text:p>
            <text:h text:style-name="P1551" text:outline-level="1"><text:span text:style-name="T1552">Įstatymo projekto 5 straipsniu keičiamo  Įstatymo 11  straipsnyje, jo 5 dalies 1 punkte numatyta valstybinės žemės sklypų perleidimo privačion nuosavybėn be aukciono (išskyrus atitinkamas išimtis) sąlyga –</text:span><text:span text:style-name="T1553"><text:s/>„jeigu jie užstatyti fiziniams ir juridiniams asmenims nuosavybės teise priklausančiais statiniais ar įrenginiais ir<text:s/></text:span><text:span text:style-name="T1554">naudojami jiems eksploatuoti</text:span><text:span text:style-name="T1555"><text:s/>pagal pagrindinę žemės naudojimo paskirtį ir (ar) naudojimo būdą“,</text:span><text:span text:style-name="T1556"><text:s/>–</text:span><text:span text:style-name="T1557"><text:s text:c="2"/>nėra pakankamai aiški. Yra bandymų ją <text:s/>aiškinti ir kaip leidžiančią be aukciono nusipirkti tokį žemės sklypą, kuris yra naudojamas statiniams eksploatuoti pagal pagrindinę žemės naudojimo paskirtį ir (ar) naudojimo būdą,</text:span><text:span text:style-name="T1558"><text:s/>nelaikant, kad tokio naudojamo dydžio sklypas yra būtinas statiniams <text:s/>eksploatuoti kaip reikalauja aptariamo punkto paskutinio sakinio nuostata, kuri leidžia parduoti valstybinės <text:s/>žemės sklypus tik tuo atveju, jeigu jie<text:s/></text:span><text:span text:style-name="T1559">parduodami tokio dydžio, kuris<text:s/></text:span><text:span text:style-name="T1560">būtinas</text:span><text:span text:style-name="T1561"><text:s/>statiniams ar įrenginiams eksploatuoti pagal Nekilnojamojo turto kadastre įrašytą jų tiesioginę paskirtį.</text:span><text:span text:style-name="T1562"><text:s/>Dėl teisinio reguliavimo aiškumo stokos yra <text:s/>kilę <text:s/>nemažai ginčų teismuose.<text:s/></text:span><text:span text:style-name="T1563">Lietuvos teismai, atsižvelgdami į Konstitucinio Teismo doktriną,<text:s/></text:span><text:span text:style-name="T1564">Lietuvos Respublikos valstybės ir savivaldybių turto valdymo, naudojimo ir disponavimo juo įstatyme įtvirtintus principus racionaliai naudoti valstybės žemę,</text:span><text:span text:style-name="T1565"><text:s/>efektyvumo<text:s/></text:span><text:soft-page-break/><text:span text:style-name="T1566">principą, kuris reiškia, kad įgyvendinant valstybės nuosavybės teises į žemę turi būti siekiama maksimalios naudos visuomenei, yra<text:s/></text:span><text:span text:style-name="T1567"><text:s/>konstatavę</text:span><text:span text:style-name="T1568"><text:note text:note-class="footnote" text:id="_ftn0"><text:note-citation>1</text:note-citation><text:note-body><text:p text:style-name="FootnoteText"><text:s/><text:span text:style-name="T1569">žr. Lietuvos Aukščiausiojo Teismo<text:s/></text:span><text:span text:style-name="T1570">2022 m. gegužės 25 d. nutarties civilinėje byloje Nr. e3K-3-136-916/2022</text:span></text:p></text:note-body></text:note></text:span><text:span text:style-name="T1571">, kad Žemės įstatymo aptartame straipsnio 5 d. 1 p.</text:span><text:span text:style-name="T1572"><text:s/></text:span><text:span text:style-name="T1573">išimtis – ne aukciono būdu parduotino valstybinės žemės sklypo dydžio aspektu, turi būti aiškinama bei taikoma griežtai</text:span><text:span text:style-name="T1574"><text:note text:note-class="footnote" text:id="_ftn1"><text:note-citation>2</text:note-citation><text:note-body><text:p text:style-name="FootnoteText"><text:s/>Žr. LAT<text:s/><text:span text:style-name="T1575">2020 m. sausio 15 d. nutarties civilinėje byloje Nr. e3K</text:span><text:span text:style-name="T1576">‑3</text:span><text:span text:style-name="T1577">‑114</text:span><text:span text:style-name="T1578">‑403/2020</text:span><text:span text:style-name="T1579">;</text:span></text:p></text:note-body></text:note></text:span><text:span text:style-name="T1580">.<text:s/></text:span><text:span text:style-name="T1581">Tai, kad būtent konkretaus dydžio valstybinės žemės sklypas</text:span><text:span text:style-name="T1582"> </text:span><text:span text:style-name="T1583">turi būti</text:span><text:span text:style-name="T1584"><text:s/>būtinas<text:s/></text:span><text:span text:style-name="T1585">šiems<text:s/></text:span><text:span text:style-name="T1586">statiniams eksploatuoti</text:span><text:span text:style-name="T1587"><text:s/>pagal jų tiesioginę paskirtį pabrėžia savo </text:span><text:span text:style-name="T1588"> praktikoje ir Lietuvos Vyriausiasis administracinis teismas.</text:span><text:span text:style-name="T1589"><text:note text:note-class="footnote" text:id="_ftn2"><text:note-citation>3</text:note-citation><text:note-body><text:p text:style-name="FootnoteText"><text:s/><text:span text:style-name="T1590">žr. LVAT 2023 m. gegužės 24 d. sprendimą a</text:span><text:span text:style-name="T1591">dministracinėje byloje Nr. eI-4-629/2023).</text:span></text:p></text:note-body></text:note></text:span></text:h>
            <text:p text:style-name="P1592"><text:span text:style-name="T1593">Todėl siekiant ateityje išvengti beprasmių ginčų teismuose, siūlau aiškiau išdėstyti <text:s/>teisinį <text:s/>reguliavimą aptartu aspektu.</text:span></text:p>
            <text:h text:style-name="P1594" text:outline-level="1"><text:span text:style-name="T1595">Be to, pasak Konstitucinio Teismo iš Konstitucijos 128 straipsnio 2 dalies nuostatos „valstybinio turto valdymo, naudojimo ir disponavimo tvarką nustato įstatymas“ įstatymo leidėjui kyla pareiga visus svarbiausius valstybinio turto valdymo, naudojimo ir disponavimo juo santykių elementus<text:s/></text:span><text:span text:style-name="T1596">nustatyti įstatymu</text:span><text:span text:style-name="T1597">“</text:span><text:span text:style-name="T1598"><text:note text:note-class="footnote" text:id="_ftn3"><text:note-citation>4</text:note-citation><text:note-body><text:p text:style-name="FootnoteText"><text:s/>KT 2005 m. rugpjūčio 23 d. ir kt. nutarimai;</text:p></text:note-body></text:note></text:span><text:span text:style-name="T1599">. Lietuvos Aukščiausiasis Teismas <text:s/>akcentavo, jog netoleruotinos situacijos „jei valstybinės žemės sklypas lengvatine tvarka būtų įgyjamas ketinant ne pagal tiesioginę paskirtį eksploatuoti savininkui priklausančius statinius, o šių statinių vietoje<text:s/></text:span><text:span text:style-name="T1600">statyti naujus statinius ar vykdyti tik kitą, su esamų statinių eksploatavimu nesusijusią, žemės sklype leidžiamą veiklą, nes taip</text:span><text:span text:style-name="T1601"><text:s/>būtų nepagrįstai paneigti iš valstybės turto valdymo, naudojimo ir disponavimo juo principų – visuomenės naudos ir efektyvumo principai, reiškiantys valstybės nuosavybės teisių į žemę įgyvendinimą rūpestingai, tenkinant visuomenės interesus ir siekiant maksimalios naudos visuomenei.</text:span><text:span text:style-name="T1602"><text:note text:note-class="footnote" text:id="_ftn4"><text:note-citation>5</text:note-citation><text:note-body><text:p text:style-name="FootnoteText"><text:s/><text:span text:style-name="T1603">Lietuvos Aukščiausiojo Teismo 2022 m. vasario 17 d. nutarties civilinėje byloje Nr. e3K-3-26-1075/2022</text:span><text:span text:style-name="T1604">.</text:span></text:p></text:note-body></text:note></text:span><text:span text:style-name="T1605"><text:s/></text:span></text:h>
            <text:h text:style-name="P1606" text:outline-level="1"><text:span text:style-name="T1607"> Konstitucinis Teismas ne kartą yra</text:span><text:span text:style-name="T1608"> </text:span><text:span text:style-name="T1609">konstatavęs, jog valstybei nuosavybės teise priklausančio turto perdavimas kitų subjektų nuosavybėn</text:span><text:span text:style-name="T1610"> turi būti grindžiamas įstatymu, </text:span><text:span text:style-name="T1611">kad įstatymuose turi būti </text:span><text:span text:style-name="T1612">inter alia</text:span><text:span text:style-name="T1613"> </text:span><text:span text:style-name="T1614">nustatytos </text:span><text:span text:style-name="T1615">šio turto perdavimo sąlygos</text:span><text:span text:style-name="T1616"> ir </text:span><text:span text:style-name="T1617">tvarka</text:span><text:span text:style-name="T1618"> (Konstitucinio Teismo 2003 m. rugsėjo 30 d., 2005 m. liepos 8 d., 2005 m. rugpjūčio 23 d., 2007 m. gegužės 23 d., 2007 m. lapkričio 23 d., 2009 m. kovo 2 d. nutarimai). Todėl Žemės įstatyme būtina nustatyti esminius kriterijus (sąlygas) dėl žemės sklypo dydžio, kai valstybei nuosavybės teise priklausantis turtas perduodamas kitų subjektų nuosavybėn be aukciono. Paminėtina ir tai, kad tokių sąlygų nustatymas tik poįstatyminiais<text:s/></text:span><text:soft-page-break/><text:span text:style-name="T1619">teisės aktais sukelia ginčus teismuose.<text:s/></text:span><text:span text:style-name="T1620">Antai,<text:s/></text:span><text:span text:style-name="T1621">LVAT</text:span><text:span text:style-name="T1622"><text:s/></text:span><text:span text:style-name="T1623">žemės ūkio ministro 2020 m. sausio 24 d. įsakymo Nr. 3D-40, 6, 10 ir 11 punktus (žemės ūkio ministro 2020</text:span><text:span text:style-name="T1624"><text:s/></text:span><text:span text:style-name="T1625">m. spalio 7</text:span><text:span text:style-name="T1626"><text:s/></text:span><text:span text:style-name="T1627">d. įsakymo Nr. 3D-680 redakcija), tiek kiek pagal juos</text:span><text:span text:style-name="T1628"><text:s/>apskaičiuotas ne aukciono būdu<text:s/></text:span><text:span text:style-name="T1629">parduodamo valstybinės žemės sklypo dydis nėra būtinas ar pakankamas statiniams ar įrenginiams</text:span><text:span text:style-name="T1630"><text:s/></text:span><text:span text:style-name="T1631">eksploatuoti pripažino prieštaraujančius įstatymui.</text:span></text:h>
            <text:p text:style-name="P1632"><text:span text:style-name="T1633">Atsižvelgiant į pirma nurodytus argumentus, siūlau <text:s/></text:span><text:span text:style-name="T1634">Įstatymo 11<text:s/></text:span><text:span text:style-name="T1635">straipsnio 5 dalies 1 punkto paskutinį sakinį papildyti naujais kriterijais, nurodant, kad v</text:span><text:span text:style-name="T1636">alstybinės žemės sklypai parduodami tokio dydžio, kuris būtinas statiniams ar įrenginiams eksploatuoti pagal Nekilnojamojo turto kadastre įrašytą jų tiesioginę paskirtį,<text:s/></text:span><text:span text:style-name="T1637">įvertinant galimybes į jį patekti, tęsti jame vykdomą veiklą</text:span><text:span text:style-name="T1638">,<text:s/></text:span><text:span text:style-name="T1639">susijusią su esamų statinių eksploatavimu. <text:s/></text:span><text:span text:style-name="T1640">Kartu nustatyti, kad</text:span><text:span text:style-name="T1641"><text:s/>p</text:span><text:span text:style-name="T1642">arduodamų valstybinės žemės sklypų dydžio apskaičiavimo tvarką nustato Lietuvos Respublikos Vyriausybė.“</text:span></text:p>
            <text:p text:style-name="P1643"/>
            <text:p text:style-name="P1644"><text:span text:style-name="T1645">Pasiūlymas:<text:s/></text:span><text:span text:style-name="T1646">Projektu keičiamą Įstatymo 11 straipsnio 5 dalies </text:span><text:span text:style-name="T1647">1 punktą</text:span><text:span text:style-name="T1648"> išdėstyti taip:</text:span></text:p>
            <text:p text:style-name="P1649"><text:span text:style-name="T1650">„1) jeigu jie užstatyti fiziniams ir juridiniams asmenims nuosavybės teise priklausančiais statiniais ar įrenginiais ir naudojami</text:span><text:span text:style-name="T1651"><text:s/>bei būtini</text:span><text:span text:style-name="T1652"><text:s/>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text:s/></text:span><text:span text:style-name="T1653">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 taip pat išskyrus šio straipsnio 11 dalyje nurodytą išimtį.</text:span><text:span text:style-name="T1654"> </text:span><text:span text:style-name="T1655"><text:s/>Valstybinės žemės sklypai parduodami tokio dydžio, kuris<text:s/></text:span><text:span text:style-name="T1656">naudojamas ir</text:span><text:span text:style-name="T1657"><text:s/>būtinas statiniams ar įrenginiams eksploatuoti pagal Nekilnojamojo turto kadastre įrašytą jų tiesioginę paskirtį,</text:span><text:span text:style-name="T1658"><text:s/>įvertinant galimybes į jį patekti, tęsti jame vykdomą veiklą</text:span><text:span text:style-name="T1659">,<text:s/></text:span><text:span text:style-name="T1660">susijusią su esamų statinių eksploatavimu.<text:s/></text:span><text:span text:style-name="T1661">Parduodamų valstybinės žemės sklypų dydžio apskaičiavimo tvarką nustato Lietuvos Respublikos Vyriausybė.“</text:span></text:p>
            <text:p text:style-name="P1662"><text:span text:style-name="T1663">2) <text:s/>Pasiūlymas:<text:s/></text:span><text:span text:style-name="T1664">Panaikinti 4 straipsnio 2 dalį kaip perteklinę bei klaidinaančią (leidžia parduoti tik užstatytus sklypus, praleista 11 straipsnio 11 dalyje nurodyta išimtis) ir neatitinka Projekto teikėjo šio punkto turinio išdėstyto 5 straipsnyje, kuriame pateikiamas <text:s/>visas naujai dėstomas <text:s/>11 straipsnis.</text:span></text:p>
            <text:p text:style-name="P1665">4 straipsnis.<text:s/></text:p>
            <text:p text:style-name="P1666">2. 11 straipsnio pakeitimas<text:s/></text:p>
            <text:soft-page-break/>
            <text:p text:style-name="P1667">2. Pakeisti 11 straipsnio 5 dalies 1 punktą ir jį išdėstyti taip:</text:p>
            <text:p text:style-name="P1668"><text:span text:style-name="T1669">„1)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 </text:span><text:span text:style-name="T1670">taip pat išskyrus valstybinės</text:span><text:span text:style-name="T1671"><text:s/></text:span><text:span text:style-name="T1672">žemės sklypus, kurie yra reikalingi viešosioms įstaigoms nuosavybės teise priklausantiems statiniams, patalpoms ar jų dalims eksploatuoti ir yra Vyriausybės nustatyta tvarka parduodami centralizuotai valdomo valstybės turto valdytojo organizuojamuose viešuose aukcionuose</text:span><text:span text:style-name="T1673">. Valstybinės žemės sklypai parduodami tokio dydžio, kuris būtinas statiniams ar įrenginiams eksploatuoti pagal Nekilnojamojo turto kadastre įrašytą jų tiesioginę paskirtį;“.</text:span></text:p>
            <text:p text:style-name="P1674"/>
          </table:table-cell>
          <table:table-cell table:style-name="TableCell1675">
            <text:p text:style-name="P1676">Pritarti iš dalies</text:p>
          </table:table-cell>
          <table:table-cell table:style-name="TableCell1677">
            <text:p text:style-name="P1678"><text:span text:style-name="T1679">Pritartina pirmojo pasiūlymo daliai dėl papildomų sąlygų nurodymo ir siūlytina patikslinti Žemės įstatymo<text:s/></text:span><text:span text:style-name="T1680">11 straispnio 5 dalies 1 punkt</text:span><text:span text:style-name="T1681">ą ir išdėstyti jį taip:<text:s/></text:span></text:p>
            <text:p text:style-name="P1682"><text:span text:style-name="T1683">1) jeigu jie užstatyti fiziniams ir juridiniams asmenims nuosavybės teise priklausančiais statiniais ar įrenginiais ir naudojami<text:s/></text:span><text:span text:style-name="T1684">bei būtini</text:span><text:span text:style-name="T1685"><text:s/></text:span><text:span text:style-name="T1686">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text:s/></text:span><text:span text:style-name="T1687">valstybinės žemės sklypus, kurie yra<text:s/></text:span><text:soft-page-break/><text:span text:style-name="T1688">reikalingi viešosioms įstaigoms nuosavybės teise priklausantiems statiniams, patalpoms ar jų dalims eksploatuoti ir yra Vyriausybės nustatyta tvarka parduodami centralizuotai valdomo valstybės turto valdytojo organizuojamuose viešuose aukcionuose, taip pat išskyrus<text:s/></text:span><text:span text:style-name="T1689">šio straipsnio </text:span><text:span text:style-name="T1690"><text:s/>11 dalyje </text:span><text:span text:style-name="T1691">nurodytą išimtį.</text:span><text:span text:style-name="T1692"><text:s/>Valstybinės žemės sklypai parduodami tokio dydžio, kuris<text:s/></text:span><text:span text:style-name="T1693">yra naudojamas ir</text:span><text:span text:style-name="T1694"><text:s/></text:span><text:span text:style-name="T1695">būtinas statiniams ar įrenginiams eksploatuoti pagal Nekilnojamojo turto kadastre įrašytą jų tiesioginę paskirtį;</text:span><text:span text:style-name="T1696">“</text:span></text:p>
            <text:p text:style-name="P1697"><text:span text:style-name="T1698">Pirmojo pasiūlymo antrajai daliai nepritartina, atsižvelgiant į Žemės įstatymo to paties<text:s/></text:span><text:span text:style-name="T1699">11 straipsnio 7 dalies nuostat</text:span><text:span text:style-name="T1700">ą, kurioje nurodoma, kad „</text:span><text:span text:style-name="T1701">7. Valstybinės žemės sklypų pardavimo aukciono būdu ir<text:s/></text:span><text:span text:style-name="T1702">be aukciono tvarką nustato Vyriausybė.</text:span><text:span text:style-name="T1703">“, taigi pasiūlymas perteklinis.</text:span></text:p>
            <text:p text:style-name="P1704"><text:span text:style-name="T1705">Nepritartina antrajam pasiūlymui, nes skiriasi nurodytų nuostatų įsigaliojimo datos. Žemės įstatymo<text:s/></text:span><text:span text:style-name="T1706">11<text:s/></text:span><text:span text:style-name="T1707">straipsnio pakeitimas atliktas atsižvelgiant</text:span><text:span text:style-name="T1708"><text:s/>į Seimo Audito komiteto pasiūlymus dėl nuostatų suderinimo su<text:s/></text:span><text:span text:style-name="T1709">Seime svarstomu Centralizuotai valdomo valstybės turto valdytojo įstatymo Nr. XII-791 4 straipsnio pakeitimo įstatymo projektu Nr. XIVP-2054(4)</text:span><text:span text:style-name="T1710">.<text:s/></text:span><text:span text:style-name="T1711">Įstatymo projekto Nr. XIVP-2054(4) įsigaliojimas numatomas 2023-09-01, tuo tarpu įstatymų projektais Nr.<text:s/></text:span><text:soft-page-break/><text:span text:style-name="T1712">XIVP-2765 ir XIVP-2766 teikiami Žemės įstatymų pakeitimai įsigalios 2024-01-01. Siekiant numatyti tam tikrų Žemės įstatymo nuostatų ankstesnį įsigaliojimą, Projektas pildytinas, numatant<text:s/></text:span><text:span text:style-name="T1713">atitinkamais straipsniais, numatant jų</text:span><text:span text:style-name="T1714"><text:s/>įsigaliojimo datą 2023-09-01.</text:span></text:p>
            <text:p text:style-name="P1715"><text:span text:style-name="T1716">Balsavimo rezultatai:</text:span><text:span text:style-name="T1717"><text:s/></text:span><text:span text:style-name="T1718">pritarta bendru sutarimu</text:span><text:span text:style-name="T1719">.</text:span></text:p>
            <text:p text:style-name="P1720"/>
          </table:table-cell>
        </table:table-row>
        <text:soft-page-break/>
        <table:table-row table:style-name="TableRow1721">
          <table:table-cell table:style-name="TableCell1722">
            <text:p text:style-name="P1723">7.</text:p>
          </table:table-cell>
          <table:table-cell table:style-name="TableCell1724">
            <text:p text:style-name="P1725">Seimo narys Jurgis Razma<text:line-break/>2023-06-23</text:p>
          </table:table-cell>
          <table:table-cell table:style-name="TableCell1726">
            <text:p text:style-name="P1727"><text:span text:style-name="T1728">22</text:span></text:p>
            <text:p text:style-name="P1729"><text:span text:style-name="T1730">46(5)</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Argumentai:</text:p>
            <text:p text:style-name="P1739"><text:span text:style-name="T1740"> </text:span><text:span text:style-name="T1741">Projekto 22 str., kuriuo keičiama Įstatymo 46 str. 5 dalis nustatomas pranešimo įteikimo  būdas – </text:span><text:span text:style-name="T1742"> Vyriausybės įgaliotos institucijos interneto svetainėje. Toks pranešimo būdas asmeniui laikytinas <text:s/>netinkamu, ypač atsižvelgiant į tai, kad pranešimas įprastu būdu jam neįteikiamas dėl jo nebuvimo tuo metu gyvenamojoje vietovėje (paprastai dėl ligos ar kitų nuo jo valios nepriklausančių priežasčių), todėl nėra jokios tikimybės, kad jis skaitys Vyriausybės įgaliotos institucijos svetainę.  Pagal Lietuvos Respublikos Konstitucijos 23 str. asmens nuosavybė yra</text:span><text:span text:style-name="T1743"> </text:span><text:span text:style-name="T1744">neliečiama ir pagal EŽTT praktiką kiekvienas savininkas turi teisę ginčyti planuojamą priimti sprendimą dėl nuosavybės paėmimo visuomenės poreikiams siekiant įsitikinti, ar visuomenės poreikis yra ir jeigu yra, ar jo negalima patenkinti kitu būdu nepaimant šio asmens konkretaus  nuosavybės objekto. Atsižvelgiant į tai, negali būti tokios situacijos, kuri numatyta Projekte, kad asmuo gali likti neinformuotas apie planuojamą jo nuosavybės paėmimą. Projektu nustatytas pranešimo skelbimas Vyriausybės įgaliotos institucijos interneto svetainėje neatitiktų nei Lietuvos Respublikos Konstitucijos nei Europos Žmogaus Teisių Teismo praktikos.</text:span></text:p>
            <text:p text:style-name="P1745"><text:span text:style-name="T1746">Todėl siūlau numatyti tokį būdą, kuriuo būtų tikimybė realiai asmenį informuoti apie nuosavybės teise valdomo objekto paėmimą visuomenės poreikiams.</text:span><text:span text:style-name="T1747"><text:s/></text:span></text:p>
            <text:p text:style-name="P1748"><text:span text:style-name="T1749">Pasiūlymas:</text:span></text:p>
            <text:p text:style-name="P1750">Pakeisti Projektu 22 straipsniu keičiamą Įstatymo 46 straipsnio 5 dalį ir ją išdėstyti taip:</text:p>
            <text:p text:style-name="P1751"><text:span text:style-name="T1752"><text:s/>„5. Apie Nacionalinės žemės tarnybos vadovo sprendimą per 5 darbo dienas nuo jo priėmimo dienos pranešama institucijai, suinteresuotai žemės sklypo paėmimu. Jeigu priimamas sprendimas pradėti žemės paėmimo visuomenės poreikiams<text:s/></text:span><text:soft-page-break/><text:span text:style-name="T1753">procedūrą, apie tai  pranešama žemės sklypo, kurį numatoma paimti visuomenės poreikiams, savininkui ir (ar) kitam naudotojui</text:span><text:span text:style-name="T1754"> per E. pristatymo sistemą</text:span><text:span text:style-name="T1755">. </text:span><text:span text:style-name="T1756">Jeigu asmens E. pristatymo sistemos elektroninio pristatymo dėžutė yra neaktyvi, pranešimas ar informacija jam siunčiami Viešojo administravimo įstatymo 9 straipsnio</text:span><text:span text:style-name="T1757"><text:s/></text:span><text:span text:style-name="T1758">6<text:s/></text:span><text:span text:style-name="T1759">dalyje nurodyta tvarka.<text:s/></text:span><text:span text:style-name="T1760">Jeigu </text:span><text:span text:style-name="T1761">registruotosios pašto siuntos</text:span><text:span text:style-name="T1762"> nepavyksta įteikti žemės sklypo, kurį numatoma paimti visuomenės poreikiams, savininkui ir (ar) kitam naudotojui, per 5 darbo dienas nuo tada, kai Nacionalinės žemės tarnybos </text:span><text:span text:style-name="T1763">teritorinis</text:span><text:span text:style-name="T1764"> </text:span><text:span text:style-name="T1765">administracijos</text:span><text:span text:style-name="T1766"> padalinys įsitikina, kad </text:span><text:span text:style-name="T1767"><text:s/></text:span><text:span text:style-name="T1768">registruotosios pašto siuntos</text:span><text:span text:style-name="T1769"> nepavyksta įteikti žemės savininkui ir (ar) kitam naudotojui, </text:span><text:span text:style-name="T1770"><text:s/></text:span><text:span text:style-name="T1771">pranešimas siunčiamas tos vietovės, kur yra planuojamas paimti visuomenės poreikiams savininko nekilnojamojo turto objektas, savivaldybės merui, arba tos vietovės seniūnui prašant jų informuoti savininką.</text:span><text:span text:style-name="T1772"><text:s/>Gavęs pranešimą, meras arba jo įgaliotas vicemeras ar savivaldybės administracijos direktorius, arba tos vietovės seniūnas, informuoja savininką apie planuojamą paimti visuomenės poreikiams nekilnojamojo turto objektą ir nedelsiant apie informavimo faktą praneša Nacionalinei žemės tarnybai.<text:s/></text:span><text:span text:style-name="T1773"> Šis informavimo būdas taikomas </text:span><text:span text:style-name="T1774">ir tuo atveju</text:span><text:span text:style-name="T1775">, kai nežinoma žemės sklypo, kurį numatoma paimti visuomenės poreikiams, savininko ir (ar) kito naudotojo gyvenamoji vieta. Informacija apie sprendimą pradėti žemės paėmimo visuomenės poreikiams procedūrą </text:span><text:span text:style-name="T1776">visais atvejais</text:span><text:span text:style-name="T1777"> </text:span><text:span text:style-name="T1778"><text:s/>viešai </text:span><text:span text:style-name="T1779">skelbiama Nacionalinės žemės tarnybos interneto svetainė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text:span><text:span text:style-name="T1780">Nacionalinės žemės tarnybos interneto svetainėje</text:span><text:span text:style-name="T1781">, laikoma, kad žemės savininkui ir (ar) kitam naudotojui apie sprendimą pradėti žemės paėmimo visuomenės poreikiams procedūrą pranešta </text:span><text:span text:style-name="T1782"><text:s/></text:span><text:span text:style-name="T1783">informacijos paskelbimo interneto svetainėje</text:span><text:span text:style-name="T1784"> </text:span><text:span text:style-name="T1785">dieną</text:span><text:span text:style-name="T1786">,<text:s/></text:span><text:span text:style-name="T1787">išskyrus atvejį, kai taikomas informavimo būdas per savivaldybės merą ar seniūniją</text:span><text:span text:style-name="T1788">.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text:span><text:span text:style-name="T1789">juridinio fakto – priimtas  sprendimas</text:span><text:span text:style-name="T1790"> pradėti žemės paėmimo visuomenės poreikiams procedūrą </text:span><text:span text:style-name="T1791">–</text:span><text:span text:style-name="T1792"> įregistravimo Nekilnojamojo turto registre žemės sklypo savininkas neturi teisės jo perleisti, įkeisti ar kitaip<text:s/></text:span><text:soft-page-break/><text:span text:style-name="T1793">suvaržyti daiktinių teisių į šį žemės sklypą, taip pat neturi teisės šio žemės sklypo pertvarkyti (atidalyti, padalyti, perdalyti, sujungti).“</text:span></text:p>
          </table:table-cell>
          <table:table-cell table:style-name="TableCell1794">
            <text:p text:style-name="P1795">Nepritarti</text:p>
          </table:table-cell>
          <table:table-cell table:style-name="TableCell1796">
            <text:p text:style-name="P1797">Atsižvelgiant į Lietuvos Respublikos Seimo kanceliarijos Teisės departamento išvadą (2023-06-26, Nr. XIVP-2765(2)), siūloma nekeisti (nepildyti) Projekto 18 straipsnio, kuriuo keičiama Įstatymo 46 straipsnio 5 dalis dėl pranešimo siuntimo tos vietovės, kur yra planuojamas paimti visuomenės poreikiams savininko nekilnojamojo turto objektas, savivaldybės merui, prašant jį informuoti savininką, pritartina Lietuvos Respublikos Seimo kanceliarijos Teisės departamento išvadai, kad manytina, kad pranešimo siuntimas savivaldybės merui arba tos „vietovės seniūnui“, prašant jų informuoti savininką apie numatomą jo žemės sklypo paėmimą visuomenės poreikiams, yra nesukuriantis jokių teisinių pasekmių ir turėtų būti brauktinas kaip perteklinis.</text:p>
            <text:p text:style-name="P1798"><text:span text:style-name="T1799">Balsavimo rezultatai:</text:span><text:span text:style-name="T1800"><text:s/>už –<text:s/></text:span><text:span text:style-name="T1801">1</text:span><text:span text:style-name="T1802">, prieš –<text:s/></text:span><text:span text:style-name="T1803">1</text:span><text:span text:style-name="T1804">, susilaikė –<text:s/></text:span><text:span text:style-name="T1805">8</text:span><text:span text:style-name="T1806">.</text:span></text:p>
            <text:p text:style-name="P1807"/>
          </table:table-cell>
        </table:table-row>
        <text:soft-page-break/>
        <table:table-row table:style-name="TableRow1808">
          <table:table-cell table:style-name="TableCell1809">
            <text:p text:style-name="P1810">8.</text:p>
          </table:table-cell>
          <table:table-cell table:style-name="TableCell1811">
            <text:p text:style-name="P1812">Seimo narys Simonas Gentvilas<text:line-break/>2023-06-27</text:p>
          </table:table-cell>
          <table:table-cell table:style-name="TableCell1813">
            <text:p text:style-name="P1814">10</text:p>
            <text:p text:style-name="P1815"><text:span text:style-name="T1816">(34)</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Argumentai:<text:s/></text:p>
            <text:p text:style-name="P1825"><text:span text:style-name="T1826">Įgyvendinus žemės pertvarkos reformą, sutikimų išdavimo tvarka bus decentralizuota, t. y. kiekvienas valstybinės žemės patikėtinis sutikimus dėl valstybinės žemės naudojimo išduos jo nustatyta tvarka. Siekiant, kad sutikimai būtų išduodami naudojantis tik Žemės informacine sistema ir vienodais terminais, siūloma projektą papildyti nuostatomis, kad<text:s/></text:span><text:span text:style-name="T1827">valstybinės žemės patikėtinių sutikimai išduodami šių patikėtinių nustatyta tvarka ir sprendimas dėl sutikimo išdavimo arba atsisakymo jį išduoti, priimamas ne vėliau kaip per 10 darbo dienų nuo prašymo išduoti sutikimą gavimo dienos.</text:span></text:p>
            <text:p text:style-name="P1828">Pasiūlymas:</text:p>
            <text:p text:style-name="P1829">Pakeisti Projektu 10 straipsniu keičiamą Įstatymo 34 straipsnį ir jį išdėstyti taip:</text:p>
            <text:p text:style-name="P1830"><text:span text:style-name="T1831">„</text:span><text:bookmark-start text:name="_Hlk125060051"/><text:span text:style-name="T1832">10 straipsnis. 34 straipsnio pakeitimas</text:span></text:p>
            <text:p text:style-name="P1833"><text:bookmark-end text:name="_Hlk125060051"/>1. Pakeisti 34 straipsnį ir jį išdėstyti taip:</text:p>
            <text:p text:style-name="P1834">„34 straipsnis. Žemės informacinė sistema</text:p>
            <text:p text:style-name="P1835"><text:span text:style-name="T1836">1. Žemės informacinės sistemos paskirtis –<text:s/></text:span><text:span text:style-name="T1837">naudojantis atskiruose teminiuose erdvinių duomenų rinkiniuose sukauptais ir į vieną sistemą susietais erdviniais duomenimis apie žemę<text:s/></text:span><text:span text:style-name="T1838">efektyviai planuoti</text:span><text:span text:style-name="T1839">,<text:s/></text:span><text:span text:style-name="T1840">valdyti ir administruoti valstybinę žemę, elektroninėmis priemonėmis užtikrinti vieningą žemės administravimo ir tvarkymo procesą ir valstybinės žemės patikėtinių įgyvendinimo funkcijas bei jų kontrolę ir žemės naudojimo valstybinę priežiūrą, taip pat<text:s/></text:span><text:span text:style-name="T1841">tvarkyti ir teikti naudotojams informaciją apie Lietuvos Respublikos žemės fondą, žemės naudmenų sudėtį<text:s/></text:span><text:span text:style-name="T1842">ir kitą informaciją apie žemę</text:span><text:span text:style-name="T1843">, žemės kiekybines ir kokybines savybes</text:span><text:span text:style-name="T1844">.<text:s/></text:span><text:span text:style-name="T1845">Žemės valdymo ir naudojimo funkcijos,<text:s/></text:span><text:span text:style-name="T1846">įskaitant ir valstybinės žemės patikėtinių  sutikimų, susitarimų ar sutarčių teikimą,</text:span><text:span text:style-name="T1847"><text:s/>vykdo</text:span><text:span text:style-name="T1848">mos naudojantis Žemės informacine sistema.<text:s/></text:span><text:span text:style-name="T1849">Valstybinės žemės patikėtinių sutikimai, išskyrus atvejus, kai dėl jų kreipiamasi kartu pateikiant prašymą išduoti statybą leidžiantį dokumentą, išduodami atitinkamo patikėtinio nustatyta tvarka ir sprendimas dėl sutikimo išdavimo arba atsisakymo jį išduoti, priimamas ne vėliau kaip per 10 darbo dienų nuo prašymo išduoti sutikimą gavimo dienos.</text:span></text:p>
            <text:p text:style-name="P1850"><text:bookmark-start text:name="part_081ea41c1bf24a12b940b8a8fc8eee10"/><text:bookmark-end text:name="part_081ea41c1bf24a12b940b8a8fc8eee10"/><text:span text:style-name="T1851">2.<text:s/></text:span><text:span text:style-name="T1852">Žemės informacinę sistemą valdo</text:span><text:span text:style-name="T1853"><text:s/></text:span><text:span text:style-name="T1854">Nacionalinė žemės<text:s/></text:span><text:span text:style-name="T1855">tarnyba</text:span><text:span text:style-name="T1856"><text:s/></text:span><text:span text:style-name="T1857">Žemės informacinės sistemos valdytoja - Aplinkos ministerija.<text:s/></text:span><text:span text:style-name="T1858">Žemės informacinės sistemos tvarkytojas paskiriamas aplinkos ministro tvirtinamuose Žemės informacinės sistemos nuostatuose</text:span><text:span text:style-name="T1859">.<text:s/></text:span></text:p>
            <text:p text:style-name="P1860"><text:bookmark-start text:name="part_0a168bca77924ae2b4dba65357c893ae"/><text:bookmark-end text:name="part_0a168bca77924ae2b4dba65357c893ae"/><text:span text:style-name="T1861">3.<text:s/></text:span><text:span text:style-name="T1862">Žemės informacinės sistemos</text:span><text:span text:style-name="T1863"><text:s/>tvarkytojas paskiriamas ir šioje sistemoje tvarkomų duomenų turinys, mastas, duomenų įrašymo, tvarkymo ir teikimo tvarka nustatomi Nacionalinės žemės tarnybos tvirtinamuose Žemės informacinės sistemos nuostatuose</text:span><text:span text:style-name="T1864"><text:s/></text:span><text:span text:style-name="T1865">tvarkytojo funkcijos finansuojamos iš Aplinkos ministerijai atitinkamais metais patvirtintų Lietuvos Respublikos valstybės biudžeto asignavimų ir (arba) kitų lėšų</text:span><text:span text:style-name="T1866">.“</text:span></text:p>
          </table:table-cell>
          <table:table-cell table:style-name="TableCell1867">
            <text:p text:style-name="P1868">Pritarti</text:p>
          </table:table-cell>
          <table:table-cell table:style-name="TableCell1869">
            <text:p text:style-name="P1870"><text:span text:style-name="T1871">Balsavimo rezultatai:</text:span><text:span text:style-name="T1872"><text:s/></text:span><text:span text:style-name="T1873">pritarta bendru sutarimu</text:span><text:span text:style-name="T1874">.</text:span></text:p>
            <text:p text:style-name="P1875"/>
          </table:table-cell>
        </table:table-row>
      </table:table>
      <text:p text:style-name="P1876"/>
      <text:p text:style-name="P1877"/>
      <text:p text:style-name="P1878">Komiteto pirmininkė<text:tab/><text:tab/><text:tab/><text:tab/><text:tab/><text:tab/><text:span text:style-name="T1879">(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1880">Biuro vedėja Birutė Pūtienė</text:span></text:p>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2">
      <text:list-level-style-number text:level="1" style:num-suffix=")" style:num-format="1">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0:30:00Z</meta:creation-date>
    <dc:date>2023-06-28T10:30: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0" meta:paragraph-count="846" meta:word-count="10330" meta:character-count="88000" meta:row-count="2804" meta:non-whitespace-character-count="78516"/>
  </office:meta>
</office:document-meta>
</file>