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 fo:margin-left="3.6in" fo:text-indent="0.6458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end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/>
      <style:text-properties style:font-weight-complex="bold" style:font-size-complex="12p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style:line-height-at-least="0.25in" fo:text-indent="0.5506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" style:parent-style-name="DefaultParagraphFont" style:family="text">
      <style:text-properties fo:font-weight="bold" style:font-weight-asian="bold" fo:color="#FF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line-height-at-least="0.25in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0.2638in" fo:text-indent="0.4923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61" style:parent-style-name="Normal" style:family="paragraph">
      <style:paragraph-properties fo:text-align="justify" fo:line-height="0.2638in" fo:text-indent="0.4923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 fo:line-height="0.2638in"/>
    </style:style>
    <style:style style:name="T6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text:s/></text:p>
      <text:p text:style-name="P10">lyginamasis variantas</text:p>
      <text:p text:style-name="P11"/>
      <text:p text:style-name="P12">LIETUVOS RESPUBLIKOS<text:s/></text:p>
      <text:p text:style-name="P13">GEODEZIJOS IR KARTOGRAFIJOS ĮSTATYMO NR. IX-415 10<text:s/>STRAIPSNIO PAKEITIMO<text:s/></text:p>
      <text:p text:style-name="P14">ĮSTATYMAS</text:p>
      <text:p text:style-name="P15"/>
      <text:p text:style-name="P16">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0 straipsnio pakeitimas</text:span></text:p>
      <text:p text:style-name="P23"><text:span text:style-name="T24">Pakeisti 10 straipsnio 3 dalies<text:s/></text:span><text:span text:style-name="T25">nuostatą iki dvitaškio<text:s/></text:span><text:span text:style-name="T26">ir ją išdėstyti taip:</text:span></text:p>
      <text:p text:style-name="P27"><text:span text:style-name="T28">„</text:span><text:span text:style-name="T29">3</text:span><text:span text:style-name="T30">. Valstybės įmonė</text:span><text:span text:style-name="T31"><text:s/>Distancinių tyrimų ir geoinformatikos centras „GIS-Centras</text:span><text:span text:style-name="T32"><text:s/></text:span><text:span text:style-name="T33">Žemės<text:s/></text:span><text:span text:style-name="T34">ūkio duomenų<text:s/></text:span><text:span text:style-name="T35">centras</text:span><text:span text:style-name="T36">: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<text:span text:style-name="T44">1</text:span><text:span text:style-name="T45">. Šis įstatymas, išskyrus šio straipsnio 2 dalį, įsigalioja 202</text:span><text:span text:style-name="T46">3</text:span><text:span text:style-name="T47"><text:s/>m.<text:s/></text:span><text:span text:style-name="T48">sausio</text:span><text:span text:style-name="T49"><text:s/></text:span><text:span text:style-name="T50">3</text:span><text:span text:style-name="T51"><text:s/>d.</text:span></text:p>
      <text:p text:style-name="P52"><text:span text:style-name="T53">2</text:span><text:span text:style-name="T54">. Žemės ūkio ministras<text:s/></text:span><text:span text:style-name="T55">iki 2022 m.<text:s/></text:span><text:span text:style-name="T56">gruodžio</text:span><text:span text:style-name="T57"><text:s/>3</text:span><text:span text:style-name="T58">1</text:span><text:span text:style-name="T59"><text:s/>d. priima šio įstatymo įgyvendinamuosius teisės aktus.</text:span></text:p>
      <text:p text:style-name="P60"/>
      <text:p text:style-name="Normal"/>
      <text:p text:style-name="P61"><text:span text:style-name="T62">Skelbiu šį Lietuvos Respublikos Seimo priimtą įstatymą.</text:span></text:p>
      <text:p text:style-name="P63"/>
      <text:p text:style-name="P64"><text:span text:style-name="T65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5-04T12:16:00Z</meta:creation-date>
    <dc:date>2022-05-04T12:16:00Z</dc:date>
    <meta:template xlink:href="Normal.dotm" xlink:type="simple"/>
    <meta:editing-cycles>2</meta:editing-cycles>
    <meta:editing-duration>PT60S</meta:editing-duration>
    <meta:document-statistic meta:page-count="2" meta:paragraph-count="18" meta:word-count="98" meta:character-count="716" meta:row-count="48" meta:non-whitespace-character-count="636"/>
  </office:meta>
</office:document-meta>
</file>