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242424" fo:background-color="#FFFFFF"/>
    </style:style>
    <style:style style:name="T45" style:parent-style-name="DefaultParagraphFont" style:family="text">
      <style:text-properties fo:color="#242424" fo:background-color="#FFFFFF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</text:span><text:span text:style-name="T13">U NEKILNOJAMUOJU TURTU SUSIJUSIO KREDITO ĮSTATYMO NR. XII-2769 22 STRAIPSNIO PAKEITIMO</text:span><text:span text:style-name="T14"><text:line-break/></text:span><text:span text:style-name="T15">ĮSTATYMO</text:span><text:span text:style-name="T16"><text:s/></text:span><text:span text:style-name="T17">PROJEKTO</text:span></text:p>
      <text:p text:style-name="P18"/>
      <text:p text:style-name="P19">2023-12-20<text:s/>Nr.<text:s/>XIVP-3411<text:span text:style-name="T20"><text:s/></text:span></text:p>
      <text:p text:style-name="P21"><text:span text:style-name="T22">Vilnius</text:span></text:p>
      <text:p text:style-name="P23"/>
      <text:p text:style-name="P24"><text:bookmark-start text:name="part_dfe2145034de4627b6e924b2cff5d7c4"/><text:bookmark-end text:name="part_dfe2145034de4627b6e924b2cff5d7c4"/>Įvertinę projekto atitiktį Konstitucijai, įstatymams, teisėkūros principams ir teisės<text:s/>technikos taisyklėms,<text:s/><text:s/>teikiame šią pastabą.</text:p>
      <text:p text:style-name="P25"><text:span text:style-name="T26">Siekiant teisėkū</text:span><text:span text:style-name="T27">ros ekonomiškumo bei atsižvelgiant</text:span><text:span text:style-name="T28"><text:s/>į tai, kad projekto 1 straipsniu yra<text:s/></text:span><text:span text:style-name="T29">keičiamas<text:s/></text:span><text:span text:style-name="T30">Su nekilnojamuoju turtu susijusio kredito įstatymo</text:span><text:span text:style-name="T31"><text:s/></text:span><text:span text:style-name="T32">(</text:span><text:span text:style-name="T33">toliau – keičiamas įstatymas) 22 straipsni</text:span><text:span text:style-name="T34">o 5 dalis</text:span><text:span text:style-name="T35">, siūlytume</text:span><text:span text:style-name="T36"><text:s/></text:span><text:span text:style-name="T37">kartu pakeisti<text:s/></text:span><text:span text:style-name="T38">ir<text:s/></text:span><text:span text:style-name="T39">keičiamo įstatymo 22 straipsnio 1 dalies 4 punktą,<text:s/></text:span><text:soft-page-break/><text:span text:style-name="T40">atsižvelgiant į 2024 m. sausio 1 d. įsigaliosiančio N</text:span><text:span text:style-name="T41">eįgaliųjų socialinės integracijos įstatymo Nr. I-2044 pakeitimo įstatyme Nr. XIV-1722 išdėstytas Lietuvos Respublikos asmens su negalia te</text:span><text:span text:style-name="T42">isių apsaugos pagri</text:span><text:span text:style-name="T43">ndų įstatyme vartojamas sąvokas</text:span><text:span text:style-name="T44"><text:s/></text:span><text:span text:style-name="T45">(</text:span><text:span text:style-name="T46">sąvokos</text:span><text:span text:style-name="T47"><text:s/>„nedarbingas“ ar „iš dalies darbingas“ nevartojamos).<text:s/></text:span><text:span text:style-name="T48">Atkreiptinas dėmesys į tai, kad pagal<text:s/></text:span><text:span text:style-name="T49">Teisės aktų projektų rengimo rekomendacijų, patvirtintų teisingumo ministro 2013 m. gruodžio 23 d. įsakymu Nr. 1R-298 „Dėl Teisės aktų projektų rengimo rekomendacijų patvirtinimo“, 140 punktą teisėkūros subjektas pirmą kartą keičiant teisės aktus dėl kitų priežasčių turi pareigą pat</text:span><text:span text:style-name="T50">ikslinti nebeaktualias nuorodas</text:span><text:span text:style-name="T51">. Pritarus šiai pastaba</text:span><text:span text:style-name="T52">i,<text:s/></text:span><text:span text:style-name="T53">keičiamo įstatymo<text:s/></text:span><text:span text:style-name="T54">22 straipsnio 1</text:span><text:span text:style-name="T55"><text:s/>dalies</text:span><text:span text:style-name="T56"><text:s/>4 punkto</text:span><text:span text:style-name="T57"><text:s/>pakeitimo įsigaliojimo d</text:span><text:span text:style-name="T58">ata turi būti derinama su minėto</text:span><text:span text:style-name="T59"><text:s/>įstatymo</text:span><text:span text:style-name="T60"><text:s/>įsigaliojimo data.<text:s/></text:span></text:p>
      <text:p text:style-name="P61"/>
      <text:p text:style-name="P62">Departamento direktorius<text:tab/><text:tab/><text:tab/><text:tab/><text:tab/><text:tab/><text:tab/><text:s text:c="7"/>Dainius Zebleckis</text:p>
      <text:p text:style-name="P63"/>
      <text:p text:style-name="P64">E. Drėgvaitė, tel. +370 5 209 6891, el. p. egle.dregvaite@lrs.lt</text:p>
      <text:p text:style-name="P65"><text:span text:style-name="T66">J. Meškienė, tel. +370 5 209 6089, el. p. </text:span><text:a xlink:href="mailto:jurgita.meskiene@lrs.lt" office:target-frame-name="_parent" xlink:show="replace"><text:span text:style-name="T67">jurgita.meskiene@lrs.lt</text:span></text:a></text:p>
      <text:p text:style-name="P68"><text:span text:style-name="T69">E. Mušinskis, tel. +370 5 209 6356, el. p. </text:span><text:a xlink:href="mailto:edvinas.musinskis@lrs.lt" office:target-frame-name="_parent" xlink:show="replace"><text:span text:style-name="T70">edvinas.musinskis@lrs.lt</text:span></text:a></text:p>
      <text:p text:style-name="P71">L. Schulte-Ebbert, tel. +370 5 209 6055, el. p. liucija.schulteebbert@lrs.lt</text:p>
      <text:p text:style-name="P72"><text:span text:style-name="T73">I. Šambaraitė, tel. +370 5 209 6850, el. p. </text:span><text:a xlink:href="mailto:irena.sambaraite@lrs.lt" office:target-frame-name="_parent" xlink:show="replace"><text:span text:style-name="T7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7:00Z</meta:creation-date>
    <dc:date>2023-12-20T11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41" meta:character-count="2008" meta:row-count="129" meta:non-whitespace-character-count="1813"/>
  </office:meta>
</office:document-meta>
</file>