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53:00Z</meta:creation-date>
    <dc:date>2017-11-13T07:53: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279" meta:word-count="3303" meta:character-count="26876" meta:row-count="496" meta:non-whitespace-character-count="23852"/>
  </office:meta>
</office:document-meta>
</file>