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20" style:family="table-column">
      <style:table-column-properties style:column-width="0.4694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3423in" style:use-optimal-column-width="false"/>
    </style:style>
    <style:style style:name="Table19" style:family="table">
      <style:table-properties style:width="6.6979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end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2-06</text:p>
      <text:p text:style-name="P2"/>
      <text:p text:style-name="P3"/>
      <text:p text:style-name="P4">PASIŪLYMAS</text:p>
      <text:p text:style-name="P5"/>
      <text:p text:style-name="P6">2018<text:s/>METŲ VALSTYBĖS BIUDŽETO IR SAVIVALDYBIŲ BIUDŽETŲ<text:s/></text:p>
      <text:p text:style-name="P7"><text:span text:style-name="T8">FINANSINIŲ RODIKLIŲ PATVIRTINIMO<text:s/></text:span></text:p>
      <text:p text:style-name="P9"><text:span text:style-name="T10">ĮSTATYMO PROJEKTO</text:span></text:p>
      <text:p text:style-name="P11"><text:span text:style-name="T12">Nr. X</text:span><text:span text:style-name="T13">I</text:span><text:span text:style-name="T14">IIP-</text:span><text:span text:style-name="T15">1227</text:span><text:span text:style-name="T16">(2)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/text:span><text:span text:style-name="T50"><text:s/></text:span><text:span text:style-name="T51">Esant nepalankiai socialinei, eko</text:span><text:span text:style-name="T52">nominei situacijai regione, 2018</text:span><text:span text:style-name="T53"><text:s/>metais<text:s/></text:span><text:span text:style-name="T54">taikyti 10 procentų</text:span><text:span text:style-name="T55"><text:s/>elektros energijos</text:span><text:span text:style-name="T56"><text:s/>lengvatinį</text:span><text:span text:style-name="T57"><text:s/>tarifą Ig</text:span><text:span text:style-name="T58">nalinos AE regiono gyventojams. Tai sudarytų apie 723 tūkst. eurų.</text:span></text:p>
            <text:p text:style-name="P59"/>
            <text:p text:style-name="P60"/>
            <text:p text:style-name="P61"><text:span text:style-name="T62">Pasiūlymas:</text:span><text:span text:style-name="T63"><text:s/></text:span></text:p>
            <text:p text:style-name="P64"/>
            <text:p text:style-name="P65">Lietuvos Respublikos</text:p>
            <text:p text:style-name="P66">2018 metų valstybės biudžeto ir</text:p>
            <text:p text:style-name="P67">savivaldybių biudžetų finansinių</text:p>
            <text:p text:style-name="P68">rodiklių patvirtinimo įstatymo</text:p>
            <text:p text:style-name="P69">10 priedas</text:p>
            <text:p text:style-name="P70"/>
            <text:p text:style-name="P71"/>
            <text:p text:style-name="P72">2018 METŲ VALSTYBĖS ĮMONĖS IGNALINOS ATOMINĖS ELEKTRINĖS EKSPLOATAVIMO NUTRAUKIMO FONDO LĖŠŲ SĄMATA</text:p>
            <text:p text:style-name="P73"/>
            <text:p text:style-name="P74"/>
            <text:p text:style-name="P75">Tūkst. Eur</text:p>
            <text:p text:style-name="P76"/>
            <text:p text:style-name="P77">3. Išlaidos 2018 metais:</text:p>
            <text:p text:style-name="P78"><text:span text:style-name="T79">3.1. Valstybės įmonės Ignalinos atominės elektrinės eksploatavimo nutraukimo techniniams projektams įgyvendinti <text:s text:c="32"/></text:span><text:span text:style-name="T80">219</text:span><text:span text:style-name="T81"><text:s/></text:span><text:span text:style-name="T82"><text:s/></text:span><text:span text:style-name="T83">200</text:span><text:span text:style-name="T84"><text:s/></text:span></text:p>
            <text:p text:style-name="P85">3.2. <text:s/>Valstybės įmonės Ignalinos atominės elektrinės<text:s/>sustabdytų blokų</text:p>
            <text:p text:style-name="P86"><text:span text:style-name="T87">priežiūrai ir fizinei saugai užtikrinti <text:s text:c="47"/></text:span><text:span text:style-name="T88">2 704</text:span><text:span text:style-name="T89"><text:s/></text:span><text:span text:style-name="T90">2 000</text:span></text:p>
            <text:p text:style-name="P91">3.3. Ignalinos atominės elektrinės regiono socialinėms –<text:s/></text:p>
            <text:p text:style-name="P92"><text:span text:style-name="T93">ekonominėms</text:span><text:span text:style-name="T94"><text:s/></text:span><text:span text:style-name="T95">pasekmėms sušvelninti</text:span><text:span text:style-name="T96"><text:s text:c="55"/></text:span><text:span text:style-name="T97">723</text:span></text:p>
            <text:p text:style-name="P98"><text:span text:style-name="T99">3.3.</text:span><text:span text:style-name="T100"><text:s/></text:span><text:span text:style-name="T101">3.4.<text:s/></text:span><text:span text:style-name="T102">Valstybės įmonės Ignalinos atominės elektrinės eksploatavimo nutraukimo fondo administravimo išlaidoms padengti</text:span><text:span text:style-name="T103"><text:s text:c="34"/>70</text:span></text:p>
            <text:p text:style-name="P104"><text:span text:style-name="T105">3.4.</text:span><text:span text:style-name="T106"><text:s/></text:span><text:span text:style-name="T107">3.5.<text:s/></text:span><text:span text:style-name="T108">Kitos išlaidos</text:span><text:span text:style-name="T109">*</text:span><text:span text:style-name="T110"><text:s text:c="3"/></text:span><text:span text:style-name="T111"><text:s text:c="6"/></text:span><text:span text:style-name="T112"><text:s text:c="75"/>7</text:span></text:p>
            <text:p text:style-name="P113"><text:s text:c="14"/>Iš viso išlaidų <text:s text:c="78"/>3 000</text:p>
            <text:p text:style-name="P114"/>
            <text:soft-page-break/>
            <text:p text:style-name="P115"><text:span text:style-name="T116">Lėšų šaltiniai:</text:span><text:span text:style-name="T117"><text:s/></text:span><text:span text:style-name="T118">Kompensuoti iš perskirstytų</text:span><text:span text:style-name="T119"><text:s/>Valstybės įmonės Ignalinos atominės elektrinės eksploatavi</text:span><text:span text:style-name="T120">mo nutraukimo fondo lėšų</text:span><text:span text:style-name="T121">.</text:span></text:p>
          </table:table-cell>
        </table:table-row>
      </table:table>
      <text:p text:style-name="P122"/>
      <text:p text:style-name="P123"/>
      <text:p text:style-name="P124"/>
      <text:p text:style-name="P125">Teikia</text:p>
      <text:p text:style-name="P126"/>
      <text:p text:style-name="P127">Seimo narys<text:s/><text:tab/><text:s text:c="38"/><text:s text:c="2"/><text:s text:c="3"/><text:s text:c="22"/><text:s text:c="6"/>Algimantas<text:s/>Dumbrava<text:tab/></text:p>
      <text:p text:style-name="P128"><text:s text:c="41"/></text:p>
      <text:p text:style-name="P129"><text:s text:c="93"/></text:p>
      <text:p text:style-name="P130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2-07T09:56:00Z</meta:creation-date>
    <dc:date>2017-12-07T09:56:00Z</dc:date>
    <meta:print-date>2015-11-10T09:2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6" meta:character-count="1956" meta:row-count="30" meta:non-whitespace-character-count="1723"/>
  </office:meta>
</office:document-meta>
</file>