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ext-properties fo:font-weight="bold" style:font-weight-asian="bold"/>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5"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6"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weight-complex="bold"/>
    </style:style>
    <style:style style:name="TableColumn11" style:family="table-column">
      <style:table-column-properties style:column-width="0.4909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475in" style:use-optimal-column-width="false"/>
    </style:style>
    <style:style style:name="TableColumn14" style:family="table-column">
      <style:table-column-properties style:column-width="0.4763in" style:use-optimal-column-width="false"/>
    </style:style>
    <style:style style:name="TableColumn15" style:family="table-column">
      <style:table-column-properties style:column-width="4.484in" style:use-optimal-column-width="false"/>
    </style:style>
    <style:style style:name="Table10" style:family="table">
      <style:table-properties style:width="6.4013in" fo:margin-left="0in" table:align="center"/>
    </style:style>
    <style:style style:name="TableRow16" style:family="table-row">
      <style:table-row-properties style:min-row-height="0.0923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0826in" style:use-optimal-row-height="false" fo:keep-together="always"/>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ableRow32" style:family="table-row">
      <style:table-row-properties style:min-row-height="0.0826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background-color="#FFFFFF"/>
      <style:text-properties fo:font-weight="bold" style:font-weight-asian="bold" style:font-weight-complex="bold" fo:color="#000000" style:font-size-complex="12pt"/>
    </style:style>
    <style:style style:name="P43" style:parent-style-name="Normal" style:family="paragraph">
      <style:paragraph-properties fo:text-align="justify" fo:background-color="#FFFFFF"/>
      <style:text-properties fo:font-weight="bold" style:font-weight-asian="bold" style:font-weight-complex="bold" fo:color="#000000" style:font-size-complex="12pt"/>
    </style:style>
    <style:style style:name="P44" style:parent-style-name="Normal" style:family="paragraph">
      <style:paragraph-properties fo:text-align="justify" fo:background-color="#FFFFFF"/>
      <style:text-properties style:font-weight-complex="bold" fo:color="#000000" style:font-size-complex="12pt"/>
    </style:style>
    <style:style style:name="P45" style:parent-style-name="Normal" style:family="paragraph">
      <style:paragraph-properties fo:text-align="justify" fo:background-color="#FFFFFF"/>
      <style:text-properties style:font-weight-complex="bold" fo:color="#000000" style:font-size-complex="12pt"/>
    </style:style>
    <style:style style:name="P46" style:parent-style-name="Normal" style:family="paragraph">
      <style:paragraph-properties fo:text-align="justify" fo:background-color="#FFFFFF"/>
      <style:text-properties fo:font-weight="bold" style:font-weight-asian="bold" style:font-weight-complex="bold" fo:color="#000000" style:font-size-complex="12pt"/>
    </style:style>
    <style:style style:name="P47" style:parent-style-name="Normal" style:family="paragraph">
      <style:paragraph-properties fo:text-align="justify" fo:background-color="#FFFFFF"/>
    </style:style>
    <style:style style:name="T48" style:parent-style-name="DefaultParagraphFont" style:family="text">
      <style:text-properties fo:font-weight="bold" style:font-weight-asian="bold" style:font-weight-complex="bold" fo:color="#000000" style:font-size-complex="12pt"/>
    </style:style>
    <style:style style:name="P49" style:parent-style-name="ListParagraph" style:list-style-name="LFO5" style:family="paragraph">
      <style:paragraph-properties fo:text-align="justify" fo:background-color="#FFFFFF"/>
      <style:text-properties style:font-weight-complex="bold" fo:color="#000000" style:font-size-complex="12pt"/>
    </style:style>
    <style:style style:name="P50" style:parent-style-name="Normal" style:family="paragraph">
      <style:paragraph-properties fo:text-align="justify" fo:background-color="#FFFFFF"/>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background-color="#FFFFFF"/>
      <style:text-properties fo:color="#000000"/>
    </style:style>
    <style:style style:name="P60" style:parent-style-name="ListParagraph" style:list-style-name="LFO6" style:family="paragraph">
      <style:paragraph-properties fo:text-align="justify" fo:background-color="#FFFFFF"/>
      <style:text-properties style:font-weight-complex="bold" fo:color="#000000" style:font-size-complex="12pt"/>
    </style:style>
    <style:style style:name="P61" style:parent-style-name="Normal" style:family="paragraph">
      <style:paragraph-properties fo:text-align="justify" fo:background-color="#FFFFFF"/>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background-color="#FFFFFF"/>
      <style:text-properties fo:font-weight="bold" style:font-weight-asian="bold" style:font-weight-complex="bold" fo:color="#000000"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end"/>
    </style:style>
  </office:automatic-styles>
  <office:body>
    <office:text text:use-soft-page-breaks="true">
      <text:p text:style-name="P1">PASIŪLYMAS</text:p>
      <text:p text:style-name="P2">DĖL<text:s/>LIETUVOS RESPUBLIKOS<text:s/></text:p>
      <text:p text:style-name="P3">ŠVIETIMO ĮSTATYMO NR. I-1489 5, 14, 21, 29, 30, 34 IR 36 STRAIPSNIŲ PAKEITIMO IR ĮSTATYMO PAPILDYMO 45(1)<text:s/>STRAIPSNIU<text:s/></text:p>
      <text:p text:style-name="P4">ĮSTATYMO PROJEKTO<text:s/>Nr.<text:s/>XIIIP-4913</text:p>
      <text:p text:style-name="P5">(vietoje anksčiau registruoto pasiūlymo)</text:p>
      <text:p text:style-name="P6"/>
      <text:p text:style-name="P7">2020-06-16</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9</text:p>
          </table:table-cell>
          <table:table-cell table:style-name="TableCell37">
            <text:p text:style-name="P38">1,3</text:p>
          </table:table-cell>
          <table:table-cell table:style-name="TableCell39">
            <text:p text:style-name="P40"/>
          </table:table-cell>
          <table:table-cell table:style-name="TableCell41">
            <text:p text:style-name="P42">Argumentai:<text:s/></text:p>
            <text:p text:style-name="P43"/>
            <text:p text:style-name="P44">Įstatymo projekto aiškinamajame rašte numatyta, kad jei būtų priimtas variantas ne tik užtikrinti bazines švietimo pagalbos paslaugas, bet siekti ir kokybiškos įtraukties švietime taip, kaip numato tarptautiniai įsipareigojimai, preliminariais vertinimais, tam iš valstybės biudžeto papildomai reikėtų skirti iš viso 173 265 tūkst. Eur.<text:s/></text:p>
            <text:p text:style-name="P45">Pasiūlymo teikėjo įsitikinimu, įstatymo projekto tikslus galima pasiekti greičiau nei per penkerius metus. Įgyvendinant šį projektą per trejus metus, t. y. iki 2023 m. gruodžio 31 d., valstybė turėtų skirti apytiksliai po 57 755 tūkst. Eurų per metus (2021-2023).<text:s/>Pasiūlymo teikėjo manymu, valstybė yra pajėgi per metus skirti tokią savo biudžeto dalį,<text:s/>todėl<text:s/>patį įstatymo projektą galima įgyvendinti ne per penkerius, o per trejus metus ir taip greičiau užtikrinti mokinių, turinčių specialiųjų ugdymosi poreikių, interesus.</text:p>
            <text:p text:style-name="P46"/>
            <text:p text:style-name="P47"><text:span text:style-name="T48">Pasiūlymas:<text:s/></text:span></text:p>
            <text:list text:style-name="LFO5" text:continue-numbering="true">
              <text:list-item>
                <text:p text:style-name="P49">Pakeisti įstatymo projekto 9 straipsnio 1 dalį ir ją išdėstyti taip:</text:p>
              </text:list-item>
            </text:list>
            <text:p text:style-name="P50"><text:span text:style-name="T51">„</text:span><text:span text:style-name="T52">1. Šis įstatymas, išskyrus 1 ir 8 straipsnius ir šio straipsnio 2 ir 3 dalis, įsigalioja<text:s/></text:span><text:span text:style-name="T53">2025</text:span><text:span text:style-name="T54"><text:s/></text:span><text:span text:style-name="T55">202</text:span><text:span text:style-name="T56">4</text:span><text:span text:style-name="T57"><text:s/></text:span><text:span text:style-name="T58">m. gegužės 1 d.“</text:span></text:p>
            <text:p text:style-name="P59"/>
            <text:list text:style-name="LFO6" text:continue-numbering="true">
              <text:list-item>
                <text:p text:style-name="P60">Pakeisti įstatymo projekto 9 straipsnio 3 dalį ir ją išdėstyti taip:</text:p>
              </text:list-item>
            </text:list>
            <text:p text:style-name="P61"><text:span text:style-name="T62">„</text:span><text:span text:style-name="T63">3. Lietuvos Respublikos švietimo, mokslo ir sporto ministras iki 2020 m. gruodžio 31 d. priima šio įstatymo 8 straipsnio įgyvendinamąjį teisės aktą, iki<text:s/></text:span><text:span text:style-name="T64">2024</text:span><text:span text:style-name="T65"> </text:span><text:span text:style-name="T66">202</text:span><text:span text:style-name="T67">3</text:span><text:span text:style-name="T68"><text:s/></text:span><text:span text:style-name="T69">m. gruodžio 31 d. priima kitus šio įstatymo įgyvendinamuosius teisės aktus.“</text:span></text:p>
            <text:p text:style-name="P70"/>
          </table:table-cell>
        </table:table-row>
      </table:table>
      <text:section text:name="Sect1" text:style-name="S1">
        <text:p text:style-name="P71"/>
        <text:p text:style-name="P72"/>
        <text:p text:style-name="P73"/>
        <text:p text:style-name="P74">Teikia</text:p>
        <text:p text:style-name="P75">Seimo narys<text:tab/><text:s text:c="12"/><text:tab/></text:p>
        <text:p text:style-name="P76"><text:tab/><text:tab/></text:p>
        <text:p text:style-name="Normal">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6T13:56:00Z</meta:creation-date>
    <dc:date>2020-06-16T13:56:00Z</dc:date>
    <meta:print-date>2020-01-22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4" meta:word-count="224" meta:character-count="1751" meta:row-count="51" meta:non-whitespace-character-count="1551"/>
  </office:meta>
</office:document-meta>
</file>