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end" fo:line-height="150%"/>
      <style:text-properties fo:font-weight="bold" style:font-weight-asian="bold" fo:font-style="normal" style:font-style-asian="normal"/>
    </style:style>
    <style:style style:name="P2" style:parent-style-name="Title" style:family="paragraph">
      <style:paragraph-properties fo:text-align="end" fo:line-height="150%" fo:margin-left="4.9in" fo:text-indent="0in">
        <style:tab-stops/>
      </style:paragraph-properties>
      <style:text-properties fo:font-weight="bold" style:font-weight-asian="bold" fo:font-style="normal" style:font-style-asian="normal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  <style:text-properties style:font-name-complex="Times New Roman" style:font-size-complex="12pt"/>
    </style:style>
    <style:style style:name="P9" style:parent-style-name="BodyText" style:family="paragraph">
      <style:paragraph-properties fo:margin-bottom="0in" fo:text-indent="0.5in"/>
      <style:text-properties style:font-name-complex="Times New Roman" style:font-size-complex="12pt"/>
    </style:style>
    <style:style style:name="P10" style:parent-style-name="BodyText" style:family="paragraph">
      <style:paragraph-properties fo:margin-bottom="0in" fo:text-indent="0.5in"/>
      <style:text-properties style:font-name-complex="Times New Roman" style:font-size-complex="12pt"/>
    </style:style>
    <style:style style:name="P11" style:parent-style-name="BodyText" style:family="paragraph">
      <style:paragraph-properties fo:margin-bottom="0in" fo:text-indent="0.5in"/>
      <style:text-properties style:font-weight-complex="bold" style:font-size-complex="12pt"/>
    </style:style>
    <style:style style:name="P12" style:parent-style-name="BodyText" style:family="paragraph">
      <style:paragraph-properties fo:margin-bottom="0in" fo:text-indent="0.5in"/>
    </style:style>
    <style:style style:name="T13" style:parent-style-name="DefaultParagraphFont" style:family="text">
      <style:text-properties style:font-name-complex="Times New Roman"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name-complex="Times New Roman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T20" style:parent-style-name="DefaultParagraphFont" style:family="text">
      <style:text-properties style:font-name-complex="Times New Roman" style:font-size-complex="12pt"/>
    </style:style>
    <style:style style:name="P21" style:parent-style-name="BodyText" style:family="paragraph">
      <style:paragraph-properties fo:margin-bottom="0in" fo:text-indent="0.5in"/>
      <style:text-properties style:font-name-complex="Times New Roman" style:font-size-complex="12pt"/>
    </style:style>
    <style:style style:name="P22" style:parent-style-name="BodyText" style:family="paragraph">
      <style:paragraph-properties fo:margin-bottom="0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style:text-autospace="none" fo:text-align="justify" fo:line-height="150%" fo:text-indent="0.5in"/>
      <style:text-properties style:font-name="Times New Roman" style:font-name-asian="TimesNewRomanPS-ItalicMT" style:font-style-complex="italic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 prie XIIIP-4142(2)</text:p>
      <text:p text:style-name="P2"/>
      <text:p text:style-name="P3">LIETUVOS RESPUBLIKOS SEIMO</text:p>
      <text:p text:style-name="P4"><text:span text:style-name="T5">PROTOKOLINIS NUTARIMAS</text:span></text:p>
      <text:p text:style-name="P6">2020<text:s/>m.<text:s/><text:tab/>d.<text:tab/>Nr.</text:p>
      <text:p text:style-name="P7">Vilnius</text:p>
      <text:p text:style-name="P8">Lietuvos Respublikos Seimas,<text:s/></text:p>
      <text:p text:style-name="P9">atsižvelgdamas į tai, kad valstybė reguliuoja ūkinę veiklą taip, kad ji tarnautų bendrai tautos gerovei,</text:p>
      <text:p text:style-name="P10">įvertindamas tai, kad skirtingi visuomeniniai santykiai įvertinus jų svarbą paprastai yra reguliuojami <text:s/>atskirais įstatymais,</text:p>
      <text:p text:style-name="P11">atsižvelgdamas į tai, kad už ūkio subjektų<text:s/>veiklos<text:s/>priežiūros srities politikos formavimą yra atsakinga<text:s/>Lietuvos Respublikos ekonomikos ir inovacijų <text:s/>ministerija, o už viešojo administravimo<text:s/>srities<text:s/>politikos formavimą atsakinga<text:s/>Lietuvos Respublikos vidaus reikalų ministerija,</text:p>
      <text:p text:style-name="P12"><text:span text:style-name="T13">įvertindamas tai, kad<text:s/></text:span><text:span text:style-name="T14">ūkio subjektų veiklos priežiūros reguliavimas yra</text:span><text:span text:style-name="T15"><text:s/>vienos<text:s/></text:span><text:span text:style-name="T16">iš<text:s/></text:span><text:span text:style-name="T17">viešojo administravimo sričių – administracinės priežiūros</text:span><text:span text:style-name="T18"><text:s/>–<text:s/></text:span><text:span text:style-name="T19">dalis</text:span><text:span text:style-name="T20">,</text:span></text:p>
      <text:p text:style-name="P21">n u t a r i a:</text:p>
      <text:p text:style-name="P22"><text:span text:style-name="T23">Siūlyti Lietuvos Respublikos Vyriausybei parengti ir pateikti Lietuvos Respublikos Seimui</text:span><text:span text:style-name="T24"><text:s/></text:span><text:span text:style-name="T25">atskiro<text:s/></text:span><text:span text:style-name="T26">ūkio subjektų veiklos priežiūrą<text:s/></text:span><text:span text:style-name="T27">reglamentuojančio įstatymo projektą,</text:span><text:span text:style-name="T28"><text:s/></text:span><text:span text:style-name="T29">į jį perkeliant atitinkamas Lietuvos Respublikos viešojo administravimo įstatymo nuostatas.</text:span></text:p>
      <text:p text:style-name="P30"/>
      <text:p text:style-name="P31"/>
      <text:p text:style-name="P32">Teikia</text:p>
      <text:p text:style-name="P33">Seimo Valstybės valdymo ir savivaldybių<text:s/></text:p>
      <text:p text:style-name="P34">komiteto vardu komiteto pirmininkė<text:tab/><text:tab/><text:tab/><text:tab/>Guoda Burokienė</text:p>
      <text:p text:style-name="P35">2020-04-29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istina Šimkutė</meta:initial-creator>
    <dc:creator>adlibuser</dc:creator>
    <meta:creation-date>2020-05-12T08:32:00Z</meta:creation-date>
    <dc:date>2020-05-12T08:32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43523548-6ca7-4e6e-9664-9e238d661ccc</meta:user-defined>
    <meta:document-statistic meta:page-count="1" meta:paragraph-count="9" meta:word-count="143" meta:character-count="1175" meta:row-count="37" meta:non-whitespace-character-count="1041"/>
  </office:meta>
</office:document-meta>
</file>