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fo:font-size="10pt" style:font-size-asian="10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TableColumn58" style:family="table-column">
      <style:table-column-properties style:column-width="3.839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6694in" fo:margin-left="-0.102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 fo:font-size="10pt" style:font-size-asian="10pt"/>
    </style:style>
    <style:style style:name="T86" style:parent-style-name="DefaultParagraphFont" style:family="text">
      <style:text-properties fo:color="#000000" fo:font-size="10pt" style:font-size-asian="10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1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0-31<text:s/>Nr.<text:s/>S-2022-4695-XIVP-2208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V</text:span><text:span text:style-name="T44">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/text:span><text:span text:style-name="T45"><text:s/></text:span><text:span text:style-name="T46">projekt</text:span><text:span text:style-name="T47">o Nr.<text:s/></text:span><text:span text:style-name="T48">XIVP-2208</text:span><text:span text:style-name="T49"><text:s/></text:span><text:span text:style-name="T50">atitikties Europos Sąjungos teisei</text:span></text:p>
      <text:p text:style-name="P51"/>
      <text:p text:style-name="P52">Įvertinę<text:s/><text:a xlink:href="https://e-seimas.lrs.lt/portal/legalAct/lt/TAP/849f2480568311edba0ded10be2fa21c?positionInSearchResults=42&amp;searchModelUUID=27dbe19d-48a5-4ec3-b65e-67ae2e1f73ee" office:target-frame-name="_top" xlink:show="replace"><text:span text:style-name="Hyperlink">Lietuvos Respublikos</text:span><text:span text:style-name="Hyperlink"><text:s/></text:span><text:span text:style-name="Hyperlink">v</text:span><text:span text:style-name="Hyperlink">alstybinių socialinio draudimo našlių ir našlaičių, maitintojo netekimo, ištarnauto laiko, valstybinių pensijų, kompensacijų už ypatingas darbo sąlygas, rentų, kompensacinių išmokų, šalpos, slaugos ir priežiūros (pagalbos) išlaidų tikslinių kompensacijų kompensavimo įstatymo</text:span><text:span text:style-name="Hyperlink"><text:s/></text:span><text:span text:style-name="Hyperlink">projekto</text:span></text:a><text:s/>Nr.<text:s/>XIVP-2208<text:s/>atitiktį Europos Sąjungos teisei, pažymime, kad pastabų ir pasiūlymų neturime.<text:s/></text:p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Strateginio planavimo ir stebėsenos grupės vadovas,<text:s/>atliekantis<text:s/>Teisingumo ministerijos kanclerio<text:s/>funkcijas</text:p>
          </table:table-cell>
          <table:table-cell table:style-name="TableCell63">
            <text:p text:style-name="P64">Artūras Dembskis</text:p>
            <text:p text:style-name="P65"> </text:p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Eglė Kurelaitytė</text:span><text:span text:style-name="T86">,<text:s/></text:span><text:span text:style-name="T87">tel.<text:s/></text:span><text:span text:style-name="T88"><text:s/>8</text:span><text:span text:style-name="T89"><text:s/></text:span><text:span text:style-name="T90">671 86413</text:span><text:span text:style-name="T91">, el. p.<text:s/></text:span><text:a xlink:href="mailto:egle.kurelaityte@tm.lt" office:target-frame-name="_top" xlink:show="replace"><text:span text:style-name="T92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1-11T07:52:00Z</meta:creation-date>
    <dc:date>2022-11-11T07:52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6" meta:character-count="1293" meta:row-count="60" meta:non-whitespace-character-count="1158"/>
  </office:meta>
</office:document-meta>
</file>