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1965in" fo:text-indent="0.5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ĮMONIŲ FINANSINĖS ATSKAITOMYBĖS<text:s/>ĮSTATYMO<text:s/>NR.<text:s/>IX-575<text:s/>15, 20, 23 IR 24<text:s/>STRAIPSNIŲ<text:s/>PAKEITIMO<text:s/>ĮSTATYMO<text:s/>PROJEKTO</text:p>
      <text:p text:style-name="P8"/>
      <text:p text:style-name="P9">2014-09-22<text:s/>Nr. XIIP-2117(2)</text:p>
      <text:p text:style-name="P10">Vilnius</text:p>
      <text:p text:style-name="P11"/>
      <text:p text:style-name="P12"/>
      <text:p text:style-name="P13"><text:span text:style-name="T14">Įvertin</text:span><text:span text:style-name="T15">ę</text:span><text:span text:style-name="T16"><text:s/>įstatymo<text:s/></text:span><text:span text:style-name="T17">projektą dėl jo atitikties Konstitucijai, įstatymams ir juridinės technikos taisyklėms,</text:span><text:span text:style-name="T18"><text:s/>pastabų neturime</text:span><text:span text:style-name="T19">.</text:span></text:p>
      <text:p text:style-name="P20"/>
      <text:p text:style-name="P21"/>
      <text:p text:style-name="P22"/>
      <text:p text:style-name="P23">Teisės departamento direktorius <text:s text:c="69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.<text:s/>Dirgėlienė</text:p>
      <text:p text:style-name="P39"><text:span text:style-name="T40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22T10:49:00Z</meta:creation-date>
    <dc:date>2014-09-22T10:49:00Z</dc:date>
    <meta:print-date>2014-09-22T05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520" meta:row-count="42" meta:non-whitespace-character-count="471"/>
  </office:meta>
</office:document-meta>
</file>