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1576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1576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FF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013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x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0" style:parent-style-name="x" style:family="paragraph">
      <style:paragraph-properties fo:text-align="justify" fo:text-indent="0.5909in"/>
      <style:text-properties style:font-name="Times New Roman" style:font-name-complex="Times New Roman" fo:color="#FF0000"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LIETUVOS RESPUBLIKOS</text:span></text:p>
      <text:p text:style-name="P4"><text:span text:style-name="T5">VADOVYBĖS APSAUGOS ĮSTATYMO NR. IX-1183 PAKEITIMO</text:span></text:p>
      <text:p text:style-name="P6"><text:span text:style-name="T7">ĮSTATYMo projektui Nr.<text:s/></text:span><text:span text:style-name="T8">XIIIP-4167</text:span></text:p>
      <text:p text:style-name="P9"/>
      <text:p text:style-name="P10">2019-12-03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<text:s/></text:span><text:span text:style-name="T48"><text:s/></text:span><text:span text:style-name="T49"><text:s/></text:span><text:span text:style-name="T50">Teisės ir teisėtvarkos komitete įvykusių klausymų<text:s/></text:span><text:span text:style-name="T51">metu buvo apsisprę</text:span><text:span text:style-name="T52">sta</text:span><text:span text:style-name="T53"><text:s/>Projektą papildyti nuostata, kad</text:span><text:span text:style-name="T54"><text:s/></text:span><text:span text:style-name="T55">s</text:span><text:span text:style-name="T56">augomų asmenų ir saugomų objektų saugumas užtikrinamas atsižvelgiant į nustatytą saugumo lygį. Saugomų asmenų ir saugomų objektų saugumo užtikrinimo lygius tvirtina Vadovybės apsaugos<text:s/></text:span><text:span text:style-name="T57">tarnybos</text:span><text:span text:style-name="T58"><text:s/>direktorius.</text:span><text:span text:style-name="T59"><text:s/>Taip pat Projekto<text:s/></text:span><text:span text:style-name="T60">2 straipsnio 3 dalyje esantis apibrėžimas leidžia saugoti Seimo narius, jei įvertinus ap</text:span><text:span text:style-name="T61">linkybes konstatuojama, jog kyla</text:span><text:span text:style-name="T62"><text:s/>grėsmė jų saugumui. <text:s/></text:span></text:p>
            <text:p text:style-name="P63"><text:span text:style-name="T64">I</text:span><text:span text:style-name="T65">š Seimo narių renkamas<text:s/></text:span><text:span text:style-name="T66">Seimo P</text:span><text:span text:style-name="T67">irmininkas, įvertinus galinčias kilti grėsmes jo saugumui, jei tokių būtų nustatyta, galėtų būti saugomas kaip ir kiekvienas Seimo narys</text:span><text:span text:style-name="T68">, nenustatant jam atskiro teisinio statuso</text:span><text:span text:style-name="T69">. Siekiant tai įgyvendinti, koreguotina “vadovybės” sąvoka.</text:span></text:p>
            <text:p text:style-name="P70"/>
            <text:p text:style-name="P71">Pasiūlymas:</text:p>
            <text:p text:style-name="P72">Pakeisti<text:s/>projekto<text:s/>2 straipsnio<text:s/>14 dalį ir ją išdėstyti taip:</text:p>
            <text:p text:style-name="P73"><text:span text:style-name="T74">„</text:span><text:span text:style-name="T75">14. </text:span><text:span text:style-name="T76">Vadovybė</text:span><text:span text:style-name="T77"> – Respublikos Prezidentas,<text:s/></text:span><text:span text:style-name="T78">Lietuvos Respublikos Seimo Pirmininkas,</text:span><text:span text:style-name="T79"><text:s/>Lietuvos Respublikos Ministras Pirmininkas ir asmenys, laikinai einantys Respublikos Prezidento</text:span><text:span text:style-name="T80">, Seimo Pirmininko</text:span><text:span text:style-name="T81"><text:s/>pareigas, taip pat pavaduojantys Ministrą Pirmininką.</text:span><text:span text:style-name="T82">“</text:span></text:p>
          </table:table-cell>
        </table:table-row>
      </table:table>
      <text:p text:style-name="P83"/>
      <text:section text:name="Sect1" text:style-name="S1">
        <text:p text:style-name="P84"/>
        <text:p text:style-name="P85">Teikia</text:p>
        <text:p text:style-name="P86">Seimo narė<text:s/><text:tab/><text:tab/><text:tab/><text:tab/><text:tab/><text:span text:style-name="T87">(Parašas)</text:span><text:tab/><text:tab/><text:tab/>Agnė Širin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" style:display-name="x" style:family="paragraph">
      <style:text-properties style:font-name="Arial" style:font-name-complex="Arial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2-03T09:17:00Z</meta:creation-date>
    <dc:date>2019-12-03T09:17:00Z</dc:date>
    <meta:template xlink:href="Normal.dotm" xlink:type="simple"/>
    <meta:editing-cycles>1</meta:editing-cycles>
    <meta:editing-duration>PT0S</meta:editing-duration>
    <meta:document-statistic meta:page-count="1" meta:paragraph-count="8" meta:word-count="160" meta:character-count="1352" meta:row-count="29" meta:non-whitespace-character-count="1200"/>
  </office:meta>
</office:document-meta>
</file>