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2361in"/>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Dalyviai" style:family="paragraph">
      <style:paragraph-properties fo:line-height="100%"/>
    </style:style>
    <style:style style:name="P46" style:parent-style-name="NoSpacing" style:family="paragraph">
      <style:paragraph-properties fo:text-align="justify" fo:text-indent="0.4923in"/>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4.259in" style:use-optimal-column-width="false"/>
    </style:style>
    <style:style style:name="TableColumn69" style:family="table-column">
      <style:table-column-properties style:column-width="0.8972in" style:use-optimal-column-width="false"/>
    </style:style>
    <style:style style:name="TableColumn70" style:family="table-column">
      <style:table-column-properties style:column-width="1.9611in" style:use-optimal-column-width="false"/>
    </style:style>
    <style:style style:name="Table62" style:family="table">
      <style:table-properties style:width="10.533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3958in" style:use-optimal-column-width="false"/>
    </style:style>
    <style:style style:name="TableColumn120" style:family="table-column">
      <style:table-column-properties style:column-width="1.0777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5.3152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1.1847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327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indent="0.1576in"/>
      <style:text-properties fo:font-weight="bold" style:font-weight-asian="bold"/>
    </style:style>
    <style:style style:name="P165" style:parent-style-name="Pasiūlymai4" style:family="paragraph">
      <style:paragraph-properties fo:text-indent="0.1576in"/>
    </style:style>
    <style:style style:name="P166" style:parent-style-name="Pasiūlymai4" style:family="paragraph">
      <style:paragraph-properties fo:text-indent="0.1576in"/>
    </style:style>
    <style:style style:name="P167" style:parent-style-name="Pasiūlymai4" style:family="paragraph">
      <style:paragraph-properties fo:text-indent="0.1576in"/>
    </style:style>
    <style:style style:name="P168" style:parent-style-name="Pasiūlymai4" style:family="paragraph">
      <style:paragraph-properties fo:text-indent="0.1576in"/>
      <style:text-properties fo:font-weight="bold" style:font-weight-asian="bold"/>
    </style:style>
    <style:style style:name="P169" style:parent-style-name="Pasiūlymai4" style:family="paragraph">
      <style:paragraph-properties fo:text-inden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indent="0.1576in"/>
    </style:style>
    <style:style style:name="P174" style:parent-style-name="Normal" style:family="paragraph">
      <style:text-properties fo:font-size="9pt" style:font-size-asian="9pt" style:font-size-complex="9p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Komitetosprendimas" style:family="paragraph">
      <style:paragraph-properties fo:line-height="1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Komitetosprendimas" style:family="paragraph">
      <style:paragraph-properties fo:line-height="1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Pranešėjas" style:family="paragraph">
      <style:paragraph-properties fo:line-height="10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text:span><text:span text:style-name="T19">SEIMO<text:s/></text:span><text:span text:style-name="T20">NUTARIMO „DĖL<text:s/></text:span><text:span text:style-name="T21">VALSTYBINIO SOCIALINIO DRAUDIMO FONDO 2021 METŲ KONSOLIDUOTŲJŲ ATASKAITŲ RINKINIO<text:s/></text:span><text:span text:style-name="T22">PATVIRTINIMO“<text:s/></text:span><text:span text:style-name="T23">PROJEKTO</text:span><text:span text:style-name="T24"><text:s/></text:span><text:span text:style-name="T25">NR</text:span><text:span text:style-name="T26">. XIVP-211</text:span><text:span text:style-name="T27">6</text:span></text:p>
      <text:p text:style-name="P28"/>
      <text:p text:style-name="P29">2022-10-26<text:s/>Nr.<text:s/>141-P-<text:span text:style-name="T30">26</text:span></text:p>
      <text:p text:style-name="P31">Vilnius</text:p>
      <text:p text:style-name="P32"/>
      <text:p text:style-name="P33"/>
      <text:p text:style-name="P34"><text:span text:style-name="T35">1. Komiteto<text:s/></text:span><text:span text:style-name="T36">posėdyje</text:span><text:span text:style-name="T37"><text:s/>dalyvavo:</text:span></text:p>
      <text:p text:style-name="P38">Komiteto pirmininkas<text:s/><text:span text:style-name="T39">Zigmantas Balčytis</text:span>, komiteto pirmininko pavaduotoja<text:s/><text:span text:style-name="T40">Rasa Budbergytė, komiteto nariai:<text:s/></text:span><text:span text:style-name="T41">Sergejus<text:s/></text:span>Jovaiša,<text:s/><text:span text:style-name="T42">Jurgis Razma</text:span><text:span text:style-name="T43">,<text:s/></text:span><text:span text:style-name="T44">Artūras Skardžius.</text:span></text:p>
      <text:p text:style-name="P45">Komiteto biuras: vedėja Laura Pranaitytė, patarėjos: Diana Andriūnaitė, Aurita Buragienė, Eglė Jonevičienė, Rūta Petrukaitė.</text:p>
      <text:p text:style-name="P46">Kviestieji asmenys:<text:s/><text:span text:style-name="T47">Socialinės apsaugos ir darbo ministerijos Socialinio draudimo grupės vadovas</text:span><text:span text:style-name="T48"><text:s/></text:span><text:span text:style-name="T49">Vaidotas Kalinauskas</text:span><text:span text:style-name="T50">,<text:s/></text:span><text:span text:style-name="T51">Valstybinio socialinio draudimo fondo valdybos direktorės pavaduotoja</text:span><text:span text:style-name="T52"><text:s/></text:span><text:span text:style-name="T53">Violeta Latvienė</text:span><text:span text:style-name="T54">,<text:s/></text:span><text:span text:style-name="T55">Valstybės kontrolierius Mindaugas Macijauskas, Valstybės kontrolieriaus pavaduotojas Audrius Misevičius, Valstybės kontrolės patarėjas Aurimas Miškinis,<text:s/></text:span><text:soft-page-break/><text:span text:style-name="T56">Valstybės kontrolės<text:s/></text:span><text:span text:style-name="T57">Finansinio audito 1-ojo departamento vadovė Danguolė Krištopavičienė,<text:s/></text:span><text:span text:style-name="T58">Valstybės kontrolės Finansinio audito 2-ojo departamento vadovė Giedrė Stalauskienė</text:span><text:span text:style-name="T59">.</text:span></text:p>
      <text:h text:style-name="P60" text:outline-level="6"><text:span text:style-name="T61">2. Ekspertų, konsultantų, specialistų išvados, pasiūlymai, pataisos, pastabos<text:s/></text:span>(toliau – pasiūlymai):</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asiūlymai2">Seimo kanceliarijos Teisės departamentas,</text:p>
            <text:p text:style-name="Pasiūlymai2">2022-10-10</text:p>
          </table:table-cell>
          <table:table-cell table:style-name="TableCell99">
            <text:p text:style-name="P100">*</text:p>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pastabų neturime.</text:p>
          </table:table-cell>
          <table:table-cell table:style-name="TableCell107">
            <text:p text:style-name="P108">Atsižvelgti</text:p>
          </table:table-cell>
          <table:table-cell table:style-name="TableCell109">
            <text:p text:style-name="P110"/>
          </table:table-cell>
        </table:table-row>
      </table:table>
      <text:p text:style-name="P111"/>
      <text:h text:style-name="P112" text:outline-level="6"><text:span text:style-name="T113">3. Piliečių, asociacijų, politinių partijų, lobistų ir kitų suinteresuotų asmenų pasiūlymai:</text:span><text:span text:style-name="T114"><text:s/></text:span><text:span text:style-name="T115">negauta.</text:span></text:h>
      <text:h text:style-name="P116" text:outline-level="6"><text:span text:style-name="T117">4. Valstybės ir savivaldybių institucijų ir įstaigų pasiūlymai:</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Normal"/>
            </table:covered-table-cell>
            <table:covered-table-cell>
              <text:p text:style-name="Normal"/>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1">
          <table:table-cell table:style-name="TableCell152">
            <text:p text:style-name="P153">1.</text:p>
          </table:table-cell>
          <table:table-cell table:style-name="TableCell154">
            <text:p text:style-name="Pasiūlymai4">Lietuvos Respublikos Valstybės kontrolė,</text:p>
            <text:p text:style-name="Pasiūlymai4">2022<text:span text:style-name="T155">-</text:span><text:span text:style-name="T156">10-03</text:span></text:p>
          </table:table-cell>
          <table:table-cell table:style-name="TableCell157">
            <text:p text:style-name="P158">*</text:p>
          </table:table-cell>
          <table:table-cell table:style-name="TableCell159">
            <text:p text:style-name="P160"/>
          </table:table-cell>
          <table:table-cell table:style-name="TableCell161">
            <text:p text:style-name="P162"/>
          </table:table-cell>
          <table:table-cell table:style-name="TableCell163">
            <text:p text:style-name="P164">Sąlyginė nuomonė dėl konsoliduotųjų finansinių ataskaitų rinkinio<text:s/></text:p>
            <text:p text:style-name="P165">Mūsų nuomone, išskyrus mūsų išvados skyriuje „Pagrindas pareikšti sąlyginę nuomonę dėl finansinių ataskaitų rinkinio“ apibūdintų dalykų poveikį, Valstybinio socialinio draudimo fondo 2021 metų konsoliduotųjų finansinių ataskaitų rinkinys parodo tikrą ir teisingą 2021 m. gruodžio 31 d. finansinę būklę, 2021 metų veiklos rezultatus, grynojo turto pokyčius ir pinigų srautus pagal Lietuvos Respublikos viešojo sektoriaus apskaitos ir finansinės atskaitomybės standartus.<text:s/></text:p>
            <text:p text:style-name="P166">Nustatėme Valstybinio socialinio draudimo fondo konsoliduotosios finansinės būklės ataskaitos (ilgalaikio finansinio turto ir trumpalaikių įsipareigojimų straipsnių) reikšmingų duomenų iškraipymų (ataskaitos 1.1 poskyris), kuriuos lėmė tai, kad Valstybinio socialinio draudimo fondo valdyba 2021 m. taikė tą patį kaip ir 2020 m. VSAFAS reikalavimų neatitinkantį ūkinių operacijų registravimo būdą – savarankiškai dirbančių asmenų sumokėtų privalomojo sveikatos draudimo įmokų dalimi nebuvo mažinamos jiems apskaičiuotos įmokų prievolės, bet fiksuotos jų permokos. Dėl šių priežasčių negalime patvirtinti konsoliduotosios finansinės būklės ataskaitos pagal 2021-12-31 duomenis likučių teisingumo straipsniuose: A.III. „Ilgalaikis finansinis turtas“ (63 401,1 tūkst. Eur iš 176 310,2 tūkst. Eur); E.II.8. „Grąžintini mokėjimai, įmokos ir jų permokos“ (60 328,1 tūkst. Eur iš 94 276,2 tūkst. Eur).<text:s/></text:p>
            <text:p text:style-name="P167"/>
            <text:p text:style-name="P168">Besąlyginė nuomonė dėl konsoliduotųjų biudžeto vykdymo ataskaitų rinkinio</text:p>
            <text:p text:style-name="P169">Mūsų nuomone, Valstybinio socialinio draudimo fondo 2021 metų konsoliduotųjų biudžeto vykdymo ataskaitų rinkinys visais reikšmingais atžvilgiais parengtas ir pateiktas pagal Lietuvos Respublikos teisės aktus, reglamentuojančius šio rinkinio sudarymą.</text:p>
          </table:table-cell>
          <table:table-cell table:style-name="TableCell170">
            <text:p text:style-name="P171">Atsižvelgti</text:p>
          </table:table-cell>
          <table:table-cell table:style-name="TableCell172">
            <text:p text:style-name="P173"/>
          </table:table-cell>
        </table:table-row>
      </table:table>
      <text:p text:style-name="P174"/>
      <text:h text:style-name="P175" text:outline-level="6"><text:span text:style-name="T176">5. Subjektų, turinčių įstatymų leidybos iniciatyvos teisę, pasiūlymai:</text:span><text:span text:style-name="T177"><text:s/></text:span><text:span text:style-name="T178">negauta.</text:span></text:h>
      <text:p text:style-name="P179"><text:span text:style-name="T180">6</text:span><text:span text:style-name="T181">. Komiteto sprendimas ir pasiūlymai:</text:span></text:p>
      <text:p text:style-name="P182"><text:span text:style-name="T183">6</text:span><text:span text:style-name="T184">.1. Sprendimas</text:span>:<text:s/>pritarti iniciatorių pateiktam<text:s/><text:span text:style-name="T185">L</text:span><text:span text:style-name="T186">ietuvos<text:s/></text:span><text:span text:style-name="T187">R</text:span><text:span text:style-name="T188">espublikos<text:s/></text:span><text:span text:style-name="T189">S</text:span><text:span text:style-name="T190">eimo nutarimo „</text:span><text:span text:style-name="T191">D</text:span><text:span text:style-name="T192">ėl<text:s/></text:span><text:span text:style-name="T193">V</text:span><text:span text:style-name="T194">alstybinio socialinio draudimo fondo 2021 metų konsoliduotųjų ataskaitų rinkinio patvirtinimo“ projekt</text:span><text:span text:style-name="T195">ui</text:span><text:span text:style-name="T196"><text:s/></text:span><text:span text:style-name="T197">N</text:span><text:span text:style-name="T198">r. XIVP-2116</text:span><text:span text:style-name="T199">.</text:span></text:p>
      <text:p text:style-name="P200"><text:span text:style-name="T201">6</text:span><text:span text:style-name="T202">.2. Pasiūlymai:</text:span><text:s/>nėra.</text:p>
      <text:p text:style-name="P203"><text:span text:style-name="T204">7</text:span><text:span text:style-name="T205">. Balsavimo rezultatai:</text:span><text:s/>už –<text:s/>5, prieš –<text:s/>0, susilaikė –<text:s/>0.</text:p>
      <text:p text:style-name="P206"><text:span text:style-name="T207">8</text:span><text:span text:style-name="T208">. Komiteto paskirti pranešėjai:</text:span><text:s/>Rasa Budbergytė.</text:p>
      <text:p text:style-name="P209"/>
      <text:p text:style-name="P210"/>
      <text:p text:style-name="P211">Komiteto pirmininkas<text:tab/><text:tab/><text:tab/><text:tab/><text:tab/><text:tab/><text:tab/><text:span text:style-name="T212"><text:tab/></text:span><text:tab/><text:tab/><text:tab/><text:tab/><text:tab/><text:tab/><text:tab/><text:tab/><text:s text:c="5"/>Zigmantas Balčytis</text:p>
      <text:p text:style-name="P213"/>
      <text:p text:style-name="Normal"/>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Normal"><text:span text:style-name="T236">(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0-26T10:27:00Z</meta:creation-date>
    <dc:date>2022-10-26T10:2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850190c8-f13c-4da5-b2f5-52d37f2de9a9</meta:user-defined>
    <meta:document-statistic meta:page-count="4" meta:paragraph-count="30" meta:word-count="541" meta:character-count="4270" meta:row-count="125" meta:non-whitespace-character-count="3759"/>
  </office:meta>
</office:document-meta>
</file>