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text-align="justify" style:vertical-align="middle" fo:margin-bottom="0in" fo:line-height="100%" fo:margin-left="4.0222in" fo:text-indent="0.9in">
        <style:tab-stops/>
      </style:paragraph-properties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3.5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3.5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3.5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3.5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3.5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3.5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3.5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fo:line-height="100%" fo:text-indent="0.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ListParagraph" style:list-style-name="LFO1" style:family="paragraph">
      <style:paragraph-properties fo:text-align="justify" fo:margin-bottom="0in" fo:line-height="115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15%" fo:text-indent="0.5in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8" style:parent-style-name="ListParagraph" style:list-style-name="LFO1" style:family="paragraph">
      <style:paragraph-properties fo:text-align="justify" fo:margin-bottom="0in" fo:line-height="115%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line-height="100%" fo:text-indent="0.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 fo:text-indent="0.5in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color="#FF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3937in"/>
    </style:style>
    <style:style style:name="T43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rojekto Nr. XIVP-</text:span></text:p>
      <text:p text:style-name="P3"><text:span text:style-name="T4">lyginamasis variantas</text:span></text:p>
      <text:p text:style-name="P5"><text:span text:style-name="T6"> </text:span></text:p>
      <text:p text:style-name="P7"/>
      <text:p text:style-name="P8"><text:span text:style-name="T9">LIETUVOS RESPUBLIKOS</text:span></text:p>
      <text:p text:style-name="P10"><text:span text:style-name="T11">VIETOS</text:span><text:span text:style-name="T12"><text:s/>SAVIVALDOS ĮSTATYMO NR. I-533<text:s/></text:span><text:span text:style-name="T13">7 STRAIPSNIO PAKEITIMO</text:span></text:p>
      <text:p text:style-name="P14"><text:span text:style-name="T15">ĮSTATYMAS</text:span></text:p>
      <text:p text:style-name="P16"> </text:p>
      <text:p text:style-name="P17">2025<text:s/>m.             d. Nr.</text:p>
      <text:p text:style-name="P18">Vilnius</text:p>
      <text:p text:style-name="P19"> </text:p>
      <text:p text:style-name="P20"><text:bookmark-start text:name="part_da8e8a768d12480895e66e0de244440d"/><text:bookmark-end text:name="part_da8e8a768d12480895e66e0de244440d"/>1 straipsnis. 7 straipsnio pakeitimas</text:p>
      <text:list text:style-name="LFO1" text:continue-numbering="true">
        <text:list-item>
          <text:p text:style-name="P21"><text:bookmark-start text:name="part_36c8eb6dfe7e46dbbf36537edd780268"/><text:bookmark-end text:name="part_36c8eb6dfe7e46dbbf36537edd780268"/>Papildyti 7 straipsnio 1 dalį<text:s/>nauju 36<text:s/>punktu:</text:p>
        </text:list-item>
      </text:list>
      <text:p text:style-name="P22"><text:bookmark-start text:name="part_0e44180503d04bb7916782644350e450"/><text:bookmark-start text:name="part_21866e139c6848d0bb488eaff39afda1"/><text:bookmark-end text:name="part_0e44180503d04bb7916782644350e450"/><text:bookmark-end text:name="part_21866e139c6848d0bb488eaff39afda1"/><text:span text:style-name="T23">„36</text:span><text:span text:style-name="T24">)</text:span><text:span text:style-name="T25"><text:s/></text:span><text:span text:style-name="T26">vyresnio amžiaus</text:span><text:span text:style-name="T27"><text:s/>žmonių politikos įgyvendinimas;</text:span></text:p>
      <text:list text:style-name="LFO1" text:continue-numbering="true">
        <text:list-item>
          <text:p text:style-name="P28"><text:span text:style-name="T29">Buvusį šio straipsnio 1 dalies<text:s/></text:span><text:span text:style-name="T30">36</text:span><text:span text:style-name="T31"><text:s/>punktą laikyti atitinkamai 37 punktu.</text:span></text:p>
        </text:list-item>
      </text:list>
      <text:p text:style-name="P32"/>
      <text:p text:style-name="P33"/>
      <text:p text:style-name="P34"><text:bookmark-start text:name="part_86af3e4c67044fb5ac6cf51381048836"/><text:bookmark-end text:name="part_86af3e4c67044fb5ac6cf51381048836"/>2 straipsnis. Įstatymo įsigaliojimas</text:p>
      <text:p text:style-name="P35"><text:bookmark-start text:name="part_7581bb95a30a4dfeb6d36c0e5f5a4294"/><text:bookmark-end text:name="part_7581bb95a30a4dfeb6d36c0e5f5a4294"/><text:span text:style-name="T36">Šis įstatymas įsigalioja 2025 m.</text:span><text:span text:style-name="T37"> </text:span><text:span text:style-name="T38">sausio 1<text:s/></text:span><text:span text:style-name="T39">d.</text:span></text:p>
      <text:p text:style-name="P40"> </text:p>
      <text:p text:style-name="P41"/>
      <text:p text:style-name="P42"><text:bookmark-start text:name="part_24c2153ee18642b1a423a6f10a7d4f18"/><text:bookmark-end text:name="part_24c2153ee18642b1a423a6f10a7d4f18"/><text:span text:style-name="T43">Skelbiu šį Lietuvos Respublikos Seimo priimtą įstatymą.</text:span></text:p>
      <text:p text:style-name="P44"> </text:p>
      <text:p text:style-name="P45"/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EGUNĖ Deimantė</meta:initial-creator>
    <dc:creator>adlibuser</dc:creator>
    <meta:creation-date>2024-06-26T12:15:00Z</meta:creation-date>
    <dc:date>2024-06-26T12:15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ed3af40-4b23-4264-bbf8-b10080c5e765</meta:user-defined>
    <meta:document-statistic meta:page-count="2" meta:paragraph-count="3" meta:word-count="69" meta:character-count="554" meta:row-count="9" meta:non-whitespace-character-count="488"/>
  </office:meta>
</office:document-meta>
</file>