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style:font-weight-complex="bold" style:font-style-complex="italic" fo:color="#000000" style:font-size-complex="12pt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style:font-weight-complex="bold" style:font-style-complex="italic" fo:color="#000000" style:font-size-complex="12pt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style:font-weight-complex="bold" style:font-style-complex="italic" fo:color="#000000" style:font-size-complex="12pt"/>
    </style:style>
    <style:style style:name="T57" style:parent-style-name="DefaultParagraphFont" style:family="text">
      <style:text-properties style:font-weight-complex="bold" style:font-style-complex="italic" fo:color="#000000" style:font-size-complex="12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T78" style:parent-style-name="DefaultParagraphFont" style:family="text">
      <style:text-properties style:font-weight-complex="bold" style:font-style-complex="italic" fo:color="#000000"/>
    </style:style>
    <style:style style:name="T79" style:parent-style-name="DefaultParagraphFont" style:family="text">
      <style:text-properties style:font-weight-complex="bold" style:font-style-complex="italic" fo:color="#000000"/>
    </style:style>
    <style:style style:name="T80" style:parent-style-name="DefaultParagraphFont" style:family="text">
      <style:text-properties style:font-weight-complex="bold" style:font-style-complex="italic" fo:color="#000000"/>
    </style:style>
    <style:style style:name="T81" style:parent-style-name="DefaultParagraphFont" style:family="text">
      <style:text-properties style:font-weight-complex="bold" style:font-style-complex="italic" fo:color="#000000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P89" style:parent-style-name="Normal" style:family="paragraph">
      <style:paragraph-properties fo:text-indent="0.4923in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weight-complex="bold" style:font-style-complex="italic" fo:color="#000000"/>
    </style:style>
    <style:style style:name="T92" style:parent-style-name="DefaultParagraphFont" style:family="text">
      <style:text-properties style:font-weight-complex="bold" style:font-style-complex="italic" fo:color="#000000"/>
    </style:style>
    <style:style style:name="T93" style:parent-style-name="DefaultParagraphFont" style:family="text">
      <style:text-properties style:font-weight-complex="bold" style:font-style-complex="italic" fo:color="#000000"/>
    </style:style>
    <style:style style:name="T94" style:parent-style-name="DefaultParagraphFont" style:family="text">
      <style:text-properties style:font-weight-complex="bold"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style:font-weight-complex="bold" style:font-style-complex="italic" fo:color="#000000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 style:font-style-complex="italic" fo:color="#000000"/>
    </style:style>
    <style:style style:name="T108" style:parent-style-name="DefaultParagraphFont" style:family="text">
      <style:text-properties style:font-weight-complex="bold" style:font-style-complex="italic" fo:color="#000000"/>
    </style:style>
    <style:style style:name="T109" style:parent-style-name="DefaultParagraphFont" style:family="text">
      <style:text-properties style:font-weight-complex="bold" style:font-style-complex="italic" fo:color="#000000"/>
    </style:style>
    <style:style style:name="T110" style:parent-style-name="DefaultParagraphFont" style:family="text">
      <style:text-properties style:font-weight-complex="bold" style:font-style-complex="italic" fo:color="#000000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T112" style:parent-style-name="DefaultParagraphFont" style:family="text">
      <style:text-properties style:font-weight-complex="bold" style:font-style-complex="italic" fo:color="#000000"/>
    </style:style>
    <style:style style:name="T113" style:parent-style-name="DefaultParagraphFont" style:family="text">
      <style:text-properties style:font-weight-complex="bold" style:font-style-complex="italic" fo:color="#000000"/>
    </style:style>
    <style:style style:name="T114" style:parent-style-name="DefaultParagraphFont" style:family="text">
      <style:text-properties style:font-weight-complex="bold" style:font-style-complex="italic" fo:color="#000000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weight-complex="bold" style:font-style-complex="italic" fo:color="#000000"/>
    </style:style>
    <style:style style:name="T125" style:parent-style-name="DefaultParagraphFont" style:family="text">
      <style:text-properties style:font-weight-complex="bold" style:font-style-complex="italic" fo:color="#000000"/>
    </style:style>
    <style:style style:name="T126" style:parent-style-name="DefaultParagraphFont" style:family="text">
      <style:text-properties style:font-weight-complex="bold" style:font-style-complex="italic" fo:color="#000000"/>
    </style:style>
    <style:style style:name="T127" style:parent-style-name="DefaultParagraphFont" style:family="text">
      <style:text-properties style:font-weight-complex="bold" style:font-style-complex="italic" fo:color="#000000"/>
    </style:style>
    <style:style style:name="T128" style:parent-style-name="DefaultParagraphFont" style:family="text">
      <style:text-properties style:font-weight-complex="bold" style:font-style-complex="italic" fo:color="#000000"/>
    </style:style>
    <style:style style:name="T129" style:parent-style-name="DefaultParagraphFont" style:family="text">
      <style:text-properties style:font-weight-complex="bold" style:font-style-complex="italic" fo:color="#000000"/>
    </style:style>
    <style:style style:name="T130" style:parent-style-name="DefaultParagraphFont" style:family="text">
      <style:text-properties style:font-weight-complex="bold" style:font-style-complex="italic" fo:color="#000000" style:font-size-complex="12pt"/>
    </style:style>
    <style:style style:name="T131" style:parent-style-name="DefaultParagraphFont" style:family="text">
      <style:text-properties style:font-weight-complex="bold" style:font-style-complex="italic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 fo:font-style="italic" style:font-style-asian="italic" style:font-style-complex="italic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tyle="italic" style:font-style-asian="italic" style:font-style-complex="italic"/>
    </style:style>
    <style:style style:name="T159" style:parent-style-name="DefaultParagraphFont" style:family="text">
      <style:text-properties style:font-weight-complex="bold" fo:font-style="italic" style:font-style-asian="italic" style:font-style-complex="italic"/>
    </style:style>
    <style:style style:name="T160" style:parent-style-name="DefaultParagraphFont" style:family="text">
      <style:text-properties style:font-weight-complex="bold" fo:font-style="italic" style:font-style-asian="italic" style:font-style-complex="italic"/>
    </style:style>
    <style:style style:name="T161" style:parent-style-name="DefaultParagraphFont" style:family="text">
      <style:text-properties style:font-weight-complex="bold" fo:font-style="italic" style:font-style-asian="italic" style:font-style-complex="italic"/>
    </style:style>
    <style:style style:name="T162" style:parent-style-name="DefaultParagraphFont" style:family="text">
      <style:text-properties style:font-weight-complex="bold" fo:font-style="italic" style:font-style-asian="italic" style:font-style-complex="italic"/>
    </style:style>
    <style:style style:name="T163" style:parent-style-name="DefaultParagraphFont" style:family="text">
      <style:text-properties style:font-weight-complex="bold" fo:font-style="italic" style:font-style-asian="italic" style:font-style-complex="italic"/>
    </style:style>
    <style:style style:name="T164" style:parent-style-name="DefaultParagraphFont" style:family="text">
      <style:text-properties style:font-weight-complex="bold" fo:font-style="italic" style:font-style-asian="italic" style:font-style-complex="italic"/>
    </style:style>
    <style:style style:name="P165" style:parent-style-name="Normal" style:family="paragraph">
      <style:paragraph-properties fo:text-indent="0.4923in"/>
      <style:text-properties fo:font-style="italic" style:font-style-asian="italic"/>
    </style:style>
    <style:style style:name="P166" style:parent-style-name="Normal" style:family="paragraph">
      <style:paragraph-properties fo:text-indent="0.4923in"/>
      <style:text-properties fo:font-style="italic" style:font-style-asian="italic"/>
    </style:style>
    <style:style style:name="P167" style:parent-style-name="Normal" style:family="paragraph">
      <style:paragraph-properties fo:text-indent="0.4923in"/>
      <style:text-properties fo:font-style="italic" style:font-style-asian="italic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tyle-complex="italic"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style:font-name-asian="Calibri"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weight-complex="bold" style:font-style-complex="italic"/>
    </style:style>
    <style:style style:name="P184" style:parent-style-name="Header" style:family="paragraph">
      <style:paragraph-properties>
        <style:tab-stops/>
      </style:paragraph-properties>
    </style:style>
    <style:style style:name="P185" style:parent-style-name="Normal" style:family="paragraph">
      <style:paragraph-properties fo:text-indent="0.5in"/>
    </style:style>
    <style:style style:name="P186" style:parent-style-name="Header" style:family="paragraph">
      <style:paragraph-properties fo:text-indent="0.5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text-position="super 62.5%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style:font-weight-complex="bold" style:font-style-complex="italic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text-properties style:font-style-complex="italic"/>
    </style:style>
    <style:style style:name="P220" style:parent-style-name="Header" style:family="paragraph">
      <style:paragraph-properties>
        <style:tab-stops/>
      </style:paragraph-properties>
    </style:style>
    <style:style style:name="T221" style:parent-style-name="DefaultParagraphFont" style:family="text">
      <style:text-properties style:font-style-complex="italic" fo:color="#000000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style:font-style-complex="italic"/>
    </style:style>
    <style:style style:name="T224" style:parent-style-name="DefaultParagraphFont" style:family="text">
      <style:text-properties style:font-name-asian="Calibri" style:font-weight-complex="bold"/>
    </style:style>
    <style:style style:name="T225" style:parent-style-name="DefaultParagraphFont" style:family="text">
      <style:text-properties style:font-style-complex="italic"/>
    </style:style>
    <style:style style:name="T226" style:parent-style-name="DefaultParagraphFont" style:family="text">
      <style:text-properties style:font-style-complex="italic"/>
    </style:style>
    <style:style style:name="P227" style:parent-style-name="Header" style:family="paragraph">
      <style:paragraph-properties fo:text-indent="0.5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weight-complex="bold" style:font-size-complex="12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text-indent="0.4923in"/>
      <style:text-properties fo:font-style="italic" style:font-style-asian="italic"/>
    </style:style>
    <style:style style:name="P244" style:parent-style-name="Normal" style:family="paragraph">
      <style:paragraph-properties fo:text-indent="0.4923in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style:font-weight-complex="bold" style:font-style-complex="italic"/>
    </style:style>
    <style:style style:name="P257" style:parent-style-name="Normal" style:family="paragraph">
      <style:text-properties fo:color="#000000"/>
    </style:style>
    <style:style style:name="P258" style:parent-style-name="Normal" style:family="paragraph">
      <style:text-properties fo:color="#000000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style:font-style-complex="italic" fo:color="#000000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style:font-style-complex="italic"/>
    </style:style>
    <style:style style:name="T263" style:parent-style-name="DefaultParagraphFont" style:family="text">
      <style:text-properties style:font-name-asian="Calibri" style:font-weight-complex="bold"/>
    </style:style>
    <style:style style:name="T264" style:parent-style-name="DefaultParagraphFont" style:family="text">
      <style:text-properties style:font-style-complex="italic"/>
    </style:style>
    <style:style style:name="T265" style:parent-style-name="DefaultParagraphFont" style:family="text">
      <style:text-properties style:font-style-complex="italic"/>
    </style:style>
    <style:style style:name="P266" style:parent-style-name="Header" style:family="paragraph">
      <style:paragraph-properties fo:text-indent="0.5in">
        <style:tab-stops/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name-asian="Calibri" style:font-weight-complex="bold" style:font-size-complex="12pt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text-indent="0.4923in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text-position="super 62.5%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tyle-complex="italic" fo:color="#000000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style:font-weight-complex="bold" style:font-style-complex="italic"/>
    </style:style>
    <style:style style:name="P299" style:parent-style-name="Header" style:family="paragraph">
      <style:paragraph-properties fo:text-indent="0.4923in"/>
    </style:style>
    <style:style style:name="P300" style:parent-style-name="Header" style:family="paragraph">
      <style:paragraph-properties>
        <style:tab-stops/>
      </style:paragraph-properties>
    </style:style>
    <style:style style:name="T301" style:parent-style-name="DefaultParagraphFont" style:family="text">
      <style:text-properties style:font-style-complex="italic" fo:color="#000000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P309" style:parent-style-name="Normal" style:family="paragraph">
      <style:paragraph-properties fo:text-indent="0.5in"/>
      <style:text-properties fo:font-size="8pt" style:font-size-asian="8pt" style:font-size-complex="8pt"/>
    </style:style>
    <style:style style:name="T310" style:parent-style-name="DefaultParagraphFont" style:family="text">
      <style:text-properties style:font-style-complex="italic" style:font-size-complex="12pt"/>
    </style:style>
    <style:style style:name="P311" style:parent-style-name="Normal" style:family="paragraph">
      <style:paragraph-properties fo:text-indent="0.5in"/>
      <style:text-properties fo:font-size="8pt" style:font-size-asian="8pt" style:font-size-complex="8pt"/>
    </style:style>
    <style:style style:name="P312" style:parent-style-name="Header" style:family="paragraph">
      <style:paragraph-properties>
        <style:tab-stops/>
      </style:paragraph-properties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text-indent="0.5in"/>
      <style:text-properties fo:font-size="8pt" style:font-size-asian="8pt" style:font-size-complex="8pt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style-complex="italic" style:font-size-complex="12pt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text-properties fo:font-size="8pt" style:font-size-asian="8pt" style:font-size-complex="8pt"/>
    </style:style>
    <style:style style:name="T333" style:parent-style-name="DefaultParagraphFont" style:family="text">
      <style:text-properties style:font-style-complex="italic" style:font-size-complex="12pt"/>
    </style:style>
    <style:style style:name="P33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335" style:parent-style-name="Header" style:family="paragraph">
      <style:paragraph-properties>
        <style:tab-stops/>
      </style:paragraph-properties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tyle-complex="italic" style:font-size-complex="12pt"/>
    </style:style>
    <style:style style:name="P349" style:parent-style-name="Normal" style:family="paragraph">
      <style:paragraph-properties fo:text-indent="0.5in"/>
      <style:text-properties fo:font-size="8pt" style:font-size-asian="8pt" style:font-size-complex="8pt"/>
    </style:style>
    <style:style style:name="P350" style:parent-style-name="Normal" style:family="paragraph">
      <style:paragraph-properties fo:text-indent="0.5in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text-properties fo:font-size="8pt" style:font-size-asian="8pt" style:font-size-complex="8pt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text-properties fo:color="#000000" fo:font-size="8pt" style:font-size-asian="8pt" style:font-size-complex="8pt"/>
    </style:style>
    <style:style style:name="P358" style:parent-style-name="Normal" style:family="paragraph">
      <style:text-properties fo:color="#000000"/>
    </style:style>
    <style:style style:name="P359" style:parent-style-name="Normal" style:family="paragraph">
      <style:text-properties fo:font-size="8pt" style:font-size-asian="8pt" style:font-size-complex="8pt"/>
    </style:style>
    <style:style style:name="T360" style:parent-style-name="DefaultParagraphFont" style:family="text">
      <style:text-properties style:font-style-complex="italic" style:font-size-complex="12pt"/>
    </style:style>
    <style:style style:name="P361" style:parent-style-name="Normal" style:family="paragraph">
      <style:text-properties fo:font-size="8pt" style:font-size-asian="8pt" style:font-size-complex="8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name-asian="Calibri"/>
    </style:style>
    <style:style style:name="T369" style:parent-style-name="DefaultParagraphFont" style:family="text">
      <style:text-properties style:font-name-asian="Calibri" style:font-style-complex="italic" style:font-size-complex="12pt"/>
    </style:style>
    <style:style style:name="T370" style:parent-style-name="DefaultParagraphFont" style:family="text">
      <style:text-properties style:font-name-asian="Calibri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style-complex="italic" style:font-size-complex="12pt"/>
    </style:style>
    <style:style style:name="T374" style:parent-style-name="DefaultParagraphFont" style:family="text">
      <style:text-properties style:font-weight-complex="bold" style:font-style-complex="italic" fo:color="#000000" style:font-size-complex="12pt"/>
    </style:style>
    <style:style style:name="T375" style:parent-style-name="DefaultParagraphFont" style:family="text">
      <style:text-properties style:font-weight-complex="bold" style:font-style-complex="italic" fo:color="#000000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tyle-complex="italic" fo:color="#000000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style:font-weight-complex="bold" style:font-style-complex="italic"/>
    </style:style>
    <style:style style:name="P389" style:parent-style-name="Header" style:family="paragraph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/>
    </style:style>
    <style:style style:name="P393" style:parent-style-name="Header" style:family="paragraph">
      <style:paragraph-properties>
        <style:tab-stops/>
      </style:paragraph-properties>
    </style:style>
    <style:style style:name="T394" style:parent-style-name="DefaultParagraphFont" style:family="text">
      <style:text-properties style:font-style-complex="italic" style:font-size-complex="12pt"/>
    </style:style>
    <style:style style:name="P395" style:parent-style-name="Header" style:family="paragraph">
      <style:paragraph-properties>
        <style:tab-stops/>
      </style:paragraph-properties>
      <style:text-properties style:font-size-complex="12pt"/>
    </style:style>
    <style:style style:name="P396" style:parent-style-name="Header" style:family="paragraph">
      <style:paragraph-properties>
        <style:tab-stops/>
      </style:paragraph-properties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Header" style:family="paragraph">
      <style:paragraph-properties>
        <style:tab-stops/>
      </style:paragraph-properties>
      <style:text-properties style:font-size-complex="12pt"/>
    </style:style>
    <style:style style:name="T404" style:parent-style-name="DefaultParagraphFont" style:family="text">
      <style:text-properties style:font-style-complex="italic"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style:font-name-asian="Calibri"/>
    </style:style>
    <style:style style:name="T415" style:parent-style-name="DefaultParagraphFont" style:family="text">
      <style:text-properties style:font-name-asian="Calibri"/>
    </style:style>
    <style:style style:name="T416" style:parent-style-name="DefaultParagraphFont" style:family="text">
      <style:text-properties style:font-name-asian="Calibri"/>
    </style:style>
    <style:style style:name="T417" style:parent-style-name="DefaultParagraphFont" style:family="text">
      <style:text-properties style:font-name-asian="Calibri"/>
    </style:style>
    <style:style style:name="T418" style:parent-style-name="DefaultParagraphFont" style:family="text">
      <style:text-properties style:font-name-asian="Calibri" style:font-style-complex="italic" style:font-size-complex="12pt"/>
    </style:style>
    <style:style style:name="T419" style:parent-style-name="DefaultParagraphFont" style:family="text">
      <style:text-properties style:font-name-asian="Calibri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tyle-complex="italic"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weight="bold" style:font-weight-asian="bold" fo:font-style="italic" style:font-style-asian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Header" style:family="paragraph">
      <style:paragraph-properties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text-properties style:font-size-complex="12pt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weight-complex="bold" style:font-style-complex="italic" fo:color="#000000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style:font-weight-complex="bold" style:font-style-complex="italic"/>
    </style:style>
    <style:style style:name="P460" style:parent-style-name="Header" style:family="paragraph">
      <style:paragraph-properties>
        <style:tab-stops/>
      </style:paragraph-properties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P466" style:parent-style-name="Normal" style:family="paragraph">
      <style:text-properties fo:font-style="italic" style:font-style-asian="italic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indent="0.4923in"/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tyle-complex="italic" style:font-size-complex="12pt"/>
    </style:style>
    <style:style style:name="T482" style:parent-style-name="DefaultParagraphFont" style:family="text">
      <style:text-properties style:font-weight-complex="bold" style:font-style-complex="italic" fo:color="#000000" style:font-size-complex="12pt"/>
    </style:style>
    <style:style style:name="T483" style:parent-style-name="DefaultParagraphFont" style:family="text">
      <style:text-properties style:font-style-complex="italic" style:font-size-complex="12pt"/>
    </style:style>
    <style:style style:name="T484" style:parent-style-name="DefaultParagraphFont" style:family="text">
      <style:text-properties style:font-weight-complex="bold" style:font-style-complex="italic" fo:color="#000000" style:font-size-complex="12pt"/>
    </style:style>
    <style:style style:name="T485" style:parent-style-name="DefaultParagraphFont" style:family="text">
      <style:text-properties style:font-style-complex="italic" style:font-size-complex="12pt"/>
    </style:style>
    <style:style style:name="T486" style:parent-style-name="DefaultParagraphFont" style:family="text">
      <style:text-properties style:font-weight-complex="bold" style:font-style-complex="italic" fo:color="#000000" style:font-size-complex="12pt"/>
    </style:style>
    <style:style style:name="T487" style:parent-style-name="DefaultParagraphFont" style:family="text">
      <style:text-properties style:font-style-complex="italic"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fo:font-style="italic" style:font-style-asian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Header" style:family="paragraph">
      <style:paragraph-properties>
        <style:tab-stops/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text-indent="0.4923in"/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style:font-weight-complex="bold" style:font-style-complex="italic"/>
    </style:style>
    <style:style style:name="P511" style:parent-style-name="Header" style:family="paragraph">
      <style:paragraph-properties>
        <style:tab-stops/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text-properties fo:color="#000000" style:font-size-complex="12pt"/>
    </style:style>
    <style:style style:name="P527" style:parent-style-name="Normal" style:family="paragraph">
      <style:paragraph-properties fo:text-indent="0.4923in"/>
      <style:text-properties fo:font-style="italic" style:font-style-asian="italic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color="#000000" style:font-size-complex="12pt"/>
    </style:style>
    <style:style style:name="T530" style:parent-style-name="DefaultParagraphFont" style:family="text">
      <style:text-properties fo:color="#000000" style:text-position="super 62.5%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style:font-weight-complex="bold" style:font-style-complex="italic" fo:color="#000000" style:font-size-complex="12pt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style:font-weight-complex="bold" style:font-style-complex="italic"/>
    </style:style>
    <style:style style:name="P543" style:parent-style-name="Header" style:family="paragraph">
      <style:paragraph-properties>
        <style:tab-stops/>
      </style:paragraph-properties>
    </style:style>
    <style:style style:name="P544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in"/>
    </style:style>
    <style:style style:name="T551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54" style:parent-style-name="Normal" style:family="paragraph">
      <style:paragraph-properties fo:text-align="center"/>
    </style:style>
    <style:style style:name="P555" style:parent-style-name="Normal" style:family="paragraph">
      <style:paragraph-properties fo:text-indent="0.5in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P559" style:parent-style-name="Normal" style:family="paragraph">
      <style:paragraph-properties fo:text-indent="0.5in"/>
    </style:style>
    <style:style style:name="P560" style:parent-style-name="Normal" style:family="paragraph">
      <style:paragraph-properties fo:text-indent="0.5in"/>
    </style:style>
    <style:style style:name="T561" style:parent-style-name="DefaultParagraphFont" style:family="text">
      <style:text-properties style:font-name="Times New Roman"/>
    </style:style>
    <style:style style:name="T562" style:parent-style-name="DefaultParagraphFont" style:family="text">
      <style:text-properties style:font-name="Times New Roman"/>
    </style:style>
    <style:style style:name="T563" style:parent-style-name="DefaultParagraphFont" style:family="text">
      <style:text-properties style:font-name="Times New Roman"/>
    </style:style>
    <style:style style:name="T564" style:parent-style-name="DefaultParagraphFont" style:family="text">
      <style:text-properties style:font-name="Times New Roman"/>
    </style:style>
    <style:style style:name="T565" style:parent-style-name="DefaultParagraphFont" style:family="text">
      <style:text-properties style:font-name="Times New Roman"/>
    </style:style>
    <style:style style:name="T566" style:parent-style-name="DefaultParagraphFont" style:family="text">
      <style:text-properties style:font-name="Times New Roman"/>
    </style:style>
    <style:style style:name="T567" style:parent-style-name="DefaultParagraphFont" style:family="text">
      <style:text-properties style:font-name="Times New Roman" fo:font-weight="bold" style:font-weight-asian="bold"/>
    </style:style>
    <style:style style:name="T568" style:parent-style-name="DefaultParagraphFont" style:family="text">
      <style:text-properties style:font-name="Times New Roman"/>
    </style:style>
    <style:style style:name="P569" style:parent-style-name="Normal" style:family="paragraph">
      <style:paragraph-properties fo:text-indent="0.5in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text-properties fo:color="#000000" style:font-size-complex="12pt"/>
    </style:style>
    <style:style style:name="P574" style:parent-style-name="Normal" style:family="paragraph">
      <style:paragraph-properties fo:text-indent="0.4923in"/>
      <style:text-properties fo:font-style="italic" style:font-style-asian="italic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color="#000000" style:font-size-complex="12pt"/>
    </style:style>
    <style:style style:name="T577" style:parent-style-name="DefaultParagraphFont" style:family="text">
      <style:text-properties style:font-weight-complex="bold" style:font-style-complex="italic"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weight="bold" style:font-weight-asian="bold" fo:font-style="italic" style:font-style-asian="italic"/>
    </style:style>
    <style:style style:name="T586" style:parent-style-name="DefaultParagraphFont" style:family="text">
      <style:text-properties style:font-weight-complex="bold" style:font-style-complex="italic"/>
    </style:style>
    <style:style style:name="P587" style:parent-style-name="Header" style:family="paragraph">
      <style:paragraph-properties>
        <style:tab-stops/>
      </style:paragraph-properties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text-properties fo:color="#000000" style:font-size-complex="12pt"/>
    </style:style>
    <style:style style:name="P594" style:parent-style-name="Normal" style:family="paragraph">
      <style:text-properties fo:color="#000000" style:font-size-complex="12pt"/>
    </style:style>
    <style:style style:name="P595" style:parent-style-name="Normal" style:family="paragraph">
      <style:paragraph-properties fo:text-indent="0.4923in"/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style:font-style-complex="italic" fo:color="#000000" style:font-size-complex="12pt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style:font-weight-complex="bold" style:font-style-complex="italic"/>
    </style:style>
    <style:style style:name="P612" style:parent-style-name="Header" style:family="paragraph">
      <style:paragraph-properties>
        <style:tab-stops/>
      </style:paragraph-properties>
    </style:style>
    <style:style style:name="P613" style:parent-style-name="Header" style:family="paragraph">
      <style:paragraph-properties>
        <style:tab-stops/>
      </style:paragraph-properties>
    </style:style>
    <style:style style:name="T614" style:parent-style-name="DefaultParagraphFont" style:family="text">
      <style:text-properties style:font-style-complex="italic" style:font-size-complex="12pt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style:font-name-asian="Calibri"/>
    </style:style>
    <style:style style:name="T630" style:parent-style-name="DefaultParagraphFont" style:family="text">
      <style:text-properties style:font-name-asian="Calibri" style:font-style-complex="italic" style:font-size-complex="12pt"/>
    </style:style>
    <style:style style:name="T631" style:parent-style-name="DefaultParagraphFont" style:family="text">
      <style:text-properties style:font-name-asian="Calibri"/>
    </style:style>
    <style:style style:name="T632" style:parent-style-name="DefaultParagraphFont" style:family="text">
      <style:text-properties style:font-name-asian="Calibri"/>
    </style:style>
    <style:style style:name="T633" style:parent-style-name="DefaultParagraphFont" style:family="text">
      <style:text-properties style:font-name-asian="Calibri"/>
    </style:style>
    <style:style style:name="T634" style:parent-style-name="DefaultParagraphFont" style:family="text">
      <style:text-properties style:font-name-asian="Calibri"/>
    </style:style>
    <style:style style:name="T635" style:parent-style-name="DefaultParagraphFont" style:family="text">
      <style:text-properties style:font-name-asian="Calibri"/>
    </style:style>
    <style:style style:name="T636" style:parent-style-name="DefaultParagraphFont" style:family="text">
      <style:text-properties style:font-name-asian="Calibri"/>
    </style:style>
    <style:style style:name="T637" style:parent-style-name="DefaultParagraphFont" style:family="text">
      <style:text-properties style:font-name-asian="Calibri"/>
    </style:style>
    <style:style style:name="P638" style:parent-style-name="Normal" style:family="paragraph">
      <style:paragraph-properties fo:text-indent="0.4923in"/>
      <style:text-properties fo:font-style="italic" style:font-style-asian="italic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weight-complex="bold" style:font-style-complex="italic" fo:color="#000000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style:font-weight-complex="bold" style:font-style-complex="italic"/>
    </style:style>
    <style:style style:name="P653" style:parent-style-name="Header" style:family="paragraph">
      <style:paragraph-properties>
        <style:tab-stops/>
      </style:paragraph-properties>
    </style:style>
    <style:style style:name="P654" style:parent-style-name="Normal" style:family="paragraph">
      <style:paragraph-properties fo:text-indent="0.5in"/>
      <style:text-properties fo:font-size="8pt" style:font-size-asian="8pt" style:font-size-complex="8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style:font-style-complex="italic" style:font-size-complex="12pt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style:font-name-asian="Calibri"/>
    </style:style>
    <style:style style:name="T676" style:parent-style-name="DefaultParagraphFont" style:family="text">
      <style:text-properties style:font-name-asian="Calibri" style:font-style-complex="italic" style:font-size-complex="12pt"/>
    </style:style>
    <style:style style:name="T677" style:parent-style-name="DefaultParagraphFont" style:family="text">
      <style:text-properties style:font-name-asian="Calibri"/>
    </style:style>
    <style:style style:name="T678" style:parent-style-name="DefaultParagraphFont" style:family="text">
      <style:text-properties style:font-name-asian="Calibri"/>
    </style:style>
    <style:style style:name="P679" style:parent-style-name="Normal" style:family="paragraph">
      <style:paragraph-properties fo:text-indent="0.5in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paragraph-properties fo:text-indent="0.4923in"/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text-position="super 62.5%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style:font-weight-complex="bold" style:font-style-complex="italic"/>
    </style:style>
    <style:style style:name="P700" style:parent-style-name="Header" style:family="paragraph">
      <style:paragraph-properties>
        <style:tab-stops/>
      </style:paragraph-properties>
    </style:style>
    <style:style style:name="T701" style:parent-style-name="DefaultParagraphFont" style:family="text">
      <style:text-properties fo:font-weight="bold" style:font-weight-asian="bold" style:font-weight-complex="bold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P704" style:parent-style-name="Normal" style:family="paragraph">
      <style:paragraph-properties fo:text-indent="0.4923in"/>
      <style:text-properties fo:font-style="italic" style:font-style-asian="italic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weight-complex="bold" style:font-style-complex="italic" fo:color="#000000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weight-complex="bold" style:font-style-complex="italic" fo:color="#000000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weight-complex="bold" style:font-style-complex="italic" fo:color="#000000" style:font-size-complex="12pt"/>
    </style:style>
    <style:style style:name="T716" style:parent-style-name="DefaultParagraphFont" style:family="text">
      <style:text-properties fo:font-weight="bold" style:font-weight-asian="bold" fo:font-style="italic" style:font-style-asian="italic"/>
    </style:style>
    <style:style style:name="T717" style:parent-style-name="DefaultParagraphFont" style:family="text">
      <style:text-properties style:font-weight-complex="bold" style:font-style-complex="italic"/>
    </style:style>
    <style:style style:name="P718" style:parent-style-name="Header" style:family="paragraph">
      <style:paragraph-properties>
        <style:tab-stops/>
      </style:paragraph-properties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tyle-complex="italic" fo:color="#000000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1" style:parent-style-name="DefaultParagraphFont" style:family="text">
      <style:text-properties style:font-weight-complex="bold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P741" style:parent-style-name="Normal" style:family="paragraph">
      <style:text-properties fo:font-size="8pt" style:font-size-asian="8pt" style:font-size-complex="8pt"/>
    </style:style>
    <style:style style:name="P742" style:parent-style-name="Normal" style:family="paragraph">
      <style:paragraph-properties fo:text-indent="0.4923in"/>
      <style:text-properties fo:color="#000000"/>
    </style:style>
    <style:style style:name="P743" style:parent-style-name="Normal" style:family="paragraph">
      <style:paragraph-properties fo:text-indent="0.4923in"/>
      <style:text-properties fo:color="#000000"/>
    </style:style>
    <style:style style:name="P744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5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746" style:parent-style-name="Normal" style:family="paragraph">
      <style:paragraph-properties fo:text-indent="0.4923in"/>
      <style:text-properties fo:font-style="italic" style:font-style-asian="italic"/>
    </style:style>
    <style:style style:name="P747" style:parent-style-name="Normal" style:family="paragraph">
      <style:paragraph-properties fo:text-indent="0.5in"/>
    </style:style>
    <style:style style:name="T748" style:parent-style-name="DefaultParagraphFont" style:family="text">
      <style:text-properties fo:font-weight="bold" style:font-weight-asian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text-position="super 62.5%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tyle-complex="italic" fo:color="#000000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tyle-complex="italic" fo:color="#000000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tyle-complex="italic" fo:color="#000000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5" style:parent-style-name="DefaultParagraphFont" style:family="text">
      <style:text-properties style:font-weight-complex="bold" fo:font-style="italic" style:font-style-asian="italic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style-complex="italic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indent="0.5in"/>
    </style:style>
    <style:style style:name="P790" style:parent-style-name="Normal" style:family="paragraph">
      <style:paragraph-properties fo:text-indent="0.5in"/>
    </style:style>
    <style:style style:name="P791" style:parent-style-name="Normal" style:family="paragraph">
      <style:paragraph-properties fo:text-indent="0.5in"/>
    </style:style>
    <style:style style:name="P792" style:parent-style-name="Normal" style:family="paragraph">
      <style:paragraph-properties fo:text-indent="0.5in"/>
    </style:style>
    <style:style style:name="P793" style:parent-style-name="Normal" style:family="paragraph">
      <style:paragraph-properties fo:text-indent="0.5in"/>
    </style:style>
    <style:style style:name="P794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795" style:parent-style-name="Normal" style:family="paragraph">
      <style:paragraph-properties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text-indent="0.4923in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weight-complex="bold" style:font-style-complex="italic" fo:color="#000000" style:font-size-complex="12pt"/>
    </style:style>
    <style:style style:name="T816" style:parent-style-name="DefaultParagraphFont" style:family="text">
      <style:text-properties style:font-weight-complex="bold" style:font-style-complex="italic" fo:color="#000000" style:font-size-complex="12pt"/>
    </style:style>
    <style:style style:name="T817" style:parent-style-name="DefaultParagraphFont" style:family="text">
      <style:text-properties style:font-weight-complex="bold" style:font-style-complex="italic" fo:color="#000000" style:font-size-complex="12pt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weight-complex="bold" style:font-style-complex="italic" fo:color="#000000" style:font-size-complex="12pt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P824" style:parent-style-name="Normal" style:family="paragraph">
      <style:text-properties style:font-weight-complex="bold"/>
    </style:style>
    <style:style style:name="P825" style:parent-style-name="Normal" style:family="paragraph">
      <style:text-properties style:font-weight-complex="bold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style:font-name-asian="Calibri"/>
    </style:style>
    <style:style style:name="T828" style:parent-style-name="DefaultParagraphFont" style:family="text">
      <style:text-properties style:font-name-asian="Calibri"/>
    </style:style>
    <style:style style:name="T829" style:parent-style-name="DefaultParagraphFont" style:family="text">
      <style:text-properties style:font-name-asian="Calibri"/>
    </style:style>
    <style:style style:name="T830" style:parent-style-name="DefaultParagraphFont" style:family="text">
      <style:text-properties style:font-name-asian="Calibri"/>
    </style:style>
    <style:style style:name="P831" style:parent-style-name="Normal" style:family="paragraph">
      <style:text-properties fo:color="#000000" style:font-size-complex="12pt"/>
    </style:style>
    <style:style style:name="P832" style:parent-style-name="Normal" style:family="paragraph">
      <style:text-properties fo:color="#000000" style:font-size-complex="12pt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text-properties fo:color="#000000" style:font-size-complex="12pt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4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853" style:parent-style-name="DefaultParagraphFont" style:family="text">
      <style:text-properties style:font-size-complex="9pt"/>
    </style:style>
    <style:style style:name="P85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7" style:parent-style-name="Pareigos" style:family="text">
      <style:text-properties style:font-name="Times New Roman" fo:text-transform="none" style:font-size-complex="12pt"/>
    </style:style>
    <style:style style:name="P8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59" style:parent-style-name="Pareigos" style:family="text">
      <style:text-properties style:font-name="Times New Roman" fo:text-transform="none" style:font-size-complex="12pt"/>
    </style:style>
    <style:style style:name="P8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61" style:parent-style-name="Pareigos" style:family="text">
      <style:text-properties style:font-name="Times New Roman" fo:text-transform="none" style:font-size-complex="12pt"/>
    </style:style>
    <style:style style:name="P86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63" style:parent-style-name="Pareigos" style:family="text">
      <style:text-properties style:font-name="Times New Roman" fo:text-transform="none" style:font-size-complex="12pt"/>
    </style:style>
    <style:style style:name="T864" style:parent-style-name="Pareigos" style:family="text">
      <style:text-properties style:font-name="Times New Roman" fo:text-transform="none" style:font-size-complex="12pt"/>
    </style:style>
    <style:style style:name="P8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6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0</text:span><text:span text:style-name="T13">-</text:span><text:span text:style-name="T14">09</text:span><text:span text:style-name="T15">-</text:span><text:span text:style-name="T16">29</text:span><text:span text:style-name="T17"><text:s text:c="2"/></text:span><text:span text:style-name="T18">Nr. SPP-</text:span><text:span text:style-name="T19">443</text:span></text:p>
      <text:p text:style-name="P20"><text:span text:style-name="T21">Vilnius</text:span></text:p>
      <text:p text:style-name="P22"/>
      <text:p text:style-name="P23">Posėdžio pirmininkė<text:s/>–<text:s/>Seimo Pirmininko pirmoji pavaduotoja R. Baškienė.</text:p>
      <text:p text:style-name="P24"/>
      <text:p text:style-name="P25">Užsiregistravo 94<text:s/>Seimo nariai<text:s/><text:span text:style-name="T26">(10.00 val.)</text:span></text:p>
      <text:p text:style-name="P27"/>
      <text:p text:style-name="P28">10.00<text:s/>val.</text:p>
      <text:p text:style-name="P29"><text:span text:style-name="T30">SVARSTYTA</text:span>.<text:s/>Seniūnų sueigos patikslinta 2020 m. rugsėjo 29 d. (antradienio) posėdžių darbotvarkė.</text:p>
      <text:p text:style-name="P31">Pranešėja –<text:s/>Seimo Pirmininko pirmoji pavaduotoja R. Baškienė.<text:s text:c="2"/></text:p>
      <text:p text:style-name="P32"/>
      <text:p text:style-name="P33"><text:tab/>Kalbėjo Seimo nariai:<text:s/>E. Gentvilas<text:s/>(dėl projektų<text:s/><text:span text:style-name="T34">Nr. XIIIP-</text:span><text:span text:style-name="T35">1939(2),<text:s/></text:span><text:span text:style-name="T36">Nr. XIIIP-</text:span><text:span text:style-name="T37">5108 ir<text:s/></text:span><text:span text:style-name="T38">Nr. XIIIP-</text:span><text:span text:style-name="T39">42</text:span><text:span text:style-name="T40">9</text:span><text:span text:style-name="T41">3</text:span>), J. Razma (dėl projektų<text:s/><text:span text:style-name="T42">Nr. XIIIP-</text:span><text:span text:style-name="T43">1939(2) ir<text:s/></text:span><text:span text:style-name="T44">Nr. XIIIP-</text:span><text:span text:style-name="T45">4501(2),<text:s/></text:span><text:span text:style-name="T46">P. Gražulis</text:span><text:span text:style-name="T47">,<text:s/></text:span><text:span text:style-name="T48">S. Gentvilas</text:span><text:span text:style-name="T49"><text:s/></text:span><text:span text:style-name="T50">(dėl projekt</text:span><text:span text:style-name="T51">ų</text:span><text:span text:style-name="T52"><text:s/>Nr. XIIIP-</text:span><text:span text:style-name="T53">5186</text:span><text:span text:style-name="T54">–Nr. XIIIP-</text:span><text:span text:style-name="T55">5189</text:span><text:span text:style-name="T56">)</text:span><text:span text:style-name="T57">.</text:span></text:p>
      <text:p text:style-name="P58"/>
      <text:p text:style-name="P59">Balsuota dėl<text:s/><text:span text:style-name="T60">Liberalų sąjūdžio frakcijos ir<text:s/></text:span><text:span text:style-name="T61">Tėvynės sąjungos-Lietuvos krikščionių demokratų frakcij</text:span><text:span text:style-name="T62">os<text:s/></text:span><text:s/>pasiūlymo<text:s/>išbraukti iš darbotvarkės projektą<text:s/><text:span text:style-name="T63">Nr. XII</text:span><text:span text:style-name="T64">I</text:span><text:span text:style-name="T65">P-</text:span><text:span text:style-name="T66">1939(2)</text:span>: už –<text:s/>52, prieš –<text:s/>44, susilaikė<text:s/>12.<text:s/><text:span text:style-name="T67">Nep</text:span><text:span text:style-name="T68">ritarta</text:span>.<text:s/><text:span text:style-name="T69">(Užsiregistravo<text:s/></text:span><text:span text:style-name="T70">109</text:span><text:span text:style-name="T71"><text:s/>Seimo nariai (10.0</text:span><text:span text:style-name="T72">4</text:span><text:span text:style-name="T73"><text:s/>val.)</text:span></text:p>
      <text:p text:style-name="P74"/>
      <text:p text:style-name="P75">Balsuota dėl<text:s/>Tėvynės sąjungos-Lietuvos krikščionių demokratų frakcijos<text:s/>pasiūlymo išbraukti iš darbotvarkės projektą<text:s/><text:span text:style-name="T76">Nr.</text:span><text:span text:style-name="T77"> </text:span><text:span text:style-name="T78">XII</text:span><text:span text:style-name="T79">I</text:span><text:span text:style-name="T80">P</text:span><text:span text:style-name="T81">-4501(2)</text:span>: už –<text:s/>49, prieš –<text:s/>41, susilaikė<text:s/>15.<text:s/><text:span text:style-name="T82">Nep</text:span><text:span text:style-name="T83">ritarta</text:span>.<text:s/><text:span text:style-name="T84">(Užsiregistravo<text:s/></text:span><text:span text:style-name="T85">107</text:span><text:span text:style-name="T86"><text:s/>Seimo nariai (10.0</text:span><text:span text:style-name="T87">5</text:span><text:span text:style-name="T88"><text:s/>val.)</text:span></text:p>
      <text:p text:style-name="P89"/>
      <text:p text:style-name="P90">Balsuota dėl<text:s/><text:span text:style-name="T91">Liberalų sąjūdžio frakcijos<text:s/></text:span>pasiūlymo išbraukti iš darbotvarkės projektą<text:s/><text:span text:style-name="T92">Nr. </text:span><text:span text:style-name="T93">XII</text:span><text:span text:style-name="T94">I</text:span><text:span text:style-name="T95">P-</text:span><text:span text:style-name="T96">5108</text:span>: už –<text:s/>55, prieš –<text:s/>30, susilaikė<text:s/>24.<text:s/><text:span text:style-name="T97">Pritarta</text:span>.<text:s/><text:span text:style-name="T98">(Užsiregistravo<text:s/></text:span><text:span text:style-name="T99">11</text:span><text:span text:style-name="T100">0 Seimo nari</text:span><text:span text:style-name="T101">ų</text:span><text:span text:style-name="T102"><text:s/>(10.0</text:span><text:span text:style-name="T103">6</text:span><text:span text:style-name="T104"><text:s/>val.)</text:span></text:p>
      <text:p text:style-name="P105"/>
      <text:p text:style-name="P106">Balsuota dėl<text:s/><text:span text:style-name="T107">Liberalų sąjūdžio frakcijos<text:s/></text:span>pasiūlymo išbraukti iš darbotvarkės projektą<text:s/><text:span text:style-name="T108">Nr. </text:span><text:span text:style-name="T109">XII</text:span><text:span text:style-name="T110">I</text:span><text:span text:style-name="T111">P-</text:span><text:span text:style-name="T112">42</text:span><text:span text:style-name="T113">9</text:span><text:span text:style-name="T114">3</text:span>: už –<text:s/>52, prieš –<text:s/>30, susilaikė<text:s/>24.<text:s/><text:span text:style-name="T115">Nep</text:span><text:span text:style-name="T116">ritarta</text:span>.<text:s/><text:span text:style-name="T117">(Užsiregistravo<text:s/></text:span><text:span text:style-name="T118">106</text:span><text:span text:style-name="T119"><text:s/>Seimo nariai (10.0</text:span><text:span text:style-name="T120">7</text:span><text:span text:style-name="T121"><text:s/>val.)</text:span></text:p>
      <text:p text:style-name="P122"/>
      <text:p text:style-name="P123">Balsuota dėl<text:s/><text:span text:style-name="T124">Liberalų sąjūdžio frakcijos<text:s/></text:span>pasiūlymo įrašyti į darbotvarkę projektus<text:s/><text:span text:style-name="T125">Nr. XII</text:span><text:span text:style-name="T126">I</text:span><text:span text:style-name="T127">P</text:span><text:span text:style-name="T128">-5186<text:s/></text:span><text:span text:style-name="T129">–</text:span><text:span text:style-name="T130">Nr. XIIIP-</text:span><text:span text:style-name="T131">5189</text:span>: už –<text:s/>56, prieš –<text:s/>30, susilaikė<text:s/>22.<text:s/><text:span text:style-name="T132">Pritarta</text:span>.<text:s/><text:span text:style-name="T133">(Užsiregistravo<text:s/></text:span><text:span text:style-name="T134">11</text:span><text:span text:style-name="T135">0 Seimo nari</text:span><text:span text:style-name="T136">ų</text:span><text:span text:style-name="T137"><text:s/>(10.0</text:span><text:span text:style-name="T138">8</text:span><text:span text:style-name="T139"><text:s/>val.)</text:span></text:p>
      <text:p text:style-name="P140"/>
      <text:p text:style-name="P141"><text:span text:style-name="T142">NUTARTA.</text:span><text:span text:style-name="T143"><text:s/></text:span><text:span text:style-name="T144">Patvirtinti patikslintą<text:s/></text:span>2020 m. rugsėjo 29 d. (antradienio)<text:span text:style-name="T145"><text:s/></text:span>posėdžių<text:span text:style-name="T146"><text:s/>darbotvarkę.<text:s/></text:span><text:span text:style-name="T147">Balsavimo rezultatai: už<text:s/></text:span><text:span text:style-name="T148">–</text:span><text:span text:style-name="T149"><text:s/></text:span><text:span text:style-name="T150">72</text:span><text:span text:style-name="T151">, prieš<text:s/></text:span><text:span text:style-name="T152">–</text:span><text:span text:style-name="T153"><text:s/></text:span><text:span text:style-name="T154">3</text:span><text:span text:style-name="T155">, susilaikė<text:s/></text:span><text:span text:style-name="T156">37</text:span><text:span text:style-name="T157">.<text:s/></text:span><text:span text:style-name="T158">(Užsiregistravo<text:s/></text:span><text:span text:style-name="T159">113</text:span><text:span text:style-name="T160"><text:s/>Seimo nari</text:span><text:span text:style-name="T161">ų</text:span><text:span text:style-name="T162"><text:s/>(10.0</text:span><text:span text:style-name="T163">9</text:span><text:span text:style-name="T164"><text:s/>val.)</text:span></text:p>
      <text:p text:style-name="Normal"/>
      <text:p text:style-name="Normal"/>
      <text:p text:style-name="P165"/>
      <text:p text:style-name="P166"/>
      <text:soft-page-break/>
      <text:p text:style-name="P167">10.09<text:s/>val.</text:p>
      <text:p text:style-name="P168"><text:span text:style-name="T169"><text:tab/>SVARSTYTA</text:span>. <text:span text:style-name="T170">Ligos ir motinystės socialinio draudimo įstatymo Nr. IX-110 3, 5 ir 11</text:span><text:span text:style-name="T171">1</text:span><text:span text:style-name="T172"><text:s/>straipsnių pakeitimo įstatymo projektas<text:s/></text:span><text:span text:style-name="T173">Nr. XIIIP-</text:span><text:span text:style-name="T174">5191</text:span><text:span text:style-name="T175">(2)<text:s/></text:span><text:span text:style-name="T176">(teikėjai –<text:s/></text:span><text:span text:style-name="T177">Vyriausybė / </text:span><text:span text:style-name="T178">socialinės apsaugos ir darbo ministras</text:span><text:span text:style-name="T179"><text:s/></text:span><text:span text:style-name="T180">L. Kukuraitis</text:span><text:span text:style-name="T181">)</text:span><text:s/><text:span text:style-name="T182">(priėmimas)</text:span><text:span text:style-name="T183">.</text:span></text:p>
      <text:p text:style-name="P184"/>
      <text:p text:style-name="P185">1–4<text:s/>straipsniai priimti bendru sutarimu.<text:tab/></text:p>
      <text:p text:style-name="Normal"/>
      <text:p text:style-name="Normal"><text:tab/>Dėl balsavimo motyvų dėl viso įstatymo kalbėjo Seimo nariai:<text:s/>T. Tomilinas, A. Sysas, R. J. Dagys,<text:s/>E. Gentvilas.</text:p>
      <text:p text:style-name="Header"/>
      <text:p text:style-name="P186"><text:span text:style-name="T187">NUTARTA.<text:s/></text:span><text:span text:style-name="T188">Priimti<text:s/></text:span><text:span text:style-name="T189">Ligos ir motinystės socialinio draudimo įstatymo Nr. IX-110 3, 5 ir 11</text:span><text:span text:style-name="T190">1</text:span><text:span text:style-name="T191"><text:s/>straipsn</text:span><text:span text:style-name="T192">ių pakeitimo įstatymą</text:span>.<text:s/><text:span text:style-name="T193">Balsavimo rezultatai: už –<text:s/></text:span><text:span text:style-name="T194">111</text:span><text:span text:style-name="T195">, prieš –<text:s/></text:span><text:span text:style-name="T196">0</text:span><text:span text:style-name="T197">, susilaikė<text:s/></text:span><text:span text:style-name="T198">0</text:span>.<text:s/><text:span text:style-name="T199">(Užsiregistravo 112</text:span><text:span text:style-name="T200"><text:s/>Seimo nari</text:span><text:span text:style-name="T201">ų (10.15</text:span><text:span text:style-name="T202"><text:s/>val.)</text:span></text:p>
      <text:p text:style-name="Normal"/>
      <text:p text:style-name="Normal"/>
      <text:p text:style-name="Normal"/>
      <text:p text:style-name="P203">10.16<text:s/>val.</text:p>
      <text:p text:style-name="P204"><text:span text:style-name="T205"><text:tab/>SVARSTYTA</text:span>. <text:span text:style-name="T206">Oficialiosios statistikos įstatymo Nr. I-270 2, 3, 4, 6, 13, 14, 17 straipsnių ir priedo pakeitimo įstatymo projektas</text:span><text:span text:style-name="T207"><text:s/></text:span><text:span text:style-name="T208">Nr. XIIIP-</text:span><text:span text:style-name="T209">5151(2)<text:s/></text:span><text:span text:style-name="T210">(teikėjai –<text:s/></text:span><text:span text:style-name="T211">Vyriausybė / </text:span><text:span text:style-name="T212">finansų ministras</text:span><text:span text:style-name="T213"><text:s/>V. Šapoka</text:span><text:span text:style-name="T214">)</text:span><text:s/><text:span text:style-name="T215">(priėmimas)</text:span><text:span text:style-name="T216">.</text:span></text:p>
      <text:p text:style-name="P217"/>
      <text:p text:style-name="P218">1–8<text:s/>straipsniai priimti bendru sutarimu.<text:tab/></text:p>
      <text:p text:style-name="P219"/>
      <text:p text:style-name="P220"><text:tab/>Posėdžio pirmininkė informavo apie<text:s/><text:span text:style-name="T221">Teisės departamento</text:span><text:s/>pastabą dėl 9 straipsnio.</text:p>
      <text:p text:style-name="P222">Posėdžio pirmininkės pasiūlymui (vadovaujantis Seimo statuto 261 straipsniu)<text:s/><text:span text:style-name="T223">nepriimti 9 straipsnio</text:span><text:span text:style-name="T224">, kad įstatymas įsigaliotų nuo jo paskelbimo datos,</text:span><text:span text:style-name="T225"><text:s/></text:span><text:span text:style-name="T226">pritarta bendru sutarimu.</text:span></text:p>
      <text:p text:style-name="Normal"/>
      <text:p text:style-name="Normal"><text:tab/>Dėl balsavimo motyvų dėl viso įstatymo kalbėjo Seimo nariai:<text:s/>K. Glaveckas, M. Majauskas.</text:p>
      <text:p text:style-name="Header"/>
      <text:p text:style-name="P227"><text:span text:style-name="T228">NUTARTA.<text:s/></text:span><text:span text:style-name="T229">Priimti<text:s/></text:span><text:span text:style-name="T230">Oficialiosios statistikos įstatymo Nr. I-270 2, 3, 4, 6, 13, 14, 17 straipsnių ir pri</text:span><text:span text:style-name="T231">edo pakeitimo įstatymą</text:span>.<text:s/><text:span text:style-name="T232">Balsavimo rezultatai: už –<text:s/></text:span><text:span text:style-name="T233">112</text:span><text:span text:style-name="T234">, prieš –<text:s/></text:span><text:span text:style-name="T235">0</text:span><text:span text:style-name="T236">, susilaikė<text:s/></text:span><text:span text:style-name="T237">1</text:span>.<text:s/><text:span text:style-name="T238">(Užsi</text:span><text:span text:style-name="T239">registravo 113 Seimo nari</text:span><text:span text:style-name="T240">ų</text:span><text:span text:style-name="T241"><text:s/>(10.2</text:span><text:span text:style-name="T242">0 val.)</text:span></text:p>
      <text:p text:style-name="Normal"/>
      <text:p text:style-name="Normal"/>
      <text:p text:style-name="Normal"/>
      <text:p text:style-name="P243">10.21<text:s/>val.</text:p>
      <text:p text:style-name="P244"><text:span text:style-name="T245"><text:tab/>SVARSTYTA</text:span>. <text:span text:style-name="T246">Administracinių nusižengimų kodekso 589 straipsnio pakeitimo įstatymo projektas</text:span><text:span text:style-name="T247"><text:s/></text:span><text:span text:style-name="T248">Nr. XIIIP-</text:span><text:span text:style-name="T249">5152(2)<text:s/></text:span><text:span text:style-name="T250">(teikėjai –<text:s/></text:span><text:span text:style-name="T251">Vyriausybė / </text:span><text:span text:style-name="T252">finansų ministras</text:span><text:span text:style-name="T253"><text:s/>V. Šapoka</text:span><text:span text:style-name="T254">)</text:span><text:s/><text:span text:style-name="T255">(priėmimas)</text:span><text:span text:style-name="T256">.</text:span></text:p>
      <text:p text:style-name="P257"/>
      <text:p text:style-name="P258"><text:tab/>1 straipsnis priimtas bendru sutarimu.</text:p>
      <text:p text:style-name="Normal"/>
      <text:p text:style-name="P259"><text:tab/>Posėdžio pirmininkė informavo apie<text:s/><text:span text:style-name="T260">Teisės departamento</text:span><text:s/>pastabą dėl 9 straipsnio.</text:p>
      <text:p text:style-name="P261">Posėdžio pirmininkės pasiūlymui (vadovaujantis Seimo statuto 261 straipsniu)<text:s/><text:span text:style-name="T262">nepriimti 2 straipsnio</text:span><text:span text:style-name="T263">, kad įstatymas įsigaliotų nuo jo paskelbimo datos,</text:span><text:span text:style-name="T264"><text:s/></text:span><text:span text:style-name="T265">pritarta bendru sutarimu.</text:span></text:p>
      <text:p text:style-name="Normal"/>
      <text:p text:style-name="P266"><text:span text:style-name="T267">NUTARTA.<text:s/></text:span><text:span text:style-name="T268">Priimti<text:s/></text:span><text:span text:style-name="T269">Administracinių nusižengimų kodekso 589 straips</text:span><text:span text:style-name="T270">nio pakeitimo įstatymą</text:span>.<text:s/><text:span text:style-name="T271">Balsavimo rezultatai: už –<text:s/></text:span><text:span text:style-name="T272">107</text:span><text:span text:style-name="T273">, prieš –<text:s/></text:span><text:span text:style-name="T274">0</text:span><text:span text:style-name="T275">, susilaikė<text:s/></text:span><text:span text:style-name="T276">4</text:span>.<text:s/><text:span text:style-name="T277">(Užsi</text:span><text:span text:style-name="T278">registravo 112 Seimo narių (10.22</text:span><text:span text:style-name="T279"><text:s/>val.)</text:span></text:p>
      <text:p text:style-name="Normal"/>
      <text:p text:style-name="Normal"/>
      <text:p text:style-name="P280"/>
      <text:soft-page-break/>
      <text:p text:style-name="P281">10.22<text:s/>val.</text:p>
      <text:p text:style-name="P282"><text:span text:style-name="T283"><text:tab/>SVARSTYTA</text:span>. <text:span text:style-name="T284">Farmacijos įstatymo Nr. X-709 35 ir 35</text:span><text:span text:style-name="T285">1</text:span><text:span text:style-name="T286"><text:s/>straipsnių pakeitimo įstatymo projektas</text:span><text:span text:style-name="T287"><text:s/></text:span><text:span text:style-name="T288">Nr. XIIIP-</text:span><text:span text:style-name="T289">1939(2)<text:s/></text:span><text:span text:style-name="T290">(teikėjai –<text:s/></text:span><text:span text:style-name="T291">R. Karbauskis</text:span><text:span text:style-name="T292">,<text:s/></text:span><text:span text:style-name="T293">A. Širinskienė</text:span><text:span text:style-name="T294"><text:s/>/ 29<text:s/></text:span><text:span text:style-name="T295">Seimo nar</text:span><text:span text:style-name="T296">iai)</text:span><text:s/><text:span text:style-name="T297">(priėmimas)</text:span><text:span text:style-name="T298">.</text:span></text:p>
      <text:p text:style-name="P299">Pranešėja – Teisės ir teisėtvarkos komiteto pirmininkė A. Širinskienė.</text:p>
      <text:p text:style-name="Header"/>
      <text:p text:style-name="P300"><text:tab/>Pranešėja informavo apie pagrindinio komiteto nuomonę dėl<text:s/><text:span text:style-name="T301">Teisės departamento</text:span><text:s/>pastabos dėl 1 straipsnio, kuriai nepritarė pagrindinis komitetas.</text:p>
      <text:p text:style-name="Header"/>
      <text:p text:style-name="P302">Dėl<text:s/>1<text:s/>straipsnio<text:s/>J. Razmos<text:s/>pataisos kalbėjo Seimo narys<text:s/>J. Razma.</text:p>
      <text:p text:style-name="P303">Balsuota, ar pritarti pasiūlymui svarstyti<text:s/>1<text:s/>straipsnio<text:s/>J. Razmos<text:s/>pataisą: už –<text:s/>27. Nepritarta.<text:s/><text:span text:style-name="T304">(Užsiregistravo<text:s/></text:span><text:span text:style-name="T305">39</text:span><text:span text:style-name="T306"><text:s/>Seimo nariai</text:span><text:s/><text:span text:style-name="T307">(10.24</text:span><text:span text:style-name="T308"><text:s/>val.)</text:span></text:p>
      <text:p text:style-name="P309"/>
      <text:p text:style-name="Normal"><text:tab/>Dėl balsavimo motyvų dėl 1 straipsnio kalbėjo Seimo nariai: J. Razma,<text:s/><text:span text:style-name="T310">P. Urbšys</text:span>.</text:p>
      <text:p text:style-name="P311"/>
      <text:p text:style-name="P312"><text:tab/>Balsuota dėl 1 straipsnio: už –<text:s/>57, prieš –<text:s/>42, susilaikė<text:s/>5. 1 straipsnis priimtas.<text:s/><text:span text:style-name="T313">(Užsi</text:span><text:span text:style-name="T314">registravo 104</text:span><text:span text:style-name="T315"><text:s/>Seimo nariai (10.28</text:span><text:span text:style-name="T316"><text:s/>val.)</text:span></text:p>
      <text:p text:style-name="P317"/>
      <text:p text:style-name="P318">Dėl<text:s/>2<text:s/>straipsnio<text:s/>J. Razmos<text:s/>pataisos<text:s/>kalbėjo Seimo narys<text:s/>J. Razma.</text:p>
      <text:p text:style-name="P319">Balsuota, ar pritarti pasiūlymui svarstyti<text:s/>2<text:s/>straipsnio<text:s/>J. Razmos<text:s/>pataisą: už –<text:s/>41. Pritarta.<text:s/><text:span text:style-name="T320">(Užsiregistravo 54</text:span><text:span text:style-name="T321"><text:s/>Seimo nariai</text:span><text:s/><text:span text:style-name="T322">(10.</text:span><text:span text:style-name="T323">3</text:span><text:span text:style-name="T324">0 val.)</text:span></text:p>
      <text:p text:style-name="P325">Dėl balsavimo motyvų dėl šios pataisos kalbėjo Seimo nariai:<text:s/>A. Armonaitė,<text:s/><text:span text:style-name="T326">P. Urbšys</text:span>.</text:p>
      <text:p text:style-name="P327">Balsuota dėl<text:s/>2<text:s/>straipsnio<text:s/>J. Razmos<text:s/>pataisos, kuriai nepritarė pagrindinis komitetas: už –<text:s/>50, prieš –<text:s/>40, susilaikė<text:s/>15. Nepriimta.<text:s/><text:span text:style-name="T328">(Užsiregistravo 105</text:span><text:span text:style-name="T329"><text:s/>Seimo nariai</text:span><text:s/><text:span text:style-name="T330">(10.33</text:span><text:span text:style-name="T331"><text:s/>val.)</text:span></text:p>
      <text:p text:style-name="P332"/>
      <text:p text:style-name="Normal"><text:tab/>Dėl balsavimo motyvų dėl 2 straipsnio kalbėjo Seimo nariai:<text:s/>J. Razma,<text:s/><text:span text:style-name="T333">P. Urbšys</text:span>.</text:p>
      <text:p text:style-name="P334"/>
      <text:p text:style-name="P335"><text:tab/>Balsuota dėl 2<text:s/>straipsnio: už –<text:s/>56, prieš –<text:s/>44, susilaikė<text:s/>6.<text:s/>2<text:s/>straipsnis priimtas.<text:s/><text:span text:style-name="T336">(Užsiregistravo 106</text:span><text:span text:style-name="T337"><text:s/>Seimo nariai</text:span><text:span text:style-name="T338"><text:s/>(10.35</text:span><text:span text:style-name="T339"><text:s/>val.)</text:span></text:p>
      <text:p text:style-name="Normal"/>
      <text:p text:style-name="P340">Dėl<text:s/>3<text:s/>straipsnio<text:s/>J. Liesio pirmos<text:s/>pataisos kalbėjo Seimo narys<text:s/>J. Liesys.</text:p>
      <text:p text:style-name="P341">Balsuota, ar pritarti pasiūlymui svarstyti<text:s/>3<text:s/>straipsnio<text:s/>J. Liesio pirmą<text:s/>pataisą: už –<text:s/>44. Pritarta.<text:s/><text:span text:style-name="T342">(Užsiregistr</text:span><text:span text:style-name="T343">avo 54</text:span><text:span text:style-name="T344"><text:s/>Seimo nariai</text:span><text:s/><text:span text:style-name="T345">(10.37</text:span><text:span text:style-name="T346"><text:s/>val.)</text:span></text:p>
      <text:p text:style-name="P347">Dėl balsavimo motyvų dėl šios pataisos kalbėjo Seimo nariai:<text:s/>A. Armonaitė,<text:s/><text:span text:style-name="T348">P. Urbšys</text:span>.</text:p>
      <text:p text:style-name="P349"/>
      <text:p text:style-name="P350">Balsuota dėl<text:s/>3<text:s/>straipsnio<text:s/>J. Liesio pirmos<text:s/>pataisos, kuriai nepritarė pagrindinis komitetas: už –<text:s/>48, prieš –<text:s/>32, susilaikė<text:s/>25. Nepriimta.<text:s/><text:span text:style-name="T351">(Užsiregistravo 107</text:span><text:span text:style-name="T352"><text:s/>Seimo nariai</text:span><text:s/><text:span text:style-name="T353">(10.39</text:span><text:span text:style-name="T354"><text:s/>val.)</text:span></text:p>
      <text:p text:style-name="P355"/>
      <text:p text:style-name="P356">Dėl<text:s/>3<text:s/>straipsnio<text:s/>J. Liesio antros<text:s/>pataisos kalbėjo Seimo narys<text:s/>J. Liesys<text:s/>(nereikalavo balsuoti dėl šios pataisos).</text:p>
      <text:p text:style-name="P357"/>
      <text:p text:style-name="P358"><text:tab/>3<text:s/>straipsnis priimtas bendru sutarimu.</text:p>
      <text:p text:style-name="P359"/>
      <text:p text:style-name="Normal"><text:tab/>Dėl balsavimo motyvų dėl viso įstatymo kalbėjo Seimo nariai:<text:s/><text:span text:style-name="T360">P. Urbšys</text:span>,<text:s/>E. Gentvilas,<text:s/>T. Tomilinas,<text:s/>A. Armonaitė, A. Veryga, M. Majauskas, V. Ąžuolas, R. Žemaitaitis.</text:p>
      <text:p text:style-name="Header"/>
      <text:p text:style-name="Header"><text:tab/>Posėdžio pirmininkė paskelbė balsavimą dėl šio įstatymo priėmimo.</text:p>
      <text:p text:style-name="P361"/>
      <text:p text:style-name="P362">Užsiregistravo 61 Seimo narys<text:s/><text:span text:style-name="T363">(10.55 val.)</text:span></text:p>
      <text:p text:style-name="P364"/>
      <text:p text:style-name="P365"><text:span text:style-name="T366">NUTARTA.</text:span><text:s/>Atidėti balsavimą dėl šio įstatymo priėmimo, nes nėra reikiamo Seimo narių skaičiaus.</text:p>
      <text:p text:style-name="Normal"/>
      <text:p text:style-name="P367"><text:span text:style-name="T368">Replikavo Seimo narys<text:s/></text:span><text:span text:style-name="T369">P. Urbšys</text:span><text:span text:style-name="T370">.</text:span></text:p>
      <text:p text:style-name="Normal"/>
      <text:p text:style-name="Normal"/>
      <text:soft-page-break/>
      <text:p text:style-name="P371">10.57<text:s/>val.</text:p>
      <text:p text:style-name="Normal"><text:span text:style-name="T372"><text:tab/>SVARSTYTA</text:span>. <text:span text:style-name="T373">Švietimo įstatymo<text:s/></text:span><text:span text:style-name="T374">Nr. XI-</text:span><text:span text:style-name="T375">1281 44 straipsnio pakeitimo įstatymo projektas<text:s/></text:span><text:span text:style-name="T376">Nr. XIIIP-</text:span><text:span text:style-name="T377">4501(2)<text:s/></text:span><text:span text:style-name="T378">(teikėjai –</text:span><text:span text:style-name="T379"><text:s/>V. Ačienė,<text:s/></text:span><text:span text:style-name="T380">V. Ąžuolas</text:span><text:span text:style-name="T381"><text:s/>/ 48<text:s/></text:span><text:span text:style-name="T382">Seimo nar</text:span><text:span text:style-name="T383">iai</text:span><text:span text:style-name="T384">)</text:span><text:s/><text:span text:style-name="T385">(priėmim</text:span><text:span text:style-name="T386">o tęsinys</text:span><text:span text:style-name="T387">)</text:span><text:span text:style-name="T388">.</text:span></text:p>
      <text:p text:style-name="P389"/>
      <text:p text:style-name="Normal"><text:span text:style-name="T390"><text:tab/></text:span><text:span text:style-name="T391">Posėdžio pirmininkės pasiūlymui<text:s/></text:span><text:span text:style-name="T392">(vadovaujantis Seimo statuto 261 straipsniu) grįžti prie 2 straipsnio ir patikslinti šio įstatymo įsigaliojimą datą pritarta bendru sutarimu.</text:span></text:p>
      <text:p text:style-name="P393"><text:s/></text:p>
      <text:p text:style-name="Normal"><text:tab/>Dėl balsavimo motyvų dėl 2 straipsnio kalbėjo Seimo nariai: E. Pupinis,<text:s/><text:span text:style-name="T394">P. Urbšys</text:span>.<text:s/></text:p>
      <text:p text:style-name="P395"/>
      <text:p text:style-name="P396"><text:tab/>Balsuota dėl<text:s/>2<text:s/>straipsnio<text:s/>(su patikslinta įsigaliojimo data –<text:s/>nuo 2021 m. sausio 1 d.): už –<text:s/>54, prieš –<text:s/>3, susilaikė<text:s/>3.<text:s/>2<text:s/>straipsnis priimtas.<text:s/><text:span text:style-name="T397">(Užsiregistravo 61</text:span><text:span text:style-name="T398"><text:s/>Seimo nar</text:span><text:span text:style-name="T399">ys</text:span><text:span text:style-name="T400"><text:s/>(1</text:span><text:span text:style-name="T401">1</text:span><text:span text:style-name="T402">.00 val.)</text:span></text:p>
      <text:p text:style-name="P403"/>
      <text:p text:style-name="Normal"><text:tab/>Dėl balsavimo motyvų kalbėjo Seimo nariai: T. Tomilinas, E. Pupinis,<text:s/>K. Mažeika,<text:s/>J. Razma,<text:s/>V. Ąžuolas,<text:s/>A. Armonaitė,<text:s/><text:span text:style-name="T404">P. Urbšys</text:span>, J. Liesys.</text:p>
      <text:p text:style-name="P405"/>
      <text:p text:style-name="Header"><text:tab/>Posėdžio pirmininkė paskelbė balsavimą dėl šio įstatymo priėmimo.</text:p>
      <text:p text:style-name="P406"/>
      <text:p text:style-name="P407">Užsiregistravo 61<text:s/>Seimo narys<text:s/><text:span text:style-name="T408">(1</text:span><text:span text:style-name="T409">1.13</text:span><text:span text:style-name="T410"><text:s/>val.)</text:span></text:p>
      <text:p text:style-name="Normal"/>
      <text:p text:style-name="Normal"><text:tab/><text:span text:style-name="T411">NUTARTA.</text:span><text:s/>Atidėti balsavimą dėl šio įstatymo priėmimo, nes nėra reikiamo Seimo narių skaičiaus.</text:p>
      <text:p text:style-name="P412"/>
      <text:p text:style-name="P413"><text:span text:style-name="T414">Replikavo Seimo nariai:<text:s/></text:span><text:span text:style-name="T415">A. Salamakinas,<text:s/></text:span><text:span text:style-name="T416">P. Gražulis</text:span><text:span text:style-name="T417">,<text:s/></text:span><text:span text:style-name="T418">P. Urbšys</text:span><text:span text:style-name="T419">.</text:span></text:p>
      <text:p text:style-name="P420"/>
      <text:p text:style-name="Normal"/>
      <text:p text:style-name="P421">11.17<text:s/>val.</text:p>
      <text:p text:style-name="Normal"><text:span text:style-name="T422"><text:tab/>SVARSTYTA</text:span>. <text:span text:style-name="T423">Darbo kodekso 179 straipsnio pakeitimo įstatymo projektas</text:span><text:span text:style-name="T424"><text:s/></text:span><text:span text:style-name="T425">Nr. XIIIP-</text:span><text:span text:style-name="T426">4925(2)<text:s/></text:span><text:span text:style-name="T427">(teikėja –<text:s/></text:span><text:span text:style-name="T428">A. Papirtienė</text:span><text:span text:style-name="T429">)<text:s/></text:span><text:span text:style-name="T430">(svarstymas)</text:span><text:span text:style-name="T431">.</text:span></text:p>
      <text:p text:style-name="Normal"/>
      <text:p text:style-name="P432"><text:tab/>Pagrindinio –<text:s/>Socialinių reikalų ir darbo<text:s/>komiteto išvadą pateikė<text:s/>šio komiteto pirmininkė R. Šalaševičiūtė.</text:p>
      <text:p text:style-name="Normal"/>
      <text:p text:style-name="Normal"><text:tab/>Dėl balsavimo motyvų dėl viso projekto kalbėjo Seimo nariai:<text:s/>V. Bakas,<text:s/>A. Papirtienė.</text:p>
      <text:p text:style-name="Normal"/>
      <text:p text:style-name="Normal"><text:tab/><text:span text:style-name="T433">NUTARTA.</text:span><text:s/>Pritarti šiam projektui po svarstymo Seimo posėdyje.<text:s/><text:span text:style-name="T434">Balsavimo rezultatai: už<text:s/></text:span>–<text:span text:style-name="T435"><text:s/></text:span><text:span text:style-name="T436">59</text:span><text:span text:style-name="T437">, prieš<text:s/></text:span>–<text:span text:style-name="T438"><text:s/></text:span><text:span text:style-name="T439">1</text:span><text:span text:style-name="T440">, susilaikė<text:s/></text:span><text:span text:style-name="T441">16</text:span>.<text:s/><text:span text:style-name="T442">(Užsiregistravo 76</text:span><text:span text:style-name="T443"><text:s/>Seimo nariai (1</text:span><text:span text:style-name="T444">1.2</text:span><text:span text:style-name="T445">0 val.)</text:span></text:p>
      <text:p text:style-name="Normal"/>
      <text:p text:style-name="P446"/>
      <text:p text:style-name="P447">11.21<text:s/>val.</text:p>
      <text:p text:style-name="Normal"><text:span text:style-name="T448"><text:tab/>SVARSTYTA</text:span>. <text:span text:style-name="T449">Asmenų delegavimo į tarptautines ir Europos Sąjungos institucijas ar užsienio valstybių institucijas įstatymo Nr. X-1262 10, 18 straipsnių ir priedo pakeitimo įstatymo projektas<text:s/></text:span><text:span text:style-name="T450">Nr. XIIIP-</text:span><text:span text:style-name="T451">4944(2)</text:span><text:span text:style-name="T452"><text:s/></text:span><text:span text:style-name="T453">(teikėjai –<text:s/></text:span><text:span text:style-name="T454">Vyriausybė </text:span><text:span text:style-name="T455">/ </text:span><text:span text:style-name="T456">užsienio reikalų ministras L. A. Linkevičius</text:span><text:span text:style-name="T457">)<text:s/></text:span><text:span text:style-name="T458">(svarstymas)</text:span><text:span text:style-name="T459">.</text:span></text:p>
      <text:p text:style-name="Normal"/>
      <text:p text:style-name="P460"><text:tab/>Pagrindinio –<text:s/>Užsienio reikalų<text:s/>komiteto išvadą pateikė<text:s/>šio komiteto pirmininkas J. Bernatonis.</text:p>
      <text:p text:style-name="P461">Papildomo –<text:s/>Socialinių reikalų ir darbo<text:s/>komiteto išvadą pateikė<text:s/>šio komiteto pirmininkė R. Šalaševičiūtė.</text:p>
      <text:p text:style-name="P462"/>
      <text:p text:style-name="Normal"><text:tab/><text:span text:style-name="T463">NUTARTA.</text:span><text:s/>Pritarti šiam projektui po svarstymo Seimo posėdyje.<text:s/><text:span text:style-name="T464">P</text:span><text:span text:style-name="T465">ritarta bendru sutarimu.<text:s/></text:span></text:p>
      <text:soft-page-break/>
      <text:p text:style-name="P466"><text:tab/>Posėdžio pirmininkės pasiūlymui dirbti toliau ir nedaryti posėdžio pertraukos pritarta bendru sutarimu.</text:p>
      <text:p text:style-name="P467"/>
      <text:p text:style-name="P468"/>
      <text:p text:style-name="P469">11.23<text:s/>val.</text:p>
      <text:p text:style-name="Normal"><text:span text:style-name="T470"><text:tab/>SVARSTYTA</text:span>. <text:span text:style-name="T471">Vietos savivaldos įstatymo Nr. I-533 4, 7, 12, 13, 14, 15, 16, 19, 20, 24, 26, 27, 29, 32, 32</text:span><text:span text:style-name="T472">1</text:span><text:span text:style-name="T473">, 33, 35</text:span><text:span text:style-name="T474">1</text:span><text:span text:style-name="T475">, 53 straipsnių ir devintojo skirsnio pakeitimo ir Įstatymo papildymo 15</text:span><text:span text:style-name="T476">1</text:span><text:span text:style-name="T477"><text:s/>straipsniu įstatymo projektas<text:s/></text:span><text:span text:style-name="T478">Nr. XIIIP-</text:span><text:span text:style-name="T479">2834(3) (sujungti<text:s/></text:span><text:span text:style-name="T480">Nr. </text:span><text:span text:style-name="T481">XIIIP-2834(2),<text:s/></text:span><text:span text:style-name="T482">Nr. </text:span><text:span text:style-name="T483">XIIIP-4128,<text:s/></text:span><text:span text:style-name="T484">Nr. </text:span><text:span text:style-name="T485">XIIIP-4159,<text:s/></text:span><text:span text:style-name="T486">Nr. </text:span><text:span text:style-name="T487">XIIIP-4452, XIIIP-4476)</text:span><text:span text:style-name="T488"><text:s/></text:span><text:span text:style-name="T489">(svarstymas)</text:span><text:span text:style-name="T490">.</text:span></text:p>
      <text:p text:style-name="Normal"/>
      <text:p text:style-name="P491"><text:tab/>Pagrindinio –<text:s/>Valstybės valdymo ir savivaldybių<text:s/>komiteto išvadą pateikė<text:s/>šio komiteto pirmininkė G. Burokienė.</text:p>
      <text:p text:style-name="Normal"/>
      <text:p text:style-name="Normal"><text:tab/><text:span text:style-name="T492">NUTARTA.</text:span><text:s/>Pritarti šiam projektui po svarstymo Seimo posėdyje.<text:s/><text:span text:style-name="T493">P</text:span><text:span text:style-name="T494">ritarta bendru sutarimu.<text:s/></text:span></text:p>
      <text:p text:style-name="Normal"/>
      <text:p text:style-name="P495"/>
      <text:p text:style-name="P496">11.25<text:s/>val.</text:p>
      <text:p text:style-name="Normal"><text:span text:style-name="T497"><text:tab/>SVARSTYTA</text:span>. <text:span text:style-name="T498">Vietos savivaldos įstatymo Nr.</text:span><text:span text:style-name="T499"> </text:span><text:span text:style-name="T500">I-533 24, 31, 33 ir 35 straipsnių pakeitimo įstatymo projektas<text:s/></text:span><text:span text:style-name="T501">Nr. XIIIP-</text:span><text:span text:style-name="T502">4847(2)</text:span><text:span text:style-name="T503"><text:s/></text:span><text:span text:style-name="T504">(teikėjai –<text:s/></text:span><text:span text:style-name="T505">A. Strelčiūnas / 8<text:s/></text:span><text:span text:style-name="T506">Seimo nar</text:span><text:span text:style-name="T507">iai</text:span><text:span text:style-name="T508">)<text:s/></text:span><text:span text:style-name="T509">(svarstymas)</text:span><text:span text:style-name="T510">.</text:span></text:p>
      <text:p text:style-name="Normal"/>
      <text:p text:style-name="P511"><text:tab/>Pagrindinio –<text:s/>Valstybės valdymo ir savivaldybių<text:s/>komiteto išvadą pateikė šio komiteto pirmininkė G. Burokienė.</text:p>
      <text:p text:style-name="Normal"/>
      <text:p text:style-name="Normal"><text:tab/>Diskusijoje kalbėjo Seimo narys<text:s/>A. Strelčiūnas.</text:p>
      <text:p text:style-name="Normal"/>
      <text:p text:style-name="Normal"><text:tab/>Dėl balsavimo motyvų dėl viso projekto kalbėjo Seimo nariai:<text:s/>A. Navickas,<text:s/>K. Masiulis.</text:p>
      <text:p text:style-name="Normal"/>
      <text:p text:style-name="Normal"><text:tab/><text:span text:style-name="T512">NUTARTA.</text:span><text:s/>Pritarti šiam projektui po svarstymo Seimo posėdyje.<text:s/><text:span text:style-name="T513">Balsavimo rezultatai: už<text:s/></text:span>–<text:span text:style-name="T514"><text:s/></text:span><text:span text:style-name="T515">52</text:span><text:span text:style-name="T516">, prieš<text:s/></text:span>–<text:span text:style-name="T517"><text:s/></text:span><text:span text:style-name="T518">1</text:span><text:span text:style-name="T519">, susilaikė<text:s/></text:span><text:span text:style-name="T520">13</text:span>.<text:s/><text:span text:style-name="T521">(Užsiregistravo<text:s/></text:span><text:span text:style-name="T522">68</text:span><text:span text:style-name="T523"><text:s/>Seimo nariai (1</text:span><text:span text:style-name="T524">1.29</text:span><text:span text:style-name="T525"><text:s/>val.)</text:span></text:p>
      <text:p text:style-name="Normal"/>
      <text:p text:style-name="P526"/>
      <text:p text:style-name="P527">11.30<text:s/>val.</text:p>
      <text:p text:style-name="Normal"><text:span text:style-name="T528"><text:tab/>SVARSTYTA</text:span>. <text:span text:style-name="T529">Viešojo administravimo įstatymo Nr. VIII-1234 8, 14, 18, 20, 27, 30, 31, 34, 35 ir 36</text:span><text:span text:style-name="T530">4</text:span><text:span text:style-name="T531"><text:s/>straipsnių pakeitimo įstatymo projektas<text:s/></text:span><text:span text:style-name="T532">Nr. XIIIP-</text:span><text:span text:style-name="T533">4065(2)</text:span><text:span text:style-name="T534"><text:s/></text:span><text:span text:style-name="T535">(teikėjai –<text:s/></text:span><text:span text:style-name="T536">Vyriausybė </text:span><text:span text:style-name="T537">/ </text:span><text:span text:style-name="T538">susisiekimo ministras</text:span><text:span text:style-name="T539"><text:s/>J. Narkevičius</text:span><text:span text:style-name="T540">)<text:s/></text:span><text:span text:style-name="T541">(svarstymas)</text:span><text:span text:style-name="T542">.</text:span></text:p>
      <text:p text:style-name="Normal"/>
      <text:p text:style-name="P543"><text:tab/>Pagrindinio –<text:s/>Valstybės valdymo ir savivaldybių<text:s/>komiteto išvadą pateikė<text:s/>šio komiteto atstovas V. Bukauskas.</text:p>
      <text:p text:style-name="P544"/>
      <text:p text:style-name="Normal"><text:tab/><text:span text:style-name="T545">Toliau posėdžiui pirmininkavo<text:s/></text:span><text:span text:style-name="T546">Seimo Pirmininkas V. Pranckietis</text:span><text:span text:style-name="T547">.</text:span></text:p>
      <text:p text:style-name="P548"/>
      <text:p text:style-name="P549">Papildomų<text:s/>komitetų išvadas<text:s/>pateikė: R. Miliūtė (Ekonomikos komiteto vardu), A. Širinskienė (Teisės ir teisėtvarkos komiteto vardu).</text:p>
      <text:p text:style-name="P550"/>
      <text:h text:style-name="Heading2" text:outline-level="2"><text:span text:style-name="T551">Projekto Nr. XIIIP-</text:span><text:span text:style-name="T552">4065(2)</text:span><text:span text:style-name="T553"><text:s/>pataisų svarstymas</text:span></text:h>
      <text:p text:style-name="P554">Pranešėjas – pagrindinio komiteto<text:s/>atstovas V. Bukauskas</text:p>
      <text:p text:style-name="P555"/>
      <text:p text:style-name="P556">Dėl<text:s/>pavadinimo G. Burokienės<text:s/>pataisos, kuriai iš dalies pritarė pagrindinis komitetas,<text:s/>kalbėjo Seimo narė<text:s/>G. Burokienė<text:s/>(pritarė pagrindinio komiteto nuomonei).<text:s/></text:p>
      <text:soft-page-break/>
      <text:p text:style-name="P557">Pagrindinio komiteto nuomonei dėl pavadinimo G. Burokienės pataisos, kuriai iš dalies pritarė pagrindinis komitetas,<text:s/>pritarta bendru sutarimu.</text:p>
      <text:p text:style-name="P558"/>
      <text:p text:style-name="P559">Dėl<text:s/>J. Narkevičiaus<text:s/>pataisų<text:s/>kalbėjo Seimo narys J. Narkevičius<text:s/>(pritarė pagrindinio komiteto nuomonei).</text:p>
      <text:p text:style-name="P560"/>
      <text:p text:style-name="BodyTextIndent"><text:span text:style-name="T561">Pagrindinio komiteto nuomonei dėl<text:s/></text:span><text:span text:style-name="T562">visų</text:span><text:span text:style-name="T563"><text:s/>G. Burokienės ir J. Narkevičiaus<text:s/></text:span><text:span text:style-name="T564">patais</text:span><text:span text:style-name="T565">ų</text:span><text:span text:style-name="T566"><text:s/></text:span><text:span text:style-name="T567">pritarta</text:span><text:span text:style-name="T568"><text:s/>bendru sutarimu.<text:s/></text:span></text:p>
      <text:p text:style-name="P569"/>
      <text:p text:style-name="Normal"><text:tab/><text:span text:style-name="T570">NUTARTA.</text:span><text:s/>Pritarti šiam projektui po svarstymo Seimo posėdyje.<text:s/><text:span text:style-name="T571">P</text:span><text:span text:style-name="T572">ritarta bendru sutarimu.<text:s/></text:span></text:p>
      <text:p text:style-name="Normal"/>
      <text:p text:style-name="P573"/>
      <text:p text:style-name="P574">11.35<text:s/>val.</text:p>
      <text:p text:style-name="Normal"><text:span text:style-name="T575"><text:tab/>SVARSTYTA</text:span>. <text:span text:style-name="T576">Valstybės apdovanojimų įstatymo Nr. IX-957 37 straipsnio pakeitimo įstatymo projektas<text:s/></text:span><text:span text:style-name="T577">Nr. XIIIP-</text:span><text:span text:style-name="T578">4932(2)</text:span><text:span text:style-name="T579"><text:s/></text:span><text:span text:style-name="T580">(teikėja</text:span><text:span text:style-name="T581">s</text:span><text:span text:style-name="T582"><text:s/>–<text:s/></text:span><text:span text:style-name="T583">Respublikos Prezidentas</text:span><text:span text:style-name="T584">)<text:s/></text:span><text:span text:style-name="T585">(svarstymas)</text:span><text:span text:style-name="T586">.</text:span></text:p>
      <text:p text:style-name="Normal"/>
      <text:p text:style-name="P587"><text:tab/>Pagrindinio –<text:s/>Švietimo ir mokslo<text:s/>komiteto išvadą pateikė<text:s/>šio komiteto atstovas L. Jonaitis.</text:p>
      <text:p text:style-name="P588">Papildomo –<text:s/>Socialinių reikalų ir darbo<text:s/>komiteto išvadą pateikė<text:s/>šio komiteto atstovas J. Varkalys.</text:p>
      <text:p text:style-name="P589"/>
      <text:p text:style-name="Normal"><text:tab/><text:span text:style-name="T590">NUTARTA.</text:span><text:s/>Pritarti šiam projektui po svarstymo Seimo posėdyje.<text:s/><text:span text:style-name="T591">P</text:span><text:span text:style-name="T592">ritarta bendru sutarimu.<text:s/></text:span></text:p>
      <text:p text:style-name="P593"/>
      <text:p text:style-name="P594"/>
      <text:p text:style-name="P595">11.37<text:s/>val.</text:p>
      <text:p text:style-name="Normal"><text:span text:style-name="T596"><text:tab/>SVARSTYTA</text:span>. <text:span text:style-name="T597"><text:s/></text:span><text:span text:style-name="T598">Seimo nutarimo „Dėl Lietuvos Respublikos Seimo 1999 m. vasari</text:span><text:span text:style-name="T599">o 11 </text:span><text:span text:style-name="T600">d. nutarimo Nr. VIII-1070 „Dėl valstybės sostinėje esančios Lukiškių aikštės funkcijų“ pripažinimo netekusiu galios“ projektas<text:s/></text:span><text:span text:style-name="T601">Nr. XIIIP-</text:span><text:span text:style-name="T602">5123(2)</text:span><text:span text:style-name="T603"><text:s/></text:span><text:span text:style-name="T604">(teikėjai –<text:s/></text:span><text:span text:style-name="T605">R. Karbauskis</text:span><text:span text:style-name="T606"><text:s/>/ 4<text:s/></text:span><text:span text:style-name="T607">Seimo nar</text:span><text:span text:style-name="T608">iai</text:span><text:span text:style-name="T609">)<text:s/></text:span><text:span text:style-name="T610">(svarstymas)</text:span><text:span text:style-name="T611">.</text:span></text:p>
      <text:p text:style-name="Normal"/>
      <text:p text:style-name="P612"><text:tab/>Pagrindinio –<text:s/>Kultūros<text:s/>komiteto išvadą pateikė<text:s/>šio komiteto atstovas S. Tumėnas.</text:p>
      <text:p text:style-name="P613"/>
      <text:p text:style-name="Normal"><text:tab/>Diskusijoje kalbėjo Seimo nariai:<text:s/><text:span text:style-name="T614">P. Urbšys</text:span>,<text:s/>A. Anušauskas,<text:s/>R. Šarknickas.</text:p>
      <text:p text:style-name="Normal"/>
      <text:p text:style-name="Normal"><text:tab/>Dėl balsavimo motyvų dėl viso projekto kalbėjo Seimo nariai:<text:s/>P. Gražulis, K. Masiulis.</text:p>
      <text:p text:style-name="Normal"/>
      <text:p text:style-name="Normal"><text:tab/><text:span text:style-name="T615">NUTARTA.</text:span><text:s/>Pritarti šiam projektui po svarstymo Seimo posėdyje.<text:s/><text:span text:style-name="T616">Balsavimo rezultatai: už<text:s/></text:span>–<text:span text:style-name="T617"><text:s/></text:span><text:span text:style-name="T618">50</text:span><text:span text:style-name="T619">, prieš<text:s/></text:span>–<text:span text:style-name="T620"><text:s/></text:span><text:span text:style-name="T621">1</text:span><text:span text:style-name="T622">, susilaikė<text:s/></text:span><text:span text:style-name="T623">5</text:span>.<text:s/><text:span text:style-name="T624">(Užsiregistravo 58</text:span><text:span text:style-name="T625"><text:s/>Seimo nariai (1</text:span><text:span text:style-name="T626">1.54</text:span><text:span text:style-name="T627"><text:s/>val.)</text:span></text:p>
      <text:p text:style-name="Normal"/>
      <text:p text:style-name="P628"><text:span text:style-name="T629">Replikavo Seimo nariai:<text:s/></text:span><text:span text:style-name="T630">P. Urbšys</text:span><text:span text:style-name="T631">,<text:s/></text:span><text:span text:style-name="T632">A. Anušauskas</text:span><text:span text:style-name="T633">,<text:s/></text:span><text:span text:style-name="T634">P. Gražulis</text:span><text:span text:style-name="T635">,<text:s/></text:span><text:span text:style-name="T636">V. Juozapaitis</text:span><text:span text:style-name="T637">, K. Masiulis.</text:span></text:p>
      <text:p text:style-name="Normal"/>
      <text:p text:style-name="Normal"/>
      <text:p text:style-name="P638">12.02<text:s/>val.</text:p>
      <text:p text:style-name="Normal"><text:span text:style-name="T639"><text:tab/>SVARSTYTA</text:span>. <text:span text:style-name="T640">Muitinės įstatymo Nr.</text:span><text:span text:style-name="T641"> </text:span><text:span text:style-name="T642">IX-2183 15 straipsnio pakeitimo įstatymo projektas</text:span><text:span text:style-name="T643"><text:s/></text:span><text:span text:style-name="T644">Nr. XIIIP-</text:span><text:span text:style-name="T645">4923(2)<text:s/></text:span><text:span text:style-name="T646">(teikėjai –<text:s/></text:span><text:span text:style-name="T647">D. Gaižauskas / 6<text:s/></text:span><text:span text:style-name="T648">Seimo nar</text:span><text:span text:style-name="T649">iai</text:span><text:span text:style-name="T650">)<text:s/></text:span><text:span text:style-name="T651">(svarstymas)</text:span><text:span text:style-name="T652">.</text:span></text:p>
      <text:p text:style-name="Normal"/>
      <text:p text:style-name="P653"><text:tab/>Pagrindinio –<text:s/>Biudžeto ir finansų<text:s/>komiteto išvadą pateikė<text:s/>šio komiteto atstovas V. Rinkevičius.</text:p>
      <text:p text:style-name="Normal"/>
      <text:soft-page-break/>
      <text:p text:style-name="Normal"><text:tab/>Diskusijoje kalbėjo Seimo narys<text:s/>E. Gentvilas.</text:p>
      <text:p text:style-name="Normal"/>
      <text:p text:style-name="Normal"><text:tab/>Dėl balsavimo motyvų dėl viso projekto kalbėjo Seimo nariai:<text:s/>V. Bakas,<text:s/>V. Ąžuolas.</text:p>
      <text:p text:style-name="P654"/>
      <text:p text:style-name="P655"/>
      <text:p text:style-name="Normal"><text:tab/><text:span text:style-name="T656">NUTARTA.</text:span><text:s/>Pritarti šiam projektui po svarstymo Seimo posėdyje.<text:s/><text:span text:style-name="T657">Balsavimo rezultatai: už<text:s/></text:span>–<text:span text:style-name="T658"><text:s/></text:span><text:span text:style-name="T659">39</text:span><text:span text:style-name="T660">, prieš<text:s/></text:span>–<text:span text:style-name="T661"><text:s/></text:span><text:span text:style-name="T662">12</text:span><text:span text:style-name="T663">, susilaikė<text:s/></text:span><text:span text:style-name="T664">10</text:span>.<text:s/><text:span text:style-name="T665">(Užsiregistravo 61</text:span><text:span text:style-name="T666"><text:s/>Seimo nar</text:span><text:span text:style-name="T667">ys</text:span><text:span text:style-name="T668"><text:s/>(1</text:span><text:span text:style-name="T669">2.10</text:span><text:span text:style-name="T670"><text:s/>val.)</text:span></text:p>
      <text:p text:style-name="Normal"/>
      <text:p text:style-name="Normal"/>
      <text:p text:style-name="Normal"><text:tab/>Dėl balsavimo rezultatų kalbėjo Seimo narys<text:s/><text:span text:style-name="T671">P. Urbšys</text:span><text:s/>(prašė patikslinti balsavimo rezultatus: jis –<text:s/><text:span text:style-name="T672">prieš).<text:s/></text:span></text:p>
      <text:p text:style-name="P673"/>
      <text:p text:style-name="P674"><text:span text:style-name="T675">Replikavo Seimo nariai:<text:s/></text:span><text:span text:style-name="T676">P. Urbšys</text:span><text:span text:style-name="T677">, B. Matelis,<text:s/></text:span><text:span text:style-name="T678">V. Bakas.</text:span></text:p>
      <text:p text:style-name="P679"/>
      <text:p text:style-name="P680"/>
      <text:p text:style-name="P681"/>
      <text:p text:style-name="P682">12.15<text:s/>val.</text:p>
      <text:p text:style-name="Normal"><text:span text:style-name="T683"><text:tab/>SVARSTYTA</text:span>. <text:span text:style-name="T684">Branduolinės saugos įstatymo</text:span><text:span text:style-name="T685"><text:s/>N</text:span><text:span text:style-name="T686">r. XI-1539 5, 22, 23, 24, 25, 26, 29, 32, 36, 39</text:span><text:span text:style-name="T687">1</text:span><text:span text:style-name="T688"><text:s text:c="2"/>straipsnių ir 2 priedo pakeitimo įstatymo projektas</text:span><text:span text:style-name="T689"><text:s/></text:span><text:span text:style-name="T690">Nr. XIIIP-</text:span><text:span text:style-name="T691">5130(2)</text:span><text:s/><text:span text:style-name="T692">(teikėjai –<text:s/></text:span><text:span text:style-name="T693">Vyriausybė </text:span><text:span text:style-name="T694">/ </text:span><text:span text:style-name="T695">energetikos ministras</text:span><text:span text:style-name="T696"><text:s/>Ž. Vaičiūnas</text:span><text:span text:style-name="T697">)<text:s/></text:span><text:span text:style-name="T698">(svarstymas)</text:span><text:span text:style-name="T699">.</text:span></text:p>
      <text:p text:style-name="Normal"/>
      <text:p text:style-name="P700"><text:tab/>Pagrindinio –<text:s/>Ekonomikos<text:s/>komiteto išvadą pateikė<text:s/>šio komiteto atstovas V. Poderys.</text:p>
      <text:p text:style-name="Normal"/>
      <text:p text:style-name="Normal"><text:tab/><text:span text:style-name="T701">NUTARTA.</text:span><text:s/>Pritarti šiam projektui po svarstymo Seimo posėdyje.<text:s/><text:span text:style-name="T702">P</text:span><text:span text:style-name="T703">ritarta bendru sutarimu.<text:s/></text:span></text:p>
      <text:p text:style-name="Normal"/>
      <text:p text:style-name="Normal"/>
      <text:p text:style-name="Normal"/>
      <text:p text:style-name="P704">12.16<text:s/>val.</text:p>
      <text:p text:style-name="Normal"><text:span text:style-name="T705"><text:tab/>SVARSTYTA</text:span>. <text:span text:style-name="T706">Žemės ūkio, maisto ūki</text:span><text:span text:style-name="T707">o ir kaimo plėtros įstatymo Nr. </text:span><text:span text:style-name="T708">IX-987 2, 4, 7, 9 straipsnių ir priedo pakeitimo įstatymo projektas</text:span><text:span text:style-name="T709"><text:s/></text:span><text:span text:style-name="T710">Nr. XIIIP-</text:span><text:span text:style-name="T711">3536(3) (sujungti<text:s/></text:span><text:span text:style-name="T712">Nr. XIIIP-</text:span><text:span text:style-name="T713">3536(2),<text:s/></text:span><text:span text:style-name="T714">Nr. XIIP-</text:span><text:span text:style-name="T715">4223)</text:span><text:s/><text:span text:style-name="T716">(svarstymas)</text:span><text:span text:style-name="T717">.</text:span></text:p>
      <text:p text:style-name="Normal"/>
      <text:p text:style-name="P718"><text:tab/>Pagrindinio –<text:s/>Kaimo reikalų<text:s/>komiteto išvadą pateikė<text:s/>šio komiteto pirmininkas A. Stančikas.</text:p>
      <text:p text:style-name="Normal"/>
      <text:p text:style-name="Normal"><text:tab/><text:span text:style-name="T719">NUTARTA.</text:span><text:s/>Pritarti šiam projektui po svarstymo Seimo posėdyje.<text:s/><text:span text:style-name="T720">Balsavimo rezultatai: už<text:s/></text:span>–<text:span text:style-name="T721"><text:s/>56, prieš<text:s/></text:span>–<text:span text:style-name="T722"><text:s/>0, susilaikė 2</text:span>.<text:s/><text:span text:style-name="T723">(Užsiregistravo 58 Seimo nariai (12.16 val.)</text:span></text:p>
      <text:p text:style-name="Normal"/>
      <text:p text:style-name="Normal"/>
      <text:p text:style-name="Normal"/>
      <text:p text:style-name="P724">12.17<text:s/>val.</text:p>
      <text:p text:style-name="Normal"><text:span text:style-name="T725"><text:tab/>SVARSTYTA</text:span>. <text:span text:style-name="T726">Administracinių nusižengimų kodekso 569 straipsnio pakeitimo įstatymo projektas<text:s/></text:span><text:span text:style-name="T727">Nr. XIIIP-</text:span><text:span text:style-name="T728">4438<text:s/></text:span><text:span text:style-name="T729">(teikėjas – D. Gaižauskas)</text:span><text:s/><text:span text:style-name="T730">(pateikimas)</text:span><text:span text:style-name="T731">.</text:span></text:p>
      <text:p text:style-name="Normal"><text:s/><text:tab/>Pranešėjas – Seimo narys D. Gaižauskas. <text:s/></text:p>
      <text:p text:style-name="Normal"><text:s/></text:p>
      <text:p text:style-name="P732">Klausė Seimo nariai:<text:s/>G. Vaičekauskas, P. Gražulis, R. Šarknickas.</text:p>
      <text:p text:style-name="P733"/>
      <text:p text:style-name="Normal"><text:tab/>Dėl balsavimo motyvų kalbėjo Seimo narys<text:s/>P. Gražulis.</text:p>
      <text:p text:style-name="Normal"/>
      <text:p text:style-name="Normal"><text:s text:c="10"/></text:p>
      <text:p text:style-name="Normal"/>
      <text:p text:style-name="Normal"/>
      <text:soft-page-break/>
      <text:p text:style-name="P734">NUTARTA:</text:p>
      <text:p text:style-name="Normal"><text:tab/>1. Pritarti šiam projektui po pateikimo ir pradėti jo svarstymo procedūrą.<text:s/><text:span text:style-name="T735">Balsavimo rezultatai: už<text:s/></text:span>–<text:span text:style-name="T736"><text:s/>55, prieš<text:s/></text:span>–<text:span text:style-name="T737"><text:s/>0, susilaikė 5</text:span>.<text:s/><text:span text:style-name="T738">(Užsiregistravo 60 Seimo narių (12.27 val.)</text:span></text:p>
      <text:p text:style-name="Normal"><text:tab/>2. Paskirti Teisės ir teisėtvarkos komitetą pagrindiniu komitetu šiam projektui svarstyti.<text:s/><text:span text:style-name="T739">Pritarta bendru sutarimu.</text:span></text:p>
      <text:p text:style-name="Normal"><text:tab/>3. Paskirti šio projekto preliminarią svarstymo Seimo posėdyje datą – 2020-11-12.<text:s/><text:span text:style-name="T740">Pritarta bendru sutarimu.<text:s/></text:span></text:p>
      <text:p text:style-name="P741"/>
      <text:p text:style-name="P742"/>
      <text:p text:style-name="P743">Dėl posėdžio vedimo tvarkos kalbėjo Seimo narė V. Kravčionok.</text:p>
      <text:p text:style-name="P744"/>
      <text:p text:style-name="P745"/>
      <text:p text:style-name="Normal"/>
      <text:p text:style-name="P746">12.29 val.</text:p>
      <text:p text:style-name="P747"><text:span text:style-name="T748">SVARSTYTA</text:span><text:span text:style-name="T749">:</text:span></text:p>
      <text:p text:style-name="Normal"><text:span text:style-name="T750"><text:tab/>1.<text:s/></text:span><text:span text:style-name="T751">Sveikatos priežiūros įstaigų įstatymo Nr. I-1367 5 ir 54 straipsnių pakeitimo įstatymo projektas<text:s/></text:span><text:span text:style-name="T752">Nr. XIIIP-</text:span><text:span text:style-name="T753">5195.</text:span></text:p>
      <text:p text:style-name="Normal"><text:span text:style-name="T754"><text:tab/>2.<text:s/></text:span><text:span text:style-name="T755">Civilinės saugos įstatymo Nr. VIII-971 13, 14 ir 15 straipsnių pakeitimo ir Įstatymo papildymo 14</text:span><text:span text:style-name="T756">1</text:span><text:span text:style-name="T757"><text:s/>straipsniu įstatymo projektas<text:s/></text:span><text:span text:style-name="T758">Nr. XIIIP-</text:span><text:span text:style-name="T759">5196</text:span><text:span text:style-name="T760">.</text:span></text:p>
      <text:p text:style-name="Normal"><text:span text:style-name="T761"><text:tab/>3.<text:s/></text:span><text:span text:style-name="T762">Visuomenės sveikatos priežiūros įstatymo Nr. IX-886 15 straipsnio pakeitimo įstatymo projektas<text:s/></text:span><text:span text:style-name="T763">Nr. XIIIP-</text:span><text:span text:style-name="T764">5197</text:span><text:span text:style-name="T765">.</text:span></text:p>
      <text:p text:style-name="Normal"><text:span text:style-name="T766"><text:tab/>4.<text:s/></text:span><text:span text:style-name="T767">Socialinių paslaugų įstatymo Nr.</text:span><text:span text:style-name="T768"> </text:span><text:span text:style-name="T769">X-493 23 ir 24 straipsnių<text:s/></text:span><text:span text:style-name="T770">pakeitimo<text:s/></text:span><text:span text:style-name="T771">įstatymo projektas<text:s/></text:span><text:span text:style-name="T772">Nr. XIIIP-</text:span><text:span text:style-name="T773">5198</text:span><text:span text:style-name="T774">.</text:span></text:p>
      <text:p text:style-name="Normal"><text:span text:style-name="T775"><text:tab/>5.<text:s/></text:span><text:span text:style-name="T776">Sveikatos priežiūros įstaigų įstatymo Nr. I-1367 5, 45, 50 ir 54 straipsnių pakeitimo įstatymo Nr. XIII-2756 1 straipsnio pakeitimo įstatymo projektas<text:s/></text:span><text:span text:style-name="T777">Nr. XIIIP-</text:span><text:span text:style-name="T778">5199<text:s/></text:span><text:span text:style-name="T779">(teikėjai – Vyriausybė </text:span><text:span text:style-name="T780">/ </text:span><text:span text:style-name="T781">sveikatos apsaugos ministras<text:s/></text:span><text:span text:style-name="T782">A. Veryga</text:span><text:span text:style-name="T783">)</text:span><text:s/><text:span text:style-name="T784">(pateikimas)<text:s/></text:span><text:span text:style-name="T785">(Vyriausybė siūlo svarstyti skubos tvarka)</text:span><text:span text:style-name="T786">.</text:span></text:p>
      <text:p text:style-name="Normal"><text:s/><text:tab/>Pranešėjas –<text:s/><text:span text:style-name="T787">sveikatos apsaugos ministras<text:s/></text:span><text:span text:style-name="T788">A. Veryga.</text:span><text:s/></text:p>
      <text:p text:style-name="Normal"><text:s/></text:p>
      <text:p text:style-name="P789">Klausė Seimo nariai:<text:s/>E. Pupinis, A. Matulas,<text:s/>R. Budbergytė,<text:s/>M. Majauskas.</text:p>
      <text:p text:style-name="P790"/>
      <text:p text:style-name="Normal"><text:tab/>Dėl balsavimo motyvų kalbėjo Seimo nariai:<text:s/>A. Matulas,<text:s/>M. Majauskas.</text:p>
      <text:p text:style-name="Normal"/>
      <text:p text:style-name="P791">Dėl Vyriausybės pasiūlymo svarstyti šiuos projektus skubos tvarka<text:s/>kalbėjo Seimo narė A. Kubilienė<text:s/>(pritarė šiam pasiūlymui).<text:s/></text:p>
      <text:p text:style-name="P792"/>
      <text:p text:style-name="P793"/>
      <text:p text:style-name="P794">NUTARTA:</text:p>
      <text:p text:style-name="P795">1. Pritarti šiems projektams po pateikimo ir pradėti jų svarstymo procedūrą.<text:s/><text:span text:style-name="T796">Balsavimo rezultatai: už<text:s/></text:span>–<text:span text:style-name="T797"><text:s/></text:span><text:span text:style-name="T798">47</text:span><text:span text:style-name="T799">, prieš<text:s/></text:span>–<text:span text:style-name="T800"><text:s/></text:span><text:span text:style-name="T801">3</text:span><text:span text:style-name="T802">, susilaikė<text:s/></text:span><text:span text:style-name="T803">9</text:span>.<text:s/><text:span text:style-name="T804">(Užsiregistravo 59</text:span><text:span text:style-name="T805"><text:s/>Seimo nariai (1</text:span><text:span text:style-name="T806">2.48</text:span><text:span text:style-name="T807"><text:s/>val.)</text:span></text:p>
      <text:p text:style-name="P808">2. Svarstyti šiuos projektus skubos tvarka.<text:s/><text:span text:style-name="T809">Balsavimo rezultatai: už<text:s/></text:span>–<text:span text:style-name="T810"><text:s/>43, prieš<text:s/></text:span>–<text:span text:style-name="T811"><text:s/>7, susilaikė 10</text:span>.<text:s/><text:span text:style-name="T812">(Užsiregistravo 60 Seimo nariai (12.49 val.)</text:span></text:p>
      <text:p text:style-name="P813">3. Paskirti Sveikatos reikalų komitetą pagrindiniu komitetu projektams<text:s/><text:span text:style-name="T814">Nr. XIIIP-</text:span>5195,<text:s/><text:span text:style-name="T815">Nr. XIIIP-</text:span>5196,<text:s/><text:span text:style-name="T816">Nr. XIIIP-</text:span>5197 ir<text:s/><text:span text:style-name="T817">Nr. XIIIP-</text:span>5199 svarstyti.<text:s/><text:span text:style-name="T818">Pritarta bendru sutarimu.<text:s/></text:span></text:p>
      <text:p text:style-name="P819">4. Paskirti Socialinių reikalų ir darbo komitetą pagrindiniu komitetu projektui<text:s/><text:span text:style-name="T820">Nr. XIIIP-</text:span>5198 svarstyti.<text:s/><text:span text:style-name="T821">Pritarta bendru sutarimu.<text:s/></text:span></text:p>
      <text:p text:style-name="P822">5. Paskirti šių projektų preliminarią svarstymo<text:s/>Seimo posėdyje datą – 2020-10-01.<text:s/><text:span text:style-name="T823">Pritarta bendru sutarimu.<text:s/></text:span></text:p>
      <text:p text:style-name="P824"/>
      <text:p text:style-name="P825"/>
      <text:p text:style-name="P826"><text:span text:style-name="T827">Replikavo Seimo nar</text:span><text:span text:style-name="T828">ys</text:span><text:span text:style-name="T829"><text:s/></text:span><text:span text:style-name="T830">K. Masiulis.</text:span></text:p>
      <text:p text:style-name="P831"/>
      <text:p text:style-name="P832"/>
      <text:soft-page-break/>
      <text:p text:style-name="P833">Užsiregistravo 51 Seimo narys<text:s/><text:span text:style-name="T834">(1</text:span><text:span text:style-name="T835">2.52</text:span><text:span text:style-name="T836"><text:s/>val.)</text:span></text:p>
      <text:p text:style-name="P837"/>
      <text:p text:style-name="Normal"/>
      <text:p text:style-name="P838">Posėdis baigtas</text:p>
      <text:p text:style-name="P839"><text:s/><text:span text:style-name="T840">(1</text:span><text:span text:style-name="T841">2</text:span><text:span text:style-name="T842">.52</text:span><text:span text:style-name="T843"><text:s/>val.)</text:span></text:p>
      <text:p text:style-name="Normal"/>
      <text:p text:style-name="Normal"/>
      <text:p text:style-name="P844"/>
      <text:p text:style-name="P845"/>
      <text:p text:style-name="P846">Seimo Pirmininkas<text:tab/>Viktoras Pranckietis<text:s/></text:p>
      <text:p text:style-name="P847"/>
      <text:p text:style-name="P848"/>
      <text:p text:style-name="P849"/>
      <text:p text:style-name="P850"/>
      <text:p text:style-name="P851"><text:tab/></text:p>
      <text:p text:style-name="P852">Seimo Pirmininko pirmoji pavaduotoja<text:tab/><text:span text:style-name="T853">Rima Baškienė</text:span><text:s/></text:p>
      <text:p text:style-name="P85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55"/>
      <text:p text:style-name="P856"><text:span text:style-name="T857">Protokolą rašė</text:span></text:p>
      <text:p text:style-name="P858"><text:span text:style-name="T859">Dokumentų departamento</text:span></text:p>
      <text:p text:style-name="P860"><text:span text:style-name="T861">Stenogramų skyriaus</text:span></text:p>
      <text:p text:style-name="P862"><text:span text:style-name="T863">vyriausioji specialistė</text:span><text:span text:style-name="T864"><text:tab/>Tatjana Juršėnienė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09-30T06:32:00Z</meta:creation-date>
    <dc:date>2020-09-30T06:32:00Z</dc:date>
    <meta:print-date>2020-09-29T10:52:00Z</meta:print-date>
    <meta:template xlink:href="PROTOKOL.DOT" xlink:type="simple"/>
    <meta:editing-cycles>2</meta:editing-cycles>
    <meta:editing-duration>PT0S</meta:editing-duration>
    <meta:document-statistic meta:page-count="9" meta:paragraph-count="100" meta:word-count="2169" meta:character-count="17212" meta:row-count="445" meta:non-whitespace-character-count="15143"/>
  </office:meta>
</office:document-meta>
</file>