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T26" style:parent-style-name="DefaultParagraphFont" style:family="text"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/>
    </style:style>
    <style:style style:name="T29" style:parent-style-name="DefaultParagraphFont" style:family="text">
      <style:text-properties style:font-name-asian="Times New Roman" style:font-style-complex="italic"/>
    </style:style>
    <style:style style:name="T30" style:parent-style-name="DefaultParagraphFont" style:family="text">
      <style:text-properties style:font-name-asian="Times New Roman"/>
    </style:style>
    <style:style style:name="P31" style:parent-style-name="Normal" style:family="paragraph">
      <style:text-properties style:font-name-asian="Times New Roman"/>
    </style:style>
    <style:style style:name="P32" style:parent-style-name="Normal" style:family="paragraph">
      <style:paragraph-properties fo:text-align="center" fo:text-indent="0in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family="paragraph">
      <style:text-properties style:font-name-asian="Times New Roman" fo:font-size="16pt" style:font-size-asian="16pt" style:font-size-complex="16pt"/>
    </style:style>
    <style:style style:name="P41" style:parent-style-name="Normal" style:family="paragraph">
      <style:paragraph-properties fo:text-indent="0.4923in"/>
      <style:text-properties fo:font-style="italic" style:font-style-asian="italic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  <style:text-properties fo:font-weight="bold" style:font-weight-asian="bold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  <style:text-properties fo:font-size="10pt" style:font-size-asian="10pt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  <style:text-properties fo:font-size="10pt" style:font-size-asian="10pt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font-style-complex="italic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text-properties fo:font-style="italic" style:font-style-asian="italic" style:font-style-complex="italic"/>
    </style:style>
    <style:style style:name="P56" style:parent-style-name="Normal" style:family="paragraph">
      <style:paragraph-properties>
        <style:tab-stops>
          <style:tab-stop style:type="left" style:position="2.6611in"/>
        </style:tab-stops>
      </style:paragraph-properties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indent="0.4923in"/>
      <style:text-properties fo:font-size="10pt" style:font-size-asian="10pt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indent="0.4923in"/>
      <style:text-properties fo:font-weight="bold" style:font-weight-asian="bold" fo:font-size="16pt" style:font-size-asian="16pt" style:font-size-complex="16pt"/>
    </style:style>
    <style:style style:name="P63" style:parent-style-name="Normal" style:family="paragraph">
      <style:paragraph-properties fo:text-indent="0.4923in"/>
      <style:text-properties fo:font-style="italic" style:font-style-asian="italic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style:font-style-complex="italic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style:font-weight-complex="bold" style:font-style-complex="italic" fo:color="#000000"/>
    </style:style>
    <style:style style:name="T71" style:parent-style-name="DefaultParagraphFont" style:family="text">
      <style:text-properties style:font-weight-complex="bold" style:font-style-complex="italic" fo:color="#000000"/>
    </style:style>
    <style:style style:name="T72" style:parent-style-name="DefaultParagraphFont" style:family="text">
      <style:text-properties style:font-weight-complex="bold" style:font-style-complex="italic" fo:color="#000000"/>
    </style:style>
    <style:style style:name="T73" style:parent-style-name="DefaultParagraphFont" style:family="text">
      <style:text-properties style:font-weight-complex="bold" style:font-style-complex="italic" fo:color="#000000"/>
    </style:style>
    <style:style style:name="P74" style:parent-style-name="Normal" style:family="paragraph">
      <style:paragraph-properties fo:text-indent="0.4923in"/>
      <style:text-properties fo:font-size="10pt" style:font-size-asian="10pt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Normal" style:family="paragraph">
      <style:paragraph-properties fo:text-indent="0.4923in"/>
      <style:text-properties fo:font-size="10pt" style:font-size-asian="10pt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8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88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8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90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9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9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9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9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9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9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9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98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99" style:parent-style-name="Normal" style:family="paragraph">
      <style:paragraph-properties fo:text-indent="0.4923in"/>
      <style:text-properties fo:font-size="10pt" style:font-size-asian="10pt"/>
    </style:style>
    <style:style style:name="T100" style:parent-style-name="DefaultParagraphFont" style:family="text">
      <style:text-properties style:font-weight-complex="bold" style:font-style-complex="italic" fo:color="#000000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text-indent="0.4923in"/>
      <style:text-properties fo:font-size="10pt" style:font-size-asian="10pt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weight-complex="bold" style:font-style-complex="italic" fo:color="#000000"/>
    </style:style>
    <style:style style:name="T107" style:parent-style-name="DefaultParagraphFont" style:family="text">
      <style:text-properties style:font-weight-complex="bold" style:font-style-complex="italic" fo:color="#000000"/>
    </style:style>
    <style:style style:name="T108" style:parent-style-name="DefaultParagraphFont" style:family="text">
      <style:text-properties style:font-weight-complex="bold" style:font-style-complex="italic" fo:color="#000000"/>
    </style:style>
    <style:style style:name="T109" style:parent-style-name="DefaultParagraphFont" style:family="text">
      <style:text-properties style:font-weight-complex="bold" style:font-style-complex="italic" fo:color="#000000"/>
    </style:style>
    <style:style style:name="P110" style:parent-style-name="Normal" style:family="paragraph">
      <style:paragraph-properties fo:text-indent="0.4923in"/>
      <style:text-properties style:font-weight-complex="bold" style:font-style-complex="italic" fo:color="#000000" fo:font-size="10pt" style:font-size-asian="10pt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text-indent="0.4923in"/>
      <style:text-properties style:font-weight-complex="bold" style:font-style-complex="italic" fo:color="#000000" fo:font-size="10pt" style:font-size-asian="10pt"/>
    </style:style>
    <style:style style:name="P114" style:parent-style-name="Normal" style:family="paragraph">
      <style:paragraph-properties fo:text-indent="0.4923in"/>
      <style:text-properties style:font-weight-complex="bold" style:font-style-complex="italic" fo:color="#000000"/>
    </style:style>
    <style:style style:name="P115" style:parent-style-name="Normal" style:family="paragraph">
      <style:paragraph-properties fo:text-indent="0.4923in"/>
      <style:text-properties style:font-weight-complex="bold" style:font-style-complex="italic" fo:color="#000000" fo:font-size="10pt" style:font-size-asian="10pt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fo:font-style="italic" style:font-style-asian="italic" style:font-style-complex="italic"/>
    </style:style>
    <style:style style:name="P122" style:parent-style-name="Normal" style:family="paragraph">
      <style:text-properties style:font-name-asian="Times New Roman" fo:font-size="16pt" style:font-size-asian="16pt" style:font-size-complex="16pt"/>
    </style:style>
    <style:style style:name="P123" style:parent-style-name="Normal" style:family="paragraph">
      <style:paragraph-properties fo:text-indent="0.4923in"/>
      <style:text-properties fo:font-style="italic" style:font-style-asian="italic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style:font-name-asian="Times New Roman" style:font-size-complex="12pt" style:language-asian="lt" style:country-asian="LT"/>
    </style:style>
    <style:style style:name="T127" style:parent-style-name="DefaultParagraphFont" style:family="text">
      <style:text-properties style:font-name-asian="Times New Roman" style:font-size-complex="12pt" style:language-asian="lt" style:country-asian="LT"/>
    </style:style>
    <style:style style:name="T12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9" style:parent-style-name="DefaultParagraphFont" style:family="text">
      <style:text-properties style:font-name-asian="Times New Roman" style:font-size-complex="12pt" style:language-asian="lt" style:country-asian="LT"/>
    </style:style>
    <style:style style:name="T130" style:parent-style-name="DefaultParagraphFont" style:family="text">
      <style:text-properties style:font-name-asian="Times New Roman" style:font-size-complex="12pt" style:language-asian="lt" style:country-asian="LT"/>
    </style:style>
    <style:style style:name="T13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2" style:parent-style-name="DefaultParagraphFont" style:family="text">
      <style:text-properties style:font-name-asian="Times New Roman" style:font-size-complex="12pt" style:language-asian="lt" style:country-asian="LT"/>
    </style:style>
    <style:style style:name="T133" style:parent-style-name="DefaultParagraphFont" style:family="text">
      <style:text-properties style:font-name-asian="Times New Roman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fo:font-style="italic" style:font-style-asian="italic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name-asian="Times New Roman" style:font-size-complex="12pt" style:language-asian="lt" style:country-asian="LT"/>
    </style:style>
    <style:style style:name="T144" style:parent-style-name="DefaultParagraphFont" style:family="text">
      <style:text-properties style:font-name-asian="Times New Roman"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Normal" style:family="paragraph">
      <style:text-properties style:font-name-asian="Times New Roman" fo:font-size="16pt" style:font-size-asian="16pt" style:font-size-complex="16pt"/>
    </style:style>
    <style:style style:name="P157" style:parent-style-name="Normal" style:family="paragraph">
      <style:paragraph-properties fo:text-indent="0.4923in"/>
      <style:text-properties fo:font-style="italic" style:font-style-asian="italic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style:font-name-asian="Times New Roman" style:font-size-complex="12pt" style:language-asian="lt" style:country-asian="LT"/>
    </style:style>
    <style:style style:name="T161" style:parent-style-name="DefaultParagraphFont" style:family="text">
      <style:text-properties style:font-name-asian="Times New Roman" style:font-size-complex="12pt" style:language-asian="lt" style:country-asian="LT"/>
    </style:style>
    <style:style style:name="T16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63" style:parent-style-name="DefaultParagraphFont" style:family="text">
      <style:text-properties style:font-name-asian="Times New Roman" style:font-size-complex="12pt" style:language-asian="lt" style:country-asian="LT"/>
    </style:style>
    <style:style style:name="T16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5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16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7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16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9" style:parent-style-name="DefaultParagraphFont" style:family="text">
      <style:text-properties style:font-name-asian="Times New Roman" style:font-size-complex="12pt" style:language-asian="lt" style:country-asian="LT"/>
    </style:style>
    <style:style style:name="T170" style:parent-style-name="DefaultParagraphFont" style:family="text">
      <style:text-properties style:font-name-asian="Times New Roman" style:font-size-complex="12pt" style:language-asian="lt" style:country-asian="LT"/>
    </style:style>
    <style:style style:name="T17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73" style:parent-style-name="DefaultParagraphFont" style:family="text">
      <style:text-properties style:font-name-asian="Times New Roman" fo:font-style="italic" style:font-style-asian="italic" style:font-style-complex="italic" style:font-size-complex="8pt" style:language-asian="lt" style:country-asian="LT"/>
    </style:style>
    <style:style style:name="T174" style:parent-style-name="DefaultParagraphFont" style:family="text">
      <style:text-properties style:font-name-asian="Times New Roman" style:font-size-complex="12pt" style:language-asian="lt" style:country-asian="LT"/>
    </style:style>
    <style:style style:name="T175" style:parent-style-name="DefaultParagraphFont" style:family="text">
      <style:text-properties style:font-name-asian="Times New Roman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P178" style:parent-style-name="Normal" style:family="paragraph">
      <style:paragraph-properties fo:text-indent="0.4923in"/>
      <style:text-properties fo:font-size="10pt" style:font-size-asian="10pt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 fo:text-indent="0.4923in"/>
      <style:text-properties fo:font-size="10pt" style:font-size-asian="10pt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23in"/>
      <style:text-properties fo:font-size="10pt" style:font-size-asian="10pt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name-asian="Times New Roman" style:font-size-complex="12pt" style:language-asian="lt" style:country-asian="LT"/>
    </style:style>
    <style:style style:name="T187" style:parent-style-name="DefaultParagraphFont" style:family="text">
      <style:text-properties style:font-name-asian="Times New Roman" style:font-size-complex="12pt" style:language-asian="lt" style:country-asian="LT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202" style:parent-style-name="Normal" style:family="paragraph">
      <style:paragraph-properties fo:text-indent="0.4923in"/>
      <style:text-properties fo:font-style="italic" style:font-style-asian="italic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style:font-name-asian="Times New Roman" style:font-size-complex="12pt" style:language-asian="lt" style:country-asian="LT"/>
    </style:style>
    <style:style style:name="T206" style:parent-style-name="DefaultParagraphFont" style:family="text">
      <style:text-properties style:font-name-asian="Times New Roman" style:font-size-complex="12pt" style:language-asian="lt" style:country-asian="LT"/>
    </style:style>
    <style:style style:name="T20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08" style:parent-style-name="DefaultParagraphFont" style:family="text">
      <style:text-properties style:font-name-asian="Times New Roman" style:font-size-complex="12pt" style:language-asian="lt" style:country-asian="LT"/>
    </style:style>
    <style:style style:name="T209" style:parent-style-name="DefaultParagraphFont" style:family="text">
      <style:text-properties style:font-name-asian="Times New Roman" style:font-size-complex="12pt" style:language-asian="lt" style:country-asian="LT"/>
    </style:style>
    <style:style style:name="T21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12" style:parent-style-name="DefaultParagraphFont" style:family="text">
      <style:text-properties style:font-name-asian="Times New Roman" fo:font-style="italic" style:font-style-asian="italic" style:font-style-complex="italic" style:font-size-complex="8pt" style:language-asian="lt" style:country-asian="LT"/>
    </style:style>
    <style:style style:name="T213" style:parent-style-name="DefaultParagraphFont" style:family="text">
      <style:text-properties style:font-name-asian="Times New Roman" style:font-size-complex="12pt" style:language-asian="lt" style:country-asian="LT"/>
    </style:style>
    <style:style style:name="T214" style:parent-style-name="DefaultParagraphFont" style:family="text">
      <style:text-properties style:font-name-asian="Times New Roman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P217" style:parent-style-name="Normal" style:family="paragraph">
      <style:paragraph-properties fo:text-indent="0.4923in"/>
      <style:text-properties fo:font-size="10pt" style:font-size-asian="10pt"/>
    </style:style>
    <style:style style:name="P218" style:parent-style-name="Normal" style:family="paragraph">
      <style:paragraph-properties fo:text-align="center" fo:text-indent="0in"/>
      <style:text-properties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style:font-style-complex="italic"/>
    </style:style>
    <style:style style:name="P221" style:parent-style-name="Normal" style:family="paragraph">
      <style:paragraph-properties fo:text-indent="0.4923in"/>
      <style:text-properties fo:font-size="10pt" style:font-size-asian="10pt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indent="0.4923in"/>
      <style:text-properties fo:font-size="10pt" style:font-size-asian="10pt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name-asian="Times New Roman" style:font-size-complex="12pt" style:language-asian="lt" style:country-asian="LT"/>
    </style:style>
    <style:style style:name="T228" style:parent-style-name="DefaultParagraphFont" style:family="text">
      <style:text-properties style:font-name-asian="Times New Roman" style:font-size-complex="12pt" style:language-asian="lt" style:country-asian="LT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P24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41" style:parent-style-name="Normal" style:family="paragraph">
      <style:paragraph-properties fo:text-indent="0.4923in"/>
      <style:text-properties fo:font-style="italic" style:font-style-asian="italic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style:font-name-asian="Times New Roman" style:font-size-complex="12pt" style:language-asian="lt" style:country-asian="LT"/>
    </style:style>
    <style:style style:name="T245" style:parent-style-name="DefaultParagraphFont" style:family="text">
      <style:text-properties style:font-name-asian="Times New Roman" style:font-size-complex="12pt" style:language-asian="lt" style:country-asian="LT"/>
    </style:style>
    <style:style style:name="T24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47" style:parent-style-name="DefaultParagraphFont" style:family="text">
      <style:text-properties style:font-name-asian="Times New Roman" style:font-size-complex="12pt" style:language-asian="lt" style:country-asian="LT"/>
    </style:style>
    <style:style style:name="T248" style:parent-style-name="DefaultParagraphFont" style:family="text">
      <style:text-properties style:font-name-asian="Times New Roman" style:font-size-complex="12pt" style:language-asian="lt" style:country-asian="LT"/>
    </style:style>
    <style:style style:name="T24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0" style:parent-style-name="DefaultParagraphFont" style:family="text">
      <style:text-properties style:font-name-asian="Times New Roman" style:font-size-complex="12pt" style:language-asian="lt" style:country-asian="LT"/>
    </style:style>
    <style:style style:name="T251" style:parent-style-name="DefaultParagraphFont" style:family="text">
      <style:text-properties style:font-name-asian="Times New Roman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fo:font-style="italic" style:font-style-asian="italic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style:font-style-complex="italic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indent="0.4923in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style:font-style-complex="italic"/>
    </style:style>
    <style:style style:name="P261" style:parent-style-name="Normal" style:family="paragraph">
      <style:paragraph-properties fo:text-indent="0.4923in"/>
    </style:style>
    <style:style style:name="P262" style:parent-style-name="Normal" style:family="paragraph">
      <style:paragraph-properties fo:text-indent="0.4923in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name-asian="Times New Roman" style:font-size-complex="12pt" style:language-asian="lt" style:country-asian="LT"/>
    </style:style>
    <style:style style:name="T266" style:parent-style-name="DefaultParagraphFont" style:family="text">
      <style:text-properties style:font-name-asian="Times New Roman" style:font-size-complex="12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279" style:parent-style-name="Normal" style:family="paragraph">
      <style:paragraph-properties fo:text-indent="0.4923in"/>
      <style:text-properties fo:font-style="italic" style:font-style-asian="italic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style:font-name-asian="Times New Roman" style:font-size-complex="12pt" style:language-asian="lt" style:country-asian="LT"/>
    </style:style>
    <style:style style:name="T283" style:parent-style-name="DefaultParagraphFont" style:family="text">
      <style:text-properties style:font-name-asian="Times New Roman" style:font-size-complex="12pt" style:language-asian="lt" style:country-asian="LT"/>
    </style:style>
    <style:style style:name="T28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85" style:parent-style-name="DefaultParagraphFont" style:family="text">
      <style:text-properties style:font-name-asian="Times New Roman" style:font-size-complex="12pt" style:language-asian="lt" style:country-asian="LT"/>
    </style:style>
    <style:style style:name="T286" style:parent-style-name="DefaultParagraphFont" style:family="text">
      <style:text-properties style:font-name-asian="Times New Roman" style:font-size-complex="12pt" style:language-asian="lt" style:country-asian="LT"/>
    </style:style>
    <style:style style:name="T28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88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89" style:parent-style-name="DefaultParagraphFont" style:family="text">
      <style:text-properties style:font-name-asian="Times New Roman" style:font-size-complex="12pt" style:language-asian="lt" style:country-asian="LT"/>
    </style:style>
    <style:style style:name="T290" style:parent-style-name="DefaultParagraphFont" style:family="text">
      <style:text-properties style:font-name-asian="Times New Roman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fo:font-style="italic" style:font-style-asian="italic"/>
    </style:style>
    <style:style style:name="P292" style:parent-style-name="Normal" style:family="paragraph">
      <style:paragraph-properties fo:text-indent="0.4923in"/>
      <style:text-properties fo:font-size="10pt" style:font-size-asian="10pt"/>
    </style:style>
    <style:style style:name="P293" style:parent-style-name="Normal" style:family="paragraph">
      <style:paragraph-properties fo:text-align="center" fo:text-indent="0in"/>
      <style:text-properties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 fo:text-indent="0.4923in"/>
      <style:text-properties fo:font-size="10pt" style:font-size-asian="10pt"/>
    </style:style>
    <style:style style:name="T295" style:parent-style-name="DefaultParagraphFont" style:family="text">
      <style:text-properties style:font-style-complex="italic"/>
    </style:style>
    <style:style style:name="P296" style:parent-style-name="Normal" style:family="paragraph">
      <style:paragraph-properties fo:text-indent="0.4923in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4923in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name-asian="Times New Roman" style:font-size-complex="12pt" style:language-asian="lt" style:country-asian="LT"/>
    </style:style>
    <style:style style:name="T303" style:parent-style-name="DefaultParagraphFont" style:family="text">
      <style:text-properties style:font-name-asian="Times New Roman"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text-properties style:font-name-asian="Times New Roman" style:font-size-complex="12pt" style:language-asian="lt" style:country-asian="LT"/>
    </style:style>
    <style:style style:name="P318" style:parent-style-name="Normal" style:family="paragraph">
      <style:text-properties style:font-name-asian="Times New Roman" style:font-size-complex="12pt" style:language-asian="lt" style:country-asian="LT"/>
    </style:style>
    <style:style style:name="P31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20" style:parent-style-name="Normal" style:family="paragraph">
      <style:paragraph-properties fo:text-indent="0.4923in"/>
      <style:text-properties fo:font-style="italic" style:font-style-asian="italic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style:font-name-asian="Times New Roman" style:font-size-complex="12pt" style:language-asian="lt" style:country-asian="LT"/>
    </style:style>
    <style:style style:name="T324" style:parent-style-name="DefaultParagraphFont" style:family="text">
      <style:text-properties style:font-name-asian="Times New Roman" style:font-size-complex="12pt" style:language-asian="lt" style:country-asian="LT"/>
    </style:style>
    <style:style style:name="T32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26" style:parent-style-name="DefaultParagraphFont" style:family="text">
      <style:text-properties style:font-name-asian="Times New Roman" style:font-size-complex="12pt" style:language-asian="lt" style:country-asian="LT"/>
    </style:style>
    <style:style style:name="T327" style:parent-style-name="DefaultParagraphFont" style:family="text">
      <style:text-properties style:font-name-asian="Times New Roman" style:font-size-complex="12pt" style:language-asian="lt" style:country-asian="LT"/>
    </style:style>
    <style:style style:name="T32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29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330" style:parent-style-name="DefaultParagraphFont" style:family="text">
      <style:text-properties style:font-name-asian="Times New Roman" style:font-size-complex="12pt" style:language-asian="lt" style:country-asian="LT"/>
    </style:style>
    <style:style style:name="T331" style:parent-style-name="DefaultParagraphFont" style:family="text">
      <style:text-properties style:font-name-asian="Times New Roman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fo:font-style="italic" style:font-style-asian="italic"/>
    </style:style>
    <style:style style:name="P333" style:parent-style-name="Normal" style:family="paragraph">
      <style:paragraph-properties fo:text-indent="0.4923in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name-asian="Times New Roman" style:font-size-complex="12pt" style:language-asian="lt" style:country-asian="LT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name-asian="Times New Roman" style:font-size-complex="12pt" style:language-asian="lt" style:country-asian="LT"/>
    </style:style>
    <style:style style:name="T340" style:parent-style-name="DefaultParagraphFont" style:family="text">
      <style:text-properties style:font-name-asian="Times New Roman" style:font-size-complex="12pt" style:language-asian="lt" style:country-asian="LT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P352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353" style:parent-style-name="Normal" style:family="paragraph">
      <style:paragraph-properties fo:text-indent="0.4923in"/>
      <style:text-properties fo:font-style="italic" style:font-style-asian="italic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weight-complex="bold" style:font-style-complex="italic" fo:color="#000000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6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363" style:parent-style-name="DefaultParagraphFont" style:family="text">
      <style:text-properties style:font-name-asian="Times New Roman" style:font-size-complex="12pt" style:language-asian="lt" style:country-asian="LT"/>
    </style:style>
    <style:style style:name="T364" style:parent-style-name="DefaultParagraphFont" style:family="text">
      <style:text-properties style:font-name-asian="Times New Roman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fo:font-style="italic" style:font-style-asian="italic"/>
    </style:style>
    <style:style style:name="P366" style:parent-style-name="Normal" style:family="paragraph">
      <style:paragraph-properties fo:text-indent="0.4923in"/>
    </style:style>
    <style:style style:name="P367" style:parent-style-name="Normal" style:family="paragraph">
      <style:paragraph-properties fo:text-indent="0.4923in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385" style:parent-style-name="Normal" style:family="paragraph">
      <style:paragraph-properties fo:text-indent="0.4923in"/>
      <style:text-properties fo:font-style="italic" style:font-style-asian="italic"/>
    </style:style>
    <style:style style:name="P386" style:parent-style-name="Normal" style:family="paragraph">
      <style:paragraph-properties fo:text-indent="0.4923in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weight-complex="bold" style:font-style-complex="italic" fo:color="#000000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94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395" style:parent-style-name="DefaultParagraphFont" style:family="text">
      <style:text-properties style:font-name-asian="Times New Roman" style:font-size-complex="12pt" style:language-asian="lt" style:country-asian="LT"/>
    </style:style>
    <style:style style:name="T396" style:parent-style-name="DefaultParagraphFont" style:family="text">
      <style:text-properties style:font-name-asian="Times New Roman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fo:font-style="italic" style:font-style-asian="italic"/>
    </style:style>
    <style:style style:name="P398" style:parent-style-name="Normal" style:family="paragraph">
      <style:paragraph-properties fo:text-indent="0.4923in"/>
    </style:style>
    <style:style style:name="P399" style:parent-style-name="Normal" style:family="paragraph">
      <style:paragraph-properties fo:text-indent="0.4923in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17" style:parent-style-name="Normal" style:family="paragraph">
      <style:paragraph-properties fo:text-indent="0.4923in"/>
      <style:text-properties fo:font-style="italic" style:font-style-asian="italic"/>
    </style:style>
    <style:style style:name="P418" style:parent-style-name="Normal" style:family="paragraph">
      <style:paragraph-properties fo:text-indent="0.4923in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weight-complex="bold" style:font-style-complex="italic" fo:color="#000000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26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427" style:parent-style-name="DefaultParagraphFont" style:family="text">
      <style:text-properties style:font-name-asian="Times New Roman" style:font-size-complex="12pt" style:language-asian="lt" style:country-asian="LT"/>
    </style:style>
    <style:style style:name="T428" style:parent-style-name="DefaultParagraphFont" style:family="text">
      <style:text-properties style:font-name-asian="Times New Roman"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fo:font-style="italic" style:font-style-asian="italic"/>
    </style:style>
    <style:style style:name="P430" style:parent-style-name="Normal" style:family="paragraph">
      <style:paragraph-properties fo:text-indent="0.4923in"/>
    </style:style>
    <style:style style:name="P431" style:parent-style-name="Normal" style:family="paragraph">
      <style:paragraph-properties fo:text-indent="0.4923in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Normal" style:family="paragraph">
      <style:text-properties style:font-name-asian="Times New Roman" fo:font-size="16pt" style:font-size-asian="16pt" style:font-size-complex="16pt"/>
    </style:style>
    <style:style style:name="P449" style:parent-style-name="Normal" style:family="paragraph">
      <style:paragraph-properties fo:text-indent="0.4923in"/>
      <style:text-properties fo:font-style="italic" style:font-style-asian="italic"/>
    </style:style>
    <style:style style:name="P450" style:parent-style-name="Normal" style:family="paragraph">
      <style:paragraph-properties fo:text-indent="0.4923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text-position="super 62.5%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weight-complex="bold" style:font-style-complex="italic" fo:color="#000000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60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461" style:parent-style-name="DefaultParagraphFont" style:family="text">
      <style:text-properties style:font-name-asian="Times New Roman" style:font-size-complex="12pt" style:language-asian="lt" style:country-asian="LT"/>
    </style:style>
    <style:style style:name="T462" style:parent-style-name="DefaultParagraphFont" style:family="text">
      <style:text-properties style:font-name-asian="Times New Roman" style:font-size-complex="12pt" style:language-asian="lt" style:country-asian="LT"/>
    </style:style>
    <style:style style:name="T463" style:parent-style-name="DefaultParagraphFont" style:family="text">
      <style:text-properties fo:font-weight="bold" style:font-weight-asian="bold" fo:font-style="italic" style:font-style-asian="italic"/>
    </style:style>
    <style:style style:name="P464" style:parent-style-name="Normal" style:family="paragraph">
      <style:paragraph-properties fo:text-indent="0.4923in"/>
    </style:style>
    <style:style style:name="P465" style:parent-style-name="Normal" style:family="paragraph">
      <style:paragraph-properties fo:text-indent="0.4923in"/>
    </style:style>
    <style:style style:name="P466" style:parent-style-name="Normal" style:family="paragraph">
      <style:paragraph-properties fo:text-indent="0.4923in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text-position="super 62.5%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Normal" style:family="paragraph">
      <style:text-properties style:font-name-asian="Times New Roman" fo:font-size="16pt" style:font-size-asian="16pt" style:font-size-complex="16pt"/>
    </style:style>
    <style:style style:name="P486" style:parent-style-name="Normal" style:family="paragraph">
      <style:paragraph-properties fo:text-indent="0.4923in"/>
      <style:text-properties fo:font-style="italic" style:font-style-asian="italic"/>
    </style:style>
    <style:style style:name="P487" style:parent-style-name="Normal" style:family="paragraph">
      <style:paragraph-properties fo:text-indent="0.4923in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weight-complex="bold" style:font-style-complex="italic" fo:color="#000000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95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496" style:parent-style-name="DefaultParagraphFont" style:family="text">
      <style:text-properties style:font-name-asian="Times New Roman" style:font-size-complex="12pt" style:language-asian="lt" style:country-asian="LT"/>
    </style:style>
    <style:style style:name="T497" style:parent-style-name="DefaultParagraphFont" style:family="text">
      <style:text-properties style:font-name-asian="Times New Roman" style:font-size-complex="12pt" style:language-asian="lt" style:country-asian="LT"/>
    </style:style>
    <style:style style:name="T498" style:parent-style-name="DefaultParagraphFont" style:family="text">
      <style:text-properties fo:font-weight="bold" style:font-weight-asian="bold" fo:font-style="italic" style:font-style-asian="italic"/>
    </style:style>
    <style:style style:name="P499" style:parent-style-name="Normal" style:family="paragraph">
      <style:paragraph-properties fo:text-indent="0.4923in"/>
    </style:style>
    <style:style style:name="P500" style:parent-style-name="Normal" style:family="paragraph">
      <style:paragraph-properties fo:text-indent="0.4923in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text-properties style:font-name-asian="Times New Roman" fo:font-size="16pt" style:font-size-asian="16pt" style:font-size-complex="16pt"/>
    </style:style>
    <style:style style:name="P520" style:parent-style-name="Normal" style:family="paragraph">
      <style:paragraph-properties fo:text-indent="0.4923in"/>
      <style:text-properties fo:font-style="italic" style:font-style-asian="italic"/>
    </style:style>
    <style:style style:name="P521" style:parent-style-name="Normal" style:family="paragraph">
      <style:paragraph-properties fo:text-indent="0.4923in"/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style:font-name-asian="Times New Roman" style:font-size-complex="12pt" style:language-asian="lt" style:country-asian="LT"/>
    </style:style>
    <style:style style:name="T524" style:parent-style-name="DefaultParagraphFont" style:family="text">
      <style:text-properties style:font-name-asian="Times New Roman" style:font-size-complex="12pt" style:language-asian="lt" style:country-asian="LT"/>
    </style:style>
    <style:style style:name="T52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26" style:parent-style-name="DefaultParagraphFont" style:family="text">
      <style:text-properties style:font-name-asian="Times New Roman" style:font-size-complex="12pt" style:language-asian="lt" style:country-asian="LT"/>
    </style:style>
    <style:style style:name="T527" style:parent-style-name="DefaultParagraphFont" style:family="text">
      <style:text-properties style:font-name-asian="Times New Roman" style:font-size-complex="12pt" style:language-asian="lt" style:country-asian="LT"/>
    </style:style>
    <style:style style:name="T52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29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530" style:parent-style-name="DefaultParagraphFont" style:family="text">
      <style:text-properties style:font-name-asian="Times New Roman" style:font-size-complex="12pt" style:language-asian="lt" style:country-asian="LT"/>
    </style:style>
    <style:style style:name="T531" style:parent-style-name="DefaultParagraphFont" style:family="text">
      <style:text-properties style:font-name-asian="Times New Roman" style:font-size-complex="12pt" style:language-asian="lt" style:country-asian="LT"/>
    </style:style>
    <style:style style:name="T532" style:parent-style-name="DefaultParagraphFont" style:family="text">
      <style:text-properties fo:font-weight="bold" style:font-weight-asian="bold" fo:font-style="italic" style:font-style-asian="italic"/>
    </style:style>
    <style:style style:name="P533" style:parent-style-name="Normal" style:family="paragraph">
      <style:paragraph-properties fo:text-indent="0.4923in"/>
    </style:style>
    <style:style style:name="P534" style:parent-style-name="Normal" style:family="paragraph">
      <style:paragraph-properties fo:text-indent="0.4923in"/>
    </style:style>
    <style:style style:name="P535" style:parent-style-name="Normal" style:family="paragraph">
      <style:paragraph-properties fo:text-indent="0.4923in"/>
    </style:style>
    <style:style style:name="P536" style:parent-style-name="Normal" style:family="paragraph">
      <style:paragraph-properties fo:text-indent="0.4923in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name-asian="Times New Roman" style:font-size-complex="12pt" style:language-asian="lt" style:country-asian="LT"/>
    </style:style>
    <style:style style:name="T540" style:parent-style-name="DefaultParagraphFont" style:family="text">
      <style:text-properties style:font-name-asian="Times New Roman" style:font-size-complex="12pt" style:language-asian="lt" style:country-asian="LT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P554" style:parent-style-name="Normal" style:family="paragraph">
      <style:text-properties style:font-name-asian="Times New Roman"/>
    </style:style>
    <style:style style:name="P555" style:parent-style-name="Normal" style:family="paragraph">
      <style:paragraph-properties fo:text-indent="0.4923in"/>
      <style:text-properties fo:font-style="italic" style:font-style-asian="italic"/>
    </style:style>
    <style:style style:name="P556" style:parent-style-name="Normal" style:family="paragraph">
      <style:paragraph-properties fo:text-indent="0.4923in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style:font-name-asian="Times New Roman" style:font-size-complex="12pt" style:language-asian="lt" style:country-asian="LT"/>
    </style:style>
    <style:style style:name="T559" style:parent-style-name="DefaultParagraphFont" style:family="text">
      <style:text-properties style:font-name-asian="Times New Roman" style:font-size-complex="12pt" style:language-asian="lt" style:country-asian="LT"/>
    </style:style>
    <style:style style:name="T560" style:parent-style-name="DefaultParagraphFont" style:family="text">
      <style:text-properties style:font-name-asian="Times New Roman" style:font-size-complex="12pt" style:language-asian="lt" style:country-asian="LT"/>
    </style:style>
    <style:style style:name="T561" style:parent-style-name="DefaultParagraphFont" style:family="text">
      <style:text-properties style:font-name-asian="Times New Roman" style:font-size-complex="12pt" style:language-asian="lt" style:country-asian="LT"/>
    </style:style>
    <style:style style:name="T56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63" style:parent-style-name="DefaultParagraphFont" style:family="text">
      <style:text-properties style:font-name-asian="Times New Roman" style:font-size-complex="12pt" style:language-asian="lt" style:country-asian="LT"/>
    </style:style>
    <style:style style:name="T564" style:parent-style-name="DefaultParagraphFont" style:family="text">
      <style:text-properties style:font-name-asian="Times New Roman" style:font-size-complex="12pt" style:language-asian="lt" style:country-asian="LT"/>
    </style:style>
    <style:style style:name="T565" style:parent-style-name="DefaultParagraphFont" style:family="text">
      <style:text-properties style:font-name-asian="Times New Roman" style:font-size-complex="12pt" style:language-asian="lt" style:country-asian="LT"/>
    </style:style>
    <style:style style:name="T566" style:parent-style-name="DefaultParagraphFont" style:family="text">
      <style:text-properties style:font-name-asian="Times New Roman" style:font-size-complex="12pt" style:language-asian="lt" style:country-asian="LT"/>
    </style:style>
    <style:style style:name="T56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68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569" style:parent-style-name="DefaultParagraphFont" style:family="text">
      <style:text-properties style:font-name-asian="Times New Roman" style:font-size-complex="12pt" style:language-asian="lt" style:country-asian="LT"/>
    </style:style>
    <style:style style:name="T570" style:parent-style-name="DefaultParagraphFont" style:family="text">
      <style:text-properties style:font-name-asian="Times New Roman"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fo:font-style="italic" style:font-style-asian="italic"/>
    </style:style>
    <style:style style:name="P572" style:parent-style-name="Normal" style:family="paragraph">
      <style:paragraph-properties fo:text-indent="0.4923in"/>
    </style:style>
    <style:style style:name="P573" style:parent-style-name="Normal" style:family="paragraph">
      <style:paragraph-properties fo:text-indent="0.4923in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indent="0.4923in"/>
    </style:style>
    <style:style style:name="P576" style:parent-style-name="Normal" style:family="paragraph">
      <style:paragraph-properties fo:text-indent="0.4923in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name-asian="Times New Roman" style:font-size-complex="12pt" style:language-asian="lt" style:country-asian="LT"/>
    </style:style>
    <style:style style:name="T580" style:parent-style-name="DefaultParagraphFont" style:family="text">
      <style:text-properties style:font-name-asian="Times New Roman" style:font-size-complex="12pt" style:language-asian="lt" style:country-asian="LT"/>
    </style:style>
    <style:style style:name="T581" style:parent-style-name="DefaultParagraphFont" style:family="text">
      <style:text-properties style:font-name-asian="Times New Roman" style:font-size-complex="12pt" style:language-asian="lt" style:country-asian="LT"/>
    </style:style>
    <style:style style:name="T582" style:parent-style-name="DefaultParagraphFont" style:family="text">
      <style:text-properties style:font-name-asian="Times New Roman" style:font-size-complex="12pt" style:language-asian="lt" style:country-asian="LT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P594" style:parent-style-name="Normal" style:family="paragraph">
      <style:text-properties fo:font-size="16pt" style:font-size-asian="16pt" style:font-size-complex="16pt"/>
    </style:style>
    <style:style style:name="P595" style:parent-style-name="Normal" style:family="paragraph">
      <style:paragraph-properties fo:text-indent="0.4923in"/>
      <style:text-properties fo:font-style="italic" style:font-style-asian="italic"/>
    </style:style>
    <style:style style:name="P596" style:parent-style-name="Normal" style:family="paragraph">
      <style:paragraph-properties fo:text-indent="0.4923in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style:font-name-asian="Times New Roman" style:font-size-complex="12pt" style:language-asian="lt" style:country-asian="LT"/>
    </style:style>
    <style:style style:name="T599" style:parent-style-name="DefaultParagraphFont" style:family="text">
      <style:text-properties style:font-name-asian="Times New Roman" style:font-size-complex="12pt" style:language-asian="lt" style:country-asian="LT"/>
    </style:style>
    <style:style style:name="T60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01" style:parent-style-name="DefaultParagraphFont" style:family="text">
      <style:text-properties style:font-name-asian="Times New Roman" style:font-size-complex="12pt" style:language-asian="lt" style:country-asian="LT"/>
    </style:style>
    <style:style style:name="T602" style:parent-style-name="DefaultParagraphFont" style:family="text">
      <style:text-properties style:font-name-asian="Times New Roman" style:font-size-complex="12pt" style:language-asian="lt" style:country-asian="LT"/>
    </style:style>
    <style:style style:name="T60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weight="bold" style:font-weight-asian="bold" fo:font-style="italic" style:font-style-asian="italic"/>
    </style:style>
    <style:style style:name="P606" style:parent-style-name="Normal" style:family="paragraph">
      <style:paragraph-properties fo:text-indent="0.4923in"/>
    </style:style>
    <style:style style:name="P607" style:parent-style-name="Normal" style:family="paragraph">
      <style:paragraph-properties fo:text-indent="0.4923in"/>
    </style:style>
    <style:style style:name="P608" style:parent-style-name="Normal" style:family="paragraph">
      <style:paragraph-properties fo:text-indent="0.4923in"/>
    </style:style>
    <style:style style:name="P609" style:parent-style-name="Normal" style:family="paragraph">
      <style:paragraph-properties fo:text-indent="0.4923in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name-asian="Times New Roman" style:font-size-complex="12pt" style:language-asian="lt" style:country-asian="LT"/>
    </style:style>
    <style:style style:name="T613" style:parent-style-name="DefaultParagraphFont" style:family="text">
      <style:text-properties style:font-name-asian="Times New Roman" style:font-size-complex="12pt" style:language-asian="lt" style:country-asian="LT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P625" style:parent-style-name="Normal" style:family="paragraph">
      <style:paragraph-properties fo:text-indent="0.4923in"/>
    </style:style>
    <style:style style:name="P626" style:parent-style-name="Normal" style:family="paragraph">
      <style:paragraph-properties fo:text-indent="0.4923in"/>
      <style:text-properties fo:font-style="italic" style:font-style-asian="italic"/>
    </style:style>
    <style:style style:name="P627" style:parent-style-name="Normal" style:family="paragraph">
      <style:paragraph-properties fo:text-indent="0.4923in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style:font-name-asian="Times New Roman" style:font-size-complex="12pt" style:language-asian="lt" style:country-asian="LT"/>
    </style:style>
    <style:style style:name="T630" style:parent-style-name="DefaultParagraphFont" style:family="text">
      <style:text-properties style:font-name-asian="Times New Roman" style:font-size-complex="12pt" style:language-asian="lt" style:country-asian="LT"/>
    </style:style>
    <style:style style:name="T63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32" style:parent-style-name="DefaultParagraphFont" style:family="text">
      <style:text-properties style:font-name-asian="Times New Roman" style:font-size-complex="12pt" style:language-asian="lt" style:country-asian="LT"/>
    </style:style>
    <style:style style:name="T633" style:parent-style-name="DefaultParagraphFont" style:family="text">
      <style:text-properties style:font-name-asian="Times New Roman" style:font-size-complex="12pt" style:language-asian="lt" style:country-asian="LT"/>
    </style:style>
    <style:style style:name="T63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35" style:parent-style-name="DefaultParagraphFont" style:family="text">
      <style:text-properties style:font-name-asian="Times New Roman" style:font-size-complex="12pt" style:language-asian="lt" style:country-asian="LT"/>
    </style:style>
    <style:style style:name="T636" style:parent-style-name="DefaultParagraphFont" style:family="text">
      <style:text-properties style:font-name-asian="Times New Roman" style:font-size-complex="12pt" style:language-asian="lt" style:country-asian="LT"/>
    </style:style>
    <style:style style:name="T637" style:parent-style-name="DefaultParagraphFont" style:family="text">
      <style:text-properties fo:font-weight="bold" style:font-weight-asian="bold" fo:font-style="italic" style:font-style-asian="italic"/>
    </style:style>
    <style:style style:name="P638" style:parent-style-name="Normal" style:family="paragraph">
      <style:paragraph-properties fo:text-indent="0.4923in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P651" style:parent-style-name="Normal" style:family="paragraph">
      <style:paragraph-properties fo:text-indent="0.4923in"/>
    </style:style>
    <style:style style:name="P652" style:parent-style-name="Normal" style:family="paragraph">
      <style:paragraph-properties fo:text-indent="0.4923in"/>
    </style:style>
    <style:style style:name="P653" style:parent-style-name="Normal" style:family="paragraph">
      <style:paragraph-properties fo:text-indent="0.4923in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P664" style:parent-style-name="Normal" style:family="paragraph">
      <style:paragraph-properties fo:text-indent="0.4923in"/>
    </style:style>
    <style:style style:name="P665" style:parent-style-name="Normal" style:family="paragraph">
      <style:paragraph-properties fo:text-indent="0.4923in"/>
    </style:style>
    <style:style style:name="P666" style:parent-style-name="Normal" style:family="paragraph">
      <style:paragraph-properties fo:text-indent="0.4923in"/>
    </style:style>
    <style:style style:name="P667" style:parent-style-name="Normal" style:family="paragraph">
      <style:paragraph-properties fo:text-indent="0.4923in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P67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71" style:parent-style-name="Normal" style:family="paragraph">
      <style:paragraph-properties fo:text-indent="0.4923in"/>
      <style:text-properties fo:font-weight="bold" style:font-weight-asian="bold"/>
    </style:style>
    <style:style style:name="P67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73" style:parent-style-name="Normal" style:family="paragraph">
      <style:paragraph-properties fo:text-indent="0.4923in"/>
      <style:text-properties fo:font-style="italic" style:font-style-asian="italic"/>
    </style:style>
    <style:style style:name="P674" style:parent-style-name="Normal" style:family="paragraph">
      <style:paragraph-properties fo:text-indent="0.4923in"/>
    </style:style>
    <style:style style:name="T675" style:parent-style-name="DefaultParagraphFont" style:family="text">
      <style:text-properties fo:font-weight="bold" style:font-weight-asian="bold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weight-complex="bold" style:font-style-complex="italic" fo:color="#000000"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4" style:parent-style-name="DefaultParagraphFont" style:family="text">
      <style:text-properties style:font-style-complex="italic"/>
    </style:style>
    <style:style style:name="P685" style:parent-style-name="Normal" style:family="paragraph">
      <style:paragraph-properties fo:text-indent="0.4923in"/>
    </style:style>
    <style:style style:name="T686" style:parent-style-name="DefaultParagraphFont" style:family="text">
      <style:text-properties style:font-style-complex="italic"/>
    </style:style>
    <style:style style:name="P687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688" style:parent-style-name="Normal" style:family="paragraph">
      <style:paragraph-properties fo:text-indent="0.4923in"/>
    </style:style>
    <style:style style:name="P689" style:parent-style-name="Normal" style:family="paragraph">
      <style:paragraph-properties fo:text-indent="0.4923in"/>
      <style:text-properties fo:font-size="10pt" style:font-size-asian="10pt"/>
    </style:style>
    <style:style style:name="P690" style:parent-style-name="Normal" style:family="paragraph">
      <style:paragraph-properties fo:text-indent="0.4923in"/>
    </style:style>
    <style:style style:name="P691" style:parent-style-name="Normal" style:family="paragraph">
      <style:paragraph-properties fo:text-indent="0.4923in"/>
      <style:text-properties fo:font-size="10pt" style:font-size-asian="10pt"/>
    </style:style>
    <style:style style:name="P692" style:parent-style-name="Normal" style:family="paragraph">
      <style:paragraph-properties fo:text-indent="0.4923in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P699" style:parent-style-name="Normal" style:family="paragraph">
      <style:paragraph-properties fo:text-indent="0.4923in"/>
      <style:text-properties fo:font-size="10pt" style:font-size-asian="10pt"/>
    </style:style>
    <style:style style:name="P700" style:parent-style-name="Normal" style:family="paragraph">
      <style:paragraph-properties fo:text-indent="0.4923in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style:font-weight-complex="bold" fo:font-style="italic" style:font-style-asian="italic" style:font-style-complex="italic"/>
    </style:style>
    <style:style style:name="P70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70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705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706" style:parent-style-name="Normal" style:family="paragraph">
      <style:paragraph-properties fo:text-indent="0.4923in"/>
    </style:style>
    <style:style style:name="P707" style:parent-style-name="Normal" style:family="paragraph">
      <style:paragraph-properties fo:text-indent="0.4923in"/>
      <style:text-properties fo:font-size="10pt" style:font-size-asian="10pt"/>
    </style:style>
    <style:style style:name="P708" style:parent-style-name="Normal" style:family="paragraph">
      <style:paragraph-properties fo:text-indent="0.4923in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P726" style:parent-style-name="Normal" style:family="paragraph">
      <style:text-properties style:font-name-asian="Times New Roman" fo:font-size="16pt" style:font-size-asian="16pt" style:font-size-complex="16pt"/>
    </style:style>
    <style:style style:name="P727" style:parent-style-name="Normal" style:family="paragraph">
      <style:paragraph-properties fo:text-indent="0.4923in"/>
      <style:text-properties fo:font-style="italic" style:font-style-asian="italic"/>
    </style:style>
    <style:style style:name="P728" style:parent-style-name="Normal" style:family="paragraph">
      <style:paragraph-properties fo:text-indent="0.4923in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text-position="super 62.5%"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weight-complex="bold" style:font-style-complex="italic" fo:color="#000000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font-weight="bold" style:font-weight-asian="bold"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P738" style:parent-style-name="Normal" style:family="paragraph">
      <style:paragraph-properties fo:text-indent="0.4923in"/>
    </style:style>
    <style:style style:name="T739" style:parent-style-name="DefaultParagraphFont" style:family="text">
      <style:text-properties style:font-style-complex="italic"/>
    </style:style>
    <style:style style:name="P740" style:parent-style-name="Normal" style:family="paragraph">
      <style:paragraph-properties fo:text-indent="0.4923in"/>
    </style:style>
    <style:style style:name="P741" style:parent-style-name="Normal" style:family="paragraph">
      <style:paragraph-properties fo:text-indent="0.4923in"/>
    </style:style>
    <style:style style:name="P742" style:parent-style-name="Normal" style:family="paragraph">
      <style:paragraph-properties fo:text-indent="0.4923in"/>
    </style:style>
    <style:style style:name="P743" style:parent-style-name="Normal" style:family="paragraph">
      <style:paragraph-properties fo:text-indent="0.4923in"/>
    </style:style>
    <style:style style:name="P744" style:parent-style-name="Normal" style:family="paragraph">
      <style:paragraph-properties fo:text-indent="0.4923in"/>
    </style:style>
    <style:style style:name="P745" style:parent-style-name="Normal" style:family="paragraph">
      <style:paragraph-properties fo:text-indent="0.4923in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weight="bold" style:font-weight-asian="bold" style:font-style-complex="italic"/>
    </style:style>
    <style:style style:name="T748" style:parent-style-name="DefaultParagraphFont" style:family="text">
      <style:text-properties fo:font-weight="bold" style:font-weight-asian="bold"/>
    </style:style>
    <style:style style:name="P749" style:parent-style-name="Normal" style:family="paragraph">
      <style:paragraph-properties fo:text-indent="0.4923in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P766" style:parent-style-name="Normal" style:family="paragraph">
      <style:paragraph-properties fo:text-indent="0.4923in"/>
    </style:style>
    <style:style style:name="P767" style:parent-style-name="Normal" style:family="paragraph">
      <style:paragraph-properties fo:text-indent="0.4923in"/>
      <style:text-properties style:font-style-complex="italic"/>
    </style:style>
    <style:style style:name="P768" style:parent-style-name="Normal" style:family="paragraph">
      <style:paragraph-properties fo:text-indent="0.4923in"/>
    </style:style>
    <style:style style:name="P769" style:parent-style-name="Normal" style:family="paragraph">
      <style:paragraph-properties fo:text-indent="0.4923in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P784" style:parent-style-name="Normal" style:family="paragraph">
      <style:paragraph-properties fo:text-indent="0.4923in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P790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791" style:parent-style-name="Normal" style:family="paragraph">
      <style:paragraph-properties fo:text-indent="0.4923in"/>
    </style:style>
    <style:style style:name="T792" style:parent-style-name="DefaultParagraphFont" style:family="text">
      <style:text-properties style:font-name-asian="Times New Roman"/>
    </style:style>
    <style:style style:name="T793" style:parent-style-name="DefaultParagraphFont" style:family="text">
      <style:text-properties style:font-name-asian="Times New Roman" style:font-style-complex="italic"/>
    </style:style>
    <style:style style:name="T794" style:parent-style-name="DefaultParagraphFont" style:family="text">
      <style:text-properties style:font-name-asian="Times New Roman" style:font-style-complex="italic"/>
    </style:style>
    <style:style style:name="T795" style:parent-style-name="DefaultParagraphFont" style:family="text">
      <style:text-properties style:font-name-asian="Times New Roman" style:font-style-complex="italic"/>
    </style:style>
    <style:style style:name="P796" style:parent-style-name="Normal" style:family="paragraph">
      <style:paragraph-properties fo:text-indent="0.4923in"/>
    </style:style>
    <style:style style:name="P797" style:parent-style-name="Normal" style:family="paragraph">
      <style:paragraph-properties fo:text-indent="0.4923in"/>
    </style:style>
    <style:style style:name="T798" style:parent-style-name="DefaultParagraphFont" style:family="text">
      <style:text-properties style:font-name-asian="Times New Roman" fo:font-weight="bold" style:font-weight-asian="bold" style:font-weight-complex="bold"/>
    </style:style>
    <style:style style:name="T799" style:parent-style-name="DefaultParagraphFont" style:family="text">
      <style:text-properties style:font-name-asian="Times New Roman" style:font-weight-complex="bold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text-position="super 62.5%"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name-asian="Times New Roman"/>
    </style:style>
    <style:style style:name="T8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7" style:parent-style-name="DefaultParagraphFont" style:family="text">
      <style:text-properties style:font-name-asian="Times New Roman"/>
    </style:style>
    <style:style style:name="T8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1" style:parent-style-name="DefaultParagraphFont" style:family="text">
      <style:text-properties style:font-name-asian="Times New Roman"/>
    </style:style>
    <style:style style:name="T8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6" style:parent-style-name="DefaultParagraphFont" style:family="text">
      <style:text-properties style:font-name-asian="Times New Roman"/>
    </style:style>
    <style:style style:name="T8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2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23" style:parent-style-name="Normal" style:family="paragraph">
      <style:paragraph-properties fo:text-indent="0.4923in"/>
      <style:text-properties fo:font-style="italic" style:font-style-asian="italic"/>
    </style:style>
    <style:style style:name="P824" style:parent-style-name="Normal" style:family="paragraph">
      <style:paragraph-properties fo:text-indent="0.4923in"/>
    </style:style>
    <style:style style:name="T825" style:parent-style-name="DefaultParagraphFont" style:family="text">
      <style:text-properties fo:font-weight="bold" style:font-weight-asian="bold"/>
    </style:style>
    <style:style style:name="T826" style:parent-style-name="DefaultParagraphFont" style:family="text">
      <style:text-properties style:text-position="super 62.5%"/>
    </style:style>
    <style:style style:name="T827" style:parent-style-name="DefaultParagraphFont" style:family="text">
      <style:text-properties style:text-position="super 62.5%"/>
    </style:style>
    <style:style style:name="T828" style:parent-style-name="DefaultParagraphFont" style:family="text">
      <style:text-properties style:text-position="super 62.5%"/>
    </style:style>
    <style:style style:name="T829" style:parent-style-name="DefaultParagraphFont" style:family="text">
      <style:text-properties style:text-position="super 62.5%"/>
    </style:style>
    <style:style style:name="T830" style:parent-style-name="DefaultParagraphFont" style:family="text">
      <style:text-properties style:text-position="super 62.5%"/>
    </style:style>
    <style:style style:name="T831" style:parent-style-name="DefaultParagraphFont" style:family="text">
      <style:text-properties style:text-position="super 62.5%"/>
    </style:style>
    <style:style style:name="T832" style:parent-style-name="DefaultParagraphFont" style:family="text">
      <style:text-properties style:text-position="super 62.5%"/>
    </style:style>
    <style:style style:name="T833" style:parent-style-name="DefaultParagraphFont" style:family="text">
      <style:text-properties style:text-position="super 62.5%"/>
    </style:style>
    <style:style style:name="T834" style:parent-style-name="DefaultParagraphFont" style:family="text">
      <style:text-properties style:text-position="super 62.5%"/>
    </style:style>
    <style:style style:name="T835" style:parent-style-name="DefaultParagraphFont" style:family="text">
      <style:text-properties style:text-position="super 62.5%"/>
    </style:style>
    <style:style style:name="T836" style:parent-style-name="DefaultParagraphFont" style:family="text">
      <style:text-properties style:text-position="super 62.5%"/>
    </style:style>
    <style:style style:name="T837" style:parent-style-name="DefaultParagraphFont" style:family="text">
      <style:text-properties style:font-weight-complex="bold" style:font-style-complex="italic" fo:color="#000000"/>
    </style:style>
    <style:style style:name="T8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39" style:parent-style-name="DefaultParagraphFont" style:family="text">
      <style:text-properties style:font-style-complex="italic"/>
    </style:style>
    <style:style style:name="P840" style:parent-style-name="Normal" style:family="paragraph">
      <style:paragraph-properties fo:text-indent="0.4923in"/>
    </style:style>
    <style:style style:name="P841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84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P847" style:parent-style-name="Normal" style:family="paragraph">
      <style:paragraph-properties fo:text-indent="0.4923in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P850" style:parent-style-name="Normal" style:family="paragraph">
      <style:paragraph-properties fo:text-indent="0.4923in"/>
    </style:style>
    <style:style style:name="T851" style:parent-style-name="DefaultParagraphFont" style:family="text">
      <style:text-properties style:font-weight-complex="bold" fo:font-style="italic" style:font-style-asian="italic" style:font-style-complex="italic"/>
    </style:style>
    <style:style style:name="P852" style:parent-style-name="Normal" style:family="paragraph">
      <style:paragraph-properties fo:text-indent="0.4923in"/>
    </style:style>
    <style:style style:name="T853" style:parent-style-name="DefaultParagraphFont" style:family="text">
      <style:text-properties style:font-weight-complex="bold" fo:font-style="italic" style:font-style-asian="italic" style:font-style-complex="italic"/>
    </style:style>
    <style:style style:name="P854" style:parent-style-name="Normal" style:family="paragraph">
      <style:paragraph-properties fo:text-indent="0.4923in"/>
    </style:style>
    <style:style style:name="T855" style:parent-style-name="DefaultParagraphFont" style:family="text">
      <style:text-properties style:font-name-asian="Times New Roman"/>
    </style:style>
    <style:style style:name="T856" style:parent-style-name="DefaultParagraphFont" style:family="text">
      <style:text-properties style:font-name-asian="Times New Roman"/>
    </style:style>
    <style:style style:name="T857" style:parent-style-name="DefaultParagraphFont" style:family="text">
      <style:text-properties style:font-name-asian="Times New Roman"/>
    </style:style>
    <style:style style:name="T858" style:parent-style-name="DefaultParagraphFont" style:family="text">
      <style:text-properties style:font-name-asian="Times New Roman"/>
    </style:style>
    <style:style style:name="T859" style:parent-style-name="DefaultParagraphFont" style:family="text">
      <style:text-properties style:font-name-asian="Times New Roman" style:font-weight-complex="bold" style:font-style-complex="italic" fo:color="#000000"/>
    </style:style>
    <style:style style:name="T860" style:parent-style-name="DefaultParagraphFont" style:family="text">
      <style:text-properties style:font-name-asian="Times New Roman"/>
    </style:style>
    <style:style style:name="T861" style:parent-style-name="DefaultParagraphFont" style:family="text">
      <style:text-properties style:font-name-asian="Times New Roman" fo:color="#000000"/>
    </style:style>
    <style:style style:name="T862" style:parent-style-name="DefaultParagraphFont" style:family="text">
      <style:text-properties style:font-name-asian="Times New Roman"/>
    </style:style>
    <style:style style:name="T863" style:parent-style-name="DefaultParagraphFont" style:family="text">
      <style:text-properties style:font-name-asian="Times New Roman" fo:color="#000000"/>
    </style:style>
    <style:style style:name="P864" style:parent-style-name="Normal" style:family="paragraph">
      <style:text-properties style:font-name-asian="Times New Roman" fo:font-size="16pt" style:font-size-asian="16pt" style:font-size-complex="16pt"/>
    </style:style>
    <style:style style:name="P865" style:parent-style-name="Normal" style:family="paragraph">
      <style:paragraph-properties fo:text-indent="0.4923in"/>
      <style:text-properties fo:font-style="italic" style:font-style-asian="italic"/>
    </style:style>
    <style:style style:name="P866" style:parent-style-name="Normal" style:family="paragraph">
      <style:paragraph-properties fo:text-indent="0.4923in"/>
    </style:style>
    <style:style style:name="T867" style:parent-style-name="DefaultParagraphFont" style:family="text">
      <style:text-properties fo:font-weight="bold" style:font-weight-asian="bold"/>
    </style:style>
    <style:style style:name="T868" style:parent-style-name="DefaultParagraphFont" style:family="text">
      <style:text-properties style:font-weight-complex="bold" style:font-style-complex="italic" fo:color="#000000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weight="bold" style:font-weight-asian="bold"/>
    </style:style>
    <style:style style:name="T8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72" style:parent-style-name="DefaultParagraphFont" style:family="text">
      <style:text-properties style:font-style-complex="italic"/>
    </style:style>
    <style:style style:name="P873" style:parent-style-name="Normal" style:family="paragraph">
      <style:paragraph-properties fo:text-indent="0.4923in"/>
    </style:style>
    <style:style style:name="P874" style:parent-style-name="Normal" style:family="paragraph">
      <style:paragraph-properties fo:text-indent="0.4923in"/>
      <style:text-properties style:font-name="Arial" style:font-name-asian="Times New Roman"/>
    </style:style>
    <style:style style:name="P875" style:parent-style-name="Normal" style:family="paragraph">
      <style:paragraph-properties fo:text-indent="0.4923in"/>
    </style:style>
    <style:style style:name="P876" style:parent-style-name="Normal" style:family="paragraph">
      <style:paragraph-properties fo:text-indent="0.4923in"/>
    </style:style>
    <style:style style:name="P877" style:parent-style-name="Normal" style:family="paragraph">
      <style:paragraph-properties fo:text-indent="0.4923in"/>
    </style:style>
    <style:style style:name="P878" style:parent-style-name="Normal" style:family="paragraph">
      <style:paragraph-properties fo:text-indent="0.4923in"/>
      <style:text-properties fo:font-size="10pt" style:font-size-asian="10pt"/>
    </style:style>
    <style:style style:name="P87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P895" style:parent-style-name="Normal" style:family="paragraph">
      <style:paragraph-properties fo:text-indent="0.4923in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P898" style:parent-style-name="Normal" style:family="paragraph">
      <style:paragraph-properties fo:text-indent="0.4923in"/>
    </style:style>
    <style:style style:name="T899" style:parent-style-name="DefaultParagraphFont" style:family="text">
      <style:text-properties style:font-weight-complex="bold" fo:font-style="italic" style:font-style-asian="italic" style:font-style-complex="italic"/>
    </style:style>
    <style:style style:name="P900" style:parent-style-name="Normal" style:family="paragraph">
      <style:paragraph-properties fo:text-indent="0.4923in"/>
    </style:style>
    <style:style style:name="P901" style:parent-style-name="Normal" style:family="paragraph">
      <style:paragraph-properties fo:text-indent="0.4923in"/>
    </style:style>
    <style:style style:name="P90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03" style:parent-style-name="Normal" style:family="paragraph">
      <style:paragraph-properties fo:text-indent="0.4923in"/>
      <style:text-properties fo:font-style="italic" style:font-style-asian="italic"/>
    </style:style>
    <style:style style:name="P904" style:parent-style-name="Normal" style:family="paragraph">
      <style:paragraph-properties fo:text-indent="0.4923in"/>
    </style:style>
    <style:style style:name="T905" style:parent-style-name="DefaultParagraphFont" style:family="text">
      <style:text-properties fo:font-weight="bold" style:font-weight-asian="bold"/>
    </style:style>
    <style:style style:name="T906" style:parent-style-name="DefaultParagraphFont" style:family="text">
      <style:text-properties style:font-name-asian="Times New Roman" style:font-size-complex="12pt" style:language-asian="lt" style:country-asian="LT"/>
    </style:style>
    <style:style style:name="T907" style:parent-style-name="DefaultParagraphFont" style:family="text">
      <style:text-properties style:font-name-asian="Times New Roman" style:font-size-complex="12pt" style:language-asian="lt" style:country-asian="LT"/>
    </style:style>
    <style:style style:name="T90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09" style:parent-style-name="DefaultParagraphFont" style:family="text">
      <style:text-properties style:font-name-asian="Times New Roman" style:font-size-complex="12pt" style:language-asian="lt" style:country-asian="LT"/>
    </style:style>
    <style:style style:name="T910" style:parent-style-name="DefaultParagraphFont" style:family="text">
      <style:text-properties style:font-name-asian="Times New Roman" style:font-size-complex="12pt" style:language-asian="lt" style:country-asian="LT"/>
    </style:style>
    <style:style style:name="T91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12" style:parent-style-name="DefaultParagraphFont" style:family="text">
      <style:text-properties style:font-name-asian="Times New Roman" style:font-size-complex="12pt" style:language-asian="lt" style:country-asian="LT"/>
    </style:style>
    <style:style style:name="T913" style:parent-style-name="DefaultParagraphFont" style:family="text">
      <style:text-properties style:font-name-asian="Times New Roman" style:font-size-complex="12pt" style:language-asian="lt" style:country-asian="LT"/>
    </style:style>
    <style:style style:name="T914" style:parent-style-name="DefaultParagraphFont" style:family="text">
      <style:text-properties fo:font-weight="bold" style:font-weight-asian="bold"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P916" style:parent-style-name="Normal" style:family="paragraph">
      <style:paragraph-properties fo:text-indent="0.4923in"/>
      <style:text-properties style:font-name="Arial" style:font-name-asian="Times New Roman"/>
    </style:style>
    <style:style style:name="P917" style:parent-style-name="Normal" style:family="paragraph">
      <style:paragraph-properties fo:text-indent="0.4923in"/>
    </style:style>
    <style:style style:name="P918" style:parent-style-name="Normal" style:family="paragraph">
      <style:paragraph-properties fo:text-indent="0.4923in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fo:font-weight="bold" style:font-weight-asian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fo:font-weight="bold" style:font-weight-asian="bold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P93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31" style:parent-style-name="Normal" style:family="paragraph">
      <style:paragraph-properties fo:text-indent="0.4923in"/>
    </style:style>
    <style:style style:name="T932" style:parent-style-name="DefaultParagraphFont" style:family="text">
      <style:text-properties style:font-weight-complex="bold" style:font-style-complex="italic" fo:color="#000000"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weight-complex="bold" style:font-style-complex="italic" fo:color="#000000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weight-complex="bold" style:font-style-complex="italic" fo:color="#000000"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weight-complex="bold" style:font-style-complex="italic" fo:color="#000000"/>
    </style:style>
    <style:style style:name="P93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40" style:parent-style-name="Normal" style:family="paragraph">
      <style:paragraph-properties fo:text-indent="0.4923in"/>
      <style:text-properties fo:font-style="italic" style:font-style-asian="italic"/>
    </style:style>
    <style:style style:name="P941" style:parent-style-name="Normal" style:family="paragraph">
      <style:paragraph-properties fo:text-indent="0.4923in"/>
    </style:style>
    <style:style style:name="T942" style:parent-style-name="DefaultParagraphFont" style:family="text">
      <style:text-properties fo:font-weight="bold" style:font-weight-asian="bold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weight-complex="bold" style:font-style-complex="italic" fo:color="#000000"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48" style:parent-style-name="DefaultParagraphFont" style:family="text">
      <style:text-properties style:font-style-complex="italic"/>
    </style:style>
    <style:style style:name="P949" style:parent-style-name="Normal" style:family="paragraph">
      <style:paragraph-properties fo:text-indent="0.4923in"/>
    </style:style>
    <style:style style:name="P950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951" style:parent-style-name="Normal" style:family="paragraph">
      <style:paragraph-properties fo:text-indent="0.4923in"/>
    </style:style>
    <style:style style:name="P952" style:parent-style-name="Normal" style:family="paragraph">
      <style:paragraph-properties fo:text-indent="0.4923in"/>
      <style:text-properties fo:font-size="10pt" style:font-size-asian="10pt"/>
    </style:style>
    <style:style style:name="P95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54" style:parent-style-name="Normal" style:family="paragraph">
      <style:paragraph-properties fo:text-indent="0.4923in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P957" style:parent-style-name="Normal" style:family="paragraph">
      <style:paragraph-properties fo:text-indent="0.4923in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P960" style:parent-style-name="Normal" style:family="paragraph">
      <style:paragraph-properties fo:text-indent="0.4923in"/>
    </style:style>
    <style:style style:name="T961" style:parent-style-name="DefaultParagraphFont" style:family="text">
      <style:text-properties style:font-weight-complex="bold" fo:font-style="italic" style:font-style-asian="italic" style:font-style-complex="italic"/>
    </style:style>
    <style:style style:name="P96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63" style:parent-style-name="Normal" style:family="paragraph">
      <style:paragraph-properties fo:text-indent="0.4923in"/>
      <style:text-properties fo:font-style="italic" style:font-style-asian="italic"/>
    </style:style>
    <style:style style:name="P964" style:parent-style-name="Normal" style:family="paragraph">
      <style:paragraph-properties fo:text-indent="0.4923in"/>
    </style:style>
    <style:style style:name="T965" style:parent-style-name="DefaultParagraphFont" style:family="text">
      <style:text-properties fo:font-weight="bold" style:font-weight-asian="bold"/>
    </style:style>
    <style:style style:name="T966" style:parent-style-name="DefaultParagraphFont" style:family="text">
      <style:text-properties fo:font-weight="bold" style:font-weight-asian="bold"/>
    </style:style>
    <style:style style:name="P967" style:parent-style-name="Normal" style:family="paragraph">
      <style:paragraph-properties fo:text-indent="0.4923in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text-position="super 62.5%"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weight-complex="bold" style:font-style-complex="italic" fo:color="#000000"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text-indent="0.4923in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weight-complex="bold" style:font-style-complex="italic" fo:color="#000000"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text-indent="0.4923in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weight-complex="bold" style:font-style-complex="italic" fo:color="#000000"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text-indent="0in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fo:font-style="italic" style:font-style-asian="italic"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T990" style:parent-style-name="DefaultParagraphFont" style:family="text">
      <style:text-properties fo:font-style="italic" style:font-style-asian="italic"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fo:font-weight="bold" style:font-weight-asian="bold" fo:font-style="italic" style:font-style-asian="italic"/>
    </style:style>
    <style:style style:name="T994" style:parent-style-name="DefaultParagraphFont" style:family="text">
      <style:text-properties style:font-weight-complex="bold" style:font-style-complex="italic"/>
    </style:style>
    <style:style style:name="P995" style:parent-style-name="Normal" style:family="paragraph">
      <style:paragraph-properties fo:text-indent="0.4923in"/>
    </style:style>
    <style:style style:name="P996" style:parent-style-name="Normal" style:family="paragraph">
      <style:paragraph-properties fo:text-indent="0.4923in"/>
    </style:style>
    <style:style style:name="T997" style:parent-style-name="DefaultParagraphFont" style:family="text">
      <style:text-properties style:font-weight-complex="bold" style:font-style-complex="italic" fo:color="#000000"/>
    </style:style>
    <style:style style:name="T998" style:parent-style-name="DefaultParagraphFont" style:family="text">
      <style:text-properties style:font-weight-complex="bold" style:font-style-complex="italic" fo:color="#000000"/>
    </style:style>
    <style:style style:name="T999" style:parent-style-name="DefaultParagraphFont" style:family="text">
      <style:text-properties style:font-weight-complex="bold" style:font-style-complex="italic" fo:color="#000000"/>
    </style:style>
    <style:style style:name="T1000" style:parent-style-name="DefaultParagraphFont" style:family="text">
      <style:text-properties style:font-weight-complex="bold" style:font-style-complex="italic" fo:color="#000000"/>
    </style:style>
    <style:style style:name="P1001" style:parent-style-name="Normal" style:family="paragraph">
      <style:paragraph-properties fo:text-indent="0.4923in"/>
      <style:text-properties style:font-weight-complex="bold" style:font-style-complex="italic" fo:color="#000000"/>
    </style:style>
    <style:style style:name="P1002" style:parent-style-name="Normal" style:family="paragraph">
      <style:paragraph-properties fo:text-indent="0.4923in"/>
    </style:style>
    <style:style style:name="T1003" style:parent-style-name="DefaultParagraphFont" style:family="text">
      <style:text-properties style:font-weight-complex="bold" style:font-style-complex="italic" fo:color="#000000"/>
    </style:style>
    <style:style style:name="T1004" style:parent-style-name="DefaultParagraphFont" style:family="text">
      <style:text-properties style:font-name-asian="Times New Roman"/>
    </style:style>
    <style:style style:name="T1005" style:parent-style-name="DefaultParagraphFont" style:family="text">
      <style:text-properties style:font-name-asian="Times New Roman"/>
    </style:style>
    <style:style style:name="T1006" style:parent-style-name="DefaultParagraphFont" style:family="text">
      <style:text-properties style:font-name-asian="Times New Roman"/>
    </style:style>
    <style:style style:name="T1007" style:parent-style-name="DefaultParagraphFont" style:family="text">
      <style:text-properties style:font-name-asian="Times New Roman"/>
    </style:style>
    <style:style style:name="T1008" style:parent-style-name="DefaultParagraphFont" style:family="text">
      <style:text-properties style:font-name-asian="Times New Roman"/>
    </style:style>
    <style:style style:name="T1009" style:parent-style-name="DefaultParagraphFont" style:family="text">
      <style:text-properties style:font-name-asian="Times New Roman"/>
    </style:style>
    <style:style style:name="T1010" style:parent-style-name="DefaultParagraphFont" style:family="text">
      <style:text-properties style:font-name-asian="Times New Roman"/>
    </style:style>
    <style:style style:name="T1011" style:parent-style-name="DefaultParagraphFont" style:family="text">
      <style:text-properties style:font-name-asian="Times New Roman"/>
    </style:style>
    <style:style style:name="T1012" style:parent-style-name="DefaultParagraphFont" style:family="text">
      <style:text-properties style:font-name-asian="Times New Roman"/>
    </style:style>
    <style:style style:name="T1013" style:parent-style-name="DefaultParagraphFont" style:family="text">
      <style:text-properties style:font-weight-complex="bold" style:font-style-complex="italic" fo:color="#000000"/>
    </style:style>
    <style:style style:name="T1014" style:parent-style-name="DefaultParagraphFont" style:family="text">
      <style:text-properties style:font-weight-complex="bold" style:font-style-complex="italic" fo:color="#000000"/>
    </style:style>
    <style:style style:name="T1015" style:parent-style-name="DefaultParagraphFont" style:family="text">
      <style:text-properties style:font-weight-complex="bold" style:font-style-complex="italic" fo:color="#000000"/>
    </style:style>
    <style:style style:name="T1016" style:parent-style-name="DefaultParagraphFont" style:family="text">
      <style:text-properties style:font-weight-complex="bold" style:font-style-complex="italic" fo:color="#000000"/>
    </style:style>
    <style:style style:name="T1017" style:parent-style-name="DefaultParagraphFont" style:family="text">
      <style:text-properties style:font-weight-complex="bold" style:font-style-complex="italic" fo:color="#000000"/>
    </style:style>
    <style:style style:name="T1018" style:parent-style-name="DefaultParagraphFont" style:family="text">
      <style:text-properties style:font-weight-complex="bold" style:font-style-complex="italic" fo:color="#000000"/>
    </style:style>
    <style:style style:name="T1019" style:parent-style-name="DefaultParagraphFont" style:family="text">
      <style:text-properties style:font-weight-complex="bold" style:font-style-complex="italic" fo:color="#000000"/>
    </style:style>
    <style:style style:name="P1020" style:parent-style-name="Normal" style:family="paragraph">
      <style:paragraph-properties fo:text-indent="0.4923in"/>
    </style:style>
    <style:style style:name="P1021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022" style:parent-style-name="Normal" style:family="paragraph">
      <style:paragraph-properties fo:text-indent="0.4923in"/>
    </style:style>
    <style:style style:name="P1023" style:parent-style-name="Normal" style:family="paragraph">
      <style:paragraph-properties fo:text-indent="0.4923in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P102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T1027" style:parent-style-name="DefaultParagraphFont" style:family="text">
      <style:text-properties style:font-style-complex="italic"/>
    </style:style>
    <style:style style:name="T1028" style:parent-style-name="DefaultParagraphFont" style:family="text">
      <style:text-properties style:font-style-complex="italic"/>
    </style:style>
    <style:style style:name="T1029" style:parent-style-name="DefaultParagraphFont" style:family="text">
      <style:text-properties style:font-style-complex="italic"/>
    </style:style>
    <style:style style:name="T1030" style:parent-style-name="DefaultParagraphFont" style:family="text">
      <style:text-properties style:font-style-complex="italic"/>
    </style:style>
    <style:style style:name="T1031" style:parent-style-name="DefaultParagraphFont" style:family="text">
      <style:text-properties style:font-style-complex="italic"/>
    </style:style>
    <style:style style:name="T1032" style:parent-style-name="DefaultParagraphFont" style:family="text">
      <style:text-properties style:font-style-complex="italic"/>
    </style:style>
    <style:style style:name="P1033" style:parent-style-name="Normal" style:family="paragraph">
      <style:paragraph-properties fo:text-indent="0.4923in"/>
      <style:text-properties style:font-style-complex="italic"/>
    </style:style>
    <style:style style:name="P1034" style:parent-style-name="Normal" style:family="paragraph">
      <style:paragraph-properties fo:text-indent="0.4923in"/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 style:font-style-complex="italic" fo:color="#000000"/>
    </style:style>
    <style:style style:name="T1038" style:parent-style-name="DefaultParagraphFont" style:family="text">
      <style:text-properties style:font-weight-complex="bold" fo:font-style="italic" style:font-style-asian="italic" style:font-style-complex="italic"/>
    </style:style>
    <style:style style:name="P1039" style:parent-style-name="Normal" style:family="paragraph">
      <style:paragraph-properties fo:text-indent="0.4923in"/>
      <style:text-properties style:font-size-complex="12pt"/>
    </style:style>
    <style:style style:name="P1040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041" style:parent-style-name="Normal" style:family="paragraph">
      <style:paragraph-properties fo:text-indent="0.4923in"/>
    </style:style>
    <style:style style:name="P1042" style:parent-style-name="Normal" style:family="paragraph">
      <style:paragraph-properties fo:text-indent="0.4923in"/>
    </style:style>
    <style:style style:name="P1043" style:parent-style-name="Normal" style:family="paragraph">
      <style:paragraph-properties fo:text-indent="0.4923in"/>
    </style:style>
    <style:style style:name="P104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045" style:parent-style-name="Normal" style:family="paragraph">
      <style:paragraph-properties fo:text-indent="0.4923in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 style:font-style-complex="italic" fo:color="#000000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 fo:font-style="italic" style:font-style-asian="italic" style:font-style-complex="italic"/>
    </style:style>
    <style:style style:name="P1051" style:parent-style-name="Normal" style:family="paragraph">
      <style:paragraph-properties fo:text-indent="0.4923in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 style:font-style-complex="italic" fo:color="#000000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 fo:font-style="italic" style:font-style-asian="italic" style:font-style-complex="italic"/>
    </style:style>
    <style:style style:name="P105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59" style:parent-style-name="Normal" style:family="paragraph">
      <style:paragraph-properties fo:text-indent="0.4923in"/>
      <style:text-properties fo:font-style="italic" style:font-style-asian="italic"/>
    </style:style>
    <style:style style:name="P1060" style:parent-style-name="Normal" style:family="paragraph">
      <style:paragraph-properties fo:text-indent="0.4923in"/>
    </style:style>
    <style:style style:name="T1061" style:parent-style-name="DefaultParagraphFont" style:family="text">
      <style:text-properties fo:font-weight="bold" style:font-weight-asian="bold"/>
    </style:style>
    <style:style style:name="T1062" style:parent-style-name="DefaultParagraphFont" style:family="text">
      <style:text-properties style:font-name-asian="Times New Roman" style:font-size-complex="12pt" style:language-asian="lt" style:country-asian="LT"/>
    </style:style>
    <style:style style:name="T1063" style:parent-style-name="DefaultParagraphFont" style:family="text">
      <style:text-properties style:font-name-asian="Times New Roman" style:font-size-complex="12pt" style:language-asian="lt" style:country-asian="LT"/>
    </style:style>
    <style:style style:name="T1064" style:parent-style-name="DefaultParagraphFont" style:family="text">
      <style:text-properties style:font-name-asian="Times New Roman" style:font-size-complex="12pt" style:language-asian="lt" style:country-asian="LT"/>
    </style:style>
    <style:style style:name="T106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066" style:parent-style-name="DefaultParagraphFont" style:family="text">
      <style:text-properties style:font-name-asian="Times New Roman" style:font-size-complex="12pt" style:language-asian="lt" style:country-asian="LT"/>
    </style:style>
    <style:style style:name="T1067" style:parent-style-name="DefaultParagraphFont" style:family="text">
      <style:text-properties style:font-name-asian="Times New Roman" style:font-size-complex="12pt" style:language-asian="lt" style:country-asian="LT"/>
    </style:style>
    <style:style style:name="T106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69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070" style:parent-style-name="DefaultParagraphFont" style:family="text">
      <style:text-properties style:font-name-asian="Times New Roman" style:font-size-complex="12pt" style:language-asian="lt" style:country-asian="LT"/>
    </style:style>
    <style:style style:name="T1071" style:parent-style-name="DefaultParagraphFont" style:family="text">
      <style:text-properties style:font-name-asian="Times New Roman" style:font-size-complex="12pt" style:language-asian="lt" style:country-asian="LT"/>
    </style:style>
    <style:style style:name="T1072" style:parent-style-name="DefaultParagraphFont" style:family="text">
      <style:text-properties fo:font-weight="bold" style:font-weight-asian="bold"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P1074" style:parent-style-name="Normal" style:family="paragraph">
      <style:paragraph-properties fo:text-indent="0.4923in"/>
      <style:text-properties style:font-name="Arial" style:font-name-asian="Times New Roman"/>
    </style:style>
    <style:style style:name="P1075" style:parent-style-name="Normal" style:family="paragraph">
      <style:paragraph-properties fo:text-indent="0.4923in"/>
    </style:style>
    <style:style style:name="P1076" style:parent-style-name="Normal" style:family="paragraph">
      <style:paragraph-properties fo:text-indent="0.4923in"/>
    </style:style>
    <style:style style:name="P1077" style:parent-style-name="Normal" style:family="paragraph">
      <style:paragraph-properties fo:text-indent="0.4923in"/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fo:font-weight="bold" style:font-weight-asian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fo:font-weight="bold" style:font-weight-asian="bold"/>
    </style:style>
    <style:style style:name="T1085" style:parent-style-name="DefaultParagraphFont" style:family="text">
      <style:text-properties style:font-weight-complex="bold" fo:font-style="italic" style:font-style-asian="italic" style:font-style-complex="italic"/>
    </style:style>
    <style:style style:name="P108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87" style:parent-style-name="Normal" style:family="paragraph">
      <style:paragraph-properties fo:text-indent="0.4923in"/>
      <style:text-properties fo:font-style="italic" style:font-style-asian="italic"/>
    </style:style>
    <style:style style:name="P1088" style:parent-style-name="Normal" style:family="paragraph">
      <style:paragraph-properties fo:text-indent="0.4923in"/>
    </style:style>
    <style:style style:name="T1089" style:parent-style-name="DefaultParagraphFont" style:family="text">
      <style:text-properties fo:font-weight="bold" style:font-weight-asian="bold"/>
    </style:style>
    <style:style style:name="T1090" style:parent-style-name="DefaultParagraphFont" style:family="text">
      <style:text-properties fo:font-weight="bold" style:font-weight-asian="bold"/>
    </style:style>
    <style:style style:name="P1091" style:parent-style-name="Normal" style:family="paragraph">
      <style:paragraph-properties fo:text-indent="0.4923in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text-position="super 62.5%"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text-position="super 62.5%"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weight-complex="bold" style:font-style-complex="italic" fo:color="#000000" style:font-size-complex="12pt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 fo:text-indent="0.4923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weight-complex="bold" style:font-style-complex="italic" fo:color="#000000"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paragraph-properties fo:text-indent="0.4923in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weight-complex="bold" style:font-style-complex="italic" fo:color="#000000" style:font-size-complex="12pt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paragraph-properties fo:text-indent="0.4923in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weight-complex="bold" style:font-style-complex="italic" fo:color="#000000"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text-indent="0.4923in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weight-complex="bold" style:font-style-complex="italic" fo:color="#000000"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text-indent="0.4923in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weight-complex="bold" style:font-style-complex="italic" fo:color="#000000"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text-indent="0.4923in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weight-complex="bold" style:font-style-complex="italic" fo:color="#000000"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text-indent="0in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weight="bold" style:font-weight-asian="bold" fo:font-style="italic" style:font-style-asian="italic"/>
    </style:style>
    <style:style style:name="T1153" style:parent-style-name="DefaultParagraphFont" style:family="text">
      <style:text-properties fo:font-weight="bold" style:font-weight-asian="bold" fo:font-style="italic" style:font-style-asian="italic"/>
    </style:style>
    <style:style style:name="T1154" style:parent-style-name="DefaultParagraphFont" style:family="text">
      <style:text-properties style:font-weight-complex="bold" style:font-style-complex="italic"/>
    </style:style>
    <style:style style:name="P1155" style:parent-style-name="Normal" style:family="paragraph">
      <style:paragraph-properties fo:text-indent="0.4923in"/>
      <style:text-properties fo:font-size="10pt" style:font-size-asian="10pt"/>
    </style:style>
    <style:style style:name="P1156" style:parent-style-name="Normal" style:family="paragraph">
      <style:paragraph-properties fo:text-indent="0.4923in"/>
    </style:style>
    <style:style style:name="T1157" style:parent-style-name="DefaultParagraphFont" style:family="text">
      <style:text-properties style:font-name-asian="Times New Roman"/>
    </style:style>
    <style:style style:name="T1158" style:parent-style-name="DefaultParagraphFont" style:family="text">
      <style:text-properties style:font-name-asian="Times New Roman"/>
    </style:style>
    <style:style style:name="T1159" style:parent-style-name="DefaultParagraphFont" style:family="text">
      <style:text-properties style:font-name-asian="Times New Roman"/>
    </style:style>
    <style:style style:name="T1160" style:parent-style-name="DefaultParagraphFont" style:family="text">
      <style:text-properties style:font-name-asian="Times New Roman"/>
    </style:style>
    <style:style style:name="T1161" style:parent-style-name="DefaultParagraphFont" style:family="text">
      <style:text-properties style:font-name-asian="Times New Roman"/>
    </style:style>
    <style:style style:name="T1162" style:parent-style-name="DefaultParagraphFont" style:family="text">
      <style:text-properties style:font-name-asian="Times New Roman"/>
    </style:style>
    <style:style style:name="T1163" style:parent-style-name="DefaultParagraphFont" style:family="text">
      <style:text-properties style:font-name-asian="Times New Roman"/>
    </style:style>
    <style:style style:name="P1164" style:parent-style-name="Normal" style:family="paragraph">
      <style:paragraph-properties fo:text-indent="0.4923in"/>
      <style:text-properties style:font-name-asian="Times New Roman"/>
    </style:style>
    <style:style style:name="P1165" style:parent-style-name="Normal" style:family="paragraph">
      <style:paragraph-properties fo:text-indent="0.4923in"/>
      <style:text-properties fo:font-size="10pt" style:font-size-asian="10pt"/>
    </style:style>
    <style:style style:name="P116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167" style:parent-style-name="Normal" style:family="paragraph">
      <style:paragraph-properties fo:text-indent="0.4923in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 style:font-style-complex="italic" fo:color="#000000"/>
    </style:style>
    <style:style style:name="T1170" style:parent-style-name="DefaultParagraphFont" style:family="text">
      <style:text-properties style:font-weight-complex="bold" style:font-style-complex="italic" fo:color="#000000"/>
    </style:style>
    <style:style style:name="T1171" style:parent-style-name="DefaultParagraphFont" style:family="text">
      <style:text-properties style:font-weight-complex="bold" style:font-style-complex="italic" fo:color="#000000"/>
    </style:style>
    <style:style style:name="T1172" style:parent-style-name="DefaultParagraphFont" style:family="text">
      <style:text-properties style:font-weight-complex="bold" style:font-style-complex="italic" fo:color="#000000"/>
    </style:style>
    <style:style style:name="T1173" style:parent-style-name="DefaultParagraphFont" style:family="text">
      <style:text-properties style:font-weight-complex="bold" style:font-style-complex="italic" fo:color="#000000"/>
    </style:style>
    <style:style style:name="T1174" style:parent-style-name="DefaultParagraphFont" style:family="text">
      <style:text-properties style:font-weight-complex="bold" style:font-style-complex="italic" fo:color="#000000"/>
    </style:style>
    <style:style style:name="T1175" style:parent-style-name="DefaultParagraphFont" style:family="text">
      <style:text-properties style:font-weight-complex="bold" style:font-style-complex="italic" fo:color="#000000"/>
    </style:style>
    <style:style style:name="T1176" style:parent-style-name="DefaultParagraphFont" style:family="text">
      <style:text-properties style:font-weight-complex="bold" style:font-style-complex="italic" fo:color="#000000"/>
    </style:style>
    <style:style style:name="T1177" style:parent-style-name="DefaultParagraphFont" style:family="text">
      <style:text-properties style:font-weight-complex="bold" style:font-style-complex="italic" fo:color="#000000"/>
    </style:style>
    <style:style style:name="T1178" style:parent-style-name="DefaultParagraphFont" style:family="text">
      <style:text-properties style:font-weight-complex="bold" style:font-style-complex="italic" fo:color="#000000"/>
    </style:style>
    <style:style style:name="T1179" style:parent-style-name="DefaultParagraphFont" style:family="text">
      <style:text-properties style:font-weight-complex="bold" style:font-style-complex="italic" fo:color="#000000"/>
    </style:style>
    <style:style style:name="T1180" style:parent-style-name="DefaultParagraphFont" style:family="text">
      <style:text-properties style:font-weight-complex="bold" style:font-style-complex="italic" fo:color="#000000"/>
    </style:style>
    <style:style style:name="T1181" style:parent-style-name="DefaultParagraphFont" style:family="text">
      <style:text-properties style:font-weight-complex="bold" style:font-style-complex="italic" fo:color="#000000"/>
    </style:style>
    <style:style style:name="T1182" style:parent-style-name="DefaultParagraphFont" style:family="text">
      <style:text-properties style:font-weight-complex="bold" fo:font-style="italic" style:font-style-asian="italic" style:font-style-complex="italic"/>
    </style:style>
    <style:style style:name="T1183" style:parent-style-name="DefaultParagraphFont" style:family="text">
      <style:text-properties style:font-weight-complex="bold" style:font-style-complex="italic" fo:color="#000000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P118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89" style:parent-style-name="Normal" style:family="paragraph">
      <style:paragraph-properties fo:text-indent="0.4923in"/>
      <style:text-properties fo:font-style="italic" style:font-style-asian="italic"/>
    </style:style>
    <style:style style:name="P1190" style:parent-style-name="Normal" style:family="paragraph">
      <style:paragraph-properties fo:text-indent="0.4923in"/>
    </style:style>
    <style:style style:name="T1191" style:parent-style-name="DefaultParagraphFont" style:family="text">
      <style:text-properties fo:font-weight="bold" style:font-weight-asian="bold"/>
    </style:style>
    <style:style style:name="T1192" style:parent-style-name="DefaultParagraphFont" style:family="text">
      <style:text-properties style:font-name-asian="Times New Roman" style:font-size-complex="12pt" style:language-asian="lt" style:country-asian="LT"/>
    </style:style>
    <style:style style:name="T1193" style:parent-style-name="DefaultParagraphFont" style:family="text">
      <style:text-properties style:font-name-asian="Times New Roman" style:font-size-complex="12pt" style:language-asian="lt" style:country-asian="LT"/>
    </style:style>
    <style:style style:name="T119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95" style:parent-style-name="DefaultParagraphFont" style:family="text">
      <style:text-properties style:font-name-asian="Times New Roman" style:font-size-complex="12pt" style:language-asian="lt" style:country-asian="LT"/>
    </style:style>
    <style:style style:name="T1196" style:parent-style-name="DefaultParagraphFont" style:family="text">
      <style:text-properties style:font-name-asian="Times New Roman" style:font-size-complex="12pt" style:language-asian="lt" style:country-asian="LT"/>
    </style:style>
    <style:style style:name="T119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98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199" style:parent-style-name="DefaultParagraphFont" style:family="text">
      <style:text-properties style:font-name-asian="Times New Roman" style:font-size-complex="12pt" style:language-asian="lt" style:country-asian="LT"/>
    </style:style>
    <style:style style:name="T1200" style:parent-style-name="DefaultParagraphFont" style:family="text">
      <style:text-properties style:font-name-asian="Times New Roman" style:font-size-complex="12pt" style:language-asian="lt" style:country-asian="LT"/>
    </style:style>
    <style:style style:name="T1201" style:parent-style-name="DefaultParagraphFont" style:family="text">
      <style:text-properties fo:font-weight="bold" style:font-weight-asian="bold" fo:font-style="italic" style:font-style-asian="italic"/>
    </style:style>
    <style:style style:name="T1202" style:parent-style-name="DefaultParagraphFont" style:family="text">
      <style:text-properties style:font-weight-complex="bold" style:font-style-complex="italic"/>
    </style:style>
    <style:style style:name="P1203" style:parent-style-name="Normal" style:family="paragraph">
      <style:paragraph-properties fo:text-indent="0.4923in"/>
    </style:style>
    <style:style style:name="P1204" style:parent-style-name="Normal" style:family="paragraph">
      <style:paragraph-properties fo:text-indent="0.4923in"/>
    </style:style>
    <style:style style:name="T1205" style:parent-style-name="DefaultParagraphFont" style:family="text">
      <style:text-properties fo:font-weight="bold" style:font-weight-asian="bold"/>
    </style:style>
    <style:style style:name="T1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8" style:parent-style-name="Normal" style:family="paragraph">
      <style:paragraph-properties fo:text-indent="0.4923in"/>
    </style:style>
    <style:style style:name="P1209" style:parent-style-name="Normal" style:family="paragraph">
      <style:paragraph-properties fo:text-indent="0.4923in"/>
      <style:text-properties style:font-name-asian="Times New Roman"/>
    </style:style>
    <style:style style:name="P1210" style:parent-style-name="Normal" style:family="paragraph">
      <style:paragraph-properties fo:text-indent="0.4923in"/>
    </style:style>
    <style:style style:name="T1211" style:parent-style-name="DefaultParagraphFont" style:family="text">
      <style:text-properties style:font-name-asian="Times New Roman"/>
    </style:style>
    <style:style style:name="T1212" style:parent-style-name="DefaultParagraphFont" style:family="text">
      <style:text-properties style:font-name-asian="Times New Roman"/>
    </style:style>
    <style:style style:name="T1213" style:parent-style-name="DefaultParagraphFont" style:family="text">
      <style:text-properties style:font-name-asian="Times New Roman"/>
    </style:style>
    <style:style style:name="T1214" style:parent-style-name="DefaultParagraphFont" style:family="text">
      <style:text-properties style:font-name-asian="Times New Roman"/>
    </style:style>
    <style:style style:name="T1215" style:parent-style-name="DefaultParagraphFont" style:family="text">
      <style:text-properties style:font-name-asian="Times New Roman"/>
    </style:style>
    <style:style style:name="T1216" style:parent-style-name="DefaultParagraphFont" style:family="text">
      <style:text-properties style:font-name-asian="Times New Roman"/>
    </style:style>
    <style:style style:name="T1217" style:parent-style-name="DefaultParagraphFont" style:family="text">
      <style:text-properties style:font-name-asian="Times New Roman"/>
    </style:style>
    <style:style style:name="P1218" style:parent-style-name="Normal" style:family="paragraph">
      <style:paragraph-properties fo:text-indent="0.4923in"/>
    </style:style>
    <style:style style:name="T1219" style:parent-style-name="DefaultParagraphFont" style:family="text">
      <style:text-properties fo:font-weight="bold" style:font-weight-asian="bold" style:font-weight-complex="bold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P123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232" style:parent-style-name="Normal" style:family="paragraph">
      <style:paragraph-properties fo:text-indent="0.4923in"/>
      <style:text-properties fo:font-style="italic" style:font-style-asian="italic"/>
    </style:style>
    <style:style style:name="P1233" style:parent-style-name="Normal" style:family="paragraph">
      <style:paragraph-properties fo:text-indent="0.4923in"/>
    </style:style>
    <style:style style:name="T1234" style:parent-style-name="DefaultParagraphFont" style:family="text">
      <style:text-properties fo:font-weight="bold" style:font-weight-asian="bold"/>
    </style:style>
    <style:style style:name="T1235" style:parent-style-name="DefaultParagraphFont" style:family="text">
      <style:text-properties style:font-name-asian="Times New Roman" style:font-size-complex="12pt" style:language-asian="lt" style:country-asian="LT"/>
    </style:style>
    <style:style style:name="T1236" style:parent-style-name="DefaultParagraphFont" style:family="text">
      <style:text-properties style:font-name-asian="Times New Roman" style:font-size-complex="12pt" style:language-asian="lt" style:country-asian="LT"/>
    </style:style>
    <style:style style:name="T123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38" style:parent-style-name="DefaultParagraphFont" style:family="text">
      <style:text-properties style:font-name-asian="Times New Roman" style:font-size-complex="12pt" style:language-asian="lt" style:country-asian="LT"/>
    </style:style>
    <style:style style:name="T1239" style:parent-style-name="DefaultParagraphFont" style:family="text">
      <style:text-properties style:font-name-asian="Times New Roman" style:font-size-complex="12pt" style:language-asian="lt" style:country-asian="LT"/>
    </style:style>
    <style:style style:name="T124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41" style:parent-style-name="DefaultParagraphFont" style:family="text">
      <style:text-properties style:font-name-asian="Times New Roman" style:font-size-complex="12pt" style:language-asian="lt" style:country-asian="LT"/>
    </style:style>
    <style:style style:name="T1242" style:parent-style-name="DefaultParagraphFont" style:family="text">
      <style:text-properties style:font-name-asian="Times New Roman" style:font-size-complex="12pt" style:language-asian="lt" style:country-asian="LT"/>
    </style:style>
    <style:style style:name="T1243" style:parent-style-name="DefaultParagraphFont" style:family="text">
      <style:text-properties fo:font-weight="bold" style:font-weight-asian="bold" fo:font-style="italic" style:font-style-asian="italic"/>
    </style:style>
    <style:style style:name="P1244" style:parent-style-name="Normal" style:family="paragraph">
      <style:paragraph-properties fo:text-indent="0.4923in"/>
    </style:style>
    <style:style style:name="P1245" style:parent-style-name="Normal" style:family="paragraph">
      <style:paragraph-properties fo:text-indent="0.4923in"/>
    </style:style>
    <style:style style:name="P1246" style:parent-style-name="Normal" style:family="paragraph">
      <style:paragraph-properties fo:text-indent="0.4923in"/>
    </style:style>
    <style:style style:name="P1247" style:parent-style-name="Normal" style:family="paragraph">
      <style:paragraph-properties fo:text-indent="0.4923in"/>
    </style:style>
    <style:style style:name="T1248" style:parent-style-name="DefaultParagraphFont" style:family="text">
      <style:text-properties fo:font-weight="bold" style:font-weight-asian="bold"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 fo:font-style="italic" style:font-style-asian="italic" style:font-style-complex="italic"/>
    </style:style>
    <style:style style:name="P125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254" style:parent-style-name="Normal" style:family="paragraph">
      <style:paragraph-properties fo:text-indent="0.4923in"/>
      <style:text-properties fo:font-style="italic" style:font-style-asian="italic"/>
    </style:style>
    <style:style style:name="P1255" style:parent-style-name="Normal" style:family="paragraph">
      <style:paragraph-properties fo:text-indent="0.4923in"/>
    </style:style>
    <style:style style:name="T1256" style:parent-style-name="DefaultParagraphFont" style:family="text">
      <style:text-properties fo:font-weight="bold" style:font-weight-asian="bold"/>
    </style:style>
    <style:style style:name="T1257" style:parent-style-name="DefaultParagraphFont" style:family="text">
      <style:text-properties style:font-name-asian="Times New Roman" style:font-size-complex="12pt" style:language-asian="lt" style:country-asian="LT"/>
    </style:style>
    <style:style style:name="T1258" style:parent-style-name="DefaultParagraphFont" style:family="text">
      <style:text-properties style:font-name-asian="Times New Roman" style:font-size-complex="12pt" style:language-asian="lt" style:country-asian="LT"/>
    </style:style>
    <style:style style:name="T125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60" style:parent-style-name="DefaultParagraphFont" style:family="text">
      <style:text-properties style:font-name-asian="Times New Roman" style:font-size-complex="12pt" style:language-asian="lt" style:country-asian="LT"/>
    </style:style>
    <style:style style:name="T1261" style:parent-style-name="DefaultParagraphFont" style:family="text">
      <style:text-properties style:font-name-asian="Times New Roman" style:font-size-complex="12pt" style:language-asian="lt" style:country-asian="LT"/>
    </style:style>
    <style:style style:name="T126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63" style:parent-style-name="DefaultParagraphFont" style:family="text">
      <style:text-properties style:font-name-asian="Times New Roman" style:font-size-complex="12pt" style:language-asian="lt" style:country-asian="LT"/>
    </style:style>
    <style:style style:name="T1264" style:parent-style-name="DefaultParagraphFont" style:family="text">
      <style:text-properties style:font-name-asian="Times New Roman" style:font-size-complex="12pt" style:language-asian="lt" style:country-asian="LT"/>
    </style:style>
    <style:style style:name="T1265" style:parent-style-name="DefaultParagraphFont" style:family="text">
      <style:text-properties fo:font-weight="bold" style:font-weight-asian="bold" fo:font-style="italic" style:font-style-asian="italic"/>
    </style:style>
    <style:style style:name="T1266" style:parent-style-name="DefaultParagraphFont" style:family="text">
      <style:text-properties style:font-weight-complex="bold" style:font-style-complex="italic"/>
    </style:style>
    <style:style style:name="P1267" style:parent-style-name="Normal" style:family="paragraph">
      <style:paragraph-properties fo:text-indent="0.4923in"/>
      <style:text-properties style:font-size-complex="12pt"/>
    </style:style>
    <style:style style:name="P1268" style:parent-style-name="Normal" style:family="paragraph">
      <style:paragraph-properties fo:text-indent="0.4923in"/>
    </style:style>
    <style:style style:name="T1269" style:parent-style-name="DefaultParagraphFont" style:family="text">
      <style:text-properties style:font-name-asian="Times New Roman"/>
    </style:style>
    <style:style style:name="T1270" style:parent-style-name="DefaultParagraphFont" style:family="text">
      <style:text-properties style:font-name-asian="Times New Roman"/>
    </style:style>
    <style:style style:name="T1271" style:parent-style-name="DefaultParagraphFont" style:family="text">
      <style:text-properties style:font-name-asian="Times New Roman"/>
    </style:style>
    <style:style style:name="T1272" style:parent-style-name="DefaultParagraphFont" style:family="text">
      <style:text-properties style:font-name-asian="Times New Roman"/>
    </style:style>
    <style:style style:name="T1273" style:parent-style-name="DefaultParagraphFont" style:family="text">
      <style:text-properties style:font-name-asian="Times New Roman"/>
    </style:style>
    <style:style style:name="P1274" style:parent-style-name="Normal" style:family="paragraph">
      <style:paragraph-properties fo:text-indent="0.4923in"/>
      <style:text-properties style:font-size-complex="12pt"/>
    </style:style>
    <style:style style:name="P1275" style:parent-style-name="Normal" style:family="paragraph">
      <style:paragraph-properties fo:text-indent="0.4923in"/>
    </style:style>
    <style:style style:name="T1276" style:parent-style-name="DefaultParagraphFont" style:family="text">
      <style:text-properties fo:font-weight="bold" style:font-weight-asian="bold" style:font-weight-complex="bold"/>
    </style:style>
    <style:style style:name="T1277" style:parent-style-name="DefaultParagraphFont" style:family="text">
      <style:text-properties style:font-weight-complex="bold" fo:font-style="italic" style:font-style-asian="italic" style:font-style-complex="italic"/>
    </style:style>
    <style:style style:name="P127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279" style:parent-style-name="Normal" style:family="paragraph">
      <style:paragraph-properties fo:text-indent="0.4923in"/>
      <style:text-properties fo:font-style="italic" style:font-style-asian="italic"/>
    </style:style>
    <style:style style:name="P1280" style:parent-style-name="Normal" style:family="paragraph">
      <style:paragraph-properties fo:text-indent="0.4923in"/>
    </style:style>
    <style:style style:name="T1281" style:parent-style-name="DefaultParagraphFont" style:family="text">
      <style:text-properties fo:font-weight="bold" style:font-weight-asian="bold"/>
    </style:style>
    <style:style style:name="T1282" style:parent-style-name="DefaultParagraphFont" style:family="text">
      <style:text-properties fo:font-weight="bold" style:font-weight-asian="bold"/>
    </style:style>
    <style:style style:name="T1283" style:parent-style-name="DefaultParagraphFont" style:family="text">
      <style:text-properties style:font-name-asian="Times New Roman" style:font-size-complex="12pt" style:language-asian="lt" style:country-asian="LT"/>
    </style:style>
    <style:style style:name="T128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285" style:parent-style-name="DefaultParagraphFont" style:family="text">
      <style:text-properties style:font-name-asian="Times New Roman" style:font-size-complex="12pt" style:language-asian="lt" style:country-asian="LT"/>
    </style:style>
    <style:style style:name="T128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287" style:parent-style-name="DefaultParagraphFont" style:family="text">
      <style:text-properties style:font-name-asian="Times New Roman" style:font-size-complex="12pt" style:language-asian="lt" style:country-asian="LT"/>
    </style:style>
    <style:style style:name="T128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289" style:parent-style-name="DefaultParagraphFont" style:family="text">
      <style:text-properties style:font-name-asian="Times New Roman" style:font-size-complex="12pt" style:language-asian="lt" style:country-asian="LT"/>
    </style:style>
    <style:style style:name="T1290" style:parent-style-name="DefaultParagraphFont" style:family="text">
      <style:text-properties style:font-name-asian="Times New Roman" style:font-size-complex="12pt" style:language-asian="lt" style:country-asian="LT"/>
    </style:style>
    <style:style style:name="T129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92" style:parent-style-name="DefaultParagraphFont" style:family="text">
      <style:text-properties style:font-name-asian="Times New Roman" style:font-size-complex="12pt" style:language-asian="lt" style:country-asian="LT"/>
    </style:style>
    <style:style style:name="T1293" style:parent-style-name="DefaultParagraphFont" style:family="text">
      <style:text-properties style:font-name-asian="Times New Roman" style:font-size-complex="12pt" style:language-asian="lt" style:country-asian="L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weight-complex="bold" style:font-style-complex="italic" fo:color="#000000"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text-indent="0in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fo:font-style="italic" style:font-style-asian="italic" style:font-size-complex="12pt"/>
    </style:style>
    <style:style style:name="T1301" style:parent-style-name="DefaultParagraphFont" style:family="text">
      <style:text-properties fo:font-style="italic" style:font-style-asian="italic" style:font-size-complex="12pt"/>
    </style:style>
    <style:style style:name="T1302" style:parent-style-name="DefaultParagraphFont" style:family="text">
      <style:text-properties fo:font-style="italic" style:font-style-asian="italic" style:font-size-complex="12pt"/>
    </style:style>
    <style:style style:name="T1303" style:parent-style-name="DefaultParagraphFont" style:family="text">
      <style:text-properties fo:font-style="italic" style:font-style-asian="italic" style:font-size-complex="12pt"/>
    </style:style>
    <style:style style:name="T1304" style:parent-style-name="DefaultParagraphFont" style:family="text">
      <style:text-properties fo:font-style="italic" style:font-style-asian="italic" style:font-style-complex="italic"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fo:font-weight="bold" style:font-weight-asian="bold" fo:font-style="italic" style:font-style-asian="italic"/>
    </style:style>
    <style:style style:name="P1308" style:parent-style-name="Normal" style:family="paragraph">
      <style:paragraph-properties fo:text-indent="0.4923in"/>
    </style:style>
    <style:style style:name="P1309" style:parent-style-name="Normal" style:family="paragraph">
      <style:paragraph-properties fo:text-indent="0.4923in"/>
    </style:style>
    <style:style style:name="P1310" style:parent-style-name="Normal" style:family="paragraph">
      <style:paragraph-properties fo:text-indent="0.4923in"/>
      <style:text-properties style:font-size-complex="12pt"/>
    </style:style>
    <style:style style:name="P1311" style:parent-style-name="Normal" style:family="paragraph">
      <style:paragraph-properties fo:text-indent="0.4923in"/>
    </style:style>
    <style:style style:name="T1312" style:parent-style-name="DefaultParagraphFont" style:family="text">
      <style:text-properties fo:font-weight="bold" style:font-weight-asian="bold"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 style:font-style-complex="italic" fo:color="#000000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 fo:font-style="italic" style:font-style-asian="italic" style:font-style-complex="italic"/>
    </style:style>
    <style:style style:name="P132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22" style:parent-style-name="Normal" style:family="paragraph">
      <style:paragraph-properties fo:text-indent="0.4923in"/>
      <style:text-properties fo:font-style="italic" style:font-style-asian="italic"/>
    </style:style>
    <style:style style:name="P1323" style:parent-style-name="Normal" style:family="paragraph">
      <style:paragraph-properties fo:text-indent="0.4923in"/>
    </style:style>
    <style:style style:name="T1324" style:parent-style-name="DefaultParagraphFont" style:family="text">
      <style:text-properties fo:font-weight="bold" style:font-weight-asian="bold"/>
    </style:style>
    <style:style style:name="T1325" style:parent-style-name="DefaultParagraphFont" style:family="text">
      <style:text-properties style:font-name-asian="Times New Roman" style:font-size-complex="12pt" style:language-asian="lt" style:country-asian="LT"/>
    </style:style>
    <style:style style:name="T1326" style:parent-style-name="DefaultParagraphFont" style:family="text">
      <style:text-properties style:font-name-asian="Times New Roman" style:font-size-complex="12pt" style:language-asian="lt" style:country-asian="LT"/>
    </style:style>
    <style:style style:name="T132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328" style:parent-style-name="DefaultParagraphFont" style:family="text">
      <style:text-properties style:font-name-asian="Times New Roman" style:font-size-complex="12pt" style:language-asian="lt" style:country-asian="LT"/>
    </style:style>
    <style:style style:name="T1329" style:parent-style-name="DefaultParagraphFont" style:family="text">
      <style:text-properties style:font-name-asian="Times New Roman" style:font-size-complex="12pt" style:language-asian="lt" style:country-asian="LT"/>
    </style:style>
    <style:style style:name="T133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31" style:parent-style-name="DefaultParagraphFont" style:family="text">
      <style:text-properties style:font-name-asian="Times New Roman" style:font-size-complex="12pt" style:language-asian="lt" style:country-asian="LT"/>
    </style:style>
    <style:style style:name="T1332" style:parent-style-name="DefaultParagraphFont" style:family="text">
      <style:text-properties style:font-name-asian="Times New Roman" style:font-size-complex="12pt" style:language-asian="lt" style:country-asian="LT"/>
    </style:style>
    <style:style style:name="T1333" style:parent-style-name="DefaultParagraphFont" style:family="text">
      <style:text-properties fo:font-weight="bold" style:font-weight-asian="bold" fo:font-style="italic" style:font-style-asian="italic"/>
    </style:style>
    <style:style style:name="T1334" style:parent-style-name="DefaultParagraphFont" style:family="text">
      <style:text-properties style:font-weight-complex="bold" style:font-style-complex="italic"/>
    </style:style>
    <style:style style:name="P1335" style:parent-style-name="Normal" style:family="paragraph">
      <style:paragraph-properties fo:text-indent="0.4923in"/>
    </style:style>
    <style:style style:name="P1336" style:parent-style-name="Normal" style:family="paragraph">
      <style:paragraph-properties fo:text-indent="0.4923in"/>
    </style:style>
    <style:style style:name="T1337" style:parent-style-name="DefaultParagraphFont" style:family="text">
      <style:text-properties style:font-name-asian="Times New Roman"/>
    </style:style>
    <style:style style:name="T1338" style:parent-style-name="DefaultParagraphFont" style:family="text">
      <style:text-properties style:font-name-asian="Times New Roman"/>
    </style:style>
    <style:style style:name="T1339" style:parent-style-name="DefaultParagraphFont" style:family="text">
      <style:text-properties style:font-name-asian="Times New Roman" style:font-size-complex="12pt"/>
    </style:style>
    <style:style style:name="T1340" style:parent-style-name="DefaultParagraphFont" style:family="text">
      <style:text-properties style:font-name-asian="Times New Roman"/>
    </style:style>
    <style:style style:name="T1341" style:parent-style-name="DefaultParagraphFont" style:family="text">
      <style:text-properties style:font-name-asian="Times New Roman"/>
    </style:style>
    <style:style style:name="P1342" style:parent-style-name="Normal" style:family="paragraph">
      <style:paragraph-properties fo:text-indent="0.4923in"/>
      <style:text-properties style:font-size-complex="12pt"/>
    </style:style>
    <style:style style:name="T1343" style:parent-style-name="DefaultParagraphFont" style:family="text">
      <style:text-properties fo:font-weight="bold" style:font-weight-asian="bold" style:font-weight-complex="bold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P134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49" style:parent-style-name="Normal" style:family="paragraph">
      <style:paragraph-properties fo:text-indent="0.4923in"/>
      <style:text-properties fo:font-style="italic" style:font-style-asian="italic"/>
    </style:style>
    <style:style style:name="P1350" style:parent-style-name="Normal" style:family="paragraph">
      <style:paragraph-properties fo:text-indent="0.4923in"/>
    </style:style>
    <style:style style:name="T1351" style:parent-style-name="DefaultParagraphFont" style:family="text">
      <style:text-properties fo:font-weight="bold" style:font-weight-asian="bold"/>
    </style:style>
    <style:style style:name="T1352" style:parent-style-name="DefaultParagraphFont" style:family="text">
      <style:text-properties fo:font-weight="bold" style:font-weight-asian="bold"/>
    </style:style>
    <style:style style:name="T1353" style:parent-style-name="DefaultParagraphFont" style:family="text">
      <style:text-properties style:font-name-asian="Times New Roman" style:font-size-complex="12pt" style:language-asian="lt" style:country-asian="LT"/>
    </style:style>
    <style:style style:name="T135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355" style:parent-style-name="DefaultParagraphFont" style:family="text">
      <style:text-properties style:font-name-asian="Times New Roman" style:font-size-complex="12pt" style:language-asian="lt" style:country-asian="LT"/>
    </style:style>
    <style:style style:name="T135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357" style:parent-style-name="DefaultParagraphFont" style:family="text">
      <style:text-properties style:font-name-asian="Times New Roman" style:font-size-complex="12pt" style:language-asian="lt" style:country-asian="LT"/>
    </style:style>
    <style:style style:name="T1358" style:parent-style-name="DefaultParagraphFont" style:family="text">
      <style:text-properties style:font-name-asian="Times New Roman" style:font-size-complex="12pt" style:language-asian="lt" style:country-asian="LT"/>
    </style:style>
    <style:style style:name="T135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360" style:parent-style-name="DefaultParagraphFont" style:family="text">
      <style:text-properties style:font-name-asian="Times New Roman" style:font-size-complex="12pt" style:language-asian="lt" style:country-asian="L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fo:font-style="italic" style:font-style-asian="italic" style:font-size-complex="12pt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weight="bold" style:font-weight-asian="bold" fo:font-style="italic" style:font-style-asian="italic"/>
    </style:style>
    <style:style style:name="T1365" style:parent-style-name="DefaultParagraphFont" style:family="text">
      <style:text-properties style:font-weight-complex="bold" style:font-style-complex="italic"/>
    </style:style>
    <style:style style:name="P1366" style:parent-style-name="Normal" style:family="paragraph">
      <style:text-properties style:font-name-asian="Times New Roman" style:font-size-complex="12pt" style:language-asian="lt" style:country-asian="LT"/>
    </style:style>
    <style:style style:name="P1367" style:parent-style-name="Normal" style:family="paragraph">
      <style:paragraph-properties fo:text-indent="0.4923in"/>
    </style:style>
    <style:style style:name="T1368" style:parent-style-name="DefaultParagraphFont" style:family="text">
      <style:text-properties style:font-name-asian="Times New Roman"/>
    </style:style>
    <style:style style:name="T1369" style:parent-style-name="DefaultParagraphFont" style:family="text">
      <style:text-properties style:font-name-asian="Times New Roman"/>
    </style:style>
    <style:style style:name="T1370" style:parent-style-name="DefaultParagraphFont" style:family="text">
      <style:text-properties style:font-name-asian="Times New Roman" style:font-size-complex="12pt"/>
    </style:style>
    <style:style style:name="T1371" style:parent-style-name="DefaultParagraphFont" style:family="text">
      <style:text-properties style:font-name-asian="Times New Roman"/>
    </style:style>
    <style:style style:name="T1372" style:parent-style-name="DefaultParagraphFont" style:family="text">
      <style:text-properties style:font-name-asian="Times New Roman"/>
    </style:style>
    <style:style style:name="P1373" style:parent-style-name="Normal" style:family="paragraph">
      <style:text-properties style:font-name-asian="Times New Roman" style:font-size-complex="12pt" style:language-asian="lt" style:country-asian="LT"/>
    </style:style>
    <style:style style:name="T1374" style:parent-style-name="DefaultParagraphFont" style:family="text">
      <style:text-properties fo:font-weight="bold" style:font-weight-asian="bold" style:font-weight-complex="bold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P137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80" style:parent-style-name="Normal" style:family="paragraph">
      <style:paragraph-properties fo:text-indent="0.4923in"/>
      <style:text-properties fo:font-style="italic" style:font-style-asian="italic"/>
    </style:style>
    <style:style style:name="P1381" style:parent-style-name="Normal" style:family="paragraph">
      <style:paragraph-properties fo:text-indent="0.4923in"/>
    </style:style>
    <style:style style:name="T1382" style:parent-style-name="DefaultParagraphFont" style:family="text">
      <style:text-properties fo:font-weight="bold" style:font-weight-asian="bold"/>
    </style:style>
    <style:style style:name="T1383" style:parent-style-name="DefaultParagraphFont" style:family="text">
      <style:text-properties style:font-name-asian="Times New Roman" style:font-size-complex="12pt" style:language-asian="lt" style:country-asian="L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text-position="super 62.5%"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weight-complex="bold" style:font-style-complex="italic" fo:color="#000000"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weight-complex="bold" style:font-style-complex="italic" fo:color="#000000"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indent="0in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fo:font-style="italic" style:font-style-asian="italic" style:font-size-complex="12pt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weight="bold" style:font-weight-asian="bold" fo:font-style="italic" style:font-style-asian="italic"/>
    </style:style>
    <style:style style:name="T1401" style:parent-style-name="DefaultParagraphFont" style:family="text">
      <style:text-properties style:font-weight-complex="bold" style:font-style-complex="italic"/>
    </style:style>
    <style:style style:name="P1402" style:parent-style-name="Normal" style:family="paragraph">
      <style:paragraph-properties fo:text-indent="0.4923in"/>
    </style:style>
    <style:style style:name="P1403" style:parent-style-name="Normal" style:family="paragraph">
      <style:paragraph-properties fo:text-indent="0.4923in"/>
    </style:style>
    <style:style style:name="T1404" style:parent-style-name="DefaultParagraphFont" style:family="text">
      <style:text-properties style:font-name-asian="Times New Roman"/>
    </style:style>
    <style:style style:name="T1405" style:parent-style-name="DefaultParagraphFont" style:family="text">
      <style:text-properties style:font-name-asian="Times New Roman"/>
    </style:style>
    <style:style style:name="T1406" style:parent-style-name="DefaultParagraphFont" style:family="text">
      <style:text-properties style:font-name-asian="Times New Roman"/>
    </style:style>
    <style:style style:name="P1407" style:parent-style-name="Normal" style:family="paragraph">
      <style:paragraph-properties fo:text-indent="0.4923in"/>
    </style:style>
    <style:style style:name="T1408" style:parent-style-name="DefaultParagraphFont" style:family="text">
      <style:text-properties style:font-name-asian="Times New Roman"/>
    </style:style>
    <style:style style:name="T1409" style:parent-style-name="DefaultParagraphFont" style:family="text">
      <style:text-properties style:font-name-asian="Times New Roman"/>
    </style:style>
    <style:style style:name="T1410" style:parent-style-name="DefaultParagraphFont" style:family="text">
      <style:text-properties style:font-name-asian="Times New Roman" style:font-size-complex="12pt"/>
    </style:style>
    <style:style style:name="T1411" style:parent-style-name="DefaultParagraphFont" style:family="text">
      <style:text-properties style:font-name-asian="Times New Roman"/>
    </style:style>
    <style:style style:name="T1412" style:parent-style-name="DefaultParagraphFont" style:family="text">
      <style:text-properties style:font-name-asian="Times New Roman"/>
    </style:style>
    <style:style style:name="T1413" style:parent-style-name="DefaultParagraphFont" style:family="text">
      <style:text-properties style:font-name-asian="Times New Roman"/>
    </style:style>
    <style:style style:name="P1414" style:parent-style-name="Normal" style:family="paragraph">
      <style:paragraph-properties fo:text-indent="0.4923in"/>
    </style:style>
    <style:style style:name="P1415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416" style:parent-style-name="Normal" style:family="paragraph">
      <style:paragraph-properties fo:text-indent="0in"/>
    </style:style>
    <style:style style:name="P1417" style:parent-style-name="Normal" style:family="paragraph">
      <style:paragraph-properties fo:text-indent="0.4923in"/>
    </style:style>
    <style:style style:name="T1418" style:parent-style-name="DefaultParagraphFont" style:family="text">
      <style:text-properties style:font-size-complex="12pt"/>
    </style:style>
    <style:style style:name="P1419" style:parent-style-name="Normal" style:family="paragraph">
      <style:paragraph-properties fo:text-indent="0.4923in"/>
    </style:style>
    <style:style style:name="P1420" style:parent-style-name="Normal" style:family="paragraph">
      <style:paragraph-properties fo:text-align="center" fo:text-indent="0in"/>
    </style:style>
    <style:style style:name="T14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25" style:parent-style-name="Normal" style:family="paragraph">
      <style:paragraph-properties fo:text-indent="0.4923in"/>
    </style:style>
    <style:style style:name="P1426" style:parent-style-name="Normal" style:family="paragraph">
      <style:paragraph-properties fo:text-indent="0.4923in"/>
    </style:style>
    <style:style style:name="T1427" style:parent-style-name="DefaultParagraphFont" style:family="text">
      <style:text-properties style:font-size-complex="12pt"/>
    </style:style>
    <style:style style:name="P142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429" style:parent-style-name="Normal" style:family="paragraph">
      <style:paragraph-properties fo:text-indent="0.4923in"/>
    </style:style>
    <style:style style:name="T1430" style:parent-style-name="DefaultParagraphFont" style:family="text">
      <style:text-properties fo:font-weight="bold" style:font-weight-asian="bold" style:font-weight-complex="bold"/>
    </style:style>
    <style:style style:name="T1431" style:parent-style-name="DefaultParagraphFont" style:family="text">
      <style:text-properties style:font-weight-complex="bold" fo:font-style="italic" style:font-style-asian="italic" style:font-style-complex="italic"/>
    </style:style>
    <style:style style:name="P1432" style:parent-style-name="Normal" style:family="paragraph">
      <style:text-properties style:font-name-asian="Times New Roman" fo:font-size="16pt" style:font-size-asian="16pt" style:font-size-complex="16pt"/>
    </style:style>
    <style:style style:name="P1433" style:parent-style-name="Normal" style:family="paragraph">
      <style:paragraph-properties fo:text-indent="0.4923in"/>
      <style:text-properties fo:font-style="italic" style:font-style-asian="italic"/>
    </style:style>
    <style:style style:name="P1434" style:parent-style-name="Normal" style:family="paragraph">
      <style:paragraph-properties fo:text-indent="0.4923in"/>
    </style:style>
    <style:style style:name="T1435" style:parent-style-name="DefaultParagraphFont" style:family="text">
      <style:text-properties fo:font-weight="bold" style:font-weight-asian="bold"/>
    </style:style>
    <style:style style:name="T1436" style:parent-style-name="DefaultParagraphFont" style:family="text">
      <style:text-properties style:font-name-asian="Times New Roman" style:font-size-complex="12pt" style:language-asian="lt" style:country-asian="LT"/>
    </style:style>
    <style:style style:name="T1437" style:parent-style-name="DefaultParagraphFont" style:family="text">
      <style:text-properties style:font-name-asian="Times New Roman" style:font-size-complex="12pt" style:language-asian="lt" style:country-asian="LT"/>
    </style:style>
    <style:style style:name="T143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439" style:parent-style-name="DefaultParagraphFont" style:family="text">
      <style:text-properties style:font-name-asian="Times New Roman" style:font-size-complex="12pt" style:language-asian="lt" style:country-asian="LT"/>
    </style:style>
    <style:style style:name="T1440" style:parent-style-name="DefaultParagraphFont" style:family="text">
      <style:text-properties style:font-name-asian="Times New Roman" style:font-size-complex="12pt" style:language-asian="lt" style:country-asian="LT"/>
    </style:style>
    <style:style style:name="T144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42" style:parent-style-name="DefaultParagraphFont" style:family="text">
      <style:text-properties style:font-name-asian="Times New Roman" style:font-size-complex="12pt" style:language-asian="lt" style:country-asian="LT"/>
    </style:style>
    <style:style style:name="T1443" style:parent-style-name="DefaultParagraphFont" style:family="text">
      <style:text-properties style:font-name-asian="Times New Roman" style:font-size-complex="12pt" style:language-asian="lt" style:country-asian="LT"/>
    </style:style>
    <style:style style:name="T1444" style:parent-style-name="DefaultParagraphFont" style:family="text">
      <style:text-properties fo:font-weight="bold" style:font-weight-asian="bold" fo:font-style="italic" style:font-style-asian="italic"/>
    </style:style>
    <style:style style:name="T1445" style:parent-style-name="DefaultParagraphFont" style:family="text">
      <style:text-properties style:font-weight-complex="bold" style:font-style-complex="italic"/>
    </style:style>
    <style:style style:name="P1446" style:parent-style-name="Normal" style:family="paragraph">
      <style:paragraph-properties fo:text-indent="0.4923in"/>
    </style:style>
    <style:style style:name="P1447" style:parent-style-name="Normal" style:family="paragraph">
      <style:paragraph-properties fo:text-indent="0.4923in"/>
    </style:style>
    <style:style style:name="T1448" style:parent-style-name="DefaultParagraphFont" style:family="text">
      <style:text-properties style:font-name-asian="Times New Roman"/>
    </style:style>
    <style:style style:name="T1449" style:parent-style-name="DefaultParagraphFont" style:family="text">
      <style:text-properties style:font-name-asian="Times New Roman"/>
    </style:style>
    <style:style style:name="T1450" style:parent-style-name="DefaultParagraphFont" style:family="text">
      <style:text-properties style:font-name-asian="Times New Roman"/>
    </style:style>
    <style:style style:name="T1451" style:parent-style-name="DefaultParagraphFont" style:family="text">
      <style:text-properties style:font-name-asian="Times New Roman"/>
    </style:style>
    <style:style style:name="T1452" style:parent-style-name="DefaultParagraphFont" style:family="text">
      <style:text-properties style:font-name-asian="Times New Roman"/>
    </style:style>
    <style:style style:name="P1453" style:parent-style-name="Normal" style:family="paragraph">
      <style:paragraph-properties fo:text-indent="0.4923in"/>
    </style:style>
    <style:style style:name="P1454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455" style:parent-style-name="Normal" style:family="paragraph">
      <style:paragraph-properties fo:text-align="center" fo:text-indent="0in"/>
    </style:style>
    <style:style style:name="P1456" style:parent-style-name="Normal" style:family="paragraph">
      <style:paragraph-properties fo:text-indent="0.4923in"/>
    </style:style>
    <style:style style:name="P1457" style:parent-style-name="Normal" style:family="paragraph">
      <style:paragraph-properties fo:text-indent="0.4923in"/>
    </style:style>
    <style:style style:name="P1458" style:parent-style-name="Normal" style:family="paragraph">
      <style:paragraph-properties fo:text-indent="0.4923in"/>
    </style:style>
    <style:style style:name="P1459" style:parent-style-name="Normal" style:family="paragraph">
      <style:paragraph-properties fo:text-indent="0.4923in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P1467" style:parent-style-name="Normal" style:family="paragraph">
      <style:paragraph-properties fo:text-indent="0.4923in"/>
    </style:style>
    <style:style style:name="P1468" style:parent-style-name="Normal" style:family="paragraph">
      <style:paragraph-properties fo:text-indent="0.4923in"/>
    </style:style>
    <style:style style:name="P1469" style:parent-style-name="Normal" style:family="paragraph">
      <style:paragraph-properties fo:text-indent="0.4923in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P1472" style:parent-style-name="Normal" style:family="paragraph">
      <style:paragraph-properties fo:text-indent="0.4923in"/>
    </style:style>
    <style:style style:name="T1473" style:parent-style-name="DefaultParagraphFont" style:family="text">
      <style:text-properties fo:color="#000000"/>
    </style:style>
    <style:style style:name="P1474" style:parent-style-name="Normal" style:family="paragraph">
      <style:paragraph-properties fo:text-indent="0.4923in"/>
      <style:text-properties fo:color="#000000"/>
    </style:style>
    <style:style style:name="P1475" style:parent-style-name="Normal" style:family="paragraph">
      <style:paragraph-properties fo:text-indent="0.4923in"/>
      <style:text-properties fo:color="#000000"/>
    </style:style>
    <style:style style:name="P1476" style:parent-style-name="Normal" style:family="paragraph">
      <style:paragraph-properties fo:text-indent="0.4923in"/>
    </style:style>
    <style:style style:name="T1477" style:parent-style-name="DefaultParagraphFont" style:family="text">
      <style:text-properties fo:font-weight="bold" style:font-weight-asian="bold" style:font-weight-complex="bold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P1482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1483" style:parent-style-name="Normal" style:family="paragraph">
      <style:text-properties style:font-name-asian="Times New Roman" fo:font-style="italic" style:font-style-asian="italic" style:font-style-complex="italic"/>
    </style:style>
    <style:style style:name="P1484" style:parent-style-name="Normal" style:family="paragraph">
      <style:paragraph-properties fo:text-indent="0in"/>
    </style:style>
    <style:style style:name="T1485" style:parent-style-name="DefaultParagraphFont" style:family="text">
      <style:text-properties style:font-name-asian="Times New Roman" fo:font-weight="bold" style:font-weight-asian="bold" style:font-weight-complex="bold"/>
    </style:style>
    <style:style style:name="T1486" style:parent-style-name="DefaultParagraphFont" style:family="text">
      <style:text-properties style:font-name-asian="Times New Roman"/>
    </style:style>
    <style:style style:name="T1487" style:parent-style-name="DefaultParagraphFont" style:family="text">
      <style:text-properties style:font-name-asian="Times New Roman" style:font-size-complex="12pt"/>
    </style:style>
    <style:style style:name="T1488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489" style:parent-style-name="DefaultParagraphFont" style:family="text">
      <style:text-properties style:font-name-asian="Times New Roman" style:font-size-complex="12pt"/>
    </style:style>
    <style:style style:name="T1490" style:parent-style-name="DefaultParagraphFont" style:family="text">
      <style:text-properties style:font-name-asian="Times New Roman" fo:font-style="italic" style:font-style-asian="italic"/>
    </style:style>
    <style:style style:name="T1491" style:parent-style-name="DefaultParagraphFont" style:family="text">
      <style:text-properties style:font-name-asian="Times New Roman" style:font-weight-complex="bold" fo:font-style="italic" style:font-style-asian="italic"/>
    </style:style>
    <style:style style:name="T1492" style:parent-style-name="DefaultParagraphFont" style:family="text">
      <style:text-properties style:font-name-asian="Times New Roman" fo:font-style="italic" style:font-style-asian="italic"/>
    </style:style>
    <style:style style:name="T1493" style:parent-style-name="DefaultParagraphFont" style:family="text">
      <style:text-properties style:font-name-asian="Times New Roman"/>
    </style:style>
    <style:style style:name="T1494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1495" style:parent-style-name="DefaultParagraphFont" style:family="text">
      <style:text-properties style:font-name-asian="Times New Roman" style:font-weight-complex="bold"/>
    </style:style>
    <style:style style:name="P1496" style:parent-style-name="Normal" style:family="paragraph">
      <style:paragraph-properties fo:text-indent="0.4923in"/>
      <style:text-properties style:font-name-asian="Times New Roman"/>
    </style:style>
    <style:style style:name="P1497" style:parent-style-name="Normal" style:family="paragraph">
      <style:paragraph-properties fo:text-indent="0in"/>
      <style:text-properties style:font-name-asian="Times New Roman"/>
    </style:style>
    <style:style style:name="P1498" style:parent-style-name="Normal" style:family="paragraph">
      <style:text-properties style:font-name-asian="Times New Roman"/>
    </style:style>
    <style:style style:name="P1499" style:parent-style-name="Normal" style:family="paragraph">
      <style:text-properties style:font-name-asian="Times New Roman"/>
    </style:style>
    <style:style style:name="P1500" style:parent-style-name="Normal" style:family="paragraph">
      <style:paragraph-properties fo:text-indent="0.4923in"/>
      <style:text-properties style:font-name-asian="Times New Roman"/>
    </style:style>
    <style:style style:name="P1501" style:parent-style-name="Normal" style:family="paragraph">
      <style:text-properties style:font-name-asian="Times New Roman"/>
    </style:style>
    <style:style style:name="P1502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T1503" style:parent-style-name="DefaultParagraphFont" style:family="text">
      <style:text-properties style:font-name-asian="Times New Roman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P1515" style:parent-style-name="Normal" style:family="paragraph">
      <style:paragraph-properties fo:text-indent="0.4923in"/>
    </style:style>
    <style:style style:name="T1516" style:parent-style-name="DefaultParagraphFont" style:family="text">
      <style:text-properties style:font-name-asian="Times New Roman"/>
    </style:style>
    <style:style style:name="T15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518" style:parent-style-name="Normal" style:family="paragraph">
      <style:paragraph-properties fo:text-indent="0.4923in"/>
    </style:style>
    <style:style style:name="T1519" style:parent-style-name="DefaultParagraphFont" style:family="text">
      <style:text-properties style:font-name-asian="Times New Roman"/>
    </style:style>
    <style:style style:name="T15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521" style:parent-style-name="Normal" style:family="paragraph">
      <style:paragraph-properties fo:text-indent="0.4923in"/>
      <style:text-properties style:font-name-asian="Times New Roman"/>
    </style:style>
    <style:style style:name="P1522" style:parent-style-name="Normal" style:family="paragraph">
      <style:paragraph-properties fo:text-indent="0.4923in"/>
      <style:text-properties fo:color="#000000"/>
    </style:style>
    <style:style style:name="P1523" style:parent-style-name="Normal" style:family="paragraph">
      <style:paragraph-properties fo:text-indent="0.4923in"/>
      <style:text-properties fo:color="#000000"/>
    </style:style>
    <style:style style:name="P1524" style:parent-style-name="Normal" style:family="paragraph">
      <style:paragraph-properties fo:text-indent="0.4923in"/>
      <style:text-properties fo:color="#000000"/>
    </style:style>
    <style:style style:name="P1525" style:parent-style-name="Normal" style:family="paragraph">
      <style:paragraph-properties fo:text-indent="0.4923in"/>
      <style:text-properties fo:color="#000000"/>
    </style:style>
    <style:style style:name="P1526" style:parent-style-name="Normal" style:family="paragraph">
      <style:paragraph-properties fo:text-indent="0.4923in"/>
      <style:text-properties fo:color="#000000"/>
    </style:style>
    <style:style style:name="P1527" style:parent-style-name="Normal" style:family="paragraph">
      <style:paragraph-properties fo:text-indent="0.4923in"/>
      <style:text-properties fo:color="#000000"/>
    </style:style>
    <style:style style:name="T1528" style:parent-style-name="DefaultParagraphFont" style:family="text">
      <style:text-properties fo:font-weight="bold" style:font-weight-asian="bold" style:font-weight-complex="bold"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P1534" style:parent-style-name="Normal" style:family="paragraph">
      <style:paragraph-properties fo:text-indent="0.4923in"/>
    </style:style>
    <style:style style:name="T1535" style:parent-style-name="DefaultParagraphFont" style:family="text">
      <style:text-properties fo:font-weight="bold" style:font-weight-asian="bold" style:font-weight-complex="bold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weight="bold" style:font-weight-asian="bold" style:font-weight-complex="bold"/>
    </style:style>
    <style:style style:name="T1538" style:parent-style-name="DefaultParagraphFont" style:family="text">
      <style:text-properties style:font-name-asian="Times New Roman"/>
    </style:style>
    <style:style style:name="T1539" style:parent-style-name="DefaultParagraphFont" style:family="text">
      <style:text-properties style:font-name-asian="Times New Roman"/>
    </style:style>
    <style:style style:name="T1540" style:parent-style-name="DefaultParagraphFont" style:family="text">
      <style:text-properties style:font-name-asian="Times New Roman"/>
    </style:style>
    <style:style style:name="T1541" style:parent-style-name="DefaultParagraphFont" style:family="text">
      <style:text-properties style:font-name-asian="Times New Roman"/>
    </style:style>
    <style:style style:name="T1542" style:parent-style-name="DefaultParagraphFont" style:family="text">
      <style:text-properties style:font-name-asian="Times New Roman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P1554" style:parent-style-name="Normal" style:family="paragraph">
      <style:paragraph-properties fo:text-indent="0.4923in"/>
      <style:text-properties style:font-name-asian="Times New Roman"/>
    </style:style>
    <style:style style:name="P1555" style:parent-style-name="Normal" style:family="paragraph">
      <style:paragraph-properties fo:text-indent="0.4923in"/>
    </style:style>
    <style:style style:name="P1556" style:parent-style-name="Normal" style:family="paragraph">
      <style:paragraph-properties fo:text-indent="0.4923in"/>
    </style:style>
    <style:style style:name="P1557" style:parent-style-name="Normal" style:family="paragraph">
      <style:paragraph-properties fo:text-indent="0.4923in"/>
    </style:style>
    <style:style style:name="P155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559" style:parent-style-name="Normal" style:family="paragraph">
      <style:text-properties style:font-name-asian="Times New Roman" fo:font-style="italic" style:font-style-asian="italic" style:font-style-complex="italic"/>
    </style:style>
    <style:style style:name="T1560" style:parent-style-name="DefaultParagraphFont" style:family="text">
      <style:text-properties style:font-name-asian="Times New Roman" fo:font-weight="bold" style:font-weight-asian="bold" style:font-weight-complex="bold"/>
    </style:style>
    <style:style style:name="T1561" style:parent-style-name="DefaultParagraphFont" style:family="text">
      <style:text-properties style:font-name-asian="Times New Roman"/>
    </style:style>
    <style:style style:name="T1562" style:parent-style-name="DefaultParagraphFont" style:family="text">
      <style:text-properties style:font-name-asian="Times New Roman" style:font-size-complex="12pt"/>
    </style:style>
    <style:style style:name="T1563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564" style:parent-style-name="DefaultParagraphFont" style:family="text">
      <style:text-properties style:font-name-asian="Times New Roman" style:font-size-complex="12pt"/>
    </style:style>
    <style:style style:name="T1565" style:parent-style-name="DefaultParagraphFont" style:family="text">
      <style:text-properties style:font-name-asian="Times New Roman" fo:font-style="italic" style:font-style-asian="italic"/>
    </style:style>
    <style:style style:name="T15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67" style:parent-style-name="DefaultParagraphFont" style:family="text">
      <style:text-properties style:font-name-asian="Times New Roman" fo:font-style="italic" style:font-style-asian="italic"/>
    </style:style>
    <style:style style:name="T1568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569" style:parent-style-name="DefaultParagraphFont" style:family="text">
      <style:text-properties style:font-name-asian="Times New Roman" style:font-weight-complex="bold" style:font-style-complex="italic"/>
    </style:style>
    <style:style style:name="P1570" style:parent-style-name="Normal" style:family="paragraph">
      <style:paragraph-properties fo:text-indent="0in"/>
      <style:text-properties style:font-name-asian="Times New Roman"/>
    </style:style>
    <style:style style:name="P1571" style:parent-style-name="Normal" style:family="paragraph">
      <style:paragraph-properties fo:text-indent="0.4923in"/>
      <style:text-properties style:font-name-asian="Times New Roman"/>
    </style:style>
    <style:style style:name="P1572" style:parent-style-name="Normal" style:family="paragraph">
      <style:paragraph-properties fo:text-indent="0.4923in"/>
    </style:style>
    <style:style style:name="T1573" style:parent-style-name="DefaultParagraphFont" style:family="text">
      <style:text-properties fo:color="#000000"/>
    </style:style>
    <style:style style:name="P1574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575" style:parent-style-name="Normal" style:family="paragraph">
      <style:paragraph-properties fo:text-align="center" fo:text-indent="0in"/>
    </style:style>
    <style:style style:name="P1576" style:parent-style-name="Normal" style:family="paragraph">
      <style:paragraph-properties fo:text-indent="0.4923in"/>
    </style:style>
    <style:style style:name="T1577" style:parent-style-name="DefaultParagraphFont" style:family="text">
      <style:text-properties style:font-style-complex="italic" fo:color="#000000"/>
    </style:style>
    <style:style style:name="T1578" style:parent-style-name="DefaultParagraphFont" style:family="text">
      <style:text-properties style:font-style-complex="italic" fo:color="#000000"/>
    </style:style>
    <style:style style:name="P1579" style:parent-style-name="Normal" style:family="paragraph">
      <style:paragraph-properties fo:text-indent="0.4923in"/>
      <style:text-properties style:font-name-asian="Times New Roman"/>
    </style:style>
    <style:style style:name="P1580" style:parent-style-name="Normal" style:family="paragraph">
      <style:paragraph-properties fo:text-indent="0.4923in"/>
    </style:style>
    <style:style style:name="T1581" style:parent-style-name="DefaultParagraphFont" style:family="text">
      <style:text-properties style:font-name-asian="Times New Roman" fo:font-weight="bold" style:font-weight-asian="bold" style:font-weight-complex="bold"/>
    </style:style>
    <style:style style:name="T1582" style:parent-style-name="DefaultParagraphFont" style:family="text">
      <style:text-properties style:font-name-asian="Times New Roman"/>
    </style:style>
    <style:style style:name="T15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584" style:parent-style-name="Normal" style:family="paragraph">
      <style:text-properties style:font-name-asian="Times New Roman" style:font-weight-complex="bold" style:font-size-complex="12pt"/>
    </style:style>
    <style:style style:name="T1585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1586" style:parent-style-name="DefaultParagraphFont" style:family="text">
      <style:text-properties style:font-name-asian="Times New Roman" fo:font-style="italic" style:font-style-asian="italic" style:font-size-complex="12pt"/>
    </style:style>
    <style:style style:name="T1587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1588" style:parent-style-name="DefaultParagraphFont" style:family="text">
      <style:text-properties style:font-name-asian="Times New Roman" fo:font-style="italic" style:font-style-asian="italic" style:font-size-complex="12pt"/>
    </style:style>
    <style:style style:name="T1589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P1590" style:parent-style-name="Normal" style:family="paragraph">
      <style:text-properties style:font-name-asian="Times New Roman" style:font-weight-complex="bold" fo:font-style="italic" style:font-style-asian="italic" fo:font-size="16pt" style:font-size-asian="16pt" style:font-size-complex="16pt"/>
    </style:style>
    <style:style style:name="P1591" style:parent-style-name="Normal" style:family="paragraph">
      <style:text-properties style:font-name-asian="Times New Roman" fo:font-style="italic" style:font-style-asian="italic" style:font-style-complex="italic"/>
    </style:style>
    <style:style style:name="P1592" style:parent-style-name="Normal" style:family="paragraph">
      <style:text-properties style:font-name-asian="Times New Roman" fo:font-weight="bold" style:font-weight-asian="bold" style:font-weight-complex="bold"/>
    </style:style>
    <style:style style:name="T1593" style:parent-style-name="DefaultParagraphFont" style:family="text">
      <style:text-properties style:font-name-asian="Times New Roman" style:font-weight-complex="bold"/>
    </style:style>
    <style:style style:name="T1594" style:parent-style-name="DefaultParagraphFont" style:family="text">
      <style:text-properties style:font-name-asian="Times New Roman" style:font-weight-complex="bold"/>
    </style:style>
    <style:style style:name="T1595" style:parent-style-name="DefaultParagraphFont" style:family="text">
      <style:text-properties style:font-name-asian="Times New Roman"/>
    </style:style>
    <style:style style:name="T1596" style:parent-style-name="DefaultParagraphFont" style:family="text">
      <style:text-properties style:font-name-asian="Times New Roman" style:font-size-complex="12pt"/>
    </style:style>
    <style:style style:name="T159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598" style:parent-style-name="DefaultParagraphFont" style:family="text">
      <style:text-properties style:font-name-asian="Times New Roman" style:font-size-complex="12pt"/>
    </style:style>
    <style:style style:name="T1599" style:parent-style-name="DefaultParagraphFont" style:family="text">
      <style:text-properties style:font-name-asian="Times New Roman" style:font-size-complex="12pt"/>
    </style:style>
    <style:style style:name="T1600" style:parent-style-name="DefaultParagraphFont" style:family="text">
      <style:text-properties style:font-name-asian="Times New Roman" style:font-size-complex="12pt"/>
    </style:style>
    <style:style style:name="T1601" style:parent-style-name="DefaultParagraphFont" style:family="text">
      <style:text-properties style:font-name-asian="Times New Roman" style:font-size-complex="12pt"/>
    </style:style>
    <style:style style:name="T1602" style:parent-style-name="DefaultParagraphFont" style:family="text">
      <style:text-properties style:font-name-asian="Times New Roman" fo:font-style="italic" style:font-style-asian="italic"/>
    </style:style>
    <style:style style:name="T1603" style:parent-style-name="DefaultParagraphFont" style:family="text">
      <style:text-properties style:font-name-asian="Times New Roman" style:font-weight-complex="bold" style:font-style-complex="italic" fo:color="#000000"/>
    </style:style>
    <style:style style:name="T1604" style:parent-style-name="DefaultParagraphFont" style:family="text">
      <style:text-properties style:font-name-asian="Times New Roman"/>
    </style:style>
    <style:style style:name="T1605" style:parent-style-name="DefaultParagraphFont" style:family="text">
      <style:text-properties style:font-name-asian="Times New Roman" fo:font-style="italic" style:font-style-asian="italic"/>
    </style:style>
    <style:style style:name="P1606" style:parent-style-name="Normal" style:family="paragraph">
      <style:paragraph-properties fo:text-indent="0in"/>
    </style:style>
    <style:style style:name="T1607" style:parent-style-name="DefaultParagraphFont" style:family="text">
      <style:text-properties style:font-name-asian="Times New Roman" fo:font-style="italic" style:font-style-asian="italic"/>
    </style:style>
    <style:style style:name="T1608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609" style:parent-style-name="DefaultParagraphFont" style:family="text">
      <style:text-properties style:font-name-asian="Times New Roman" style:font-weight-complex="bold" style:font-style-complex="italic"/>
    </style:style>
    <style:style style:name="P1610" style:parent-style-name="Normal" style:family="paragraph">
      <style:paragraph-properties fo:text-indent="0in"/>
      <style:text-properties style:font-name-asian="Times New Roman"/>
    </style:style>
    <style:style style:name="P1611" style:parent-style-name="Normal" style:family="paragraph">
      <style:text-properties style:font-name-asian="Times New Roman"/>
    </style:style>
    <style:style style:name="P1612" style:parent-style-name="Normal" style:family="paragraph">
      <style:text-properties style:font-name-asian="Times New Roman"/>
    </style:style>
    <style:style style:name="P1613" style:parent-style-name="Normal" style:family="paragraph">
      <style:text-properties style:font-name-asian="Times New Roman"/>
    </style:style>
    <style:style style:name="P1614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615" style:parent-style-name="Normal" style:family="paragraph">
      <style:paragraph-properties fo:text-align="center" fo:text-indent="0in"/>
      <style:text-properties style:font-name-asian="Times New Roman"/>
    </style:style>
    <style:style style:name="P1616" style:parent-style-name="Normal" style:family="paragraph">
      <style:paragraph-properties fo:text-indent="0.4923in"/>
      <style:text-properties style:font-name-asian="Times New Roman"/>
    </style:style>
    <style:style style:name="P1617" style:parent-style-name="Normal" style:family="paragraph">
      <style:paragraph-properties fo:text-indent="0.4923in"/>
    </style:style>
    <style:style style:name="T1618" style:parent-style-name="DefaultParagraphFont" style:family="text">
      <style:text-properties style:font-name-asian="Times New Roman"/>
    </style:style>
    <style:style style:name="T1619" style:parent-style-name="DefaultParagraphFont" style:family="text">
      <style:text-properties style:font-name-asian="Times New Roman"/>
    </style:style>
    <style:style style:name="T1620" style:parent-style-name="DefaultParagraphFont" style:family="text">
      <style:text-properties style:font-name-asian="Times New Roman"/>
    </style:style>
    <style:style style:name="T1621" style:parent-style-name="DefaultParagraphFont" style:family="text">
      <style:text-properties style:font-name-asian="Times New Roman" fo:color="#000000"/>
    </style:style>
    <style:style style:name="T1622" style:parent-style-name="DefaultParagraphFont" style:family="text">
      <style:text-properties style:font-name-asian="Times New Roman"/>
    </style:style>
    <style:style style:name="P1623" style:parent-style-name="Normal" style:family="paragraph">
      <style:paragraph-properties fo:text-indent="0.4923in"/>
      <style:text-properties style:font-name-asian="Times New Roman"/>
    </style:style>
    <style:style style:name="P1624" style:parent-style-name="Normal" style:family="paragraph">
      <style:paragraph-properties fo:text-indent="0.4923in"/>
    </style:style>
    <style:style style:name="T1625" style:parent-style-name="DefaultParagraphFont" style:family="text">
      <style:text-properties style:font-name-asian="Times New Roman"/>
    </style:style>
    <style:style style:name="T1626" style:parent-style-name="DefaultParagraphFont" style:family="text">
      <style:text-properties style:font-name-asian="Times New Roman"/>
    </style:style>
    <style:style style:name="T1627" style:parent-style-name="DefaultParagraphFont" style:family="text">
      <style:text-properties style:font-name-asian="Times New Roman"/>
    </style:style>
    <style:style style:name="T1628" style:parent-style-name="DefaultParagraphFont" style:family="text">
      <style:text-properties style:font-name-asian="Times New Roman"/>
    </style:style>
    <style:style style:name="T1629" style:parent-style-name="DefaultParagraphFont" style:family="text">
      <style:text-properties style:font-name-asian="Times New Roman"/>
    </style:style>
    <style:style style:name="T1630" style:parent-style-name="DefaultParagraphFont" style:family="text">
      <style:text-properties fo:font-weight="bold" style:font-weight-asian="bold" style:font-weight-complex="bold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P1632" style:parent-style-name="Normal" style:family="paragraph">
      <style:paragraph-properties fo:text-indent="0.4923in"/>
      <style:text-properties style:font-name-asian="Times New Roman"/>
    </style:style>
    <style:style style:name="T1633" style:parent-style-name="DefaultParagraphFont" style:family="text">
      <style:text-properties style:font-name-asian="Times New Roman"/>
    </style:style>
    <style:style style:name="T1634" style:parent-style-name="DefaultParagraphFont" style:family="text">
      <style:text-properties style:font-name-asian="Times New Roman"/>
    </style:style>
    <style:style style:name="T1635" style:parent-style-name="DefaultParagraphFont" style:family="text">
      <style:text-properties style:font-name-asian="Times New Roman"/>
    </style:style>
    <style:style style:name="T1636" style:parent-style-name="DefaultParagraphFont" style:family="text">
      <style:text-properties style:font-name-asian="Times New Roman"/>
    </style:style>
    <style:style style:name="T1637" style:parent-style-name="DefaultParagraphFont" style:family="text">
      <style:text-properties style:font-name-asian="Times New Roman"/>
    </style:style>
    <style:style style:name="P1638" style:parent-style-name="Normal" style:family="paragraph">
      <style:paragraph-properties fo:text-indent="0.4923in"/>
      <style:text-properties style:font-name-asian="Times New Roman"/>
    </style:style>
    <style:style style:name="P1639" style:parent-style-name="Normal" style:family="paragraph">
      <style:paragraph-properties fo:text-indent="0.4923in"/>
    </style:style>
    <style:style style:name="P1640" style:parent-style-name="Normal" style:family="paragraph">
      <style:paragraph-properties fo:text-indent="0.4923in"/>
      <style:text-properties style:font-name-asian="Times New Roman"/>
    </style:style>
    <style:style style:name="P1641" style:parent-style-name="Normal" style:family="paragraph">
      <style:paragraph-properties fo:text-indent="0.4923in"/>
      <style:text-properties style:font-name-asian="Times New Roman"/>
    </style:style>
    <style:style style:name="P1642" style:parent-style-name="Normal" style:family="paragraph">
      <style:paragraph-properties fo:text-indent="0.4923in"/>
      <style:text-properties style:font-name-asian="Times New Roman"/>
    </style:style>
    <style:style style:name="P1643" style:parent-style-name="Normal" style:family="paragraph">
      <style:paragraph-properties fo:text-indent="0.4923in"/>
      <style:text-properties style:font-name-asian="Times New Roman" fo:color="#000000"/>
    </style:style>
    <style:style style:name="P1644" style:parent-style-name="Normal" style:family="paragraph">
      <style:paragraph-properties fo:text-indent="0.4923in"/>
      <style:text-properties style:font-name-asian="Times New Roman" fo:color="#000000"/>
    </style:style>
    <style:style style:name="P1645" style:parent-style-name="Normal" style:family="paragraph">
      <style:paragraph-properties fo:text-indent="0.4923in"/>
      <style:text-properties style:font-name-asian="Times New Roman"/>
    </style:style>
    <style:style style:name="P1646" style:parent-style-name="Normal" style:family="paragraph">
      <style:text-properties style:font-name-asian="Times New Roman" fo:font-weight="bold" style:font-weight-asian="bold" style:font-weight-complex="bold"/>
    </style:style>
    <style:style style:name="T1647" style:parent-style-name="DefaultParagraphFont" style:family="text">
      <style:text-properties style:font-name-asian="Times New Roman" style:font-weight-complex="bold"/>
    </style:style>
    <style:style style:name="T1648" style:parent-style-name="DefaultParagraphFont" style:family="text">
      <style:text-properties style:font-name-asian="Times New Roman" style:font-weight-complex="bold"/>
    </style:style>
    <style:style style:name="T1649" style:parent-style-name="DefaultParagraphFont" style:family="text">
      <style:text-properties style:font-name-asian="Times New Roman" fo:font-weight="bold" style:font-weight-asian="bold" style:font-weight-complex="bold"/>
    </style:style>
    <style:style style:name="T1650" style:parent-style-name="DefaultParagraphFont" style:family="text">
      <style:text-properties style:font-name-asian="Times New Roman"/>
    </style:style>
    <style:style style:name="T1651" style:parent-style-name="DefaultParagraphFont" style:family="text">
      <style:text-properties style:font-name-asian="Times New Roman"/>
    </style:style>
    <style:style style:name="T1652" style:parent-style-name="DefaultParagraphFont" style:family="text">
      <style:text-properties style:font-name-asian="Times New Roman" style:font-weight-complex="bold" style:font-style-complex="italic" fo:color="#000000"/>
    </style:style>
    <style:style style:name="T1653" style:parent-style-name="DefaultParagraphFont" style:family="text">
      <style:text-properties style:font-name-asian="Times New Roman"/>
    </style:style>
    <style:style style:name="T1654" style:parent-style-name="DefaultParagraphFont" style:family="text">
      <style:text-properties style:font-name-asian="Times New Roman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T1666" style:parent-style-name="DefaultParagraphFont" style:family="text">
      <style:text-properties style:font-name-asian="Times New Roman"/>
    </style:style>
    <style:style style:name="T1667" style:parent-style-name="DefaultParagraphFont" style:family="text">
      <style:text-properties style:font-name-asian="Times New Roman"/>
    </style:style>
    <style:style style:name="T1668" style:parent-style-name="DefaultParagraphFont" style:family="text">
      <style:text-properties style:font-name-asian="Times New Roman"/>
    </style:style>
    <style:style style:name="T1669" style:parent-style-name="DefaultParagraphFont" style:family="text">
      <style:text-properties style:font-name-asian="Times New Roman"/>
    </style:style>
    <style:style style:name="T1670" style:parent-style-name="DefaultParagraphFont" style:family="text">
      <style:text-properties style:font-name-asian="Times New Roman" style:font-weight-complex="bold" style:font-style-complex="italic" fo:color="#000000"/>
    </style:style>
    <style:style style:name="T1671" style:parent-style-name="DefaultParagraphFont" style:family="text">
      <style:text-properties style:font-name-asian="Times New Roman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P1676" style:parent-style-name="Normal" style:family="paragraph">
      <style:paragraph-properties fo:text-indent="0.4923in"/>
      <style:text-properties style:font-name-asian="Times New Roman"/>
    </style:style>
    <style:style style:name="T1677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1678" style:parent-style-name="DefaultParagraphFont" style:family="text">
      <style:text-properties style:font-name-asian="Times New Roman" fo:font-style="italic" style:font-style-asian="italic" style:font-size-complex="12pt"/>
    </style:style>
    <style:style style:name="T1679" style:parent-style-name="DefaultParagraphFont" style:family="text">
      <style:text-properties style:font-name-asian="Times New Roman" fo:font-style="italic" style:font-style-asian="italic" style:font-size-complex="12pt"/>
    </style:style>
    <style:style style:name="T1680" style:parent-style-name="DefaultParagraphFont" style:family="text">
      <style:text-properties style:font-name-asian="Times New Roman" fo:font-style="italic" style:font-style-asian="italic" style:font-size-complex="12pt"/>
    </style:style>
    <style:style style:name="T1681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1682" style:parent-style-name="DefaultParagraphFont" style:family="text">
      <style:text-properties style:font-name-asian="Times New Roman" fo:font-style="italic" style:font-style-asian="italic" style:font-size-complex="12pt"/>
    </style:style>
    <style:style style:name="T1683" style:parent-style-name="DefaultParagraphFont" style:family="text">
      <style:text-properties style:font-name-asian="Times New Roman" fo:font-style="italic" style:font-style-asian="italic" style:font-size-complex="12pt"/>
    </style:style>
    <style:style style:name="T1684" style:parent-style-name="DefaultParagraphFont" style:family="text">
      <style:text-properties style:font-name-asian="Times New Roman" fo:font-style="italic" style:font-style-asian="italic" style:font-size-complex="12pt"/>
    </style:style>
    <style:style style:name="P1685" style:parent-style-name="Normal" style:family="paragraph">
      <style:text-properties style:font-name-asian="Times New Roman" style:font-weight-complex="bold" fo:font-size="16pt" style:font-size-asian="16pt" style:font-size-complex="16pt"/>
    </style:style>
    <style:style style:name="P1686" style:parent-style-name="Normal" style:family="paragraph">
      <style:text-properties style:font-name-asian="Times New Roman" fo:font-style="italic" style:font-style-asian="italic" style:font-style-complex="italic"/>
    </style:style>
    <style:style style:name="P1687" style:parent-style-name="Normal" style:family="paragraph">
      <style:paragraph-properties fo:text-indent="0.4923in"/>
    </style:style>
    <style:style style:name="T1688" style:parent-style-name="DefaultParagraphFont" style:family="text">
      <style:text-properties style:font-name-asian="Times New Roman" fo:font-weight="bold" style:font-weight-asian="bold" style:font-weight-complex="bold"/>
    </style:style>
    <style:style style:name="T1689" style:parent-style-name="DefaultParagraphFont" style:family="text">
      <style:text-properties style:font-name-asian="Times New Roman"/>
    </style:style>
    <style:style style:name="T1690" style:parent-style-name="DefaultParagraphFont" style:family="text">
      <style:text-properties style:font-name-asian="Times New Roman" style:font-size-complex="12pt"/>
    </style:style>
    <style:style style:name="T169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692" style:parent-style-name="DefaultParagraphFont" style:family="text">
      <style:text-properties style:font-name-asian="Times New Roman" style:font-size-complex="12pt"/>
    </style:style>
    <style:style style:name="T16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94" style:parent-style-name="DefaultParagraphFont" style:family="text">
      <style:text-properties style:font-name-asian="Times New Roman"/>
    </style:style>
    <style:style style:name="T1695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696" style:parent-style-name="DefaultParagraphFont" style:family="text">
      <style:text-properties style:font-name-asian="Times New Roman"/>
    </style:style>
    <style:style style:name="P1697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698" style:parent-style-name="Normal" style:family="paragraph">
      <style:paragraph-properties fo:text-indent="0.4923in"/>
    </style:style>
    <style:style style:name="T1699" style:parent-style-name="DefaultParagraphFont" style:family="text">
      <style:text-properties style:font-name-asian="Times New Roman" fo:color="#000000"/>
    </style:style>
    <style:style style:name="T1700" style:parent-style-name="DefaultParagraphFont" style:family="text">
      <style:text-properties style:font-name-asian="Times New Roman" fo:color="#000000"/>
    </style:style>
    <style:style style:name="T1701" style:parent-style-name="DefaultParagraphFont" style:family="text">
      <style:text-properties style:font-name-asian="Times New Roman" fo:color="#000000"/>
    </style:style>
    <style:style style:name="T1702" style:parent-style-name="DefaultParagraphFont" style:family="text">
      <style:text-properties style:font-name-asian="Times New Roman" fo:color="#000000"/>
    </style:style>
    <style:style style:name="P1703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704" style:parent-style-name="Normal" style:family="paragraph">
      <style:paragraph-properties fo:text-indent="0.4923in"/>
      <style:text-properties style:font-name-asian="Times New Roman"/>
    </style:style>
    <style:style style:name="P1705" style:parent-style-name="Normal" style:family="paragraph">
      <style:paragraph-properties fo:text-indent="0.4923in"/>
      <style:text-properties style:font-name-asian="Times New Roman"/>
    </style:style>
    <style:style style:name="P1706" style:parent-style-name="Normal" style:family="paragraph">
      <style:paragraph-properties fo:text-indent="0.4923in"/>
      <style:text-properties style:font-name-asian="Times New Roman"/>
    </style:style>
    <style:style style:name="P1707" style:parent-style-name="Normal" style:family="paragraph">
      <style:paragraph-properties fo:text-indent="0.4923in"/>
      <style:text-properties style:font-name-asian="Times New Roman"/>
    </style:style>
    <style:style style:name="T1708" style:parent-style-name="DefaultParagraphFont" style:family="text">
      <style:text-properties style:font-name-asian="Times New Roman" fo:font-weight="bold" style:font-weight-asian="bold" style:font-weight-complex="bold"/>
    </style:style>
    <style:style style:name="T1709" style:parent-style-name="DefaultParagraphFont" style:family="text">
      <style:text-properties style:font-name-asian="Times New Roman"/>
    </style:style>
    <style:style style:name="T1710" style:parent-style-name="DefaultParagraphFont" style:family="text">
      <style:text-properties style:font-name-asian="Times New Roman" style:font-weight-complex="bold"/>
    </style:style>
    <style:style style:name="T1711" style:parent-style-name="DefaultParagraphFont" style:family="text">
      <style:text-properties style:font-name-asian="Times New Roman" fo:font-weight="bold" style:font-weight-asian="bold"/>
    </style:style>
    <style:style style:name="T1712" style:parent-style-name="DefaultParagraphFont" style:family="text">
      <style:text-properties style:font-name-asian="Times New Roman" style:font-weight-complex="bold"/>
    </style:style>
    <style:style style:name="T1713" style:parent-style-name="DefaultParagraphFont" style:family="text">
      <style:text-properties style:font-name-asian="Times New Roman" fo:font-weight="bold" style:font-weight-asian="bold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P1718" style:parent-style-name="Normal" style:family="paragraph">
      <style:paragraph-properties fo:text-indent="0.4923in"/>
      <style:text-properties style:font-name-asian="Times New Roman"/>
    </style:style>
    <style:style style:name="P1719" style:parent-style-name="Normal" style:family="paragraph">
      <style:paragraph-properties fo:text-indent="0.4923in"/>
    </style:style>
    <style:style style:name="T1720" style:parent-style-name="DefaultParagraphFont" style:family="text">
      <style:text-properties style:font-name-asian="Times New Roman"/>
    </style:style>
    <style:style style:name="T1721" style:parent-style-name="DefaultParagraphFont" style:family="text">
      <style:text-properties style:font-name-asian="Times New Roman"/>
    </style:style>
    <style:style style:name="T1722" style:parent-style-name="DefaultParagraphFont" style:family="text">
      <style:text-properties style:font-name-asian="Times New Roman"/>
    </style:style>
    <style:style style:name="T1723" style:parent-style-name="DefaultParagraphFont" style:family="text">
      <style:text-properties style:font-name-asian="Times New Roman" fo:color="#000000"/>
    </style:style>
    <style:style style:name="T1724" style:parent-style-name="DefaultParagraphFont" style:family="text">
      <style:text-properties style:font-name-asian="Times New Roman"/>
    </style:style>
    <style:style style:name="T1725" style:parent-style-name="DefaultParagraphFont" style:family="text">
      <style:text-properties style:font-name-asian="Times New Roman" fo:color="#000000"/>
    </style:style>
    <style:style style:name="P1726" style:parent-style-name="Normal" style:family="paragraph">
      <style:text-properties style:font-name-asian="Times New Roman" fo:font-style="italic" style:font-style-asian="italic" style:font-style-complex="italic" fo:font-size="16pt" style:font-size-asian="16pt" style:font-size-complex="16pt"/>
    </style:style>
    <style:style style:name="P1727" style:parent-style-name="Normal" style:family="paragraph">
      <style:text-properties style:font-name-asian="Times New Roman" fo:font-style="italic" style:font-style-asian="italic" style:font-style-complex="italic"/>
    </style:style>
    <style:style style:name="T1728" style:parent-style-name="DefaultParagraphFont" style:family="text">
      <style:text-properties style:font-name-asian="Times New Roman" fo:font-weight="bold" style:font-weight-asian="bold" style:font-weight-complex="bold"/>
    </style:style>
    <style:style style:name="T1729" style:parent-style-name="DefaultParagraphFont" style:family="text">
      <style:text-properties style:font-name-asian="Times New Roman"/>
    </style:style>
    <style:style style:name="T1730" style:parent-style-name="DefaultParagraphFont" style:family="text">
      <style:text-properties style:font-name-asian="Times New Roman" style:font-size-complex="12pt"/>
    </style:style>
    <style:style style:name="T1731" style:parent-style-name="DefaultParagraphFont" style:family="text">
      <style:text-properties style:font-name-asian="Times New Roman" style:font-size-complex="12pt"/>
    </style:style>
    <style:style style:name="T1732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733" style:parent-style-name="DefaultParagraphFont" style:family="text">
      <style:text-properties style:font-name-asian="Times New Roman" style:font-size-complex="12pt"/>
    </style:style>
    <style:style style:name="T1734" style:parent-style-name="DefaultParagraphFont" style:family="text">
      <style:text-properties style:font-name-asian="Times New Roman" fo:font-style="italic" style:font-style-asian="italic"/>
    </style:style>
    <style:style style:name="T1735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736" style:parent-style-name="DefaultParagraphFont" style:family="text">
      <style:text-properties style:font-name-asian="Times New Roman" style:font-weight-complex="bold" style:font-style-complex="italic"/>
    </style:style>
    <style:style style:name="P1737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738" style:parent-style-name="Normal" style:family="paragraph">
      <style:paragraph-properties fo:text-indent="0.4923in"/>
      <style:text-properties style:font-name-asian="Times New Roman"/>
    </style:style>
    <style:style style:name="P173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740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741" style:parent-style-name="Normal" style:family="paragraph">
      <style:paragraph-properties fo:text-align="center" fo:text-indent="0in"/>
      <style:text-properties style:font-name-asian="Times New Roman"/>
    </style:style>
    <style:style style:name="P1742" style:parent-style-name="Normal" style:family="paragraph">
      <style:paragraph-properties fo:text-indent="0in"/>
      <style:text-properties style:font-name-asian="Times New Roman" fo:font-size="10pt" style:font-size-asian="10pt"/>
    </style:style>
    <style:style style:name="P1743" style:parent-style-name="Normal" style:family="paragraph">
      <style:text-properties style:font-name-asian="Times New Roman"/>
    </style:style>
    <style:style style:name="P1744" style:parent-style-name="Normal" style:family="paragraph">
      <style:text-properties style:font-name-asian="Times New Roman"/>
    </style:style>
    <style:style style:name="P1745" style:parent-style-name="Normal" style:family="paragraph">
      <style:text-properties style:font-name-asian="Times New Roman"/>
    </style:style>
    <style:style style:name="P1746" style:parent-style-name="Normal" style:family="paragraph">
      <style:text-properties style:font-name-asian="Times New Roman"/>
    </style:style>
    <style:style style:name="P1747" style:parent-style-name="Normal" style:family="paragraph">
      <style:text-properties style:font-name-asian="Times New Roman"/>
    </style:style>
    <style:style style:name="P1748" style:parent-style-name="Normal" style:family="paragraph">
      <style:text-properties style:font-name-asian="Times New Roman"/>
    </style:style>
    <style:style style:name="T1749" style:parent-style-name="DefaultParagraphFont" style:family="text">
      <style:text-properties style:font-name-asian="Times New Roman" fo:font-weight="bold" style:font-weight-asian="bold" style:font-weight-complex="bold"/>
    </style:style>
    <style:style style:name="T1750" style:parent-style-name="DefaultParagraphFont" style:family="text">
      <style:text-properties style:font-name-asian="Times New Roman"/>
    </style:style>
    <style:style style:name="T1751" style:parent-style-name="DefaultParagraphFont" style:family="text">
      <style:text-properties fo:font-style="italic" style:font-style-asian="italic" style:font-style-complex="italic"/>
    </style:style>
    <style:style style:name="T1752" style:parent-style-name="DefaultParagraphFont" style:family="text">
      <style:text-properties fo:font-style="italic" style:font-style-asian="italic" style:font-style-complex="italic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T1754" style:parent-style-name="DefaultParagraphFont" style:family="text">
      <style:text-properties fo:font-style="italic" style:font-style-asian="italic" style:font-style-complex="italic"/>
    </style:style>
    <style:style style:name="P1755" style:parent-style-name="Normal" style:family="paragraph">
      <style:text-properties style:font-name-asian="Times New Roman" style:font-weight-complex="bold" fo:font-size="16pt" style:font-size-asian="16pt" style:font-size-complex="16pt"/>
    </style:style>
    <style:style style:name="P1756" style:parent-style-name="Normal" style:family="paragraph">
      <style:text-properties style:font-name-asian="Times New Roman" style:font-weight-complex="bold" fo:font-size="16pt" style:font-size-asian="16pt" style:font-size-complex="16pt"/>
    </style:style>
    <style:style style:name="P1757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1758" style:parent-style-name="Normal" style:family="paragraph">
      <style:paragraph-properties fo:text-indent="0.4923in"/>
    </style:style>
    <style:style style:name="T1759" style:parent-style-name="DefaultParagraphFont" style:family="text">
      <style:text-properties style:font-name-asian="Times New Roman" fo:font-weight="bold" style:font-weight-asian="bold" style:font-weight-complex="bold"/>
    </style:style>
    <style:style style:name="T1760" style:parent-style-name="DefaultParagraphFont" style:family="text">
      <style:text-properties style:font-name-asian="Times New Roman"/>
    </style:style>
    <style:style style:name="T1761" style:parent-style-name="DefaultParagraphFont" style:family="text">
      <style:text-properties style:font-name-asian="Times New Roman" style:font-size-complex="12pt"/>
    </style:style>
    <style:style style:name="T1762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763" style:parent-style-name="DefaultParagraphFont" style:family="text">
      <style:text-properties style:font-name-asian="Times New Roman" style:font-size-complex="12pt"/>
    </style:style>
    <style:style style:name="T1764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1765" style:parent-style-name="DefaultParagraphFont" style:family="text">
      <style:text-properties style:font-name-asian="Times New Roman" style:font-weight-complex="bold"/>
    </style:style>
    <style:style style:name="P1766" style:parent-style-name="Normal" style:family="paragraph">
      <style:paragraph-properties fo:text-indent="0.4923in"/>
      <style:text-properties style:font-name-asian="Times New Roman"/>
    </style:style>
    <style:style style:name="P1767" style:parent-style-name="Normal" style:family="paragraph">
      <style:paragraph-properties fo:text-indent="0.4923in"/>
      <style:text-properties style:font-name-asian="Times New Roman"/>
    </style:style>
    <style:style style:name="P1768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T1769" style:parent-style-name="DefaultParagraphFont" style:family="text">
      <style:text-properties style:font-name-asian="Times New Roman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P1774" style:parent-style-name="Normal" style:family="paragraph">
      <style:paragraph-properties fo:text-indent="0.4923in"/>
    </style:style>
    <style:style style:name="T1775" style:parent-style-name="DefaultParagraphFont" style:family="text">
      <style:text-properties style:font-name-asian="Times New Roman"/>
    </style:style>
    <style:style style:name="T17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777" style:parent-style-name="Normal" style:family="paragraph">
      <style:paragraph-properties fo:text-indent="0.4923in"/>
    </style:style>
    <style:style style:name="T1778" style:parent-style-name="DefaultParagraphFont" style:family="text">
      <style:text-properties style:font-name-asian="Times New Roman"/>
    </style:style>
    <style:style style:name="T1779" style:parent-style-name="DefaultParagraphFont" style:family="text">
      <style:text-properties style:font-name-asian="Times New Roman"/>
    </style:style>
    <style:style style:name="T1780" style:parent-style-name="DefaultParagraphFont" style:family="text">
      <style:text-properties style:font-name-asian="Times New Roman"/>
    </style:style>
    <style:style style:name="T1781" style:parent-style-name="DefaultParagraphFont" style:family="text">
      <style:text-properties style:font-name-asian="Times New Roman"/>
    </style:style>
    <style:style style:name="T1782" style:parent-style-name="DefaultParagraphFont" style:family="text">
      <style:text-properties style:font-name-asian="Times New Roman"/>
    </style:style>
    <style:style style:name="T17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784" style:parent-style-name="Normal" style:family="paragraph">
      <style:paragraph-properties fo:text-indent="0in"/>
      <style:text-properties style:font-name-asian="Times New Roma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style:font-style-complex="italic"/>
    </style:style>
    <style:style style:name="T1787" style:parent-style-name="DefaultParagraphFont" style:family="text">
      <style:text-properties style:font-style-complex="italic"/>
    </style:style>
    <style:style style:name="T1788" style:parent-style-name="DefaultParagraphFont" style:family="text">
      <style:text-properties style:font-style-complex="italic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style:font-style-complex="italic"/>
    </style:style>
    <style:style style:name="P1795" style:parent-style-name="Normal" style:family="paragraph">
      <style:paragraph-properties fo:text-align="center"/>
    </style:style>
    <style:style style:name="P1796" style:parent-style-name="Normal" style:family="paragraph">
      <style:paragraph-properties fo:text-align="center" fo:text-indent="0in"/>
      <style:text-properties style:font-name-asian="Times New Roman"/>
    </style:style>
    <style:style style:name="P1797" style:parent-style-name="Normal" style:family="paragraph">
      <style:paragraph-properties fo:text-align="center" fo:text-indent="0in"/>
    </style:style>
    <style:style style:name="T1798" style:parent-style-name="DefaultParagraphFont" style:family="text">
      <style:text-properties style:font-name-asian="Times New Roman"/>
    </style:style>
    <style:style style:name="T17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804" style:parent-style-name="Normal" style:family="paragraph">
      <style:text-properties style:font-name-asian="Times New Roman"/>
    </style:style>
    <style:style style:name="P1805" style:parent-style-name="Normal" style:family="paragraph">
      <style:text-properties style:font-name-asian="Times New Roman"/>
    </style:style>
    <style:style style:name="P1806" style:parent-style-name="Normal" style:family="paragraph">
      <style:text-properties style:font-name-asian="Times New Roman"/>
    </style:style>
    <style:style style:name="P180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808" style:parent-style-name="Normal" style:family="paragraph">
      <style:paragraph-properties fo:text-indent="0in"/>
      <style:text-properties style:font-name-asian="Times New Roman"/>
    </style:style>
    <style:style style:name="P1809" style:parent-style-name="Normal" style:family="paragraph">
      <style:paragraph-properties fo:text-indent="0in"/>
      <style:text-properties style:font-name-asian="Times New Roman"/>
    </style:style>
    <style:style style:name="P181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</style:style>
    <style:style style:name="T1811" style:parent-style-name="DefaultParagraphFont" style:family="text">
      <style:text-properties style:font-name-asian="Times New Roman"/>
    </style:style>
    <style:style style:name="T1812" style:parent-style-name="DefaultParagraphFont" style:family="text">
      <style:text-properties style:font-name-asian="Times New Roman"/>
    </style:style>
    <style:style style:name="T1813" style:parent-style-name="DefaultParagraphFont" style:family="text">
      <style:text-properties style:font-name-asian="Times New Roman" style:font-size-complex="9pt"/>
    </style:style>
    <style:style style:name="P1814" style:parent-style-name="Normal" style:family="paragraph">
      <style:paragraph-properties fo:text-indent="0in"/>
      <style:text-properties style:font-name-asian="Times New Roman"/>
    </style:style>
    <style:style style:name="P1815" style:parent-style-name="Normal" style:family="paragraph">
      <style:paragraph-properties fo:text-indent="0in"/>
      <style:text-properties style:font-name-asian="Times New Roman"/>
    </style:style>
    <style:style style:name="P181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81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81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819" style:parent-style-name="Normal" style:family="paragraph">
      <style:paragraph-properties fo:text-indent="0in"/>
      <style:text-properties style:font-name-asian="Times New Roman"/>
    </style:style>
    <style:style style:name="P1820" style:parent-style-name="Normal" style:family="paragraph">
      <style:paragraph-properties fo:text-indent="0in"/>
      <style:text-properties style:font-name-asian="Times New Roman"/>
    </style:style>
    <style:style style:name="P1821" style:parent-style-name="Normal" style:family="paragraph">
      <style:paragraph-properties fo:text-indent="0in"/>
      <style:text-properties style:font-name-asian="Times New Roman"/>
    </style:style>
    <style:style style:name="P1822" style:parent-style-name="Normal" style:family="paragraph">
      <style:paragraph-properties fo:text-indent="0in"/>
      <style:text-properties style:font-name-asian="Times New Roman"/>
    </style:style>
    <style:style style:name="P1823" style:parent-style-name="Normal" style:family="paragraph">
      <style:paragraph-properties fo:text-indent="0in"/>
      <style:text-properties style:font-name-asian="Times New Roman"/>
    </style:style>
    <style:style style:name="P1824" style:parent-style-name="Normal" style:family="paragraph">
      <style:paragraph-properties fo:text-indent="0in"/>
      <style:text-properties style:font-name-asian="Times New Roman"/>
    </style:style>
    <style:style style:name="P1825" style:parent-style-name="Normal" style:family="paragraph">
      <style:paragraph-properties fo:text-indent="0in"/>
      <style:text-properties style:font-name-asian="Times New Roman"/>
    </style:style>
    <style:style style:name="P1826" style:parent-style-name="Normal" style:family="paragraph">
      <style:paragraph-properties fo:text-indent="0in"/>
      <style:text-properties style:font-name-asian="Times New Roman"/>
    </style:style>
    <style:style style:name="P1827" style:parent-style-name="Normal" style:family="paragraph">
      <style:paragraph-properties fo:text-indent="0in"/>
      <style:text-properties style:font-name-asian="Times New Roman"/>
    </style:style>
    <style:style style:name="P1828" style:parent-style-name="Normal" style:family="paragraph">
      <style:paragraph-properties fo:text-indent="0in"/>
      <style:text-properties style:font-name-asian="Times New Roman"/>
    </style:style>
    <style:style style:name="P1829" style:parent-style-name="Normal" style:family="paragraph">
      <style:paragraph-properties fo:text-indent="0in"/>
      <style:text-properties style:font-name-asian="Times New Roman"/>
    </style:style>
    <style:style style:name="P183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3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3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3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34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835" style:parent-style-name="DefaultParagraphFont" style:family="text">
      <style:text-properties style:font-name-asian="Times New Roman" style:font-size-complex="12pt"/>
    </style:style>
    <style:style style:name="T1836" style:parent-style-name="DefaultParagraphFont" style:family="text">
      <style:text-properties style:font-name-asian="Times New Roman" fo:text-transform="uppercase" style:font-size-complex="12pt"/>
    </style:style>
    <style:style style:name="T1837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6</text:span><text:span text:style-name="T16">-0</text:span><text:span text:style-name="T17">9</text:span><text:span text:style-name="T18">-</text:span><text:span text:style-name="T19">2</text:span><text:span text:style-name="T20">0 <text:s/></text:span><text:span text:style-name="T21">Nr. SPP-</text:span><text:span text:style-name="T22">378</text:span></text:p>
      <text:p text:style-name="P23"><text:span text:style-name="T24">Vilnius</text:span></text:p>
      <text:p text:style-name="P25"/>
      <text:p text:style-name="Normal"><text:span text:style-name="T26">Posėdžio pirminink</text:span><text:span text:style-name="T27">ė</text:span><text:span text:style-name="T28"><text:s/>–<text:s/></text:span><text:span text:style-name="T29">Seimo Pirmininkė L. Graužinienė</text:span><text:span text:style-name="T30">.</text:span></text:p>
      <text:p text:style-name="P31"/>
      <text:p text:style-name="P32"><text:span text:style-name="T33">Užsiregistravo<text:s/></text:span><text:span text:style-name="T34">79</text:span><text:span text:style-name="T35"><text:s/>Seimo nariai (</text:span><text:span text:style-name="T36">10.0</text:span><text:span text:style-name="T37">2</text:span><text:span text:style-name="T38"><text:s/>val.</text:span><text:span text:style-name="T39">)</text:span></text:p>
      <text:p text:style-name="P40"/>
      <text:p text:style-name="P41">10.02<text:s/>val.</text:p>
      <text:p text:style-name="P42">Seimo nario priesaika.</text:p>
      <text:p text:style-name="P43"/>
      <text:p text:style-name="P44">Posėdžio<text:s/>pirmininkė perskaitė Vyriausiosios rinkimų komisijos sprendimą dėl Lietuvos Respublikos Seimo nario mandato pripažinimo S. Jakimavičiui.</text:p>
      <text:p text:style-name="P45"/>
      <text:p text:style-name="P46">Seimo nario<text:s/>prisaikdinimo<text:s/>procedūrą paaiškino ir priesaiką priėmė<text:s/>Lietuvos<text:s/>Respublikos<text:s/>Konstitucinio Teismo<text:s/>pirmininkas D. Žalimas.</text:p>
      <text:p text:style-name="P47"/>
      <text:p text:style-name="P48">Prisiekė Seimo narys<text:s/>S. Jakimavičius.</text:p>
      <text:p text:style-name="P49"/>
      <text:p text:style-name="P50">Lietuvos Respublikos Konstitucinio Teismo pirmininkas D. Žalimas paskelbė, kad Seimo narys S. Jakimavičius prisiekė<text:s/>Seimo posėdyje<text:s/>ir įgijo visas<text:s/>Tautos atstovo<text:s/>teises.</text:p>
      <text:p text:style-name="P51"/>
      <text:p text:style-name="P52"><text:span text:style-name="T53">Seimo Pirmininkė L. Graužinienė</text:span><text:s/>pasveikino Seimo narį Š. Birutį jubiliejaus proga.</text:p>
      <text:p text:style-name="P54"/>
      <text:p text:style-name="P55">10.10 val.</text:p>
      <text:p text:style-name="P56"><text:span text:style-name="T57">Informaciniai pranešimai</text:span><text:span text:style-name="T58">.</text:span><text:span text:style-name="T59"><text:tab/></text:span></text:p>
      <text:p text:style-name="P60"/>
      <text:p text:style-name="P61">Posėdžio pirmininkė pranešė, kad<text:s/>Lietuvos Respublikos Seimo futbolo<text:s/>komanda<text:s/>turnyre<text:s/>„Vilniaus<text:s/>miesto<text:s/>mero taurė-2016“ iškovojo pirmą vietą.</text:p>
      <text:p text:style-name="P62"/>
      <text:p text:style-name="P63">10.10 val.</text:p>
      <text:p text:style-name="P64"><text:span text:style-name="T65">SVARSTYTA</text:span>.<text:s/>Seniūnų sueigos patikslinta 2016 m.<text:s/>rugsėjo 20<text:s/>d. (antradienio) posėdžių darbotvarkė.</text:p>
      <text:p text:style-name="P66">Pranešėja<text:s/>–<text:s/><text:span text:style-name="T67">Seimo Pirmininkė L. Graužinienė</text:span>.</text:p>
      <text:p text:style-name="P68"><text:tab/></text:p>
      <text:p text:style-name="P69">Kalbėjo Seimo nariai:<text:s/>A. Kubilius (dėl<text:s/>projektų 2-10a ir 2-10b, dėl projekto Nr. <text:span text:style-name="T70"> XIIP-</text:span><text:span text:style-name="T71">2849</text:span><text:span text:style-name="T72"><text:s/>ir dėl Vyriausybės pusvalandžio</text:span>), K. Daukšys (dėl projekto<text:s/><text:span text:style-name="T73">Nr. XIIP-4386</text:span>).</text:p>
      <text:p text:style-name="P74"/>
      <text:p text:style-name="Normal">Balsuota dėl Tėvynės sąjungos-Lietuvos krikščionių demokratų frakcijos pasiūlymo išbraukti iš darbotvarkės projektus<text:s/>2-10a ir 2-10b: už – 70, prieš – 14, susilaikė 20.<text:s/><text:span text:style-name="T75">Pritarta</text:span>.<text:s/><text:span text:style-name="T76">(Užsiregistravo 104 Seimo nariai (10.</text:span><text:span text:style-name="T77">13</text:span><text:span text:style-name="T78"><text:s/>val.)</text:span></text:p>
      <text:p text:style-name="P79"/>
      <text:p text:style-name="P80"><text:span text:style-name="T81">Vakariniame Seimo posėdyje buvo patikslinta rytinio posėdžio darbotvarkė ir perbalsuota dėl vakarinio posėdžio darbotvarkės projektų</text:span><text:span text:style-name="T82">:</text:span><text:span text:style-name="T83"><text:s/></text:span><text:span text:style-name="T84">projekt</text:span><text:span text:style-name="T85">ai</text:span><text:span text:style-name="T86"><text:s/>Nr. XIIP-4621ES ir Nr. XIIP-4622ES</text:span><text:span text:style-name="T87"><text:s/></text:span><text:soft-page-break/><text:span text:style-name="T88">grąžinti į vakarinio posėdžio darbotvarkę, o iš jos išbraukti projektai<text:s/></text:span><text:span text:style-name="T89">Nr. XIIP-</text:span><text:span text:style-name="T90">3383(2),<text:s/></text:span><text:span text:style-name="T91">Nr. XIIP-</text:span><text:span text:style-name="T92">3385(2),<text:s/></text:span><text:span text:style-name="T93">Nr. XIIP-</text:span><text:span text:style-name="T94">3386(2),<text:s/></text:span><text:span text:style-name="T95">Nr. XIIP-</text:span><text:span text:style-name="T96">3387(2) ir<text:s/></text:span><text:span text:style-name="T97">Nr. XIIP-</text:span><text:span text:style-name="T98">3388(2).</text:span></text:p>
      <text:p text:style-name="P99"/>
      <text:p text:style-name="Normal">Balsuota dėl Tėvynės sąjungos-Lietuvos krikščionių demokratų frakcijos pasiūlymo išbraukti iš darbotvarkės projektą<text:s/><text:span text:style-name="T100">Nr. XIIP-2849</text:span>: už – 66, prieš – 16, susilaikė 21.<text:s/><text:span text:style-name="T101">Pritarta</text:span>.<text:s/><text:span text:style-name="T102">(Užsiregistravo 103 Seimo nariai (10.14 val.)</text:span></text:p>
      <text:p text:style-name="P103"/>
      <text:p text:style-name="P104"><text:span text:style-name="T105">Darbo partijos frakcijos pasiūlymui</text:span><text:s/>projektą<text:s/><text:span text:style-name="T106">Nr. XIIP-</text:span><text:span text:style-name="T107">4386 perkelti į</text:span><text:span text:style-name="T108"><text:s/>rytinio posėdžio darbotvarkę</text:span><text:span text:style-name="T109"><text:s/>pritarta bendru sutarimu.</text:span></text:p>
      <text:p text:style-name="P110"/>
      <text:p text:style-name="Normal">Balsuota dėl pritarimo Tėvynės sąjungos-Lietuvos krikščionių demokratų frakcijos pasiūlymui nekviesti į Seimo posėdį generalinio prokuroro: už – 34, prieš – 43, susilaikė 25.<text:span text:style-name="T111"><text:s/>Nepritarta</text:span>.<text:span text:style-name="T112"><text:s/>(Užsiregistravo 102 Seimo nariai <text:s/>(10.15 val.)</text:span></text:p>
      <text:p text:style-name="P113"/>
      <text:p text:style-name="P114">Dėl posėdžio vedimo tvarkos kalbėjo Seimo nariai:<text:s/>A. Kubilius, P. Gražulis, A. Skardžius, I. Šiaulienė.</text:p>
      <text:p text:style-name="P115"/>
      <text:p text:style-name="P116"><text:span text:style-name="T117">NUTARTA. </text:span>P<text:span text:style-name="T118">atvirtinti patikslintą<text:s/></text:span>2016 m.<text:s/>rugsėjo 20<text:s/><text:span text:style-name="T119">d. (antradienio)<text:s/></text:span>posėdžių<text:span text:style-name="T120"><text:s/>darbotvarkę.<text:s/></text:span><text:span text:style-name="T121">Pritarta bendru sutarimu.</text:span></text:p>
      <text:p text:style-name="P122"/>
      <text:p text:style-name="P123">10.20 val.</text:p>
      <text:p text:style-name="P124"><text:span text:style-name="T125">SVARSTYTA</text:span>.<text:s/><text:span text:style-name="T126">Branduolinės saugos įstatymo Nr. XI-1539 6 ir 48 straipsnių pakeitimo įstatymo projektas</text:span><text:span text:style-name="T127"><text:s/></text:span><text:span text:style-name="T128">Nr. XIIP-</text:span><text:span text:style-name="T129">4062(2)<text:s/></text:span><text:span text:style-name="T130">(</text:span><text:span text:style-name="T131">teikėjai – LRV / energetikos ministras R. Masiulis</text:span><text:span text:style-name="T132">)</text:span><text:span text:style-name="T133"><text:s/></text:span><text:span text:style-name="T134">(priėmimas)</text:span>.</text:p>
      <text:p text:style-name="P135"/>
      <text:p text:style-name="P136">1–3<text:s/>straipsniai priimti bendru sutarimu.</text:p>
      <text:p text:style-name="P137"/>
      <text:p text:style-name="P138">Dėl balsavimo motyvų kalbėjo Seimo narys<text:s/>K. Glaveckas.</text:p>
      <text:p text:style-name="P139"/>
      <text:p text:style-name="P140"><text:span text:style-name="T141">NUTARTA.</text:span><text:s/><text:span text:style-name="T142">Priimti<text:s/></text:span><text:span text:style-name="T143">Branduolinės saugos įstatymo Nr. XI-1539 6 ir<text:s/></text:span><text:span text:style-name="T144">48 straipsnių pakeitimo įstatymą</text:span>.<text:s/><text:span text:style-name="T145">Balsavimo rezultatai: už –<text:s/></text:span><text:span text:style-name="T146">96</text:span><text:span text:style-name="T147">, prieš –<text:s/></text:span><text:span text:style-name="T148">1</text:span><text:span text:style-name="T149">, susilaikė<text:s/></text:span><text:span text:style-name="T150">1</text:span>.<text:s/><text:span text:style-name="T151">(Užsiregistravo<text:s/></text:span><text:span text:style-name="T152">98</text:span><text:span text:style-name="T153"><text:s/>Seimo nariai (10.</text:span><text:span text:style-name="T154">22</text:span><text:span text:style-name="T155"><text:s/>val.)</text:span></text:p>
      <text:p text:style-name="P156"/>
      <text:p text:style-name="P157">10.22<text:s/>val.</text:p>
      <text:p text:style-name="P158"><text:span text:style-name="T159">SVARSTYTA</text:span>.<text:s/><text:span text:style-name="T160">Piniginės socialinės paramos nepasiturintiems gyventojams įstatymo Nr. IX-1675 1, 2, 8, 10, 12, 17, 20, 23, 25 straipsnių ir priedo pakeitimo įstatymo projektas</text:span><text:span text:style-name="T161"><text:s/></text:span><text:span text:style-name="T162">Nr. XIIP-</text:span><text:span text:style-name="T163">4235(3)ES (</text:span><text:span text:style-name="T164">sujungti<text:s/></text:span><text:span text:style-name="T165">Nr. XIIP-</text:span><text:span text:style-name="T166">2891 ir<text:s/></text:span><text:span text:style-name="T167">Nr. XIIP-</text:span><text:span text:style-name="T168">4235</text:span><text:span text:style-name="T169">)<text:s/></text:span><text:span text:style-name="T170">(</text:span><text:span text:style-name="T171">teikėjai – LRV /<text:s/></text:span><text:span text:style-name="T172">socialinės apsaugos ir darbo ministrė<text:s/></text:span><text:span text:style-name="T173">A. Pabedinskienė</text:span><text:span text:style-name="T174">)</text:span><text:span text:style-name="T175"><text:s/></text:span><text:span text:style-name="T176">(priėmimas)</text:span><text:s/><text:span text:style-name="T177">(taikoma skubos tvarka)</text:span>.</text:p>
      <text:p text:style-name="P178"/>
      <text:p text:style-name="P179">1–11<text:s/>straipsniai priimti bendru sutarimu.</text:p>
      <text:p text:style-name="P180"/>
      <text:p text:style-name="Normal">Pagrindinio komiteto nuomonei dėl<text:s/><text:span text:style-name="T181">Teisės departamento</text:span><text:s/>pastabos<text:s/>pritarta bendru sutarimu.<text:s/></text:p>
      <text:p text:style-name="P182"/>
      <text:p text:style-name="P183"><text:span text:style-name="T184">NUTARTA.</text:span><text:s/><text:span text:style-name="T185">Priimti<text:s/></text:span><text:span text:style-name="T186">Piniginės socialinės paramos nepasiturintiems gyventojams įstatymo Nr. IX-1675 1, 2, 8, 10, 12, 17, 20, 23, 25 straips</text:span><text:span text:style-name="T187">nių ir priedo pakeitimo įstatymą</text:span>.<text:s/><text:span text:style-name="T188">Balsavimo rezultatai: už –<text:s/></text:span><text:span text:style-name="T189">94</text:span><text:span text:style-name="T190">, prieš –<text:s/></text:span><text:span text:style-name="T191">0</text:span><text:span text:style-name="T192">, susilaikė<text:s/></text:span><text:span text:style-name="T193">2</text:span>.<text:s/><text:span text:style-name="T194">(Užsiregistravo<text:s/></text:span><text:span text:style-name="T195">1</text:span><text:span text:style-name="T196">00 Seimo nari</text:span><text:span text:style-name="T197">ų</text:span><text:span text:style-name="T198"><text:s/>(10.</text:span><text:span text:style-name="T199">24</text:span><text:span text:style-name="T200"><text:s/>val.)</text:span></text:p>
      <text:p text:style-name="P201"/>
      <text:p text:style-name="P202">10.25<text:s/>val.</text:p>
      <text:p text:style-name="P203"><text:span text:style-name="T204">SVARSTYTA</text:span>.<text:s/><text:span text:style-name="T205">Paramos mirties atveju įstatymo Nr. I-348 pakeitimo įstatymo projektas</text:span><text:span text:style-name="T206"><text:s/></text:span><text:span text:style-name="T207">Nr. XIIP-</text:span><text:span text:style-name="T208">4320(3)ES<text:s/></text:span><text:span text:style-name="T209">(</text:span><text:span text:style-name="T210">teikėjai – LRV /<text:s/></text:span><text:span text:style-name="T211">socialinės apsaugos ir darbo ministrė<text:s/></text:span><text:span text:style-name="T212">A. Pabedinskienė</text:span><text:span text:style-name="T213">)</text:span><text:span text:style-name="T214"><text:s/></text:span><text:span text:style-name="T215">(priėmimas)</text:span><text:s/><text:span text:style-name="T216">(taikoma skubos tvarka)</text:span>.</text:p>
      <text:p text:style-name="P217"/>
      <text:soft-page-break/>
      <text:p text:style-name="P218">1 straipsnis (Įstatymo nauja redakcija)</text:p>
      <text:p text:style-name="P219"/>
      <text:p text:style-name="Normal">Visi<text:s/><text:span text:style-name="T220">straipsniai priimti bendru sutarimu.</text:span></text:p>
      <text:p text:style-name="P221"/>
      <text:p text:style-name="Normal">Pagrindinio komiteto nuomonei dėl<text:s/><text:span text:style-name="T222">Teisės departamento</text:span><text:s/>pastabų pritarta<text:s/>bendru sutarimu.<text:s/></text:p>
      <text:p text:style-name="P223"/>
      <text:p text:style-name="P224"><text:span text:style-name="T225">NUTARTA.</text:span><text:s/><text:span text:style-name="T226">Priimti<text:s/></text:span><text:span text:style-name="T227">Paramos mirties atveju įstat</text:span><text:span text:style-name="T228">ymo Nr. I-348 pakeitimo įstatymą</text:span>.<text:s/><text:span text:style-name="T229">Balsavimo rezultatai: už –<text:s/></text:span><text:span text:style-name="T230">96</text:span><text:span text:style-name="T231">, prieš –<text:s/></text:span><text:span text:style-name="T232">0</text:span><text:span text:style-name="T233">, susilaikė<text:s/></text:span><text:span text:style-name="T234">0</text:span>.<text:s/><text:span text:style-name="T235">(Užsiregistravo<text:s/></text:span><text:span text:style-name="T236">97</text:span><text:span text:style-name="T237"><text:s/>Seimo nariai (10.</text:span><text:span text:style-name="T238">26</text:span><text:span text:style-name="T239"><text:s/>val.)</text:span></text:p>
      <text:p text:style-name="P240"/>
      <text:p text:style-name="P241">10.27<text:s/>val.</text:p>
      <text:p text:style-name="P242"><text:span text:style-name="T243">SVARSTYTA</text:span>.<text:s/><text:span text:style-name="T244">Valstybės ir savivaldybės įmonių įstatymo Nr. I-722 13 straipsnio pakeitimo įstatymo projektas</text:span><text:span text:style-name="T245"><text:s/></text:span><text:span text:style-name="T246">Nr. XIIP-</text:span><text:span text:style-name="T247">3512(2)<text:s/></text:span><text:span text:style-name="T248">(</text:span><text:span text:style-name="T249">teikėjas – A. Skardžius</text:span><text:span text:style-name="T250">)</text:span><text:span text:style-name="T251"><text:s/></text:span><text:span text:style-name="T252">(priėmimas)</text:span>.</text:p>
      <text:p text:style-name="P253"/>
      <text:p text:style-name="P254">1<text:s/><text:span text:style-name="T255">straipsnis priimtas bendru sutarimu.</text:span></text:p>
      <text:p text:style-name="P256"/>
      <text:p text:style-name="P257">Posėdžio pirmininkė pranešė, kad<text:s/>yra 29 Seimo nariai, pritariantys pasiūlymui svarstyti 2 straipsnio V. Kamblevičiaus pataisą.</text:p>
      <text:p text:style-name="Normal">2 straipsnio V. Kamblevičiaus pataisa priimta bendru sutarimu.<text:s/></text:p>
      <text:p text:style-name="P258"/>
      <text:p text:style-name="P259">2<text:s/><text:span text:style-name="T260">straipsnis priimtas bendru sutarimu.</text:span></text:p>
      <text:p text:style-name="P261"/>
      <text:p text:style-name="P262"><text:span text:style-name="T263">NUTARTA.</text:span><text:s/><text:span text:style-name="T264">Priimti<text:s/></text:span><text:span text:style-name="T265">Valstybės ir savivaldybės įmonių įstatymo Nr. I-722<text:s/></text:span><text:span text:style-name="T266">13 straipsnio pakeitimo įstatymą</text:span>.<text:s/><text:span text:style-name="T267">Balsavimo rezultatai: už –<text:s/></text:span><text:span text:style-name="T268">70</text:span><text:span text:style-name="T269">, prieš –<text:s/></text:span><text:span text:style-name="T270">3</text:span><text:span text:style-name="T271">, susilaikė<text:s/></text:span><text:span text:style-name="T272">14</text:span>.<text:s/><text:span text:style-name="T273">(Užsiregistravo<text:s/></text:span><text:span text:style-name="T274">87</text:span><text:span text:style-name="T275"><text:s/>Seimo nariai (10.</text:span><text:span text:style-name="T276">28</text:span><text:span text:style-name="T277"><text:s/>val.)</text:span></text:p>
      <text:p text:style-name="P278"/>
      <text:p text:style-name="P279">10.29<text:s/>val.</text:p>
      <text:p text:style-name="P280"><text:span text:style-name="T281">SVARSTYTA</text:span>.<text:s/><text:span text:style-name="T282">Teatrų ir koncertinių įstaigų įstatymo Nr. IX-2257 pakeitimo įstatymo projektas</text:span><text:span text:style-name="T283"><text:s/></text:span><text:span text:style-name="T284">Nr. XIIP-</text:span><text:span text:style-name="T285">3935(3)<text:s/></text:span><text:span text:style-name="T286">(</text:span><text:span text:style-name="T287">teikėjai – LRV /<text:s/></text:span><text:span text:style-name="T288">kultūros ministras Š. Birutis</text:span><text:span text:style-name="T289">)</text:span><text:span text:style-name="T290"><text:s/></text:span><text:span text:style-name="T291">(priėmimas)</text:span>.</text:p>
      <text:p text:style-name="P292"/>
      <text:p text:style-name="P293">1 straipsnis (Įstatymo nauja redakcija)</text:p>
      <text:p text:style-name="P294"/>
      <text:p text:style-name="Normal">Visi<text:s/><text:span text:style-name="T295">straipsniai priimti bendru sutarimu.</text:span></text:p>
      <text:p text:style-name="P296"/>
      <text:p text:style-name="Normal">Pagrindinio komiteto nuomonei dėl<text:s/><text:span text:style-name="T297">Teisės departamento</text:span><text:s/>pastabos<text:s/>pritarta bendru sutarimu.<text:s/></text:p>
      <text:p text:style-name="Normal"/>
      <text:p text:style-name="Normal">Dėl balsavimo motyvų kalbėjo Seimo nariai: V. Juozapaitis, Š. Birutis.</text:p>
      <text:p text:style-name="P298"><text:s/></text:p>
      <text:p text:style-name="P299"><text:span text:style-name="T300">NUTARTA.</text:span><text:s/><text:span text:style-name="T301">Priimti<text:s/></text:span><text:span text:style-name="T302">Teatrų ir koncertinių įstaigų įstatym</text:span><text:span text:style-name="T303">o Nr. IX-2257 pakeitimo įstatymą</text:span>.<text:s/><text:span text:style-name="T304">Balsavimo rezultatai: už –<text:s/></text:span><text:span text:style-name="T305">87</text:span><text:span text:style-name="T306">, prieš –<text:s/></text:span><text:span text:style-name="T307">0</text:span><text:span text:style-name="T308">, susilaikė<text:s/></text:span><text:span text:style-name="T309">3</text:span>.<text:s/><text:span text:style-name="T310">(Užsiregistravo<text:s/></text:span><text:span text:style-name="T311">91</text:span><text:span text:style-name="T312"><text:s/>Seimo nar</text:span><text:span text:style-name="T313">ys</text:span><text:span text:style-name="T314"><text:s/>(10.</text:span><text:span text:style-name="T315">32</text:span><text:span text:style-name="T316"><text:s/>val.)</text:span></text:p>
      <text:p text:style-name="P317"/>
      <text:p text:style-name="P318">Replikavo Seimo nariai:<text:s/>M. Zasčiurinskas, V. Juozapaitis.</text:p>
      <text:p text:style-name="P319"/>
      <text:p text:style-name="P320">10.32<text:s/>val.</text:p>
      <text:p text:style-name="P321"><text:span text:style-name="T322">SVARSTYTA</text:span>.<text:s/><text:span text:style-name="T323">Visuomenės informavimo įstatymo Nr. I-1418 47, 48 ir 50 straipsnių pakeitimo įstatymo projektas</text:span><text:span text:style-name="T324"><text:s/></text:span><text:span text:style-name="T325">Nr. XIIP-</text:span><text:span text:style-name="T326">4168(2)<text:s/></text:span><text:span text:style-name="T327">(</text:span><text:span text:style-name="T328">teikėjai – LRV /<text:s/></text:span><text:span text:style-name="T329">kultūros ministras Š. Birutis</text:span><text:span text:style-name="T330">)</text:span><text:span text:style-name="T331"><text:s/></text:span><text:span text:style-name="T332">(priėmimas)</text:span>.</text:p>
      <text:p text:style-name="P333"/>
      <text:p text:style-name="P334">1–4<text:s/>straipsniai priimti bendru sutarimu.</text:p>
      <text:p text:style-name="P335"/>
      <text:soft-page-break/>
      <text:p text:style-name="Normal"><text:span text:style-name="T336">NUTARTA.</text:span><text:span text:style-name="T337"><text:s/></text:span><text:span text:style-name="T338">Priimti<text:s/></text:span><text:span text:style-name="T339">Visuomenės informavimo įstatymo Nr. I-1418 47, 48 ir<text:s/></text:span><text:span text:style-name="T340">50 straipsnių pakeitimo įstatymą</text:span>.<text:s/><text:span text:style-name="T341">Balsavimo rezultatai: už –<text:s/></text:span><text:span text:style-name="T342">91</text:span><text:span text:style-name="T343">, prieš –<text:s/></text:span><text:span text:style-name="T344">0</text:span><text:span text:style-name="T345">, susilaikė<text:s/></text:span><text:span text:style-name="T346">1</text:span>.<text:s/><text:span text:style-name="T347">(Užsiregistravo<text:s/></text:span><text:span text:style-name="T348">93</text:span><text:span text:style-name="T349"><text:s/>Seimo nariai (10.</text:span><text:span text:style-name="T350">34</text:span><text:span text:style-name="T351"><text:s/>val.)</text:span></text:p>
      <text:p text:style-name="P352"/>
      <text:p text:style-name="P353">10.35<text:s/>val.</text:p>
      <text:p text:style-name="P354"><text:span text:style-name="T355">SVARSTYTA</text:span>.<text:s/><text:span text:style-name="T356">Kino įstatymo Nr. IX-752 9 straipsnio pakeitimo įstatymo projektas</text:span><text:span text:style-name="T357"><text:s/></text:span><text:span text:style-name="T358">Nr. XIIP-</text:span><text:span text:style-name="T359">4169(2)<text:s/></text:span><text:span text:style-name="T360">(</text:span><text:span text:style-name="T361">teikėjai – LRV /<text:s/></text:span><text:span text:style-name="T362">kultūros ministras Š. Birutis</text:span><text:span text:style-name="T363">)</text:span><text:span text:style-name="T364"><text:s/></text:span><text:span text:style-name="T365">(priėmimas)</text:span>.</text:p>
      <text:p text:style-name="P366"/>
      <text:p text:style-name="P367">1, 2 straipsniai priimti bendru sutarimu.</text:p>
      <text:p text:style-name="P368"/>
      <text:p text:style-name="Normal"><text:span text:style-name="T369">NUTARTA.</text:span><text:s/><text:span text:style-name="T370">Priimti<text:s/></text:span><text:span text:style-name="T371">Kino įstatymo Nr. IX-752</text:span><text:span text:style-name="T372"><text:s/>9 straipsnio pakeitimo įstatymą</text:span>.<text:s/><text:span text:style-name="T373">Balsavimo rezultatai: už –<text:s/></text:span><text:span text:style-name="T374">96</text:span><text:span text:style-name="T375">, prieš –<text:s/></text:span><text:span text:style-name="T376">0</text:span><text:span text:style-name="T377">, susilaikė<text:s/></text:span><text:span text:style-name="T378">0</text:span>.<text:s/><text:span text:style-name="T379">(Užsiregistravo<text:s/></text:span><text:span text:style-name="T380">96</text:span><text:span text:style-name="T381"><text:s/>Seimo nariai (10.</text:span><text:span text:style-name="T382">35</text:span><text:span text:style-name="T383"><text:s/>val.)</text:span></text:p>
      <text:p text:style-name="P384"/>
      <text:p text:style-name="P385">10.36<text:s/>val.</text:p>
      <text:p text:style-name="P386"><text:span text:style-name="T387">SVARSTYTA</text:span>.<text:s/><text:span text:style-name="T388">Autorių teisių ir gretutinių teisių įstatymo Nr. VIII-1185 87 straipsnio pakeitimo įstatymo projektas</text:span><text:span text:style-name="T389"><text:s/></text:span><text:span text:style-name="T390">Nr. XIIP-</text:span><text:span text:style-name="T391">4170(2)<text:s/></text:span><text:span text:style-name="T392">(</text:span><text:span text:style-name="T393">teikėjai – LRV /<text:s/></text:span><text:span text:style-name="T394">kultūros ministras Š. Birutis</text:span><text:span text:style-name="T395">)</text:span><text:span text:style-name="T396"><text:s/></text:span><text:span text:style-name="T397">(priėmimas)</text:span>.</text:p>
      <text:p text:style-name="P398"/>
      <text:p text:style-name="P399">1, 2 straipsniai priimti bendru sutarimu.</text:p>
      <text:p text:style-name="P400"/>
      <text:p text:style-name="Normal"><text:span text:style-name="T401">NUTARTA.</text:span><text:s/><text:span text:style-name="T402">Priimti<text:s/></text:span><text:span text:style-name="T403">Autorių teisių ir gretutinių teisių įstatymo Nr. VIII-1185<text:s/></text:span><text:span text:style-name="T404">87 straipsnio pakeitimo įstatymą</text:span>.<text:s/><text:span text:style-name="T405">Balsavimo rezultatai: už –<text:s/></text:span><text:span text:style-name="T406">96</text:span><text:span text:style-name="T407">, prieš –<text:s/></text:span><text:span text:style-name="T408">0</text:span><text:span text:style-name="T409">, susilaikė<text:s/></text:span><text:span text:style-name="T410">0</text:span>.<text:s/><text:span text:style-name="T411">(Užsiregistravo<text:s/></text:span><text:span text:style-name="T412">96</text:span><text:span text:style-name="T413"><text:s/>Seimo nariai (10.</text:span><text:span text:style-name="T414">37</text:span><text:span text:style-name="T415"><text:s/>val.)</text:span></text:p>
      <text:p text:style-name="P416"/>
      <text:p text:style-name="P417">10.37<text:s/>val.</text:p>
      <text:p text:style-name="P418"><text:span text:style-name="T419">SVARSTYTA</text:span>.<text:s/><text:span text:style-name="T420">Kilnojamųjų kultūros vertybių apsaugos įstatymo Nr. I -1179 4 straipsnio pakeitimo įstatymo projektas</text:span><text:span text:style-name="T421"><text:s/></text:span><text:span text:style-name="T422">Nr. XIIP-</text:span><text:span text:style-name="T423">4171(2)<text:s/></text:span><text:span text:style-name="T424">(</text:span><text:span text:style-name="T425">teikėjai – LRV /<text:s/></text:span><text:span text:style-name="T426">kultūros ministras Š. Birutis</text:span><text:span text:style-name="T427">)</text:span><text:span text:style-name="T428"><text:s/></text:span><text:span text:style-name="T429">(priėmimas)</text:span>.</text:p>
      <text:p text:style-name="P430"/>
      <text:p text:style-name="P431">1, 2 straipsniai priimti bendru sutarimu.</text:p>
      <text:p text:style-name="P432"/>
      <text:p text:style-name="Normal"><text:span text:style-name="T433">NUTARTA.</text:span><text:s/><text:span text:style-name="T434">Priimti<text:s/></text:span><text:span text:style-name="T435">Kilnojamųjų kultūros vertybių apsaugos įstatymo Nr. I -1179</text:span><text:span text:style-name="T436"><text:s/>4 straipsnio pakeitimo įstatymą</text:span>.<text:s/><text:span text:style-name="T437">Balsavimo rezultatai: už –<text:s/></text:span><text:span text:style-name="T438">90</text:span><text:span text:style-name="T439">, prieš –<text:s/></text:span><text:span text:style-name="T440">0</text:span><text:span text:style-name="T441">, susilaikė<text:s/></text:span><text:span text:style-name="T442">2</text:span>.<text:s/><text:span text:style-name="T443">(Užsiregistravo<text:s/></text:span><text:span text:style-name="T444">93</text:span><text:span text:style-name="T445"><text:s/>Seimo nariai (10.</text:span><text:span text:style-name="T446">38</text:span><text:span text:style-name="T447"><text:s/>val.)</text:span></text:p>
      <text:p text:style-name="P448"/>
      <text:p text:style-name="P449">10.39<text:s/>val.</text:p>
      <text:p text:style-name="P450"><text:span text:style-name="T451">SVARSTYTA</text:span>.<text:s/><text:span text:style-name="T452">Nekilnojamojo kultūros paveldo apsaugos įstatymo Nr. I-733 5, 6 ir 31</text:span><text:span text:style-name="T453">1</text:span><text:span text:style-name="T454"><text:s/>straipsnių pakeitimo įstatymo projektas</text:span><text:span text:style-name="T455"><text:s/></text:span><text:span text:style-name="T456">Nr. XIIP-</text:span><text:span text:style-name="T457">4172(2)<text:s/></text:span><text:span text:style-name="T458">(</text:span><text:span text:style-name="T459">teikėjai – LRV /<text:s/></text:span><text:span text:style-name="T460">kultūros ministras Š. Birutis</text:span><text:span text:style-name="T461">)</text:span><text:span text:style-name="T462"><text:s/></text:span><text:span text:style-name="T463">(priėmimas)</text:span>.</text:p>
      <text:p text:style-name="P464"/>
      <text:p text:style-name="P465">1–4<text:s/>straipsniai priimti bendru sutarimu.</text:p>
      <text:p text:style-name="P466"/>
      <text:p text:style-name="Normal"><text:span text:style-name="T467">NUTARTA.</text:span><text:s/><text:span text:style-name="T468">Priimti<text:s/></text:span><text:span text:style-name="T469">Nekilnojamojo kultūros paveldo apsaugos įstatymo Nr. I-733 5, 6 ir 31</text:span><text:span text:style-name="T470">1</text:span><text:span text:style-name="T471"><text:s/>straipsnių pakeitimo įstatymą</text:span>.<text:s/><text:span text:style-name="T472">Balsavimo rezultatai: už –<text:s/></text:span><text:span text:style-name="T473">88</text:span><text:span text:style-name="T474">, prieš –<text:s/></text:span><text:span text:style-name="T475">0</text:span><text:span text:style-name="T476">, susilaikė<text:s/></text:span><text:span text:style-name="T477">1</text:span>.<text:s/><text:span text:style-name="T478">(Užsiregistravo<text:s/></text:span><text:span text:style-name="T479">9</text:span><text:span text:style-name="T480">0 Seimo nari</text:span><text:span text:style-name="T481">ų</text:span><text:span text:style-name="T482"><text:s/>(10.</text:span><text:span text:style-name="T483">39</text:span><text:span text:style-name="T484"><text:s/>val.)</text:span></text:p>
      <text:p text:style-name="P485"/>
      <text:p text:style-name="P486">10.40 val.</text:p>
      <text:p text:style-name="P487"><text:span text:style-name="T488">SVARSTYTA</text:span>.<text:s/><text:span text:style-name="T489">Valstybinės kalbos inspekcijos įstatymo Nr. IX-672 4 ir 5 straipsnių pakeitimo įstatymo projektas</text:span><text:span text:style-name="T490"><text:s/></text:span><text:span text:style-name="T491">Nr. XIIP-</text:span><text:span text:style-name="T492">4173(2)<text:s/></text:span><text:span text:style-name="T493">(</text:span><text:span text:style-name="T494">teikėjai – LRV /<text:s/></text:span><text:span text:style-name="T495">kultūros ministras Š. Birutis</text:span><text:span text:style-name="T496">)</text:span><text:span text:style-name="T497"><text:s/></text:span><text:span text:style-name="T498">(priėmimas)</text:span>.</text:p>
      <text:p text:style-name="P499"/>
      <text:soft-page-break/>
      <text:p text:style-name="P500">1–3<text:s/>straipsniai priimti bendru sutarimu.</text:p>
      <text:p text:style-name="P501"/>
      <text:p text:style-name="Normal"><text:span text:style-name="T502">NUTARTA.</text:span><text:s/><text:span text:style-name="T503">Priimti<text:s/></text:span><text:span text:style-name="T504">Valstybinės kalbos inspekcijos įstatymo Nr. IX-672 4 ir 5 straipsnių pakeitimo</text:span><text:span text:style-name="T505"><text:s/>įstatymą</text:span>.<text:s/><text:span text:style-name="T506">Balsavimo rezultatai: už –<text:s/></text:span><text:span text:style-name="T507">85</text:span><text:span text:style-name="T508">, prieš –<text:s/></text:span><text:span text:style-name="T509">0</text:span><text:span text:style-name="T510">, susilaikė<text:s/></text:span><text:span text:style-name="T511">2</text:span>.<text:s/><text:span text:style-name="T512">(Užsiregistravo<text:s/></text:span><text:span text:style-name="T513">91</text:span><text:span text:style-name="T514"><text:s/>Seimo nar</text:span><text:span text:style-name="T515">ys</text:span><text:span text:style-name="T516"><text:s/>(10.</text:span><text:span text:style-name="T517">41</text:span><text:span text:style-name="T518"><text:s/>val.)</text:span></text:p>
      <text:p text:style-name="P519"/>
      <text:p text:style-name="P520">10.41<text:s/>val.</text:p>
      <text:p text:style-name="P521"><text:span text:style-name="T522">SVARSTYTA</text:span>.<text:s/><text:span text:style-name="T523">Žvalgybos įstatymo Nr. VIII-1861 69 ir 70 straipsnių pakeitimo įstatymo projektas</text:span><text:span text:style-name="T524"><text:s/></text:span><text:span text:style-name="T525">Nr. XIIP-</text:span><text:span text:style-name="T526">3884(2)<text:s/></text:span><text:span text:style-name="T527">(</text:span><text:span text:style-name="T528">teikėjai – LRV /<text:s/></text:span><text:span text:style-name="T529">krašto apsaugos ministras J. Olekas</text:span><text:span text:style-name="T530">)</text:span><text:span text:style-name="T531"><text:s/></text:span><text:span text:style-name="T532">(priėmimas)</text:span>.</text:p>
      <text:p text:style-name="P533"/>
      <text:p text:style-name="P534">1–3<text:s/>straipsniai priimti bendru sutarimu.</text:p>
      <text:p text:style-name="P535"/>
      <text:p text:style-name="P536"><text:span text:style-name="T537">NUTARTA.</text:span><text:s/><text:span text:style-name="T538">Priimti<text:s/></text:span><text:span text:style-name="T539">Žvalgybos įstatymo Nr. VIII-1861 69 ir<text:s/></text:span><text:span text:style-name="T540">70 straipsnių pakeitimo įstatymą</text:span>.<text:s/><text:span text:style-name="T541">Balsavimo rezultatai: už –<text:s/></text:span><text:span text:style-name="T542">86</text:span><text:span text:style-name="T543">, prieš –<text:s/></text:span><text:span text:style-name="T544">0</text:span><text:span text:style-name="T545">, susilaikė<text:s/></text:span><text:span text:style-name="T546">2</text:span>.<text:s/><text:span text:style-name="T547">(Užsiregistravo<text:s/></text:span><text:span text:style-name="T548">9</text:span><text:span text:style-name="T549">0 Seimo nari</text:span><text:span text:style-name="T550">ų</text:span><text:span text:style-name="T551"><text:s/>(10.</text:span><text:span text:style-name="T552">42</text:span><text:span text:style-name="T553"><text:s/>val.)</text:span></text:p>
      <text:p text:style-name="P554"><text:s/></text:p>
      <text:p text:style-name="P555">10.43<text:s/>val.</text:p>
      <text:p text:style-name="P556"><text:span text:style-name="T557">SVARSTYTA</text:span>.<text:s/><text:span text:style-name="T558">Licencijuotų sandėlių ir sandėliavimo dokumentų įstatymo Nr. IX-1046<text:s/></text:span><text:span text:style-name="T559">2,<text:s/></text:span><text:span text:style-name="T560">3, 5, 6, 7, 8, 11, 12, 13, 20 ir 21 straipsnių pakeitimo įstatymo projektas</text:span><text:span text:style-name="T561"><text:s/></text:span><text:span text:style-name="T562">Nr. XIIP-</text:span><text:span text:style-name="T563">4240(</text:span><text:span text:style-name="T564">3</text:span><text:span text:style-name="T565">)<text:s/></text:span><text:span text:style-name="T566">(</text:span><text:span text:style-name="T567">teikėjai – LRV /<text:s/></text:span><text:span text:style-name="T568">žemės ūkio ministrė V. Baltraitienė</text:span><text:span text:style-name="T569">)</text:span><text:span text:style-name="T570"><text:s/></text:span><text:span text:style-name="T571">(priėmimas)</text:span>.</text:p>
      <text:p text:style-name="P572"/>
      <text:p text:style-name="P573">1–12 straipsniai priimti bendru sutarimu.</text:p>
      <text:p text:style-name="Normal"/>
      <text:p text:style-name="Normal">Pagrindinio komiteto nuomonei dėl<text:s/><text:span text:style-name="T574">Teisės departamento</text:span><text:s/>pastabų pritarta bendru sutarimu.<text:s/></text:p>
      <text:p text:style-name="P575"/>
      <text:p text:style-name="P576"><text:span text:style-name="T577">NUTARTA.</text:span><text:s/><text:span text:style-name="T578">Priimti<text:s/></text:span><text:span text:style-name="T579">Licencijuotų sandėlių ir sandėliavimo dokumentų įstatymo Nr. IX-1046</text:span><text:span text:style-name="T580"><text:s/>2,</text:span><text:span text:style-name="T581"><text:s/>3, 5, 6, 7, 8, 11, 12, 13, 20 ir<text:s/></text:span><text:span text:style-name="T582">21 straipsnių pakeitimo įstatymą</text:span>.<text:s/><text:span text:style-name="T583">Balsavimo rezultatai: už –<text:s/></text:span><text:span text:style-name="T584">80</text:span><text:span text:style-name="T585">, prieš –<text:s/></text:span><text:span text:style-name="T586">0</text:span><text:span text:style-name="T587">, susilaikė<text:s/></text:span><text:span text:style-name="T588">4</text:span>.<text:s/><text:span text:style-name="T589">(Užsiregistravo<text:s/></text:span><text:span text:style-name="T590">85</text:span><text:span text:style-name="T591"><text:s/>Seimo nariai (10.</text:span><text:span text:style-name="T592">44</text:span><text:span text:style-name="T593"><text:s/>val.)</text:span></text:p>
      <text:p text:style-name="P594"/>
      <text:p text:style-name="P595">10.44<text:s/>val.</text:p>
      <text:p text:style-name="P596"><text:span text:style-name="T597">SVARSTYTA</text:span>.<text:s/><text:span text:style-name="T598">Žmonių užkrečiamųjų ligų profilaktikos ir kontrolės įstatymo Nr. I-1553 2, 22, 25, 26 ir 29 straipsnių pakeitimo įstatymo projektas</text:span><text:span text:style-name="T599"><text:s/></text:span><text:span text:style-name="T600">Nr. XIIP-</text:span><text:span text:style-name="T601">4349(2)<text:s/></text:span><text:span text:style-name="T602">(</text:span><text:span text:style-name="T603">teikėjai – LRV /<text:s/></text:span><text:span text:style-name="T604">sveikatos apsaugos ministras J. Požela</text:span>)<text:s/><text:span text:style-name="T605">(priėmimas)</text:span>.</text:p>
      <text:p text:style-name="P606"/>
      <text:p text:style-name="P607">1–6<text:s/>straipsniai priimti bendru sutarimu.</text:p>
      <text:p text:style-name="P608"/>
      <text:p text:style-name="P609"><text:span text:style-name="T610">NUTARTA.</text:span><text:s/><text:span text:style-name="T611">Priimti<text:s/></text:span><text:span text:style-name="T612">Žmonių užkrečiamųjų ligų profilaktikos ir kontrolės įstatymo Nr. I-1553 2, 22, 25, 26 ir<text:s/></text:span><text:span text:style-name="T613">29 straipsnių pakeitimo įstatymą</text:span>.<text:s/><text:span text:style-name="T614">Balsavimo rezultatai: už –<text:s/></text:span><text:span text:style-name="T615">88</text:span><text:span text:style-name="T616">, prieš –<text:s/></text:span><text:span text:style-name="T617">0</text:span><text:span text:style-name="T618">, susilaikė<text:s/></text:span><text:span text:style-name="T619">1</text:span>.<text:s/><text:span text:style-name="T620">(Užsiregistravo<text:s/></text:span><text:span text:style-name="T621">89</text:span><text:span text:style-name="T622"><text:s/>Seimo nariai (10.</text:span><text:span text:style-name="T623">45</text:span><text:span text:style-name="T624"><text:s/>val.)</text:span></text:p>
      <text:p text:style-name="P625"><text:s/></text:p>
      <text:p text:style-name="P626">10.46<text:s/>val.</text:p>
      <text:p text:style-name="P627"><text:span text:style-name="T628">SVARSTYTA</text:span>.<text:s/><text:span text:style-name="T629">Tabako, tabako gaminių ir su jais susijusių gaminių kontrolės įstatymo Nr. I-1143 19 straipsnio pakeitimo įstatymo projektas</text:span><text:span text:style-name="T630"><text:s/></text:span><text:span text:style-name="T631">Nr. XIIP-</text:span><text:span text:style-name="T632">3323(2)<text:s/></text:span><text:span text:style-name="T633">(</text:span><text:span text:style-name="T634">teikėjai – A. Matulas / 6 Seimo nariai</text:span><text:span text:style-name="T635">)</text:span><text:span text:style-name="T636"><text:s/></text:span><text:span text:style-name="T637">(priėmimas)</text:span>.</text:p>
      <text:p text:style-name="P638"/>
      <text:p text:style-name="Normal">Balsuota, ar pritarti pasiūlymui svarstyti A. Matulo, V. M. Čigriejienės ir A. Monkauskaitės pataisą: už – 62. Pritarta.<text:s/><text:span text:style-name="T639">(Užsiregistravo 69 Seimo nariai</text:span><text:s/><text:span text:style-name="T640">(10.46 val.)</text:span></text:p>
      <text:p text:style-name="Normal">Dėl A. Matulo, V. M. Čigriejienės ir A. Monkauskaitės pataisos, kuriai<text:s/>iš dalies<text:s/>pritarė pagrindinis komitetas, kalbėjo Seimo narys A. Matulas.</text:p>
      <text:p text:style-name="Normal"/>
      <text:soft-page-break/>
      <text:p text:style-name="Normal"><text:span text:style-name="T641">Dėl posėdžio vedimo tvarkos kalbėjo Seimo narys<text:s/></text:span><text:span text:style-name="T642">M. Zasčiurinskas</text:span><text:span text:style-name="T643">.</text:span></text:p>
      <text:p text:style-name="Normal"/>
      <text:p text:style-name="Normal">Balsuota dėl<text:s/>A. Matulo, V. M. Čigriejienės ir A. Monkauskaitės pataisos: už –<text:s/>73, prieš –<text:s/>0, susilaikė<text:s/>5. Priimta.<text:s/><text:span text:style-name="T644">(Užsiregistravo<text:s/></text:span><text:span text:style-name="T645">8</text:span><text:span text:style-name="T646">0 Seimo nari</text:span><text:span text:style-name="T647">ų</text:span><text:s/><text:span text:style-name="T648">(10.</text:span><text:span text:style-name="T649">49</text:span><text:span text:style-name="T650"><text:s/>val.)</text:span></text:p>
      <text:p text:style-name="P651"/>
      <text:p text:style-name="P652">Dėl balsavimo motyvų kalbėjo Seimo nariai:<text:s/>B. Vėsaitė, K. Glaveckas, K. Masiulis, A. Mazuronis, M. Zasčiurinskas, E.<text:s/>Gentvilas, V. M. Čigriejienė, L. Balsys.</text:p>
      <text:p text:style-name="P653"/>
      <text:p text:style-name="Normal">Balsuota, ar priimti šį įstatymą: už –<text:s/>37, prieš –<text:s/>22, susilaikė<text:s/>25.<text:span text:style-name="T654"><text:s/></text:span><text:span text:style-name="T655">Nepri</text:span><text:span text:style-name="T656">tarta</text:span>.<text:span text:style-name="T657"><text:s/>(Užsiregistravo<text:s/></text:span><text:span text:style-name="T658">87</text:span><text:span text:style-name="T659"><text:s/>Seimo nariai <text:s/>(1</text:span><text:span text:style-name="T660">1</text:span><text:span text:style-name="T661">.0</text:span><text:span text:style-name="T662">3</text:span><text:span text:style-name="T663"><text:s/>val.)</text:span></text:p>
      <text:p text:style-name="P664"/>
      <text:p text:style-name="P665">Posėdžio pirmininkė pranešė, kad įstatymas nepriimtas.</text:p>
      <text:p text:style-name="P666"/>
      <text:p text:style-name="P667"><text:span text:style-name="T668">Replikavo Seimo nariai: K. Glaveckas,<text:s/></text:span><text:span text:style-name="T669">E. Šablinskas, K. Masiulis.</text:span></text:p>
      <text:p text:style-name="P670"/>
      <text:p text:style-name="P671">Toliau posėdžiui pirmininkavo<text:s/>Seimo Pirmininko pavaduotojas A. Sysas.</text:p>
      <text:p text:style-name="P672"/>
      <text:p text:style-name="P673">11.08<text:s/>val.</text:p>
      <text:p text:style-name="P674"><text:span text:style-name="T675">SVARSTYTA</text:span>.<text:s/><text:span text:style-name="T676">Viešųjų pirkimų įstatymo Nr. I-1491 7 straipsnio pakeitimo įstatym</text:span><text:span text:style-name="T677">o projektas</text:span><text:span text:style-name="T678"><text:s/></text:span><text:span text:style-name="T679">Nr. XIIP-</text:span><text:span text:style-name="T680">4712<text:s/></text:span><text:span text:style-name="T681">(pateikimas</text:span><text:span text:style-name="T682">, svarstymas ir priėmimas</text:span><text:span text:style-name="T683">)</text:span><text:span text:style-name="T684">.</text:span></text:p>
      <text:p text:style-name="P685">Pranešėja –<text:s/><text:span text:style-name="T686">Seimo Pirmininkė L. Graužinienė</text:span>.</text:p>
      <text:p text:style-name="P687"/>
      <text:p text:style-name="P688">Klausė Seimo narys<text:s/>M. Zasčiurinskas.</text:p>
      <text:p text:style-name="P689"/>
      <text:p text:style-name="P690">Dėl balsavimo motyvų kalbėjo Seimo narys<text:s/>J. Razma.</text:p>
      <text:p text:style-name="P691"/>
      <text:p text:style-name="P692"><text:span text:style-name="T693">NUTARTA.</text:span><text:span text:style-name="T694"><text:s/></text:span>Pritarti šiam projektui po pateikimo.<text:s/><text:span text:style-name="T695">Balsavimo rezultatai: už<text:s/></text:span>–<text:span text:style-name="T696"><text:s/>82, prieš<text:s/></text:span>–<text:span text:style-name="T697"><text:s/>1, susilaikė 1</text:span>.<text:s/><text:span text:style-name="T698">(Užsiregistravo 84 Seimo nariai (11.12 val.)</text:span></text:p>
      <text:p text:style-name="P699"/>
      <text:p text:style-name="P700"><text:span text:style-name="T701">Seimo Pirmininkės L. Graužinienės pasiūlymui svarstyti šį projektą ypatingos skubos tvarka</text:span><text:span text:style-name="T702"><text:s/>pritarta bendru sutarimu.</text:span></text:p>
      <text:p text:style-name="P703"/>
      <text:p text:style-name="P704">Posėdžio pirmininko pasiūlymui pradėti priėmimo procedūrą pritarta bendru sutarimu.</text:p>
      <text:p text:style-name="P705"/>
      <text:p text:style-name="P706">1, 2 straipsniai priimti bendru sutarimu.</text:p>
      <text:p text:style-name="P707"/>
      <text:p text:style-name="P708"><text:span text:style-name="T709">NUTARTA.</text:span><text:s/><text:span text:style-name="T710">Priimti<text:s/></text:span><text:span text:style-name="T711">Viešųjų pirkimų įstatymo Nr. I-1491<text:s/></text:span><text:span text:style-name="T712">7 straipsnio pakeitimo įstatymą</text:span>.<text:s/><text:span text:style-name="T713">Balsavimo rezultatai: už –<text:s/></text:span><text:span text:style-name="T714">81</text:span><text:span text:style-name="T715">, prieš –<text:s/></text:span><text:span text:style-name="T716">1</text:span><text:span text:style-name="T717">, susilaikė<text:s/></text:span><text:span text:style-name="T718">3</text:span>.<text:s/><text:span text:style-name="T719">(Užsiregistravo<text:s/></text:span><text:span text:style-name="T720">87</text:span><text:span text:style-name="T721"><text:s/>Seimo nariai (1</text:span><text:span text:style-name="T722">1</text:span><text:span text:style-name="T723">.</text:span><text:span text:style-name="T724">14</text:span><text:span text:style-name="T725"><text:s/>val.)</text:span></text:p>
      <text:p text:style-name="P726"/>
      <text:p text:style-name="P727">11.15<text:s/>val.</text:p>
      <text:p text:style-name="P728"><text:span text:style-name="T729">SVARSTYTA</text:span>.<text:s/><text:span text:style-name="T730">Seimo statuto „Dėl Lietuvos Respublikos Seimo statuto Nr. XI-453 „Dėl Seimo statuto 15</text:span><text:span text:style-name="T731">3</text:span><text:span text:style-name="T732"><text:s/>ir 16 straipsnių pakeitimo“ 4 straipsnio pakeitimo“ projektas</text:span><text:span text:style-name="T733"><text:s/></text:span><text:span text:style-name="T734">Nr. XIIP-</text:span><text:span text:style-name="T735">4704<text:s/></text:span><text:span text:style-name="T736">(pateikimas, svarstymas ir priėmimas)</text:span><text:span text:style-name="T737">.</text:span></text:p>
      <text:p text:style-name="P738">Pranešėja –<text:s/><text:span text:style-name="T739">Seimo Pirmininkė L. Graužinienė</text:span>.</text:p>
      <text:p text:style-name="P740"/>
      <text:p text:style-name="P741">Klausė Seimo nariai:<text:s/>K. Glaveckas, M. Zasčiurinskas, A. Matulas, E. Gentvilas.</text:p>
      <text:p text:style-name="P742"><text:tab/></text:p>
      <text:p text:style-name="P743">Dėl balsavimo motyvų kalbėjo Seimo nariai: J. Razma, M. Zasčiurinskas.</text:p>
      <text:p text:style-name="P744"/>
      <text:p text:style-name="P745"><text:span text:style-name="T746">Toliau posėdžiui pirmininkavo<text:s/></text:span><text:span text:style-name="T747">Seimo Pirmininkė L. Graužinienė</text:span><text:span text:style-name="T748">.</text:span></text:p>
      <text:p text:style-name="P749"/>
      <text:soft-page-break/>
      <text:p text:style-name="Normal">NUTARTA.<text:s/><text:span text:style-name="T750">Pritarti šiam projektui po pateikimo.<text:s/></text:span><text:span text:style-name="T751">Balsavimo rezultatai: už<text:s/></text:span>–<text:span text:style-name="T752"><text:s/></text:span><text:span text:style-name="T753">86</text:span><text:span text:style-name="T754">, prieš<text:s/></text:span>–<text:span text:style-name="T755"><text:s/></text:span><text:span text:style-name="T756">2</text:span><text:span text:style-name="T757">, susilaikė<text:s/></text:span><text:span text:style-name="T758">6</text:span>.<text:s/><text:span text:style-name="T759">(Užsiregistravo<text:s/></text:span><text:span text:style-name="T760">94</text:span><text:span text:style-name="T761"><text:s/>Seimo nariai (1</text:span><text:span text:style-name="T762">1</text:span><text:span text:style-name="T763">.</text:span><text:span text:style-name="T764">28</text:span><text:span text:style-name="T765"><text:s/>val.)</text:span></text:p>
      <text:p text:style-name="P766"><text:tab/></text:p>
      <text:p text:style-name="P767">Seimo Pirmininkė <text:s/>L. Graužinienė pasiūlė šį projektą svarstyti ypatingos skubos tvarka.</text:p>
      <text:p text:style-name="P768"/>
      <text:p text:style-name="P769"><text:span text:style-name="T770">NUTARTA.</text:span><text:s/>Svarstyti šį projektą ypatingos skubos tvarka.<text:s/><text:span text:style-name="T771">Balsavimo rezultatai: už –<text:s/></text:span><text:span text:style-name="T772">76</text:span><text:span text:style-name="T773">, prieš –<text:s/></text:span><text:span text:style-name="T774">2</text:span><text:span text:style-name="T775">, susilaikė<text:s/></text:span><text:span text:style-name="T776">14</text:span>.<text:s/><text:span text:style-name="T777">(Užsiregistravo<text:s/></text:span><text:span text:style-name="T778">92</text:span><text:span text:style-name="T779"><text:s/>Seimo nariai (1</text:span><text:span text:style-name="T780">1</text:span><text:span text:style-name="T781">.</text:span><text:span text:style-name="T782">29</text:span><text:span text:style-name="T783"><text:s/>val.)</text:span></text:p>
      <text:p text:style-name="P784"/>
      <text:p text:style-name="Normal">NUTARTA.<text:s/><text:span text:style-name="T785">Pritarti šiam projektui po svarstymo Seimo posėdyje.<text:s/></text:span><text:span text:style-name="T786">Balsavimo rezultatai: už<text:s/></text:span>–<text:span text:style-name="T787"><text:s/>85, prieš<text:s/></text:span>–<text:span text:style-name="T788"><text:s/>2, susilaikė 2</text:span>.<text:s/><text:span text:style-name="T789">(Užsiregistravo 91 Seimo narys (11.30 val.)</text:span></text:p>
      <text:p text:style-name="P790"/>
      <text:p text:style-name="P791"><text:span text:style-name="T792">Posėdžio</text:span><text:span text:style-name="T793"><text:s/>pirminink</text:span><text:span text:style-name="T794">ės</text:span><text:span text:style-name="T795"><text:s/>pasiūlymui pradėti priėmimo procedūrą pritarta bendru sutarimu.<text:s/></text:span></text:p>
      <text:p text:style-name="P796"/>
      <text:p text:style-name="P797"><text:span text:style-name="T798">NUTARTA. </text:span><text:span text:style-name="T799">Priimti<text:s/></text:span><text:span text:style-name="T800">Seimo statut</text:span><text:span text:style-name="T801">ą</text:span><text:span text:style-name="T802"><text:s/>„Dėl Lietuvos Respublikos Seimo statuto Nr. XI-453 „Dėl Seimo statuto 15</text:span><text:span text:style-name="T803">3</text:span><text:span text:style-name="T804"><text:s/>ir 16 straipsnių pakeitimo“ 4 straipsnio pakeitimo“</text:span><text:span text:style-name="T805">.<text:s/></text:span><text:span text:style-name="T806">Balsavimo rezultatai: už<text:s/></text:span><text:span text:style-name="T807">–</text:span><text:span text:style-name="T808"><text:s/></text:span><text:span text:style-name="T809">78</text:span><text:span text:style-name="T810">, prieš<text:s/></text:span><text:span text:style-name="T811">–</text:span><text:span text:style-name="T812"><text:s/></text:span><text:span text:style-name="T813">3</text:span><text:span text:style-name="T814">, susilaikė<text:s/></text:span><text:span text:style-name="T815">3</text:span><text:span text:style-name="T816">.<text:s/></text:span><text:span text:style-name="T817">(Už</text:span><text:span text:style-name="T818">siregistravo 85 Seimo nariai (11</text:span><text:span text:style-name="T819">.</text:span><text:span text:style-name="T820">31</text:span><text:span text:style-name="T821"><text:s/>val.)</text:span></text:p>
      <text:p text:style-name="P822"/>
      <text:p text:style-name="P823">11.32<text:s/>val.</text:p>
      <text:p text:style-name="P824"><text:span text:style-name="T825">SVARSTYTA</text:span>.<text:s/>Seimo statuto „Dėl Lietuvos Respublikos Seimo statuto Nr. I-399 180<text:span text:style-name="T826">2</text:span>, 180<text:span text:style-name="T827">4</text:span>, 180<text:span text:style-name="T828">5</text:span>, 180<text:span text:style-name="T829">6</text:span>, 180<text:span text:style-name="T830">7</text:span>, 180<text:span text:style-name="T831">9</text:span>, 180<text:span text:style-name="T832">10</text:span>, 180<text:span text:style-name="T833">11</text:span>, 180<text:span text:style-name="T834">15</text:span>, 180<text:span text:style-name="T835">18<text:s/></text:span>ir 180<text:span text:style-name="T836">19</text:span><text:s/>straipsnių pakeitimo“ projektas<text:s/><text:span text:style-name="T837">Nr. XIIP-</text:span>4713<text:s/><text:span text:style-name="T838">(pateikimas)</text:span><text:span text:style-name="T839">.</text:span></text:p>
      <text:p text:style-name="P840">Pranešėjas –<text:s/>Seimo narys G. Kirkilas.</text:p>
      <text:p text:style-name="P841"/>
      <text:p text:style-name="P842">NUTARTA:</text:p>
      <text:p text:style-name="Normal">1. Pritarti šiam projektui po pateikimo ir pradėti jo svarstymo procedūrą.<text:s/><text:span text:style-name="T843">Balsavimo rezultatai: už<text:s/></text:span>–<text:span text:style-name="T844"><text:s/>77, prieš<text:s/></text:span>–<text:span text:style-name="T845"><text:s/>0, susilaikė 3</text:span>.<text:s/><text:span text:style-name="T846">(Užsiregistravo 81 Seimo narys (11.35 val.)</text:span></text:p>
      <text:p text:style-name="P847">2. Paskirti<text:s/>Teisės ir teisėtvarkos<text:s/>komitetą<text:s/>pagrindiniu komitetu šiam projektui svarstyti.<text:s/><text:span text:style-name="T848">P</text:span><text:span text:style-name="T849">ritarta bendru sutarimu.<text:s/></text:span></text:p>
      <text:p text:style-name="P850">3. Paskirti<text:s/>Europos reikalų komitetą papildomu komitetu šiam projektui svarstyti. <text:span text:style-name="T851">Pritarta bendru sutarimu.</text:span></text:p>
      <text:p text:style-name="P852">4. Paskirti šio projekto preliminarią svarstymo Seimo posėdyje datą – 2016-09-28.<text:s/><text:span text:style-name="T853">Pritarta bendru sutarimu.</text:span></text:p>
      <text:p text:style-name="P854"><text:tab/></text:p>
      <text:p text:style-name="Normal"><text:span text:style-name="T855">Dėl balsavimo rezultatų kalbėjo Seimo nar</text:span><text:span text:style-name="T856">ė<text:s/></text:span><text:span text:style-name="T857">V. M. Čigriejienė (prašė patikslinti balsavimo rezultatus</text:span><text:span text:style-name="T858"><text:s/>dėl projekto<text:s/></text:span><text:span text:style-name="T859">Nr. XIIP-</text:span><text:span text:style-name="T860">4704</text:span><text:span text:style-name="T861">,</text:span><text:span text:style-name="T862"><text:s/>ji – už</text:span><text:span text:style-name="T863">).<text:s/></text:span></text:p>
      <text:p text:style-name="P864"/>
      <text:p text:style-name="P865">11.37<text:s/>val.</text:p>
      <text:p text:style-name="P866"><text:span text:style-name="T867">SVARSTYTA</text:span>.<text:s/>Konstitucijos 55 straipsnio pakeitimo įstatymo projektas<text:s/><text:span text:style-name="T868">Nr. XIIP-</text:span>4706<text:s/>(<text:span text:style-name="T869">teikėjai – V. Bukauskas / 40 Seimo narių</text:span>)<text:span text:style-name="T870"><text:s/></text:span><text:span text:style-name="T871">(pateikimas)</text:span><text:span text:style-name="T872">.</text:span></text:p>
      <text:p text:style-name="P873">Pranešėjas –<text:s/>Seimo narys V. Bukauskas.</text:p>
      <text:p text:style-name="P874"/>
      <text:p text:style-name="P875">Klausė Seimo nariai:<text:s/>V. Fiodorovas, R. Baškienė,<text:s/>A. Sysas, K. Masiulis, A. Salamakinas, K. Daukšys, A. Dumčius.</text:p>
      <text:p text:style-name="P876"/>
      <text:p text:style-name="P877">Dėl balsavimo motyvų kalbėjo Seimo nariai:<text:s/>P. Urbšys,<text:s/>K. Masiulis.</text:p>
      <text:p text:style-name="P878"/>
      <text:p text:style-name="P879">NUTARTA:</text:p>
      <text:p text:style-name="Normal">1. Pritarti šiam projektui po pateikimo ir pradėti jo svarstymo procedūrą.<text:s/><text:span text:style-name="T880">Balsavimo rezultatai: už<text:s/></text:span>–<text:span text:style-name="T881"><text:s/></text:span><text:span text:style-name="T882">66</text:span><text:span text:style-name="T883">, prieš<text:s/></text:span>–<text:span text:style-name="T884"><text:s/></text:span><text:span text:style-name="T885">4</text:span><text:span text:style-name="T886">, susilaikė<text:s/></text:span><text:span text:style-name="T887">15</text:span>.<text:s/><text:span text:style-name="T888">(Užsiregistravo<text:s/></text:span><text:span text:style-name="T889">88</text:span><text:span text:style-name="T890"><text:s/>Seimo nariai (1</text:span><text:span text:style-name="T891">1</text:span><text:span text:style-name="T892">.</text:span><text:span text:style-name="T893">57</text:span><text:span text:style-name="T894"><text:s/>val.)</text:span></text:p>
      <text:p text:style-name="P895">2. Paskirti<text:s/>Teisės ir teisėtvarkos<text:s/>komitetą pagrindiniu komitetu šiam projektui svarstyti.<text:s/><text:span text:style-name="T896">P</text:span><text:span text:style-name="T897">ritarta bendru sutarimu.<text:s/></text:span></text:p>
      <text:soft-page-break/>
      <text:p text:style-name="P898">3. Paskirti šio projekto preliminarią svarstymo Seimo posėdyje datą – 2016-10-18.<text:s/><text:span text:style-name="T899">Pritarta bendru sutarimu.</text:span></text:p>
      <text:p text:style-name="P900"><text:tab/></text:p>
      <text:p text:style-name="P901">Replikavo Seimo nariai: K. Daukšys, B. Bradauskas, K. Masiulis.</text:p>
      <text:p text:style-name="P902"/>
      <text:p text:style-name="P903">12.00 val.</text:p>
      <text:p text:style-name="P904"><text:span text:style-name="T905">SVARSTYTA</text:span>.<text:s/><text:span text:style-name="T906">Labdaros ir paramos įstatymo Nr. I-172 5, 7, 10 ir 12 straipsnių pakeitimo įstatymo projektas</text:span><text:span text:style-name="T907"><text:s/></text:span><text:span text:style-name="T908">Nr. XIIP-</text:span><text:span text:style-name="T909">3816<text:s/></text:span><text:span text:style-name="T910">(</text:span><text:span text:style-name="T911">teikėjas – Respublikos Prezidentas</text:span><text:span text:style-name="T912">)</text:span><text:span text:style-name="T913"><text:s/></text:span><text:span text:style-name="T914">(svarstymas)</text:span><text:span text:style-name="T915">.</text:span><text:s/></text:p>
      <text:p text:style-name="P916"/>
      <text:p text:style-name="P917">Pagrindinio –<text:s/>Audito<text:s/>komiteto išvadą pateikė šio komiteto pirmininko pavaduotojas D. Jankauskas<text:s/>(pagrindinis komitetas siūlo atmesti šį projektą).</text:p>
      <text:p text:style-name="P918"/>
      <text:p text:style-name="Normal"><text:span text:style-name="T919">NUTARTA.</text:span><text:s/><text:span text:style-name="T920">Atmesti</text:span><text:span text:style-name="T921"><text:s/></text:span><text:span text:style-name="T922">projektą Nr. XIIP-</text:span><text:span text:style-name="T923">3816</text:span><text:span text:style-name="T924">.</text:span><text:span text:style-name="T925"><text:s/></text:span><text:span text:style-name="T926">Balsavimo rezultatai: už<text:s/></text:span>–<text:span text:style-name="T927"><text:s/>71, prieš<text:s/></text:span>–<text:span text:style-name="T928"><text:s/>0, susilaikė 3</text:span>.<text:s/><text:span text:style-name="T929">(Užsiregistravo 74 Seimo nariai (12.02 val.)</text:span></text:p>
      <text:p text:style-name="P930"/>
      <text:p text:style-name="P931">Posėdžio pirmininkės pasiūlymui lydimuosius<text:s/>projektus<text:s/><text:span text:style-name="T932">Nr. XIIP-</text:span><text:span text:style-name="T933">3817(2),<text:s/></text:span><text:span text:style-name="T934">Nr. XIIP-</text:span><text:span text:style-name="T935">3818(2) ir<text:s/></text:span><text:span text:style-name="T936">Nr. XIIP-</text:span><text:span text:style-name="T937">3819(2)<text:s/></text:span>svarstyti po projekto<text:s/><text:span text:style-name="T938">Nr. XIIP-</text:span>4717 pateikimo pritarta bendru sutarimu.</text:p>
      <text:p text:style-name="P939"/>
      <text:p text:style-name="P940">12.04<text:s/>val.</text:p>
      <text:p text:style-name="P941"><text:span text:style-name="T942">SVARSTYTA</text:span>.<text:s/><text:span text:style-name="T943">Labdaros ir paramos įstatymo Nr. I-172 pakeitimo įstatymo Nr. XII-2202 1 ir 2 straipsnių pakeitimo įstatymo projektas</text:span><text:span text:style-name="T944"><text:s/></text:span><text:span text:style-name="T945">Nr. XIIP-</text:span><text:span text:style-name="T946">4717<text:s/></text:span><text:span text:style-name="T947">(pateikimas)</text:span><text:span text:style-name="T948">.</text:span></text:p>
      <text:p text:style-name="P949">Pranešėjas –<text:s/>Seimo narys D. Jankauskas.</text:p>
      <text:p text:style-name="P950"/>
      <text:p text:style-name="P951">Klausė Seimo narė<text:s/>I. Šiaulienė.</text:p>
      <text:p text:style-name="P952"/>
      <text:p text:style-name="P953">NUTARTA:</text:p>
      <text:p text:style-name="P954">1. Pritarti šiam projektui po pateikimo ir pradėti jo svarstymo procedūrą.<text:s/><text:span text:style-name="T955">P</text:span><text:span text:style-name="T956">ritarta bendru sutarimu.<text:s/></text:span></text:p>
      <text:p text:style-name="P957">2. Paskirti<text:s/>Audito<text:s/>komitetą pagrindiniu komitetu šiam projektui svarstyti.<text:s/><text:span text:style-name="T958">P</text:span><text:span text:style-name="T959">ritarta bendru sutarimu.<text:s/></text:span></text:p>
      <text:p text:style-name="P960">3. Paskirti šio projekto preliminarią svarstymo Seimo posėdyje datą – 2016-09-28.<text:s/><text:span text:style-name="T961">Pritarta bendru sutarimu.</text:span></text:p>
      <text:p text:style-name="P962"/>
      <text:p text:style-name="P963">12.09<text:s/>val.</text:p>
      <text:p text:style-name="P964"><text:span text:style-name="T965">SVARSTYTA</text:span><text:span text:style-name="T966">:</text:span></text:p>
      <text:p text:style-name="P967">1.<text:s/><text:span text:style-name="T968">Vietos savivaldos įstatymo Nr. I-533 4, 9 straipsnių pakeitimo ir Įstatymo papildymo 9</text:span><text:span text:style-name="T969">1<text:s/></text:span><text:span text:style-name="T970">straipsniu įstatymo projektas</text:span><text:span text:style-name="T971"><text:s/></text:span><text:span text:style-name="T972">Nr. XIIP-</text:span><text:span text:style-name="T973">3817(2).</text:span></text:p>
      <text:p text:style-name="P974"><text:span text:style-name="T975">2.<text:s/></text:span><text:span text:style-name="T976">Korupcijos prevencijos įstatymo Nr. IX-904 6 straipsnio pakeitimo įstatymo projektas</text:span><text:span text:style-name="T977"><text:s/></text:span><text:span text:style-name="T978">Nr. XIIP-</text:span><text:span text:style-name="T979">3818(2).</text:span></text:p>
      <text:p text:style-name="P980"><text:span text:style-name="T981">3.<text:s/></text:span><text:span text:style-name="T982">Konkurencijos įstatymo Nr. VIII-1099 18, 22, 26, 27, 30, 33, 35, 36, 37 ir 39 straipsnių pakeitimo įstatymo projektas</text:span><text:span text:style-name="T983"><text:s/></text:span><text:span text:style-name="T984">Nr. XIIP-</text:span><text:span text:style-name="T985">3819(2)</text:span></text:p>
      <text:p text:style-name="P986"><text:span text:style-name="T987">(</text:span><text:span text:style-name="T988">teikėja</text:span><text:span text:style-name="T989">s</text:span><text:span text:style-name="T990"><text:s/>– Respublikos Prezidentas</text:span><text:span text:style-name="T991">)</text:span><text:span text:style-name="T992"><text:s/></text:span><text:span text:style-name="T993">(svarstymas)</text:span><text:span text:style-name="T994">.</text:span></text:p>
      <text:p text:style-name="P995"/>
      <text:p text:style-name="P996">Pagrindinio – Audito komiteto išvadas (dėl projektų<text:s/><text:span text:style-name="T997">Nr. XIIP-</text:span>3817(2) ir<text:s/><text:span text:style-name="T998">Nr. XIIP-3819(2) pateikė<text:s/></text:span><text:span text:style-name="T999">šio komitet</text:span><text:span text:style-name="T1000">o pirmininko pavaduotojas D. Jankauskas.</text:span></text:p>
      <text:p text:style-name="P1001">Pagrindinio –<text:s/>Nacionalinio saugumo ir gynybos<text:s/>komiteto išvadą (dėl projekto<text:s/>Nr. XIIP-3818(2) pateikė<text:s/>šio komiteto pirmininkas A. Paulauskas.</text:p>
      <text:p text:style-name="P1002"><text:span text:style-name="T1003">Papildomų komitetų išvadas pateikė:<text:s/></text:span><text:span text:style-name="T1004">A. Nesteckis (</text:span><text:span text:style-name="T1005">Biudžeto ir finansų</text:span><text:span text:style-name="T1006"><text:s/></text:span><text:span text:style-name="T1007">komiteto vardu</text:span><text:span text:style-name="T1008">), V. Bukauskas (</text:span><text:span text:style-name="T1009">Valstybės valdymo ir savivaldybių</text:span><text:span text:style-name="T1010"><text:s/></text:span><text:span text:style-name="T1011">komiteto vardu</text:span><text:span text:style-name="T1012">),<text:s/></text:span><text:span text:style-name="T1013">A. Paulauskas (</text:span><text:span text:style-name="T1014">Nacionalinio saugumo ir gynybos</text:span><text:span text:style-name="T1015"><text:s/></text:span><text:span text:style-name="T1016">komiteto vardu</text:span><text:span text:style-name="T1017"><text:s/>dėl projekto<text:s/></text:span><text:span text:style-name="T1018">Nr. XIIP-</text:span><text:span text:style-name="T1019">3819(2).</text:span></text:p>
      <text:p text:style-name="P1020"/>
      <text:h text:style-name="P1021" text:outline-level="2">Projekto Nr. XIIP-3817(2)<text:s/>pataisų svarstymas</text:h>
      <text:p text:style-name="P1022"/>
      <text:p text:style-name="Normal">Posėdžio pirmininkė<text:s/>pranešė, kad dėl<text:s/>1<text:s/>straipsnio<text:s/>Biudžeto ir finansų komiteto<text:s/>pataisos, kuriai iš dalies pritarė pagrindinis komitetas,<text:s/>pataisos autoriai sutinka su pagrindinio komiteto nuomone.</text:p>
      <text:p text:style-name="P1023"/>
      <text:p text:style-name="Normal">Balsuota dėl<text:s/>2<text:s/>straipsnio Valstybės valdymo ir savivaldybių komiteto pataisos, kuriai nepritarė pagrindinis komitetas: už – 21, prieš – 9, susilaikė 15. Nepriimta.<text:s/><text:span text:style-name="T1024">(Užsiregistravo 46 Seimo nariai</text:span><text:s/><text:span text:style-name="T1025">(12.16 val.)</text:span></text:p>
      <text:p text:style-name="Normal"/>
      <text:p text:style-name="Normal">Posėdžio pirmininkė<text:s/>pranešė, kad dėl 3 straipsnio Biudžeto ir finansų komiteto pataisos, kuriai iš dalies pritarė pagrindinis komitetas, pataisos autoriai sutinka su pagrindinio komiteto nuomone.</text:p>
      <text:p text:style-name="P1026"/>
      <text:p text:style-name="Normal"><text:span text:style-name="T1027">Pagrindinio komiteto nuomonei dėl<text:s/></text:span><text:span text:style-name="T1028">4 straipsnio<text:s/></text:span><text:span text:style-name="T1029">Valstybės valdymo ir savivaldybių</text:span><text:span text:style-name="T1030"><text:s/>komiteto pataisos,<text:s/></text:span><text:span text:style-name="T1031">kuriai nepritarė pagrindinis komitetas,</text:span><text:span text:style-name="T1032"><text:s/></text:span>pritarta bendru sutarimu.</text:p>
      <text:p text:style-name="P1033"/>
      <text:p text:style-name="P1034"><text:span text:style-name="T1035">NUTARTA</text:span><text:span text:style-name="T1036">.</text:span><text:s/>Pritarti<text:s/>projektui<text:s/><text:span text:style-name="T1037">Nr. XIIP-</text:span>3817(2)<text:s/>po svarstymo Seimo posėdyje.<text:s/><text:span text:style-name="T1038">Pritarta bendru sutarimu.</text:span></text:p>
      <text:p text:style-name="P1039"/>
      <text:h text:style-name="P1040" text:outline-level="2">Projekto Nr. XIIP-3818(2) pataisų svarstymas</text:h>
      <text:p text:style-name="P1041"/>
      <text:p text:style-name="P1042">Posėdžio pirmininkė<text:s/>pranešė, kad dėl<text:s/>1 straipsnio<text:s/>G. Purvaneckienės<text:s/>pataisos, kuriai iš dalies pritarė pagrindinis komitetas, pataisos autorė sutinka su<text:s/>pagrindinio komiteto nuomone.</text:p>
      <text:p text:style-name="P1043"/>
      <text:p text:style-name="P1044">NUTARTA:</text:p>
      <text:p text:style-name="P1045"><text:span text:style-name="T1046">1.</text:span><text:span text:style-name="T1047"><text:s/>Pritarti projektui<text:s/></text:span><text:span text:style-name="T1048">Nr. XIIP-</text:span><text:span text:style-name="T1049">3818(2) po svarstymo Seimo posėdyje.<text:s/></text:span><text:span text:style-name="T1050">Pritarta bendru sutarimu.</text:span></text:p>
      <text:p text:style-name="P1051"><text:span text:style-name="T1052">2.</text:span><text:span text:style-name="T1053"> </text:span><text:span text:style-name="T1054">Pritarti projektui<text:s/></text:span><text:span text:style-name="T1055">Nr. XIIP-</text:span><text:span text:style-name="T1056">3819(2) po svarstymo Seimo posėdyje.<text:s/></text:span><text:span text:style-name="T1057">Pritarta bendru sutarimu.</text:span></text:p>
      <text:p text:style-name="P1058"/>
      <text:p text:style-name="P1059">12.19<text:s/>val.</text:p>
      <text:p text:style-name="P1060"><text:span text:style-name="T1061">SVARSTYTA</text:span>. <text:span text:style-name="T1062">Aplinkos apsaugos rėmimo programos įstatymo<text:s/></text:span><text:span text:style-name="T1063"><text:line-break/>Nr. VIII-2025 3 straipsnio pakeitimo įstatymo projektas</text:span><text:span text:style-name="T1064"><text:s/></text:span><text:span text:style-name="T1065">Nr. XIIP-</text:span><text:span text:style-name="T1066">4160<text:s/></text:span><text:span text:style-name="T1067">(</text:span><text:span text:style-name="T1068">teikėjai – LRV /<text:s/></text:span><text:span text:style-name="T1069">aplinkos ministras K. Trečiokas</text:span><text:span text:style-name="T1070">)</text:span><text:span text:style-name="T1071"><text:s/></text:span><text:span text:style-name="T1072">(svarstymas)</text:span><text:span text:style-name="T1073">.</text:span><text:s/></text:p>
      <text:p text:style-name="P1074"/>
      <text:p text:style-name="P1075">Pagrindinio –<text:s/>Aplinkos apsaugos<text:s/>komiteto išvadą pateikė šio komiteto pirmininkas<text:s/>A. Salamakinas<text:s/>(pagrindinis komitetas siūlo atmesti šį projektą).</text:p>
      <text:p text:style-name="P1076"/>
      <text:p text:style-name="P1077"><text:span text:style-name="T1078">NUTARTA.</text:span><text:s/><text:span text:style-name="T1079">Atmesti</text:span><text:span text:style-name="T1080"><text:s/></text:span><text:span text:style-name="T1081">projektą Nr. XIIP-</text:span><text:span text:style-name="T1082">4160</text:span><text:span text:style-name="T1083">.</text:span><text:span text:style-name="T1084"><text:s/></text:span><text:span text:style-name="T1085">Pritarta bendru sutarimu.</text:span></text:p>
      <text:p text:style-name="P1086"/>
      <text:p text:style-name="P1087">12.20 val.</text:p>
      <text:p text:style-name="P1088"><text:span text:style-name="T1089">SVARSTYTA</text:span><text:span text:style-name="T1090">:</text:span></text:p>
      <text:p text:style-name="P1091">1.<text:s/><text:span text:style-name="T1092">Aplinkos apsaugos valstybinės kontrolės įstatymo Nr. IX-1005 12, 39</text:span><text:span text:style-name="T1093">5</text:span><text:span text:style-name="T1094">, 39</text:span><text:span text:style-name="T1095">6</text:span><text:span text:style-name="T1096">, 49 ir 50 straipsnių pakeitimo <text:s/>įstatymo projektas</text:span><text:span text:style-name="T1097"><text:s/></text:span><text:span text:style-name="T1098">Nr. XIIP-</text:span><text:span text:style-name="T1099">4161(2).</text:span></text:p>
      <text:p text:style-name="P1100"><text:span text:style-name="T1101">2.<text:s/></text:span><text:span text:style-name="T1102">Daugiabučių gyvenamųjų namų ir kitos paskirties pastatų savininkų bendrijų įstatymo Nr. I-798 20 straipsnio pakeitimo įstatymo projektas</text:span><text:span text:style-name="T1103"><text:s/></text:span><text:span text:style-name="T1104">Nr. XIIP-</text:span><text:span text:style-name="T1105">4162(2).</text:span></text:p>
      <text:p text:style-name="P1106"><text:span text:style-name="T1107">3. </text:span><text:span text:style-name="T1108">Medžioklės</text:span><text:span text:style-name="T1109"> </text:span><text:span text:style-name="T1110">įstatymo</text:span><text:span text:style-name="T1111"><text:s/></text:span><text:span text:style-name="T1112">Nr. IX-966 14</text:span><text:span text:style-name="T1113"><text:s/>ir</text:span><text:span text:style-name="T1114"><text:s/>16 straipsnių pakeitimo įstatymo projektas</text:span><text:span text:style-name="T1115"><text:s/></text:span><text:span text:style-name="T1116">Nr. XIIP-</text:span><text:span text:style-name="T1117">4163(2).</text:span></text:p>
      <text:p text:style-name="P1118"><text:span text:style-name="T1119">4. </text:span><text:span text:style-name="T1120">Miškų</text:span><text:span text:style-name="T1121"> </text:span><text:span text:style-name="T1122">įstatymo</text:span><text:span text:style-name="T1123"> </text:span><text:span text:style-name="T1124">Nr. I-671 6 straipsnio pakeitimo įstatymo projektas</text:span><text:span text:style-name="T1125"><text:s/></text:span><text:span text:style-name="T1126">Nr. XIIP-</text:span><text:span text:style-name="T1127">4164(2).</text:span></text:p>
      <text:soft-page-break/>
      <text:p text:style-name="P1128"><text:span text:style-name="T1129">5.<text:s/></text:span><text:span text:style-name="T1130">Saugomų teritorijų įstatymo Nr. I-301 30 straipsnio pakeitimo įstatymo projektas</text:span><text:span text:style-name="T1131"><text:s/></text:span><text:span text:style-name="T1132">Nr. XIIP-</text:span><text:span text:style-name="T1133">4165(2).</text:span></text:p>
      <text:p text:style-name="P1134"><text:span text:style-name="T1135">6.<text:s/></text:span><text:span text:style-name="T1136">Statybos įstatymo Nr. I-1240 2, 12, 13, 14, 15, 16, 17, 18, 20, 23, 42</text:span><text:span text:style-name="T1137"><text:s/>ir</text:span><text:span text:style-name="T1138"><text:s/>55 straipsnių pakeitimo įstatymo projektas</text:span><text:span text:style-name="T1139"><text:s/></text:span><text:span text:style-name="T1140">Nr. XIIP-</text:span><text:span text:style-name="T1141">4166.</text:span></text:p>
      <text:p text:style-name="P1142"><text:span text:style-name="T1143">7.<text:s/></text:span><text:span text:style-name="T1144">Teritorijų planavimo įstatymo Nr. I-1120 27 ir 45 straipsnių pakeitimo įstatymo projektas</text:span><text:span text:style-name="T1145"><text:s/></text:span><text:span text:style-name="T1146">Nr. XIIP-</text:span><text:span text:style-name="T1147">4167(2)</text:span></text:p>
      <text:p text:style-name="P1148"><text:span text:style-name="T1149">(teikėjai – LRV /<text:s/></text:span><text:span text:style-name="T1150">aplinkos ministras K. Trečiokas</text:span><text:span text:style-name="T1151">)</text:span><text:span text:style-name="T1152"><text:s/></text:span><text:span text:style-name="T1153">(svarstymas)</text:span><text:span text:style-name="T1154">.</text:span></text:p>
      <text:p text:style-name="P1155"/>
      <text:p text:style-name="P1156"><text:span text:style-name="T1157">Pagrindinio –</text:span><text:span text:style-name="T1158"><text:s/></text:span><text:span text:style-name="T1159">Aplinkos apsaugos</text:span><text:span text:style-name="T1160"><text:s/>komiteto išvad</text:span><text:span text:style-name="T1161">as</text:span><text:span text:style-name="T1162"><text:s/>pateikė</text:span><text:span text:style-name="T1163"><text:s/></text:span>šio komiteto pirmininkas A. Salamakinas.</text:p>
      <text:p text:style-name="P1164">Papildomų<text:s/>komitetų<text:s/>išvadas<text:s/>pateikė: V. Skarbalius (Teisės ir teisėtvarkos<text:s/>komiteto vardu), A. Strelčiūnas (Valstybės valdymo ir savivaldybių<text:s/>komiteto vardu).</text:p>
      <text:p text:style-name="P1165"/>
      <text:p text:style-name="P1166">NUTARTA:</text:p>
      <text:p text:style-name="P1167"><text:span text:style-name="T1168">1.</text:span><text:s/>Pritarti po svarstymo Seimo posėdyje<text:s/>projektams<text:s/><text:span text:style-name="T1169">Nr. XIIP-4161(2),<text:s/></text:span><text:span text:style-name="T1170">Nr. XIIP-</text:span><text:span text:style-name="T1171">4162(2),<text:s/></text:span><text:span text:style-name="T1172">Nr. XIIP-</text:span><text:span text:style-name="T1173">4163(2),<text:s/></text:span><text:span text:style-name="T1174">Nr. XIIP-</text:span><text:span text:style-name="T1175">4164(2),<text:s/></text:span><text:span text:style-name="T1176">Nr. XIIP-</text:span><text:span text:style-name="T1177">4165(2)</text:span><text:span text:style-name="T1178"><text:s/>ir</text:span><text:span text:style-name="T1179"><text:s/></text:span><text:span text:style-name="T1180">Nr. XIIP-</text:span><text:span text:style-name="T1181">4167(2)</text:span>.<text:s/><text:span text:style-name="T1182">Pritarta bendru sutarimu.</text:span></text:p>
      <text:p text:style-name="Normal">2. Atmesti projektą<text:s/><text:span text:style-name="T1183">Nr. XIIP-</text:span>4166.<text:s/><text:span text:style-name="T1184">Balsavimo rezultatai: už<text:s/></text:span>–<text:span text:style-name="T1185"><text:s/>45, prieš<text:s/></text:span>–<text:span text:style-name="T1186"><text:s/>0, susilaikė 3</text:span>.<text:s/><text:span text:style-name="T1187">(Užsiregistravo 48 Seimo nariai (12.26 val.)</text:span></text:p>
      <text:p text:style-name="P1188"/>
      <text:p text:style-name="P1189">12.27<text:s/>val.</text:p>
      <text:p text:style-name="P1190"><text:span text:style-name="T1191">SVARSTYTA</text:span>.<text:s/><text:span text:style-name="T1192">Aplinkos apsaugos rėmimo programos įstatymo Nr. VIII-2025 3 straipsnio pakeitimo įstatymo projektas</text:span><text:span text:style-name="T1193"><text:s/></text:span><text:span text:style-name="T1194">Nr. XIIP-</text:span><text:span text:style-name="T1195">4347(2)<text:s/></text:span><text:span text:style-name="T1196">(</text:span><text:span text:style-name="T1197">teikėjai – LRV /<text:s/></text:span><text:span text:style-name="T1198">aplinkos ministras K. Trečiokas</text:span><text:span text:style-name="T1199">)</text:span><text:span text:style-name="T1200"><text:s/></text:span><text:span text:style-name="T1201">(svarstymas)</text:span><text:span text:style-name="T1202">.</text:span></text:p>
      <text:p text:style-name="P1203"/>
      <text:p text:style-name="P1204"><text:span text:style-name="T1205">Toliau posėdžiui pirmininkavo<text:s/></text:span><text:span text:style-name="T1206">Seimo Pirmininko pirmasis pavaduotojas V. Gedvilas</text:span><text:span text:style-name="T1207">.</text:span></text:p>
      <text:p text:style-name="P1208"/>
      <text:p text:style-name="P1209">Pagrindinio –<text:s/>Aplinkos apsaugos<text:s/><text:s/>komiteto išvadą pateikė<text:s/>šio komiteto pirmininkas A. Salamakinas.</text:p>
      <text:p text:style-name="P1210"><text:span text:style-name="T1211">P</text:span><text:span text:style-name="T1212">apildomo</text:span><text:span text:style-name="T1213"> </text:span><text:span text:style-name="T1214">–</text:span><text:span text:style-name="T1215"><text:s/></text:span><text:span text:style-name="T1216">Valstybės valdymo ir savivaldybių</text:span><text:span text:style-name="T1217"><text:s/>komiteto išvadą</text:span><text:s/>perskaitė posėdžio pirmininkas.</text:p>
      <text:p text:style-name="P1218"/>
      <text:p text:style-name="Normal"><text:span text:style-name="T1219">NUTARTA.</text:span><text:s/>Pritarti po svarstymo Seimo posėdyje.<text:s/><text:span text:style-name="T1220">Balsavimo rezultatai: už<text:s/></text:span>–<text:span text:style-name="T1221"><text:s/></text:span><text:span text:style-name="T1222">43</text:span><text:span text:style-name="T1223">, prieš<text:s/></text:span>–<text:span text:style-name="T1224"><text:s/></text:span><text:span text:style-name="T1225">0</text:span><text:span text:style-name="T1226">, susilaikė<text:s/></text:span><text:span text:style-name="T1227">4</text:span>.<text:s/><text:span text:style-name="T1228">(Užsiregistravo<text:s/></text:span><text:span text:style-name="T1229">47</text:span><text:span text:style-name="T1230"><text:s/>Seimo nariai (12.28 val.)</text:span></text:p>
      <text:p text:style-name="P1231"/>
      <text:p text:style-name="P1232">12.29<text:s/>val.</text:p>
      <text:p text:style-name="P1233"><text:span text:style-name="T1234">SVARSTYTA</text:span>.<text:s/><text:span text:style-name="T1235">Daugiabučių gyvenamųjų namų ir kitos paskirties pastatų savininkų bendrijų įstatymo Nr. I-798 4 ir 6 straipsnių pakeitimo įstatymo projektas</text:span><text:span text:style-name="T1236"><text:s/></text:span><text:span text:style-name="T1237">Nr. XIIP-</text:span><text:span text:style-name="T1238">4212<text:s/></text:span><text:span text:style-name="T1239">(</text:span><text:span text:style-name="T1240">teikėja – V. Čmilytė-Nielsen</text:span><text:span text:style-name="T1241">)</text:span><text:span text:style-name="T1242"><text:s/></text:span><text:span text:style-name="T1243">(svarstymas)</text:span>.</text:p>
      <text:p text:style-name="P1244"/>
      <text:p text:style-name="P1245">Pagrindinio –<text:s/>Aplinkos apsaugos<text:s/>komiteto išvadą pateikė šio komiteto pirmininkas<text:s/>A. Salamakinas<text:s/>(pagrindinis komitetas siūlo grąžinti šį projektą iniciatoriams tobulinti).</text:p>
      <text:p text:style-name="P1246"/>
      <text:p text:style-name="P1247"><text:span text:style-name="T1248">NUTARTA.</text:span><text:s/><text:span text:style-name="T1249">Grąžinti projektą Nr. XIIP-</text:span><text:span text:style-name="T1250">4212</text:span><text:span text:style-name="T1251"><text:s/>iniciatoriams tobulinti.<text:s/></text:span><text:span text:style-name="T1252">Pritarta bendru sutarimu.</text:span></text:p>
      <text:p text:style-name="P1253"/>
      <text:p text:style-name="P1254">12.30 val.</text:p>
      <text:p text:style-name="P1255"><text:span text:style-name="T1256">SVARSTYTA</text:span>.<text:s/><text:span text:style-name="T1257">Civilinio kodekso Nr. VIII-1864 6.410, 6.427 ir 6.863 straipsnių pakeitimo įstatymo projektas</text:span><text:span text:style-name="T1258"><text:s/></text:span><text:span text:style-name="T1259">Nr. XIIP-</text:span><text:span text:style-name="T1260">4005(2)<text:s/></text:span><text:span text:style-name="T1261">(</text:span><text:span text:style-name="T1262">teikėjas – A. Anušauskas</text:span><text:span text:style-name="T1263">)</text:span><text:span text:style-name="T1264"><text:s/></text:span><text:span text:style-name="T1265">(svarstymas)</text:span><text:span text:style-name="T1266">.</text:span></text:p>
      <text:p text:style-name="P1267"/>
      <text:soft-page-break/>
      <text:p text:style-name="P1268"><text:span text:style-name="T1269">Pagrindinio –</text:span><text:span text:style-name="T1270"><text:s/></text:span><text:span text:style-name="T1271">Teisės ir teisėtvarkos</text:span><text:span text:style-name="T1272"><text:s/>komiteto išvadą pateikė</text:span><text:span text:style-name="T1273"><text:s/></text:span>šio komiteto<text:s/>atstovė V. Aleknaitė-Abramikienė.</text:p>
      <text:p text:style-name="P1274"/>
      <text:p text:style-name="P1275"><text:span text:style-name="T1276">NUTARTA.</text:span><text:s/>Pritarti po svarstymo Seimo posėdyje.<text:s/><text:span text:style-name="T1277">Pritarta bendru sutarimu.</text:span></text:p>
      <text:p text:style-name="P1278"/>
      <text:p text:style-name="P1279">12.32<text:s/>val.</text:p>
      <text:p text:style-name="P1280"><text:span text:style-name="T1281">SVARSTYTA</text:span><text:span text:style-name="T1282">:</text:span></text:p>
      <text:p text:style-name="Normal">1.<text:s/><text:span text:style-name="T1283">Civilinio proceso kodekso 1, 80, 423</text:span><text:span text:style-name="T1284">2</text:span><text:span text:style-name="T1285">, 423</text:span><text:span text:style-name="T1286">3</text:span><text:span text:style-name="T1287">, 423</text:span><text:span text:style-name="T1288">7</text:span><text:span text:style-name="T1289"><text:s/>straipsnių pakeitimo įstatymo projektas</text:span><text:span text:style-name="T1290"><text:s/></text:span><text:span text:style-name="T1291">Nr. XIIP-</text:span><text:span text:style-name="T1292">3752.</text:span></text:p>
      <text:p text:style-name="Normal"><text:span text:style-name="T1293">2.<text:s/></text:span><text:span text:style-name="T1294">Administracinių nusižengimų kodekso 184 straipsnio pakeitimo įstatymo projektas</text:span><text:span text:style-name="T1295"><text:s/></text:span><text:span text:style-name="T1296">Nr. XIIP-</text:span><text:span text:style-name="T1297">3753</text:span></text:p>
      <text:p text:style-name="P1298"><text:span text:style-name="T1299">(</text:span><text:span text:style-name="T1300">teikėja</text:span><text:span text:style-name="T1301">i</text:span><text:span text:style-name="T1302"><text:s/>–</text:span><text:span text:style-name="T1303"><text:s/>LRV /<text:s/></text:span><text:span text:style-name="T1304">ūkio ministras E. Gustas</text:span><text:span text:style-name="T1305">)</text:span><text:span text:style-name="T1306"><text:s/></text:span><text:span text:style-name="T1307">(svarstymas)</text:span>.</text:p>
      <text:p text:style-name="P1308"/>
      <text:p text:style-name="P1309">Pagrindinio –<text:s/>Teisės ir teisėtvarkos<text:s/>komiteto išvadas pateikė šio komiteto<text:s/>atstovė V. Aleknaitė-Abramikienė<text:s/>(pagrindinis komitetas siūlo grąžinti šiuos<text:s/>projektus<text:s/>iniciatoriams tobulinti).</text:p>
      <text:p text:style-name="P1310"/>
      <text:p text:style-name="P1311"><text:span text:style-name="T1312">NUTARTA.</text:span><text:s/><text:span text:style-name="T1313">Grąžinti projekt</text:span><text:span text:style-name="T1314">us</text:span><text:span text:style-name="T1315"><text:s/>Nr. XIIP-</text:span><text:span text:style-name="T1316">3752 ir<text:s/></text:span><text:span text:style-name="T1317">Nr. XIIP-</text:span><text:span text:style-name="T1318">3753</text:span><text:span text:style-name="T1319"><text:s/>iniciatoriams tobulinti.<text:s/></text:span><text:span text:style-name="T1320">Pritarta bendru sutarimu.</text:span></text:p>
      <text:p text:style-name="P1321"/>
      <text:p text:style-name="P1322">12.33<text:s/>val.</text:p>
      <text:p text:style-name="P1323"><text:span text:style-name="T1324">SVARSTYTA</text:span>.<text:s/><text:span text:style-name="T1325">Farmacijos įstatymo Nr. X-709 2 ir 35 straipsnių pakeitimo įstatymo projektas</text:span><text:span text:style-name="T1326"><text:s/></text:span><text:span text:style-name="T1327">Nr. XIIP-</text:span><text:span text:style-name="T1328">3722(2)<text:s/></text:span><text:span text:style-name="T1329">(</text:span><text:span text:style-name="T1330">teikėjai – A. Matulas / 3 Seimo nariai</text:span><text:span text:style-name="T1331">)</text:span><text:span text:style-name="T1332"><text:s/></text:span><text:span text:style-name="T1333">(svarstymas)</text:span><text:span text:style-name="T1334">.</text:span></text:p>
      <text:p text:style-name="P1335"/>
      <text:p text:style-name="P1336"><text:span text:style-name="T1337">Pagrindinio –</text:span><text:span text:style-name="T1338"><text:s/></text:span><text:span text:style-name="T1339">Sveikatos reikalų</text:span><text:span text:style-name="T1340"><text:s/>komiteto išvadą pateikė</text:span><text:span text:style-name="T1341"><text:s/></text:span>šio komiteto pirmininkė D. Mikutienė.</text:p>
      <text:p text:style-name="P1342"/>
      <text:p text:style-name="Normal"><text:span text:style-name="T1343">NUTARTA.</text:span><text:s/>Pritarti po svarstymo Seimo posėdyje.<text:s/><text:span text:style-name="T1344">Balsavimo rezultatai: už<text:s/></text:span>–<text:span text:style-name="T1345"><text:s/>48, prieš<text:s/></text:span>–<text:span text:style-name="T1346"><text:s/>0, susilaikė 2</text:span>.<text:s/><text:span text:style-name="T1347">(Užsiregistravo 50 Seimo narių (12.34 val.)</text:span></text:p>
      <text:p text:style-name="P1348"/>
      <text:p text:style-name="P1349">12.35<text:s/>val.</text:p>
      <text:p text:style-name="P1350"><text:span text:style-name="T1351">SVARSTYTA</text:span><text:span text:style-name="T1352">.<text:s/></text:span><text:span text:style-name="T1353">Farmacijos įstatymo Nr. X-709 2, 8, 24, 25, 29</text:span><text:span text:style-name="T1354">2</text:span><text:span text:style-name="T1355">, 29</text:span><text:span text:style-name="T1356">3</text:span><text:span text:style-name="T1357"><text:s/>ir 33 straipsnių pakeitimo įstatymo projektas</text:span><text:span text:style-name="T1358"><text:s/></text:span><text:span text:style-name="T1359">Nr. XIIP-</text:span><text:span text:style-name="T1360">4362(2)ES<text:s/></text:span><text:span text:style-name="T1361">(</text:span><text:span text:style-name="T1362">teikėjai – LRV /<text:s/></text:span><text:span text:style-name="T1363">sveikatos apsaugos ministras J. Požela</text:span>)<text:s/><text:span text:style-name="T1364">(svarstymas)</text:span><text:span text:style-name="T1365">.</text:span></text:p>
      <text:p text:style-name="P1366"/>
      <text:p text:style-name="P1367"><text:span text:style-name="T1368">Pagrindinio –</text:span><text:span text:style-name="T1369"><text:s/></text:span><text:span text:style-name="T1370">Sveikatos reikalų</text:span><text:span text:style-name="T1371"><text:s/>komiteto išvadą pateikė</text:span><text:span text:style-name="T1372"><text:s/></text:span>šio komiteto pirmininkė D. Mikutienė.</text:p>
      <text:p text:style-name="P1373"/>
      <text:p text:style-name="Normal"><text:span text:style-name="T1374">NUTARTA.</text:span><text:s/>Pritarti po svarstymo Seimo posėdyje.<text:s/><text:span text:style-name="T1375">Balsavimo rezultatai: už<text:s/></text:span>–<text:span text:style-name="T1376"><text:s/>52, prieš<text:s/></text:span>–<text:span text:style-name="T1377"><text:s/>0, susilaikė 1</text:span>.<text:s/><text:span text:style-name="T1378">(Užsiregistravo 55 Seimo nariai (12.36 val.)</text:span></text:p>
      <text:p text:style-name="P1379"/>
      <text:p text:style-name="P1380">12.37<text:s/>val.</text:p>
      <text:p text:style-name="P1381"><text:span text:style-name="T1382">SVARSTYTA</text:span>.</text:p>
      <text:p text:style-name="Normal"><text:span text:style-name="T1383">1.<text:s/></text:span><text:span text:style-name="T1384">Administracinių teisės pažeidimų kodekso 44</text:span><text:span text:style-name="T1385">3</text:span><text:span text:style-name="T1386"><text:s/>ir 320 straipsnių pakeitimo įstatymo projektas</text:span><text:span text:style-name="T1387"><text:s/></text:span><text:span text:style-name="T1388">Nr. XIIP-</text:span><text:span text:style-name="T1389">4363(2).</text:span></text:p>
      <text:p text:style-name="Normal"><text:span text:style-name="T1390">2</text:span><text:span text:style-name="T1391">.<text:s/></text:span><text:span text:style-name="T1392">Administracinių nusižengimų kodekso 66 straipsnio pakeitimo įstatymo projektas</text:span><text:span text:style-name="T1393"><text:s/></text:span><text:span text:style-name="T1394">Nr. XIIP-</text:span><text:span text:style-name="T1395">4364(2)</text:span></text:p>
      <text:p text:style-name="P1396"><text:span text:style-name="T1397">(</text:span><text:span text:style-name="T1398">teikėjai – LRV /<text:s/></text:span><text:span text:style-name="T1399">sveikatos apsaugos ministras J. Požela</text:span>)<text:s/><text:span text:style-name="T1400">(svarstymas)</text:span><text:span text:style-name="T1401">.</text:span></text:p>
      <text:p text:style-name="P1402"/>
      <text:p text:style-name="P1403"><text:span text:style-name="T1404">Pagrindinio –<text:s/></text:span><text:span text:style-name="T1405">Teisės ir teisėtvarkos</text:span><text:span text:style-name="T1406"><text:s/>komiteto išvadas pateikė<text:s/></text:span>šio komiteto<text:s/>atstovė V. Aleknaitė-Abramikienė.</text:p>
      <text:soft-page-break/>
      <text:p text:style-name="P1407"><text:span text:style-name="T1408">Papildomo –</text:span><text:span text:style-name="T1409"><text:s/></text:span><text:span text:style-name="T1410">Sveikatos reikalų</text:span><text:span text:style-name="T1411"><text:s/>komiteto išvadas<text:s/></text:span><text:span text:style-name="T1412">pateikė</text:span><text:span text:style-name="T1413"><text:s/></text:span>šio komiteto pirmininkė D. Mikutienė.</text:p>
      <text:p text:style-name="P1414"/>
      <text:h text:style-name="P1415" text:outline-level="2">Projekto Nr. XIIP-4363(2) pataisų svarstymas</text:h>
      <text:p text:style-name="P1416"/>
      <text:p text:style-name="P1417">Posėdžio pirmininkas pranešė, kad dėl 1 straipsnio<text:s/><text:span text:style-name="T1418">Sveikatos reikalų</text:span><text:s/>pataisos, kuriai iš dalies pritarė pagrindinis komitetas,<text:s/>pataisos autoriai sutinka<text:s/>su pagrindinio komiteto nuomone.<text:s/></text:p>
      <text:p text:style-name="P1419"/>
      <text:p text:style-name="P1420"><text:span text:style-name="T1421">Projekto Nr. XIIP</text:span><text:span text:style-name="T1422">-</text:span><text:span text:style-name="T1423">4364(2)</text:span><text:span text:style-name="T1424"><text:s/>pataisų svarstymas</text:span></text:p>
      <text:p text:style-name="P1425"/>
      <text:p text:style-name="P1426">Posėdžio pirmininkas pranešė, kad dėl 1 straipsnio<text:s/><text:span text:style-name="T1427">Sveikatos reikalų</text:span><text:s/>pataisos, kuriai iš dalies pritarė pagrindinis komitetas, pataisos autoriai sutinka su pagrindinio komiteto nuomone.<text:s/></text:p>
      <text:p text:style-name="P1428"/>
      <text:p text:style-name="P1429"><text:span text:style-name="T1430">NUTARTA.</text:span><text:s/>Pritarti<text:s/>šiems projektams<text:s/>po svarstymo Seimo posėdyje.<text:s/><text:span text:style-name="T1431">Pritarta bendru sutarimu.</text:span></text:p>
      <text:p text:style-name="P1432"/>
      <text:p text:style-name="P1433">12.39<text:s/>val.</text:p>
      <text:p text:style-name="P1434"><text:span text:style-name="T1435">SVARSTYTA</text:span>.<text:s/><text:span text:style-name="T1436">Vyriausybės įstatymo Nr. I-464 26 straipsnio pakeitimo įstatymo projektas</text:span><text:span text:style-name="T1437"><text:s/></text:span><text:span text:style-name="T1438">Nr. XIIP-</text:span><text:span text:style-name="T1439">4691(2)<text:s/></text:span><text:span text:style-name="T1440">(</text:span><text:span text:style-name="T1441">teikėjas – A. Sysas</text:span><text:span text:style-name="T1442">)</text:span><text:span text:style-name="T1443"><text:s/></text:span><text:span text:style-name="T1444">(svarstymas)</text:span><text:span text:style-name="T1445">.</text:span></text:p>
      <text:p text:style-name="P1446"/>
      <text:p text:style-name="P1447"><text:span text:style-name="T1448">Pagrindinio –</text:span><text:span text:style-name="T1449"><text:s/></text:span><text:span text:style-name="T1450">Valstybės valdymo ir savivaldybių</text:span><text:span text:style-name="T1451"><text:s/>komiteto išvadą pateikė</text:span><text:span text:style-name="T1452"><text:s/></text:span>šio komiteto pirmininko pavaduotoja M. Petrauskienė.</text:p>
      <text:p text:style-name="P1453"/>
      <text:h text:style-name="P1454" text:outline-level="2">Projekto Nr. XIIP-4691(2) pataisų svarstymas</text:h>
      <text:p text:style-name="P1455">Pranešėja – pagrindinio komiteto pirmininko pavaduotoja M. Petrauskienė</text:p>
      <text:p text:style-name="P1456"/>
      <text:p text:style-name="P1457">Dėl J. Razmos pataisos, kuriai nepritarė pagrindinis komitetas, kalbėjo Seimo narys<text:s/>J. Razma.<text:s/></text:p>
      <text:p text:style-name="P1458">Dėl balsavimo motyvų dėl šios pataisos kalbėjo Seimo narys<text:s/>S. Brundza.</text:p>
      <text:p text:style-name="P1459">Balsuota dėl<text:s/>J. Razmos pataisos: už –<text:s/>26, prieš –<text:s/>13, susilaikė<text:s/>25. Nepriimta.<text:s/><text:span text:style-name="T1460">(Užsiregistravo<text:s/></text:span><text:span text:style-name="T1461">64</text:span><text:span text:style-name="T1462"><text:s/>Seimo nariai (1</text:span><text:span text:style-name="T1463">2</text:span><text:span text:style-name="T1464">.</text:span><text:span text:style-name="T1465">44</text:span><text:span text:style-name="T1466"><text:s/>val.)</text:span></text:p>
      <text:p text:style-name="P1467"/>
      <text:p text:style-name="Normal">Dėl V. Bukausko pataisos, kuriai iš dalies pritarė pagrindinis komitetas, kalbėjo Seimo narys<text:s/>V. Bukauskas<text:s/>(sutiko su pagrindinio komiteto nuomone).<text:s/></text:p>
      <text:p text:style-name="Normal">Pagrindinio komiteto nuomonei dėl<text:s/>V. Bukausko pataisos, kuriai iš dalies pritarė pagrindinis komitetas,<text:s/>pritarta bendru sutarimu.</text:p>
      <text:p text:style-name="P1468"/>
      <text:p text:style-name="P1469">Posėdžio pirmininkas pranešė, kad yra 10 Seimo narių, pritariančių pasiūlymui svarstyti A. Syso pataisą.</text:p>
      <text:p text:style-name="Normal">Dėl A. Syso pataisos, kuriai nepritarė pagrindinis komitetas, kalbėjo Seimo narys A. Sysas. <text:s/></text:p>
      <text:p text:style-name="Normal">Dėl balsavimo motyvų dėl šios pataisos kalbėjo Seimo narys P. Urbšys.</text:p>
      <text:p text:style-name="Normal">Balsuota dėl A. Syso pataisos: už – 26, prieš – 18, susilaikė 28. Nepriimta.<text:s/><text:span text:style-name="T1470">(Užsiregistravo 73 Seimo nariai</text:span><text:s/><text:span text:style-name="T1471">(12.50 val.)</text:span></text:p>
      <text:p text:style-name="P1472"/>
      <text:p text:style-name="Normal"><text:span text:style-name="T1473">Dėl posėdžio vedimo tvarkos kalbėjo Seimo narys K. Daukšys. <text:s/></text:span></text:p>
      <text:p text:style-name="P1474"/>
      <text:p text:style-name="P1475">Dėl balsavimo motyvų kalbėjo Seimo narys<text:s/>J. Razma.</text:p>
      <text:p text:style-name="P1476"/>
      <text:p text:style-name="Normal"><text:span text:style-name="T1477">NUTARTA.</text:span><text:s/>Pritarti po svarstymo Seimo posėdyje.<text:s/><text:span text:style-name="T1478">Balsavimo rezultatai: už<text:s/></text:span>–<text:span text:style-name="T1479"><text:s/>41, prieš<text:s/></text:span>–<text:span text:style-name="T1480"><text:s/>26, susilaikė 7</text:span>.<text:s/><text:span text:style-name="T1481">(Užsiregistravo 74 Seimo nariai (12.53 val.)</text:span></text:p>
      <text:p text:style-name="P1482"/>
      <text:soft-page-break/>
      <text:p text:style-name="P1483">12.54<text:s/>val.</text:p>
      <text:p text:style-name="P1484"><text:span text:style-name="T1485"><text:s text:c="11"/>SVARSTYTA.</text:span><text:span text:style-name="T1486"><text:s/></text:span><text:span text:style-name="T1487">Pareigūnų ir karių valstybinių pensijų kompensavimo įstatymo projektas<text:s/></text:span><text:span text:style-name="T1488">Nr. XIIP-</text:span><text:span text:style-name="T1489">4387<text:s/></text:span><text:span text:style-name="T1490">(teikėjai –<text:s/></text:span><text:span text:style-name="T1491">K. Daukšys</text:span><text:span text:style-name="T1492">, V. Skarbalius)</text:span><text:span text:style-name="T1493"><text:s/></text:span><text:span text:style-name="T1494">(pateikimas)</text:span><text:span text:style-name="T1495">.</text:span></text:p>
      <text:p text:style-name="P1496">Pranešėjas – Seimo narys<text:s/>R. Markauskas.<text:s/></text:p>
      <text:p text:style-name="P1497"><text:s/></text:p>
      <text:p text:style-name="P1498">Klausė Seimo nariai:<text:s/>R. Juknevičienė,<text:s/>V. M. Čigriejienė, A. Anušauskas, A. Sysas, A. Mazuronis,<text:s/>M. Zasčiurinskas, V. Kamblevičius.</text:p>
      <text:p text:style-name="P1499"/>
      <text:p text:style-name="P1500">Dėl balsavimo motyvų kalbėjo Seimo nariai:<text:s/>A. Anušauskas,<text:s/>V. M. Čigriejienė.</text:p>
      <text:p text:style-name="P1501"><text:s/></text:p>
      <text:p text:style-name="P1502">NUTARTA:</text:p>
      <text:p text:style-name="Normal"><text:span text:style-name="T1503">1. Pritarti šiam projektui po pateikimo ir pradėti jo svarstymo procedūrą.<text:s/></text:span><text:span text:style-name="T1504">Balsavimo rezultatai: už<text:s/></text:span>–<text:span text:style-name="T1505"><text:s/></text:span><text:span text:style-name="T1506">45</text:span><text:span text:style-name="T1507">, prieš<text:s/></text:span>–<text:span text:style-name="T1508"><text:s/></text:span><text:span text:style-name="T1509">3</text:span><text:span text:style-name="T1510">, susilaikė<text:s/></text:span><text:span text:style-name="T1511">9</text:span>.<text:s/><text:span text:style-name="T1512">(Užsiregistravo<text:s/></text:span><text:span text:style-name="T1513">57</text:span><text:span text:style-name="T1514"><text:s/>Seimo nariai (13.06 val.)</text:span></text:p>
      <text:p text:style-name="P1515"><text:span text:style-name="T1516">2. Paskirti Socialinių reikalų ir darbo komitetą pagrindiniu komitetu šiam projektui svarstyti.<text:s/></text:span><text:span text:style-name="T1517">Balsavimo rezultatai: pritarta bendru sutarimu.<text:s/></text:span></text:p>
      <text:p text:style-name="P1518"><text:span text:style-name="T1519">3. Paskirti Biudžeto ir finansų komitetą papildomu komitetu šiam projektui svarstyti.<text:s/></text:span><text:span text:style-name="T1520">Balsavimo rezultatai: pritarta bendru sutarimu.<text:s/></text:span></text:p>
      <text:p text:style-name="P1521"/>
      <text:p text:style-name="P1522">Dėl posėdžio vedimo tvarkos kalbėjo Seimo narys K. Daukšys (Darbo partijos frakcijos vardu pasiūlė šį projektą svarstyti skubos tvarka).</text:p>
      <text:p text:style-name="P1523"/>
      <text:p text:style-name="P1524">Dėl balsavimo rezultatų kalbėjo Seimo narys<text:s/>K. Masiulis<text:s/>(prašė patikslinti balsavimo rezultatus, jis – už).<text:s/></text:p>
      <text:p text:style-name="P1525"/>
      <text:p text:style-name="P1526">Dėl posėdžio vedimo tvarkos kalbėjo Seimo nariai: A. Sysas (pasiūlė prašyti Vyriausybės išvados dėl šio projekto), J. Razma, K. Daukšys.</text:p>
      <text:p text:style-name="P1527"/>
      <text:p text:style-name="Normal"><text:span text:style-name="T1528">NUTARTA.</text:span><text:span text:style-name="T1529"><text:s/></text:span>Svarstyti šį projektą skubos tvarka.<text:s/><text:span text:style-name="T1530">Balsavimo rezultatai: už<text:s/></text:span>–<text:span text:style-name="T1531"><text:s/>32, prieš<text:s/></text:span>–<text:span text:style-name="T1532"><text:s/>5, susilaikė 12</text:span>.<text:s/><text:span text:style-name="T1533">(Užsiregistravo 49 Seimo nariai (13.10 val.)</text:span></text:p>
      <text:p text:style-name="P1534"/>
      <text:p text:style-name="Normal">Balsuota dėl pasiūlymo prašyti Vyriausybės<text:s/>išvados: už – 27, prieš – 9, susilaikė 19.<text:span text:style-name="T1535"><text:s/>Nepritarta</text:span>.<text:span text:style-name="T1536"><text:s/>(Užsiregistravo 56 Seimo nariai <text:s/>(13.11 val.)</text:span></text:p>
      <text:p text:style-name="Normal"/>
      <text:p text:style-name="Normal"><text:span text:style-name="T1537">NUTARTA.</text:span><text:s/><text:span text:style-name="T1538">Paskirti šio projekto preliminarią svarstymo Seimo posėdyje datą – 2016-1</text:span><text:span text:style-name="T1539">0</text:span><text:span text:style-name="T1540">-</text:span><text:span text:style-name="T1541">1</text:span><text:span text:style-name="T1542">8.<text:s/></text:span><text:span text:style-name="T1543">Balsavimo rezultatai: už<text:s/></text:span>–<text:span text:style-name="T1544"><text:s/></text:span><text:span text:style-name="T1545">35</text:span><text:span text:style-name="T1546">, prieš<text:s/></text:span>–<text:span text:style-name="T1547"><text:s/></text:span><text:span text:style-name="T1548">11</text:span><text:span text:style-name="T1549">, susilaikė<text:s/></text:span><text:span text:style-name="T1550">10</text:span>.<text:s/><text:span text:style-name="T1551">(Užsiregistravo<text:s/></text:span><text:span text:style-name="T1552">56</text:span><text:span text:style-name="T1553"><text:s/>Seimo nariai (10.00 val.)</text:span></text:p>
      <text:p text:style-name="P1554"/>
      <text:p text:style-name="P1555">Replikavo Seimo nariai: R. J. Dagys, P. Urbšys.</text:p>
      <text:p text:style-name="P1556"/>
      <text:p text:style-name="P1557">Dėl komitetų kalbėjo Seimo narys R. J. Dagys.</text:p>
      <text:p text:style-name="P1558"/>
      <text:p text:style-name="P1559">13.16<text:s/>val.</text:p>
      <text:p text:style-name="Normal"><text:span text:style-name="T1560">SVARSTYTA.</text:span><text:span text:style-name="T1561"><text:s/></text:span><text:span text:style-name="T1562">Energetikos įstatymo Nr. IX-884 22 straipsnio pakeitimo įstatymo projektas<text:s/></text:span><text:span text:style-name="T1563">Nr. XIIP-</text:span><text:span text:style-name="T1564">4431(2)<text:s/></text:span><text:span text:style-name="T1565">(teikėjai – LRV  / </text:span><text:span text:style-name="T1566">energetikos ministras R. Masiulis</text:span><text:span text:style-name="T1567">)<text:s/></text:span><text:span text:style-name="T1568">(svarstymas)</text:span><text:span text:style-name="T1569">.</text:span></text:p>
      <text:p text:style-name="P1570"/>
      <text:p text:style-name="P1571">Pagrindinio – Ekonomikos komiteto išvadą pateikė šio komiteto atstovė B. Vėsaitė.</text:p>
      <text:p text:style-name="Normal"/>
      <text:p text:style-name="P1572"><text:span text:style-name="T1573">Dėl posėdžio vedimo tvarkos kalbėjo Seimo<text:s/></text:span>narys J. Razma.</text:p>
      <text:p text:style-name="Normal"/>
      <text:h text:style-name="P1574" text:outline-level="2">Projekto Nr. XIIP-4431(2) pataisų svarstymas</text:h>
      <text:p text:style-name="P1575">Pranešėja – pagrindinio komiteto atstovė B. Vėsaitė</text:p>
      <text:p text:style-name="P1576"/>
      <text:soft-page-break/>
      <text:p text:style-name="Normal">Pagrindinio komiteto nuomonei dėl<text:s/>3 straipsnio<text:s/><text:span text:style-name="T1577">Teisės departamento<text:s/></text:span>pastabos, kuriai nepritarė pagrindinis komitetas, pritarta bendru sutarimu.</text:p>
      <text:p text:style-name="Normal"/>
      <text:p text:style-name="Normal">Vyriausybės<text:s/>pasiūlymui dėl 3 straipsnio, kuriam pritarė pagrindinis komitetas,<text:s/>pritarta bendru sutarimu.</text:p>
      <text:p text:style-name="Normal"/>
      <text:p text:style-name="Normal">Vyriausybės pasiūlymui dėl 4 straipsnio, kuriam pritarė pagrindinis komitetas, pritarta bendru sutarimu.</text:p>
      <text:p text:style-name="Normal"/>
      <text:p text:style-name="Normal">Pagrindinio komiteto nuomonei dėl 5 straipsnio<text:s/><text:span text:style-name="T1578">Teisės departamento</text:span><text:s/>pastabos, kuriai pritarė pagrindinis komitetas,<text:s/>pritarta bendru sutarimu.</text:p>
      <text:p text:style-name="Normal"/>
      <text:p text:style-name="Normal">Pagrindinio komiteto nuomonei dėl 5 straipsnio<text:s/>V. Bukausko<text:s/>pataisos, kuriai pritarė pagrindinis komitetas,<text:s/>pritarta bendru sutarimu.</text:p>
      <text:p text:style-name="P1579"/>
      <text:p text:style-name="P1580"><text:span text:style-name="T1581">NUTARTA.</text:span><text:span text:style-name="T1582"><text:s/>Pritarti po svarstymo Seimo posėdyje.<text:s/></text:span><text:span text:style-name="T1583">Balsavimo rezultatai: pritarta bendru sutarimu.</text:span></text:p>
      <text:p text:style-name="P1584"/>
      <text:p text:style-name="Normal"><text:span text:style-name="T1585">Vakariniame posėdyje buvo iš naujo balsuota dėl<text:s/></text:span><text:span text:style-name="T1586">Energetikos įstatymo Nr. IX-884 22 straipsnio pakeitimo įstatymo projekto<text:s/></text:span><text:span text:style-name="T1587">Nr. XIIP-</text:span><text:span text:style-name="T1588">4431(2).</text:span><text:span text:style-name="T1589"><text:s/></text:span></text:p>
      <text:p text:style-name="P1590"/>
      <text:p text:style-name="P1591">13.22<text:s/>val.</text:p>
      <text:p text:style-name="P1592">SVARSTYTA:</text:p>
      <text:p text:style-name="Normal"><text:span text:style-name="T1593">1</text:span><text:span text:style-name="T1594">.</text:span><text:span text:style-name="T1595"><text:s/></text:span><text:span text:style-name="T1596">Vietos savivaldos įstatymo Nr. I-533 11, 13, 20 ir 29 straipsnių pakeitimo įstatymo projektas<text:s/></text:span><text:span text:style-name="T1597">Nr. XIIP-</text:span><text:span text:style-name="T1598">4081(3)</text:span><text:span text:style-name="T1599">.</text:span></text:p>
      <text:p text:style-name="Normal"><text:span text:style-name="T1600">2.<text:s/></text:span><text:span text:style-name="T1601"><text:s/></text:span>Laikino tiesioginio valdymo savivaldybės teritorijoje įstatymo Nr. I-830 2 straipsnio pakeitimo įstatymo projektas<text:span text:style-name="T1602"><text:s/></text:span><text:span text:style-name="T1603">Nr. XIIP-</text:span><text:span text:style-name="T1604">4082(3)</text:span><text:span text:style-name="T1605"><text:s/></text:span></text:p>
      <text:p text:style-name="P1606"><text:span text:style-name="T1607">(teikėjas – V. Bukauskas)<text:s/></text:span><text:span text:style-name="T1608">(svarstymas)</text:span><text:span text:style-name="T1609">.</text:span></text:p>
      <text:p text:style-name="P1610"/>
      <text:p text:style-name="P1611">Pagrindinio – Valstybės valdymo ir savivaldybių komiteto išvadas<text:s/>pateikė šio komiteto pirmininko pavaduotoja M. Petrauskienė.</text:p>
      <text:p text:style-name="P1612">Papildomo – Teisės ir teisėtvarkos komiteto išvadas<text:s/>perskaitė posėdžio<text:s/>pirmininkas.</text:p>
      <text:p text:style-name="P1613"/>
      <text:p text:style-name="P1614">Projekto Nr. XIIP-4082(3) pataisų svarstymas</text:p>
      <text:p text:style-name="P1615">Pranešėja – pagrindinio komiteto pirmininko pavaduotoja M. Petrauskienė</text:p>
      <text:p text:style-name="P1616"/>
      <text:p text:style-name="P1617"><text:span text:style-name="T1618">P</text:span><text:span text:style-name="T1619">agrindinio komiteto nuomonei dėl<text:s/></text:span><text:span text:style-name="T1620">1 straipsnio<text:s/></text:span><text:span text:style-name="T1621">Teisės departamento</text:span><text:span text:style-name="T1622"><text:s/>pastabos, kuriai nepritarė pagrindinis komitetas, pritarta bendru sutarimu.<text:s/></text:span></text:p>
      <text:p text:style-name="P1623"/>
      <text:p text:style-name="P1624">Balsuota dėl<text:s/>1<text:span text:style-name="T1625"><text:s/>straipsnio Vyriausybės pasiūlymo</text:span><text:span text:style-name="T1626">,<text:s/></text:span><text:span text:style-name="T1627">kuria</text:span><text:span text:style-name="T1628">m</text:span><text:span text:style-name="T1629"><text:s/>pritarė pagrindinis komitetas</text:span>: už – <text:s/>27, prieš – <text:s/>4, susilaikė 14.<text:span text:style-name="T1630"><text:s/>Pritarta</text:span>.<text:span text:style-name="T1631"><text:s/>(Užsiregistravo 45 Seimo nariai <text:s/>(13.26 val.)</text:span></text:p>
      <text:p text:style-name="P1632"/>
      <text:p text:style-name="Normal"><text:span text:style-name="T1633">Pagrindinio komiteto nuomonei dėl</text:span><text:span text:style-name="T1634"><text:s/>1 straipsnio</text:span><text:span text:style-name="T1635"><text:s/>Teisės ir teisėtvarkos</text:span><text:span text:style-name="T1636"><text:s/>komiteto pataisos,<text:s/></text:span><text:span text:style-name="T1637">kuriai pritarė pagrindinis komitetas,<text:s/></text:span>pritarta bendru sutarimu.</text:p>
      <text:p text:style-name="P1638"/>
      <text:p text:style-name="P1639"><text:s/>2<text:s/>straipsnio V. Bukausko pataisai, kuriai pritarė pagrindinis komitetas, pritarta bendru sutarimu.</text:p>
      <text:p text:style-name="P1640"/>
      <text:p text:style-name="P1641">Dėl balsavimo motyvų dėl viso projekto kalbėjo Seimo nariai:<text:s/>E. Jonyla, P. Urbšys.</text:p>
      <text:p text:style-name="P1642"/>
      <text:p text:style-name="P1643">Dėl posėdžio vedimo tvarkos kalbėjo Seimo narys R. Ačas.</text:p>
      <text:p text:style-name="P1644"/>
      <text:soft-page-break/>
      <text:p text:style-name="Normal">Dėl balsavimo motyvų kalbėjo Seimo nariai: R. Ačas, D.<text:s/>Ulickas.</text:p>
      <text:p text:style-name="P1645"/>
      <text:p text:style-name="P1646">NUTARTA:</text:p>
      <text:p text:style-name="Normal"><text:span text:style-name="T1647">1</text:span><text:span text:style-name="T1648">.</text:span><text:span text:style-name="T1649"> </text:span><text:span text:style-name="T1650">Pritarti<text:s/></text:span><text:span text:style-name="T1651">projektui<text:s/></text:span><text:span text:style-name="T1652">Nr. XIIP-</text:span><text:span text:style-name="T1653">4082(3)<text:s/></text:span><text:span text:style-name="T1654">po svarstymo Seimo posėdyje.<text:s/></text:span><text:span text:style-name="T1655">Balsavimo rezultatai: už<text:s/></text:span>–<text:span text:style-name="T1656"><text:s/></text:span><text:span text:style-name="T1657">36</text:span><text:span text:style-name="T1658">, prieš<text:s/></text:span>–<text:span text:style-name="T1659"><text:s/></text:span><text:span text:style-name="T1660">2</text:span><text:span text:style-name="T1661">, susilaikė<text:s/></text:span><text:span text:style-name="T1662">15</text:span>.<text:s/><text:span text:style-name="T1663">(Užsiregistravo<text:s/></text:span><text:span text:style-name="T1664">54</text:span><text:span text:style-name="T1665"><text:s/>Seimo nariai (13.35 val.)</text:span></text:p>
      <text:p text:style-name="Normal"><text:span text:style-name="T1666"><text:s/></text:span><text:span text:style-name="T1667">2.</text:span><text:span text:style-name="T1668"> </text:span><text:span text:style-name="T1669">Pritarti projektui<text:s/></text:span><text:span text:style-name="T1670">Nr. XIIP-</text:span><text:span text:style-name="T1671">4081(3) po svarstymo Seimo posėdyje.<text:s/></text:span><text:span text:style-name="T1672">Balsavimo rezultatai: už<text:s/></text:span>–<text:span text:style-name="T1673"><text:s/>37, prieš<text:s/></text:span>–<text:span text:style-name="T1674"><text:s/>2, susilaikė 12</text:span>.<text:s/><text:span text:style-name="T1675">(Užsiregistravo 51 Seimo narys (13.36 val.)</text:span></text:p>
      <text:p text:style-name="P1676"/>
      <text:p text:style-name="Normal"><text:span text:style-name="T1677">Vakariniame posėdyje <text:s/>buvo iš naujo balsuota dėl<text:s/></text:span><text:span text:style-name="T1678">Vietos savivaldos įstatymo Nr. I-533 11, 13, 20 ir 29 straipsnių pakeitimo įstatymo projekt</text:span><text:span text:style-name="T1679">o</text:span><text:span text:style-name="T1680"><text:s/></text:span><text:span text:style-name="T1681">Nr. XIIP-</text:span><text:span text:style-name="T1682">4081(3)</text:span><text:span text:style-name="T1683">.<text:s/></text:span><text:span text:style-name="T1684"><text:s/></text:span></text:p>
      <text:p text:style-name="P1685"/>
      <text:p text:style-name="P1686">13.38<text:s/>val.</text:p>
      <text:p text:style-name="P1687"><text:span text:style-name="T1688">SVARSTYTA.</text:span><text:span text:style-name="T1689"><text:s/></text:span><text:span text:style-name="T1690">Vietos savivaldos įstatymo Nr. I-533 11, 16, 20 ir 29 straipsnių pakeitimo įstatymo projektas<text:s/></text:span><text:span text:style-name="T1691">Nr. XIIP-</text:span><text:span text:style-name="T1692">3989(2)<text:s/></text:span><text:span text:style-name="T1693">(teikėjas – R. Ačas)</text:span><text:span text:style-name="T1694"><text:s/></text:span><text:span text:style-name="T1695">(svarstymas)</text:span><text:span text:style-name="T1696">.</text:span></text:p>
      <text:p text:style-name="P1697"/>
      <text:p text:style-name="P1698"><text:span text:style-name="T1699">Dėl posėdžio vedimo tvarkos kalbėjo Seimo nar</text:span><text:span text:style-name="T1700">ys<text:s/></text:span><text:span text:style-name="T1701">R. J. Dagys</text:span><text:span text:style-name="T1702">.</text:span></text:p>
      <text:p text:style-name="P1703"/>
      <text:p text:style-name="P1704">Pagrindinio – Teisės ir teisėtvarkos komiteto išvadą pateikė šio<text:s/>komiteto<text:s/>atstovas V. Skarbalius<text:s/>(pagrindinis komitetas siūlo atmesti šį projektą).</text:p>
      <text:p text:style-name="P1705"/>
      <text:p text:style-name="P1706">Dėl balsavimo motyvų kalbėjo Seimo nariai:<text:s/>R. Ačas, P. Urbšys.</text:p>
      <text:p text:style-name="P1707"/>
      <text:p text:style-name="Normal"><text:span text:style-name="T1708">NUTARTA.</text:span><text:span text:style-name="T1709"><text:s/></text:span><text:span text:style-name="T1710">Atmesti</text:span><text:span text:style-name="T1711"><text:s/></text:span><text:span text:style-name="T1712">projektą Nr. XIIP-3989(2).</text:span><text:span text:style-name="T1713"><text:s/></text:span><text:span text:style-name="T1714">Balsavimo rezultatai: už<text:s/></text:span>–<text:span text:style-name="T1715"><text:s/>42, prieš<text:s/></text:span>–<text:span text:style-name="T1716"><text:s/>3, susilaikė 5</text:span>.<text:s/><text:span text:style-name="T1717">(Užsiregistravo 50 Seimo narių (13.41 val.)</text:span></text:p>
      <text:p text:style-name="P1718"/>
      <text:p text:style-name="P1719"><text:span text:style-name="T1720">Dėl balsavimo rezultatų kalbėjo Seimo narys<text:s/></text:span><text:span text:style-name="T1721">P. Urbšys<text:s/></text:span><text:span text:style-name="T1722">(prašė patikslinti balsavimo rezultatus</text:span><text:span text:style-name="T1723">,</text:span><text:span text:style-name="T1724"><text:s/>jis – už</text:span><text:span text:style-name="T1725">).<text:s/></text:span></text:p>
      <text:p text:style-name="P1726"/>
      <text:p text:style-name="P1727">13.42<text:s/>val.</text:p>
      <text:p text:style-name="Normal"><text:span text:style-name="T1728">SVARSTYTA.</text:span><text:span text:style-name="T1729"><text:s/></text:span><text:span text:style-name="T1730">Seimo nutarimo „Dėl Lietuvos mokslo ir inovacijų politikos kaitos gairių patvirtinimo“<text:s/></text:span><text:span text:style-name="T1731">projektas<text:s/></text:span><text:span text:style-name="T1732">Nr. XIIP-</text:span><text:span text:style-name="T1733">4536(2)<text:s/></text:span><text:span text:style-name="T1734">(teikėjas – R. Paliukas)<text:s/></text:span><text:span text:style-name="T1735">(svarstymas)</text:span><text:span text:style-name="T1736">.</text:span></text:p>
      <text:p text:style-name="P1737"/>
      <text:p text:style-name="P1738">Pagrindinio – Švietimo, mokslo ir kultūros komiteto išvadą pateikė šio komiteto pirmininkas R. Paliukas.</text:p>
      <text:p text:style-name="P1739"/>
      <text:p text:style-name="P1740">Projekto Nr. XIIP-4536(2) pataisų svarstymas</text:p>
      <text:p text:style-name="P1741">Pranešėjas – pagrindinio komiteto pirmininkas R. Paliukas</text:p>
      <text:p text:style-name="P1742"/>
      <text:p text:style-name="P1743">Pagrindinio komiteto nuomonei dėl Gairių 5 dalies G. Steponavičiaus pataisos, kuriai pagrindinis komitetas pritarė iš dalies, pritarta bendru sutarimu.<text:s/></text:p>
      <text:p text:style-name="P1744"/>
      <text:p text:style-name="P1745">Pagrindinio komiteto nuomonei dėl Gairių 11 dalies G. Steponavičiaus pataisos, kuriai pagrindinis komitetas pritarė iš dalies, pritarta bendru sutarimu.<text:s/></text:p>
      <text:p text:style-name="P1746"/>
      <text:p text:style-name="P1747">Pagrindinio komiteto nuomonei dėl Gairių 12.6 dalies G. Steponavičiaus pataisos, kuriai pagrindinis komitetas pritarė iš dalies, pritarta bendru sutarimu.<text:s/></text:p>
      <text:p text:style-name="P1748"/>
      <text:p text:style-name="Normal"><text:span text:style-name="T1749">NUTARTA.</text:span><text:span text:style-name="T1750"><text:s/>Pritarti po svarstymo Seimo posėdyje.<text:s/></text:span><text:span text:style-name="T1751">Balsavimo rezultatai: už<text:s/></text:span>–<text:span text:style-name="T1752"><text:s/>45, prieš<text:s/></text:span>–<text:span text:style-name="T1753"><text:s/>0, susilaikė 2</text:span>.<text:s/><text:span text:style-name="T1754">(Užsiregistravo 47 Seimo nariai (13.45 val.)</text:span></text:p>
      <text:p text:style-name="P1755"/>
      <text:p text:style-name="P1756"/>
      <text:soft-page-break/>
      <text:p text:style-name="P1757">13.46<text:s/>val.</text:p>
      <text:p text:style-name="P1758"><text:span text:style-name="T1759">SVARSTYTA.</text:span><text:span text:style-name="T1760"><text:s/></text:span><text:span text:style-name="T1761">Mokėjimų įstatymo Nr. VIII-1370 9 straipsnio pakeitimo įstatymo projektas<text:s/></text:span><text:span text:style-name="T1762">Nr. XIIP-</text:span><text:span text:style-name="T1763">4640<text:s/></text:span><text:span text:style-name="T1764">(pateikimas)</text:span><text:span text:style-name="T1765">.</text:span></text:p>
      <text:p text:style-name="P1766">Pranešėjas –<text:s/>Seimo narys A. Palionis.</text:p>
      <text:p text:style-name="P1767"><text:s/></text:p>
      <text:p text:style-name="P1768">NUTARTA:</text:p>
      <text:p text:style-name="Normal"><text:span text:style-name="T1769">1. Pritarti šiam projektui po pateikimo ir pradėti jo svarstymo procedūrą.<text:s/></text:span><text:span text:style-name="T1770">Balsavimo rezultatai: už<text:s/></text:span>–<text:span text:style-name="T1771"><text:s/>39, prieš<text:s/></text:span>–<text:span text:style-name="T1772"><text:s/>0, susilaikė 4</text:span>.<text:s/><text:span text:style-name="T1773">(Užsiregistravo 43 Seimo nariai (13.47 val.)</text:span></text:p>
      <text:p text:style-name="P1774"><text:span text:style-name="T1775">2. Paskirti Biudžeto ir finansų komitetą pagrindiniu komitetu šiam projektui svarstyti.<text:s/></text:span><text:span text:style-name="T1776">Balsavimo rezultatai: pritarta bendru sutarimu.<text:s/></text:span></text:p>
      <text:p text:style-name="P1777"><text:span text:style-name="T1778">3. Paskirti šio projekto preliminarią svarstymo Seimo posėdyje datą – 2016-</text:span><text:span text:style-name="T1779">09</text:span><text:span text:style-name="T1780">-</text:span><text:span text:style-name="T1781">28</text:span><text:span text:style-name="T1782">.<text:s/></text:span><text:span text:style-name="T1783">Balsavimo rezultatai: pritarta bendru sutarimu.</text:span></text:p>
      <text:p text:style-name="P1784"/>
      <text:p text:style-name="P1785"><text:span text:style-name="T1786">Užsiregistravo<text:s/></text:span><text:span text:style-name="T1787">45</text:span><text:span text:style-name="T1788"><text:s/>Seimo nariai (</text:span><text:span text:style-name="T1789">1</text:span><text:span text:style-name="T1790">3</text:span><text:span text:style-name="T1791">.</text:span><text:span text:style-name="T1792">49</text:span><text:span text:style-name="T1793"><text:s/>val.</text:span><text:span text:style-name="T1794">)</text:span></text:p>
      <text:p text:style-name="P1795"/>
      <text:p text:style-name="P1796">Posėdis baigtas</text:p>
      <text:p text:style-name="P1797"><text:span text:style-name="T1798"><text:s/></text:span><text:span text:style-name="T1799">(1</text:span><text:span text:style-name="T1800">3</text:span><text:span text:style-name="T1801">.</text:span><text:span text:style-name="T1802">50</text:span><text:span text:style-name="T1803"><text:s/>val.)</text:span></text:p>
      <text:p text:style-name="P1804"/>
      <text:p text:style-name="P1805"/>
      <text:p text:style-name="P1806"/>
      <text:p text:style-name="P1807">Seimo Pirmininkė<text:tab/>Loreta Graužinienė<text:s/></text:p>
      <text:p text:style-name="P1808"/>
      <text:p text:style-name="P1809"/>
      <text:p text:style-name="P1810"><text:span text:style-name="T1811">Seimo Pirmininko pirmasis pavaduotojas</text:span><text:span text:style-name="T1812"><text:tab/></text:span><text:span text:style-name="T1813">Vydas Gedvilas</text:span></text:p>
      <text:p text:style-name="P1814"/>
      <text:p text:style-name="P1815"/>
      <text:p text:style-name="P1816">Seimo Pirmininko pavaduotojas<text:tab/>Algirdas Sysas</text:p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>Protokolą rašė</text:p>
      <text:p text:style-name="P1832">Dokumentų departamento</text:p>
      <text:p text:style-name="P1833">Stenogramų skyriaus</text:p>
      <text:p text:style-name="P1834"><text:span text:style-name="T1835">vyresnioji specialistė</text:span><text:span text:style-name="T1836"><text:tab/></text:span><text:span text:style-name="T1837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6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SYSTEM</dc:creator>
    <meta:creation-date>2016-09-21T07:41:00Z</meta:creation-date>
    <dc:date>2016-09-21T07:41:00Z</dc:date>
    <meta:print-date>2016-09-21T06:55:00Z</meta:print-date>
    <meta:template xlink:href="trumpiniai" xlink:type="simple"/>
    <meta:editing-cycles>2</meta:editing-cycles>
    <meta:editing-duration>PT0S</meta:editing-duration>
    <meta:document-statistic meta:page-count="16" meta:paragraph-count="561" meta:word-count="4169" meta:character-count="33672" meta:row-count="2004" meta:non-whitespace-character-count="30064"/>
  </office:meta>
</office:document-meta>
</file>