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 fo:language="lt" fo:country="LT"/>
    </style:style>
    <style:style style:name="T48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49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50" style:parent-style-name="DefaultParagraphFont" style:family="text">
      <style:text-properties style:font-name="Times New Roman" fo:font-size="11pt" style:font-size-asian="11pt" style:font-size-complex="11pt"/>
    </style:style>
    <style:style style:name="T51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2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53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SVEIKATOS DRAUDIMO ĮSTATYMO NR. i-1343 6, 16, 17 IR 18 STRAIPSNIŲ PAKEITIMO įstatymo Nr. xiii-1341 3 straipsnio pakeitimo<text:s/></text:span><text:span text:style-name="T13">ĮSTATYMO</text:span><text:span text:style-name="T14"><text:s/></text:span><text:span text:style-name="T15">PROJEKTO</text:span></text:p>
      <text:p text:style-name="P16"/>
      <text:p text:style-name="P17">2018-10-17<text:s/>Nr. XIIIP-2725</text:p>
      <text:p text:style-name="P18">Vilnius</text:p>
      <text:p text:style-name="P19"/>
      <text:p text:style-name="P20"><text:s/></text:p>
      <text:p text:style-name="P21"><text:s text:c="21"/>Įstatymo projektas atitinka Konstituciją, įstatymus, teisėkūros principus ir teisės technikos taisyklių reikalavimus.</text:p>
      <text:p text:style-name="P22"><text:span text:style-name="T23"><text:tab/>Redaguojant įstatymo projektą, įstatymo projekto pavadinime žodis „ĮSTATYMAS“ rašy</text:span><text:span text:style-name="T24">tinas atskiroje eilutėje centre bei keičiamo 3 straipsnio pavadinimas rašytinas paryškintomis raidėmis.</text:span></text:p>
      <text:p text:style-name="P25"/>
      <text:p text:style-name="P26"/>
      <text:p text:style-name="P27"/>
      <text:p text:style-name="P28">Departamento direktorius<text:tab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J. Andriuškevičiūtė,<text:s/></text:span><text:span text:style-name="T48">tel. (8 5) 239 6159, el. p.<text:s/></text:span><text:a xlink:href="mailto:jadvyga.andriuskeviciute@lrs.lt" office:target-frame-name="_top" xlink:show="replace"><text:span text:style-name="T49">jadvyga.andriuskeviciute@lrs.lt</text:span></text:a></text:p>
      <text:p text:style-name="Preformatted"><text:span text:style-name="T50">J. Raškauskaitė, tel. (8 5) 239 6842, el. p.<text:s/></text:span><text:a xlink:href="mailto:jurgita.raskauskaite@lrs.lt" office:target-frame-name="_top" xlink:show="replace"><text:span text:style-name="T51">jurgita.raskauskaite@lrs.lt</text:span></text:a></text:p>
      <text:p text:style-name="Preformatted"><text:span text:style-name="T52">I.<text:s/></text:span><text:span text:style-name="T53">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10-17T11:57:00Z</meta:creation-date>
    <dc:date>2018-10-17T11:57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985" meta:row-count="27" meta:non-whitespace-character-count="875"/>
  </office:meta>
</office:document-meta>
</file>