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weight-complex="bold" fo:color="#000000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1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2" style:parent-style-name="PlainText" style:family="paragraph">
      <style:paragraph-properties fo:text-align="justify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Normal" style:family="paragraph">
      <style:paragraph-properties fo:widows="0" fo:orphans="0" fo:text-indent="0.4923in"/>
      <style:text-properties fo:hyphenate="false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fo:color="#000000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P38" style:parent-style-name="Normal" style:family="paragraph">
      <style:paragraph-properties fo:text-align="justify" fo:text-indent="0.5in"/>
      <style:text-properties style:font-name="Times New Roman" fo:font-size="6pt" style:font-size-asian="6pt" style:font-size-complex="6pt"/>
    </style:style>
    <style:style style:name="TableColumn40" style:family="table-column">
      <style:table-column-properties style:column-width="5.0173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39" style:family="table">
      <style:table-properties style:width="6.6902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margin-left="0.0215in" fo:text-indent="0.0166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margin-left="0.0215in" fo:text-indent="0.0166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margin-left="0.0215in" fo:text-indent="0.0166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margin-left="0.0215in" fo:text-indent="0.0166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margin-left="0.0215in" fo:text-indent="0.016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margin-left="0.0215in" fo:text-indent="0.0166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margin-left="0.0215in" fo:text-indent="0.0166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margin-left="0.0215in" fo:text-indent="0.0166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margin-left="0.0215in" fo:text-indent="0.0166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30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34" style:parent-style-name="Normal" style:family="paragraph">
      <style:paragraph-properties fo:text-align="justify" fo:margin-right="0.018in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fo:font-style="italic" style:font-style-asian="italic" style:font-size-complex="12pt"/>
    </style:style>
    <style:style style:name="P137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38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139" style:parent-style-name="Normal" style:family="paragraph">
      <style:paragraph-properties fo:widows="0" fo:orphans="0" fo:margin-right="0.018in"/>
      <style:text-properties style:font-name="Times New Roman"/>
    </style:style>
    <style:style style:name="P140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ASMENŲ DELEGAVIMO Į TARPTAUTINES IR EUROPOS SĄJUNGOS INSTITUCIJAS AR UŽSIENIO VALSTYBIŲ INSTITUCIJŲ ĮSTATYMO NR.<text:s/></text:span><text:span text:style-name="T11">X-1262</text:span><text:span text:style-name="T12"><text:s/></text:span><text:span text:style-name="T13">PRIEDO<text:s/></text:span><text:span text:style-name="T14">PAKEITIMO</text:span></text:p>
      <text:p text:style-name="P15"><text:span text:style-name="T16">ĮSTATYMAS</text:span></text:p>
      <text:p text:style-name="P17"/>
      <text:p text:style-name="P18"><text:bookmark-end text:name="dok_tipas"/>2019<text:s/>m.<text:s text:c="11"/><text:s text:c="4"/><text:s text:c="2"/>d. Nr.</text:p>
      <text:p text:style-name="P19">Vilnius</text:p>
      <text:p text:style-name="P20"/>
      <text:p text:style-name="P21"/>
      <text:p text:style-name="P22"/>
      <text:p text:style-name="P23"><text:span text:style-name="T24">1 straipsnis.<text:s/></text:span><text:span text:style-name="T25">Lietuvos Respublikos<text:s/></text:span><text:span text:style-name="T26">asmenų delegavimo į tarptautines ir Europos Sąjungos institucijas ar užsienio valstybių institucijas įstatymo<text:s/></text:span><text:span text:style-name="T27">priedo pakeitimas</text:span></text:p>
      <text:p text:style-name="P28"><text:span text:style-name="T29">Pa</text:span><text:span text:style-name="T30">pildyti</text:span><text:span text:style-name="T31"><text:s/>Lietuvos Respublikos<text:s/></text:span><text:span text:style-name="T32">asmenų delegavimo į tarptautines ir Europos Sąjungos institucijas ar užsienio valstybių institucijas įstatymo</text:span><text:span text:style-name="T33"><text:s/></text:span><text:span text:style-name="T34">pried</text:span><text:span text:style-name="T35">ą</text:span><text:span text:style-name="T36"><text:s/>2.5 papunkčiu</text:span><text:span text:style-name="T37"><text:s/>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.</text:span><text:span text:style-name="T46">5</text:span><text:span text:style-name="T47">. Lietuvos Respublikos vadovybės apsaugos tarnybos pareigūnai: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2.</text:span><text:span text:style-name="T52">5</text:span><text:span text:style-name="T53">.1. kurių pareiginės algos koeficientas<text:s/></text:span><text:span text:style-name="T54">18,5</text:span><text:span text:style-name="T55"><text:s/>ir daugiau</text:span></text:p>
          </table:table-cell>
          <table:table-cell table:style-name="TableCell56">
            <text:p text:style-name="P57"><text:span text:style-name="T58">10,87</text:span></text:p>
          </table:table-cell>
        </table:table-row>
        <table:table-row table:style-name="TableRow59">
          <table:table-cell table:style-name="TableCell60">
            <text:p text:style-name="P61"><text:span text:style-name="T62">2.</text:span><text:span text:style-name="T63">5</text:span><text:span text:style-name="T64">.2. kurių pareiginės algos koeficientas 1</text:span><text:span text:style-name="T65">6,18-17,50</text:span></text:p>
          </table:table-cell>
          <table:table-cell table:style-name="TableCell66">
            <text:p text:style-name="P67"><text:span text:style-name="T68">9,70</text:span></text:p>
          </table:table-cell>
        </table:table-row>
        <table:table-row table:style-name="TableRow69">
          <table:table-cell table:style-name="TableCell70">
            <text:p text:style-name="P71"><text:span text:style-name="T72">2.</text:span><text:span text:style-name="T73">5</text:span><text:span text:style-name="T74">.3. kurių pareiginės algos koeficientas<text:s/></text:span><text:span text:style-name="T75">15,22-16,13</text:span></text:p>
          </table:table-cell>
          <table:table-cell table:style-name="TableCell76">
            <text:p text:style-name="P77"><text:span text:style-name="T78">8,93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text:span text:style-name="T83">5</text:span><text:span text:style-name="T84">.4. kurių pareiginės algos koeficientas<text:s/></text:span><text:span text:style-name="T85">14,02-15,20</text:span></text:p>
          </table:table-cell>
          <table:table-cell table:style-name="TableCell86">
            <text:p text:style-name="P87"><text:span text:style-name="T88">8,15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text:span text:style-name="T93">5</text:span><text:span text:style-name="T94">.5. kurių pareiginės algos koeficientas<text:s/></text:span><text:span text:style-name="T95">12,51-13,64</text:span></text:p>
          </table:table-cell>
          <table:table-cell table:style-name="TableCell96">
            <text:p text:style-name="P97"><text:span text:style-name="T98">6,99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text:span text:style-name="T103">5</text:span><text:span text:style-name="T104">.6. kurių pareiginės algos koeficientas<text:s/></text:span><text:span text:style-name="T105">11,11-12,48</text:span></text:p>
          </table:table-cell>
          <table:table-cell table:style-name="TableCell106">
            <text:p text:style-name="P107"><text:span text:style-name="T108">5,82</text:span></text:p>
          </table:table-cell>
        </table:table-row>
        <table:table-row table:style-name="TableRow109">
          <table:table-cell table:style-name="TableCell110">
            <text:p text:style-name="P111"><text:span text:style-name="T112">2.</text:span><text:span text:style-name="T113">5</text:span><text:span text:style-name="T114">.7. kurių pareiginės algos koeficientas<text:s/></text:span><text:span text:style-name="T115">9,32-10,53</text:span></text:p>
          </table:table-cell>
          <table:table-cell table:style-name="TableCell116">
            <text:p text:style-name="P117"><text:span text:style-name="T118">5,05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text:span text:style-name="T123">5</text:span><text:span text:style-name="T124">.8. kurių pareiginės algos koeficientas 7,7</text:span><text:span text:style-name="T125">-8,91</text:span></text:p>
          </table:table-cell>
          <table:table-cell table:style-name="TableCell126">
            <text:p text:style-name="P127"><text:span text:style-name="T128">4,27</text:span></text:p>
          </table:table-cell>
        </table:table-row>
      </table:table>
      <text:p text:style-name="P129"><text:bookmark-start text:name="part_b7bc68fab4014c63aefa517bb3b89836"/><text:bookmark-start text:name="part_483fa7d228a340e4853cba9ef456cf98"/><text:bookmark-start text:name="part_7db0750079ba400abba58177b1c8ee99"/><text:bookmark-end text:name="part_b7bc68fab4014c63aefa517bb3b89836"/><text:bookmark-end text:name="part_483fa7d228a340e4853cba9ef456cf98"/><text:bookmark-end text:name="part_7db0750079ba400abba58177b1c8ee99"/></text:p>
      <text:p text:style-name="P130">2<text:s/>straipsnis. Įstatymo įsigaliojimas</text:p>
      <text:p text:style-name="P131">Šis įstatymas įsigalioja 2020<text:s/>m. liepos<text:s/>1 d.</text:p>
      <text:p text:style-name="P132"/>
      <text:p text:style-name="P133"/>
      <text:p text:style-name="P134"><text:span text:style-name="T135"><text:tab/></text:span><text:span text:style-name="T136">Skelbiu šį Lietuvos Respublikos Seimo priimtą įstatymą.</text:span></text:p>
      <text:p text:style-name="P137"/>
      <text:p text:style-name="P138">Respublikos Prezidentas<text:tab/><text:tab/><text:tab/><text:s text:c="12"/><text:s text:c="20"/><text:s text:c="10"/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39:00Z</meta:creation-date>
    <dc:date>2019-10-14T07:39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6" meta:word-count="166" meta:character-count="1347" meta:row-count="52" meta:non-whitespace-character-count="1197"/>
  </office:meta>
</office:document-meta>
</file>