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TEISĖKŪROS PAGRINDŲ ĮSTATYMO NR. XI-2220 6 STRAIPSNIO PAKEITIMO</text:p>
      <text:p text:style-name="P9"><text:span text:style-name="T10">ĮSTATYMO<text:s/></text:span><text:span text:style-name="T11">PROJEKTO</text:span></text:p>
      <text:p text:style-name="P12"/>
      <text:p text:style-name="P13">2024-05-13<text:s/>Nr.<text:s/><text:span text:style-name="T14">XIVP-</text:span><text:span text:style-name="T15">321</text:span><text:span text:style-name="T16">7</text:span><text:span text:style-name="T17">(2)</text:span>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/>
      <text:p text:style-name="P25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A. Dulevičiūtė-Akimovienė, tel. (0 5) 209 6164, el. p. akvile.duleviciute</text:span><text:span text:style-name="T46">@lrs.lt</text:span></text:p>
      <text:p text:style-name="P47"><text:span text:style-name="T48">M. Masteikienė, tel. (0 5) 209 6843, el. p.<text:s/></text:span><text:a xlink:href="mailto:milda.masteikiene@lrs.lt" office:target-frame-name="_parent" xlink:show="replace"><text:span text:style-name="T49">milda.masteikiene@lrs.lt</text:span></text:a></text:p>
      <text:p text:style-name="P50"><text:span text:style-name="T51">E. Mušinskis, tel. (</text:span><text:span text:style-name="T52">0<text:s/></text:span><text:span text:style-name="T53">5) 209 6356, el. p.<text:s/></text:span><text:a xlink:href="mailto:edvinas.musinskis@lrs.lt" office:target-frame-name="_top" xlink:show="replace"><text:span text:style-name="T54">edvinas.musinskis@lrs.lt</text:span></text:a><text:span text:style-name="T55"><text:s/>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7:45:00Z</meta:creation-date>
    <dc:date>2024-05-13T07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6" meta:character-count="733" meta:row-count="11" meta:non-whitespace-character-count="654"/>
  </office:meta>
</office:document-meta>
</file>