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833in" fo:line-height="115%"/>
      <style:text-properties style:font-weight-complex="bold" fo:font-style="italic" style:font-style-asian="italic"/>
    </style:style>
    <style:style style:name="P2" style:parent-style-name="Normal" style:family="paragraph">
      <style:paragraph-properties fo:text-align="center" fo:margin-top="0.0833in" fo:line-height="115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size-complex="12pt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4.6458in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138in solid #000000" style:writing-mode="lr-tb" style:vertical-align="middle" fo:padding-top="0.0784in" fo:padding-left="0.075in" fo:padding-bottom="0.0784in" fo:padding-right="0.075in"/>
    </style:style>
    <style:style style:name="P22" style:parent-style-name="Normal" style:family="paragraph">
      <style:paragraph-properties fo:text-align="center" fo:line-height="115%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24" style:parent-style-name="Normal" style:family="paragraph">
      <style:paragraph-properties fo:text-align="center" fo:line-height="115%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26" style:parent-style-name="Normal" style:family="paragraph">
      <style:paragraph-properties fo:text-align="center" fo:line-height="115%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text-align="center" fo:line-height="115%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52" style:parent-style-name="Normal" style:family="paragraph">
      <style:paragraph-properties fo:text-align="justify" style:line-height-at-least="0.1916in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line-height-at-least="0.1916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15%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05%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0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margin-top="0.0833in" fo:line-height="115%"/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833in" fo:line-height="115%"/>
    </style:style>
    <style:style style:name="P98" style:parent-style-name="Normal" style:family="paragraph">
      <style:paragraph-properties fo:margin-top="0.0833in" fo:line-height="115%"/>
    </style:style>
    <style:style style:name="P99" style:parent-style-name="Normal" style:family="paragraph">
      <style:paragraph-properties fo:margin-top="0.0833in" fo:line-height="115%"/>
    </style:style>
    <style:style style:name="P100" style:parent-style-name="Normal" style:family="paragraph">
      <style:paragraph-properties fo:margin-top="0.0833in" fo:line-height="115%"/>
    </style:style>
    <style:style style:name="P101" style:parent-style-name="Normal" style:family="paragraph">
      <style:paragraph-properties fo:margin-top="0.0833in" fo:line-height="115%"/>
    </style:style>
    <style:style style:name="P102" style:parent-style-name="Normal" style:family="paragraph">
      <style:paragraph-properties fo:margin-top="0.0833in" fo:line-height="115%"/>
    </style:style>
    <style:style style:name="P103" style:parent-style-name="Normal" style:family="paragraph">
      <style:paragraph-properties fo:margin-top="0.0833in" fo:line-height="115%"/>
    </style:style>
    <style:style style:name="P104" style:parent-style-name="Normal" style:family="paragraph">
      <style:text-properties fo:language="en" fo:country="GB"/>
    </style:style>
  </office:automatic-styles>
  <office:body>
    <office:text text:use-soft-page-breaks="true">
      <text:p text:style-name="P1">Vietoj 2024-06-13 registruoto</text:p>
      <text:p text:style-name="P2"><text:span text:style-name="T3">PASIŪLYMAS</text:span></text:p>
      <text:p text:style-name="P4"><text:span text:style-name="T5">DĖL AKCIZŲ ĮSTATYMO NR. IX-569 23, 24, 25, 26, 30, 31, 65 IR 74 STRAIPSNIŲ PAKEITIMO ĮSTATYMO PROJEKTO NR. XIVP-3879</text:span></text:p>
      <text:p text:style-name="P6"><text:span text:style-name="T7"> </text:span></text:p>
      <text:p text:style-name="P8"><text:span text:style-name="T9">2024-06-13</text:span>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pan text:style-name="T44">8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Argumentai:<text:s/></text:span></text:p>
            <text:p text:style-name="P54"><text:span text:style-name="T55">Siekiant užtikrinti, kad augant akcizinių prekių įperkamumui neaugtų jų vartojimas, taip pat prisidedant prie sveikatos politikos tikslų - sumažinti alkoholio vartojimą, siūlytina padidinti akcizo tarifą stipriausiam alkoholiui, t. y. nustatyti didesnį akcizo tarifą etilo alkoholiui, nei siūlo Vyriausybė.<text:s/></text:span><text:span text:style-name="T56"><text:line-break/></text:span><text:span text:style-name="T57"><text:line-break/></text:span><text:span text:style-name="T58"><text:line-break/></text:span></text:p>
            <text:p text:style-name="P59"><text:span text:style-name="T60">Pasiūlymai: </text:span></text:p>
            <text:p text:style-name="P61"><text:span text:style-name="T62">Pakeisti projekto 8 straipsnį ir jį išdėstyti taip:</text:span></text:p>
            <text:p text:style-name="P63"><text:span text:style-name="T64">„</text:span><text:span text:style-name="T65">8 straipsnis. 26 straipsnio pakeitimas</text:span></text:p>
            <text:p text:style-name="P66"><text:bookmark-start text:name="part_1fe5fce55d8b4d3491b3f775148a7776"/><text:bookmark-start text:name="part_ab90bd82a53c4cecafdd02d98ac750bf"/><text:bookmark-end text:name="part_1fe5fce55d8b4d3491b3f775148a7776"/><text:bookmark-end text:name="part_ab90bd82a53c4cecafdd02d98ac750bf"/><text:span text:style-name="T67">1. Pakeisti 26 straipsnio 1 dalį ir ją išdėstyti taip:</text:span></text:p>
            <text:p text:style-name="P68"><text:bookmark-start text:name="part_cff1522bb6064b938e697aa6d9cade63"/><text:bookmark-start text:name="part_34b2c6846a084655ac3cba2720b78bd6"/><text:bookmark-end text:name="part_cff1522bb6064b938e697aa6d9cade63"/><text:bookmark-end text:name="part_34b2c6846a084655ac3cba2720b78bd6"/><text:span text:style-name="T69">„1. Etilo alkoholiui taikomas </text:span><text:span text:style-name="T70">2 738</text:span><text:span text:style-name="T71"> </text:span><text:span text:style-name="T72">2 837</text:span><text:span text:style-name="T73"> eurų už gryno etilo alkoholio hektolitrą akcizų tarifas.“</text:span></text:p>
            <text:p text:style-name="P74"><text:bookmark-start text:name="part_4b90d332b7d1409b8eafe836d7578bde"/><text:bookmark-end text:name="part_4b90d332b7d1409b8eafe836d7578bde"/><text:span text:style-name="T75">2. Pakeisti 26 straipsnio 1 dalį ir ją išdėstyti taip:</text:span></text:p>
            <text:p text:style-name="P76"><text:bookmark-start text:name="part_cfabf88bcbba46d0a849700e02617736"/><text:bookmark-start text:name="part_1a0a2f1de56b4d51a45fd98bb5b151c9"/><text:bookmark-end text:name="part_cfabf88bcbba46d0a849700e02617736"/><text:bookmark-end text:name="part_1a0a2f1de56b4d51a45fd98bb5b151c9"/><text:soft-page-break/><text:span text:style-name="T77">„1. Etilo alkoholiui taikomas </text:span><text:span text:style-name="T78">3 042</text:span><text:span text:style-name="T79"> </text:span><text:span text:style-name="T80">3 262</text:span><text:span text:style-name="T81"> eurų už gryno etilo alkoholio hektolitrą akcizų tarifas.“</text:span></text:p>
            <text:p text:style-name="P82"><text:bookmark-start text:name="part_32db67755ed94826942eba87ef7746a7"/><text:bookmark-end text:name="part_32db67755ed94826942eba87ef7746a7"/><text:span text:style-name="T83">3. Pakeisti 26 straipsnio 1 dalį ir ją išdėstyti taip:</text:span></text:p>
            <text:p text:style-name="P84"><text:bookmark-start text:name="part_3331936ba23644aa8d8b1968ce2788e5"/><text:bookmark-start text:name="part_a823ab8a717c49eeab0614e3666b8eea"/><text:bookmark-end text:name="part_3331936ba23644aa8d8b1968ce2788e5"/><text:bookmark-end text:name="part_a823ab8a717c49eeab0614e3666b8eea"/><text:span text:style-name="T85">„1. Etilo alkoholiui taikomas </text:span><text:span text:style-name="T86">3 395</text:span><text:span text:style-name="T87"> 3</text:span><text:span text:style-name="T88"> 751</text:span><text:span text:style-name="T89"> eurų už gryno etilo alkoholio hektolitrą akcizų tarifas.“</text:span></text:p>
            <text:p text:style-name="P90"><text:span text:style-name="T91"> </text:span></text:p>
            <text:p text:style-name="P92"><text:span text:style-name="T93"> </text:span></text:p>
          </table:table-cell>
        </table:table-row>
      </table:table>
      <text:soft-page-break/>
      <text:p text:style-name="Normal"><text:span text:style-name="T94"> </text:span></text:p>
      <text:p text:style-name="Normal"><text:span text:style-name="T95"> </text:span></text:p>
      <text:p text:style-name="P96"/>
      <text:p text:style-name="P97">Teikia</text:p>
      <text:p text:style-name="P98"/>
      <text:p text:style-name="P99"/>
      <text:p text:style-name="P100">Seimo nariai<text:tab/><text:tab/><text:tab/><text:tab/><text:tab/>Andrius Palionis</text:p>
      <text:p text:style-name="P101"/>
      <text:p text:style-name="P102"/>
      <text:p text:style-name="P103"><text:tab/><text:tab/><text:tab/><text:tab/><text:tab/>Jonas Pinskus<text:s text:c="2"/>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-asian="Calibri" fo:font-size="10pt" style:font-size-asian="10pt" fo:language="en" fo:country="GB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fo:language="en" fo:country="GB" style:language-asian="en" style:country-asian="GB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4-06-14T08:19:00Z</meta:creation-date>
    <dc:date>2024-06-14T08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213" meta:row-count="21" meta:non-whitespace-character-count="1070"/>
  </office:meta>
</office:document-meta>
</file>