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1458in"/>
      <style:text-properties fo:font-weight="bold" style:font-weight-asian="bold" fo:color="#000000"/>
    </style:style>
    <style:style style:name="P3" style:parent-style-name="Normal" style:family="paragraph">
      <style:paragraph-properties fo:text-align="end" fo:text-indent="4.5125in"/>
      <style:text-properties fo:font-weight="bold" style:font-weight-asian="bold" fo:color="#000000"/>
    </style:style>
    <style:style style:name="P4" style:parent-style-name="Normal" style:family="paragraph">
      <style:paragraph-properties fo:text-align="center"/>
      <style:text-properties style:font-weight-complex="bold" fo:text-transform="uppercase" fo:color="#000000"/>
    </style:style>
    <style:style style:name="P5" style:parent-style-name="Normal" style:family="paragraph">
      <style:paragraph-properties fo:text-align="center"/>
      <style:text-properties fo:font-weight="bold" style:font-weight-asian="bold" style:font-weight-complex="bold" fo:text-transform="uppercase" fo:color="#000000"/>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text-align="center"/>
      <style:text-properties fo:font-weight="bold" style:font-weight-asian="bold" style:font-weight-complex="bold" fo:text-transform="uppercase" fo:color="#000000"/>
    </style:style>
    <style:style style:name="P19" style:parent-style-name="Normal" style:family="paragraph">
      <style:paragraph-properties fo:text-align="center"/>
      <style:text-properties style:font-weight-complex="bold" fo:text-transform="uppercase"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58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3958in"/>
      <style:text-properties fo:color="#000000"/>
    </style:style>
    <style:style style:name="P32" style:parent-style-name="Normal" style:family="paragraph">
      <style:paragraph-properties fo:text-align="justify" fo:text-indent="0.4166in"/>
    </style:style>
    <style:style style:name="T33" style:parent-style-name="DefaultParagraphFont" style:family="text">
      <style:text-properties fo:color="#000000"/>
    </style:style>
    <style:style style:name="T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16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166in"/>
    </style:style>
    <style:style style:name="T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2" style:parent-style-name="Normal" style:family="paragraph">
      <style:paragraph-properties fo:text-align="justify" fo:text-indent="0.4166in"/>
      <style:text-properties fo:color="#000000"/>
    </style:style>
    <style:style style:name="P43" style:parent-style-name="Normal" style:family="paragraph">
      <style:paragraph-properties fo:text-align="justify" fo:text-indent="0.4166in"/>
    </style:style>
    <style:style style:name="P44" style:parent-style-name="Normal" style:family="paragraph">
      <style:paragraph-properties fo:text-align="justify" fo:text-indent="0.4166in"/>
      <style:text-properties fo:font-weight="bold" style:font-weight-asian="bold"/>
    </style:style>
    <style:style style:name="P45" style:parent-style-name="x_msonormal" style:family="paragraph">
      <style:paragraph-properties fo:text-align="justify" fo:text-indent="0.4166in"/>
      <style:text-properties style:font-name="Times New Roman" style:font-name-complex="Times New Roman" fo:color="#000000" fo:font-size="12pt" style:font-size-asian="12pt" style:font-size-complex="12pt"/>
    </style:style>
    <style:style style:name="P46" style:parent-style-name="x_msonormal" style:family="paragraph">
      <style:paragraph-properties fo:text-align="justify" fo:text-indent="0.4166in"/>
    </style:style>
    <style:style style:name="T47" style:parent-style-name="DefaultParagraphFont" style:family="text">
      <style:text-properties style:font-name="Times New Roman" style:font-name-complex="Times New Roman" fo:color="#000000"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9" style:parent-style-name="DefaultParagraphFont" style:family="text">
      <style:text-properties style:font-name="Times New Roman" style:font-name-complex="Times New Roman" fo:color="#000000" fo:font-size="12pt" style:font-size-asian="12pt" style:font-size-complex="12pt"/>
    </style:style>
    <style:style style:name="T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1" style:parent-style-name="DefaultParagraphFont" style:family="text">
      <style:text-properties style:font-name="Times New Roman" style:font-name-complex="Times New Roman" fo:color="#000000"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3" style:parent-style-name="DefaultParagraphFont" style:family="text">
      <style:text-properties style:font-name="Times New Roman" style:font-name-complex="Times New Roman" fo:color="#000000" fo:font-size="12pt" style:font-size-asian="12pt" style:font-size-complex="12pt"/>
    </style:style>
    <style:style style:name="P54" style:parent-style-name="Normal" style:family="paragraph">
      <style:paragraph-properties fo:text-align="justify" fo:text-indent="0.4166in"/>
    </style:style>
    <style:style style:name="P55" style:parent-style-name="Normal" style:family="paragraph">
      <style:paragraph-properties fo:text-align="justify" fo:text-indent="0.4166in"/>
      <style:text-properties fo:font-weight="bold" style:font-weight-asian="bold"/>
    </style:style>
    <style:style style:name="P56" style:parent-style-name="Normal" style:family="paragraph">
      <style:paragraph-properties fo:text-align="justify" fo:text-indent="0.3958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166in"/>
    </style:style>
    <style:style style:name="P61" style:parent-style-name="Normal" style:family="paragraph">
      <style:paragraph-properties fo:text-align="justify" fo:text-indent="0.4166in"/>
    </style:style>
    <style:style style:name="P62" style:parent-style-name="Normal" style:family="paragraph">
      <style:paragraph-properties fo:text-align="justify" fo:text-indent="0.4166in"/>
    </style:style>
    <style:style style:name="P63" style:parent-style-name="Normal" style:family="paragraph">
      <style:paragraph-properties fo:text-align="justify" fo:text-indent="0.4166in"/>
    </style:style>
    <style:style style:name="T64" style:parent-style-name="DefaultParagraphFont" style:family="text">
      <style:text-properties fo:font-style="italic" style:font-style-asian="italic" fo:color="#000000"/>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office:automatic-styles>
  <office:body>
    <office:text text:use-soft-page-breaks="true">
      <text:p text:style-name="P1">Projekto</text:p>
      <text:p text:style-name="P3">lyginamasis variantas</text:p>
      <text:p text:style-name="P4"/>
      <text:p text:style-name="P5">LIETUVOS RESPUBLIKOS<text:s/></text:p>
      <text:p text:style-name="P6"><text:span text:style-name="T7">SEIMO KONTROLIERIŲ</text:span><text:span text:style-name="T8"><text:s/></text:span><text:span text:style-name="T9">ĮSTATYMO</text:span><text:span text:style-name="T10"><text:s/>NR.<text:s/></text:span><text:span text:style-name="T11">VIII-950</text:span><text:span text:style-name="T12"><text:s/>1</text:span><text:span text:style-name="T13">1</text:span><text:span text:style-name="T14"><text:s/>IR 12</text:span><text:span text:style-name="T15"><text:s/>STRAIPSNI</text:span><text:span text:style-name="T16">Ų</text:span><text:span text:style-name="T17"><text:s/>PAKEITIMO</text:span></text:p>
      <text:p text:style-name="P18">ĮSTATYMas</text:p>
      <text:p text:style-name="P19"/>
      <text:p text:style-name="P20">2021<text:s/>m. <text:s text:c="17"/>d. Nr.<text:s/></text:p>
      <text:p text:style-name="P21">Vilnius</text:p>
      <text:p text:style-name="P22"/>
      <text:p text:style-name="P23"/>
      <text:p text:style-name="P24"><text:span text:style-name="T25">1</text:span><text:span text:style-name="T26"><text:s/>straipsnis.<text:s/></text:span><text:span text:style-name="T27">1</text:span><text:span text:style-name="T28">1</text:span><text:span text:style-name="T29"><text:s/></text:span><text:span text:style-name="T30">straipsnio pakeitimas</text:span></text:p>
      <text:p text:style-name="P31">1.<text:s/>Pakeisti 11<text:s/>straipsnio 1 dalį ir ją išdėstyti taip:</text:p>
      <text:p text:style-name="P32">„1.<text:s/><text:span text:style-name="T33">Seimo kontrolieriai kasmet iki kovo 15 dienos raštu pateikia Seimui praėjusių kalendorinių metų veiklos ataskaitą. Ši ataskaita</text:span><text:span text:style-name="T34">, išskyrus jos dalį, kuri yra susijusi su žvalgybos institucijų veikla,</text:span><text:span text:style-name="T35"><text:s/>nagrinėjama Seime ir yra skelbiama Seimo kontrolierių įstaigos interneto tinklalapyje</text:span>.“</text:p>
      <text:p text:style-name="P36">2.<text:s/><text:span text:style-name="T37">Pripažinti netekusia galios</text:span><text:span text:style-name="T38"><text:s/>11 straipsnio 2 dalį</text:span><text:span text:style-name="T39">.</text:span></text:p>
      <text:p text:style-name="P40"><text:span text:style-name="T41">2. Seimo kontrolierių veiklos ataskaitos dalis, kuri yra susijusi su žvalgybos institucijų veikla, nagrinėjama Seimo statuto nustatyta tvarka Seimo statute nurodytame Seimo komitete ir ši Seimo kontrolierių veiklos ataskaitos dalis nėra skelbiama.</text:span></text:p>
      <text:p text:style-name="P42">3. Buvusią 11 straipsnio 3 dalį laikyti 2 dalimi.</text:p>
      <text:p text:style-name="P43"/>
      <text:p text:style-name="P44">2 straipsnis.<text:s/>12 straipsnio pakeitimas</text:p>
      <text:p text:style-name="P45">Pakeisti 12<text:s/>straipsnio<text:s/>2<text:s/>dalį ir ją išdėstyti taip:</text:p>
      <text:soft-page-break/>
      <text:p text:style-name="P46"><text:span text:style-name="T47">„2. Seimo kontrolieriai netiria Respublikos Prezidento, Seimo narių, Ministro Pirmininko, Vyriausybės (kaip kolegialios institucijos), valstybės kontrolieriaus</text:span><text:span text:style-name="T48">,</text:span><text:span text:style-name="T49"><text:s/></text:span><text:span text:style-name="T50">ir</text:span><text:span text:style-name="T51"><text:s/>Konstitucinio Teismo bei kitų teismų teisėjų veiklos, savivaldybių tarybų (kaip kolegialių institucijų)<text:s/></text:span><text:span text:style-name="T52">ir žvalgybos institucijų</text:span><text:span text:style-name="T53"><text:s/>veiklos.“</text:span></text:p>
      <text:p text:style-name="P54"/>
      <text:p text:style-name="P55">3<text:s/>straipsnis. Įstatymo įsigaliojimas</text:p>
      <text:p text:style-name="P56"><text:span text:style-name="T57">Šis įstatymas</text:span><text:span text:style-name="T58"><text:s/></text:span><text:span text:style-name="T59">įsigalioja 2022 m. sausio 1 d.</text:span></text:p>
      <text:p text:style-name="P60"/>
      <text:p text:style-name="P61"/>
      <text:p text:style-name="P62"/>
      <text:p text:style-name="P63"><text:span text:style-name="T64">Skelbiu šį Lietuvos Respublikos Seimo priimtą įstatymą.</text:span></text:p>
      <text:p text:style-name="P65"/>
      <text:p text:style-name="P66"/>
      <text:p text:style-name="P67"/>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x_msonormal" style:display-name="x_msonormal" style:family="paragraph" style:parent-style-name="Normal">
      <style:text-properties style:font-name="Calibri" style:font-name-complex="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dc:description/>
    <dc:subject/>
    <meta:initial-creator>Simonas Klimanskis</meta:initial-creator>
    <dc:creator>adlibuser</dc:creator>
    <meta:creation-date>2021-11-22T11:44:00Z</meta:creation-date>
    <dc:date>2021-11-22T11:44:00Z</dc:date>
    <meta:template xlink:href="Normal.dotm" xlink:type="simple"/>
    <meta:editing-cycles>2</meta:editing-cycles>
    <meta:editing-duration>PT0S</meta:editing-duration>
    <meta:document-statistic meta:page-count="2" meta:paragraph-count="7" meta:word-count="174" meta:character-count="1472" meta:row-count="36" meta:non-whitespace-character-count="1305"/>
  </office:meta>
</office:document-meta>
</file>