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text-align="start" fo:line-height="100%" fo:margin-left="0.5909in" fo:text-indent="-0.090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text-align="start" fo:line-height="100%" fo:margin-left="0.5909in" fo:text-indent="0in">
        <style:tab-stops/>
      </style:paragraph-properties>
    </style:style>
    <style:style style:name="P32" style:parent-style-name="Dalyviai" style:family="paragraph">
      <style:paragraph-properties fo:line-height="100%" fo:margin-left="0.5909in" fo:text-indent="0in">
        <style:tab-stops/>
      </style:paragraph-properties>
    </style:style>
    <style:style style:name="P33" style:parent-style-name="Dalyviai" style:family="paragraph">
      <style:paragraph-properties fo:line-height="100%" fo:margin-left="0.5909in" fo:text-indent="0in">
        <style:tab-stops/>
      </style:paragraph-properties>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668in" style:use-optimal-column-width="false"/>
    </style:style>
    <style:style style:name="TableColumn38" style:family="table-column">
      <style:table-column-properties style:column-width="0.402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3041in" style:use-optimal-column-width="false"/>
    </style:style>
    <style:style style:name="TableColumn41" style:family="table-column">
      <style:table-column-properties style:column-width="4.6263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7756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text-underline-type="single" style:text-underline-style="solid" style:text-underline-width="auto" style:text-underline-mode="continuous"/>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style:font-weight-complex="bold" fo:color="#000000"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style:font-weight-complex="bold"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ListParagraph" style:family="paragraph">
      <style:paragraph-properties fo:text-align="justify" fo:margin-bottom="0in" fo:line-height="100%" fo:margin-left="0in" fo:margin-right="-0.0159in" fo:text-indent="0.4923in">
        <style:tab-stops/>
      </style:paragraph-properties>
      <style:text-properties style:font-name="Times New Roman" fo:font-size="12pt" style:font-size-asian="12pt" style:font-size-complex="12pt"/>
    </style:style>
    <style:style style:name="P104" style:parent-style-name="ListParagraph" style:family="paragraph">
      <style:paragraph-properties fo:text-align="justify" fo:margin-bottom="0in" fo:line-height="100%" fo:margin-left="0in" fo:margin-right="-0.0159in" fo:text-indent="0.4923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weight-complex="bold" fo:color="#000000" fo:font-size="12pt" style:font-size-asian="12pt" style:font-size-complex="12pt"/>
    </style:style>
    <style:style style:name="P107" style:parent-style-name="ListParagraph" style:family="paragraph">
      <style:paragraph-properties fo:text-align="justify" fo:margin-bottom="0in" fo:line-height="100%" fo:margin-left="0in" fo:margin-right="-0.0159in" fo:text-indent="0.4923in">
        <style:tab-stops/>
      </style:paragraph-properties>
    </style:style>
    <style:style style:name="T108" style:parent-style-name="DefaultParagraphFont"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ListParagraph" style:family="paragraph">
      <style:paragraph-properties fo:text-align="justify" fo:margin-bottom="0in" fo:line-height="100%" fo:margin-left="0in" fo:margin-right="-0.0159in" fo:text-indent="0.4923in">
        <style:tab-stops/>
      </style:paragraph-properties>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justify" fo:margin-bottom="0in" fo:line-height="100%" fo:margin-left="0in" fo:margin-right="-0.0159in" fo:text-indent="0.4923in">
        <style:tab-stops/>
      </style:paragraph-properties>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fo:background-color="#FFFFFF"/>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text-align="justify" fo:margin-bottom="0in" fo:line-height="100%" fo:margin-left="0in" fo:margin-right="-0.0159in" fo:text-indent="0.4923in">
        <style:tab-stops/>
      </style:paragraph-properties>
      <style:text-properties style:font-name="Times New Roman" fo:color="#000000"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ListParagraph" style:family="paragraph">
      <style:paragraph-properties fo:text-align="justify" fo:margin-bottom="0in" fo:line-height="100%" fo:margin-left="0in" fo:margin-right="-0.0159in" fo:text-indent="0.4923in">
        <style:tab-stops/>
      </style:paragraph-properties>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27in">
        <style:tab-stops>
          <style:tab-stop style:type="left" style:position="0.5in"/>
          <style:tab-stop style:type="left" style:position="6.6666in"/>
        </style:tab-stops>
      </style:paragraph-properties>
      <style:text-properties style:font-weight-complex="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vadinimas1" style:family="paragraph">
      <style:paragraph-properties fo:text-align="justify" fo:margin-right="0.027in"/>
    </style:style>
    <style:style style:name="T226" style:parent-style-name="DefaultParagraphFont" style:family="text">
      <style:text-properties fo:text-transform="none"/>
    </style:style>
    <style:style style:name="P227" style:parent-style-name="adresas" style:family="paragraph">
      <style:paragraph-properties fo:text-align="justify" fo:margin-top="0in" fo:margin-bottom="0in" fo:text-indent="0.3937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text-properties fo:font-size="12pt" style:font-size-asian="12pt" style:font-size-complex="12pt"/>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justify"/>
      <style:text-properties fo:font-weight="bold" style:font-weight-asian="bold" style:font-weight-complex="bold"/>
    </style:style>
    <style:style style:name="TableColumn237" style:family="table-column">
      <style:table-column-properties style:column-width="0.3951in" style:use-optimal-column-width="false"/>
    </style:style>
    <style:style style:name="TableColumn238" style:family="table-column">
      <style:table-column-properties style:column-width="1.6826in" style:use-optimal-column-width="false"/>
    </style:style>
    <style:style style:name="TableColumn239" style:family="table-column">
      <style:table-column-properties style:column-width="0.3875in" style:use-optimal-column-width="false"/>
    </style:style>
    <style:style style:name="TableColumn240" style:family="table-column">
      <style:table-column-properties style:column-width="0.475in" style:use-optimal-column-width="false"/>
    </style:style>
    <style:style style:name="TableColumn241" style:family="table-column">
      <style:table-column-properties style:column-width="0.3187in" style:use-optimal-column-width="false"/>
    </style:style>
    <style:style style:name="TableColumn242" style:family="table-column">
      <style:table-column-properties style:column-width="4.612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8722in" style:use-optimal-column-width="false"/>
    </style:style>
    <style:style style:name="Table236" style:family="table">
      <style:table-properties style:width="10.5312in" fo:margin-left="0in" table:align="center"/>
    </style:style>
    <style:style style:name="TableRow245" style:family="table-row">
      <style:table-row-properties style:min-row-height="0.327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2631in" style:use-optimal-row-height="false"/>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fo:font-style="italic" style:font-style-asian="italic"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weight-complex="bold"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fo:font-style="italic" style:font-style-asian="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weight-complex="bold" fo:font-style="italic" style:font-style-asian="italic" style:language-asian="lt" style:country-asian="LT"/>
    </style:style>
    <style:style style:name="P302" style:parent-style-name="Normal" style:family="paragraph">
      <style:paragraph-properties fo:text-align="justify"/>
      <style:text-properties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language-asian="lt" style:country-asian="LT"/>
    </style:style>
    <style:style style:name="T305" style:parent-style-name="FootnoteReference" style:family="text">
      <style:text-properties style:language-asian="lt" style:country-asian="LT"/>
    </style:style>
    <style:style style:name="P306" style:parent-style-name="FootnoteText" style:family="paragraph">
      <style:paragraph-properties fo:text-align="justify"/>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P328" style:parent-style-name="Normal" style:family="paragraph">
      <style:paragraph-properties fo:keep-with-next="always" fo:text-indent="0.5in"/>
      <style:text-properties fo:font-weight="bold" style:font-weight-asian="bold" style:font-weight-complex="bold"/>
    </style:style>
    <style:style style:name="TableColumn330" style:family="table-column">
      <style:table-column-properties style:column-width="0.3958in" style:use-optimal-column-width="false"/>
    </style:style>
    <style:style style:name="TableColumn331" style:family="table-column">
      <style:table-column-properties style:column-width="1.5951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0.3041in" style:use-optimal-column-width="false"/>
    </style:style>
    <style:style style:name="TableColumn335" style:family="table-column">
      <style:table-column-properties style:column-width="4.6263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1.8743in" style:use-optimal-column-width="false"/>
    </style:style>
    <style:style style:name="Table329" style:family="table">
      <style:table-properties style:width="10.5333in" fo:margin-left="0in" table:align="center"/>
    </style:style>
    <style:style style:name="TableRow338" style:family="table-row">
      <style:table-row-properties style:min-row-height="0.327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2631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bottom="0.0833in"/>
      <style:text-properties style:font-style-complex="italic" style:language-asian="lt" style:country-asian="LT"/>
    </style:style>
    <style:style style:name="P377" style:parent-style-name="Normal" style:family="paragraph">
      <style:paragraph-properties fo:text-align="justify" fo:margin-bottom="0.0833in"/>
      <style:text-properties fo:font-weight="bold" style:font-weight-asian="bold" style:font-style-complex="italic"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indent="0.1576in"/>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margin-right="-0.0159in"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indent="0.1576in"/>
    </style:style>
    <style:style style:name="P441" style:parent-style-name="Normal" style:family="paragraph">
      <style:paragraph-properties fo:keep-with-next="always" fo:text-indent="0.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P447" style:parent-style-name="Komitetosprendimas" style:family="paragraph">
      <style:paragraph-properties fo:line-height="10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Pranešėjas" style:family="paragraph">
      <style:paragraph-properties fo:line-height="10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span text:style-name="T17">SAUGOMŲ TERITORIJŲ ĮSTATYMO NR. I-301<text:s/></text:span><text:span text:style-name="T18"><text:line-break/>2 STRAIPSNIO</text:span><text:span text:style-name="T19"><text:s/></text:span><text:span text:style-name="T20">PAKEITIMO<text:s/></text:span><text:span text:style-name="T21">ĮSTATYMO</text:span><text:span text:style-name="T22"><text:s/>PROJEKTO</text:span></text:p>
      <text:p text:style-name="Projektas">Nr. XIIIP-1674</text:p>
      <text:p text:style-name="P23"/>
      <text:p text:style-name="P24">2018-09-12<text:s/>Nr.<text:s/>107-P-27</text:p>
      <text:p text:style-name="P25">Vilnius</text:p>
      <text:p text:style-name="P26"/>
      <text:list text:style-name="LFO11" text:continue-numbering="true">
        <text:list-item>
          <text:p text:style-name="P27"><text:span text:style-name="T28">Komiteto<text:s/></text:span><text:span text:style-name="T29">posėdyje</text:span><text:span text:style-name="T30"><text:s/>dalyvavo:</text:span><text:s/>komiteto pirmininkas Kęstutis Mažeika, komiteto nariai: Kęstutis Bacvinka, Linas Balsys, Simonas Gentvilas,<text:s/>Juozas Imbrasas,<text:s/>Radvilė Morkūnaitė-Mikulėnienė, Petras Nevulis, Paulius Saudargas,<text:s/>Artūras Skardžius, Virginija Vingrienė.</text:p>
        </text:list-item>
      </text:list>
      <text:p text:style-name="P31">Komiteto biuro vedėja Birutė Pūtienė, biuro patarėja Jolita Jakučionytė, biuro padėjėja Vida Katinaitė.</text:p>
      <text:p text:style-name="P32">Kviestieji asmenys:<text:s/>Aplinkos ministerijos Gamtos apsaugos ir miškų departamento direktorius Donatas Dudutis, Gamtos apsaugos ir miškų departamento direktoriaus pavaduotojas Algirdas Klimavičius, Valstybinės saugomų teritorijų tarnybos direktorius Albertas Stanislovaitis.</text:p>
      <text:p text:style-name="P33"><text:span text:style-name="T34">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8-03-05)</text:p>
            <text:p text:style-name="P74"/>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ą dėl jo atitikties Konstitucijai, įstatymams, teisėkūros principams ir teisės technikos taisyklėms, teikiame šias pastabas:</text:p>
            <text:p text:style-name="P83"><text:span text:style-name="T84">1. Projekto 1 straipsniu keičiamo Saugomų teritorijų įstatymo (toliau - keičiamo įstatymo) 2 straipsnio 52 dalyje siūloma nustatyti, kad buvusia sodyba būtų laikoma vieta žemės sklypo dalyje, kurioje faktiškai<text:s/></text:span><text:span text:style-name="T85">nuo Lietuvos valstybės atkūrimo (1918 m</text:span><text:span text:style-name="T86">.<text:s/></text:span><text:span text:style-name="T87">vasario 16 d.)</text:span><text:span text:style-name="T88"><text:s/>(past. – pabraukta mūsų) buvo teisėtai<text:s/></text:span><text:soft-page-break/><text:span text:style-name="T89">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text:span><text:span text:style-name="T90">-<text:s/></text:span><text:span text:style-name="T91">nustatant juridinį faktą teismo sprendimu<text:s/></text:span><text:span text:style-name="T92">pagal Kultūros paveldo departamento prie Kultūros ministerijos Mokslinės archeologijos komisijos išvadą</text:span><text:span text:style-name="T93"><text:s/></text:span><text:span text:style-name="T94">ir buvusios sodybos nustatymo tvarkos aprašą.</text:span><text:span text:style-name="T95"><text:s/>Projekto nuostatos diskutuotinos šiais apsektais:</text:span></text:p>
            <text:p text:style-name="P96">Pirma, nei iš projekto, nei jo aiškinamojo rašto nuostatų nėra aišku, kokiais argumentais vadovaujantis projektu siūloma nustatyti datą - 2018 m. vasario 16 d., su kuria būtų siejamas buvusios sodybos buvimo fakto nustatymas. Be to, nėra aišku, ar toks siūlomas teisinis reguliavimas būtų realiai įgyvendinamas: ar pagal kartografinius dokumentus, ar nustatant buvusios sodybos juridinį faktą teisme būtų galima įrodyti konkrečią sodybų pastatymo dieną ir pan.<text:s/></text:p>
            <text:p text:style-name="P97"><text:span text:style-name="T98">Antra, nėra aiškus projekto nuostatose vartojamos formuluotės „nustatant juridinį faktą teismo sprendimu pagal Kultūros paveldo departamento prie Kultūros ministerijos Mokslinės archeologijos komisijos išvadą ir buvusios sodybos nustatymo tvarkos aprašą“ turinys, t. y., nei iš projekto, nei iš jo aiškinamojo rašto nuostatų nėra aišku, ar Mokslinės archeologijos komisijos išvada ir buvusios sodybos nustatymo tvarkos aprašas būtų laikomi kaip papildomi<text:s/></text:span>įrodymai, patvirtinantys juridinę reikšmę turintį faktą, ar šie dokumentai būtų laikomi vieninteliais įrodymais tokiose bylose. Pažymėtina, kad pagal C<text:span text:style-name="T99">ivilinio proceso kodekso 1 straipsnio 2 dalį Civilinio proceso kodeksas turi pirmenybę jo nuostatų prieštaravimo kitiems įstatymams atveju,<text:s/></text:span><text:soft-page-break/><text:span text:style-name="T100">todėl sodybos buvimo juridinis faktas teisme galės būti įrodinėjamas visomis leistinomis įrodinėjimo priemonėmis (</text:span><text:span text:style-name="T101">inter alia</text:span><text:span text:style-name="T102"><text:s/>liudytojų parodymais, archyviniais dokumentais), neapsiribojant vien tik Mokslinės archeologijos komisijos išvada ir buvusios sodybos nustatymo tvarkos aprašu.<text:s/></text:span></text:p>
            <text:p text:style-name="P103">Trečia, projekto nuostatos svarstytinos santykyje su Miškų įstatymo 11 straipsnio 1 dalies 7 punkto nuostatomis, pagal kurias buvusioms sodyboms miško žemėje buvimo faktas nustatomas pagal archyvinius dokumentus, o jeigu jie neišlikę, – nustatant juridinį faktą. Svarstytina, ar tokios skirtingos buvusių sodybų atstatymo sąlygos miško žemėje ir saugomose teritorijose atitinka teisėkūros aiškumo ir proporcingumo principus. Siekiant įstatymų nuostatų suderinamumo, projekto nuostatas siūlytume tikslinti.</text:p>
            <text:p text:style-name="P104"><text:span text:style-name="T105">Ketvirta, nei iš projekto, nei keičiamo įstatymo nuostatų nėra aišku, koks subjektas privalėtų patvirtinti<text:s/></text:span><text:span text:style-name="T106">buvusios sodybos nustatymo tvarkos aprašą.</text:span></text:p>
            <text:p text:style-name="P107"><text:span text:style-name="T108">Penkta, manytume, kad projekto nuostatose žodžiai „Lietuvos valstybės atkūrimo“ yra pertekliniai, todėl siūlytume jų atsisakyti.</text:span></text:p>
          </table:table-cell>
          <table:table-cell table:style-name="TableCell109">
            <text:p text:style-name="P110">Pritarti</text:p>
          </table:table-cell>
          <table:table-cell table:style-name="TableCell111">
            <text:p text:style-name="P112">Įstatymo projektą Nr. XIIIP-1403 atmesti, atsižvelgiant į Vyriausybės, Specialiųjų tyrimų tarnybos ir Seimo kanceliarijos Teisės departamento išvadas.</text:p>
          </table:table-cell>
        </table:table-row>
        <text:soft-page-break/>
        <table:table-row table:style-name="TableRow113">
          <table:table-cell table:style-name="TableCell114">
            <text:p text:style-name="P115">2.</text:p>
          </table:table-cell>
          <table:table-cell table:style-name="TableCell116">
            <text:p text:style-name="P117">Seimo kanceliarijos Teisės departamentas</text:p>
            <text:p text:style-name="P118">(2018-03-05)</text:p>
            <text:p text:style-name="P119"/>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2. Atkreiptinas dėmesys, kad</text:span><text:span text:style-name="T129"><text:s/>siūlomos projekto nuostatos įsigaliotų kitą dieną po oficialaus paskelbimo Teisės aktų registre. Projekto aiškinamajame rašte nurodyta, kad priėmus šį įstatymą reikės pakeisti poįstatyminius teisės aktus. Atsižvelgiant į tai, projektas turėtų būti papildytas atskiru straipsniu, kuriame turėtų būti numatyta įstatymo įsigaliojimo data ir pasiūlymas Vyriausybei ir jos įgaliotoms institucijoms iki tam tikros datos priimti įgyvendinamuosius teisės aktus. Šis pasiūlymas turėtų įsigalioti anksčiau negu kitos įstatymo nuostatos.</text:span></text:p>
          </table:table-cell>
          <table:table-cell table:style-name="TableCell130">
            <text:p text:style-name="P131"/>
          </table:table-cell>
          <table:table-cell table:style-name="TableCell132">
            <text:p text:style-name="P133">Įstatymo projektą Nr. XIIIP-1403 atmesti, atsižvelgiant į Vyriausybės, Specialiųjų tyrimų tarnybos ir Seimo kanceliarijos Teisės departamento išvadas.</text:p>
          </table:table-cell>
        </table:table-row>
        <table:table-row table:style-name="TableRow134">
          <table:table-cell table:style-name="TableCell135">
            <text:p text:style-name="P136">3.<text:s/></text:p>
          </table:table-cell>
          <table:table-cell table:style-name="TableCell137">
            <text:p text:style-name="P138">Seimo kanceliarijos<text:s/><text:soft-page-break/>Teisės departamentas</text:p>
            <text:p text:style-name="P139">(2018-03-05)</text:p>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text:span text:style-name="T149">3. Projektas papildytinas nuostatomis, kuriose būtų<text:s/></text:span><text:soft-page-break/><text:span text:style-name="T150">nustatytas teisinis reguliavimas dėl a</text:span><text:span text:style-name="T151">smenų teisių, įgytų pagal iki šio įstatymo įsigaliojimo išduotus statybos ar kitus leidimus dėl buvusių sodybų atstatymo.</text:span></text:p>
          </table:table-cell>
          <table:table-cell table:style-name="TableCell152">
            <text:p text:style-name="P153"/>
          </table:table-cell>
          <table:table-cell table:style-name="TableCell154">
            <text:p text:style-name="P155">Įstatymo projektą Nr.<text:s/><text:soft-page-break/>XIIIP-1403 atmesti, atsižvelgiant į Vyriausybės, Specialiųjų tyrimų tarnybos ir Seimo kanceliarijos Teisės departamento išvadas.</text:p>
          </table:table-cell>
        </table:table-row>
        <text:soft-page-break/>
        <table:table-row table:style-name="TableRow156">
          <table:table-cell table:style-name="TableCell157">
            <text:p text:style-name="P158">4.</text:p>
          </table:table-cell>
          <table:table-cell table:style-name="TableCell159">
            <text:p text:style-name="P160">Seimo kanceliarijos Teisės departamentas</text:p>
            <text:p text:style-name="P161">(2018-03-05)</text:p>
            <text:p text:style-name="P162"/>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4. Vadovaujantis Lietuvos Respublikos teisingumo ministro 2013 m. gruodžio 23 d. įsakymu Nr. 1R-298 patvirtintose Teisės aktų projektų rengimo rekomendacijose nustatytais teisės technikos reikalavimais, nurodant įstatymą pasirašančio subjekto pareigas, žodis „Lietuvos“ nėra rašomas.</text:p>
          </table:table-cell>
          <table:table-cell table:style-name="TableCell171">
            <text:p text:style-name="P172"/>
          </table:table-cell>
          <table:table-cell table:style-name="TableCell173">
            <text:p text:style-name="P174">Įstatymo projektą Nr. XIIIP-1403 atmesti, atsižvelgiant į Vyriausybės, Specialiųjų tyrimų tarnybos ir Seimo kanceliarijos Teisės departamento išvadas.</text:p>
          </table:table-cell>
        </table:table-row>
        <table:table-row table:style-name="TableRow175">
          <table:table-cell table:style-name="TableCell176">
            <text:p text:style-name="P177">5.</text:p>
          </table:table-cell>
          <table:table-cell table:style-name="TableCell178">
            <text:p text:style-name="P179">Seimo kanceliarijos Teisės departamentas</text:p>
            <text:p text:style-name="P180">(2018-03-05)</text:p>
            <text:p text:style-name="P181"/>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5. Atsižvelgiant į tai, kad pagal Saugomų teritorijų įstatymo 27 straipsnio 2 dalį Vyriausybė nustato saugomų teritorijų apsaugos ir tvarkymo reikalavimus, o pagal Aplinkos apsaugos įstatymo 6 straipsnio 1 dalį valstybinį aplinkos apsaugos valdymą Lietuvos Respublikoje vykdo Vyriausybė, Aplinkos ministerija, manytina, kad dėl projektu siūlomo teisinio reguliavimo reikėtų gauti Vyriausybės išvadą.</text:p>
          </table:table-cell>
          <table:table-cell table:style-name="TableCell190">
            <text:p text:style-name="P191">Pritarti</text:p>
          </table:table-cell>
          <table:table-cell table:style-name="TableCell192">
            <text:p text:style-name="P193">Vyriausybės išvada yra gauta.</text:p>
          </table:table-cell>
        </table:table-row>
        <table:table-row table:style-name="TableRow194">
          <table:table-cell table:style-name="TableCell195">
            <text:p text:style-name="P196">6.</text:p>
          </table:table-cell>
          <table:table-cell table:style-name="TableCell197">
            <text:p text:style-name="P198">Seimo kanceliarijos Teisės departamentas</text:p>
            <text:p text:style-name="P199">(2018-03-05)</text:p>
            <text:p text:style-name="P200"/>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text:s text:c="11"/>6. Atkreiptinas dėmesys, kad Seime yra registruotas Lietuvos Respublikos miškų įstatymo Nr. I-671 11 straipsnio pakeitimo įstatymo projektas (reg. Nr. XIIIP-1707), kuriame siūloma keisti buvusių sodybų atstatymo reglamentavimą miškuose. Svarstytina, ar, siekiant suvienodinti buvusių sodybų atstatymo reglamentavimą tiek saugomose teritorijose, tiek miškuose, nereikėtų minėto ir teikiamo projektų svarstyti kartu.</text:p>
          </table:table-cell>
          <table:table-cell table:style-name="TableCell209">
            <text:p text:style-name="P210"/>
          </table:table-cell>
          <table:table-cell table:style-name="TableCell211">
            <text:p text:style-name="P212">Įstatymo projektą Nr. XIIIP-1403 atmesti, atsižvelgiant į Vyriausybės, Specialiųjų tyrimų tarnybos ir Seimo kanceliarijos Teisės<text:s/><text:soft-page-break/>departamento išvadas.</text:p>
          </table:table-cell>
        </table:table-row>
        <text:soft-page-break/>
        <table:table-row table:style-name="TableRow213">
          <table:table-cell table:style-name="TableCell214">
            <text:p text:style-name="P215">7.</text:p>
          </table:table-cell>
          <table:table-cell table:style-name="TableCell216">
            <text:p text:style-name="P217">Europos teisės departamentas prie Teisingumo ministerijos</text:p>
            <text:p text:style-name="P218">(2018-02-28)</text:p>
          </table:table-cell>
          <table:table-cell table:style-name="TableCell219">
            <text:p text:style-name="Normal">1</text:p>
          </table:table-cell>
          <table:table-cell table:style-name="TableCell220">
            <text:p text:style-name="P221"/>
          </table:table-cell>
          <table:table-cell table:style-name="TableCell222">
            <text:p text:style-name="P223"/>
          </table:table-cell>
          <table:table-cell table:style-name="TableCell224">
            <text:p text:style-name="P225"><text:span text:style-name="T226">Išnagrinėję Lietuvos Respublikos saugomų teritorijų įstatymo Nr. I-301 2 straipsnio pakeitimo įstatymo projektą Nr. XIIIP-1674, informuojame, kad pastabų neturime.</text:span></text:p>
            <text:p text:style-name="P227"/>
          </table:table-cell>
          <table:table-cell table:style-name="TableCell228">
            <text:p text:style-name="P229">Atsižvelgti</text:p>
          </table:table-cell>
          <table:table-cell table:style-name="TableCell230">
            <text:p text:style-name="P231">Įstatymo projektą Nr. XIIIP-1403 atmesti, atsižvelgiant į Vyriausybės, Specialiųjų tyrimų tarnybos ir Seimo kanceliarijos Teisės departamento išvadas.</text:p>
          </table:table-cell>
        </table:table-row>
      </table:table>
      <text:p text:style-name="P232"><text:span text:style-name="T233">3. Piliečių, asociacijų, politinių partijų, lobistų ir kitų suinteresuotų asmenų pasiūlymai:<text:s/></text:span><text:span text:style-name="T234">negauta.</text:span></text:p>
      <text:list text:style-name="LFO16" text:continue-numbering="true">
        <text:list-item>
          <text:p text:style-name="P235">Valstybės ir savivaldybių institucijų ir įstaigų pasiūlymai:<text:s/></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list text:style-name="LFO16" text:continue-numbering="true">
                <text:list-item>
                  <text:p text:style-name="P247">Eil.</text:p>
                </text:list-item>
                <text:list-item>
                  <text:p text:style-name="P248">Nr.</text:p>
                </text:list-item>
              </text:list>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table-row>
        </table:table-header-rows>
        <table:table-row table:style-name="TableRow274">
          <table:table-cell table:style-name="TableCell275">
            <text:p text:style-name="P276">1.<text:s/></text:p>
          </table:table-cell>
          <table:table-cell table:style-name="TableCell277">
            <text:p text:style-name="P278">Specialiųjų tyrimų tarnyba</text:p>
            <text:p text:style-name="P279">(2018-04-26)</text:p>
          </table:table-cell>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Lietuvos Respublikos specialiųjų tyrimų tarnyba (toliau – Specialiųjų tyrimų tarnyba), vadovaudamasi Lietuvos Respublikos korupcijos prevencijos įstatymo 8 straipsnio nuostatomis, Lietuvos Respublikos Seimo valdybos prašymu atliko Lietuvos Respublikos saugomų teritorijų įstatymo Nr. I-301 2 straipsnio pakeitimo įstatymo projekto Nr. XIIIP-1674 (toliau – Projektas) antikorupcinį vertinimą.<text:s/></text:p>
            <text:p text:style-name="P288"><text:span text:style-name="T289">Projekte siūloma pakeisti Lietuvos Respublikos saugomų teritorijų įstatymo (toliau – Įstatymas) 2 straipsnio 52 dalies nuostatas ir jas papildyti „buvusios sodybos“ terminu bei nustatyti, kad „</text:span><text:span text:style-name="T290">Buvusi sodyba</text:span><text:span text:style-name="T291"><text:s/>– vieta žemės sklypo dalyje, kurioje faktiškai<text:s/></text:span><text:span text:style-name="T292">nuo Lietuvos valstybės atkūrimo (1918 m</text:span><text:span text:style-name="T293">.<text:s/></text:span><text:span text:style-name="T294">vasario 16 d.)</text:span><text:span text:style-name="T295"><text:s/>buvo teisėtai pastatytas<text:s/></text:span><text:soft-page-break/><text:span text:style-name="T296">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297"><text:s/>–<text:s/></text:span><text:span text:style-name="T298">nustatant juridinį faktą teismo sprendimu<text:s/></text:span><text:span text:style-name="T299">pagal Kultūros paveldo departamento prie Kultūros ministerijos Mokslinės archeologijos komisijos išvadą</text:span><text:span text:style-name="T300"><text:s/></text:span><text:span text:style-name="T301">ir buvusios sodybos nustatymo tvarkos aprašą.“</text:span></text:p>
            <text:p text:style-name="P302">Manome, kad minėti Projekto siūlymai svarstytini keliais aspektais:</text:p>
            <text:p text:style-name="P303"><text:span text:style-name="T304">1. Tikėtina</text:span><text:span text:style-name="T305"><text:note text:note-class="footnote" text:id="_ftn0"><text:note-citation>1</text:note-citation><text:note-body><text:p text:style-name="P306"><text:s/>Objektyviai to negalima nustatyti neįvertinus Projekte numatomos<text:s/>Kultūros paveldo departamento prie Kultūros ministerijos Mokslinės archeologijos komisijos veiklos ir Buvusios sodybos<text:s/>fakto nustatymo tvarkos reglamentuojančių teisės aktų.</text:p></text:note-body></text:note></text:span><text:span text:style-name="T307">, kad Projekte numatoma Kultūros paveldo departamento prie Kultūros ministerijos Mokslinės archeologijos komisija (toliau – Komisija), įgyvendindama Projekto nuostatas, galės nustatyti buvusios sodybos buvimo konkrečioje vietoje faktą, tačiau atkreiptinas dėmesys, kad pagal Įstatymą būtina nustatyti, ar sodyba saugomoje teritorijoje buvo pastatyta teisėtai. Šiuo aspektu kyla pagrįstų abejonių, ar Komisija realiai tokį faktą galėtų konstatuoti.</text:span></text:p>
            <text:p text:style-name="P308">Papildomai vertintina ar įgaliojimų Komisijai ir kitiems jos veikloje dalyvaujantiems asmenims suteikimas (nustatyti prieš daug metų, pavyzdžiui, prieš 100 metų, buvusius faktus) visais atvejais leis užtikrinti precizišką įstatymo nuostatų įgyvendinimą<text:s/><text:soft-page-break/>ir priimti objektyvius sprendimus. Egzistuoja tikimybė, kad tokių (taip pat susijusių) įgaliojimų suteikimas Komisijai ir (ar) kitiems jos veikloje dalyvaujantiems asmenims galimai sudarytų sąlygas pasielgti nesąžiningai, nes Komisijos sprendimo paneigimo galimybės yra ribotos, o objektyvios tiesos (pavyzdžiui, ar 1918 metais saugomoje teritorijoje buvo sodyba) nustatymas yra sunkiai įgyvendinamas.</text:p>
            <text:p text:style-name="P309"><text:span text:style-name="T310">2. Projekte numatoma, kad buvusios sodybos buvimo juridinį faktą nustatytų teismas pagal<text:s/></text:span><text:span text:style-name="T311">Komisijos išvadą<text:s/></text:span><text:span text:style-name="T312">ir<text:s/></text:span><text:span text:style-name="T313">buvusios sodybos nustatymo tvarkos aprašą</text:span><text:span text:style-name="T314">.</text:span></text:p>
            <text:p text:style-name="P315"><text:span text:style-name="T316">Atkreiptinas dėmesys, kad Projekte nėra atskleistų nei<text:s/></text:span><text:span text:style-name="T317">Komisijos sudarymo ir veiklos</text:span><text:span text:style-name="T318">, nei<text:s/></text:span><text:span text:style-name="T319">buvusios sodybos nustatymo tvarkos aprašo</text:span><text:span text:style-name="T320"><text:s/>esminių nuostatų, todėl šiuo atveju objektyviai neįmanoma antikorupciniu požiūriu įvertinti Projekto nuostatų.<text:s/></text:span></text:p>
            <text:p text:style-name="P321"><text:span text:style-name="T322">Loginio išbaigtumo požiūriu Projektu būtų tikslinga aiškiai apibrėžti laikotarpį iki kada pastatytos (tačiau neišlikusios) sodybos būtų laikomos teisėtai pastatytomis, nes, pavyzdžiui, tam tikru laikotarpiu (pvz., po II pasaulinio karo, ar po 1990 m. kovo 11 d.) pastatytų neteisėtų statinių (dėl neteisėtos statybos) gali būti neužfiksuota kartografinėje medžiagoje, tačiau nustatant juridinį faktą gali būti bandoma sodybą atstatyti.</text:span><text:span text:style-name="T323"><text:s/></text:span></text:p>
          </table:table-cell>
          <table:table-cell table:style-name="TableCell324">
            <text:p text:style-name="P325">Pritarti</text:p>
          </table:table-cell>
          <table:table-cell table:style-name="TableCell326">
            <text:p text:style-name="P327">Įstatymo projektą Nr. XIIIP-1403 atmesti,<text:s/>atsižvelgiant į Vyriausybės, Specialiųjų tyrimų tarnybos ir Seimo kanceliarijos Teisės departamento išvadas.</text:p>
          </table:table-cell>
        </table:table-row>
      </table:table>
      <text:soft-page-break/>
      <text:p text:style-name="P328">5. Subjektų, turinčių įstatymų leidybos iniciatyvos teisę, pasiūlymai:<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text:p>
              <text:p text:style-name="P341">Nr.</text:p>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
              <text:p text:style-name="P348">Pasiūlymo turinys</text:p>
              <text:p text:style-name="P349"/>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Normal"/>
            </table:covered-table-cell>
            <table:covered-table-cell>
              <text:p text:style-name="Normal"/>
            </table:covered-table-cell>
            <table:table-cell table:style-name="TableCell356">
              <text:p text:style-name="P357">str.</text:p>
            </table:table-cell>
            <table:table-cell table:style-name="TableCell358">
              <text:p text:style-name="P359">str. d.</text:p>
            </table:table-cell>
            <table:table-cell table:style-name="TableCell360">
              <text:p text:style-name="P3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2">
          <table:table-cell table:style-name="TableCell363">
            <text:p text:style-name="P364">1.</text:p>
          </table:table-cell>
          <table:table-cell table:style-name="TableCell365">
            <text:p text:style-name="P366">Seimo narys</text:p>
            <text:soft-page-break/>
            <text:p text:style-name="P367">K.Bacvinka</text:p>
            <text:p text:style-name="P368">(2018-05-09)</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Siūloma<text:s/>numatyti ne konkretų laiką per kurį yra nustatomas<text:s/><text:soft-page-break/>buvusios sodybos faktas, o atitinkamas laikotarpis.</text:p>
            <text:p text:style-name="P377">Pasiūlymas:<text:s/></text:p>
            <text:p text:style-name="P378">Pakeisti įstatymo<text:s/>2<text:s/>straipsnio 52 dalį ir ją<text:s/>išdėstyti taip:</text:p>
            <text:p text:style-name="P379">„52<text:span text:style-name="T380">.<text:s/></text:span><text:span text:style-name="T381">Buvusi sodyba</text:span><text:span text:style-name="T382"><text:s/>– vieta žemės sklypo dalyje, kurioje faktiškai</text:span><text:span text:style-name="T383">,</text:span><text:span text:style-name="T384"><text:s/></text:span><text:span text:style-name="T385">nuo<text:s/></text:span><text:span text:style-name="T386">Lietuvos valstybės atkūrimo</text:span><text:span text:style-name="T387"><text:s/></text:span><text:span text:style-name="T388">(1918 m</text:span><text:span text:style-name="T389">.<text:s/></text:span><text:span text:style-name="T390">vasario 16 d.</text:span><text:span text:style-name="T391">)</text:span><text:span text:style-name="T392"><text:s/></text:span><text:span text:style-name="T393"><text:s/></text:span><text:span text:style-name="T394">laikotarpyje</text:span><text:span text:style-name="T395">, nuo XX a. pradžios,</text:span><text:span text:style-name="T396"><text:s/></text:span><text:span text:style-name="T397">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398"><text:s/>-<text:s/></text:span><text:span text:style-name="T399">nustatant juridinį faktą teismo<text:s/></text:span><text:span text:style-name="T400">sprendimu</text:span><text:span text:style-name="T401"><text:s/></text:span><text:span text:style-name="T402">pagal Kultūros paveldo departamento prie Kultūros ministerijos Mokslinės archeologijos komisijos išvadą</text:span><text:span text:style-name="T403"><text:s/></text:span><text:span text:style-name="T404">ir buvusios sodybos nustatymo tvarkos aprašą.“</text:span></text:p>
          </table:table-cell>
          <table:table-cell table:style-name="TableCell405">
            <text:p text:style-name="P406">Nepritarti</text:p>
          </table:table-cell>
          <table:table-cell table:style-name="TableCell407">
            <text:p text:style-name="P408">Įstatymo projektą<text:s/>Nr.<text:s/><text:soft-page-break/>XIIIP-1403 atmesti, atsižvelgiant į Vyriausybės, Specialiųjų tyrimų tarnybos ir Seimo kanceliarijos Teisės departamento išvadas.</text:p>
          </table:table-cell>
        </table:table-row>
        <text:soft-page-break/>
        <table:table-row table:style-name="TableRow409">
          <table:table-cell table:style-name="TableCell410">
            <text:p text:style-name="P411">2.</text:p>
          </table:table-cell>
          <table:table-cell table:style-name="TableCell412">
            <text:p text:style-name="P413">Lietuvos Respublikos Vyriausybė</text:p>
            <text:p text:style-name="P414">(2018-08-01)</text:p>
          </table:table-cell>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text:span text:style-name="T423">Vadovaudamasi Lietuvos Respublikos Seimo statuto 138 straipsnio 3 dalimi ir atsižvelgdama į Lietuvos Respublikos Seimo valdybos 2018 m. balandžio 18 d. sprendimo Nr. SV-S-675 „Dėl teisės aktų projektų išvadų“ 1.6 papunktį, Lietuvos Respublikos Vyriausybė n u t a r i a:</text:span></text:p>
            <text:p text:style-name="P424"><text:bookmark-start text:name="part_f156d1d9144f4a4198ad2141bbfa66ad"/><text:bookmark-end text:name="part_f156d1d9144f4a4198ad2141bbfa66ad"/><text:span text:style-name="T425">Nepritarti</text:span><text:span text:style-name="T426"><text:s/>Lietuvos Respublikos saugomų teritorijų įstatymo Nr. I-301 2 straipsnio pakeitimo įstatymo projektui Nr. XIIIP-1674 (toliau – Įstatymo projektas) dėl šių priežasčių:</text:span></text:p>
            <text:p text:style-name="P427"><text:bookmark-start text:name="part_64bec9ebcee3437b819da8f58d5fd929"/><text:bookmark-end text:name="part_64bec9ebcee3437b819da8f58d5fd929"/><text:span text:style-name="T428">1.<text:s/></text:span><text:span text:style-name="T429">Įstatymo projektu siūloma formuluotė, apibrėžianti juridinio fakto nustatymo pagrindus, prieštarautų Lietuvos Respublikos civilinio proceso kodekso nuostatoms dėl įrodymų teikimo ir jų vertinimo, nes pagal Civilinio proceso kodekso 1 straipsnio 2 dalį, kai yra prieštaravimų tarp Civilinio proceso kodekso ir kitų Lietuvos Respublikos įstatymų, teismas<text:s/></text:span><text:soft-page-break/><text:span text:style-name="T430">vadovaujasi Civilinio proceso kodekso normomis; taip pat pagal Civilinio proceso kodekso 178 straipsnį šalys turi įrodyti aplinkybes, kuriomis grindžia savo reikalavimus, o pagal Civilinio proceso kodekso 185 straipsnį teismas vertina byloje esančius įrodymus pagal vidinį įsitikinimą, pagrįstą visaspusišku ir objektyviu aplinkybių išnagrinėjimu ir jokie įrodymai neturi teismui iš anksto nustatytos galios, išskyrus Civilinio proceso kodekso numatytas išimtis.<text:s/></text:span></text:p>
            <text:p text:style-name="P431"><text:bookmark-start text:name="part_30aa42e92a3346a7a87a2b7332ada0a8"/><text:bookmark-end text:name="part_30aa42e92a3346a7a87a2b7332ada0a8"/><text:span text:style-name="T432">2.<text:s/></text:span><text:span text:style-name="T433">Skirtingas buvusių sodybų atstatymo reglamentavimas saugomose teritorijose ir miško žemėje (vadovaujantis Lietuvos Respublikos miškų įstatymo 11 straipsnio 1 dalies 7 punktu, buvusių sodybų miško žemėje faktas nustatomas pagal archyvinius dokumentus; jeigu jų neišliko, – nustatant juridinį faktą) neatitinka teisėkūros aiškumo ir proporcingumo principų, nes sudaromos sąlygos taikyti dvejopą teisinį reguliavimą, kai buvusi sodyba yra miško žemėje, kuri yra saugomoje teritorijoje.</text:span></text:p>
            <text:p text:style-name="P434"><text:bookmark-start text:name="part_088a7cd5709c4e2ea755132ef14f2287"/><text:bookmark-end text:name="part_088a7cd5709c4e2ea755132ef14f2287"/><text:span text:style-name="T435">3.<text:s/></text:span><text:span text:style-name="T436">Siūlomas teisinis reguliavimas – nustatyti datą, su kuria siejamas buvusios sodybos fakto nustatymas, būtų teisiškai nekorektiškas, nes kartografiniuose dokumentuose nefiksuojama sodybos pastatymo data. Nustatant buvusios sodybos juridinį faktą teisme, būtų sudėtinga įrodyti konkrečią sodybos pastatymo dieną. Aiškinamajame rašte nepagrįsta, kuo remiantis Įstatymo projektu siūloma nustatyti tokią datą.</text:span></text:p>
          </table:table-cell>
          <table:table-cell table:style-name="TableCell437">
            <text:p text:style-name="P438">Pritarti</text:p>
          </table:table-cell>
          <table:table-cell table:style-name="TableCell439">
            <text:p text:style-name="P440"/>
          </table:table-cell>
        </table:table-row>
      </table:table>
      <text:soft-page-break/>
      <text:p text:style-name="P441"><text:span text:style-name="T442">6. Seimo paskirtų papildomų komitetų</text:span><text:span text:style-name="T443"><text:s/>/ komisijų</text:span><text:span text:style-name="T444"><text:s/>pasiūlymai:</text:span><text:span text:style-name="T445"><text:s/></text:span><text:span text:style-name="T446">negauta.</text:span></text:p>
      <text:p text:style-name="P447"><text:span text:style-name="T448">7. Komiteto sprendimas:</text:span><text:s/><text:span text:style-name="T449">atmesti<text:s/></text:span><text:span text:style-name="T450">Lietuvos Respublikos saugomų teritorijų įstatymo Nr. I-301 2 straipsnio pakeitimo<text:s/></text:span>įstatymo projektą Nr. XIIIP-1467, atsižvelgus į<text:s/>gautas<text:s/>Vyriausybės, Specialiųjų tyrimų tarnybos ir Seimo kanceliarijos Teisės departamento išvadas.<text:s/></text:p>
      <text:p text:style-name="P451"><text:span text:style-name="T452">8. Balsavimo rezultatai:</text:span><text:span text:style-name="T453"><text:s/></text:span>pritarta bendru sutarimu.</text:p>
      <text:p text:style-name="P454"><text:span text:style-name="T455">9. Komiteto paskirti pranešėjai:</text:span><text:span text:style-name="T456"><text:s/></text:span>K.Mažeika.</text:p>
      <text:p text:style-name="P457"><text:span text:style-name="T458">10. Komiteto narių atskiroji nuomonė:</text:span><text:span text:style-name="T459"><text:s/></text:span>nėra.</text:p>
      <text:p text:style-name="P460"/>
      <text:p text:style-name="P461">Komiteto<text:s/>pirmininkas<text:tab/><text:tab/><text:tab/><text:tab/><text:tab/><text:tab/><text:tab/><text:tab/><text:tab/><text:tab/><text:tab/><text:tab/><text:tab/>Kęstutis Mažeika</text:p>
      <text:p text:style-name="P462"/>
      <text:p text:style-name="P463"/>
      <text:p text:style-name="P464"><text:span text:style-name="T465">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ypewriter" style:display-name="typewriter" style:family="text"/>
    <style:style style:name="NoSpacing" style:display-name="No Spacing" style:family="paragraph">
      <style:text-properties style:font-name="Palemonas" fo:font-size="12pt" style:font-size-asian="12pt" style:font-size-complex="12pt" style:language-asian="en" style:country-asian="U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Įprastasistinklapis" style:display-name="Įprastasis (tinklapis)" style:family="paragraph" style:parent-style-name="Normal">
      <style:paragraph-properties fo:margin-top="0.0694in" fo:margin-bottom="0.0694in"/>
      <style:text-properties fo:language="en" fo:country="US" style:language-asian="lt" style:country-asian="LT" fo:hyphenate="false"/>
    </style:style>
    <style:style style:name="ĮprastasistinklapisDiagrama" style:display-name="Įprastasis (tinklapis) Diagrama" style:family="text">
      <style:text-properties fo:font-size="12pt" style:font-size-asian="12pt" style:font-size-complex="12pt" fo:language="en" fo:country="US"/>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9-12T11:34:00Z</meta:creation-date>
    <dc:date>2018-09-12T11:34:00Z</dc:date>
    <meta:print-date>2017-06-05T05:56: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10" meta:paragraph-count="242" meta:word-count="1965" meta:character-count="15499" meta:row-count="492" meta:non-whitespace-character-count="13776"/>
  </office:meta>
</office:document-meta>
</file>