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5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style:line-height-at-least="0.2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text-indent="0.5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 style:language-asian="lt" style:country-asian="LT"/>
    </style:style>
    <style:style style:name="P41" style:parent-style-name="Normal" style:family="paragraph">
      <style:paragraph-properties fo:text-align="justify" fo:margin-bottom="0in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fo:language="en" fo:country="GB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text-indent="0.5in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text-indent="0.5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in" fo:margin-left="0.7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ListParagraph" style:family="paragraph">
      <style:paragraph-properties fo:text-align="justify" fo:margin-bottom="0in" fo:margin-left="0in" fo:text-indent="0.5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text-indent="0.4923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text-indent="0.4923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text-indent="0.4923in"/>
    </style:style>
    <style:style style:name="T107" style:parent-style-name="DefaultParagraphFont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<text:span text:style-name="T7">LIETUVOS RESPUBLIKOS</text:span><text:span text:style-name="T8"><text:line-break/></text:span><text:span text:style-name="T9">MOKĖJIM</text:span><text:span text:style-name="T10">Ų<text:s/></text:span><text:span text:style-name="T11">ĮSTATYMO</text:span><text:span text:style-name="T12"><text:s/>NR.</text:span><text:span text:style-name="T13"><text:s/></text:span><text:span text:style-name="T14">VIII-1370</text:span><text:span text:style-name="T15"><text:s/></text:span><text:span text:style-name="T16">PRIEDO PAKEITIMO IR ĮSTATYMO</text:span><text:span text:style-name="T17"><text:s/>PAPILDYMO<text:s/></text:span><text:span text:style-name="T18">24</text:span><text:span text:style-name="T19">1</text:span><text:span text:style-name="T20"><text:s/>STRAIPSNIU</text:span><text:span text:style-name="T21"><text:s/></text:span></text:p>
      <text:p text:style-name="P22"><text:span text:style-name="T23">ĮSTATYMAS</text:span></text:p>
      <text:p text:style-name="P24"><text:span text:style-name="T25"> </text:span></text:p>
      <text:p text:style-name="P26"><text:span text:style-name="T27">202</text:span><text:span text:style-name="T28">4</text:span><text:span text:style-name="T29"><text:s/></text:span><text:span text:style-name="T30">m.<text:s/></text:span><text:span text:style-name="T31"><text:s text:c="6"/></text:span><text:span text:style-name="T32">d. Nr.<text:s/></text:span></text:p>
      <text:p text:style-name="P33">Vilnius</text:p>
      <text:p text:style-name="P34"><text:bookmark-start text:name="part_0b43f468c5294ef7bf71e27d8e16c510"/><text:bookmark-end text:name="part_0b43f468c5294ef7bf71e27d8e16c510"/><text:s/></text:p>
      <text:p text:style-name="P35"><text:span text:style-name="T36">1 straipsnis.<text:s/></text:span><text:span text:style-name="T37">Įstatymo papildymas<text:s/></text:span><text:span text:style-name="T38">24</text:span><text:span text:style-name="T39">1</text:span><text:span text:style-name="T40"><text:s/>straipsniu</text:span></text:p>
      <text:p text:style-name="P41"><text:span text:style-name="T42">Papildyti III skyriaus antrąjį skirsnį<text:s/></text:span><text:span text:style-name="T43">24</text:span><text:span text:style-name="T44">1</text:span><text:span text:style-name="T45"><text:s/>straipsniu</text:span><text:span text:style-name="T46">:</text:span></text:p>
      <text:p text:style-name="P47"><text:span text:style-name="T48">„</text:span><text:span text:style-name="T49">24</text:span><text:span text:style-name="T50">1</text:span><text:span text:style-name="T51"><text:s/>straipsnis. Lėšų pervedimo reikalavimų netaikymas</text:span></text:p>
      <text:p text:style-name="P52"><text:span text:style-name="T53">R</text:span><text:span text:style-name="T54">eglamento (ES) 2023/1113<text:s/></text:span><text:span text:style-name="T55">reikalavimai netaikomi lėšų pervedimams, kaip<text:s/></text:span><text:span text:style-name="T56">jie</text:span><text:span text:style-name="T57"><text:s/></text:span><text:span text:style-name="T58">apibrėžt</text:span><text:span text:style-name="T59">i</text:span><text:span text:style-name="T60"><text:s/></text:span><text:span text:style-name="T61">Reglament</text:span><text:span text:style-name="T62">e</text:span><text:span text:style-name="T63"><text:s/>(ES) 2023/1113</text:span><text:span text:style-name="T64">,</text:span><text:span text:style-name="T65"><text:s/>Lietuvos Respublikos teritorijoje į gavėjo</text:span><text:span text:style-name="T66">, kaip jis apibrėžtas Reglamente (ES) 2023/1113</text:span><text:span text:style-name="T67">,</text:span><text:span text:style-name="T68"><text:s/>mokėjimo sąskaitą, atliekant mokėjimus išimtinai už prekių<text:s/></text:span><text:span text:style-name="T69">tiekimą<text:s/></text:span><text:span text:style-name="T70">ar paslaugų teikimą, jei įvykdomos visos Reglamento (ES) 2023/1113 2 straipsnio 5 dalyje nurodytos sąlygos.</text:span><text:span text:style-name="T71">“</text:span></text:p>
      <text:p text:style-name="P72"/>
      <text:p text:style-name="P73">2<text:s/>straipsnis. Įstatymo priedo pakeitimas</text:p>
      <text:p text:style-name="P74"><text:span text:style-name="T75">Papildyti<text:s/></text:span><text:span text:style-name="T76">Į</text:span><text:span text:style-name="T77">statymo priedą<text:s/></text:span><text:span text:style-name="T78">6 punktu:</text:span></text:p>
      <text:soft-page-break/>
      <text:p text:style-name="P79"><text:span text:style-name="T80">„</text:span><text:span text:style-name="T81">6</text:span><text:span text:style-name="T82">.</text:span><text:span text:style-name="T83"><text:s/></text:span><text:span text:style-name="T84">2023 m. gegužės 31 d. Europos P</text:span><text:span text:style-name="T85">arlamento ir Tarybos reglamentas<text:s/></text:span><text:span text:style-name="T86">(ES) 2023/1113 dėl informacijos, teikiamos pervedant lėšas ir tam tikrą kriptoturtą, kuriuo iš dalies keičiama Direktyva (ES) 2015/849</text:span><text:span text:style-name="T87">.</text:span><text:span text:style-name="T88">“</text:span></text:p>
      <text:p text:style-name="P89"/>
      <text:p text:style-name="P90">3<text:s/>straipsnis. Įstatymo įsigaliojimas</text:p>
      <text:p text:style-name="P91"><text:span text:style-name="T92">Šis įstatymas</text:span><text:span text:style-name="T93"><text:s/></text:span><text:span text:style-name="T94">įsigalioja<text:s/></text:span><text:span text:style-name="T95">2024</text:span><text:span text:style-name="T96"><text:s/>m.<text:s/></text:span><text:span text:style-name="T97">gruodžio 30</text:span><text:span text:style-name="T98"><text:s/>d.</text:span></text:p>
      <text:p text:style-name="P99"/>
      <text:p text:style-name="P100"/>
      <text:p text:style-name="P101"><text:bookmark-start text:name="part_9d9190b52235447bbd99378d15adfa0c"/><text:bookmark-start text:name="part_9b2b2a7b0962472d9c16204f4972a4e9"/><text:bookmark-end text:name="part_9d9190b52235447bbd99378d15adfa0c"/><text:bookmark-end text:name="part_9b2b2a7b0962472d9c16204f4972a4e9"/><text:span text:style-name="T102">Skelbiu šį Lietuvos Respublikos Seimo priimtą įstatymą.</text:span></text:p>
      <text:p text:style-name="P103"><text:span text:style-name="T104">  </text:span></text:p>
      <text:p text:style-name="P105">Respublikos Prezidentas</text:p>
      <text:p text:style-name="P106"><text:span text:style-name="T107">                                            </text:span><text:span text:style-name="T10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1LVL1" style:family="text">
      <style:text-properties style:font-name-asian="Times New Roman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5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8-06T11:41:00Z</meta:creation-date>
    <dc:date>2024-08-06T11:41:00Z</dc:date>
    <meta:print-date>2022-05-31T08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216" meta:row-count="22" meta:non-whitespace-character-count="1065"/>
  </office:meta>
</office:document-meta>
</file>