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indent="0.5in"/>
      <style:text-properties fo:font-style="italic" style:font-style-asian="italic"/>
    </style:style>
    <style:style style:name="P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  <style:text-properties fo:font-style="italic" style:font-style-asian="italic"/>
    </style:style>
    <style:style style:name="P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indent="0.5in"/>
      <style:text-properties fo:font-size="10pt" style:font-size-asian="10pt"/>
    </style:style>
    <style:style style:name="P77" style:parent-style-name="Normal" style:family="paragraph">
      <style:paragraph-properties fo:text-indent="0.5in"/>
      <style:text-properties fo:font-size="10pt" style:font-size-asian="10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  <style:text-properties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text-position="super 66.6%"/>
    </style:style>
    <style:style style:name="T110" style:parent-style-name="DefaultParagraphFont" style:family="text">
      <style:text-properties style:text-position="super 66.6%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text-position="super 66.6%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  <style:text-properties fo:font-style="italic" style:font-style-asian="italic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text-position="super 66.6%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text-position="super 66.6%"/>
    </style:style>
    <style:style style:name="T228" style:parent-style-name="DefaultParagraphFont" style:family="text">
      <style:text-properties style:text-position="super 66.6%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style:text-position="super 66.6%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text-position="super 66.6%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72" style:parent-style-name="Normal" style:family="paragraph">
      <style:paragraph-properties fo:text-indent="0.5in"/>
      <style:text-properties style:font-size-complex="12pt"/>
    </style:style>
    <style:style style:name="P273" style:parent-style-name="Normal" style:family="paragraph">
      <style:paragraph-properties fo:text-indent="0.5in"/>
      <style:text-properties style:font-size-complex="12pt"/>
    </style:style>
    <style:style style:name="P274" style:parent-style-name="Normal" style:family="paragraph">
      <style:paragraph-properties fo:text-indent="0.5in"/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text-position="super 66.6%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style:font-weight-complex="bold" fo:font-style="italic" style:font-style-asian="italic" fo:color="#000000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8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85" style:parent-style-name="DefaultParagraphFont" style:family="text">
      <style:text-properties style:font-weight-complex="bold" style:font-style-complex="italic" fo:color="#000000"/>
    </style:style>
    <style:style style:name="P286" style:parent-style-name="Normal" style:family="paragraph">
      <style:paragraph-properties fo:text-indent="0.5in"/>
      <style:text-properties style:font-size-complex="12pt"/>
    </style:style>
    <style:style style:name="P2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  <style:text-properties style:font-size-complex="12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9" style:parent-style-name="Normal" style:family="paragraph">
      <style:paragraph-properties fo:text-indent="0.5in"/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font-weight-complex="bold" fo:font-style="italic" style:font-style-asian="italic" fo:color="#000000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6" style:parent-style-name="DefaultParagraphFont" style:family="text">
      <style:text-properties style:font-weight-complex="bold" style:font-style-complex="italic" fo:color="#000000"/>
    </style:style>
    <style:style style:name="P3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" style:parent-style-name="Normal" style:family="paragraph">
      <style:paragraph-properties fo:text-indent="0.5in"/>
      <style:text-properties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style:font-weight-complex="bold" fo:font-style="italic" style:font-style-asian="italic" fo:color="#000000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4" style:parent-style-name="DefaultParagraphFont" style:family="text">
      <style:text-properties style:font-weight-complex="bold" style:font-style-complex="italic" fo:color="#000000"/>
    </style:style>
    <style:style style:name="P3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1" style:parent-style-name="Normal" style:family="paragraph">
      <style:paragraph-properties fo:text-indent="0.5in"/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style:font-weight-complex="bold" fo:font-style="italic" style:font-style-asian="italic" fo:color="#000000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4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P347" style:parent-style-name="Normal" style:family="paragraph">
      <style:paragraph-properties fo:text-indent="0.5in"/>
      <style:text-properties style:font-size-complex="12pt"/>
    </style:style>
    <style:style style:name="P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indent="0.5in"/>
      <style:text-properties style:font-size-complex="12pt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51" style:parent-style-name="Normal" style:family="paragraph">
      <style:paragraph-properties fo:text-indent="0.5in"/>
      <style:text-properties style:font-size-complex="12pt"/>
    </style:style>
    <style:style style:name="P352" style:parent-style-name="Normal" style:family="paragraph">
      <style:paragraph-properties fo:text-indent="0.5in"/>
      <style:text-properties style:font-size-complex="12pt"/>
    </style:style>
    <style:style style:name="P353" style:parent-style-name="Normal" style:family="paragraph">
      <style:paragraph-properties fo:text-indent="0.5in"/>
      <style:text-properties fo:font-style="italic" style:font-style-asian="italic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P361" style:parent-style-name="Normal" style:family="paragraph">
      <style:paragraph-properties fo:text-indent="0.5in"/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5in"/>
      <style:text-properties style:font-size-complex="12pt"/>
    </style:style>
    <style:style style:name="P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1" style:parent-style-name="Normal" style:family="paragraph">
      <style:paragraph-properties fo:text-indent="0.5in"/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style:font-weight-complex="bold" fo:font-style="italic" style:font-style-asian="italic" fo:color="#000000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8" style:parent-style-name="DefaultParagraphFont" style:family="text">
      <style:text-properties style:font-weight-complex="bold" style:font-style-complex="italic" fo:color="#000000"/>
    </style:style>
    <style:style style:name="P379" style:parent-style-name="Normal" style:family="paragraph">
      <style:paragraph-properties fo:text-indent="0.5in"/>
      <style:text-properties style:font-size-complex="12pt"/>
    </style:style>
    <style:style style:name="P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85" style:parent-style-name="Normal" style:family="paragraph">
      <style:paragraph-properties fo:text-indent="0.5in"/>
      <style:text-properties style:font-size-complex="12pt"/>
    </style:style>
    <style:style style:name="P386" style:parent-style-name="Normal" style:family="paragraph">
      <style:paragraph-properties fo:text-indent="0.5in"/>
      <style:text-properties style:font-size-complex="12pt"/>
    </style:style>
    <style:style style:name="P387" style:parent-style-name="Normal" style:family="paragraph">
      <style:paragraph-properties fo:text-indent="0.5in"/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  <style:text-properties style:font-size-complex="12pt"/>
    </style:style>
    <style:style style:name="P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indent="0.5in"/>
      <style:text-properties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  <style:text-properties fo:font-style="italic" style:font-style-asian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5in"/>
      <style:text-properties style:font-size-complex="12pt"/>
    </style:style>
    <style:style style:name="P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indent="0.5in"/>
      <style:text-properties style:font-size-complex="12pt"/>
    </style:style>
    <style:style style:name="P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  <style:text-properties fo:font-style="italic" style:font-style-asian="italic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  <style:text-properties fo:font-style="italic" style:font-style-asian="italic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  <style:text-properties fo:font-style="italic" style:font-style-asian="italic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  <style:text-properties fo:font-style="italic" style:font-style-asian="italic"/>
    </style:style>
    <style:style style:name="P519" style:parent-style-name="Normal" style:family="paragraph">
      <style:paragraph-properties fo:text-indent="0.5in"/>
      <style:text-properties fo:font-weight="bold" style:font-weight-asian="bold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  <style:text-properties fo:font-style="italic" style:font-style-asian="italic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fo:font-style="italic" style:font-style-asian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  <style:text-properties fo:font-style="italic" style:font-style-asian="italic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text-position="super 66.6%"/>
    </style:style>
    <style:style style:name="T586" style:parent-style-name="DefaultParagraphFont" style:family="text">
      <style:text-properties style:text-position="super 66.6%"/>
    </style:style>
    <style:style style:name="T587" style:parent-style-name="DefaultParagraphFont" style:family="text">
      <style:text-properties style:text-position="super 66.6%"/>
    </style:style>
    <style:style style:name="T588" style:parent-style-name="DefaultParagraphFont" style:family="text">
      <style:text-properties style:text-position="super 66.6%"/>
    </style:style>
    <style:style style:name="T589" style:parent-style-name="DefaultParagraphFont" style:family="text">
      <style:text-properties style:text-position="super 66.6%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text-position="super 66.6%"/>
    </style:style>
    <style:style style:name="T592" style:parent-style-name="DefaultParagraphFont" style:family="text">
      <style:text-properties style:text-position="super 66.6%"/>
    </style:style>
    <style:style style:name="T593" style:parent-style-name="DefaultParagraphFont" style:family="text">
      <style:text-properties style:text-position="super 66.6%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  <style:text-properties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  <style:text-properties fo:font-style="italic" style:font-style-asian="italic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  <style:text-properties fo:font-style="italic" style:font-style-asian="italic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P694" style:parent-style-name="Normal" style:family="paragraph">
      <style:paragraph-properties fo:text-indent="0.5in"/>
      <style:text-properties style:font-size-complex="12pt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  <style:text-properties fo:font-style="italic" style:font-style-asian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5" style:parent-style-name="DefaultParagraphFont" style:family="text">
      <style:text-properties style:font-weight-complex="bold" style:font-style-complex="italic" fo:color="#000000"/>
    </style:style>
    <style:style style:name="P7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2" style:parent-style-name="Normal" style:family="paragraph">
      <style:paragraph-properties fo:text-indent="0.5in"/>
      <style:text-properties style:font-size-complex="12pt"/>
    </style:style>
    <style:style style:name="P7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4" style:parent-style-name="Normal" style:family="paragraph">
      <style:paragraph-properties fo:text-indent="0.4923in"/>
      <style:text-properties style:font-size-complex="12pt"/>
    </style:style>
    <style:style style:name="P71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16" style:parent-style-name="Normal" style:family="paragraph">
      <style:paragraph-properties fo:text-indent="0.4923in"/>
      <style:text-properties style:font-size-complex="12pt"/>
    </style:style>
    <style:style style:name="P7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8" style:parent-style-name="Normal" style:family="paragraph">
      <style:paragraph-properties fo:text-indent="0.4923in"/>
      <style:text-properties style:font-size-complex="12pt"/>
    </style:style>
    <style:style style:name="P719" style:parent-style-name="Normal" style:family="paragraph">
      <style:paragraph-properties fo:text-indent="0.5in"/>
      <style:text-properties style:font-size-complex="12pt"/>
    </style:style>
    <style:style style:name="P7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1" style:parent-style-name="Normal" style:family="paragraph">
      <style:paragraph-properties fo:text-indent="0.4923in"/>
      <style:text-properties style:font-size-complex="12pt"/>
    </style:style>
    <style:style style:name="P72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23" style:parent-style-name="Normal" style:family="paragraph">
      <style:paragraph-properties fo:text-indent="0.4923in"/>
      <style:text-properties style:font-size-complex="12pt"/>
    </style:style>
    <style:style style:name="P7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5" style:parent-style-name="Normal" style:family="paragraph">
      <style:paragraph-properties fo:text-indent="0.4923in"/>
      <style:text-properties style:font-size-complex="12pt"/>
    </style:style>
    <style:style style:name="P7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7" style:parent-style-name="Normal" style:family="paragraph">
      <style:paragraph-properties fo:text-indent="0.4923in"/>
      <style:text-properties style:font-size-complex="12pt"/>
    </style:style>
    <style:style style:name="P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tyle-complex="italic" style:font-size-complex="12pt"/>
    </style:style>
    <style:style style:name="T749" style:parent-style-name="DefaultParagraphFont" style:family="text">
      <style:text-properties fo:font-style="italic" style:font-style-asian="italic" style:font-style-complex="italic" style:font-size-complex="12pt"/>
    </style:style>
    <style:style style:name="T750" style:parent-style-name="DefaultParagraphFont" style:family="text">
      <style:text-properties fo:font-style="italic" style:font-style-asian="italic" style:font-style-complex="italic" style:font-size-complex="12pt"/>
    </style:style>
    <style:style style:name="T751" style:parent-style-name="DefaultParagraphFont" style:family="text">
      <style:text-properties fo:font-style="italic" style:font-style-asian="italic" style:font-style-complex="italic" style:font-size-complex="12pt"/>
    </style:style>
    <style:style style:name="T752" style:parent-style-name="DefaultParagraphFont" style:family="text">
      <style:text-properties fo:font-style="italic" style:font-style-asian="italic" style:font-style-complex="italic" style:font-size-complex="12pt"/>
    </style:style>
    <style:style style:name="T753" style:parent-style-name="DefaultParagraphFont" style:family="text">
      <style:text-properties fo:font-style="italic" style:font-style-asian="italic" style:font-style-complex="italic" style:font-size-complex="12pt"/>
    </style:style>
    <style:style style:name="T754" style:parent-style-name="DefaultParagraphFont" style:family="text">
      <style:text-properties fo:font-style="italic" style:font-style-asian="italic" style:font-style-complex="italic" style:font-size-complex="12pt"/>
    </style:style>
    <style:style style:name="T755" style:parent-style-name="DefaultParagraphFont" style:family="text">
      <style:text-properties fo:font-style="italic" style:font-style-asian="italic" style:font-style-complex="italic" style:font-size-complex="12pt"/>
    </style:style>
    <style:style style:name="T756" style:parent-style-name="DefaultParagraphFont" style:family="text">
      <style:text-properties fo:font-style="italic" style:font-style-asian="italic" style:font-style-complex="italic" style:font-size-complex="12pt"/>
    </style:style>
    <style:style style:name="T757" style:parent-style-name="DefaultParagraphFont" style:family="text">
      <style:text-properties fo:font-style="italic" style:font-style-asian="italic" style:font-style-complex="italic" style:font-size-complex="12pt"/>
    </style:style>
    <style:style style:name="T758" style:parent-style-name="DefaultParagraphFont" style:family="text">
      <style:text-properties fo:font-style="italic" style:font-style-asian="italic" style:font-style-complex="italic" style:font-size-complex="12pt"/>
    </style:style>
    <style:style style:name="P7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0" style:parent-style-name="Normal" style:family="paragraph">
      <style:paragraph-properties fo:text-indent="0.4923in"/>
      <style:text-properties style:font-size-complex="12pt"/>
    </style:style>
    <style:style style:name="P7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2" style:parent-style-name="Normal" style:family="paragraph">
      <style:paragraph-properties fo:text-indent="0.4923in"/>
      <style:text-properties style:font-size-complex="12pt"/>
    </style:style>
    <style:style style:name="P7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4" style:parent-style-name="Normal" style:family="paragraph">
      <style:paragraph-properties fo:text-indent="0.4923in"/>
      <style:text-properties style:font-size-complex="12pt"/>
    </style:style>
    <style:style style:name="P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6" style:parent-style-name="Normal" style:family="paragraph">
      <style:paragraph-properties fo:text-indent="0.4923in"/>
      <style:text-properties style:font-size-complex="12pt"/>
    </style:style>
    <style:style style:name="P7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P7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2" style:parent-style-name="Normal" style:family="paragraph">
      <style:paragraph-properties fo:text-indent="0.5in"/>
      <style:text-properties fo:font-style="italic" style:font-style-asian="italic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text-position="super 66.6%"/>
    </style:style>
    <style:style style:name="T798" style:parent-style-name="DefaultParagraphFont" style:family="text">
      <style:text-properties style:text-position="super 66.6%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P8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9" style:parent-style-name="Normal" style:family="paragraph">
      <style:paragraph-properties fo:text-indent="0.5in"/>
      <style:text-properties fo:font-style="italic" style:font-style-asian="italic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text-position="super 66.6%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P8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4" style:parent-style-name="Normal" style:family="paragraph">
      <style:paragraph-properties fo:text-indent="0.5in"/>
      <style:text-properties fo:font-style="italic" style:font-style-asian="italic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P9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9" style:parent-style-name="Normal" style:family="paragraph">
      <style:paragraph-properties fo:text-indent="0.5in"/>
      <style:text-properties fo:font-style="italic" style:font-style-asian="italic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5in"/>
    </style:style>
    <style:style style:name="P929" style:parent-style-name="Normal" style:family="paragraph">
      <style:paragraph-properties fo:text-indent="0.5in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style:text-position="super 66.6%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text-position="super 66.6%"/>
    </style:style>
    <style:style style:name="T935" style:parent-style-name="DefaultParagraphFont" style:family="text">
      <style:text-properties style:text-position="super 66.6%"/>
    </style:style>
    <style:style style:name="T936" style:parent-style-name="DefaultParagraphFont" style:family="text">
      <style:text-properties style:text-position="super 66.6%"/>
    </style:style>
    <style:style style:name="T937" style:parent-style-name="DefaultParagraphFont" style:family="text">
      <style:text-properties style:text-position="super 66.6%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style:text-position="super 66.6%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P9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2" style:parent-style-name="Normal" style:family="paragraph">
      <style:paragraph-properties fo:text-indent="0.5in"/>
      <style:text-properties fo:font-style="italic" style:font-style-asian="italic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style:text-position="super 66.6%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style:font-weight-complex="bold" fo:font-style="italic" style:font-style-asian="italic" fo:color="#000000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tyle="italic" style:font-style-asian="italic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9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9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95" style:parent-style-name="DefaultParagraphFont" style:family="text">
      <style:text-properties style:font-weight-complex="bold" style:font-style-complex="italic" fo:color="#000000"/>
    </style:style>
    <style:style style:name="P9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P10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1" style:parent-style-name="Normal" style:family="paragraph">
      <style:paragraph-properties fo:text-indent="0.5in"/>
      <style:text-properties fo:font-style="italic" style:font-style-asian="italic"/>
    </style:style>
    <style:style style:name="P1022" style:parent-style-name="Normal" style:family="paragraph">
      <style:paragraph-properties fo:text-indent="0.5in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style:font-weight-complex="bold" fo:font-style="italic" style:font-style-asian="italic" fo:color="#000000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P1031" style:parent-style-name="Normal" style:family="paragraph">
      <style:paragraph-properties fo:text-indent="0.5in"/>
      <style:text-properties style:font-size-complex="12pt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P1053" style:parent-style-name="Normal" style:family="paragraph">
      <style:paragraph-properties fo:text-indent="0.5in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  <style:text-properties fo:font-style="italic" style:font-style-asian="italic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style:font-weight-complex="bold" fo:font-style="italic" style:font-style-asian="italic" fo:color="#000000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4" style:parent-style-name="DefaultParagraphFont" style:family="text">
      <style:text-properties style:font-weight-complex="bold" style:font-style-complex="italic" fo:color="#000000"/>
    </style:style>
    <style:style style:name="P1065" style:parent-style-name="Normal" style:family="paragraph">
      <style:paragraph-properties fo:text-indent="0.5in"/>
      <style:text-properties style:font-size-complex="12pt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P1085" style:parent-style-name="Normal" style:family="paragraph">
      <style:paragraph-properties fo:text-indent="0.5in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indent="0.5in"/>
      <style:text-properties fo:font-style="italic" style:font-style-asian="italic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style:font-weight-complex="bold" fo:font-style="italic" style:font-style-asian="italic" fo:color="#000000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4" style:parent-style-name="DefaultParagraphFont" style:family="text">
      <style:text-properties style:font-weight-complex="bold" style:font-style-complex="italic" fo:color="#000000"/>
    </style:style>
    <style:style style:name="P1105" style:parent-style-name="Normal" style:family="paragraph">
      <style:paragraph-properties fo:text-indent="0.5in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P1126" style:parent-style-name="Normal" style:family="paragraph">
      <style:paragraph-properties fo:text-indent="0.5in"/>
    </style:style>
    <style:style style:name="P1127" style:parent-style-name="Normal" style:family="paragraph">
      <style:paragraph-properties fo:text-indent="0.5in"/>
    </style:style>
    <style:style style:name="P1128" style:parent-style-name="Normal" style:family="paragraph">
      <style:paragraph-properties fo:text-indent="0.5in"/>
      <style:text-properties fo:font-style="italic" style:font-style-asian="italic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7" style:parent-style-name="DefaultParagraphFont" style:family="text">
      <style:text-properties style:font-weight-complex="bold" style:font-style-complex="italic" fo:color="#000000"/>
    </style:style>
    <style:style style:name="P1138" style:parent-style-name="Normal" style:family="paragraph">
      <style:paragraph-properties fo:text-indent="0.5in"/>
      <style:text-properties style:font-size-complex="12pt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P1158" style:parent-style-name="Normal" style:family="paragraph">
      <style:paragraph-properties fo:text-indent="0.5in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/>
      <style:text-properties fo:font-style="italic" style:font-style-asian="italic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style:font-weight-complex="bold" fo:font-style="italic" style:font-style-asian="italic" fo:color="#000000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69" style:parent-style-name="DefaultParagraphFont" style:family="text">
      <style:text-properties style:font-weight-complex="bold" style:font-style-complex="italic" fo:color="#000000"/>
    </style:style>
    <style:style style:name="P1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P1190" style:parent-style-name="Normal" style:family="paragraph">
      <style:paragraph-properties fo:text-indent="0.5in"/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indent="0.5in"/>
      <style:text-properties fo:font-style="italic" style:font-style-asian="italic"/>
    </style:style>
    <style:style style:name="P1193" style:parent-style-name="Normal" style:family="paragraph">
      <style:paragraph-properties fo:text-indent="0.5in"/>
      <style:text-properties fo:font-weight="bold" style:font-weight-asian="bold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indent="0.5in"/>
    </style:style>
    <style:style style:name="T1211" style:parent-style-name="DefaultParagraphFont" style:family="text">
      <style:text-properties fo:font-weight="bold" style:font-weight-asian="bold" style:font-size-complex="12pt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text-indent="0.5in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5in"/>
      <style:text-properties fo:font-style="italic" style:font-style-asian="italic"/>
    </style:style>
    <style:style style:name="P1272" style:parent-style-name="Normal" style:family="paragraph">
      <style:paragraph-properties fo:text-indent="0.5in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/>
      <style:text-properties fo:font-style="italic" style:font-style-asian="italic"/>
    </style:style>
    <style:style style:name="P1292" style:parent-style-name="Normal" style:family="paragraph">
      <style:paragraph-properties fo:text-indent="0.5in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P1313" style:parent-style-name="Normal" style:family="paragraph">
      <style:paragraph-properties fo:text-indent="0.5in"/>
    </style:style>
    <style:style style:name="P1314" style:parent-style-name="Normal" style:family="paragraph">
      <style:paragraph-properties fo:text-indent="0.5in"/>
    </style:style>
    <style:style style:name="P1315" style:parent-style-name="Normal" style:family="paragraph">
      <style:paragraph-properties fo:text-indent="0.5in"/>
      <style:text-properties fo:font-style="italic" style:font-style-asian="italic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indent="0.5in"/>
    </style:style>
    <style:style style:name="P1332" style:parent-style-name="Normal" style:family="paragraph">
      <style:paragraph-properties fo:text-indent="0.5in"/>
      <style:text-properties fo:font-style="italic" style:font-style-asian="italic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P1356" style:parent-style-name="Normal" style:family="paragraph">
      <style:paragraph-properties fo:text-indent="0.5in"/>
      <style:text-properties fo:font-style="italic" style:font-style-asian="italic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indent="0.5in"/>
    </style:style>
    <style:style style:name="P1372" style:parent-style-name="Normal" style:family="paragraph">
      <style:paragraph-properties fo:text-indent="0.5in"/>
      <style:text-properties fo:font-style="italic" style:font-style-asian="italic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P1390" style:parent-style-name="Normal" style:family="paragraph">
      <style:paragraph-properties fo:text-indent="0.5in"/>
    </style:style>
    <style:style style:name="P1391" style:parent-style-name="Normal" style:family="paragraph">
      <style:paragraph-properties fo:text-indent="0.5in"/>
    </style:style>
    <style:style style:name="P1392" style:parent-style-name="Normal" style:family="paragraph">
      <style:paragraph-properties fo:text-indent="0.5in"/>
      <style:text-properties fo:font-style="italic" style:font-style-asian="italic"/>
    </style:style>
    <style:style style:name="P1393" style:parent-style-name="Normal" style:family="paragraph">
      <style:paragraph-properties fo:text-indent="0.5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indent="0.5in"/>
    </style:style>
    <style:style style:name="P1408" style:parent-style-name="Normal" style:family="paragraph">
      <style:paragraph-properties fo:text-indent="0.5in"/>
      <style:text-properties fo:font-style="italic" style:font-style-asian="italic"/>
    </style:style>
    <style:style style:name="P1409" style:parent-style-name="Normal" style:family="paragraph">
      <style:paragraph-properties fo:text-indent="0.5in"/>
    </style:style>
    <style:style style:name="P1410" style:parent-style-name="Normal" style:family="paragraph">
      <style:paragraph-properties fo:text-indent="0.5in"/>
    </style:style>
    <style:style style:name="T1411" style:parent-style-name="DefaultParagraphFont" style:family="text">
      <style:text-properties fo:font-weight="bold" style:font-weight-asian="bold"/>
    </style:style>
    <style:style style:name="T1412" style:parent-style-name="DefaultParagraphFont" style:family="text">
      <style:text-properties fo:font-weight="bold" style:font-weight-asian="bold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</style:style>
    <style:style style:name="P1428" style:parent-style-name="Normal" style:family="paragraph">
      <style:paragraph-properties fo:text-indent="0.5in"/>
      <style:text-properties fo:font-style="italic" style:font-style-asian="italic"/>
    </style:style>
    <style:style style:name="P1429" style:parent-style-name="Normal" style:family="paragraph">
      <style:paragraph-properties fo:text-indent="0.5in"/>
    </style:style>
    <style:style style:name="T1430" style:parent-style-name="DefaultParagraphFont" style:family="text">
      <style:text-properties fo:font-weight="bold" style:font-weight-asian="bold"/>
    </style:style>
    <style:style style:name="T1431" style:parent-style-name="DefaultParagraphFont" style:family="text">
      <style:text-properties fo:font-weight="bold" style:font-weight-asian="bold"/>
    </style:style>
    <style:style style:name="P1432" style:parent-style-name="Normal" style:family="paragraph">
      <style:paragraph-properties fo:text-indent="0.5in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 style:font-style-complex="italic" style:font-size-complex="12pt"/>
    </style:style>
    <style:style style:name="T1440" style:parent-style-name="DefaultParagraphFont" style:family="text">
      <style:text-properties fo:font-style="italic" style:font-style-asian="italic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indent="0.5in"/>
    </style:style>
    <style:style style:name="P145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56" style:parent-style-name="Normal" style:family="paragraph">
      <style:paragraph-properties fo:text-align="center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weight="bold" style:font-weight-asian="bold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text-indent="0.4923in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P1512" style:parent-style-name="Normal" style:family="paragraph">
      <style:paragraph-properties fo:text-indent="0.5in"/>
    </style:style>
    <style:style style:name="P1513" style:parent-style-name="Normal" style:family="paragraph">
      <style:paragraph-properties fo:text-indent="0.5in"/>
    </style:style>
    <style:style style:name="P1514" style:parent-style-name="Normal" style:family="paragraph">
      <style:paragraph-properties fo:text-indent="0.5in"/>
      <style:text-properties fo:font-style="italic" style:font-style-asian="italic"/>
    </style:style>
    <style:style style:name="P1515" style:parent-style-name="Normal" style:family="paragraph">
      <style:paragraph-properties fo:text-indent="0.5in"/>
    </style:style>
    <style:style style:name="T1516" style:parent-style-name="DefaultParagraphFont" style:family="text">
      <style:text-properties fo:font-weight="bold" style:font-weight-asian="bold"/>
    </style:style>
    <style:style style:name="T1517" style:parent-style-name="DefaultParagraphFont" style:family="text">
      <style:text-properties fo:font-weight="bold" style:font-weight-asian="bold"/>
    </style:style>
    <style:style style:name="P1518" style:parent-style-name="Normal" style:family="paragraph">
      <style:paragraph-properties fo:text-indent="0.5in"/>
    </style:style>
    <style:style style:name="T1519" style:parent-style-name="DefaultParagraphFont" style:family="text">
      <style:text-properties style:text-position="super 66.6%"/>
    </style:style>
    <style:style style:name="T1520" style:parent-style-name="DefaultParagraphFont" style:family="text">
      <style:text-properties style:text-position="super 66.6%"/>
    </style:style>
    <style:style style:name="T1521" style:parent-style-name="DefaultParagraphFont" style:family="text">
      <style:text-properties style:text-position="super 66.6%"/>
    </style:style>
    <style:style style:name="T1522" style:parent-style-name="DefaultParagraphFont" style:family="text">
      <style:text-properties style:text-position="super 66.6%"/>
    </style:style>
    <style:style style:name="T1523" style:parent-style-name="DefaultParagraphFont" style:family="text">
      <style:text-properties style:text-position="super 66.6%"/>
    </style:style>
    <style:style style:name="P1524" style:parent-style-name="Normal" style:family="paragraph">
      <style:paragraph-properties fo:text-indent="0.5in"/>
    </style:style>
    <style:style style:name="T1525" style:parent-style-name="DefaultParagraphFont" style:family="text">
      <style:text-properties style:text-position="super 66.6%"/>
    </style:style>
    <style:style style:name="T1526" style:parent-style-name="DefaultParagraphFont" style:family="text">
      <style:text-properties style:text-position="super 66.6%"/>
    </style:style>
    <style:style style:name="T1527" style:parent-style-name="DefaultParagraphFont" style:family="text">
      <style:text-properties style:text-position="super 66.6%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indent="0.5in"/>
    </style:style>
    <style:style style:name="P1541" style:parent-style-name="Normal" style:family="paragraph">
      <style:paragraph-properties fo:text-indent="0.5in"/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font-weight="bold" style:font-weight-asian="bold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P1561" style:parent-style-name="Normal" style:family="paragraph">
      <style:paragraph-properties fo:text-indent="0.5in"/>
    </style:style>
    <style:style style:name="P1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5in"/>
    </style:style>
    <style:style style:name="P1565" style:parent-style-name="Normal" style:family="paragraph">
      <style:paragraph-properties fo:text-indent="0.5in"/>
      <style:text-properties fo:font-style="italic" style:font-style-asian="italic"/>
    </style:style>
    <style:style style:name="P1566" style:parent-style-name="Normal" style:family="paragraph">
      <style:paragraph-properties fo:text-indent="0.5in"/>
    </style:style>
    <style:style style:name="T1567" style:parent-style-name="DefaultParagraphFont" style:family="text">
      <style:text-properties fo:font-weight="bold" style:font-weight-asian="bold"/>
    </style:style>
    <style:style style:name="T1568" style:parent-style-name="DefaultParagraphFont" style:family="text">
      <style:text-properties fo:font-weight="bold" style:font-weight-asian="bold"/>
    </style:style>
    <style:style style:name="P1569" style:parent-style-name="Normal" style:family="paragraph">
      <style:paragraph-properties fo:text-indent="0.5in"/>
    </style:style>
    <style:style style:name="P1570" style:parent-style-name="Normal" style:family="paragraph">
      <style:paragraph-properties fo:text-indent="0.5in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indent="0.5in"/>
    </style:style>
    <style:style style:name="P158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85" style:parent-style-name="Normal" style:family="paragraph">
      <style:paragraph-properties fo:text-indent="0.5in"/>
    </style:style>
    <style:style style:name="P1586" style:parent-style-name="Normal" style:family="paragraph">
      <style:paragraph-properties fo:text-indent="0.5in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indent="0.5in"/>
    </style:style>
    <style:style style:name="P158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90" style:parent-style-name="Normal" style:family="paragraph">
      <style:paragraph-properties fo:text-indent="0.5in"/>
    </style:style>
    <style:style style:name="P1591" style:parent-style-name="Normal" style:family="paragraph">
      <style:paragraph-properties fo:text-indent="0.5in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indent="0.5in"/>
    </style:style>
    <style:style style:name="P1597" style:parent-style-name="Normal" style:family="paragraph">
      <style:paragraph-properties fo:text-indent="0.5in"/>
    </style:style>
    <style:style style:name="T1598" style:parent-style-name="DefaultParagraphFont" style:family="text">
      <style:text-properties fo:font-weight="bold" style:font-weight-asian="bold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P1618" style:parent-style-name="Normal" style:family="paragraph">
      <style:paragraph-properties fo:text-indent="0.5in"/>
    </style:style>
    <style:style style:name="P1619" style:parent-style-name="Normal" style:family="paragraph">
      <style:paragraph-properties fo:text-indent="0.5in"/>
    </style:style>
    <style:style style:name="P1620" style:parent-style-name="Normal" style:family="paragraph">
      <style:paragraph-properties fo:text-indent="0.5in"/>
      <style:text-properties fo:font-style="italic" style:font-style-asian="italic"/>
    </style:style>
    <style:style style:name="P1621" style:parent-style-name="Normal" style:family="paragraph">
      <style:paragraph-properties fo:text-indent="0.5in"/>
    </style:style>
    <style:style style:name="T1622" style:parent-style-name="DefaultParagraphFont" style:family="text">
      <style:text-properties fo:font-weight="bold" style:font-weight-asian="bold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indent="0.5in"/>
    </style:style>
    <style:style style:name="P1632" style:parent-style-name="Normal" style:family="paragraph">
      <style:paragraph-properties fo:text-indent="0.5in"/>
    </style:style>
    <style:style style:name="T1633" style:parent-style-name="DefaultParagraphFont" style:family="text">
      <style:text-properties fo:font-weight="bold" style:font-weight-asian="bold"/>
    </style:style>
    <style:style style:name="T1634" style:parent-style-name="DefaultParagraphFont" style:family="text">
      <style:text-properties fo:font-weight="bold" style:font-weight-asian="bold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P1652" style:parent-style-name="Normal" style:family="paragraph">
      <style:paragraph-properties fo:text-indent="0.5in"/>
    </style:style>
    <style:style style:name="P1653" style:parent-style-name="Normal" style:family="paragraph">
      <style:paragraph-properties fo:text-indent="0.5in"/>
    </style:style>
    <style:style style:name="P1654" style:parent-style-name="Normal" style:family="paragraph">
      <style:paragraph-properties fo:text-indent="0.5in"/>
      <style:text-properties fo:font-style="italic" style:font-style-asian="italic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indent="0.5in"/>
    </style:style>
    <style:style style:name="P1667" style:parent-style-name="Normal" style:family="paragraph">
      <style:paragraph-properties fo:text-indent="0.5in"/>
    </style:style>
    <style:style style:name="T1668" style:parent-style-name="DefaultParagraphFont" style:family="text">
      <style:text-properties fo:font-weight="bold" style:font-weight-asian="bold"/>
    </style:style>
    <style:style style:name="T1669" style:parent-style-name="DefaultParagraphFont" style:family="text">
      <style:text-properties fo:font-weight="bold" style:font-weight-asian="bold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P1687" style:parent-style-name="Normal" style:family="paragraph">
      <style:paragraph-properties fo:text-indent="0.5in"/>
    </style:style>
    <style:style style:name="P1688" style:parent-style-name="Normal" style:family="paragraph">
      <style:paragraph-properties fo:text-indent="0.5in"/>
    </style:style>
    <style:style style:name="P1689" style:parent-style-name="Normal" style:family="paragraph">
      <style:paragraph-properties fo:text-indent="0.5in"/>
      <style:text-properties fo:font-style="italic" style:font-style-asian="italic"/>
    </style:style>
    <style:style style:name="P1690" style:parent-style-name="Normal" style:family="paragraph">
      <style:paragraph-properties fo:text-indent="0.5in"/>
    </style:style>
    <style:style style:name="T1691" style:parent-style-name="DefaultParagraphFont" style:family="text">
      <style:text-properties fo:font-weight="bold" style:font-weight-asian="bold"/>
    </style:style>
    <style:style style:name="P1692" style:parent-style-name="Normal" style:family="paragraph">
      <style:paragraph-properties fo:text-indent="0.5in"/>
      <style:text-properties style:font-size-complex="12pt"/>
    </style:style>
    <style:style style:name="P1693" style:parent-style-name="Normal" style:family="paragraph">
      <style:paragraph-properties fo:text-indent="0.5in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text-indent="0.5in"/>
      <style:text-properties style:font-size-complex="12pt"/>
    </style:style>
    <style:style style:name="P1698" style:parent-style-name="Normal" style:family="paragraph">
      <style:paragraph-properties fo:text-indent="0.5in"/>
    </style:style>
    <style:style style:name="P1699" style:parent-style-name="Normal" style:family="paragraph">
      <style:paragraph-properties fo:text-indent="0.5in"/>
    </style:style>
    <style:style style:name="P1700" style:parent-style-name="Normal" style:family="paragraph">
      <style:paragraph-properties fo:text-indent="0.5in"/>
    </style:style>
    <style:style style:name="P1701" style:parent-style-name="Normal" style:family="paragraph">
      <style:paragraph-properties fo:text-indent="0.5in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style:font-style-complex="italic"/>
    </style:style>
    <style:style style:name="P1711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P17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19" style:parent-style-name="DefaultParagraphFont" style:family="text">
      <style:text-properties style:font-size-complex="9pt"/>
    </style:style>
    <style:style style:name="P17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34" style:parent-style-name="Pareigos" style:family="text">
      <style:text-properties style:font-name="Times New Roman" fo:text-transform="none" style:font-size-complex="12pt"/>
    </style:style>
    <style:style style:name="P17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36" style:parent-style-name="Pareigos" style:family="text">
      <style:text-properties style:font-name="Times New Roman" fo:text-transform="none" style:font-size-complex="12pt"/>
    </style:style>
    <style:style style:name="P17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38" style:parent-style-name="Pareigos" style:family="text">
      <style:text-properties style:font-name="Times New Roman" fo:text-transform="none" style:font-size-complex="12pt"/>
    </style:style>
    <style:style style:name="P173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40" style:parent-style-name="Pareigos" style:family="text">
      <style:text-properties style:font-name="Times New Roman" fo:text-transform="none" style:font-size-complex="12pt"/>
    </style:style>
    <style:style style:name="T1741" style:parent-style-name="Pareigos" style:family="text">
      <style:text-properties style:font-name="Times New Roman" fo:text-transform="none" style:font-size-complex="12pt"/>
    </style:style>
    <style:style style:name="T1742" style:parent-style-name="Pareigos" style:family="text">
      <style:text-properties style:font-name="Times New Roman" fo:text-transform="none" style:font-size-complex="12pt"/>
    </style:style>
    <style:style style:name="T1743" style:parent-style-name="Pareigos" style:family="text">
      <style:text-properties style:font-name="Times New Roman" fo:text-transform="none" style:font-size-complex="12pt"/>
    </style:style>
    <style:style style:name="P17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6</text:span><text:span text:style-name="T18">-</text:span><text:span text:style-name="T19">27</text:span><text:span text:style-name="T20"><text:s text:c="2"/></text:span><text:span text:style-name="T21">Nr. SPP-</text:span><text:span text:style-name="T22">1</text:span><text:span text:style-name="T23">8</text:span><text:span text:style-name="T24">8</text:span></text:p>
      <text:p text:style-name="P25"><text:span text:style-name="T26">Vilnius</text:span></text:p>
      <text:p text:style-name="P27"/>
      <text:p text:style-name="P28"/>
      <text:p text:style-name="P29">Posėdžio pirmininkė<text:s/>–<text:s/>Seimo Pirmininkė<text:s/><text:span text:style-name="T30">V. Čmilytė-Nielsen</text:span>.</text:p>
      <text:p text:style-name="P31"/>
      <text:p text:style-name="P32"/>
      <text:p text:style-name="P33">Posėdyje<text:s/>dalyvavo<text:s/>Prezidentas Valdas<text:s/>Adamkus, Aukščiausiosios Tarybos-Atkuriamojo Seimo Pirmininkas Vytautas<text:s/>Landsbergis, Jungtinių Amerikos Valstijų senatorius Ričardas<text:s/>Džozefas<text:s/>Durbinas (Richard Joseph Durbin).</text:p>
      <text:p text:style-name="P34"/>
      <text:p text:style-name="P35">10.00 val.<text:s/></text:p>
      <text:p text:style-name="P36"><text:span text:style-name="T37">Jungtinių Amerikos Valstijų senatoriaus<text:s/></text:span><text:span text:style-name="T38">Ričard</text:span><text:span text:style-name="T39">o</text:span><text:span text:style-name="T40"><text:s/>Džo</text:span><text:span text:style-name="T41">zefo</text:span><text:span text:style-name="T42"><text:s/>Durbin</text:span><text:span text:style-name="T43">o</text:span><text:span text:style-name="T44"><text:s/></text:span><text:span text:style-name="T45">apdovanojimas Lietuvos Respublikos Seimo apdovanojimu – Aleksandro Stulginskio žvaigžde<text:s/></text:span></text:p>
      <text:p text:style-name="P46"/>
      <text:p text:style-name="P47">Įžanginį žodį tarė<text:s/><text:span text:style-name="T48">Seimo Pirminink</text:span><text:span text:style-name="T49">ė V. Čmilytė-Nielsen</text:span>.<text:s/></text:p>
      <text:p text:style-name="P50"/>
      <text:soft-page-break/>
      <text:p text:style-name="P51">Kalbą pasakė<text:s/>Seimo apdovanojimo – Aleksandro Stulginskio žvaigždės steigimo iniciatorius V. Pranckietis.<text:s/></text:p>
      <text:p text:style-name="P52"/>
      <text:p text:style-name="P53">Kalbą pasakė<text:s/>Aleksandro Stulginskio žvaigždės skyrimo komisijos pirmininkas<text:s/>A. Vinkus.</text:p>
      <text:p text:style-name="P54"/>
      <text:p text:style-name="P55">Seimo Pirmininkė V. Čmilytė-Nielsen įteikė<text:s/>Jungtinių Amerikos Valstijų senatoriui R. Dž. Durbinui<text:s/>Lietuvos Respublikos Seimo apdovanojimą – Aleksandro Stulginskio žvaigždę.</text:p>
      <text:p text:style-name="P56"/>
      <text:p text:style-name="P57">Jungtinių Amerikos Valstijų senatorius R. Dž. Durbinas<text:s/>pasakė kalbą.<text:s/></text:p>
      <text:p text:style-name="P58"/>
      <text:p text:style-name="P59">Posėdžio pirmininkė pranešė, kad Jungtinių Amerikos Valstijų senatoriaus R. Dž. Durbino<text:s/>apdovanojimo Aleksandro Stulginskio žvaigžde ceremonija baigta.</text:p>
      <text:p text:style-name="P60"/>
      <text:p text:style-name="P61">Posėdžio pirmininkė paskelbė techninę pertrauką iki 10.45 val.<text:s/></text:p>
      <text:p text:style-name="P62"/>
      <text:p text:style-name="P63"><text:span text:style-name="T64">Prezidentas V</text:span><text:span text:style-name="T65">. </text:span><text:span text:style-name="T66">Adamkus, Aukščiausiosios Tarybos-Atkuriamojo Seimo Pirmininkas V</text:span><text:span text:style-name="T67">. </text:span><text:span text:style-name="T68">Landsbergis, Jungtinių A</text:span><text:span text:style-name="T69">merikos Valstijų senatorius R. Dž. <text:s/></text:span><text:span text:style-name="T70">Durbin</text:span><text:span text:style-name="T71">as išvyko.<text:s/></text:span></text:p>
      <text:p text:style-name="P72"/>
      <text:p text:style-name="P73"/>
      <text:p text:style-name="P74">PERTRAUKA</text:p>
      <text:p text:style-name="P75">(10.33–10.45 val.)</text:p>
      <text:p text:style-name="P76"/>
      <text:p text:style-name="P77"/>
      <text:p text:style-name="P78">Posėdžio pirmininkė<text:s/>–<text:s/>Seimo Pirmininkė<text:s/><text:span text:style-name="T79">V. Čmilytė-Nielsen</text:span>.</text:p>
      <text:p text:style-name="P80"/>
      <text:p text:style-name="P81"><text:span text:style-name="T82">Užsiregistravo<text:s/></text:span><text:span text:style-name="T83">91</text:span><text:span text:style-name="T84"><text:s/>Seimo nar</text:span><text:span text:style-name="T85">ys</text:span><text:span text:style-name="T86"><text:s/></text:span><text:span text:style-name="T87">(</text:span><text:span text:style-name="T88">10.</text:span><text:span text:style-name="T89">45</text:span><text:span text:style-name="T90"><text:s/>val.</text:span><text:span text:style-name="T91">)</text:span></text:p>
      <text:p text:style-name="P92"/>
      <text:p text:style-name="P93"/>
      <text:p text:style-name="P94">Posėdžio pirmininkės<text:s/>pasiūlymui perkelti<text:s/>2-1.1<text:s/>klausimą<text:s/>– Sporto įstatymo pakeitimo projektą<text:s/>ir lydimuosius<text:s/>projektus<text:s/>iš popietinės<text:s/>darbotvarkės<text:s/>į rytinės<text:s/>darbotvarkės<text:s/>balsavimo<text:s/>laikotarpį<text:s/><text:span text:style-name="T95">p</text:span><text:span text:style-name="T96">ritarta</text:span><text:s/>bendru sutarimu.</text:p>
      <text:p text:style-name="P97"/>
      <text:p text:style-name="P98"><text:span text:style-name="T99">Dėl posėdžio vedimo tvarkos ka</text:span><text:span text:style-name="T100">l</text:span><text:span text:style-name="T101">bėjo Seimo<text:s/></text:span>narė<text:s/>L. Girskienė.<text:s/></text:p>
      <text:p text:style-name="P102"/>
      <text:p text:style-name="P103"/>
      <text:p text:style-name="P104">10.47<text:s/>val.</text:p>
      <text:p text:style-name="P105"><text:span text:style-name="T106">SVARSTYTA</text:span><text:span text:style-name="T107">:</text:span><text:s/></text:p>
      <text:p text:style-name="P108">1. Neįgaliųjų socialinės integracijos įstatymo Nr. I-2044 2, 3, 6, 16, 18, 20, 25<text:span text:style-name="T109">1</text:span><text:s/>straipsnių, ketvirtojo skirsnio pavadinimo pakeitimo ir Įstatymo papildymo 20<text:span text:style-name="T110">2</text:span><text:s/>straipsniu įstatymo projektas Nr. XIVP-1597(2).<text:s/></text:p>
      <text:p text:style-name="P111">2. Tikslinių kompensacijų įstatymo Nr. XII-2507 5 ir 9 straipsnių pakeitimo įstatymo projektas Nr. XIVP-1598(2).<text:s/></text:p>
      <text:p text:style-name="P112">3. Šalpos pensijų įstatymo Nr. I-675 15 ir 16 straipsnių pakeitimo įstatymo projektas Nr. XIVP-1599(2).<text:s/></text:p>
      <text:p text:style-name="P113">4. Valstybinio socialinio draudimo įstatymo Nr. I-1336 6 straipsnio pakeitimo įstatymo projektas Nr. XIVP-1600(2).<text:s/></text:p>
      <text:p text:style-name="P114">5. Sveikatos draudimo įstatymo Nr. I-1343 6 straipsnio pakeitimo įstatymo projektas Nr. XIVP-1601(2)<text:s/><text:span text:style-name="T115">(teikėja</text:span><text:span text:style-name="T116">i</text:span><text:span text:style-name="T117"><text:s/>–<text:s/></text:span><text:span text:style-name="T118">Vyriausybė</text:span><text:span text:style-name="T119"><text:s/>/<text:s/></text:span><text:span text:style-name="T120">socialinės apsaugos ir darbo ministrė M. Navickienė</text:span><text:span text:style-name="T121">)</text:span><text:s/><text:span text:style-name="T122">(</text:span><text:span text:style-name="T123">svarstymas</text:span><text:span text:style-name="T124">)</text:span><text:span text:style-name="T125">.</text:span><text:s/></text:p>
      <text:p text:style-name="P126"/>
      <text:soft-page-break/>
      <text:p text:style-name="P127">Pagrindinio –<text:s/>Socialinių reikalų ir darbo komiteto<text:s/>išvadas<text:s/>pateikė šio komiteto<text:s/>atstovė<text:s/>V. Giraitytė-Juškevičienė.<text:s/></text:p>
      <text:p text:style-name="P128"/>
      <text:p text:style-name="P129">Papildomo –<text:s/>Žmogaus teisių komiteto<text:s/>išvadą<text:s/>pateikė šio komiteto atstovas<text:s/>A. Valinskas.<text:s/></text:p>
      <text:p text:style-name="P130"/>
      <text:p text:style-name="P131"><text:span text:style-name="T132">Pagrindinio –<text:s/></text:span><text:span text:style-name="T133">Sveikatos reikalų komiteto</text:span><text:span text:style-name="T134"><text:s/>išvadą<text:s/></text:span><text:span text:style-name="T135">dėl projekto<text:s/></text:span><text:span text:style-name="T136">Nr. XIVP-</text:span><text:span text:style-name="T137">1601(2)<text:s/></text:span><text:span text:style-name="T138">pateikė šio komiteto atstovas<text:s/></text:span><text:span text:style-name="T139">L. Slušnys</text:span><text:span text:style-name="T140">.<text:s/></text:span></text:p>
      <text:p text:style-name="P141"/>
      <text:p text:style-name="P142">Balsavimas vyks darbotvarkėje numatytu balsavimo laiku<text:s/>(nuo 12.20 val.).<text:s/></text:p>
      <text:p text:style-name="P143"/>
      <text:p text:style-name="P144"/>
      <text:p text:style-name="P145">10.51<text:s/>val.</text:p>
      <text:p text:style-name="P146"><text:span text:style-name="T147">SVARSTYTA</text:span><text:span text:style-name="T148">:</text:span><text:s/></text:p>
      <text:p text:style-name="P149">1. Įstatymo „Dėl Jungtinių Tautų vaiko teisių konvencijos fakultatyvaus protokolo dėl pranešimų procedūros ratifikavimo“ projektas Nr. XIVP-1738(2).<text:s/></text:p>
      <text:p text:style-name="P150">2. Vaiko teisių apsaugos pagrindų įstatymo Nr. I-1234 1, 4 ir 29 straipsnių pakeitimo įstatymo projektas Nr. XIVP-1698(2).</text:p>
      <text:p text:style-name="P151">3. Žalos, atsiradusios dėl valdžios institucijų neteisėtų veiksmų, atlyginimo ir atstovavimo valstybei ir Lietuvos Respublikos Vyriausybei įstatymo Nr. IX-895 2, 3, 4 ir 5<text:span text:style-name="T152">1</text:span><text:s/>straipsnių pakeitimo įstatymo projektas Nr. XIVP-1699(2)<text:s/><text:span text:style-name="T153">(teikėja</text:span><text:span text:style-name="T154">i</text:span><text:span text:style-name="T155"><text:s/>–<text:s/></text:span><text:span text:style-name="T156">Vyriausybė</text:span><text:span text:style-name="T157"><text:s/></text:span><text:span text:style-name="T158">/<text:s/></text:span><text:span text:style-name="T159">socialinės apsaugos ir darbo ministrė M. Navickienė</text:span><text:span text:style-name="T160">)</text:span><text:s/><text:span text:style-name="T161">(</text:span><text:span text:style-name="T162">svarstymas</text:span><text:span text:style-name="T163">)</text:span><text:span text:style-name="T164">.</text:span><text:s/></text:p>
      <text:p text:style-name="P165"/>
      <text:p text:style-name="P166"><text:span text:style-name="T167">Pagrindinio –<text:s/></text:span><text:span text:style-name="T168">Užsienio reikalų komiteto</text:span><text:span text:style-name="T169"><text:s/>išvad</text:span><text:span text:style-name="T170">ą</text:span><text:span text:style-name="T171"><text:s/></text:span><text:span text:style-name="T172">dėl projekto<text:s/></text:span>Nr. XIVP-1738(2)<text:s/><text:span text:style-name="T173">pateikė šio komiteto atstov</text:span><text:span text:style-name="T174">as</text:span><text:span text:style-name="T175"><text:s/></text:span><text:span text:style-name="T176">A. Lydeka</text:span><text:span text:style-name="T177">.<text:s/></text:span></text:p>
      <text:p text:style-name="P178"/>
      <text:soft-page-break/>
      <text:p text:style-name="P179"><text:span text:style-name="T180">Socialinių reikalų ir darbo komiteto</text:span><text:span text:style-name="T181"><text:s/>išvad</text:span><text:span text:style-name="T182">as</text:span><text:span text:style-name="T183"><text:s/></text:span><text:span text:style-name="T184">pateikė šio komiteto atstov</text:span><text:span text:style-name="T185">ė</text:span><text:span text:style-name="T186"><text:s/></text:span><text:span text:style-name="T187">R. Baškienė (papildomo komiteto išvadą dėl projekto<text:s/></text:span>Nr. XIVP-1738(2)<text:s/>ir pagrindinio komiteto išvadas dėl projektų Nr. XIVP-1698(2)<text:s/>ir Nr. XIVP-1699(2)<text:span text:style-name="T188">.<text:s/></text:span></text:p>
      <text:p text:style-name="P189"/>
      <text:p text:style-name="P190">Papildomo –<text:s/>Žmogaus teisių komiteto<text:s/>išvadas<text:s/>pateikė šio komiteto atstovas<text:s/>A. Valinskas.<text:s/></text:p>
      <text:p text:style-name="P191"/>
      <text:p text:style-name="P192">Balsavimas vyks darbotvarkėje numatytu balsavimo laiku.<text:s/></text:p>
      <text:p text:style-name="P193"/>
      <text:p text:style-name="P194"/>
      <text:p text:style-name="P195">10.54<text:s/>val.</text:p>
      <text:p text:style-name="P196"><text:span text:style-name="T197">SVARSTYTA.</text:span> Seimo nutarimo „Dėl Lietuvos nacionalinio radijo ir televizijos tarybos<text:s/>narių paskyrimo“ projektas Nr. XIVP-1807(2)<text:s/><text:span text:style-name="T198">(teikėjai –<text:s/></text:span><text:span text:style-name="T199">V. Juozapaitis</text:span><text:span text:style-name="T200"><text:s/>/ Kultūros komitetas</text:span><text:span text:style-name="T201">)</text:span><text:s/><text:span text:style-name="T202">(</text:span><text:span text:style-name="T203">svarstymas</text:span><text:span text:style-name="T204">)</text:span><text:span text:style-name="T205">.</text:span><text:s/></text:p>
      <text:p text:style-name="P206"/>
      <text:p text:style-name="P207">Pagrindinio –<text:s/>Kultūros komiteto<text:s/>išvadą pateikė šio komiteto<text:s/>pirmininkas<text:s/>V. Juozapaitis.<text:s/></text:p>
      <text:p text:style-name="P208"/>
      <text:p text:style-name="P209">Balsavimas vyks darbotvarkėje numatytu balsavimo laiku.<text:s/></text:p>
      <text:p text:style-name="P210"/>
      <text:p text:style-name="P211"/>
      <text:p text:style-name="P212">10.55<text:s/>val.</text:p>
      <text:p text:style-name="P213"><text:span text:style-name="T214">SVARSTYTA</text:span><text:span text:style-name="T215">:</text:span><text:s/></text:p>
      <text:p text:style-name="P216">1. Pakeitimo vertybiniais popieriais ir padengtųjų obligacijų įstatymo projektas Nr. XIVP-1719(2).<text:s/></text:p>
      <text:p text:style-name="P217">2. Civilinio kodekso 4.181, 6.66, 6.953, 6.961 ir 6.968 straipsnių pakeitimo įstatymo projektas Nr. XIVP-1720(2).<text:s/></text:p>
      <text:soft-page-break/>
      <text:p text:style-name="P218">3. Civilinio proceso kodekso 746 straipsnio pakeitimo įstatymo projektas Nr. XIVP-1721(2).<text:s/></text:p>
      <text:p text:style-name="P219">4. Akcinių bendrovių įstatymo Nr. VIII-1835 1 straipsnio pakeitimo įstatymo projektas Nr. XIVP-1722(2).<text:s/></text:p>
      <text:p text:style-name="P220">5. Akcinių bendrovių ir uždarųjų akcinių bendrovių obligacijų savininkų interesų gynimo įstatymo Nr. XII-2443 1 straipsnio pakeitimo įstatymo projektas Nr. XIVP-1723(2).<text:s/></text:p>
      <text:p text:style-name="P221">6. Bankų įstatymo Nr. IX-2085 78 ir 83 straipsnių pakeitimo įstatymo projektas Nr. XIVP-1724(2).<text:s/></text:p>
      <text:p text:style-name="P222">7. Finansinio tvarumo įstatymo Nr. XI-393 2, 77, 91, 94 ir 99 straipsnių pakeitimo įstatymo projektas Nr. XIVP-1725(2).<text:s/></text:p>
      <text:p text:style-name="P223">8. Finansų įstaigų įstatymo Nr. IX-1068 4 straipsnio pakeitimo įstatymo projektas Nr. XIVP-1726(2).<text:s/></text:p>
      <text:p text:style-name="P224">9. Lietuvos banko įstatymo Nr. I-678 42, 43<text:span text:style-name="T225">3</text:span><text:s/>straipsnių ir 1, 3 priedų pakeitimo įstatymo projektas Nr. XIVP-1728(2).<text:s/></text:p>
      <text:p text:style-name="P226">10. Lietuvos banko įstatymo Nr. I-678 11, 42, 43, 43<text:span text:style-name="T227">1</text:span>, 43<text:span text:style-name="T228">2</text:span>, 43<text:span text:style-name="T229">3</text:span>, 43<text:span text:style-name="T230">7</text:span><text:s/>straipsnių ir 1,<text:s/>3 priedų pakeitimo įstatymo Nr. XIV-822 2 straipsnio pakeitimo įstatymo projektas Nr. XIVP-1729(2).<text:s/></text:p>
      <text:p text:style-name="P231">11. Centrinių kredito unijų įstatymo Nr. XII-2566 61 ir 66 straipsnių pakeitimo įstatymo projektas Nr. XIVP-1730(2).<text:s/></text:p>
      <text:p text:style-name="P232">12. Su nekilnojamuoju turtu<text:s/>susijusio kredito įstatymo Nr. XII-2769<text:s/>32,<text:s/>33 straipsnių<text:s/>ir priedo pakeitimo įstatymo projektas Nr. XIVP-1731(2).<text:s/></text:p>
      <text:p text:style-name="P233">13. Vartojimo kredito įstatymo Nr. XI-1253 22<text:span text:style-name="T234">1</text:span><text:s/>straipsnio ir 3 priedo pakeitimo įstatymo projektas Nr. XIVP-1732(2).<text:s/></text:p>
      <text:p text:style-name="P235">14. Valstybės skolos įstatymo Nr. I-1508 3 straipsnio pakeitimo įstatymo projektas Nr. XIVP-1733(2).<text:s/></text:p>
      <text:p text:style-name="P236">15. Kolektyvinio investavimo subjektų įstatymo Nr. IX-1709 80 ir 174 straipsnių pakeitimo įstatymo projektas Nr. XIVP-1734(2).<text:s/></text:p>
      <text:soft-page-break/>
      <text:p text:style-name="P237">16. Juridinių asmenų nemokumo įstatymo Nr. XIII-2221 1 straipsnio pakeitimo įstatymo projektas Nr. XIVP-1735(2).<text:s/></text:p>
      <text:p text:style-name="P238">17. Hipotekinių obligacijų ir hipotekinio kreditavimo įstatymo Nr. IX-1746 pripažinimo netekusiu galios įstatymo projektas Nr. XIVP-1736(2)<text:s/><text:span text:style-name="T239">(teikėja</text:span><text:span text:style-name="T240">i</text:span><text:span text:style-name="T241"><text:s/>–<text:s/></text:span><text:span text:style-name="T242">Vyriausybė</text:span><text:span text:style-name="T243"><text:s/>/<text:s/></text:span><text:span text:style-name="T244">finansų ministrė G. Skaistė</text:span><text:span text:style-name="T245">)</text:span><text:s/><text:span text:style-name="T246">(</text:span><text:span text:style-name="T247">svarstymas</text:span><text:span text:style-name="T248">)</text:span><text:span text:style-name="T249">.</text:span><text:s/></text:p>
      <text:p text:style-name="P250"/>
      <text:p text:style-name="P251"><text:span text:style-name="T252">Pagrindini</text:span><text:span text:style-name="T253">ų komitetų išvadas pateikė komitetų atstovai:</text:span><text:span text:style-name="T254"><text:s/></text:span><text:span text:style-name="T255">M. Majauskas</text:span><text:span text:style-name="T256"><text:s/></text:span><text:span text:style-name="T257">(</text:span><text:span text:style-name="T258">Biudžeto ir finansų komiteto</text:span><text:span text:style-name="T259"><text:s/>išvad</text:span><text:span text:style-name="T260">as</text:span><text:span text:style-name="T261"><text:s/>dėl projektų<text:s/></text:span>Nr. XIVP-1719(2), Nr. XIVP-1722(2<text:span text:style-name="T262">)</text:span><text:span text:style-name="T263">–</text:span>Nr. XIVP-1736(2<text:span text:style-name="T264">)</text:span><text:span text:style-name="T265">,<text:s/></text:span><text:span text:style-name="T266">A. Širinskienė</text:span><text:span text:style-name="T267"><text:s/>(</text:span><text:span text:style-name="T268">Teisės ir teisėtvarkos komiteto</text:span><text:span text:style-name="T269"><text:s/>išvadas dėl projektų<text:s/></text:span>Nr. XIVP-1720(2) ir Nr. XIVP-1721(2).<text:s/></text:p>
      <text:p text:style-name="P270"/>
      <text:p text:style-name="P271">Balsavimas vyks darbotvarkėje numatytu balsavimo laiku.<text:s/></text:p>
      <text:p text:style-name="P272"/>
      <text:p text:style-name="P273"/>
      <text:p text:style-name="P274">10.59<text:s/>val.</text:p>
      <text:p text:style-name="P275"><text:span text:style-name="T276">SVARSTYTA.</text:span> Pinigų plovimo ir teroristų finansavimo prevencijos įstatymo Nr. VIII-275 2, 9, 25 straipsnių pakeitimo ir Įstatymo papildymo 25<text:span text:style-name="T277">3</text:span><text:s/>straipsniu įstatymo projektas Nr. XIVP-1786(2)<text:s/><text:span text:style-name="T278">(teikėjai –<text:s/></text:span><text:span text:style-name="T279">Vyriausybė</text:span><text:span text:style-name="T280"><text:s/>/ finansų ministrė G. Skaistė)</text:span><text:s/><text:span text:style-name="T281">(</text:span><text:span text:style-name="T282">svarstymas)</text:span><text:span text:style-name="T283"><text:s/></text:span><text:span text:style-name="T284">(taikoma skubos tvarka)</text:span><text:span text:style-name="T285">.<text:s/></text:span></text:p>
      <text:p text:style-name="P286"/>
      <text:p text:style-name="P287">Pagrindinio –<text:s/>Biudžeto ir finansų komiteto<text:s/>išvadą<text:s/>pateikė šio komiteto<text:s/>pirmininkas<text:s/>M. Majauskas.<text:s/></text:p>
      <text:p text:style-name="P288"/>
      <text:p text:style-name="P289">Dėl balsavimo motyvų kalbėjo Seimo nariai:<text:s/>A. Bagdonas,<text:s/><text:span text:style-name="T290">M. Majauskas</text:span>.<text:s/></text:p>
      <text:p text:style-name="P291"/>
      <text:p text:style-name="P292"><text:span text:style-name="T293">Replikavo Seimo narys<text:s/></text:span><text:span text:style-name="T294">A. Bagdonas.<text:s/></text:span></text:p>
      <text:p text:style-name="P295"/>
      <text:p text:style-name="P296">Balsavimas vyks darbotvarkėje numatytu balsavimo laiku.<text:s/></text:p>
      <text:p text:style-name="P297"/>
      <text:p text:style-name="P298"/>
      <text:p text:style-name="P299">11.06<text:s/>val.</text:p>
      <text:p text:style-name="P300"><text:span text:style-name="T301">SVARSTYTA.</text:span> Valstybei ir savivaldybėms priklausančių akcijų privatizavimo įstatymo Nr. VIII-480 2, 3, 4, 5, 6, 7, 9, 10, 11, 12, 13, 19, 20 ir 21 straipsnių pakeitimo įstatymo projektas Nr. XIVP-1666(2)<text:s/><text:span text:style-name="T302">(teikėjai –<text:s/></text:span><text:span text:style-name="T303">Vyriausybė</text:span><text:span text:style-name="T304"><text:s/>/ ekonomikos ir inovacijų ministrė A. Armonaitė)</text:span><text:s/><text:span text:style-name="T305">(svarstymas)</text:span><text:span text:style-name="T306">.<text:s/></text:span></text:p>
      <text:p text:style-name="P307"/>
      <text:p text:style-name="P308">Pagrindinio –<text:s/>Ekonomikos komiteto<text:s/>išvadą<text:s/>pateikė šio komiteto atstovas<text:s/>A. Kupčinskas.<text:s/></text:p>
      <text:p text:style-name="P309"/>
      <text:p text:style-name="P310">Papildomo –<text:s/>Biudžeto ir finansų komiteto<text:s/>išvadą<text:s/>pateikė šio komiteto<text:s/>pirmininkas<text:s/>M. Majauskas.<text:s/></text:p>
      <text:p text:style-name="P311"/>
      <text:p text:style-name="P312">Toliau posėdžiui pirmininkavo Seimo Pirmininko<text:s/>pirmasis<text:s/>pavaduotojas<text:s/>J. Razma.<text:s/></text:p>
      <text:p text:style-name="P313"/>
      <text:p text:style-name="P314">Posėdžio pirmininkas pranešė, kad balsavimas vyks numatytu<text:s/>balsavimo<text:s/>laiku.</text:p>
      <text:p text:style-name="P315"/>
      <text:p text:style-name="P316"/>
      <text:p text:style-name="P317">11.09<text:s/>val.</text:p>
      <text:p text:style-name="P318"><text:span text:style-name="T319">SVARSTYTA.</text:span> Baudžiamojo proceso kodekso 140 straipsnio pakeitimo įstatymo projektas Nr. XIVP-109(2)<text:s/><text:span text:style-name="T320">(teikėjai –<text:s/></text:span><text:span text:style-name="T321">Vyriausybė</text:span><text:span text:style-name="T322"><text:s/>/ teisingumo ministras)</text:span><text:s/><text:span text:style-name="T323">(svarstymas)</text:span><text:span text:style-name="T324">.<text:s/></text:span></text:p>
      <text:p text:style-name="P325"/>
      <text:p text:style-name="P326">Pagrindinio –<text:s/>Teisės ir teisėtvarkos komiteto<text:s/>išvadą<text:s/>pateikė šio komiteto atstovė<text:s/>I. Haase.<text:s/></text:p>
      <text:p text:style-name="P327"/>
      <text:soft-page-break/>
      <text:p text:style-name="P328">Balsavimas vyks darbotvarkėje numatytu balsavimo laiku.<text:s/></text:p>
      <text:p text:style-name="P329"/>
      <text:p text:style-name="P330"/>
      <text:p text:style-name="P331">11.10 val.</text:p>
      <text:p text:style-name="P332"><text:span text:style-name="T333">SVARSTYTA:</text:span> </text:p>
      <text:p text:style-name="P334">1. Advokatūros įstatymo Nr. IX-2066 43 straipsnio pakeitimo įstatymo projektas Nr. XIVP-1791(2).<text:s/></text:p>
      <text:p text:style-name="P335">2. Antstolių įstatymo Nr. IX-876 10 ir 32 straipsnių pakeitimo įstatymo projektas Nr. XIVP-1792(2).<text:s/></text:p>
      <text:p text:style-name="P336">3. Notariato įstatymo Nr. I-2882 20 ir 62 straipsnių pakeitimo įstatymo projektas Nr. XIVP-1793(2)<text:s/><text:span text:style-name="T337">(teikėjai –</text:span><text:span text:style-name="T338"><text:s/></text:span><text:span text:style-name="T339">Vyriausybė</text:span><text:span text:style-name="T340"><text:s/>/<text:s/></text:span><text:span text:style-name="T341">teisingumo ministrė E. Dobrowolska</text:span><text:span text:style-name="T342">)<text:s/></text:span><text:span text:style-name="T343">(svarstymas)</text:span><text:span text:style-name="T344"><text:s/></text:span><text:span text:style-name="T345">(taikoma skubos tvarka)</text:span><text:span text:style-name="T346">.<text:s/></text:span></text:p>
      <text:p text:style-name="P347"/>
      <text:p text:style-name="P348">Pagrindinio –<text:s/>Teisės ir teisėtvarkos komiteto<text:s/>išvadas<text:s/>pateikė šio komiteto<text:s/>atstovė<text:s/>I. Haase.<text:s/></text:p>
      <text:p text:style-name="P349"/>
      <text:p text:style-name="P350">Balsavimas vyks darbotvarkėje numatytu balsavimo laiku.<text:s/></text:p>
      <text:p text:style-name="P351"/>
      <text:p text:style-name="P352"/>
      <text:p text:style-name="P353">11.11<text:s/>val.</text:p>
      <text:p text:style-name="P354"><text:span text:style-name="T355">SVARSTYTA.</text:span> Seimo nutarimo „Dėl kreipimosi į Lietuvos Respublikos Konstitucinį Teismą su prašymu ištirti, ar Lietuvos Respublikos Prezidento 2022 m. kovo 29 d. dekreto Nr. 1K-913 „Dėl teikimo Lietuvos Respublikos Seimui skirti Lietuvos Aukščiausiojo Teismo teisėją“ 1 straipsnis neprieštarauja Lietuvos Respublikos Konstitucijai ir Lietuvos Respublikos teismų įstatymui, Lietuvos Respublikos valstybės ir tarnybos paslapčių įstatymui“ projektas Nr. XIVP-1741(2)<text:s/><text:span text:style-name="T356">(teikėjai – V. Bakas / 4<text:s/></text:span><text:span text:style-name="T357">Seimo nariai</text:span><text:span text:style-name="T358">)</text:span><text:s/><text:span text:style-name="T359">(svarstymas)</text:span><text:span text:style-name="T360">.<text:s/></text:span></text:p>
      <text:p text:style-name="P361"/>
      <text:p text:style-name="P362">Pagrindinio –<text:s/>Teisės ir teisėtvarkos komiteto<text:s/>išvadą<text:s/>pateikė šio komiteto<text:s/>atstovė<text:s/>I. Haase.<text:s/></text:p>
      <text:p text:style-name="P363"/>
      <text:p text:style-name="P364">Dėl balsavimo motyvų kalbėjo Seimo narė<text:s/><text:span text:style-name="T365">A. Širinskienė</text:span><text:span text:style-name="T366">.</text:span><text:s/></text:p>
      <text:p text:style-name="P367"/>
      <text:p text:style-name="P368">Balsavimas vyks darbotvarkėje numatytu balsavimo laiku.<text:s/></text:p>
      <text:p text:style-name="P369"/>
      <text:p text:style-name="P370"/>
      <text:p text:style-name="P371">11.14<text:s/>val.</text:p>
      <text:p text:style-name="P372"><text:span text:style-name="T373">SVARSTYTA.</text:span> Šiaulių miesto ir Šiaulių rajono savivaldybių teritorijų ribų<text:s/>keitimo įstatymo projektas Nr. XIVP-1779(2)<text:s/><text:span text:style-name="T374">(teikėjai –<text:s/></text:span><text:span text:style-name="T375">Vyriausybė</text:span><text:span text:style-name="T376"><text:s/>/ vidaus reikalų ministrė A. Bilotaitė)</text:span><text:s/><text:span text:style-name="T377">(svarstymas)</text:span><text:span text:style-name="T378">.<text:s/></text:span></text:p>
      <text:p text:style-name="P379"/>
      <text:p text:style-name="P380">Pagrindinio –<text:s/>Valstybės valdymo ir savivaldybių komiteto<text:s/>išvadą<text:s/>pateikė šio komiteto atstovas<text:s/>D. Griškevičius (pagrindinis komitetas<text:s/>pasiūlė šį projektą svarstyti skubos tvarka).<text:s/></text:p>
      <text:p text:style-name="P381"/>
      <text:p text:style-name="P382">Dėl balsavimo motyvų kalbėjo Seimo narė<text:s/>R. Baškienė.<text:s/></text:p>
      <text:p text:style-name="P383"/>
      <text:p text:style-name="P384">Balsavimas vyks darbotvarkėje numatytu balsavimo laiku.<text:s/></text:p>
      <text:p text:style-name="P385"/>
      <text:p text:style-name="P386"/>
      <text:p text:style-name="P387">11.16 val.</text:p>
      <text:p text:style-name="P388"><text:span text:style-name="T389">SVARSTYTA.</text:span> Architektūros įstatymo Nr. XIII-425 18 straipsnio pakeitimo įstatymo projektas Nr. XIVP-1042(2)<text:s/><text:span text:style-name="T390">(teikėjai –<text:s/></text:span><text:span text:style-name="T391">K. Adomaitis, S. Gentvilas</text:span><text:span text:style-name="T392">)</text:span><text:s/><text:span text:style-name="T393">(</text:span><text:span text:style-name="T394">svarstymas</text:span><text:span text:style-name="T395">)</text:span><text:span text:style-name="T396">.</text:span><text:s/></text:p>
      <text:p text:style-name="P397"/>
      <text:soft-page-break/>
      <text:p text:style-name="P398">Pagrindinio –<text:s/>Aplinkos apsaugos komiteto<text:s/>išvadą pateikė šio komiteto atstovas<text:s/>R. Vaitkus.<text:s/></text:p>
      <text:p text:style-name="P399"/>
      <text:p text:style-name="P400">Papildomo –<text:s/>Biudžeto ir finansų komiteto<text:s/>išvadą pateikė šio komiteto<text:s/>pirmininkas<text:s/>M. Majauskas.<text:s/></text:p>
      <text:p text:style-name="P401"/>
      <text:p text:style-name="P402">Balsavimas vyks darbotvarkėje numatytu balsavimo laiku.<text:s/></text:p>
      <text:p text:style-name="P403"/>
      <text:p text:style-name="P404"/>
      <text:p text:style-name="P405">11.18 val.</text:p>
      <text:p text:style-name="P406"><text:span text:style-name="T407">SVARSTYTA.</text:span> Alternatyviųjų degalų įstatymo Nr. XIV-196 2, 15, 18 ir 24 straipsnių pakeitimo įstatymo projektas Nr. XIVP-1739(2)<text:s/><text:span text:style-name="T408">(teikėjai –</text:span><text:span text:style-name="T409"><text:s/>K. Adomaitis / 8<text:s/></text:span><text:span text:style-name="T410">Seimo nariai</text:span><text:span text:style-name="T411">)</text:span><text:s/><text:span text:style-name="T412">(</text:span><text:span text:style-name="T413">svarstymas</text:span><text:span text:style-name="T414">)</text:span><text:span text:style-name="T415">.</text:span><text:s/></text:p>
      <text:p text:style-name="P416"/>
      <text:p text:style-name="P417">Pagrindinio –<text:s/>Aplinkos apsaugos komiteto<text:s/>išvadą pateikė šio komiteto atstovas<text:s/>R. Vaitkus.<text:s/></text:p>
      <text:p text:style-name="P418"/>
      <text:p text:style-name="P419">Balsavimas vyks darbotvarkėje numatytu balsavimo laiku.<text:s/></text:p>
      <text:p text:style-name="P420"/>
      <text:p text:style-name="P421"/>
      <text:p text:style-name="P422">11.21<text:s/>val.</text:p>
      <text:p text:style-name="P423"><text:span text:style-name="T424">SVARSTYTA.</text:span> Sporto įstatymo Nr. I-1151 pakeitimo įstatymo Nr. XIV-908 1 ir 2 straipsnių pakeitimo įstatymo projektas<text:s/>Nr. XIVP-1773(3)<text:s/><text:span text:style-name="T425">(sujungti Nr. XIVP-935 ir<text:s/></text:span><text:span text:style-name="T426">Nr. </text:span><text:span text:style-name="T427">XIVP-1773)</text:span><text:s/><text:span text:style-name="T428">(teikėja</text:span><text:span text:style-name="T429">i</text:span><text:span text:style-name="T430"><text:s/>–<text:s/></text:span><text:span text:style-name="T431">Vyriausybė</text:span><text:span text:style-name="T432"><text:s/>/<text:s/></text:span><text:span text:style-name="T433">švietimo, mokslo ir sporto ministrė J. Šiugždinienė</text:span><text:span text:style-name="T434">)<text:s/></text:span><text:span text:style-name="T435">(priėmimas)</text:span><text:span text:style-name="T436"><text:s/></text:span><text:span text:style-name="T437">(taikoma skubos tvarka)</text:span><text:span text:style-name="T438">.</text:span><text:s/></text:p>
      <text:p text:style-name="P439"><text:span text:style-name="T440">Pranešėja<text:s/></text:span><text:span text:style-name="T441">–<text:s/></text:span><text:span text:style-name="T442">Švietimo ir mokslo komiteto</text:span><text:span text:style-name="T443"><text:s/>atstovė</text:span><text:span text:style-name="T444"><text:s/>E. Rudelienė</text:span>.<text:s/></text:p>
      <text:p text:style-name="P445"/>
      <text:soft-page-break/>
      <text:p text:style-name="P446">Pranešėja informavo apie pagrindinio komiteto nuomonę dėl Teisės departamento<text:s/>redakcinių<text:s/>pastabų, kurioms<text:s/>pritarė<text:s/>pagrindinis komitetas.<text:s/></text:p>
      <text:p text:style-name="P447"/>
      <text:p text:style-name="P448">1–9<text:s/>straipsniai priimti bendru sutarimu.</text:p>
      <text:p text:style-name="P449"/>
      <text:p text:style-name="P450">Dėl balsavimo motyvų dėl viso įstatymo<text:s/>projekto<text:s/>kalbėjo Seimo nariai:<text:s/><text:span text:style-name="T451">E. Pupinis, A.</text:span><text:span text:style-name="T452"> </text:span>Kupčinskas<text:span text:style-name="T453">.<text:s/></text:span></text:p>
      <text:p text:style-name="P454"/>
      <text:p text:style-name="P455">Balsavimas dėl šio įstatymo priėmimo vyks darbotvarkėje numatytu balsavimo laiku.<text:s/></text:p>
      <text:p text:style-name="P456"/>
      <text:p text:style-name="P457"/>
      <text:p text:style-name="P458">11.25<text:s/>val.</text:p>
      <text:p text:style-name="P459"><text:span text:style-name="T460">SVARSTYTA.</text:span> Sveikatos draudimo įstatymo Nr. I-1343 17 straipsnio pakeitimo įstatymo projektas Nr. XIVP-1774(2)<text:s/><text:span text:style-name="T461">(teikėja</text:span><text:span text:style-name="T462">i</text:span><text:span text:style-name="T463"><text:s/>–<text:s/></text:span><text:span text:style-name="T464">Vyriausybė</text:span><text:span text:style-name="T465"><text:s/>/<text:s/></text:span><text:span text:style-name="T466">švietimo, mokslo ir sporto ministrė J. Šiugždinienė</text:span><text:span text:style-name="T467">)<text:s/></text:span><text:span text:style-name="T468">(priėmimas)</text:span><text:span text:style-name="T469"><text:s/></text:span><text:span text:style-name="T470">(taikoma skubos tvarka)</text:span><text:span text:style-name="T471">.</text:span><text:s/></text:p>
      <text:p text:style-name="P472"/>
      <text:p text:style-name="P473">Posėdžio pirmininkas<text:s/>informavo apie Teisės departamento pastabą<text:s/>dėl nuorodų patikslinimo<text:s/>ir pranešė, kad<text:s/>Dokumentų departamentas atitinkamai suredaguos projektą.<text:s/></text:p>
      <text:p text:style-name="P474"/>
      <text:p text:style-name="P475">1, 2<text:s/>straipsniai priimti bendru sutarimu.</text:p>
      <text:p text:style-name="P476"/>
      <text:p text:style-name="P477">Balsavimas dėl šio įstatymo priėmimo vyks darbotvarkėje numatytu balsavimo laiku.<text:s/></text:p>
      <text:p text:style-name="P478"/>
      <text:p text:style-name="P479"/>
      <text:p text:style-name="P480">11.26<text:s/>val.</text:p>
      <text:soft-page-break/>
      <text:p text:style-name="P481"><text:span text:style-name="T482">SVARSTYTA.</text:span> Valstybinio socialinio draudimo įstatymo Nr. I-1336 6 ir 12 straipsnių pakeitimo įstatymo projektas<text:s/>Nr. XIVP-1775(2)<text:s/><text:span text:style-name="T483">(teikėja</text:span><text:span text:style-name="T484">i</text:span><text:span text:style-name="T485"><text:s/>–<text:s/></text:span><text:span text:style-name="T486">Vyriausybė</text:span><text:span text:style-name="T487"><text:s/>/<text:s/></text:span><text:span text:style-name="T488">švietimo, mokslo ir sporto ministrė J. Šiugždinienė</text:span><text:span text:style-name="T489">)<text:s/></text:span><text:span text:style-name="T490">(priėmimas)</text:span><text:span text:style-name="T491"><text:s/>(taikoma skubos tvarka)</text:span><text:span text:style-name="T492">.</text:span><text:s/></text:p>
      <text:p text:style-name="P493"/>
      <text:p text:style-name="P494">1–3<text:s/>straipsniai priimti bendru sutarimu.</text:p>
      <text:p text:style-name="P495"/>
      <text:p text:style-name="P496">Balsavimas dėl šio įstatymo priėmimo vyks darbotvarkėje numatytu balsavimo laiku.<text:s/></text:p>
      <text:p text:style-name="P497"/>
      <text:p text:style-name="P498"/>
      <text:p text:style-name="P499">11.27<text:s/>val.</text:p>
      <text:p text:style-name="P500"><text:span text:style-name="T501">SVARSTYTA.</text:span> Ligos ir motinystės socialinio draudimo įstatymo Nr. IX-110 3 ir 4 straipsnių pakeitimo įstatymo projektas<text:s/>Nr. XIVP-1776(2)<text:s/><text:span text:style-name="T502">(teikėja</text:span><text:span text:style-name="T503">i</text:span><text:span text:style-name="T504"><text:s/>–<text:s/></text:span><text:span text:style-name="T505">Vyriausybė</text:span><text:span text:style-name="T506"><text:s/>/<text:s/></text:span><text:span text:style-name="T507">švietimo, mokslo ir sporto ministrė J. Šiugždinienė</text:span><text:span text:style-name="T508">)<text:s/></text:span><text:span text:style-name="T509">(priėmimas)</text:span><text:span text:style-name="T510"><text:s/>(taikoma skubos tvarka)</text:span><text:span text:style-name="T511">.</text:span><text:s/></text:p>
      <text:p text:style-name="P512"/>
      <text:p text:style-name="P513">1–3<text:s/>straipsniai priimti bendru sutarimu.</text:p>
      <text:p text:style-name="P514"/>
      <text:p text:style-name="P515">Balsavimas dėl šio įstatymo priėmimo vyks darbotvarkėje numatytu balsavimo laiku.<text:s/></text:p>
      <text:p text:style-name="P516"/>
      <text:p text:style-name="P517"/>
      <text:p text:style-name="P518">11.28 val.</text:p>
      <text:p text:style-name="P519">SVARSTYTA:<text:s/></text:p>
      <text:p text:style-name="P520">1. Medicinos praktikos įstatymo Nr. I-555 1, 2, 3, 4 straipsnių ir priedo pakeitimo, Įstatymo papildymo 1 ir 2<text:s/>priedais įstatymo projektas Nr. XIVP-1852.<text:s/></text:p>
      <text:soft-page-break/>
      <text:p text:style-name="P521">2. Odontologijos praktikos ir burnos priežiūros praktikos įstatymo Nr. I-1246 2, 3, 5 straipsnių pakeitimo, Įstatymo papildymo priedais įstatymo projektas<text:s/>Nr. XIVP-1853<text:s/><text:span text:style-name="T522">(</text:span><text:span text:style-name="T523">teikėja</text:span><text:span text:style-name="T524">i</text:span><text:span text:style-name="T525"><text:s/>–</text:span><text:span text:style-name="T526"><text:s/></text:span><text:span text:style-name="T527">Vyriausybė</text:span><text:span text:style-name="T528"><text:s/>/<text:s/></text:span><text:span text:style-name="T529">sveikatos apsaugos ministras A. Dulkys</text:span><text:span text:style-name="T530">)<text:s/></text:span><text:span text:style-name="T531">(pateikimas)</text:span><text:span text:style-name="T532">.</text:span><text:s/></text:p>
      <text:p text:style-name="P533"><text:span text:style-name="T534">Pranešėjas<text:s/></text:span><text:span text:style-name="T535">– sveikatos apsaugos viceministras A. Pečkauskas</text:span>.<text:s/></text:p>
      <text:p text:style-name="P536"/>
      <text:p text:style-name="P537">Klausė Seimo nariai:<text:s/><text:span text:style-name="T538">M. Majauskas</text:span>,<text:s/>A. Kubilienė,<text:s/>A. Nekrošius.<text:s/></text:p>
      <text:p text:style-name="P539"/>
      <text:p text:style-name="P540">Dėl balsavimo motyvų kalbėjo Seimo narys<text:s/>K. Vilkauskas.<text:s/></text:p>
      <text:p text:style-name="P541"/>
      <text:p text:style-name="P542">Balsavimas vyks darbotvarkėje numatytu balsavimo laiku.<text:s/></text:p>
      <text:p text:style-name="P543"/>
      <text:p text:style-name="P544"/>
      <text:p text:style-name="P545">11.39<text:s/>val.</text:p>
      <text:p text:style-name="P546"><text:span text:style-name="T547">SVARSTYTA</text:span><text:span text:style-name="T548">:</text:span><text:s/></text:p>
      <text:p text:style-name="P549">1. Teritorijų planavimo įstatymo Nr. I-1120 20 straipsnio pakeitimo įstatymo projektas Nr. XIVP-1575(2)<text:s/><text:span text:style-name="T550">(prie Nr. XIVP-1571) (teikėja</text:span><text:span text:style-name="T551">i</text:span><text:span text:style-name="T552"><text:s/>–<text:s/></text:span><text:span text:style-name="T553">Vyriausybė</text:span><text:span text:style-name="T554"><text:s/></text:span><text:span text:style-name="T555">/<text:s/></text:span><text:span text:style-name="T556">energetikos ministras D. Kreivys</text:span><text:span text:style-name="T557">)</text:span>.<text:s/></text:p>
      <text:p text:style-name="P558">2. Elektros energetikos įstatymo Nr. VIII-1881 pakeitimo įstatymo Nr. XIV-627 20 straipsnio pakeitimo įstatymo projektas<text:s/>Nr. XIVP-1700(2)<text:span text:style-name="T559"><text:s/>(prie Nr. XIVP-1571)</text:span><text:s/><text:span text:style-name="T560">(teikėja</text:span><text:span text:style-name="T561">i</text:span><text:span text:style-name="T562"><text:s/>–<text:s/></text:span><text:span text:style-name="T563">A. Gedvilienė / 3<text:s/></text:span><text:span text:style-name="T564">Seimo nariai</text:span><text:span text:style-name="T565">)</text:span><text:s/><text:span text:style-name="T566">(</text:span><text:span text:style-name="T567">svarstymas</text:span><text:span text:style-name="T568">)</text:span><text:span text:style-name="T569">.</text:span><text:s/></text:p>
      <text:p text:style-name="P570"/>
      <text:p text:style-name="P571">Pagrindinio –<text:s/>Aplinkos apsaugos komiteto<text:s/>išvadas<text:s/>pateikė šio komiteto atstovas<text:s/>J. Urbanavičius.<text:s/></text:p>
      <text:p text:style-name="P572"/>
      <text:p text:style-name="P573">Energetikos ir darnios plėtros komisijos išvadą pateikė<text:s/>šios komisijos<text:s/>pirmininkas<text:s/>J. Urbanavičius.<text:s/></text:p>
      <text:p text:style-name="P574"/>
      <text:p text:style-name="P575">Dėl posėdžio vedimo tvarkos kalbėjo<text:s/>Ministrė Pirmininkė I. Šimonytė<text:s/>(dėl šių projektų svarstymo<text:s/>skubos tvarka).</text:p>
      <text:p text:style-name="P576"/>
      <text:p text:style-name="P577">Posėdžio pirmininkas pranešė, kad pasiūlymas<text:s/>dėl šio projekto<text:s/>bus svarstomas balsuoti numatytu laiku.<text:s/></text:p>
      <text:p text:style-name="P578"/>
      <text:p text:style-name="P579"/>
      <text:p text:style-name="P580">11.42<text:s/>val.</text:p>
      <text:p text:style-name="P581"><text:span text:style-name="T582">SVARSTYTA</text:span><text:span text:style-name="T583">:</text:span><text:s/></text:p>
      <text:p text:style-name="P584">1. Aplinkos apsaugos įstatymo Nr. I-2223 15, 19, 19<text:span text:style-name="T585">1</text:span>, 19<text:span text:style-name="T586">2</text:span>, 19<text:span text:style-name="T587">3</text:span>, 36, 37, 47, 55, 56, 81, 89 straipsnių ir priedo pakeitimo ir Įstatymo papildymo 20<text:span text:style-name="T588">1</text:span>, 58<text:span text:style-name="T589">1</text:span><text:s/>straipsniais įstatymo projektas Nr. XIVP-1403(2).<text:s/></text:p>
      <text:p text:style-name="P590">2. Aplinkos apsaugos įstatymo Nr. I-2223 1, 6, 19, 19<text:span text:style-name="T591">1</text:span>, 19<text:span text:style-name="T592">2</text:span>, 55 straipsnių ir priedo pakeitimo ir Įstatymo papildymo 19<text:span text:style-name="T593">3</text:span><text:s/>straipsniu įstatymo Nr. XIII-704 9 straipsnio pakeitimo įstatymo projektas Nr. XIVP-1404(2)<text:s/><text:span text:style-name="T594">(teikėja</text:span><text:span text:style-name="T595">i</text:span><text:span text:style-name="T596"><text:s/>–<text:s/></text:span><text:span text:style-name="T597">Vyriausybė</text:span><text:span text:style-name="T598"><text:s/>/<text:s/></text:span><text:span text:style-name="T599">aplinkos ministras S. Gentvilas</text:span><text:span text:style-name="T600">)</text:span><text:s/><text:span text:style-name="T601">(</text:span><text:span text:style-name="T602">svarstymas</text:span><text:span text:style-name="T603">)</text:span><text:span text:style-name="T604">.</text:span><text:s/></text:p>
      <text:p text:style-name="P605"/>
      <text:p text:style-name="P606">Pagrindinio –<text:s/>Aplinkos apsaugos komiteto<text:s/>išvadas<text:s/>pateikė šio komiteto atstovas<text:s/>R. Vaitkus (pagrindinis komitetas<text:s/>pasiūlė<text:s/>šiuos projektus<text:s/>svarstyti skubos tvarka).<text:s/></text:p>
      <text:p text:style-name="P607"/>
      <text:p text:style-name="P608">Papildomo –<text:s/>Kaimo reikalų komiteto<text:s/>išvadą<text:s/>pateikė šio komiteto atstovas<text:s/>A. Vyšniauskas.<text:s/></text:p>
      <text:p text:style-name="P609"/>
      <text:p text:style-name="P610">Balsavimas vyks darbotvarkėje numatytu balsavimo laiku.<text:s/></text:p>
      <text:p text:style-name="P611"/>
      <text:p text:style-name="P612"/>
      <text:soft-page-break/>
      <text:p text:style-name="P613">11.46<text:s/>val.</text:p>
      <text:p text:style-name="P614"><text:span text:style-name="T615">SVARSTYTA</text:span><text:span text:style-name="T616">:</text:span><text:s/></text:p>
      <text:p text:style-name="P617">1. Šilumos ūkio įstatymo Nr. IX-1565 2, 20, 23, 24 ir 32 straipsnių pakeitimo įstatymo projektas Nr. XIVP-1678(2).<text:s/></text:p>
      <text:p text:style-name="P618">2. Valstybės paramos daugiabučiams namams atnaujinti (modernizuoti) įstatymo Nr. I-2455 3 straipsnio pakeitimo įstatymo projektas Nr. XIVP-1679(2)<text:s/><text:span text:style-name="T619">(teikėja</text:span><text:span text:style-name="T620">i</text:span><text:span text:style-name="T621"><text:s/>–<text:s/></text:span><text:span text:style-name="T622">K. Adomaitis / 5<text:s/></text:span><text:span text:style-name="T623">Seimo nariai</text:span><text:span text:style-name="T624">)</text:span><text:s/><text:span text:style-name="T625">(</text:span><text:span text:style-name="T626">svarstymas</text:span><text:span text:style-name="T627">)</text:span><text:span text:style-name="T628"><text:s/>(taikoma skubos tvarka)</text:span><text:span text:style-name="T629">.</text:span><text:s/></text:p>
      <text:p text:style-name="P630"/>
      <text:p text:style-name="P631">Pagrindinio –<text:s/>Ekonomikos komiteto<text:s/>išvadas<text:s/>pateikė šio komiteto atstovas<text:s/>A. Kupčinskas.<text:s/></text:p>
      <text:p text:style-name="P632"/>
      <text:p text:style-name="P633">Papildomų komitetų išvadas pateikė komitetų atstovai: S. Gentvilas (Biudžeto ir finansų komiteto<text:s/>vardu), R. Vaitkus (Aplinkos apsaugos komiteto<text:s/>vardu).<text:s/></text:p>
      <text:p text:style-name="P634"/>
      <text:p text:style-name="P635">Posėdžio pirmininkas pranešė, kad balsavimas dėl pasiūlymų ir pasisakymai dėl motyvų bus balsuoti<text:s/>numatytu<text:s/>laiku.<text:s/></text:p>
      <text:p text:style-name="P636"/>
      <text:p text:style-name="P637">Posėdžio pirmininkas paskelbė 8 min. pertrauką (iki 12.00 val.).<text:s/></text:p>
      <text:p text:style-name="P638"/>
      <text:p text:style-name="P639"/>
      <text:p text:style-name="P640">PERTRAUKA</text:p>
      <text:p text:style-name="P641">(11.52–12.00 val.)</text:p>
      <text:p text:style-name="P642"/>
      <text:p text:style-name="P643"/>
      <text:p text:style-name="P644">Posėdžio pirmininkas –<text:s/><text:span text:style-name="T645">Seimo Pirmininko pirmasis pavaduotojas J. Razma</text:span>.<text:s/></text:p>
      <text:p text:style-name="P646"/>
      <text:soft-page-break/>
      <text:p text:style-name="P647">12.00 val.<text:s/></text:p>
      <text:p text:style-name="P648"><text:span text:style-name="T649">SVARSTYTA.</text:span> Seimo nutarimo „Dėl nepaprastosios<text:s/>padėties įvedimo“ projektas Nr. XIVP-1856<text:s/><text:span text:style-name="T650">(</text:span><text:span text:style-name="T651">teikėja –</text:span><text:span text:style-name="T652"><text:s/></text:span><text:span text:style-name="T653">Seimo Pirmininkė V. Čmilytė-Nielsen</text:span><text:span text:style-name="T654">)<text:s/></text:span><text:span text:style-name="T655">(pateikimas)</text:span><text:span text:style-name="T656">.</text:span><text:s/></text:p>
      <text:p text:style-name="P657"><text:span text:style-name="T658">Pranešėja<text:s/></text:span><text:span text:style-name="T659">–<text:s/></text:span><text:span text:style-name="T660">Seimo Pirminink</text:span><text:span text:style-name="T661">ė V. Čmilytė-Nielsen</text:span>.<text:s/></text:p>
      <text:p text:style-name="P662"/>
      <text:p text:style-name="P663">Klausė Seimo nariai:<text:s/>V. Valkiūnas (atsakė Ministrė Pirmininkė I. Šimonytė),<text:s/>M. Puidokas (atsakė Ministrė Pirmininkė I. Šimonytė),<text:s/><text:span text:style-name="T664">A. Širinskienė</text:span><text:s/>(atsakė Ministrė Pirmininkė I. Šimonytė),<text:s/>V. Bakas (atsakė Ministrė Pirmininkė I. Šimonytė),<text:s/>A. Skardžius (atsakė<text:s/>Seimo Pirmininkė<text:s/><text:span text:style-name="T665">V. Čmilytė-Nielsen</text:span><text:span text:style-name="T666"><text:s/>ir<text:s/></text:span>Ministrė Pirmininkė I. Šimonytė),<text:s/>A. Nekrošius (atsakė<text:s/>Seimo Pirmininkė<text:s/><text:span text:style-name="T667">V. Čmilytė-Nielsen</text:span>),<text:s/><text:span text:style-name="T668">J. Sabatauskas</text:span><text:s/>(atsakė Ministrė Pirmininkė I. Šimonytė).<text:s/></text:p>
      <text:p text:style-name="P669"/>
      <text:p text:style-name="P670">Dėl balsavimo motyvų kalbėjo Seimo nariai:<text:s/>P. Gražulis,<text:s/>M. Puidokas.<text:s/></text:p>
      <text:p text:style-name="P671"/>
      <text:p text:style-name="P672"><text:span text:style-name="T673">NUTARTA:</text:span><text:span text:style-name="T674"> </text:span></text:p>
      <text:p text:style-name="P675"><text:span text:style-name="T676">1. </text:span><text:span text:style-name="T677">Pritarti šiam projektui po pateikimo.<text:s/></text:span><text:span text:style-name="T678">Balsavimo rezultatai: už –<text:s/></text:span><text:span text:style-name="T679">85</text:span><text:span text:style-name="T680">, prieš –<text:s/></text:span><text:span text:style-name="T681">2</text:span><text:span text:style-name="T682">, susilaikė<text:s/></text:span><text:span text:style-name="T683">18</text:span><text:span text:style-name="T684">.<text:s/></text:span><text:span text:style-name="T685">Užsiregistravo<text:s/></text:span><text:span text:style-name="T686">107</text:span><text:span text:style-name="T687"><text:s/>Seimo nariai (1</text:span><text:span text:style-name="T688">2</text:span><text:span text:style-name="T689">.</text:span><text:span text:style-name="T690">23</text:span><text:span text:style-name="T691"> </text:span><text:span text:style-name="T692">val.)</text:span><text:span text:style-name="T693">.</text:span></text:p>
      <text:p text:style-name="P694">2. Paskirti šio projekto svarstymo<text:s/>ir priėmimo<text:s/>datą – 2022-06-28.</text:p>
      <text:p text:style-name="P695"/>
      <text:p text:style-name="P696"/>
      <text:p text:style-name="P697">12.24 val.</text:p>
      <text:p text:style-name="P698"><text:span text:style-name="T699">SVARSTYTA.</text:span> Vietos savivaldos įstatymo Nr. I-533 pakeitimo įstatymo projektas Nr. XIVP-1580(3)<text:s/><text:span text:style-name="T700">(sujungti Nr. XIVP-1082 ir Nr. XIVP-1580)</text:span><text:s/><text:span text:style-name="T701">(teikėjai – S. Šedbaras / 12<text:s/></text:span><text:span text:style-name="T702">Seimo narių<text:s/></text:span><text:span text:style-name="T703">/ Darbo grupė)</text:span><text:s/><text:span text:style-name="T704">(svarstymas)</text:span><text:span text:style-name="T705">.<text:s/></text:span></text:p>
      <text:p text:style-name="P706"/>
      <text:soft-page-break/>
      <text:p text:style-name="P707">Pagrindinio –<text:s/>Valstybės valdymo ir savivaldybių komiteto<text:s/>išvadą<text:s/>pateikė šio komiteto<text:s/>pirmininkas<text:s/>R. Juška<text:s/>(pagrindinis komitetas<text:s/>pasiūlė šį projektą svarstyti skubos tvarka).<text:s/></text:p>
      <text:p text:style-name="P708"/>
      <text:p text:style-name="P709">Projekto Nr. XIVP-1580(3)<text:s/>pataisų svarstymas<text:s/></text:p>
      <text:p text:style-name="P710">Pranešėjas – pagrindinio komiteto<text:s/>pirmininkas<text:s/>R. Juška<text:s/></text:p>
      <text:p text:style-name="P711"/>
      <text:p text:style-name="P712">Posėdžio pirmininkas<text:s/>informavo, kad<text:s/>straipsniai<text:s/>bus svarstomi<text:s/>pagal naujai<text:s/>dėstomo įstatymo<text:s/>numeraciją.<text:s/></text:p>
      <text:p text:style-name="P713"/>
      <text:p text:style-name="P714">Dėl<text:s/>3<text:s/>straipsnio<text:s/>Seimo nario K. Vilkausko<text:s/>pataisų (dėl seniūnaitijų), kurioms<text:s/>nepritarė<text:s/>pagrindinis komitetas,<text:s/>kalbėjo Seimo narys<text:s/>K. Vilkauskas<text:s/>(atsiėmė<text:s/>šias<text:s/>pataisas).</text:p>
      <text:p text:style-name="P715"/>
      <text:p text:style-name="P716">Dėl<text:s/>15<text:s/>straipsnio<text:s/>Seimo narių A. Vyšniausko, A. Kupčinsko ir kt.<text:s/>pataisų, kurioms<text:s/>nepritarė<text:s/>pagrindinis komitetas,<text:s/>kalbėjo Seimo narys<text:s/>A. Vyšniauskas<text:s/>(atsiėmė<text:s/>šias<text:s/>pataisas).</text:p>
      <text:p text:style-name="P717"/>
      <text:p text:style-name="P718">Pranešėjas informavo apie<text:s/>30<text:s/>straipsnio<text:s/>Seimo narių D. Griškevičiaus, E. Sabučio ir kt.<text:s/>pataisas, kurioms iš dalies pritarė<text:s/>pagrindinis komitetas<text:s/>(pataisų autoriai<text:s/>neprašė<text:s/>dėl jų balsuoti).</text:p>
      <text:p text:style-name="P719">Pagrindinio komiteto nuomonei dėl<text:s/>30<text:s/>straipsnio<text:s/>Seimo narių D. Griškevičiaus, E. Sabučio ir kt.<text:s/>pataisų, kurioms iš dalies pritarė<text:s/>pagrindinis komitetas,<text:s/>pritarta bendru sutarimu.<text:s/></text:p>
      <text:p text:style-name="P720"/>
      <text:p text:style-name="P721">Dėl<text:s/>31<text:s/>straipsnio<text:s/>Seimo narių D. Griškevičiaus, E. Sabučio ir kt.<text:s/>pataisos, kuriai<text:s/>nepritarė<text:s/>pagrindinis komitetas,<text:s/>kalbėjo Seimo narys<text:s/>D. Griškevičius<text:s/>(atsiėmė<text:s/>šią<text:s/>pataisą).</text:p>
      <text:p text:style-name="P722"/>
      <text:p text:style-name="P723">Dėl<text:s/>32<text:s/>straipsnio<text:s/>Seimo narių A. Vyšniausko, A. Kupčinsko ir kt.<text:s/>pataisų, kurioms<text:s/>nepritarė<text:s/>pagrindinis komitetas,<text:s/>kalbėjo Seimo narys<text:s/>A. Vyšniauskas<text:s/>(atsiėmė<text:s/>šias<text:s/>pataisas).</text:p>
      <text:p text:style-name="P724"/>
      <text:soft-page-break/>
      <text:p text:style-name="P725">Dėl<text:s/>33<text:s/>straipsnio<text:s/>Seimo narių A. Vyšniausko, A. Kupčinsko ir kt.<text:s/>pataisų, kurioms<text:s/>nepritarė<text:s/>pagrindinis komitetas,<text:s/>kalbėjo Seimo narys<text:s/>A. Vyšniauskas<text:s/>(atsiėmė<text:s/>šias<text:s/>pataisas).</text:p>
      <text:p text:style-name="P726"/>
      <text:p text:style-name="P727">Dėl<text:s/>35<text:s/>straipsnio<text:s/>Seimo nario K. Vilkausko<text:s/>pataisų, kurioms nepritarė<text:s/>pagrindinis komitetas,<text:s/>kalbėjo Seimo narys K. Vilkauskas<text:s/>(atsiėmė<text:s/>pirmąsias dvi pataisas<text:s/>(dėl<text:s/>5 ir 6 dalių), o dėl trečiosios<text:s/>pataisos<text:s/>(dėl 7 dalies) prašė balsuoti).</text:p>
      <text:p text:style-name="P728"/>
      <text:p text:style-name="P729"><text:span text:style-name="T730">Balsuota dėl<text:s/></text:span><text:span text:style-name="T731">35</text:span><text:span text:style-name="T732"><text:s/>straipsnio<text:s/></text:span><text:span text:style-name="T733">Seimo nario K. Vilkausko<text:s/></text:span><text:span text:style-name="T734">pataisos</text:span><text:span text:style-name="T735"><text:s/>(dėl 7 dalies)</text:span><text:span text:style-name="T736">, kuriai nepritarė<text:s/></text:span><text:span text:style-name="T737">pagrindinis komitetas</text:span><text:span text:style-name="T738">:<text:s/></text:span><text:span text:style-name="T739">už –<text:s/></text:span><text:span text:style-name="T740">29</text:span><text:span text:style-name="T741">, prieš –<text:s/></text:span><text:span text:style-name="T742">12</text:span><text:span text:style-name="T743">, susilaikė<text:s/></text:span><text:span text:style-name="T744">78</text:span><text:span text:style-name="T745">.<text:s/></text:span><text:span text:style-name="T746">Nepritarta.</text:span><text:span text:style-name="T747"><text:s/></text:span><text:span text:style-name="T748">Užsiregistravo<text:s/></text:span><text:span text:style-name="T749">121</text:span><text:span text:style-name="T750"><text:s/>Seimo nar</text:span><text:span text:style-name="T751">ys</text:span><text:span text:style-name="T752"><text:s/>(1</text:span><text:span text:style-name="T753">2</text:span><text:span text:style-name="T754">.</text:span><text:span text:style-name="T755">38</text:span><text:span text:style-name="T756"> </text:span><text:span text:style-name="T757">val.)</text:span><text:span text:style-name="T758">.<text:s/></text:span></text:p>
      <text:p text:style-name="P759"/>
      <text:p text:style-name="P760">Dėl<text:s/>38<text:s/>straipsnio<text:s/>Seimo narių D. Griškevičiaus, R. Juškos ir kt.<text:s/>pataisų, kurioms<text:s/>iš dalies<text:s/>pritarė<text:s/>pagrindinis komitetas,<text:s/>pataisos autoriai<text:s/>nereikalavo balsuoti.</text:p>
      <text:p text:style-name="P761"/>
      <text:p text:style-name="P762">Dėl<text:s/>38<text:s/>straipsnio<text:s/>Seimo nario K. Vilkausko<text:s/>pataisų, kurioms nepritarė<text:s/>pagrindinis komitetas,<text:s/>kalbėjo Seimo narys K. Vilkauskas<text:s/>(atsiėmė<text:s/>šias<text:s/>pataisas).</text:p>
      <text:p text:style-name="P763"/>
      <text:p text:style-name="P764">Dėl<text:s/>40<text:s/>straipsnio<text:s/>Seimo narių A. Kupčinsko<text:s/>pataisos, kuriai<text:s/>nepritarė<text:s/>pagrindinis komitetas,<text:s/>kalbėjo Seimo narys<text:s/>A. Kupčinskas<text:s/>(atsiėmė<text:s/>šią<text:s/>pataisą).</text:p>
      <text:p text:style-name="P765"/>
      <text:p text:style-name="P766">Dėl<text:s/>66<text:s/>straipsnio<text:s/>Seimo nario K. Vilkausko<text:s/>pataisos, kuriai nepritarė<text:s/>pagrindinis komitetas,<text:s/>kalbėjo Seimo narys K. Vilkauskas<text:s/>(atsiėmė<text:s/>šią<text:s/>pataisą).</text:p>
      <text:p text:style-name="P767"/>
      <text:p text:style-name="P768">Dėl balsavimo motyvų<text:s/>dėl viso projekto<text:s/>kalbėjo Seimo narys<text:s/><text:span text:style-name="T769">J. Sabatauskas</text:span>.<text:s/></text:p>
      <text:p text:style-name="P770"/>
      <text:soft-page-break/>
      <text:p text:style-name="P771"><text:span text:style-name="T772">NUTARTA</text:span><text:span text:style-name="T773">.</text:span> Pritarti šiam projektui<text:s/>po svarstymo Seimo posėdyje.<text:s/><text:span text:style-name="T774">Balsavimo rezultatai: už –<text:s/></text:span><text:span text:style-name="T775">117</text:span><text:span text:style-name="T776">, prieš –<text:s/></text:span><text:span text:style-name="T777">0</text:span><text:span text:style-name="T778">, susilaikė<text:s/></text:span><text:span text:style-name="T779">4</text:span><text:span text:style-name="T780">. Užsiregistravo<text:s/></text:span><text:span text:style-name="T781">121</text:span><text:span text:style-name="T782"><text:s/>Seimo nar</text:span><text:span text:style-name="T783">ys</text:span><text:span text:style-name="T784"><text:s/>(1</text:span><text:span text:style-name="T785">2</text:span><text:span text:style-name="T786">.</text:span><text:span text:style-name="T787">44</text:span><text:span text:style-name="T788"><text:s/>val.)</text:span><text:span text:style-name="T789">.<text:s/></text:span></text:p>
      <text:p text:style-name="P790"/>
      <text:p text:style-name="P791"/>
      <text:p text:style-name="P792">12.45 val.</text:p>
      <text:p text:style-name="P793"><text:span text:style-name="T794">SVARSTYTA</text:span><text:span text:style-name="T795">:</text:span><text:s/></text:p>
      <text:p text:style-name="P796">1. Neįgaliųjų socialinės integracijos įstatymo Nr. I-2044 2, 3, 6, 16, 18, 20, 25<text:span text:style-name="T797">1</text:span><text:s/>straipsnių, ketvirtojo skirsnio pavadinimo pakeitimo ir Įstatymo papildymo 20<text:span text:style-name="T798">2</text:span><text:s/>straipsniu įstatymo projektas Nr. XIVP-1597(2).<text:s/></text:p>
      <text:p text:style-name="P799">2. Tikslinių kompensacijų įstatymo Nr. XII-2507 5 ir 9 straipsnių pakeitimo įstatymo projektas Nr. XIVP-1598(2).<text:s/></text:p>
      <text:p text:style-name="P800">3. Šalpos pensijų įstatymo Nr. I-675 15 ir 16 straipsnių pakeitimo įstatymo projektas Nr. XIVP-1599(2).<text:s/></text:p>
      <text:p text:style-name="P801">4. Valstybinio socialinio draudimo įstatymo Nr. I-1336 6 straipsnio pakeitimo įstatymo projektas Nr. XIVP-1600(2).<text:s/></text:p>
      <text:p text:style-name="P802">5. Sveikatos draudimo įstatymo Nr. I-1343 6 straipsnio pakeitimo įstatymo projektas Nr. XIVP-1601(2)<text:s/><text:span text:style-name="T803">(teikėja</text:span><text:span text:style-name="T804">i</text:span><text:span text:style-name="T805"><text:s/>–<text:s/></text:span><text:span text:style-name="T806">Vyriausybė</text:span><text:span text:style-name="T807"><text:s/>/<text:s/></text:span><text:span text:style-name="T808">socialinės apsaugos ir darbo ministrė M. Navickienė</text:span><text:span text:style-name="T809">)</text:span><text:s/><text:span text:style-name="T810">(</text:span><text:span text:style-name="T811">svarstym</text:span><text:span text:style-name="T812">o tęsinys</text:span><text:span text:style-name="T813">)</text:span><text:span text:style-name="T814">.</text:span><text:s/></text:p>
      <text:p text:style-name="P815"/>
      <text:p text:style-name="P816"><text:span text:style-name="T817">NUTARTA</text:span><text:span text:style-name="T818">.</text:span> Pritarti šiems<text:s/>projektams<text:s/>po svarstymo Seimo posėdyje.<text:s/><text:span text:style-name="T819">Balsavimo rezultatai: už –<text:s/></text:span><text:span text:style-name="T820">120</text:span><text:span text:style-name="T821">, prieš –<text:s/></text:span><text:span text:style-name="T822">0</text:span><text:span text:style-name="T823">, susilaikė<text:s/></text:span><text:span text:style-name="T824">0.<text:s/></text:span><text:span text:style-name="T825">Užsiregistravo<text:s/></text:span><text:span text:style-name="T826">12</text:span><text:span text:style-name="T827">0</text:span><text:span text:style-name="T828"><text:s/>Seimo nari</text:span><text:span text:style-name="T829">ų</text:span><text:span text:style-name="T830"><text:s/>(1</text:span><text:span text:style-name="T831">2</text:span><text:span text:style-name="T832">.</text:span><text:span text:style-name="T833">45</text:span><text:span text:style-name="T834"> </text:span><text:span text:style-name="T835">val.)</text:span><text:span text:style-name="T836">.</text:span><text:s/></text:p>
      <text:p text:style-name="P837"/>
      <text:p text:style-name="P838"/>
      <text:p text:style-name="P839">12.46 val.</text:p>
      <text:p text:style-name="P840"><text:span text:style-name="T841">SVARSTYTA</text:span><text:span text:style-name="T842">:</text:span><text:s/></text:p>
      <text:soft-page-break/>
      <text:p text:style-name="P843">1. Įstatymo „Dėl Jungtinių Tautų vaiko teisių konvencijos fakultatyvaus protokolo dėl pranešimų procedūros ratifikavimo“ projektas Nr. XIVP-1738(2).<text:s/></text:p>
      <text:p text:style-name="P844">2. Vaiko teisių apsaugos pagrindų įstatymo Nr. I-1234 1, 4 ir 29 straipsnių pakeitimo įstatymo projektas Nr. XIVP-1698(2).</text:p>
      <text:p text:style-name="P845">3. Žalos, atsiradusios dėl valdžios institucijų neteisėtų veiksmų, atlyginimo ir atstovavimo valstybei ir Lietuvos Respublikos Vyriausybei įstatymo Nr. IX-895 2, 3, 4 ir 5<text:span text:style-name="T846">1</text:span><text:s/>straipsnių pakeitimo įstatymo projektas Nr. XIVP-1699(2)<text:s/><text:span text:style-name="T847">(teikėja</text:span><text:span text:style-name="T848">i</text:span><text:span text:style-name="T849"><text:s/>–<text:s/></text:span><text:span text:style-name="T850">Vyriausybė</text:span><text:span text:style-name="T851"> </text:span><text:span text:style-name="T852">/<text:s/></text:span><text:span text:style-name="T853">socialinės apsaugos ir darbo ministrė M. Navickienė</text:span><text:span text:style-name="T854">)</text:span><text:s/><text:span text:style-name="T855">(</text:span><text:span text:style-name="T856">svarstym</text:span><text:span text:style-name="T857">o tęsinys</text:span><text:span text:style-name="T858">)</text:span><text:span text:style-name="T859">.</text:span><text:s/></text:p>
      <text:p text:style-name="P860"/>
      <text:p text:style-name="P861"><text:span text:style-name="T862">NUTARTA</text:span><text:span text:style-name="T863">.</text:span> Pritarti šiems<text:s/>projektams<text:s/>po svarstymo Seimo posėdyje.<text:s/><text:span text:style-name="T864">Balsavimo rezultatai: už –<text:s/></text:span><text:span text:style-name="T865">118</text:span><text:span text:style-name="T866">, prieš –<text:s/></text:span><text:span text:style-name="T867">0</text:span><text:span text:style-name="T868">, susilaikė<text:s/></text:span><text:span text:style-name="T869">0.<text:s/></text:span><text:span text:style-name="T870">Užsiregistravo<text:s/></text:span><text:span text:style-name="T871">11</text:span><text:span text:style-name="T872">9</text:span><text:span text:style-name="T873"><text:s/>Seimo nari</text:span><text:span text:style-name="T874">ų</text:span><text:span text:style-name="T875"><text:s/>(1</text:span><text:span text:style-name="T876">2</text:span><text:span text:style-name="T877">.</text:span><text:span text:style-name="T878">46</text:span><text:span text:style-name="T879"> </text:span><text:span text:style-name="T880">val.)</text:span><text:span text:style-name="T881">.</text:span><text:s/></text:p>
      <text:p text:style-name="P882"/>
      <text:p text:style-name="P883"/>
      <text:p text:style-name="P884">12.47 val.</text:p>
      <text:p text:style-name="P885"><text:span text:style-name="T886">SVARSTYTA.</text:span> Seimo nutarimo „Dėl Lietuvos nacionalinio radijo ir televizijos tarybos<text:s/>narių paskyrimo“ projektas Nr. XIVP-1807(2)<text:s/><text:span text:style-name="T887">(teikėjai –<text:s/></text:span><text:span text:style-name="T888">V. Juozapaitis</text:span><text:span text:style-name="T889"><text:s/>/ Kultūros komitetas</text:span><text:span text:style-name="T890">)</text:span><text:s/><text:span text:style-name="T891">(</text:span><text:span text:style-name="T892">svarstym</text:span><text:span text:style-name="T893">o tęsinys</text:span><text:span text:style-name="T894">)</text:span><text:span text:style-name="T895">.</text:span><text:s/></text:p>
      <text:p text:style-name="P896"/>
      <text:p text:style-name="P897"><text:span text:style-name="T898">NUTARTA</text:span><text:span text:style-name="T899">.</text:span> Pritarti šiam projektui po svarstymo Seimo posėdyje.<text:s/><text:span text:style-name="T900">Balsavimo rezultatai: už –<text:s/></text:span><text:span text:style-name="T901">104</text:span><text:span text:style-name="T902">, prieš –<text:s/></text:span><text:span text:style-name="T903">1</text:span><text:span text:style-name="T904">, susilaikė<text:s/></text:span><text:span text:style-name="T905">1</text:span><text:span text:style-name="T906">0.<text:s/></text:span><text:span text:style-name="T907">Užsiregistravo<text:s/></text:span><text:span text:style-name="T908">115</text:span><text:span text:style-name="T909"><text:s/>Seimo nari</text:span><text:span text:style-name="T910">ų</text:span><text:span text:style-name="T911"><text:s/>(1</text:span><text:span text:style-name="T912">2</text:span><text:span text:style-name="T913">.</text:span><text:span text:style-name="T914">47 </text:span><text:span text:style-name="T915">val.)</text:span><text:span text:style-name="T916">.</text:span><text:s/></text:p>
      <text:p text:style-name="P917"/>
      <text:p text:style-name="P918"/>
      <text:p text:style-name="P919">12.48 val.</text:p>
      <text:p text:style-name="P920"><text:span text:style-name="T921">SVARSTYTA</text:span><text:span text:style-name="T922">:</text:span><text:s/></text:p>
      <text:p text:style-name="P923">1. Pakeitimo vertybiniais popieriais ir padengtųjų obligacijų įstatymo projektas Nr. XIVP-1719(2).<text:s/></text:p>
      <text:soft-page-break/>
      <text:p text:style-name="P924">2. Civilinio kodekso 4.181, 6.66, 6.953, 6.961 ir 6.968 straipsnių pakeitimo įstatymo projektas Nr. XIVP-1720(2).<text:s/></text:p>
      <text:p text:style-name="P925">3. Civilinio proceso kodekso 746 straipsnio pakeitimo įstatymo projektas Nr. XIVP-1721(2).<text:s/></text:p>
      <text:p text:style-name="P926">4. Akcinių bendrovių įstatymo Nr. VIII-1835 1 straipsnio pakeitimo įstatymo projektas Nr. XIVP-1722(2).<text:s/></text:p>
      <text:p text:style-name="P927">5. Akcinių bendrovių ir uždarųjų akcinių bendrovių obligacijų savininkų interesų gynimo įstatymo Nr. XII-2443 1 straipsnio pakeitimo įstatymo projektas Nr. XIVP-1723(2).<text:s/></text:p>
      <text:p text:style-name="P928">6. Bankų įstatymo Nr. IX-2085 78 ir 83 straipsnių pakeitimo įstatymo projektas Nr. XIVP-1724(2).<text:s/></text:p>
      <text:p text:style-name="P929">7. Finansinio tvarumo įstatymo Nr. XI-393 2, 77, 91, 94 ir 99 straipsnių pakeitimo įstatymo projektas Nr. XIVP-1725(2).<text:s/></text:p>
      <text:p text:style-name="P930">8. Finansų įstaigų įstatymo Nr. IX-1068 4 straipsnio pakeitimo įstatymo projektas Nr. XIVP-1726(2).<text:s/></text:p>
      <text:p text:style-name="P931">9. Lietuvos banko įstatymo Nr. I-678 42, 43<text:span text:style-name="T932">3</text:span><text:s/>straipsnių ir 1, 3 priedų pakeitimo įstatymo projektas Nr. XIVP-1728(2).<text:s/></text:p>
      <text:p text:style-name="P933">10. Lietuvos banko įstatymo Nr. I-678 11, 42, 43, 43<text:span text:style-name="T934">1</text:span>, 43<text:span text:style-name="T935">2</text:span>, 43<text:span text:style-name="T936">3</text:span>, 43<text:span text:style-name="T937">7</text:span><text:s/>straipsnių ir 1,<text:s/>3 priedų pakeitimo įstatymo Nr. XIV-822 2 straipsnio pakeitimo įstatymo projektas Nr. XIVP-1729(2).<text:s/></text:p>
      <text:p text:style-name="P938">11. Centrinių kredito unijų įstatymo Nr. XII-2566 61 ir 66 straipsnių pakeitimo įstatymo projektas Nr. XIVP-1730(2).<text:s/></text:p>
      <text:p text:style-name="P939">12. Su nekilnojamuoju turtu<text:s/>susijusio kredito įstatymo Nr. XII-2769<text:s/>32,<text:s/>33 straipsnių<text:s/>ir priedo pakeitimo įstatymo projektas Nr. XIVP-1731(2).<text:s/></text:p>
      <text:p text:style-name="P940">13. Vartojimo kredito įstatymo Nr. XI-1253 22<text:span text:style-name="T941">1</text:span><text:s/>straipsnio ir 3 priedo pakeitimo įstatymo projektas Nr. XIVP-1732(2).<text:s/></text:p>
      <text:p text:style-name="P942">14. Valstybės skolos įstatymo Nr. I-1508 3 straipsnio pakeitimo įstatymo projektas Nr. XIVP-1733(2).<text:s/></text:p>
      <text:soft-page-break/>
      <text:p text:style-name="P943">15. Kolektyvinio investavimo subjektų įstatymo Nr. IX-1709 80 ir 174 straipsnių pakeitimo įstatymo projektas Nr. XIVP-1734(2).<text:s/></text:p>
      <text:p text:style-name="P944">16. Juridinių asmenų nemokumo įstatymo Nr. XIII-2221 1 straipsnio pakeitimo įstatymo projektas Nr. XIVP-1735(2).<text:s/></text:p>
      <text:p text:style-name="P945">17. Hipotekinių obligacijų ir hipotekinio kreditavimo įstatymo Nr. IX-1746 pripažinimo netekusiu galios įstatymo projektas Nr. XIVP-1736(2)<text:s/><text:span text:style-name="T946">(teikėja</text:span><text:span text:style-name="T947">i</text:span><text:span text:style-name="T948"><text:s/>–<text:s/></text:span><text:span text:style-name="T949">Vyriausybė</text:span><text:span text:style-name="T950"><text:s/>/<text:s/></text:span><text:span text:style-name="T951">finansų ministrė G. Skaistė</text:span><text:span text:style-name="T952">)</text:span><text:s/><text:span text:style-name="T953">(</text:span><text:span text:style-name="T954">svarstym</text:span><text:span text:style-name="T955">o tęsinys</text:span><text:span text:style-name="T956">)</text:span><text:span text:style-name="T957">.</text:span><text:s/></text:p>
      <text:p text:style-name="P958"/>
      <text:p text:style-name="P959"><text:span text:style-name="T960">NUTARTA</text:span><text:span text:style-name="T961">.</text:span> Pritarti šiems<text:s/>projektams<text:s/>po svarstymo Seimo posėdyje.<text:s/><text:span text:style-name="T962">Balsavimo rezultatai: už –<text:s/></text:span><text:span text:style-name="T963">115</text:span><text:span text:style-name="T964">, prieš –<text:s/></text:span><text:span text:style-name="T965">0</text:span><text:span text:style-name="T966">, susilaikė<text:s/></text:span><text:span text:style-name="T967">0.<text:s/></text:span><text:span text:style-name="T968">Užsiregistravo<text:s/></text:span><text:span text:style-name="T969">116</text:span><text:span text:style-name="T970"><text:s/>Seimo nari</text:span><text:span text:style-name="T971">ų</text:span><text:span text:style-name="T972"><text:s/>(1</text:span><text:span text:style-name="T973">2</text:span><text:span text:style-name="T974">.</text:span><text:span text:style-name="T975">4</text:span><text:span text:style-name="T976">8</text:span><text:span text:style-name="T977"> </text:span><text:span text:style-name="T978">val.)</text:span><text:span text:style-name="T979">.</text:span><text:s/></text:p>
      <text:p text:style-name="P980"/>
      <text:p text:style-name="P981"/>
      <text:p text:style-name="P982">12.49 val.</text:p>
      <text:p text:style-name="P983"><text:span text:style-name="T984">SVARSTYTA.</text:span> Pinigų plovimo ir teroristų finansavimo prevencijos įstatymo Nr. VIII-275 2, 9, 25 straipsnių pakeitimo ir Įstatymo papildymo 25<text:span text:style-name="T985">3</text:span><text:s/>straipsniu įstatymo projektas Nr. XIVP-1786(2)<text:s/><text:span text:style-name="T986">(teikėjai –<text:s/></text:span><text:span text:style-name="T987">Vyriausybė</text:span><text:span text:style-name="T988"><text:s/>/ finansų ministrė G. Skaistė)</text:span><text:s/><text:span text:style-name="T989">(</text:span><text:span text:style-name="T990">svarstym</text:span><text:span text:style-name="T991">o tęsinys</text:span><text:span text:style-name="T992">)</text:span><text:span text:style-name="T993"><text:s/></text:span><text:span text:style-name="T994">(taikoma skubos tvarka)</text:span><text:span text:style-name="T995">.<text:s/></text:span></text:p>
      <text:p text:style-name="P996"/>
      <text:p text:style-name="P997"><text:span text:style-name="T998">NUTARTA</text:span><text:span text:style-name="T999">.</text:span> Pritarti šiam projektui<text:s/>po svarstymo Seimo posėdyje.<text:s/><text:span text:style-name="T1000">Balsavimo rezultatai: už –<text:s/></text:span><text:span text:style-name="T1001">105</text:span><text:span text:style-name="T1002">, prieš –<text:s/></text:span><text:span text:style-name="T1003">3</text:span><text:span text:style-name="T1004">, susilaikė<text:s/></text:span><text:span text:style-name="T1005">9</text:span><text:span text:style-name="T1006">. Užsiregistravo<text:s/></text:span><text:span text:style-name="T1007">11</text:span><text:span text:style-name="T1008">8</text:span><text:span text:style-name="T1009"><text:s/>Seimo nari</text:span><text:span text:style-name="T1010">ų</text:span><text:span text:style-name="T1011"><text:s/>(1</text:span><text:span text:style-name="T1012">2</text:span><text:span text:style-name="T1013">.</text:span><text:span text:style-name="T1014">4</text:span><text:span text:style-name="T1015">9</text:span><text:span text:style-name="T1016"> </text:span><text:span text:style-name="T1017">val.)</text:span><text:span text:style-name="T1018">.<text:s/></text:span></text:p>
      <text:p text:style-name="P1019"/>
      <text:p text:style-name="P1020"/>
      <text:p text:style-name="P1021">12.50 val.</text:p>
      <text:p text:style-name="P1022"><text:span text:style-name="T1023">SVARSTYTA.</text:span> Valstybei ir savivaldybėms priklausančių akcijų privatizavimo įstatymo Nr. VIII-480 2, 3, 4, 5, 6, 7, 9, 10, 11, 12, 13, 19, 20 ir 21 straipsnių pakeitimo įstatymo projektas<text:s/><text:soft-page-break/>Nr. XIVP-1666(2)<text:s/><text:span text:style-name="T1024">(teikėjai –<text:s/></text:span><text:span text:style-name="T1025">Vyriausybė</text:span><text:span text:style-name="T1026"><text:s/>/ ekonomikos ir inovacijų ministrė A. Armonaitė)</text:span><text:s/><text:span text:style-name="T1027">(svarstym</text:span><text:span text:style-name="T1028">o tęsinys</text:span><text:span text:style-name="T1029">)</text:span><text:span text:style-name="T1030">.<text:s/></text:span></text:p>
      <text:p text:style-name="P1031"/>
      <text:p text:style-name="P1032"><text:span text:style-name="T1033">NUTARTA</text:span><text:span text:style-name="T1034">.</text:span> Pritarti šiam projektui<text:s/>po svarstymo Seimo posėdyje.<text:s/><text:span text:style-name="T1035">Balsavimo rezultatai: už –<text:s/></text:span><text:span text:style-name="T1036">112</text:span><text:span text:style-name="T1037">, prieš –<text:s/></text:span><text:span text:style-name="T1038">0</text:span><text:span text:style-name="T1039">, susilaikė<text:s/></text:span><text:span text:style-name="T1040">2</text:span><text:span text:style-name="T1041">. Užsiregistravo<text:s/></text:span><text:span text:style-name="T1042">115</text:span><text:span text:style-name="T1043"><text:s/>Seimo nari</text:span><text:span text:style-name="T1044">ų</text:span><text:span text:style-name="T1045"><text:s/>(1</text:span><text:span text:style-name="T1046">2</text:span><text:span text:style-name="T1047">.</text:span><text:span text:style-name="T1048">5</text:span><text:span text:style-name="T1049">0</text:span><text:span text:style-name="T1050"> </text:span><text:span text:style-name="T1051">val.)</text:span><text:span text:style-name="T1052">.<text:s/></text:span></text:p>
      <text:p text:style-name="P1053"/>
      <text:p text:style-name="P1054"/>
      <text:p text:style-name="P1055">12.51 val.</text:p>
      <text:p text:style-name="P1056"><text:span text:style-name="T1057">SVARSTYTA.</text:span> Baudžiamojo proceso kodekso 140 straipsnio pakeitimo įstatymo projektas Nr. XIVP-109(2)<text:s/><text:span text:style-name="T1058">(teikėjai –<text:s/></text:span><text:span text:style-name="T1059">Vyriausybė</text:span><text:span text:style-name="T1060"><text:s/>/ teisingumo ministras)</text:span><text:s/><text:span text:style-name="T1061">(svarstym</text:span><text:span text:style-name="T1062">o tęsinys</text:span><text:span text:style-name="T1063">)</text:span><text:span text:style-name="T1064">.<text:s/></text:span></text:p>
      <text:p text:style-name="P1065"/>
      <text:p text:style-name="P1066"><text:span text:style-name="T1067">NUTARTA</text:span><text:span text:style-name="T1068">.</text:span> Pritarti šiam projektui<text:s/>po svarstymo Seimo posėdyje.<text:s/><text:span text:style-name="T1069">Balsavimo rezultatai: už –<text:s/></text:span><text:span text:style-name="T1070">109</text:span><text:span text:style-name="T1071">, prieš –<text:s/></text:span><text:span text:style-name="T1072">0</text:span><text:span text:style-name="T1073">, susilaikė<text:s/></text:span><text:span text:style-name="T1074">8</text:span><text:span text:style-name="T1075">. Užsiregistravo<text:s/></text:span><text:span text:style-name="T1076">117</text:span><text:span text:style-name="T1077"><text:s/>Seimo nari</text:span><text:span text:style-name="T1078">ų</text:span><text:span text:style-name="T1079"><text:s/>(1</text:span><text:span text:style-name="T1080">2</text:span><text:span text:style-name="T1081">.</text:span><text:span text:style-name="T1082">51 </text:span><text:span text:style-name="T1083">val.)</text:span><text:span text:style-name="T1084">.<text:s/></text:span></text:p>
      <text:p text:style-name="P1085"/>
      <text:p text:style-name="P1086"/>
      <text:p text:style-name="P1087">12.52 val.</text:p>
      <text:p text:style-name="P1088"><text:span text:style-name="T1089">SVARSTYTA:</text:span> </text:p>
      <text:p text:style-name="P1090">1. Advokatūros įstatymo Nr. IX-2066 43 straipsnio pakeitimo įstatymo projektas Nr. XIVP-1791(2).<text:s/></text:p>
      <text:p text:style-name="P1091">2. Antstolių įstatymo Nr. IX-876 10 ir 32 straipsnių pakeitimo įstatymo projektas Nr. XIVP-1792(2).<text:s/></text:p>
      <text:p text:style-name="P1092">3. Notariato įstatymo Nr. I-2882 20 ir 62 straipsnių pakeitimo įstatymo projektas Nr. XIVP-1793(2)<text:s/><text:span text:style-name="T1093">(teikėjai –</text:span><text:span text:style-name="T1094"><text:s/></text:span><text:span text:style-name="T1095">Vyriausybė</text:span><text:span text:style-name="T1096"><text:s/>/<text:s/></text:span><text:span text:style-name="T1097">teisingumo ministrė E. Dobrowolska</text:span><text:span text:style-name="T1098">)<text:s/></text:span><text:span text:style-name="T1099">(svarstym</text:span><text:span text:style-name="T1100">o tęsinys</text:span><text:span text:style-name="T1101">)</text:span><text:span text:style-name="T1102"><text:s/></text:span><text:span text:style-name="T1103">(taikoma skubos tvarka)</text:span><text:span text:style-name="T1104">.<text:s/></text:span></text:p>
      <text:p text:style-name="P1105"/>
      <text:soft-page-break/>
      <text:p text:style-name="P1106"><text:span text:style-name="T1107">NUTARTA</text:span><text:span text:style-name="T1108">.</text:span> Pritarti šiems<text:s/>projektams<text:s/>po svarstymo Seimo posėdyje.<text:s/><text:span text:style-name="T1109">Balsavimo rezultatai: už –<text:s/></text:span><text:span text:style-name="T1110">115</text:span><text:span text:style-name="T1111">, prieš –<text:s/></text:span><text:span text:style-name="T1112">0</text:span><text:span text:style-name="T1113">, susilaikė<text:s/></text:span><text:span text:style-name="T1114">1</text:span><text:span text:style-name="T1115">.<text:s/></text:span><text:span text:style-name="T1116">Užsiregistravo<text:s/></text:span><text:span text:style-name="T1117">116</text:span><text:span text:style-name="T1118"><text:s/>Seimo nari</text:span><text:span text:style-name="T1119">ų</text:span><text:span text:style-name="T1120"><text:s/>(1</text:span><text:span text:style-name="T1121">2</text:span><text:span text:style-name="T1122">.</text:span><text:span text:style-name="T1123">52 </text:span><text:span text:style-name="T1124">val.)</text:span><text:span text:style-name="T1125">.<text:s/></text:span></text:p>
      <text:p text:style-name="P1126"/>
      <text:p text:style-name="P1127"/>
      <text:p text:style-name="P1128">12.52 val.</text:p>
      <text:p text:style-name="P1129"><text:span text:style-name="T1130">SVARSTYTA.</text:span> Seimo nutarimo „Dėl kreipimosi į Lietuvos Respublikos Konstitucinį Teismą su prašymu ištirti, ar Lietuvos Respublikos Prezidento 2022 m. kovo 29 d. dekreto Nr. 1K-913 „Dėl teikimo Lietuvos Respublikos Seimui skirti Lietuvos Aukščiausiojo Teismo teisėją“ 1 straipsnis neprieštarauja Lietuvos Respublikos Konstitucijai ir Lietuvos Respublikos teismų įstatymui, Lietuvos Respublikos valstybės ir tarnybos paslapčių įstatymui“ projektas Nr. XIVP-1741(2)<text:s/><text:span text:style-name="T1131">(teikėjai – V. Bakas / 4<text:s/></text:span><text:span text:style-name="T1132">Seimo nariai</text:span><text:span text:style-name="T1133">)</text:span><text:s/><text:span text:style-name="T1134">(svarstym</text:span><text:span text:style-name="T1135">o tęsinys</text:span><text:span text:style-name="T1136">)</text:span><text:span text:style-name="T1137">.<text:s/></text:span></text:p>
      <text:p text:style-name="P1138"/>
      <text:p text:style-name="P1139"><text:span text:style-name="T1140">NUTARTA</text:span><text:span text:style-name="T1141">.</text:span> Pritarti šiam projektui<text:s/>po svarstymo Seimo posėdyje.<text:s/><text:span text:style-name="T1142">Balsavimo rezultatai: už –<text:s/></text:span><text:span text:style-name="T1143">66</text:span><text:span text:style-name="T1144">, prieš –<text:s/></text:span><text:span text:style-name="T1145">9</text:span><text:span text:style-name="T1146">, susilaikė<text:s/></text:span><text:span text:style-name="T1147">34</text:span><text:span text:style-name="T1148">. Užsiregistravo<text:s/></text:span><text:span text:style-name="T1149">113</text:span><text:span text:style-name="T1150"><text:s/>Seimo nari</text:span><text:span text:style-name="T1151">ų</text:span><text:span text:style-name="T1152"><text:s/>(1</text:span><text:span text:style-name="T1153">2</text:span><text:span text:style-name="T1154">.</text:span><text:span text:style-name="T1155">52</text:span><text:span text:style-name="T1156"><text:s/>val.)</text:span><text:span text:style-name="T1157">.<text:s/></text:span></text:p>
      <text:p text:style-name="P1158"/>
      <text:p text:style-name="P1159"/>
      <text:p text:style-name="P1160">12.53<text:s/>val.</text:p>
      <text:p text:style-name="P1161"><text:span text:style-name="T1162">SVARSTYTA.</text:span> Šiaulių miesto ir Šiaulių rajono savivaldybių teritorijų ribų<text:s/>keitimo įstatymo projektas Nr. XIVP-1779(2)<text:s/><text:span text:style-name="T1163">(teikėjai –<text:s/></text:span><text:span text:style-name="T1164">Vyriausybė</text:span><text:span text:style-name="T1165"><text:s/>/ vidaus reikalų ministrė A. Bilotaitė)</text:span><text:s/><text:span text:style-name="T1166">(svarstym</text:span><text:span text:style-name="T1167">o tęsinys</text:span><text:span text:style-name="T1168">)</text:span><text:span text:style-name="T1169">.<text:s/></text:span></text:p>
      <text:p text:style-name="P1170"/>
      <text:p text:style-name="P1171"><text:span text:style-name="T1172">NUTARTA</text:span><text:span text:style-name="T1173">.</text:span> Pritarti šiam projektui<text:s/>po svarstymo Seimo posėdyje.<text:s/><text:span text:style-name="T1174">Balsavimo rezultatai: už –<text:s/></text:span><text:span text:style-name="T1175">114</text:span><text:span text:style-name="T1176">, prieš –<text:s/></text:span><text:span text:style-name="T1177">0</text:span><text:span text:style-name="T1178">, susilaikė<text:s/></text:span><text:span text:style-name="T1179">2</text:span><text:span text:style-name="T1180">. Užsiregistravo<text:s/></text:span><text:span text:style-name="T1181">116</text:span><text:span text:style-name="T1182"><text:s/>Seimo nari</text:span><text:span text:style-name="T1183">ų</text:span><text:span text:style-name="T1184"><text:s/>(1</text:span><text:span text:style-name="T1185">2</text:span><text:span text:style-name="T1186">.</text:span><text:span text:style-name="T1187">53</text:span><text:span text:style-name="T1188"><text:s/>val.)</text:span><text:span text:style-name="T1189">.<text:s/></text:span></text:p>
      <text:p text:style-name="P1190"/>
      <text:p text:style-name="P1191"/>
      <text:soft-page-break/>
      <text:p text:style-name="P1192">12.54<text:s/>val.</text:p>
      <text:p text:style-name="P1193">SVARSTYTA:<text:s/></text:p>
      <text:p text:style-name="P1194">1. Medicinos praktikos įstatymo Nr. I-555 1, 2, 3, 4 straipsnių ir priedo pakeitimo, Įstatymo papildymo 1 ir 2<text:s/>priedais įstatymo projektas Nr. XIVP-1852.<text:s/></text:p>
      <text:p text:style-name="P1195">2. Odontologijos praktikos ir burnos priežiūros praktikos įstatymo Nr. I-1246 2, 3, 5 straipsnių pakeitimo, Įstatymo papildymo priedais įstatymo projektas Nr. XIVP-1853<text:s/><text:span text:style-name="T1196">(</text:span><text:span text:style-name="T1197">teikėja</text:span><text:span text:style-name="T1198">i</text:span><text:span text:style-name="T1199"><text:s/>–</text:span><text:span text:style-name="T1200"><text:s/></text:span><text:span text:style-name="T1201">Vyriausybė</text:span><text:span text:style-name="T1202"><text:s/>/<text:s/></text:span><text:span text:style-name="T1203">sveikatos apsaugos ministras A. Dulkys</text:span><text:span text:style-name="T1204">)<text:s/></text:span><text:span text:style-name="T1205">(pateikim</text:span><text:span text:style-name="T1206">o tęsinys</text:span><text:span text:style-name="T1207">)</text:span><text:span text:style-name="T1208">.</text:span><text:s/></text:p>
      <text:p text:style-name="P1209"/>
      <text:p text:style-name="P1210"><text:span text:style-name="T1211">NUTARTA:<text:s/></text:span></text:p>
      <text:p text:style-name="P1212"><text:span text:style-name="T1213">1. </text:span><text:span text:style-name="T1214">Pritarti ši</text:span><text:span text:style-name="T1215">e</text:span><text:span text:style-name="T1216">m</text:span><text:span text:style-name="T1217">s</text:span><text:span text:style-name="T1218"><text:s/>projekt</text:span><text:span text:style-name="T1219">ams</text:span><text:span text:style-name="T1220"><text:s/>po pateikimo ir pradėti j</text:span><text:span text:style-name="T1221">ų</text:span><text:span text:style-name="T1222"><text:s/>svarstymo procedūrą.<text:s/></text:span><text:span text:style-name="T1223">Balsavimo rezultatai: už –<text:s/></text:span><text:span text:style-name="T1224">116</text:span><text:span text:style-name="T1225">, prieš –<text:s/></text:span><text:span text:style-name="T1226">0</text:span><text:span text:style-name="T1227">, susilaikė<text:s/></text:span><text:span text:style-name="T1228">1</text:span><text:span text:style-name="T1229">.<text:s/></text:span><text:span text:style-name="T1230">Užsiregistravo<text:s/></text:span><text:span text:style-name="T1231">117</text:span><text:span text:style-name="T1232"><text:s/>Seimo nari</text:span><text:span text:style-name="T1233">ų</text:span><text:span text:style-name="T1234"><text:s/>(1</text:span><text:span text:style-name="T1235">2</text:span><text:span text:style-name="T1236">.</text:span><text:span text:style-name="T1237">55</text:span><text:span text:style-name="T1238"><text:s/>val.)</text:span><text:span text:style-name="T1239">.<text:s/></text:span></text:p>
      <text:p text:style-name="P1240"><text:span text:style-name="T1241">2. </text:span><text:span text:style-name="T1242">Paskirti<text:s/></text:span><text:span text:style-name="T1243">Sveikatos reikalų komitetą</text:span><text:span text:style-name="T1244"><text:s/>pagrindiniu komitetu ši</text:span><text:span text:style-name="T1245">e</text:span><text:span text:style-name="T1246">m</text:span><text:span text:style-name="T1247">s</text:span><text:span text:style-name="T1248"><text:s/>projekt</text:span><text:span text:style-name="T1249">ams</text:span><text:span text:style-name="T1250"><text:s/>svarstyti.<text:s/></text:span><text:span text:style-name="T1251">Pritarta bendru sutarimu.</text:span><text:span text:style-name="T1252"><text:s/></text:span></text:p>
      <text:p text:style-name="P1253"><text:span text:style-name="T1254">3. </text:span><text:span text:style-name="T1255">Paskirti<text:s/></text:span><text:span text:style-name="T1256">Biudžeto ir finansų komitetą</text:span><text:span text:style-name="T1257"><text:s/>papildomu komitetu ši</text:span><text:span text:style-name="T1258">e</text:span><text:span text:style-name="T1259">m</text:span><text:span text:style-name="T1260">s</text:span><text:span text:style-name="T1261"><text:s/>projekt</text:span><text:span text:style-name="T1262">ams</text:span><text:span text:style-name="T1263"><text:s/>svarstyti.<text:s/></text:span><text:span text:style-name="T1264">Pritarta bendru sutarimu.</text:span></text:p>
      <text:p text:style-name="P1265"><text:span text:style-name="T1266">4. </text:span>Paskirti šių<text:s/>projektų<text:s/>svarstymą Seimo posėdyje<text:s/>V<text:s/>(rudens) sesijoje.<text:s/><text:span text:style-name="T1267">P</text:span><text:span text:style-name="T1268">ritarta bendru sutarimu.</text:span></text:p>
      <text:p text:style-name="P1269"/>
      <text:p text:style-name="P1270"/>
      <text:p text:style-name="P1271">12.56 val.</text:p>
      <text:p text:style-name="P1272"><text:span text:style-name="T1273">SVARSTYTA.</text:span> Sporto įstatymo Nr. I-1151 pakeitimo įstatymo Nr. XIV-908 1 ir 2 straipsnių pakeitimo įstatymo projektas<text:s/>Nr. XIVP-1773(3)<text:s/><text:span text:style-name="T1274">(sujungti Nr. XIVP-935 ir<text:s/></text:span><text:span text:style-name="T1275">Nr. </text:span><text:span text:style-name="T1276">XIVP-1773)</text:span><text:s/><text:span text:style-name="T1277">(teikėja</text:span><text:span text:style-name="T1278">i</text:span><text:span text:style-name="T1279"><text:s/>–<text:s/></text:span><text:span text:style-name="T1280">Vyriausybė</text:span><text:span text:style-name="T1281"><text:s/>/<text:s/></text:span><text:span text:style-name="T1282">švietimo, mokslo ir sporto ministrė J. Šiugždinienė</text:span><text:span text:style-name="T1283">)<text:s/></text:span><text:span text:style-name="T1284">(priėmim</text:span><text:span text:style-name="T1285">o tęsinys</text:span><text:span text:style-name="T1286">)</text:span><text:span text:style-name="T1287"><text:s/></text:span><text:span text:style-name="T1288">(taikoma skubos tvarka)</text:span><text:span text:style-name="T1289">.</text:span><text:s/></text:p>
      <text:p text:style-name="P1290"/>
      <text:soft-page-break/>
      <text:p text:style-name="P1291">Posėdžio pirmininkas paskelbė balsavimą dėl šio įstatymo priėmimo.</text:p>
      <text:p text:style-name="P1292"/>
      <text:p text:style-name="P1293"><text:span text:style-name="T1294">NUTARTA</text:span><text:span text:style-name="T1295">.</text:span> Priimti<text:s/>Sporto įstatymo Nr. I-1151 pakeitimo įstatymo Nr. XIV-908 1 ir 2 straipsnių pakeitimo įstatymą.<text:s/><text:span text:style-name="T1296">Balsavimo rezultatai: už –<text:s/></text:span><text:span text:style-name="T1297">116</text:span><text:span text:style-name="T1298">, prieš –<text:s/></text:span><text:span text:style-name="T1299">0</text:span><text:span text:style-name="T1300">, susilaikė<text:s/></text:span><text:span text:style-name="T1301">0</text:span><text:span text:style-name="T1302">. Užsiregistravo<text:s/></text:span><text:span text:style-name="T1303">116</text:span><text:span text:style-name="T1304"><text:s/>Seimo nari</text:span><text:span text:style-name="T1305">ų</text:span><text:span text:style-name="T1306"><text:s/>(1</text:span><text:span text:style-name="T1307">2</text:span><text:span text:style-name="T1308">.</text:span><text:span text:style-name="T1309">56</text:span><text:span text:style-name="T1310"> </text:span><text:span text:style-name="T1311">val.)</text:span><text:span text:style-name="T1312">.<text:s/></text:span></text:p>
      <text:p text:style-name="P1313"/>
      <text:p text:style-name="P1314"/>
      <text:p text:style-name="P1315">12.57 val.</text:p>
      <text:p text:style-name="P1316"><text:span text:style-name="T1317">SVARSTYTA.</text:span> Sveikatos draudimo įstatymo Nr. I-1343 17 straipsnio pakeitimo įstatymo projektas Nr. XIVP-1774(2)<text:s/><text:span text:style-name="T1318">(teikėja</text:span><text:span text:style-name="T1319">i</text:span><text:span text:style-name="T1320"><text:s/>–<text:s/></text:span><text:span text:style-name="T1321">Vyriausybė</text:span><text:span text:style-name="T1322"><text:s/>/<text:s/></text:span><text:span text:style-name="T1323">švietimo, mokslo ir sporto ministrė J. Šiugždinienė</text:span><text:span text:style-name="T1324">)<text:s/></text:span><text:span text:style-name="T1325">(priėmim</text:span><text:span text:style-name="T1326">o tęsinys</text:span><text:span text:style-name="T1327">)</text:span><text:span text:style-name="T1328"><text:s/></text:span><text:span text:style-name="T1329">(taikoma skubos tvarka)</text:span><text:span text:style-name="T1330">.</text:span><text:s/></text:p>
      <text:p text:style-name="P1331"/>
      <text:p text:style-name="P1332">Posėdžio pirmininkas paskelbė balsavimą dėl šio įstatymo priėmimo.</text:p>
      <text:p text:style-name="P1333"/>
      <text:p text:style-name="P1334"><text:span text:style-name="T1335">NUTARTA</text:span><text:span text:style-name="T1336">.</text:span> Priimti Sveikatos draudimo įstatymo Nr. I-1343 17 straipsnio pakeitimo įstatymą.<text:s/><text:span text:style-name="T1337">Balsavimo rezultatai: už –<text:s/></text:span><text:span text:style-name="T1338">110</text:span><text:span text:style-name="T1339">, prieš –<text:s/></text:span><text:span text:style-name="T1340">0</text:span><text:span text:style-name="T1341">, susilaikė<text:s/></text:span><text:span text:style-name="T1342">2</text:span><text:span text:style-name="T1343">. Užsiregistravo<text:s/></text:span><text:span text:style-name="T1344">113</text:span><text:span text:style-name="T1345"><text:s/>Seimo nari</text:span><text:span text:style-name="T1346">ų</text:span><text:span text:style-name="T1347"><text:s/>(1</text:span><text:span text:style-name="T1348">2</text:span><text:span text:style-name="T1349">.</text:span><text:span text:style-name="T1350">57</text:span><text:span text:style-name="T1351"> </text:span><text:span text:style-name="T1352">val.)</text:span><text:span text:style-name="T1353">.<text:s/></text:span></text:p>
      <text:p text:style-name="P1354"/>
      <text:p text:style-name="P1355"/>
      <text:p text:style-name="P1356">12.57 val.</text:p>
      <text:p text:style-name="P1357"><text:span text:style-name="T1358">SVARSTYTA.</text:span> Valstybinio socialinio draudimo įstatymo Nr. I-1336 6 ir 12 straipsnių pakeitimo įstatymo projektas<text:s/>Nr. XIVP-1775(2)<text:s/><text:span text:style-name="T1359">(teikėja</text:span><text:span text:style-name="T1360">i</text:span><text:span text:style-name="T1361"><text:s/>–<text:s/></text:span><text:span text:style-name="T1362">Vyriausybė</text:span><text:span text:style-name="T1363"><text:s/>/<text:s/></text:span><text:span text:style-name="T1364">švietimo, mokslo ir sporto ministrė J. Šiugždinienė</text:span><text:span text:style-name="T1365">)<text:s/></text:span><text:span text:style-name="T1366">(priėmim</text:span><text:span text:style-name="T1367">o tęsinys</text:span><text:span text:style-name="T1368">)</text:span><text:span text:style-name="T1369"><text:s/>(taikoma skubos tvarka)</text:span><text:span text:style-name="T1370">.</text:span><text:s/></text:p>
      <text:p text:style-name="P1371"/>
      <text:p text:style-name="P1372">Posėdžio pirmininkas paskelbė balsavimą dėl šio įstatymo priėmimo.</text:p>
      <text:p text:style-name="P1373"/>
      <text:p text:style-name="P1374"><text:span text:style-name="T1375">NUTARTA</text:span><text:span text:style-name="T1376">.</text:span> Priimti<text:s/>Valstybinio socialinio draudimo įstatymo Nr. I-1336 6 ir 12 straipsnių pakeitimo įstatymą.<text:s/><text:span text:style-name="T1377">Balsavimo rezultatai: už –<text:s/></text:span><text:span text:style-name="T1378">113</text:span><text:span text:style-name="T1379">, prieš –<text:s/></text:span><text:span text:style-name="T1380">0</text:span><text:span text:style-name="T1381">, susilaikė<text:s/></text:span><text:span text:style-name="T1382">0</text:span><text:span text:style-name="T1383">. Užsiregistravo<text:s/></text:span><text:span text:style-name="T1384">113</text:span><text:span text:style-name="T1385"><text:s/>Seimo nari</text:span><text:span text:style-name="T1386">ų</text:span><text:span text:style-name="T1387"><text:s/>(12.57 </text:span><text:span text:style-name="T1388">val.)</text:span><text:span text:style-name="T1389">.<text:s/></text:span></text:p>
      <text:p text:style-name="P1390"/>
      <text:p text:style-name="P1391"/>
      <text:p text:style-name="P1392">12.58 val.</text:p>
      <text:p text:style-name="P1393"><text:span text:style-name="T1394">SVARSTYTA.</text:span> Ligos ir motinystės socialinio draudimo įstatymo Nr. IX-110 3 ir 4 straipsnių pakeitimo įstatymo projektas<text:s/>Nr. XIVP-1776(2)<text:s/><text:span text:style-name="T1395">(teikėja</text:span><text:span text:style-name="T1396">i</text:span><text:span text:style-name="T1397"><text:s/>–<text:s/></text:span><text:span text:style-name="T1398">Vyriausybė</text:span><text:span text:style-name="T1399"><text:s/>/<text:s/></text:span><text:span text:style-name="T1400">švietimo, mokslo ir sporto ministrė J. Šiugždinienė</text:span><text:span text:style-name="T1401">)<text:s/></text:span><text:span text:style-name="T1402">(priėmim</text:span><text:span text:style-name="T1403">o tęsinys</text:span><text:span text:style-name="T1404">)</text:span><text:span text:style-name="T1405"><text:s/>(taikoma skubos tvarka)</text:span><text:span text:style-name="T1406">.</text:span><text:s/></text:p>
      <text:p text:style-name="P1407"/>
      <text:p text:style-name="P1408">Posėdžio pirmininkas paskelbė balsavimą dėl šio įstatymo priėmimo.</text:p>
      <text:p text:style-name="P1409"/>
      <text:p text:style-name="P1410"><text:span text:style-name="T1411">NUTARTA</text:span><text:span text:style-name="T1412">.</text:span> Priimti<text:s/>Ligos ir motinystės socialinio draudimo įstatymo Nr. IX-110 3 ir 4 straipsnių pakeitimo įstatymą.<text:s/><text:span text:style-name="T1413">Balsavimo rezultatai: už –<text:s/></text:span><text:span text:style-name="T1414">112</text:span><text:span text:style-name="T1415">, prieš –<text:s/></text:span><text:span text:style-name="T1416">0</text:span><text:span text:style-name="T1417">, susilaikė<text:s/></text:span><text:span text:style-name="T1418">0</text:span><text:span text:style-name="T1419">. Užsiregistravo<text:s/></text:span><text:span text:style-name="T1420">113</text:span><text:span text:style-name="T1421"><text:s/>Seimo nari</text:span><text:span text:style-name="T1422">ų</text:span><text:span text:style-name="T1423"><text:s/>(12.58 </text:span><text:span text:style-name="T1424">val.)</text:span><text:span text:style-name="T1425">.<text:s/></text:span></text:p>
      <text:p text:style-name="P1426"/>
      <text:p text:style-name="P1427"/>
      <text:p text:style-name="P1428">12.59 val.</text:p>
      <text:p text:style-name="P1429"><text:span text:style-name="T1430">SVARSTYTA</text:span><text:span text:style-name="T1431">:</text:span><text:s/></text:p>
      <text:p text:style-name="P1432">1. Teritorijų planavimo įstatymo Nr. I-1120 20 straipsnio pakeitimo įstatymo projektas Nr. XIVP-1575(2)<text:s/><text:span text:style-name="T1433">(prie Nr. XIVP-1571) (teikėja</text:span><text:span text:style-name="T1434">i</text:span><text:span text:style-name="T1435"><text:s/>–<text:s/></text:span><text:span text:style-name="T1436">Vyriausybė</text:span><text:span text:style-name="T1437"><text:s/></text:span><text:span text:style-name="T1438">/<text:s/></text:span><text:span text:style-name="T1439">energetikos ministras D. Kreivys</text:span><text:span text:style-name="T1440">)</text:span>.<text:s/></text:p>
      <text:p text:style-name="P1441">2. Elektros energetikos įstatymo Nr. VIII-1881 pakeitimo įstatymo Nr. XIV-627 20 straipsnio pakeitimo įstatymo projektas<text:s/>Nr. XIVP-1700(2)<text:span text:style-name="T1442"><text:s/>(prie Nr. XIVP-1571)</text:span><text:s/><text:span text:style-name="T1443">(teikėja</text:span><text:span text:style-name="T1444">i</text:span><text:span text:style-name="T1445"><text:s/>–<text:s/></text:span><text:span text:style-name="T1446">A. Gedvilienė / 3<text:s/></text:span><text:span text:style-name="T1447">Seimo nariai</text:span><text:span text:style-name="T1448">)</text:span><text:s/><text:span text:style-name="T1449">(</text:span><text:span text:style-name="T1450">svarstym</text:span><text:span text:style-name="T1451">o tęsinys</text:span><text:span text:style-name="T1452">)</text:span><text:span text:style-name="T1453">.</text:span><text:s/></text:p>
      <text:p text:style-name="P1454"/>
      <text:p text:style-name="P1455">Projekto Nr. XIVP-1575(2)<text:s/>pataisų svarstymas<text:s/></text:p>
      <text:p text:style-name="P1456">Pranešėjas – pagrindinio komiteto atstovas J. Urbanavičius<text:s/></text:p>
      <text:p text:style-name="P1457"/>
      <text:p text:style-name="P1458"><text:span text:style-name="T1459">Pranešėjas<text:s/></text:span><text:span text:style-name="T1460">informavo apie</text:span><text:s/><text:span text:style-name="T1461">Seimo narė</text:span>s L. Nagienės pasiūlymą, kuriam iš dalies pritarė pagrindinis komitetas.<text:s/></text:p>
      <text:p text:style-name="P1462">Balsuota dėl<text:s/><text:span text:style-name="T1463">Seimo narė</text:span>s L. Nagienės pasiūlymo, kuriam iš dalies pritarė pagrindinis komitetas:<text:s/><text:span text:style-name="T1464">už –<text:s/></text:span><text:span text:style-name="T1465">41</text:span><text:span text:style-name="T1466">, prieš –<text:s/></text:span><text:span text:style-name="T1467">34,</text:span><text:span text:style-name="T1468"><text:s/>susilaikė</text:span><text:s/><text:span text:style-name="T1469">42</text:span>.<text:s/><text:span text:style-name="T1470">Nepritarta.</text:span><text:s/><text:span text:style-name="T1471">Užsiregistravo<text:s/></text:span><text:span text:style-name="T1472">117</text:span><text:span text:style-name="T1473"><text:s/>Seimo nari</text:span><text:span text:style-name="T1474">ų</text:span><text:span text:style-name="T1475"><text:s/>(1</text:span><text:span text:style-name="T1476">3</text:span><text:span text:style-name="T1477">.0</text:span><text:span text:style-name="T1478">1 </text:span><text:span text:style-name="T1479">val.)</text:span><text:span text:style-name="T1480">.<text:s/></text:span></text:p>
      <text:p text:style-name="P1481">Posėdžio pirmininkas pranešė, kad lieka pagrindinio komiteto<text:s/>suformuluota<text:s/>redakcija.</text:p>
      <text:p text:style-name="P1482"/>
      <text:p text:style-name="P1483">Dėl posėdžio vedimo tvarkos kalbėjo<text:s/>Ministrė Pirmininkė I. Šimonytė<text:s/>(prašė<text:s/>šiuos projektus<text:s/>svarstyti<text:s/>skubos<text:s/>tvarka).<text:s/></text:p>
      <text:p text:style-name="P1484"/>
      <text:p text:style-name="P1485">NUTARTA:<text:s/></text:p>
      <text:p text:style-name="P1486"><text:span text:style-name="T1487">1. </text:span><text:span text:style-name="T1488">Pritarti ši</text:span><text:span text:style-name="T1489">e</text:span><text:span text:style-name="T1490">m</text:span><text:span text:style-name="T1491">s</text:span><text:span text:style-name="T1492"><text:s/>projekt</text:span><text:span text:style-name="T1493">ams</text:span><text:span text:style-name="T1494"><text:s/>po svarstymo Seimo posėdyje.<text:s/></text:span><text:span text:style-name="T1495">Balsavimo rezultatai: už –<text:s/></text:span><text:span text:style-name="T1496">111</text:span><text:span text:style-name="T1497">, prieš – 0, susilaikė<text:s/></text:span><text:span text:style-name="T1498">4</text:span><text:span text:style-name="T1499">. Užsiregistravo<text:s/></text:span><text:span text:style-name="T1500">115</text:span><text:span text:style-name="T1501"><text:s/>Seimo nari</text:span><text:span text:style-name="T1502">ų</text:span><text:span text:style-name="T1503"><text:s/>(1</text:span><text:span text:style-name="T1504">3</text:span><text:span text:style-name="T1505">.0</text:span><text:span text:style-name="T1506">2 </text:span><text:span text:style-name="T1507">val.)</text:span><text:span text:style-name="T1508">.</text:span></text:p>
      <text:p text:style-name="P1509"><text:span text:style-name="T1510">2. Svarstyti šiuos projektus skubos tvarka.<text:s/></text:span><text:span text:style-name="T1511">Pritarta bendru sutarimu.</text:span></text:p>
      <text:p text:style-name="P1512"/>
      <text:p text:style-name="P1513"/>
      <text:p text:style-name="P1514">13.03<text:s/>val.</text:p>
      <text:p text:style-name="P1515"><text:span text:style-name="T1516">SVARSTYTA</text:span><text:span text:style-name="T1517">:</text:span><text:s/></text:p>
      <text:p text:style-name="P1518">1. Aplinkos apsaugos įstatymo Nr. I-2223 15, 19, 19<text:span text:style-name="T1519">1</text:span>, 19<text:span text:style-name="T1520">2</text:span>, 19<text:span text:style-name="T1521">3</text:span>, 36, 37, 47, 55, 56, 81, 89 straipsnių ir priedo pakeitimo ir Įstatymo papildymo 20<text:span text:style-name="T1522">1</text:span>, 58<text:span text:style-name="T1523">1</text:span><text:s/>straipsniais įstatymo projektas Nr. XIVP-1403(2).<text:s/></text:p>
      <text:soft-page-break/>
      <text:p text:style-name="P1524">2. Aplinkos apsaugos įstatymo Nr. I-2223 1, 6, 19, 19<text:span text:style-name="T1525">1</text:span>, 19<text:span text:style-name="T1526">2</text:span>, 55 straipsnių ir priedo pakeitimo ir Įstatymo papildymo 19<text:span text:style-name="T1527">3</text:span><text:s/>straipsniu įstatymo Nr. XIII-704 9 straipsnio pakeitimo įstatymo projektas Nr. XIVP-1404(2)<text:s/><text:span text:style-name="T1528">(teikėja</text:span><text:span text:style-name="T1529">i</text:span><text:span text:style-name="T1530"><text:s/>–<text:s/></text:span><text:span text:style-name="T1531">Vyriausybė</text:span><text:span text:style-name="T1532"><text:s/>/<text:s/></text:span><text:span text:style-name="T1533">aplinkos ministras S. Gentvilas</text:span><text:span text:style-name="T1534">)</text:span><text:s/><text:span text:style-name="T1535">(</text:span><text:span text:style-name="T1536">svarstym</text:span><text:span text:style-name="T1537">o tęsinys</text:span><text:span text:style-name="T1538">)</text:span><text:span text:style-name="T1539">.</text:span><text:s/></text:p>
      <text:p text:style-name="P1540"/>
      <text:p text:style-name="P1541"><text:span text:style-name="T1542">NUTARTA</text:span><text:span text:style-name="T1543">.</text:span> Pritarti šiems<text:s/>projektams<text:s/>po svarstymo Seimo posėdyje.<text:s/><text:span text:style-name="T1544">Balsavimo rezultatai: už –<text:s/></text:span><text:span text:style-name="T1545">108</text:span><text:span text:style-name="T1546">, prieš –<text:s/></text:span><text:span text:style-name="T1547">0</text:span><text:span text:style-name="T1548">, susilaikė<text:s/></text:span><text:span text:style-name="T1549">4</text:span><text:span text:style-name="T1550">. Užsiregistravo<text:s/></text:span><text:span text:style-name="T1551">114</text:span><text:span text:style-name="T1552"><text:s/>Seimo nari</text:span><text:span text:style-name="T1553">ų</text:span><text:span text:style-name="T1554"><text:s/>(1</text:span><text:span text:style-name="T1555">3</text:span><text:span text:style-name="T1556">.</text:span><text:span text:style-name="T1557">0</text:span><text:span text:style-name="T1558">3</text:span><text:span text:style-name="T1559"> </text:span><text:span text:style-name="T1560">val.)</text:span></text:p>
      <text:p text:style-name="P1561"/>
      <text:p text:style-name="P1562">Dėl posėdžio vedimo tvarkos kalbėjo Seimo narys<text:s/>A. Skardžius.<text:s/></text:p>
      <text:p text:style-name="P1563"/>
      <text:p text:style-name="P1564"/>
      <text:p text:style-name="P1565">13.05<text:s/>val.</text:p>
      <text:p text:style-name="P1566"><text:span text:style-name="T1567">SVARSTYTA</text:span><text:span text:style-name="T1568">:</text:span><text:s/></text:p>
      <text:p text:style-name="P1569">1. Šilumos ūkio įstatymo Nr. IX-1565 2, 20, 23, 24 ir 32 straipsnių pakeitimo įstatymo projektas Nr. XIVP-1678(2).<text:s/></text:p>
      <text:p text:style-name="P1570">2. Valstybės paramos daugiabučiams namams atnaujinti (modernizuoti) įstatymo Nr. I-2455 3 straipsnio pakeitimo įstatymo projektas Nr. XIVP-1679(2)<text:s/><text:span text:style-name="T1571">(teikėja</text:span><text:span text:style-name="T1572">i</text:span><text:span text:style-name="T1573"><text:s/>–<text:s/></text:span><text:span text:style-name="T1574">K. Adomaitis / 5<text:s/></text:span><text:span text:style-name="T1575">Seimo nariai</text:span><text:span text:style-name="T1576">)</text:span><text:s/><text:span text:style-name="T1577">(</text:span><text:span text:style-name="T1578">svarstym</text:span><text:span text:style-name="T1579">o tęsinys</text:span><text:span text:style-name="T1580">)</text:span><text:span text:style-name="T1581"><text:s/>(taikoma skubos tvarka)</text:span><text:span text:style-name="T1582">.</text:span><text:s/></text:p>
      <text:p text:style-name="P1583"/>
      <text:p text:style-name="P1584">Projekto Nr. XIVP-1678(2)<text:s/>pataisų svarstymas<text:s/></text:p>
      <text:p text:style-name="P1585"/>
      <text:p text:style-name="P1586"><text:span text:style-name="T1587">Posėdžio pirmininkas</text:span><text:s/>informavo apie<text:s/>Seimo narių K. Starkevičiaus ir D. Kreivio pasiūlymą, kuriam<text:s/>pagrindinis<text:s/>komitetas pritarė iš dalies<text:s/>(pasiūlymo<text:s/>autoriai<text:s/>neprieštaravo<text:s/>pagrindinio komiteto<text:s/>nuomonei).<text:s/></text:p>
      <text:p text:style-name="P1588"/>
      <text:soft-page-break/>
      <text:p text:style-name="P1589">Projekto Nr. XIVP-1679(2)<text:s/>pataisų svarstymas<text:s/></text:p>
      <text:p text:style-name="P1590"/>
      <text:p text:style-name="P1591"><text:span text:style-name="T1592">Posėdžio pirmininkas</text:span><text:s/>informavo apie<text:s/><text:span text:style-name="T1593">Aplinkos apsaugos komitet</text:span><text:span text:style-name="T1594">o</text:span><text:s/>pasiūlymą, kuriam<text:s/>pagrindinis<text:s/>komitetas pritarė iš dalies<text:s/>(<text:span text:style-name="T1595">Aplinkos apsaugos komiteto</text:span><text:s/>atstovai<text:s/>neprieštaravo<text:s/>pagrindinio komiteto<text:s/>nuomonei).<text:s/></text:p>
      <text:p text:style-name="P1596"/>
      <text:p text:style-name="P1597"><text:span text:style-name="T1598">NUTARTA</text:span><text:span text:style-name="T1599">.</text:span> Pritarti šiems<text:s/>projektams<text:s/>po svarstymo Seimo posėdyje.<text:s/><text:span text:style-name="T1600">Balsavimo rezultatai: už –<text:s/></text:span><text:span text:style-name="T1601">114</text:span><text:span text:style-name="T1602">, prieš –<text:s/></text:span><text:span text:style-name="T1603">0</text:span><text:span text:style-name="T1604">, susilaikė<text:s/></text:span><text:span text:style-name="T1605">0</text:span><text:span text:style-name="T1606">.<text:s/></text:span><text:span text:style-name="T1607">Užsiregistravo<text:s/></text:span><text:span text:style-name="T1608">114</text:span><text:span text:style-name="T1609"><text:s/>Seimo nari</text:span><text:span text:style-name="T1610">ų</text:span><text:span text:style-name="T1611"><text:s/>(1</text:span><text:span text:style-name="T1612">3</text:span><text:span text:style-name="T1613">.0</text:span><text:span text:style-name="T1614">6</text:span><text:span text:style-name="T1615"> </text:span><text:span text:style-name="T1616">val.)</text:span><text:span text:style-name="T1617">.</text:span></text:p>
      <text:p text:style-name="P1618"/>
      <text:p text:style-name="P1619"/>
      <text:p text:style-name="P1620">13.07 val.</text:p>
      <text:p text:style-name="P1621"><text:span text:style-name="T1622">SVARSTYTA.</text:span> Architektūros įstatymo Nr. XIII-425 18 straipsnio pakeitimo įstatymo projektas Nr. XIVP-1042(2)<text:s/><text:span text:style-name="T1623">(teikėjai –<text:s/></text:span><text:span text:style-name="T1624">K. Adomaitis, S. Gentvilas</text:span><text:span text:style-name="T1625">)</text:span><text:s/><text:span text:style-name="T1626">(</text:span><text:span text:style-name="T1627">svarstym</text:span><text:span text:style-name="T1628">o tęsinys</text:span><text:span text:style-name="T1629">)</text:span><text:span text:style-name="T1630">.</text:span><text:s/></text:p>
      <text:p text:style-name="P1631"/>
      <text:p text:style-name="P1632"><text:span text:style-name="T1633">NUTARTA</text:span><text:span text:style-name="T1634">.</text:span> Pritarti šiam projektui po svarstymo Seimo posėdyje.<text:s/><text:span text:style-name="T1635">Balsavimo rezultatai: už –<text:s/></text:span><text:span text:style-name="T1636">108</text:span><text:span text:style-name="T1637">, prieš –<text:s/></text:span><text:span text:style-name="T1638">0</text:span><text:span text:style-name="T1639">, susilaikė<text:s/></text:span><text:span text:style-name="T1640">5</text:span><text:span text:style-name="T1641">.<text:s/></text:span><text:span text:style-name="T1642">Užsiregistravo<text:s/></text:span><text:span text:style-name="T1643">113</text:span><text:span text:style-name="T1644"><text:s/>Seimo nari</text:span><text:span text:style-name="T1645">ų</text:span><text:span text:style-name="T1646"><text:s/>(1</text:span><text:span text:style-name="T1647">3</text:span><text:span text:style-name="T1648">.0</text:span><text:span text:style-name="T1649">7</text:span><text:span text:style-name="T1650"><text:s/>val.)</text:span><text:span text:style-name="T1651">.</text:span><text:s/></text:p>
      <text:p text:style-name="P1652"/>
      <text:p text:style-name="P1653"/>
      <text:p text:style-name="P1654">13.08 val.</text:p>
      <text:p text:style-name="P1655"><text:span text:style-name="T1656">SVARSTYTA.</text:span> Alternatyviųjų degalų įstatymo Nr. XIV-196 2, 15, 18 ir 24 straipsnių pakeitimo įstatymo projektas Nr. XIVP-1739(2)<text:s/><text:span text:style-name="T1657">(teikėjai –</text:span><text:span text:style-name="T1658"><text:s/>K. Adomaitis / 8<text:s/></text:span><text:span text:style-name="T1659">Seimo nariai</text:span><text:span text:style-name="T1660">)</text:span><text:s/><text:span text:style-name="T1661">(</text:span><text:span text:style-name="T1662">svarstym</text:span><text:span text:style-name="T1663">o tęsinys</text:span><text:span text:style-name="T1664">)</text:span><text:span text:style-name="T1665">.</text:span><text:s/></text:p>
      <text:p text:style-name="P1666"/>
      <text:p text:style-name="P1667"><text:span text:style-name="T1668">NUTARTA</text:span><text:span text:style-name="T1669">.</text:span> Pritarti šiam projektui po svarstymo Seimo posėdyje.<text:s/><text:span text:style-name="T1670">Balsavimo rezultatai: už –<text:s/></text:span><text:span text:style-name="T1671">107</text:span><text:span text:style-name="T1672">, prieš –<text:s/></text:span><text:span text:style-name="T1673">0</text:span><text:span text:style-name="T1674">, susilaikė<text:s/></text:span><text:span text:style-name="T1675">3</text:span><text:span text:style-name="T1676">.<text:s/></text:span><text:span text:style-name="T1677">Užsiregistravo<text:s/></text:span><text:span text:style-name="T1678">110</text:span><text:span text:style-name="T1679"><text:s/>Seimo nari</text:span><text:span text:style-name="T1680">ų</text:span><text:span text:style-name="T1681"><text:s/>(1</text:span><text:span text:style-name="T1682">3</text:span><text:span text:style-name="T1683">.0</text:span><text:span text:style-name="T1684">8 </text:span><text:span text:style-name="T1685">val.)</text:span><text:span text:style-name="T1686">.</text:span><text:s/></text:p>
      <text:p text:style-name="P1687"/>
      <text:p text:style-name="P1688"/>
      <text:p text:style-name="P1689">13.09 val.</text:p>
      <text:p text:style-name="P1690"><text:span text:style-name="T1691">Seimo narių pareiškimai<text:s/></text:span></text:p>
      <text:p text:style-name="P1692"/>
      <text:p text:style-name="P1693"><text:span text:style-name="T1694">Seimo narys</text:span><text:span text:style-name="T1695"><text:s/></text:span><text:span text:style-name="T1696">V. Bakas<text:s/></text:span>perskaitė<text:s/>pareiškimą.<text:s/></text:p>
      <text:p text:style-name="P1697">Seimo narys<text:s/>V. Valkiūnas<text:s/>perskaitė pareiškimą.</text:p>
      <text:p text:style-name="P1698"/>
      <text:p text:style-name="P1699"/>
      <text:p text:style-name="P1700"/>
      <text:p text:style-name="P1701"/>
      <text:p text:style-name="P1702">Posėdis baigtas</text:p>
      <text:p text:style-name="P1703"><text:s/><text:span text:style-name="T1704">(</text:span><text:span text:style-name="T1705">1</text:span><text:span text:style-name="T1706">3</text:span><text:span text:style-name="T1707">.</text:span><text:span text:style-name="T1708">19</text:span><text:span text:style-name="T1709"><text:s/>val.</text:span><text:span text:style-name="T1710">)</text:span></text:p>
      <text:p text:style-name="Normal"/>
      <text:p text:style-name="Normal"/>
      <text:p text:style-name="Normal"/>
      <text:p text:style-name="P1711">Seimo Pirmininkė<text:tab/><text:tab/><text:span text:style-name="T1712">V</text:span><text:span text:style-name="T1713">iktorija<text:s/></text:span><text:span text:style-name="T1714">Čmilytė-Nielsen</text:span></text:p>
      <text:p text:style-name="P1715"/>
      <text:p text:style-name="P1716"/>
      <text:p text:style-name="P1717"/>
      <text:p text:style-name="P1718">Seimo Pirmininko pirmasis pavaduotojas<text:tab/><text:tab/><text:tab/><text:tab/><text:span text:style-name="T1719">Jurgis Razma<text:s/></text:span></text:p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Normal"/>
      <text:p text:style-name="Normal"/>
      <text:p text:style-name="P1728"/>
      <text:p text:style-name="P1729"/>
      <text:p text:style-name="P1730"/>
      <text:p text:style-name="P1731"/>
      <text:p text:style-name="P1732"/>
      <text:p text:style-name="P1733"><text:span text:style-name="T1734">Protokolą rašė</text:span></text:p>
      <text:p text:style-name="P1735"><text:span text:style-name="T1736">Dokumentų departamento</text:span></text:p>
      <text:p text:style-name="P1737"><text:span text:style-name="T1738">Stenogramų skyriaus</text:span></text:p>
      <text:p text:style-name="P1739"><text:span text:style-name="T1740">vyriausioji specialistė</text:span><text:span text:style-name="T1741"><text:tab/></text:span><text:span text:style-name="T1742"><text:tab/></text:span><text:span text:style-name="T1743">Rima Staričenkaitė</text:span></text:p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29T06:54:00Z</meta:creation-date>
    <dc:date>2022-06-29T06:5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3" meta:paragraph-count="306" meta:word-count="4548" meta:character-count="34944" meta:row-count="548" meta:non-whitespace-character-count="30702"/>
  </office:meta>
</office:document-meta>
</file>