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name-complex="Times New Roman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P54" style:parent-style-name="Dalyviai" style:family="paragraph">
      <style:paragraph-properties fo:line-height="100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951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3.85in" style:use-optimal-column-width="false"/>
    </style:style>
    <style:style style:name="TableColumn63" style:family="table-column">
      <style:table-column-properties style:column-width="1.3062in" style:use-optimal-column-width="false"/>
    </style:style>
    <style:style style:name="TableColumn64" style:family="table-column">
      <style:table-column-properties style:column-width="1.9611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1534in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Pranešėjas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center" fo:text-indent="7.5in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center" fo:text-indent="7.5in"/>
    </style:style>
    <style:style style:name="P143" style:parent-style-name="Normal" style:family="paragraph">
      <style:paragraph-properties fo:text-align="center" fo:text-indent="7.5in"/>
    </style:style>
    <style:style style:name="P144" style:parent-style-name="Normal" style:family="paragraph">
      <style:paragraph-properties fo:text-align="center" fo:text-indent="7.5in"/>
    </style:style>
    <style:style style:name="P145" style:parent-style-name="Normal" style:family="paragraph">
      <style:paragraph-properties fo:text-align="center" fo:text-indent="7.5in"/>
    </style:style>
    <style:style style:name="P146" style:parent-style-name="Normal" style:family="paragraph">
      <style:paragraph-properties fo:text-align="center" fo:text-indent="7.5in"/>
    </style:style>
    <style:style style:name="P147" style:parent-style-name="Normal" style:family="paragraph">
      <style:paragraph-properties fo:text-align="center" fo:text-indent="7.5in"/>
    </style:style>
    <style:style style:name="P148" style:parent-style-name="Normal" style:family="paragraph">
      <style:paragraph-properties fo:text-align="center" fo:text-indent="7.5in"/>
    </style:style>
    <style:style style:name="P149" style:parent-style-name="Normal" style:family="paragraph">
      <style:paragraph-properties fo:text-align="center" fo:text-indent="7.5in"/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center" fo:text-indent="7.5in"/>
    </style:style>
    <style:style style:name="P1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h text:style-name="P10" text:outline-level="2"><text:span text:style-name="T11">PAPILDOMO</text:span><text:span text:style-name="T12"><text:s/>KOMITETO IŠVAD</text:span><text:span text:style-name="T13">A</text:span></text:h>
      <text:h text:style-name="P14" text:outline-level="3">DĖL<text:s/>LIETUVOS RESPUBLIKOS<text:s/>PAREIGŪNŲ IR KARIŲ VALSTYBINIŲ PENSIJŲ ĮSTATYMO NR. I-693 6 IR 7 STRAIPSNIŲ<text:s/>PAKEITIMO ĮSTATYMo projekto<text:s/>Nr. XIVP-3173</text:h>
      <text:p text:style-name="P15"/>
      <text:p text:style-name="P16">2023-11-15<text:s/>Nr.<text:s/>113-P-37<text:s/></text:p>
      <text:p text:style-name="P17">Vilnius</text:p>
      <text:p text:style-name="P18"/>
      <text:p text:style-name="P19"><text:span text:style-name="T20">1. Komiteto<text:s/></text:span><text:span text:style-name="T21">posėdyje</text:span><text:span text:style-name="T22"><text:s/>dalyvavo:</text:span><text:s/></text:p>
      <text:p text:style-name="P23">Komiteto pirmininkas Ričardas Juška, pirmininko pavaduotojas Valentinas Bukauskas, komiteto nariai: Guoda Burokienė, Domas Griškevičius,<text:s/>Kęstutis Masiulis,<text:s/>Bronislovas Matelis,<text:s/>Kęstutis Navickas,<text:s/>Audrius Petrošius, Eugenijus Sabutis, Algis Strelčiūnas, Rita Tamašunienė, Valdemaras Valkiūnas.</text:p>
      <text:p text:style-name="P24">Komiteto biuras: vedėja Lina Milonaitė, patarėjai:<text:s/>Rasa Mačiulytė, Rasa Šidlauskaitė, Juras Taminskas, padėjėja Vilma Keidūnė.</text:p>
      <text:p text:style-name="P25"><text:span text:style-name="T26">Kviestieji asmenys:<text:s/></text:span><text:span text:style-name="T27">Kviestieji asmenys: Respublikos Prezidento patarėjas Darius Urbonas, Vidaus reikalų viceministrė Sigita Ščajevienė, Vidaus</text:span><text:span text:style-name="T28"><text:s/>reikalų ministerijos<text:s/></text:span><text:span text:style-name="T29">Viešojo saugumo politikos grupės vyriausioji patarėja Irina Malukienė</text:span><text:span text:style-name="T30"><text:s/>ir patarėja<text:s/></text:span><text:span text:style-name="T31">Inga Prialgauskienė</text:span><text:span text:style-name="T32">,<text:s/></text:span><text:span text:style-name="T33">Lietuvos t</text:span><text:span text:style-name="T34">eisėsaugos pareigūnų federacijos</text:span><text:span text:style-name="T35"><text:s/>pirmininkė</text:span><text:span text:style-name="T36"><text:s/></text:span><text:span text:style-name="T37">Loreta Soščekienė</text:span><text:span text:style-name="T38">, pirmininkės pavaduotojai</text:span><text:span text:style-name="T39"><text:s/>Roma<text:s/></text:span><text:soft-page-break/><text:span text:style-name="T40">Katinienė</text:span><text:span text:style-name="T41"><text:s/>ir<text:s/></text:span><text:span text:style-name="T42">Darius Čekavičius</text:span><text:span text:style-name="T43">, Nacionalinio</text:span><text:span text:style-name="T44"><text:s/>pareigūnų p</text:span><text:span text:style-name="T45">rofesinių sąjungų susivienijimo p</text:span><text:span text:style-name="T46">irmininkas<text:s/></text:span><text:span text:style-name="T47">Saulius Džiautas, Vadovybės apsaugos tarnybos</text:span><text:span text:style-name="T48"><text:s/>Korupcijos prevencijos ir vidaus tyrimų skyriaus viršininkas Vytis Belkevičius</text:span><text:span text:style-name="T49">, Finansų ministerijos</text:span><text:span text:style-name="T50"><text:s/>Personalo valdymo skyriaus patarėja Arūnė Šerepkaitė</text:span><text:span text:style-name="T51">,<text:s/></text:span><text:span text:style-name="T52">Biudžeto departamento Valstybės valdymo ir apsaugos sektorių skyriaus v</text:span><text:span text:style-name="T53">edėjas Andrius Jautakis ir vyriausioji specialistė Rūta Miškinienė.</text:span></text:p>
      <text:p text:style-name="P54"><text:span text:style-name="T55">2. Ekspertų, konsultantų, specialistų išvados, pasiūlymai, pataisos, pastabos<text:s/></text:span>(toliau – pasiūlymai)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asiūlymai2">Seimo kanceliarijos Teisės departamentas,</text:p>
            <text:p text:style-name="Pasiūlymai2">2023-10-23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įstatymams, teisėkūros principams ir teisės technikos taisyklėms, pastabų neturime.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h text:style-name="P110" text:outline-level="6"><text:span text:style-name="T111">3. Piliečių, asociacijų, politinių partijų, lobistų ir kitų suinteresuotų asmenų pasiūlymai:</text:span><text:span text:style-name="T112"><text:s/>negauta.</text:span></text:h>
      <text:h text:style-name="P113" text:outline-level="6"><text:span text:style-name="T114">4. Valstybės ir savivaldybių institucijų ir įstaigų pasiūlymai:</text:span><text:span text:style-name="T115"><text:s/>negauta.</text:span></text:h>
      <text:h text:style-name="P116" text:outline-level="6"><text:span text:style-name="T117">5. Subjektų, turinčių įstatymų leidybos iniciatyvos teisę, pasiūlymai:</text:span><text:span text:style-name="T118"><text:s/></text:span><text:span text:style-name="T119">negauta.</text:span></text:h>
      <text:p text:style-name="P120"><text:span text:style-name="T121">6. Komiteto sprendimas ir pasiūlymai:</text:span><text:span text:style-name="T122"><text:s/></text:span>pritarti įstatymo projektui Nr. XIVP-3173.</text:p>
      <text:p text:style-name="P123"><text:span text:style-name="T124">7. Balsavimo rezultatai:</text:span><text:s/>pritarta bendru sutarimu.</text:p>
      <text:p text:style-name="P125"><text:span text:style-name="T126">8. Komiteto paskirti pranešėjai:</text:span><text:s/>Audrius Petrošius.</text:p>
      <text:p text:style-name="P127"/>
      <text:p text:style-name="P128"/>
      <text:p text:style-name="P129"/>
      <text:p text:style-name="P130">Komiteto pirmininkas<text:tab/><text:tab/><text:tab/><text:tab/><text:tab/><text:tab/><text:tab/><text:bookmark-start text:name="Tekstas12"/><text:span text:style-name="T131">(Parašas)</text:span><text:bookmark-end text:name="Tekstas12"/><text:tab/><text:tab/><text:tab/><text:tab/><text:tab/><text:tab/><text:tab/><text:tab/>Ričardas Juška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Valstybės valdymo ir savivaldybių komiteto biuro patarėja Rasa Šidl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ld" style:display-name="bold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3-11-16T05:41:00Z</meta:creation-date>
    <dc:date>2023-11-16T05:4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32" meta:word-count="331" meta:character-count="2550" meta:row-count="75" meta:non-whitespace-character-count="2251"/>
  </office:meta>
</office:document-meta>
</file>