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.0104in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.0104in"/>
      <style:text-properties style:font-name="Tahoma" style:font-name-asian="Times New Roman" style:font-name-complex="Tahoma" fo:color="#000000" fo:font-size="9pt" style:font-size-asian="9pt" style:font-size-complex="9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6" style:family="table-column">
      <style:table-column-properties style:column-width="0.3861in"/>
    </style:style>
    <style:style style:name="TableColumn17" style:family="table-column">
      <style:table-column-properties style:column-width="0.3236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6972in"/>
    </style:style>
    <style:style style:name="TableColumn20" style:family="table-column">
      <style:table-column-properties style:column-width="5.1326in"/>
    </style:style>
    <style:style style:name="Table15" style:family="table">
      <style:table-properties style:width="7.0312in" fo:margin-left="0in" table:align="left"/>
    </style:style>
    <style:style style:name="TableRow21" style:family="table-row">
      <style:table-row-properties style:min-row-height="0.5222in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8" style:family="table-row">
      <style:table-row-properties style:min-row-height="0.4708in" fo:keep-together="always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94in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694in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694in"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0" style:family="table-row">
      <style:table-row-properties style:min-row-height="2.8222in"/>
    </style:style>
    <style:style style:name="TableCell4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694in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694in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694in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olumn86" style:family="table-column">
      <style:table-column-properties style:column-width="0.8729in"/>
    </style:style>
    <style:style style:name="TableColumn87" style:family="table-column">
      <style:table-column-properties style:column-width="0.9222in"/>
    </style:style>
    <style:style style:name="TableColumn88" style:family="table-column">
      <style:table-column-properties style:column-width="1.3805in"/>
    </style:style>
    <style:style style:name="TableColumn89" style:family="table-column">
      <style:table-column-properties style:column-width="0.9256in"/>
    </style:style>
    <style:style style:name="TableColumn90" style:family="table-column">
      <style:table-column-properties style:column-width="0.8736in"/>
    </style:style>
    <style:style style:name="Table85" style:family="table">
      <style:table-properties style:width="4.97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11" style:family="table-row">
      <style:table-row-properties style:min-row-height="1.1368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top="0.0694in" fo:margin-bottom="0in" fo:line-height="100%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text:s/></text:p>
      <text:p text:style-name="P2"><text:span text:style-name="T3">DĖL <text:s/></text:span><text:span text:style-name="T4">LIETUVOS RESPUBLIKOS SEIMO NUTARIMO</text:span></text:p>
      <text:p text:style-name="P5"><text:span text:style-name="T6">DĖL LIETUVOS RESPUBLIKOS SEIMO VII (RUDENS) SESIJOS DARBŲ PROGRAMOS PATVIRTINIMO<text:s/></text:span><text:span text:style-name="T7">PROJEKTO <text:s/>NR.<text:s/></text:span><text:span text:style-name="T8">XIVP-3060</text:span></text:p>
      <text:p text:style-name="P9"/>
      <text:p text:style-name="P10"><text:span text:style-name="T11"> </text:span><text:span text:style-name="T12">2023-09</text:span><text:span text:style-name="T13">-08</text:span></text:p>
      <text:p text:style-name="P14">Vilniu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11</text:span><text:span text:style-name="T52"><text:s/>skirsnis</text:span></text:p>
          </table:table-cell>
          <table:table-cell table:style-name="TableCell53">
            <text:p text:style-name="P54">Argumentai:</text:p>
            <text:p text:style-name="P55"><text:span text:style-name="T56"><text:s/>Reprezentatyvios apklausos rodo, kad bandymai sureguliuoti partnerystės teisinius santykius polia</text:span><text:span text:style-name="T57">rizuoja ir priešina visuomenę. P</text:span><text:span text:style-name="T58">a</text:span><text:span text:style-name="T59">r</text:span><text:span text:style-name="T60">tnerystės įteisinimui nepritaria did</text:span><text:span text:style-name="T61">žioji dalis Lietuvos gyventojų. D</text:span><text:span text:style-name="T62">ėl to</text:span><text:span text:style-name="T63">,</text:span><text:span text:style-name="T64"><text:s/>ypač esant geopolitinėms įtampoms ir matant<text:s/></text:span><text:span text:style-name="T65">visuomenė nepasitiki valdžia</text:span><text:span text:style-name="T66">,</text:span><text:span text:style-name="T67"><text:s/>bei<text:s/></text:span><text:span text:style-name="T68">siekiant toliau nepriešinti visuomenės grupių tarpusavyje,</text:span><text:span text:style-name="T69"><text:s/>siūlytina pakeisti<text:s/></text:span><text:span text:style-name="T70"><text:s/></text:span><text:span text:style-name="T71"> Lietuvos Respublikos Seimo V</text:span><text:span text:style-name="T72">I</text:span><text:span text:style-name="T73">I</text:span><text:span text:style-name="T74"><text:s/>(</text:span><text:span text:style-name="T75">rudens</text:span><text:span text:style-name="T76">) sesijos darbų programą, atsisakant<text:s/></text:span><text:span text:style-name="T77">civilinės sąjungos (</text:span><text:span text:style-name="T78">partnerystės</text:span><text:span text:style-name="T79">)</text:span><text:span text:style-name="T80"><text:s/>teisinius santykius reguliuojančių teisės aktų.</text:span></text:p>
            <text:p text:style-name="P81"/>
            <text:p text:style-name="P82">Pasiūlymas:</text:p>
            <text:p text:style-name="P83">Išbraukti 14 punktą, o 15-19<text:s/>punktus atitinkamai laikyti<text:s/>14-18<text:s/>punktais:</text:p>
            <text:p text:style-name="P84"/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­­­14</text:p>
                </table:table-cell>
                <table:table-cell table:style-name="TableCell94">
                  <text:p text:style-name="P95">XIVP-1694,</text:p>
                  <text:p text:style-name="P96">XIVP-1695,</text:p>
                  <text:soft-page-break/>
                  <text:p text:style-name="P97">XIVP-1696,</text:p>
                  <text:p text:style-name="P98">XIVP-1697,</text:p>
                  <text:p text:style-name="P99">XIVP-2049,</text:p>
                  <text:p text:style-name="P100">XIVP-2050,</text:p>
                  <text:p text:style-name="P101">XIVP-2051</text:p>
                  <text:p text:style-name="P102"/>
                </table:table-cell>
                <table:table-cell table:style-name="TableCell103">
                  <text:p text:style-name="P104">Civilinės sąjungos įstatymas ir lydimieji teisės aktai</text:p>
                </table:table-cell>
                <table:table-cell table:style-name="TableCell105">
                  <text:p text:style-name="P106">Seimo nariai<text:s/></text:p>
                </table:table-cell>
                <table:table-cell table:style-name="TableCell107">
                  <text:p text:style-name="P108"><text:span text:style-name="T109">ŽTK, LF</text:span></text:p>
                </table:table-cell>
              </table:table-row>
            </table:table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Teikia</text:p>
      <text:p text:style-name="P123">Seimo<text:s/><text:s/>narė<text:s/></text:p>
      <text:p text:style-name="P124"><text:span text:style-name="T125">Agnė Širinskienė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9-08T10:02:00Z</meta:creation-date>
    <dc:date>2023-09-08T10:02:00Z</dc:date>
    <meta:template xlink:href="Normal.dotm" xlink:type="simple"/>
    <meta:editing-cycles>1</meta:editing-cycles>
    <meta:editing-duration>PT0S</meta:editing-duration>
    <meta:document-statistic meta:page-count="2" meta:paragraph-count="5" meta:word-count="133" meta:character-count="1084" meta:row-count="14" meta:non-whitespace-character-count="956"/>
  </office:meta>
</office:document-meta>
</file>