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asian="Times New Roman" style:font-name-complex="Times New Roman" fo:font-weight="bold" style:font-weight-asian="bold" fo:font-size="12pt" style:font-size-asian="12pt" style:font-size-complex="10p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asian="Times New Roman" style:font-name-complex="Times New Roman" fo:font-weight="bold" style:font-weight-asian="bold" fo:font-size="12pt" style:font-size-asian="12pt" style:font-size-complex="10pt"/>
    </style:style>
    <style:style style:name="T4" style:parent-style-name="DefaultParagraphFont" style:family="text">
      <style:text-properties style:font-name-asian="Times New Roman" style:font-name-complex="Times New Roman" fo:font-weight="bold" style:font-weight-asian="bold" style:font-style-complex="italic" fo:font-size="12pt" style:font-size-asian="12pt" style:font-size-complex="10pt"/>
    </style:style>
    <style:style style:name="T5"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0pt"/>
    </style:style>
    <style:style style:name="T6"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0pt"/>
    </style:style>
    <style:style style:name="T7"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0pt"/>
    </style:style>
    <style:style style:name="T8" style:parent-style-name="DefaultParagraphFont" style:family="text">
      <style:text-properties style:font-name-asian="Times New Roman" style:font-name-complex="Times New Roman" fo:font-weight="bold" style:font-weight-asian="bold" style:font-style-complex="italic" fo:font-size="12pt" style:font-size-asian="12pt" style:font-size-complex="10pt"/>
    </style:style>
    <style:style style:name="T9" style:parent-style-name="DefaultParagraphFont" style:family="text">
      <style:text-properties style:font-name-asian="Times New Roman" style:font-name-complex="Times New Roman" fo:font-weight="bold" style:font-weight-asian="bold" style:font-style-complex="italic" fo:font-size="12pt" style:font-size-asian="12pt" style:font-size-complex="10pt"/>
    </style:style>
    <style:style style:name="T10"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0pt"/>
    </style:style>
    <style:style style:name="T11" style:parent-style-name="DefaultParagraphFont" style:family="text">
      <style:text-properties style:font-name-asian="Times New Roman" style:font-name-complex="Times New Roman" fo:font-weight="bold" style:font-weight-asian="bold" style:font-weight-complex="bold" style:font-style-complex="italic" fo:font-size="12pt" style:font-size-asian="12pt" style:font-size-complex="10pt"/>
    </style:style>
    <style:style style:name="P1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style:font-style-complex="italic" fo:text-transform="uppercase" fo:font-size="12pt" style:font-size-asian="12pt" style:font-size-complex="10pt"/>
    </style:style>
    <style:style style:name="P13" style:parent-style-name="Normal" style:family="paragraph">
      <style:paragraph-properties fo:text-align="center" fo:margin-bottom="0in" fo:line-height="100%"/>
      <style:text-properties style:font-name-asian="Times New Roman" style:font-name-complex="Times New Roman" fo:font-size="12pt" style:font-size-asian="12pt" style:font-size-complex="10pt"/>
    </style:style>
    <style:style style:name="P14" style:parent-style-name="Normal" style:family="paragraph">
      <style:paragraph-properties fo:text-align="center" fo:margin-bottom="0in" fo:line-height="100%"/>
    </style:style>
    <style:style style:name="T15" style:parent-style-name="DefaultParagraphFont" style:family="text">
      <style:text-properties style:font-name-asian="Times New Roman" style:font-name-complex="Times New Roman" fo:font-size="12pt" style:font-size-asian="12pt" style:font-size-complex="10pt"/>
    </style:style>
    <style:style style:name="P16"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4.6493in" style:use-optimal-column-width="false"/>
    </style:style>
    <style:style style:name="Table17" style:family="table">
      <style:table-properties style:width="6.6354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30" style:family="table-row">
      <style:table-row-properties style:min-row-height="0.2958in" style:use-optimal-row-height="false" fo:keep-together="always"/>
    </style:style>
    <style:style style:name="P31"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8" style:parent-style-name="Normal" style:family="paragraph">
      <style:paragraph-properties fo:margin-bottom="0in"/>
      <style:text-properties style:font-name-asian="Times New Roman" style:font-name-complex="Times New Roman" fo:font-size="12pt" style:font-size-asian="12pt" style:font-size-complex="12pt"/>
    </style:style>
    <style:style style:name="TableRow39" style:family="table-row">
      <style:table-row-properties style:use-optimal-row-height="false"/>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50" style:parent-style-name="Normal" style:family="paragraph">
      <style:paragraph-properties fo:text-align="justify" fo:margin-bottom="0in" fo:line-height="100%"/>
    </style:style>
    <style:style style:name="T51" style:parent-style-name="DefaultParagraphFont" style:family="text">
      <style:text-properties style:font-name-asian="Times New Roman" style:font-name-complex="Times New Roman" style:font-weight-complex="bold" fo:font-size="12pt" style:font-size-asian="12pt" style:font-size-complex="12pt"/>
    </style:style>
    <style:style style:name="T52"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53" style:parent-style-name="DefaultParagraphFont" style:family="text">
      <style:text-properties style:font-name-asian="Times New Roman" style:font-name-complex="Times New Roman" style:font-weight-complex="bold" fo:font-size="12pt" style:font-size-asian="12pt" style:font-size-complex="12pt"/>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asian="Times New Roman" style:font-name-complex="Times New Roman" style:font-weight-complex="bold" fo:font-size="12pt" style:font-size-asian="12pt" style:font-size-complex="12pt"/>
    </style:style>
    <style:style style:name="T56" style:parent-style-name="DefaultParagraphFont" style:family="text">
      <style:text-properties style:font-name-asian="Times New Roman" style:font-name-complex="Times New Roman" style:font-weight-complex="bold" style:font-style-complex="italic" fo:font-size="12pt" style:font-size-asian="12pt" style:font-size-complex="12pt"/>
    </style:style>
    <style:style style:name="T57" style:parent-style-name="DefaultParagraphFont" style:family="text">
      <style:text-properties style:font-name-asian="Times New Roman" style:font-name-complex="Times New Roman" style:font-weight-complex="bold" fo:font-size="12pt" style:font-size-asian="12pt" style:font-size-complex="12pt"/>
    </style:style>
    <style:style style:name="P58" style:parent-style-name="Normal" style:family="paragraph">
      <style:paragraph-properties fo:text-align="justify" fo:margin-bottom="0in" fo:line-height="100%"/>
    </style:style>
    <style:style style:name="T59" style:parent-style-name="DefaultParagraphFont" style:family="text">
      <style:text-properties style:font-name-asian="Times New Roman" style:font-name-complex="Times New Roman" style:font-weight-complex="bold" fo:font-size="12pt" style:font-size-asian="12pt" style:font-size-complex="12pt"/>
    </style:style>
    <style:style style:name="T6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1" style:parent-style-name="DefaultParagraphFont" style:family="text">
      <style:text-properties style:font-name-asian="Times New Roman" style:font-name-complex="Times New Roman" style:font-weight-complex="bold" fo:font-size="12pt" style:font-size-asian="12pt" style:font-size-complex="12pt"/>
    </style:style>
    <style:style style:name="T62" style:parent-style-name="DefaultParagraphFont" style:family="text">
      <style:text-properties style:font-name-asian="Times New Roman" style:font-name-complex="Times New Roman" style:font-weight-complex="bold" fo:font-size="12pt" style:font-size-asian="12pt" style:font-size-complex="12pt"/>
    </style:style>
    <style:style style:name="P63" style:parent-style-name="Normal" style:family="paragraph">
      <style:paragraph-properties fo:text-align="justify" fo:margin-bottom="0in" fo:line-height="100%"/>
    </style:style>
    <style:style style:name="T64" style:parent-style-name="DefaultParagraphFont" style:family="text">
      <style:text-properties style:font-name-asian="Times New Roman" style:font-name-complex="Times New Roman" style:font-weight-complex="bold" fo:font-size="12pt" style:font-size-asian="12pt" style:font-size-complex="12pt"/>
    </style:style>
    <style:style style:name="T65"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66" style:parent-style-name="DefaultParagraphFont" style:family="text">
      <style:text-properties style:font-name-asian="Times New Roman" style:font-name-complex="Times New Roman" style:font-weight-complex="bold" fo:font-size="12pt" style:font-size-asian="12pt" style:font-size-complex="12pt"/>
    </style:style>
    <style:style style:name="P6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68" style:parent-style-name="Normal" style:family="paragraph">
      <style:paragraph-properties fo:text-align="justify" fo:margin-bottom="0in" fo:line-height="100%"/>
    </style:style>
    <style:style style:name="T69" style:parent-style-name="DefaultParagraphFont" style:family="text">
      <style:text-properties style:font-name-asian="Times New Roman" style:font-name-complex="Times New Roman" style:font-weight-complex="bold" fo:font-size="12pt" style:font-size-asian="12pt" style:font-size-complex="12pt"/>
    </style:style>
    <style:style style:name="T7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1" style:parent-style-name="DefaultParagraphFont" style:family="text">
      <style:text-properties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3"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4"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7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80" style:parent-style-name="Normal" style:family="paragraph">
      <style:paragraph-properties fo:text-align="justify" fo:margin-bottom="0in" fo:line-height="100%"/>
    </style:style>
    <style:style style:name="T81" style:parent-style-name="DefaultParagraphFont" style:family="text">
      <style:text-properties style:font-name-asian="Times New Roman" style:font-name-complex="Times New Roman" style:font-weight-complex="bold" fo:font-size="12pt" style:font-size-asian="12pt" style:font-size-complex="12pt"/>
    </style:style>
    <style:style style:name="T8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4"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asian="Times New Roman" style:font-name-complex="Times New Roman" style:font-weight-complex="bold" fo:font-size="12pt" style:font-size-asian="12pt" style:font-size-complex="12pt"/>
    </style:style>
    <style:style style:name="P86"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87"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bottom="0in" fo:line-height="100%"/>
      <style:text-properties style:font-name-asian="Times New Roman" style:font-name-complex="Times New Roman" style:font-weight-complex="bold"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99" style:parent-style-name="Normal" style:family="paragraph">
      <style:paragraph-properties fo:text-align="justify" fo:margin-bottom="0in" fo:line-height="100%"/>
    </style:style>
    <style:style style:name="T100" style:parent-style-name="DefaultParagraphFont" style:family="text">
      <style:text-properties style:font-name-asian="Times New Roman" style:font-name-complex="Times New Roman" style:font-weight-complex="bold" fo:font-size="12pt" style:font-size-asian="12pt" style:font-size-complex="12pt"/>
    </style:style>
    <style:style style:name="T101"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102" style:parent-style-name="DefaultParagraphFont" style:family="text">
      <style:text-properties style:font-name-asian="Times New Roman" style:font-name-complex="Times New Roman" style:font-weight-complex="bold" fo:font-size="12pt" style:font-size-asian="12pt" style:font-size-complex="12pt"/>
    </style:style>
    <style:style style:name="P103" style:parent-style-name="Normal" style:family="paragraph">
      <style:paragraph-properties fo:text-align="justify" fo:margin-bottom="0in" fo:line-height="100%"/>
    </style:style>
    <style:style style:name="T104" style:parent-style-name="DefaultParagraphFont" style:family="text">
      <style:text-properties style:font-name-asian="Times New Roman" style:font-name-complex="Times New Roman" style:font-weight-complex="bold" fo:font-size="12pt" style:font-size-asian="12pt" style:font-size-complex="12pt"/>
    </style:style>
    <style:style style:name="T105" style:parent-style-name="DefaultParagraphFont" style:family="text">
      <style:text-properties style:font-name-asian="Times New Roman" style:font-name-complex="Times New Roman" style:font-weight-complex="bold" style:font-style-complex="italic" fo:font-size="12pt" style:font-size-asian="12pt" style:font-size-complex="12pt"/>
    </style:style>
    <style:style style:name="T106" style:parent-style-name="DefaultParagraphFont" style:family="text">
      <style:text-properties style:font-name-asian="Times New Roman" style:font-name-complex="Times New Roman" style:font-weight-complex="bold" fo:font-size="12pt" style:font-size-asian="12pt" style:font-size-complex="12pt"/>
    </style:style>
    <style:style style:name="P107" style:parent-style-name="Normal" style:family="paragraph">
      <style:paragraph-properties fo:text-align="justify" fo:margin-bottom="0in" fo:line-height="100%"/>
    </style:style>
    <style:style style:name="T108" style:parent-style-name="DefaultParagraphFont" style:family="text">
      <style:text-properties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0" style:parent-style-name="DefaultParagraphFont" style:family="text">
      <style:text-properties style:font-name-asian="Times New Roman" style:font-name-complex="Times New Roman" style:font-weight-complex="bold" fo:font-size="12pt" style:font-size-asian="12pt" style:font-size-complex="12pt"/>
    </style:style>
    <style:style style:name="P111" style:parent-style-name="Normal" style:family="paragraph">
      <style:paragraph-properties fo:text-align="justify" fo:margin-bottom="0in" fo:line-height="100%"/>
    </style:style>
    <style:style style:name="T112" style:parent-style-name="DefaultParagraphFont" style:family="text">
      <style:text-properties style:font-name-asian="Times New Roman" style:font-name-complex="Times New Roman" style:font-weight-complex="bold" fo:font-size="12pt" style:font-size-asian="12pt" style:font-size-complex="12pt"/>
    </style:style>
    <style:style style:name="T113" style:parent-style-name="DefaultParagraphFont" style:family="text">
      <style:text-properties style:font-name-asian="Times New Roman" style:font-name-complex="Times New Roman" style:font-weight-complex="bold" fo:font-style="italic" style:font-style-asian="italic" style:font-style-complex="italic" fo:font-size="12pt" style:font-size-asian="12pt" style:font-size-complex="12pt"/>
    </style:style>
    <style:style style:name="T114" style:parent-style-name="DefaultParagraphFont" style:family="text">
      <style:text-properties style:font-name-asian="Times New Roman" style:font-name-complex="Times New Roman" style:font-weight-complex="bold" fo:font-size="12pt" style:font-size-asian="12pt" style:font-size-complex="12pt"/>
    </style:style>
    <style:style style:name="P115"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16" style:parent-style-name="Normal" style:family="paragraph">
      <style:paragraph-properties fo:text-align="justify" fo:margin-bottom="0in" fo:line-height="100%"/>
    </style:style>
    <style:style style:name="T117" style:parent-style-name="DefaultParagraphFont" style:family="text">
      <style:text-properties style:font-name-asian="Times New Roman" style:font-name-complex="Times New Roman" style:font-weight-complex="bold" fo:font-size="12pt" style:font-size-asian="12pt" style:font-size-complex="12pt"/>
    </style:style>
    <style:style style:name="T11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asian="Times New Roman" style:font-name-complex="Times New Roman" style:font-weight-complex="bold" fo:font-size="12pt" style:font-size-asian="12pt" style:font-size-complex="12pt"/>
    </style:style>
    <style:style style:name="P12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3" style:parent-style-name="Normal" style:family="paragraph">
      <style:paragraph-properties fo:text-align="justify" fo:margin-bottom="0in" fo:line-height="100%"/>
    </style:style>
    <style:style style:name="T124" style:parent-style-name="DefaultParagraphFont" style:family="text">
      <style:text-properties style:font-name-asian="Times New Roman" style:font-name-complex="Times New Roman" style:font-weight-complex="bold" fo:font-size="12pt" style:font-size-asian="12pt" style:font-size-complex="12pt"/>
    </style:style>
    <style:style style:name="T125" style:parent-style-name="DefaultParagraphFont" style:family="text">
      <style:text-properties style:font-name-asian="Aptos" style:font-name-complex="Times New Roman" style:letter-kerning="true"/>
    </style:style>
    <style:style style:name="T126" style:parent-style-name="DefaultParagraphFont" style:family="text">
      <style:text-properties style:font-name-asian="Aptos" style:font-name-complex="Times New Roman" style:font-weight-complex="bold" style:letter-kerning="true"/>
    </style:style>
    <style:style style:name="T127" style:parent-style-name="DefaultParagraphFont" style:family="text">
      <style:text-properties style:font-name-asian="Aptos" style:font-name-complex="Times New Roman" style:letter-kerning="true"/>
    </style:style>
    <style:style style:name="P128"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29"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30"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3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32"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33" style:parent-style-name="Normal" style:family="paragraph">
      <style:paragraph-properties fo:text-align="justify" fo:margin-bottom="0in" fo:line-height="100%"/>
    </style:style>
    <style:style style:name="T134" style:parent-style-name="DefaultParagraphFont" style:family="text">
      <style:text-properties style:font-name-asian="Times New Roman" style:font-name-complex="Times New Roman" style:font-weight-complex="bold" fo:font-size="12pt" style:font-size-asian="12pt" style:font-size-complex="12pt"/>
    </style:style>
    <style:style style:name="T13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8"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39"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asian="Times New Roman" style:font-name-complex="Times New Roman" style:font-weight-complex="bold" fo:font-size="12pt" style:font-size-asian="12pt" style:font-size-complex="12pt"/>
    </style:style>
    <style:style style:name="P141" style:parent-style-name="Normal" style:family="paragraph">
      <style:paragraph-properties fo:text-align="justify" fo:margin-bottom="0in" fo:line-height="100%"/>
      <style:text-properties style:font-name-asian="Times New Roman" style:font-name-complex="Times New Roman" style:font-weight-complex="bold" fo:font-size="12pt" style:font-size-asian="12pt" style:font-size-complex="12pt"/>
    </style:style>
    <style:style style:name="P142"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43"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style:style style:name="P144" style:parent-style-name="Normal" style:family="paragraph">
      <style:paragraph-properties fo:text-align="justify" fo:margin-bottom="0in" fo:line-height="100%"/>
      <style:text-properties style:font-name-asian="Times New Roman" style:font-name-complex="Times New Roman" fo:font-size="12pt" style:font-size-asian="12pt" style:font-size-complex="10pt"/>
    </style:style>
  </office:automatic-styles>
  <office:body>
    <office:text text:use-soft-page-breaks="true">
      <text:p text:style-name="P1">PASIŪLYMAS</text:p>
      <text:p text:style-name="P2"><text:span text:style-name="T3">DĖL</text:span><text:span text:style-name="T4"><text:s/></text:span><text:span text:style-name="T5">ALTERNATYVIŲJŲ DEGALŲ</text:span><text:span text:style-name="T6"><text:s/>ĮSTATYMO NR. XIV-196 17 STRAIPSNIO</text:span><text:span text:style-name="T7"><text:s/>PAKEITIMO</text:span><text:span text:style-name="T8"><text:s/>ĮSTATYMO PROJEKTO<text:s/></text:span><text:span text:style-name="T9"><text:line-break/>NR.<text:s/></text:span><text:span text:style-name="T10">XIVP-3245</text:span><text:span text:style-name="T11">(2)</text:span></text:p>
      <text:p text:style-name="P12"/>
      <text:p text:style-name="P13">2024-05-20</text:p>
      <text:p text:style-name="P14"><text:span text:style-name="T15">Vilnius</text:span></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str.</text:p>
          </table:table-cell>
          <table:table-cell table:style-name="TableCell34">
            <text:p text:style-name="P35">str. 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text:s/></text:p>
          </table:table-cell>
          <table:table-cell table:style-name="TableCell42">
            <text:p text:style-name="P43">17</text:p>
          </table:table-cell>
          <table:table-cell table:style-name="TableCell44">
            <text:p text:style-name="P45">2</text:p>
          </table:table-cell>
          <table:table-cell table:style-name="TableCell46">
            <text:p text:style-name="P47">2</text:p>
          </table:table-cell>
          <table:table-cell table:style-name="TableCell48">
            <text:p text:style-name="P49">Argumentai:</text:p>
            <text:p text:style-name="P50"><text:span text:style-name="T51">Lietuvos Respublikos Alternatyviųjų degalų įstatymo (toliau –<text:s/></text:span><text:span text:style-name="T52">Įstatymas</text:span><text:span text:style-name="T53">) reikalavimai degalų tiekėjams dėl degalų iš atsinaujinančių energijos šaltinių tiekimo vidaus rinkai įsigaliojo nuo 2022 metų. <text:s/></text:span></text:p>
            <text:p text:style-name="P54"><text:span text:style-name="T55">Įstatymo 16 str. 1 d. 1 p. numatyta, kad kiekvienais kalendoriniais metais degalai iš atsinaujinančių energijos išteklių turi sudaryti atitinkamą bendros degalų tiekėjo vidaus rinkai patiekto benzino ir dyzelino energinės vertės dalį:</text:span><text:span text:style-name="T56"><text:s/></text:span><text:span text:style-name="T57">nuo 2022 metų – ne mažiau kaip 6,8 procentinio punkto, iš kurių ne mažiau kaip 0,2 procentinio punkto turi sudaryti pažangieji biodegalai ir (ar) nebiologiniai skystieji ir dujiniai degalai iš atsinaujinančių energijos išteklių; 16 str. 1 d. 2 p. numatyta, kad nuo 2023 metų - ne mažiau kaip 6,8 procentinio punkto, iš kurių ne mažiau kaip 0,2 procentinio punkto turi sudaryti pažangieji biodegalai ir (ar) nebiologiniai skystieji ir dujiniai degalai iš atsinaujinančių energijos išteklių; ir t. t.<text:s/></text:span></text:p>
            <text:p text:style-name="P58"><text:span text:style-name="T59">Degalų tiekėjai, kaip DAEI apskaitos vienetų sistemos dalyviai, pagal Įstatymo 18 str. 2 d. 4 punktą privalo iki einamųjų metų<text:s/></text:span><text:span text:style-name="T60">balandžio 30 dienos</text:span><text:span text:style-name="T61"><text:s/>pateikti atestuoto auditoriaus arba audito įmonės audito ataskaitą apie praėjusiais kalendoriniais metais vidaus rinkoje patiektus benzino, dyzelino, gamtinių dujų kiekius ir<text:s/></text:span><text:soft-page-break/><text:span text:style-name="T62">degalų iš atsinaujinančių energijos išteklių kiekius, už kuriuos šio įstatymo nustatyta tvarka galėjo būti suteikti DAEI apskaitos vienetai.</text:span></text:p>
            <text:p text:style-name="P63"><text:span text:style-name="T64">Valstybinė energetikos reguliavimo taryba (toliau –<text:s/></text:span><text:span text:style-name="T65">Taryba</text:span><text:span text:style-name="T66">) ne vėliau kaip per 30 dienų kalendorinių nuo tinkamos audito ataskaitos pateikimo DAEI apskaitos vienetų sistemoje ir visos reikiamos informacijos ar duomenų gavimo Taryboje dienos, priima sprendimą įskaityti DAEI apskaitos vienetus (ar jų dalį) į šio įstatymo 16 straipsnio 1 ir 3 dalyse nustatytų metinių įpareigojimų įvykdymą arba panaikinti DAEI apskaitos vienetus tokia apimtimi, kuria dėl šių vienetų metinėje atestuoto auditoriaus arba audito įmonės audito ataskaitoje nustatyta trūkumų.</text:span></text:p>
            <text:p text:style-name="P67">Atsakomybė už Įstatymo 16 str. 1 d. 1 p. numatytų reikalavimų pažeidimą numatyta Įstatymo 32 straipsnio 1 dalies 1 punkte, pagal kurį Taryba degalų tiekėjams ir (ar) transporto sektoriaus gamtinių dujų tiekėjams už įpareigojimų ir reikalavimų, nustatytų šio įstatymo 16 straipsnio 1 ir 3 dalyse, nevykdymą skiria baudą, kurios dydis yra lygus neįvykdytai įpareigojimo daliai, išreikštai energine verte (megadžauliais), padauginus ją iš keturių euro centų.</text:p>
            <text:p text:style-name="P68"><text:span text:style-name="T69">Tam, kad nebūtų taikomos baudos už neįvykdytus Įstatymo 16 str. 1 ir 3 dalyse numatytus įsipareigojimus, Įstatymo 17 str. 2 d. numatyta galimybė įsigyti papildomų DAEI apskaitos vienetų iš kitų tiekėjų, tačiau tai turi būti padaryta ne vėliau kaip iki kitų kalendorinių metų<text:s/></text:span><text:span text:style-name="T70">kovo 1 dienos</text:span><text:span text:style-name="T71">.<text:s/></text:span></text:p>
            <text:p text:style-name="P72">DAEI sistema yra sudėtinga, reglamentuota ne vienu teisės aktu. 2022 ir 2023 metai<text:s/>buvo<text:s/>pirmi DAEI sistemos įgyvendinimo metai. Tvarumo sertifikatuose duomenys nurodomi anglų kalba, į DAEI sistemoje naudojami duomenys lietuvių kalba. <text:s/>Kad įmonė galėtų tinkamai naudotis DAEI sistema, reikalingas darbuotojų apmokymas, kuris organizuojamas paviršutiniškai. Smulkioms ir vidutinėms įmonėms DAEI sistemos įgyvendinimas yra neproporcingai didelė biurokratinė našta, ribojanti jų konkurencingumą didelių įmonių, kurios gali sau leisti samdyti siauros specializacijos specialistus, atžvilgiu. Šioje srityje veikiančių laisvai samdomų konsultantų nėra. DAEI ataskaitas<text:s/><text:soft-page-break/>audituoti Lietuvoje turi teisę vienintelis asmuo, kuris nuolat užimtas. <text:s/>Sistemos įgyvendinimą reglamentuojantys teisės aktai buvo keičiami, tai papildomai apsunkino sistemos įgyvendinimą (ši aplinkybė pripažinta <text:s/>Energetikos ministerijos 2022-09-19 lydraščiu, kuriuo pakartotiniam derinimui teiktas 2021 m. gruodžio 29 d. Lietuvos Respublikos energetikos ministro įsakymo Nr. 1-379 „Dėl Degalų iš atsinaujinančių energijos išteklių apskaitos vienetų sistemos administravimo tvarkos aprašo patvirtinimo“ pakeitimo projektas).</text:p>
            <text:p text:style-name="P73">Dėl nurodytų priežasčių naudojantis DAEI sistema, formuojant ataskaitas yra didelė klaidų tikimybė. Tokioms klaidoms<text:s/>išaiškinti<text:s/>skirtas<text:s/>metinės DAEI ataskaitos auditas. Dėl vienintelio auditoriaus užimtumo DAEI ataskaitos audituojamos baigiantis ataskaitų pateikimo terminui, tai yra prieš pat balandžio 30 d. Tačiau šiuo laiku paaiškėjus klaidoms, dėl kurių sumažėja DAEI kiekis praėjusiais metais vidaus rinkai patiektame kure,<text:s/>tiekėjas<text:s/>jau nebeturi galimybės jas ištaisyti, nes terminas papildomiems DAEI vienetams įsigyti (kovo 1 d.) jau yra pasibaigęs ir<text:s/>tiekėjas<text:s/>verčiamas<text:s/>mokėti baudas.</text:p>
            <text:p text:style-name="P74"/>
            <text:p text:style-name="P75">Įmonėms, prekiaujančioms naftos produktais, turėtų būti sudarytos adekvačios galimybės ištaisyti<text:s/>padėtį dėl trūkstamų<text:s/>DAEI vienetų. Atsižvelgiant į tai, siūlome<text:s/>pakeisti<text:s/>Įstatymo 17 str. 2 d. 2 p., suteikiant teisę Tarybai pratęsti Įstatymo 17 str. 2 d. 2 p. numatytą terminą, skirtą papildomiems DAEI vienetams įsigyti,<text:s/>papildomam iki<text:s/>6 mėnesių<text:s/>trukmės laikotarpiui.<text:s/></text:p>
            <text:p text:style-name="P76"/>
            <text:p text:style-name="P77">Pasiūlymas:</text:p>
            <text:p text:style-name="P78">Papildyti projektą 3<text:s/>str.<text:s/>3 dalimi:</text:p>
            <text:p text:style-name="P79">„3.<text:s/>Pakeisti<text:s/>17 straipsnio<text:s/>2 dalies<text:s/>2 punktą ir išdėstyti jį taip:</text:p>
            <text:p text:style-name="P80"><text:span text:style-name="T81">„2) ne vėliau kaip iki kitų kalendorinių metų kovo 1 dienos.<text:s/></text:span><text:span text:style-name="T82">Tiekėjo prašymu Taryba turi teisę pratęsti šį terminą<text:s/></text:span><text:span text:style-name="T83">šeš</text:span><text:span text:style-name="T84">iems mėnesiams</text:span><text:span text:style-name="T85">;“</text:span></text:p>
            <text:p text:style-name="P86"/>
            <text:p text:style-name="P87"/>
          </table:table-cell>
        </table:table-row>
        <text:soft-page-break/>
        <table:table-row table:style-name="TableRow88">
          <table:table-cell table:style-name="TableCell89">
            <text:p text:style-name="P90">2.</text:p>
          </table:table-cell>
          <table:table-cell table:style-name="TableCell91">
            <text:p text:style-name="P92">17</text:p>
          </table:table-cell>
          <table:table-cell table:style-name="TableCell93">
            <text:p text:style-name="P94">10</text:p>
          </table:table-cell>
          <table:table-cell table:style-name="TableCell95">
            <text:p text:style-name="P96"/>
          </table:table-cell>
          <table:table-cell table:style-name="TableCell97">
            <text:p text:style-name="P98">Argumentai:</text:p>
            <text:p text:style-name="P99"><text:span text:style-name="T100">Lietuvos Respublikos Alternatyviųjų degalų įstatymo (toliau –<text:s/></text:span><text:span text:style-name="T101">Įstatymas</text:span><text:span text:style-name="T102">) reikalavimai degalų tiekėjams dėl degalų iš atsinaujinančių energijos šaltinių tiekimo vidaus rinkai įsigaliojo nuo 2022 metų. <text:s/></text:span></text:p>
            <text:p text:style-name="P103"><text:span text:style-name="T104">Įstatymo 16 str. 1 d. 1 p. numatyta, kad kiekvienais kalendoriniais metais degalai iš atsinaujinančių energijos išteklių turi sudaryti atitinkamą bendros degalų tiekėjo vidaus rinkai patiekto benzino ir dyzelino energinės vertės dalį:</text:span><text:span text:style-name="T105"><text:s/></text:span><text:span text:style-name="T106">nuo 2022 metų – ne mažiau kaip 6,8 procentinio punkto, iš kurių ne mažiau kaip 0,2 procentinio punkto turi sudaryti pažangieji biodegalai ir (ar) nebiologiniai skystieji ir dujiniai degalai iš atsinaujinančių energijos išteklių; 16 str. 1 d. 2 p. numatyta, kad nuo 2023 metų - ne mažiau kaip 6,8 procentinio punkto, iš kurių ne mažiau kaip 0,2 procentinio punkto turi sudaryti pažangieji biodegalai ir (ar) nebiologiniai skystieji ir dujiniai degalai iš atsinaujinančių energijos išteklių; ir t. t.<text:s/></text:span></text:p>
            <text:p text:style-name="P107"><text:span text:style-name="T108">Degalų tiekėjai, kaip DAEI apskaitos vienetų sistemos dalyviai, pagal Įstatymo 18 str. 2 d. 4 punktą privalo iki einamųjų metų<text:s/></text:span><text:span text:style-name="T109">balandžio 30 dienos</text:span><text:span text:style-name="T110"><text:s/>pateikti atestuoto auditoriaus arba audito įmonės audito ataskaitą apie praėjusiais kalendoriniais metais vidaus rinkoje patiektus benzino, dyzelino, gamtinių dujų kiekius ir degalų iš atsinaujinančių energijos išteklių kiekius, už kuriuos šio įstatymo nustatyta tvarka galėjo būti suteikti DAEI apskaitos vienetai.</text:span></text:p>
            <text:p text:style-name="P111"><text:span text:style-name="T112">Valstybinė energetikos reguliavimo taryba (toliau –<text:s/></text:span><text:span text:style-name="T113">Taryba</text:span><text:span text:style-name="T114">) ne vėliau kaip per 30 dienų kalendorinių nuo tinkamos audito ataskaitos pateikimo DAEI apskaitos vienetų sistemoje ir visos reikiamos informacijos ar duomenų gavimo Taryboje dienos, priima sprendimą įskaityti DAEI apskaitos vienetus (ar jų dalį) į šio įstatymo 16 straipsnio 1 ir 3 dalyse nustatytų metinių įpareigojimų įvykdymą arba panaikinti DAEI apskaitos vienetus tokia apimtimi, kuria dėl šių vienetų metinėje atestuoto auditoriaus arba audito įmonės audito ataskaitoje nustatyta trūkumų.</text:span></text:p>
            <text:p text:style-name="P115">Atsakomybė už Įstatymo 16 str. 1 d. 1 p. numatytų reikalavimų pažeidimą numatyta Įstatymo 32 straipsnio 1 dalies 1 punkte, pagal kurį Taryba degalų tiekėjams ir (ar) transporto sektoriaus gamtinių dujų tiekėjams už įpareigojimų ir reikalavimų, nustatytų šio įstatymo 16 straipsnio 1 ir 3 dalyse, nevykdymą skiria baudą, kurios dydis yra lygus neįvykdytai įpareigojimo daliai, išreikštai energine verte (megadžauliais), padauginus ją iš keturių euro centų.</text:p>
            <text:p text:style-name="P116"><text:span text:style-name="T117">Tam, kad nebūtų taikomos baudos už neįvykdytus Įstatymo 16 str. 1 ir 3 dalyse numatytus įsipareigojimus, Įstatymo 17 str. 2 d. numatyta galimybė įsigyti papildomų DAEI apskaitos vienetų iš kitų tiekėjų, tačiau tai turi būti padaryta ne vėliau kaip iki kitų kalendorinių metų<text:s/></text:span><text:span text:style-name="T118">kovo 1 dienos</text:span><text:span text:style-name="T119">.<text:s/></text:span></text:p>
            <text:p text:style-name="P120">DAEI sistema yra sudėtinga, reglamentuota ne vienu teisės aktu. 2022 ir 2023 metai<text:s/>buvo<text:s/>pirmi DAEI sistemos įgyvendinimo metai. Tvarumo sertifikatuose duomenys nurodomi anglų kalba, į DAEI sistemoje naudojami duomenys lietuvių kalba. <text:s/>Kad įmonė galėtų tinkamai naudotis DAEI sistema, reikalingas darbuotojų apmokymas, kuris organizuojamas paviršutiniškai. Smulkioms ir vidutinėms įmonėms DAEI sistemos įgyvendinimas yra neproporcingai didelė biurokratinė našta, ribojanti jų konkurencingumą didelių įmonių, kurios gali sau leisti samdyti siauros specializacijos specialistus, atžvilgiu. Šioje srityje veikiančių laisvai samdomų konsultantų nėra. DAEI ataskaitas audituoti Lietuvoje turi teisę vienintelis asmuo, kuris nuolat užimtas. <text:s/>Sistemos įgyvendinimą reglamentuojantys teisės aktai buvo keičiami, tai papildomai apsunkino sistemos įgyvendinimą (ši aplinkybė pripažinta <text:s/>Energetikos ministerijos 2022-09-19 lydraščiu, kuriuo pakartotiniam derinimui teiktas 2021 m. gruodžio 29 d. Lietuvos Respublikos energetikos ministro įsakymo Nr. 1-379 „Dėl Degalų iš atsinaujinančių energijos išteklių apskaitos vienetų sistemos administravimo tvarkos aprašo patvirtinimo“ pakeitimo projektas).</text:p>
            <text:p text:style-name="P121">Dėl nurodytų priežasčių naudojantis DAEI sistema, formuojant ataskaitas yra didelė klaidų tikimybė. Tokioms klaidoms<text:s/>išaiškinti skirtas<text:s/>metinės DAEI ataskaitos auditas. Dėl vienintelio auditoriaus užimtumo DAEI ataskaitos audituojamos baigiantis ataskaitų pateikimo terminui, tai yra prieš pat balandžio 30 d. Tačiau šiuo laiku paaiškėjus klaidoms, dėl kurių sumažėja DAEI kiekis praėjusiais metais vidaus rinkai patiektame kure,<text:s/>tiekėjas<text:s/>jau nebeturi galimybės jas ištaisyti, nes terminas papildomiems DAEI vienetams įsigyti (kovo 1 d.) jau yra pasibaigęs ir<text:s/>tiekėjas<text:s/>verčiamas<text:s/>mokėti baudas.</text:p>
            <text:p text:style-name="P122"/>
            <text:p text:style-name="P123"><text:span text:style-name="T124">Įmonėms, prekiaujančioms naftos produktais,<text:s/></text:span><text:span text:style-name="T125">būtina sudaryti galimybę tiekėjams įsigyti DAEI vienetus, kurių trūksta<text:s/></text:span><text:span text:style-name="T126">Įstatymo 16 str. 1 d. 1 p. ir 2 p. numatytiems reikalavimams<text:s/></text:span><text:span text:style-name="T127">už 2022 ir 2023 metus įvykdyti.</text:span></text:p>
            <text:p text:style-name="P128">Atsižvelgiant į tai, siūlome<text:s/>papildyti<text:s/>Įstatymo 17 str. 10 dalimi, numatant, kad<text:s/>DAEI apskaitos vienetų sistemos dalyviai, neįvykdę Įstatymo 16 straipsnio 1 dalies 1 punkte ir 2 punkte numatytų reikalavimų, atleidžiami nuo baudų, skirtų už neįvykdytus įsipareigojimus, sumokėjimo, jei per Tarybos sprendimu pratęstą terminą įsigyja trūkstamus DAEI apskaitos vienetus.</text:p>
            <text:p text:style-name="P129"><text:s/></text:p>
            <text:p text:style-name="P130">Pasiūlymas:</text:p>
            <text:p text:style-name="P131">Papildyti projektą 3 str.<text:s/>4<text:s/>dalimi:</text:p>
            <text:p text:style-name="P132">„3.<text:s/>Papildyti<text:s/>17 straipsnį<text:s/>10 dalimi<text:s/>ir išdėstyti ją<text:s/>taip:</text:p>
            <text:p text:style-name="P133"><text:span text:style-name="T134">„</text:span><text:span text:style-name="T135">10. DAEI apskaitos vienetų sistemos dalyviai, neįvykdę Įstatymo 16 straipsnio 1 dalies 1 punkte ir 2 punkte numatytų reikalavimų, atleidžiami nuo baudų, skirtų už neįvykdytus įsipareigojimus, sumokėjimo, jei<text:s/></text:span><text:span text:style-name="T136">per Tarybos<text:s/></text:span><text:span text:style-name="T137">sprendimu pratęstą terminą<text:s/></text:span><text:span text:style-name="T138">įsigyja</text:span><text:span text:style-name="T139"><text:s/>trūkstamus DAEI apskaitos vienetus</text:span><text:span text:style-name="T140">;“</text:span></text:p>
            <text:p text:style-name="P141"/>
          </table:table-cell>
        </table:table-row>
      </table:table>
      <text:p text:style-name="P142"/>
      <text:p text:style-name="P143">Teikia</text:p>
      <text:p text:style-name="P144">Seimo narys <text:s/><text:tab/><text:tab/><text:tab/><text:tab/><text:tab/><text:tab/><text:tab/>Justinas Urbanaviči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fo:line-height="107%"/>
      <style:text-properties style:font-name="Aptos Display" style:font-name-asian="Times New Roman" style:font-name-complex="Times New Roman" fo:color="#0F4761" style:letter-kerning="true" fo:font-size="20pt" style:font-size-asian="20pt" style:font-size-complex="20pt" fo:language="en" fo:country="US"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Aptos Display" style:font-name-asian="Times New Roman" style:font-name-complex="Times New Roman" fo:color="#0F4761" style:letter-kerning="true" fo:font-size="16pt" style:font-size-asian="16pt" style:font-size-complex="16pt" fo:language="en" fo:country="US"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fo:line-height="107%"/>
      <style:text-properties style:font-name="Aptos" style:font-name-asian="Times New Roman" style:font-name-complex="Times New Roman" fo:color="#0F4761" style:letter-kerning="true" fo:font-size="14pt" style:font-size-asian="14pt" style:font-size-complex="14pt"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fo:line-height="107%"/>
      <style:text-properties style:font-name="Aptos" style:font-name-asian="Times New Roman" style:font-name-complex="Times New Roman" fo:font-style="italic" style:font-style-asian="italic" style:font-style-complex="italic" fo:color="#0F4761" style:letter-kerning="true" fo:language="en" fo:country="US"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fo:line-height="107%"/>
      <style:text-properties style:font-name="Aptos" style:font-name-asian="Times New Roman" style:font-name-complex="Times New Roman" fo:color="#0F4761" style:letter-kerning="true" fo:language="en" fo:country="US"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fo:line-height="107%"/>
      <style:text-properties style:font-name="Aptos" style:font-name-asian="Times New Roman" style:font-name-complex="Times New Roman" fo:font-style="italic" style:font-style-asian="italic" style:font-style-complex="italic" fo:color="#595959" style:letter-kerning="true" fo:language="en" fo:country="US"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fo:line-height="107%"/>
      <style:text-properties style:font-name="Aptos" style:font-name-asian="Times New Roman" style:font-name-complex="Times New Roman" fo:color="#595959" style:letter-kerning="true" fo:language="en" fo:country="US" fo:hyphenate="false"/>
    </style:style>
    <style:style style:name="Heading8" style:display-name="Heading 8" style:family="paragraph" style:parent-style-name="Normal" style:next-style-name="Normal" style:default-outline-level="8">
      <style:paragraph-properties fo:keep-with-next="always" fo:keep-together="always" fo:margin-bottom="0in" fo:line-height="107%"/>
      <style:text-properties style:font-name="Aptos" style:font-name-asian="Times New Roman" style:font-name-complex="Times New Roman" fo:font-style="italic" style:font-style-asian="italic" style:font-style-complex="italic" fo:color="#272727" style:letter-kerning="true" fo:language="en" fo:country="US" fo:hyphenate="false"/>
    </style:style>
    <style:style style:name="Heading9" style:display-name="Heading 9" style:family="paragraph" style:parent-style-name="Normal" style:next-style-name="Normal" style:default-outline-level="9">
      <style:paragraph-properties fo:keep-with-next="always" fo:keep-together="always" fo:margin-bottom="0in" fo:line-height="107%"/>
      <style:text-properties style:font-name="Aptos" style:font-name-asian="Times New Roman" style:font-name-complex="Times New Roman" fo:color="#272727" style:letter-kerning="true" fo:language="en" fo:country="US" fo:hyphenate="false"/>
    </style:style>
    <style:style style:name="Normal" style:display-name="Normal" style:family="paragraph">
      <style:paragraph-properties fo:line-height="106%"/>
      <style:text-properties style:font-name="Times New Roman" style:letter-kerning="false"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fo:margin-bottom="0.0555in" fo:line-height="100%"/>
      <style:text-properties style:font-name="Aptos Display" style:font-name-asian="Times New Roman" style:font-name-complex="Times New Roman" fo:letter-spacing="-0.0069in" style:letter-kerning="true" fo:font-size="28pt" style:font-size-asian="28pt" style:font-size-complex="28pt" fo:language="en" fo:country="US"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line-height="107%"/>
      <style:text-properties style:font-name="Aptos" style:font-name-asian="Times New Roman" style:font-name-complex="Times New Roman" fo:color="#595959" fo:letter-spacing="0.0104in" style:letter-kerning="true" fo:font-size="14pt" style:font-size-asian="14pt" style:font-size-complex="14pt" fo:language="en" fo:country="US"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line-height="107%"/>
      <style:text-properties style:font-name="Aptos" fo:font-style="italic" style:font-style-asian="italic" style:font-style-complex="italic" fo:color="#404040" style:letter-kerning="true" fo:language="en" fo:country="US"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line-height="107%" fo:margin-left="0.5in">
        <style:tab-stops/>
      </style:paragraph-properties>
      <style:text-properties style:font-name="Aptos" style:letter-kerning="true" fo:language="en" fo:country="U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Aptos" fo:font-style="italic" style:font-style-asian="italic" style:font-style-complex="italic" fo:color="#0F4761" style:letter-kerning="true" fo:language="en" fo:country="US"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ivydas Rukstele</meta:initial-creator>
    <dc:creator>adlibuser</dc:creator>
    <meta:creation-date>2024-05-23T07:12:00Z</meta:creation-date>
    <dc:date>2024-05-23T07:12:00Z</dc:date>
    <meta:template xlink:href="Normal.dotm" xlink:type="simple"/>
    <meta:editing-cycles>2</meta:editing-cycles>
    <meta:editing-duration>PT0S</meta:editing-duration>
    <meta:document-statistic meta:page-count="3" meta:paragraph-count="109" meta:word-count="1421" meta:character-count="10763" meta:row-count="378" meta:non-whitespace-character-count="9451"/>
  </office:meta>
</office:document-meta>
</file>