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P63" style:parent-style-name="Title" style:family="paragraph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font-size="10pt" style:font-size-asian="10pt"/>
    </style:style>
    <style:style style:name="P6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6" style:parent-style-name="Roman" style:family="paragraph">
      <style:paragraph-properties fo:text-align="center" fo:text-indent="0in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style:font-weight-complex="bold" style:font-style-complex="italic" style:font-size-complex="12pt"/>
    </style:style>
    <style:style style:name="T70" style:parent-style-name="DefaultParagraphFont" style:family="text">
      <style:text-properties style:font-weight-complex="bold" style:font-style-complex="italic" fo:font-size="11.5pt" style:font-size-asian="11.5pt" style:font-size-complex="11.5pt"/>
    </style:style>
    <style:style style:name="P7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P103" style:parent-style-name="Roman" style:family="paragraph">
      <style:text-properties fo:color="#202124"/>
    </style:style>
    <style:style style:name="T104" style:parent-style-name="DefaultParagraphFont" style:family="text">
      <style:text-properties fo:font-weight="bold" style:font-weight-asian="bold" fo:color="#202124" fo:font-size="11pt" style:font-size-asian="11pt"/>
    </style:style>
    <style:style style:name="T105" style:parent-style-name="DefaultParagraphFont" style:family="text">
      <style:text-properties fo:color="#202124"/>
    </style:style>
    <style:style style:name="T106" style:parent-style-name="DefaultParagraphFont" style:family="text">
      <style:text-properties fo:color="#202124"/>
    </style:style>
    <style:style style:name="T107" style:parent-style-name="DefaultParagraphFont" style:family="text">
      <style:text-properties fo:color="#202124"/>
    </style:style>
    <style:style style:name="T108" style:parent-style-name="DefaultParagraphFont" style:family="text">
      <style:text-properties fo:color="#202124"/>
    </style:style>
    <style:style style:name="T109" style:parent-style-name="DefaultParagraphFont" style:family="text">
      <style:text-properties fo:color="#202124"/>
    </style:style>
    <style:style style:name="T110" style:parent-style-name="DefaultParagraphFont" style:family="text">
      <style:text-properties fo:color="#202124"/>
    </style:style>
    <style:style style:name="T111" style:parent-style-name="DefaultParagraphFont" style:family="text">
      <style:text-properties fo:color="#202124"/>
    </style:style>
    <style:style style:name="T112" style:parent-style-name="DefaultParagraphFont" style:family="text">
      <style:text-properties fo:color="#202124"/>
    </style:style>
    <style:style style:name="T113" style:parent-style-name="DefaultParagraphFont" style:family="text">
      <style:text-properties fo:color="#202124"/>
    </style:style>
    <style:style style:name="T114" style:parent-style-name="DefaultParagraphFont" style:family="text">
      <style:text-properties fo:color="#202124"/>
    </style:style>
    <style:style style:name="T115" style:parent-style-name="DefaultParagraphFont" style:family="text">
      <style:text-properties fo:color="#202124"/>
    </style:style>
    <style:style style:name="T116" style:parent-style-name="DefaultParagraphFont" style:family="text">
      <style:text-properties fo:color="#202124"/>
    </style:style>
    <style:style style:name="T117" style:parent-style-name="DefaultParagraphFont" style:family="text">
      <style:text-properties fo:color="#202124"/>
    </style:style>
    <style:style style:name="T118" style:parent-style-name="DefaultParagraphFont" style:family="text">
      <style:text-properties fo:color="#202124"/>
    </style:style>
    <style:style style:name="T119" style:parent-style-name="DefaultParagraphFont" style:family="text">
      <style:text-properties fo:color="#202124"/>
    </style:style>
    <style:style style:name="T120" style:parent-style-name="DefaultParagraphFont" style:family="text">
      <style:text-properties fo:color="#202124"/>
    </style:style>
    <style:style style:name="T121" style:parent-style-name="DefaultParagraphFont" style:family="text">
      <style:text-properties fo:color="#202124"/>
    </style:style>
    <style:style style:name="T122" style:parent-style-name="DefaultParagraphFont" style:family="text">
      <style:text-properties fo:color="#202124"/>
    </style:style>
    <style:style style:name="T123" style:parent-style-name="DefaultParagraphFont" style:family="text">
      <style:text-properties fo:color="#202124"/>
    </style:style>
    <style:style style:name="T124" style:parent-style-name="DefaultParagraphFont" style:family="text">
      <style:text-properties fo:color="#202124"/>
    </style:style>
    <style:style style:name="T125" style:parent-style-name="DefaultParagraphFont" style:family="text">
      <style:text-properties fo:color="#202124"/>
    </style:style>
    <style:style style:name="T126" style:parent-style-name="DefaultParagraphFont" style:family="text">
      <style:text-properties fo:color="#202124"/>
    </style:style>
    <style:style style:name="T127" style:parent-style-name="DefaultParagraphFont" style:family="text">
      <style:text-properties fo:color="#202124"/>
    </style:style>
    <style:style style:name="T128" style:parent-style-name="DefaultParagraphFont" style:family="text">
      <style:text-properties fo:color="#202124"/>
    </style:style>
    <style:style style:name="T129" style:parent-style-name="DefaultParagraphFont" style:family="text">
      <style:text-properties fo:color="#202124"/>
    </style:style>
    <style:style style:name="T130" style:parent-style-name="DefaultParagraphFont" style:family="text">
      <style:text-properties fo:color="#202124"/>
    </style:style>
    <style:style style:name="T131" style:parent-style-name="DefaultParagraphFont" style:family="text">
      <style:text-properties fo:color="#202124"/>
    </style:style>
    <style:style style:name="T132" style:parent-style-name="DefaultParagraphFont" style:family="text">
      <style:text-properties fo:color="#202124"/>
    </style:style>
    <style:style style:name="T133" style:parent-style-name="DefaultParagraphFont" style:family="text">
      <style:text-properties fo:color="#202124"/>
    </style:style>
    <style:style style:name="T134" style:parent-style-name="DefaultParagraphFont" style:family="text">
      <style:text-properties fo:color="#202124"/>
    </style:style>
    <style:style style:name="T135" style:parent-style-name="DefaultParagraphFont" style:family="text">
      <style:text-properties fo:color="#202124"/>
    </style:style>
    <style:style style:name="T136" style:parent-style-name="DefaultParagraphFont" style:family="text">
      <style:text-properties fo:color="#202124"/>
    </style:style>
    <style:style style:name="T137" style:parent-style-name="DefaultParagraphFont" style:family="text">
      <style:text-properties fo:color="#202124"/>
    </style:style>
    <style:style style:name="T138" style:parent-style-name="DefaultParagraphFont" style:family="text">
      <style:text-properties fo:color="#202124"/>
    </style:style>
    <style:style style:name="T139" style:parent-style-name="DefaultParagraphFont" style:family="text">
      <style:text-properties fo:color="#202124"/>
    </style:style>
    <style:style style:name="T140" style:parent-style-name="DefaultParagraphFont" style:family="text">
      <style:text-properties fo:color="#202124"/>
    </style:style>
    <style:style style:name="T141" style:parent-style-name="DefaultParagraphFont" style:family="text">
      <style:text-properties fo:color="#202124"/>
    </style:style>
    <style:style style:name="T142" style:parent-style-name="DefaultParagraphFont" style:family="text">
      <style:text-properties fo:color="#202124"/>
    </style:style>
    <style:style style:name="T143" style:parent-style-name="DefaultParagraphFont" style:family="text">
      <style:text-properties fo:color="#202124"/>
    </style:style>
    <style:style style:name="T144" style:parent-style-name="DefaultParagraphFont" style:family="text">
      <style:text-properties fo:color="#202124"/>
    </style:style>
    <style:style style:name="T145" style:parent-style-name="DefaultParagraphFont" style:family="text">
      <style:text-properties fo:color="#202124"/>
    </style:style>
    <style:style style:name="T146" style:parent-style-name="DefaultParagraphFont" style:family="text">
      <style:text-properties fo:color="#202124"/>
    </style:style>
    <style:style style:name="T147" style:parent-style-name="DefaultParagraphFont" style:family="text">
      <style:text-properties fo:color="#202124"/>
    </style:style>
    <style:style style:name="T148" style:parent-style-name="DefaultParagraphFont" style:family="text">
      <style:text-properties fo:color="#202124"/>
    </style:style>
    <style:style style:name="T149" style:parent-style-name="DefaultParagraphFont" style:family="text">
      <style:text-properties fo:color="#202124"/>
    </style:style>
    <style:style style:name="T150" style:parent-style-name="DefaultParagraphFont" style:family="text">
      <style:text-properties fo:color="#202124"/>
    </style:style>
    <style:style style:name="T151" style:parent-style-name="DefaultParagraphFont" style:family="text">
      <style:text-properties fo:color="#202124"/>
    </style:style>
    <style:style style:name="T152" style:parent-style-name="DefaultParagraphFont" style:family="text">
      <style:text-properties fo:color="#202124"/>
    </style:style>
    <style:style style:name="T153" style:parent-style-name="DefaultParagraphFont" style:family="text">
      <style:text-properties fo:color="#202124"/>
    </style:style>
    <style:style style:name="T154" style:parent-style-name="DefaultParagraphFont" style:family="text">
      <style:text-properties fo:color="#202124"/>
    </style:style>
    <style:style style:name="T155" style:parent-style-name="DefaultParagraphFont" style:family="text">
      <style:text-properties fo:color="#202124"/>
    </style:style>
    <style:style style:name="T156" style:parent-style-name="DefaultParagraphFont" style:family="text">
      <style:text-properties fo:color="#202124"/>
    </style:style>
    <style:style style:name="T157" style:parent-style-name="DefaultParagraphFont" style:family="text">
      <style:text-properties fo:color="#202124"/>
    </style:style>
    <style:style style:name="T158" style:parent-style-name="DefaultParagraphFont" style:family="text">
      <style:text-properties fo:color="#202124"/>
    </style:style>
    <style:style style:name="T159" style:parent-style-name="DefaultParagraphFont" style:family="text">
      <style:text-properties fo:color="#202124"/>
    </style:style>
    <style:style style:name="T160" style:parent-style-name="DefaultParagraphFont" style:family="text">
      <style:text-properties fo:color="#202124"/>
    </style:style>
    <style:style style:name="T161" style:parent-style-name="DefaultParagraphFont" style:family="text">
      <style:text-properties fo:color="#202124"/>
    </style:style>
    <style:style style:name="T162" style:parent-style-name="DefaultParagraphFont" style:family="text">
      <style:text-properties fo:color="#202124"/>
    </style:style>
    <style:style style:name="T163" style:parent-style-name="DefaultParagraphFont" style:family="text">
      <style:text-properties fo:color="#202124"/>
    </style:style>
    <style:style style:name="T164" style:parent-style-name="DefaultParagraphFont" style:family="text">
      <style:text-properties fo:color="#202124"/>
    </style:style>
    <style:style style:name="T165" style:parent-style-name="DefaultParagraphFont" style:family="text">
      <style:text-properties fo:font-style="italic" style:font-style-asian="italic" fo:color="#202124"/>
    </style:style>
    <style:style style:name="T166" style:parent-style-name="DefaultParagraphFont" style:family="text">
      <style:text-properties fo:color="#202124"/>
    </style:style>
    <style:style style:name="T167" style:parent-style-name="DefaultParagraphFont" style:family="text">
      <style:text-properties fo:font-style="italic" style:font-style-asian="italic" fo:color="#202124"/>
    </style:style>
    <style:style style:name="T168" style:parent-style-name="DefaultParagraphFont" style:family="text">
      <style:text-properties fo:color="#202124"/>
    </style:style>
    <style:style style:name="P169" style:parent-style-name="Roman" style:family="paragraph">
      <style:text-properties fo:color="#202124"/>
    </style:style>
    <style:style style:name="T170" style:parent-style-name="DefaultParagraphFont" style:family="text">
      <style:text-properties fo:color="#202124"/>
    </style:style>
    <style:style style:name="T171" style:parent-style-name="DefaultParagraphFont" style:family="text">
      <style:text-properties fo:color="#202124"/>
    </style:style>
    <style:style style:name="T172" style:parent-style-name="DefaultParagraphFont" style:family="text">
      <style:text-properties fo:color="#202124"/>
    </style:style>
    <style:style style:name="T173" style:parent-style-name="DefaultParagraphFont" style:family="text">
      <style:text-properties fo:color="#202124"/>
    </style:style>
    <style:style style:name="T174" style:parent-style-name="DefaultParagraphFont" style:family="text">
      <style:text-properties fo:color="#202124"/>
    </style:style>
    <style:style style:name="T175" style:parent-style-name="DefaultParagraphFont" style:family="text">
      <style:text-properties fo:color="#202124"/>
    </style:style>
    <style:style style:name="T176" style:parent-style-name="DefaultParagraphFont" style:family="text">
      <style:text-properties fo:color="#202124"/>
    </style:style>
    <style:style style:name="T177" style:parent-style-name="DefaultParagraphFont" style:family="text">
      <style:text-properties fo:color="#202124"/>
    </style:style>
    <style:style style:name="T178" style:parent-style-name="DefaultParagraphFont" style:family="text">
      <style:text-properties fo:color="#202124"/>
    </style:style>
    <style:style style:name="T179" style:parent-style-name="DefaultParagraphFont" style:family="text">
      <style:text-properties fo:color="#202124"/>
    </style:style>
    <style:style style:name="T180" style:parent-style-name="DefaultParagraphFont" style:family="text">
      <style:text-properties fo:color="#202124"/>
    </style:style>
    <style:style style:name="T181" style:parent-style-name="DefaultParagraphFont" style:family="text">
      <style:text-properties fo:color="#202124"/>
    </style:style>
    <style:style style:name="T182" style:parent-style-name="DefaultParagraphFont" style:family="text">
      <style:text-properties fo:color="#202124"/>
    </style:style>
    <style:style style:name="T183" style:parent-style-name="DefaultParagraphFont" style:family="text">
      <style:text-properties fo:color="#202124"/>
    </style:style>
    <style:style style:name="T184" style:parent-style-name="DefaultParagraphFont" style:family="text">
      <style:text-properties fo:color="#202124"/>
    </style:style>
    <style:style style:name="T185" style:parent-style-name="DefaultParagraphFont" style:family="text">
      <style:text-properties fo:color="#202124"/>
    </style:style>
    <style:style style:name="T186" style:parent-style-name="DefaultParagraphFont" style:family="text">
      <style:text-properties fo:color="#202124"/>
    </style:style>
    <style:style style:name="T187" style:parent-style-name="DefaultParagraphFont" style:family="text">
      <style:text-properties fo:color="#202124"/>
    </style:style>
    <style:style style:name="T188" style:parent-style-name="DefaultParagraphFont" style:family="text">
      <style:text-properties fo:color="#202124"/>
    </style:style>
    <style:style style:name="T189" style:parent-style-name="DefaultParagraphFont" style:family="text">
      <style:text-properties fo:color="#202124"/>
    </style:style>
    <style:style style:name="T190" style:parent-style-name="DefaultParagraphFont" style:family="text">
      <style:text-properties fo:color="#202124"/>
    </style:style>
    <style:style style:name="T191" style:parent-style-name="DefaultParagraphFont" style:family="text">
      <style:text-properties fo:color="#202124"/>
    </style:style>
    <style:style style:name="T192" style:parent-style-name="DefaultParagraphFont" style:family="text">
      <style:text-properties fo:color="#202124"/>
    </style:style>
    <style:style style:name="T193" style:parent-style-name="DefaultParagraphFont" style:family="text">
      <style:text-properties fo:color="#202124"/>
    </style:style>
    <style:style style:name="T194" style:parent-style-name="DefaultParagraphFont" style:family="text">
      <style:text-properties fo:color="#202124"/>
    </style:style>
    <style:style style:name="T195" style:parent-style-name="DefaultParagraphFont" style:family="text">
      <style:text-properties fo:color="#202124"/>
    </style:style>
    <style:style style:name="T196" style:parent-style-name="DefaultParagraphFont" style:family="text">
      <style:text-properties fo:color="#202124"/>
    </style:style>
    <style:style style:name="T197" style:parent-style-name="DefaultParagraphFont" style:family="text">
      <style:text-properties fo:color="#202124"/>
    </style:style>
    <style:style style:name="T198" style:parent-style-name="DefaultParagraphFont" style:family="text">
      <style:text-properties fo:color="#202124"/>
    </style:style>
    <style:style style:name="T199" style:parent-style-name="DefaultParagraphFont" style:family="text">
      <style:text-properties fo:color="#202124"/>
    </style:style>
    <style:style style:name="T200" style:parent-style-name="DefaultParagraphFont" style:family="text">
      <style:text-properties fo:color="#202124"/>
    </style:style>
    <style:style style:name="T201" style:parent-style-name="DefaultParagraphFont" style:family="text">
      <style:text-properties fo:color="#202124"/>
    </style:style>
    <style:style style:name="T202" style:parent-style-name="DefaultParagraphFont" style:family="text">
      <style:text-properties fo:color="#202124"/>
    </style:style>
    <style:style style:name="T203" style:parent-style-name="DefaultParagraphFont" style:family="text">
      <style:text-properties fo:color="#202124"/>
    </style:style>
    <style:style style:name="T204" style:parent-style-name="DefaultParagraphFont" style:family="text">
      <style:text-properties fo:color="#202124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color="#202124"/>
    </style:style>
    <style:style style:name="T232" style:parent-style-name="DefaultParagraphFont" style:family="text">
      <style:text-properties fo:color="#202124"/>
    </style:style>
    <style:style style:name="T233" style:parent-style-name="DefaultParagraphFont" style:family="text">
      <style:text-properties fo:color="#202124"/>
    </style:style>
    <style:style style:name="T234" style:parent-style-name="DefaultParagraphFont" style:family="text">
      <style:text-properties fo:color="#202124"/>
    </style:style>
    <style:style style:name="T235" style:parent-style-name="DefaultParagraphFont" style:family="text">
      <style:text-properties fo:color="#202124"/>
    </style:style>
    <style:style style:name="T236" style:parent-style-name="DefaultParagraphFont" style:family="text">
      <style:text-properties fo:color="#202124"/>
    </style:style>
    <style:style style:name="T237" style:parent-style-name="DefaultParagraphFont" style:family="text">
      <style:text-properties fo:color="#202124"/>
    </style:style>
    <style:style style:name="T238" style:parent-style-name="DefaultParagraphFont" style:family="text">
      <style:text-properties fo:color="#202124"/>
    </style:style>
    <style:style style:name="T239" style:parent-style-name="DefaultParagraphFont" style:family="text">
      <style:text-properties fo:color="#202124"/>
    </style:style>
    <style:style style:name="T240" style:parent-style-name="DefaultParagraphFont" style:family="text">
      <style:text-properties fo:color="#202124"/>
    </style:style>
    <style:style style:name="T241" style:parent-style-name="DefaultParagraphFont" style:family="text">
      <style:text-properties fo:color="#202124"/>
    </style:style>
    <style:style style:name="T242" style:parent-style-name="DefaultParagraphFont" style:family="text">
      <style:text-properties fo:color="#202124"/>
    </style:style>
    <style:style style:name="T243" style:parent-style-name="DefaultParagraphFont" style:family="text">
      <style:text-properties fo:color="#202124"/>
    </style:style>
    <style:style style:name="T244" style:parent-style-name="DefaultParagraphFont" style:family="text">
      <style:text-properties fo:color="#202124"/>
    </style:style>
    <style:style style:name="T245" style:parent-style-name="DefaultParagraphFont" style:family="text">
      <style:text-properties fo:color="#202124"/>
    </style:style>
    <style:style style:name="T246" style:parent-style-name="DefaultParagraphFont" style:family="text">
      <style:text-properties fo:color="#202124"/>
    </style:style>
    <style:style style:name="T247" style:parent-style-name="DefaultParagraphFont" style:family="text">
      <style:text-properties fo:color="#202124"/>
    </style:style>
    <style:style style:name="T248" style:parent-style-name="DefaultParagraphFont" style:family="text">
      <style:text-properties fo:color="#202124"/>
    </style:style>
    <style:style style:name="T249" style:parent-style-name="DefaultParagraphFont" style:family="text">
      <style:text-properties fo:color="#202124"/>
    </style:style>
    <style:style style:name="P250" style:parent-style-name="Roman" style:family="paragraph">
      <style:text-properties fo:color="#202124"/>
    </style:style>
    <style:style style:name="T251" style:parent-style-name="DefaultParagraphFont" style:family="text">
      <style:text-properties fo:color="#202124"/>
    </style:style>
    <style:style style:name="T252" style:parent-style-name="DefaultParagraphFont" style:family="text">
      <style:text-properties fo:color="#202124"/>
    </style:style>
    <style:style style:name="T253" style:parent-style-name="DefaultParagraphFont" style:family="text">
      <style:text-properties fo:color="#202124"/>
    </style:style>
    <style:style style:name="T254" style:parent-style-name="DefaultParagraphFont" style:family="text">
      <style:text-properties fo:color="#202124"/>
    </style:style>
    <style:style style:name="T255" style:parent-style-name="DefaultParagraphFont" style:family="text">
      <style:text-properties fo:color="#202124"/>
    </style:style>
    <style:style style:name="T256" style:parent-style-name="DefaultParagraphFont" style:family="text">
      <style:text-properties fo:color="#202124"/>
    </style:style>
    <style:style style:name="T257" style:parent-style-name="DefaultParagraphFont" style:family="text">
      <style:text-properties fo:color="#202124"/>
    </style:style>
    <style:style style:name="T258" style:parent-style-name="DefaultParagraphFont" style:family="text">
      <style:text-properties fo:color="#202124"/>
    </style:style>
    <style:style style:name="T259" style:parent-style-name="DefaultParagraphFont" style:family="text">
      <style:text-properties fo:color="#202124"/>
    </style:style>
    <style:style style:name="T260" style:parent-style-name="DefaultParagraphFont" style:family="text">
      <style:text-properties fo:color="#202124"/>
    </style:style>
    <style:style style:name="T261" style:parent-style-name="DefaultParagraphFont" style:family="text">
      <style:text-properties fo:color="#202124"/>
    </style:style>
    <style:style style:name="T262" style:parent-style-name="DefaultParagraphFont" style:family="text">
      <style:text-properties fo:color="#202124"/>
    </style:style>
    <style:style style:name="T263" style:parent-style-name="DefaultParagraphFont" style:family="text">
      <style:text-properties fo:color="#202124"/>
    </style:style>
    <style:style style:name="T264" style:parent-style-name="DefaultParagraphFont" style:family="text">
      <style:text-properties fo:color="#202124"/>
    </style:style>
    <style:style style:name="T265" style:parent-style-name="DefaultParagraphFont" style:family="text">
      <style:text-properties fo:color="#202124"/>
    </style:style>
    <style:style style:name="T266" style:parent-style-name="DefaultParagraphFont" style:family="text">
      <style:text-properties fo:color="#202124"/>
    </style:style>
    <style:style style:name="T267" style:parent-style-name="DefaultParagraphFont" style:family="text">
      <style:text-properties fo:color="#202124"/>
    </style:style>
    <style:style style:name="T268" style:parent-style-name="DefaultParagraphFont" style:family="text">
      <style:text-properties fo:color="#202124"/>
    </style:style>
    <style:style style:name="T269" style:parent-style-name="DefaultParagraphFont" style:family="text">
      <style:text-properties fo:color="#202124"/>
    </style:style>
    <style:style style:name="T270" style:parent-style-name="DefaultParagraphFont" style:family="text">
      <style:text-properties fo:color="#202124"/>
    </style:style>
    <style:style style:name="T271" style:parent-style-name="DefaultParagraphFont" style:family="text">
      <style:text-properties fo:color="#202124"/>
    </style:style>
    <style:style style:name="T272" style:parent-style-name="DefaultParagraphFont" style:family="text">
      <style:text-properties fo:color="#202124"/>
    </style:style>
    <style:style style:name="T273" style:parent-style-name="DefaultParagraphFont" style:family="text">
      <style:text-properties fo:color="#202124"/>
    </style:style>
    <style:style style:name="T274" style:parent-style-name="DefaultParagraphFont" style:family="text">
      <style:text-properties fo:color="#202124"/>
    </style:style>
    <style:style style:name="T275" style:parent-style-name="DefaultParagraphFont" style:family="text">
      <style:text-properties fo:color="#202124"/>
    </style:style>
    <style:style style:name="T276" style:parent-style-name="DefaultParagraphFont" style:family="text">
      <style:text-properties fo:color="#202124"/>
    </style:style>
    <style:style style:name="T277" style:parent-style-name="DefaultParagraphFont" style:family="text">
      <style:text-properties fo:color="#202124"/>
    </style:style>
    <style:style style:name="T278" style:parent-style-name="DefaultParagraphFont" style:family="text">
      <style:text-properties fo:color="#202124"/>
    </style:style>
    <style:style style:name="T279" style:parent-style-name="DefaultParagraphFont" style:family="text">
      <style:text-properties fo:color="#202124"/>
    </style:style>
    <style:style style:name="T280" style:parent-style-name="DefaultParagraphFont" style:family="text">
      <style:text-properties fo:color="#202124"/>
    </style:style>
    <style:style style:name="T281" style:parent-style-name="DefaultParagraphFont" style:family="text">
      <style:text-properties fo:color="#202124"/>
    </style:style>
    <style:style style:name="T282" style:parent-style-name="DefaultParagraphFont" style:family="text">
      <style:text-properties fo:color="#202124"/>
    </style:style>
    <style:style style:name="T283" style:parent-style-name="DefaultParagraphFont" style:family="text">
      <style:text-properties fo:color="#202124"/>
    </style:style>
    <style:style style:name="T284" style:parent-style-name="DefaultParagraphFont" style:family="text">
      <style:text-properties fo:color="#202124"/>
    </style:style>
    <style:style style:name="T285" style:parent-style-name="DefaultParagraphFont" style:family="text">
      <style:text-properties fo:color="#202124"/>
    </style:style>
    <style:style style:name="T286" style:parent-style-name="DefaultParagraphFont" style:family="text">
      <style:text-properties fo:color="#202124"/>
    </style:style>
    <style:style style:name="T287" style:parent-style-name="DefaultParagraphFont" style:family="text">
      <style:text-properties fo:color="#202124"/>
    </style:style>
    <style:style style:name="T288" style:parent-style-name="DefaultParagraphFont" style:family="text">
      <style:text-properties fo:color="#202124"/>
    </style:style>
    <style:style style:name="T289" style:parent-style-name="DefaultParagraphFont" style:family="text">
      <style:text-properties fo:color="#202124"/>
    </style:style>
    <style:style style:name="T290" style:parent-style-name="DefaultParagraphFont" style:family="text">
      <style:text-properties fo:color="#202124"/>
    </style:style>
    <style:style style:name="T291" style:parent-style-name="DefaultParagraphFont" style:family="text">
      <style:text-properties fo:color="#202124"/>
    </style:style>
    <style:style style:name="T292" style:parent-style-name="DefaultParagraphFont" style:family="text">
      <style:text-properties fo:color="#202124"/>
    </style:style>
    <style:style style:name="T293" style:parent-style-name="DefaultParagraphFont" style:family="text">
      <style:text-properties fo:color="#202124"/>
    </style:style>
    <style:style style:name="T294" style:parent-style-name="DefaultParagraphFont" style:family="text">
      <style:text-properties fo:color="#202124"/>
    </style:style>
    <style:style style:name="T295" style:parent-style-name="DefaultParagraphFont" style:family="text">
      <style:text-properties fo:color="#202124"/>
    </style:style>
    <style:style style:name="T296" style:parent-style-name="DefaultParagraphFont" style:family="text">
      <style:text-properties fo:color="#202124"/>
    </style:style>
    <style:style style:name="T297" style:parent-style-name="DefaultParagraphFont" style:family="text">
      <style:text-properties fo:color="#202124"/>
    </style:style>
    <style:style style:name="T298" style:parent-style-name="DefaultParagraphFont" style:family="text">
      <style:text-properties fo:color="#202124"/>
    </style:style>
    <style:style style:name="T299" style:parent-style-name="DefaultParagraphFont" style:family="text">
      <style:text-properties fo:color="#202124"/>
    </style:style>
    <style:style style:name="T300" style:parent-style-name="DefaultParagraphFont" style:family="text">
      <style:text-properties fo:color="#202124"/>
    </style:style>
    <style:style style:name="T301" style:parent-style-name="DefaultParagraphFont" style:family="text">
      <style:text-properties fo:color="#202124"/>
    </style:style>
    <style:style style:name="T302" style:parent-style-name="DefaultParagraphFont" style:family="text">
      <style:text-properties fo:color="#202124"/>
    </style:style>
    <style:style style:name="T303" style:parent-style-name="DefaultParagraphFont" style:family="text">
      <style:text-properties fo:color="#202124"/>
    </style:style>
    <style:style style:name="T304" style:parent-style-name="DefaultParagraphFont" style:family="text">
      <style:text-properties fo:color="#202124"/>
    </style:style>
    <style:style style:name="T305" style:parent-style-name="DefaultParagraphFont" style:family="text">
      <style:text-properties fo:color="#202124"/>
    </style:style>
    <style:style style:name="T306" style:parent-style-name="DefaultParagraphFont" style:family="text">
      <style:text-properties fo:color="#202124"/>
    </style:style>
    <style:style style:name="T307" style:parent-style-name="DefaultParagraphFont" style:family="text">
      <style:text-properties fo:color="#202124"/>
    </style:style>
    <style:style style:name="T308" style:parent-style-name="DefaultParagraphFont" style:family="text">
      <style:text-properties fo:color="#202124"/>
    </style:style>
    <style:style style:name="T309" style:parent-style-name="DefaultParagraphFont" style:family="text">
      <style:text-properties fo:color="#202124"/>
    </style:style>
    <style:style style:name="T310" style:parent-style-name="DefaultParagraphFont" style:family="text">
      <style:text-properties fo:color="#202124"/>
    </style:style>
    <style:style style:name="T311" style:parent-style-name="DefaultParagraphFont" style:family="text">
      <style:text-properties fo:color="#202124"/>
    </style:style>
    <style:style style:name="T312" style:parent-style-name="DefaultParagraphFont" style:family="text">
      <style:text-properties fo:color="#202124"/>
    </style:style>
    <style:style style:name="T313" style:parent-style-name="DefaultParagraphFont" style:family="text">
      <style:text-properties fo:color="#202124"/>
    </style:style>
    <style:style style:name="T314" style:parent-style-name="DefaultParagraphFont" style:family="text">
      <style:text-properties fo:color="#202124"/>
    </style:style>
    <style:style style:name="T315" style:parent-style-name="DefaultParagraphFont" style:family="text">
      <style:text-properties fo:color="#202124"/>
    </style:style>
    <style:style style:name="T316" style:parent-style-name="DefaultParagraphFont" style:family="text">
      <style:text-properties fo:color="#202124"/>
    </style:style>
    <style:style style:name="T317" style:parent-style-name="DefaultParagraphFont" style:family="text">
      <style:text-properties fo:color="#202124"/>
    </style:style>
    <style:style style:name="T318" style:parent-style-name="DefaultParagraphFont" style:family="text">
      <style:text-properties fo:color="#202124"/>
    </style:style>
    <style:style style:name="T319" style:parent-style-name="DefaultParagraphFont" style:family="text">
      <style:text-properties fo:color="#202124"/>
    </style:style>
    <style:style style:name="T320" style:parent-style-name="DefaultParagraphFont" style:family="text">
      <style:text-properties fo:color="#202124"/>
    </style:style>
    <style:style style:name="T321" style:parent-style-name="DefaultParagraphFont" style:family="text">
      <style:text-properties fo:color="#202124"/>
    </style:style>
    <style:style style:name="T322" style:parent-style-name="DefaultParagraphFont" style:family="text">
      <style:text-properties fo:color="#202124"/>
    </style:style>
    <style:style style:name="T323" style:parent-style-name="DefaultParagraphFont" style:family="text">
      <style:text-properties fo:color="#202124"/>
    </style:style>
    <style:style style:name="T324" style:parent-style-name="DefaultParagraphFont" style:family="text">
      <style:text-properties fo:color="#202124"/>
    </style:style>
    <style:style style:name="T325" style:parent-style-name="DefaultParagraphFont" style:family="text">
      <style:text-properties fo:color="#202124"/>
    </style:style>
    <style:style style:name="T326" style:parent-style-name="DefaultParagraphFont" style:family="text">
      <style:text-properties fo:color="#202124"/>
    </style:style>
    <style:style style:name="T327" style:parent-style-name="DefaultParagraphFont" style:family="text">
      <style:text-properties fo:color="#202124"/>
    </style:style>
    <style:style style:name="T328" style:parent-style-name="DefaultParagraphFont" style:family="text">
      <style:text-properties fo:color="#202124"/>
    </style:style>
    <style:style style:name="T329" style:parent-style-name="DefaultParagraphFont" style:family="text">
      <style:text-properties fo:color="#202124"/>
    </style:style>
    <style:style style:name="T330" style:parent-style-name="DefaultParagraphFont" style:family="text">
      <style:text-properties fo:color="#202124"/>
    </style:style>
    <style:style style:name="T331" style:parent-style-name="DefaultParagraphFont" style:family="text">
      <style:text-properties fo:color="#202124"/>
    </style:style>
    <style:style style:name="T332" style:parent-style-name="DefaultParagraphFont" style:family="text">
      <style:text-properties fo:color="#202124"/>
    </style:style>
    <style:style style:name="T333" style:parent-style-name="DefaultParagraphFont" style:family="text">
      <style:text-properties fo:color="#202124"/>
    </style:style>
    <style:style style:name="T334" style:parent-style-name="DefaultParagraphFont" style:family="text">
      <style:text-properties fo:color="#202124"/>
    </style:style>
    <style:style style:name="T335" style:parent-style-name="DefaultParagraphFont" style:family="text">
      <style:text-properties fo:color="#202124"/>
    </style:style>
    <style:style style:name="T336" style:parent-style-name="DefaultParagraphFont" style:family="text">
      <style:text-properties fo:color="#202124"/>
    </style:style>
    <style:style style:name="T337" style:parent-style-name="DefaultParagraphFont" style:family="text">
      <style:text-properties fo:color="#202124"/>
    </style:style>
    <style:style style:name="T338" style:parent-style-name="DefaultParagraphFont" style:family="text">
      <style:text-properties fo:color="#202124"/>
    </style:style>
    <style:style style:name="T339" style:parent-style-name="DefaultParagraphFont" style:family="text">
      <style:text-properties fo:color="#202124"/>
    </style:style>
    <style:style style:name="T340" style:parent-style-name="DefaultParagraphFont" style:family="text">
      <style:text-properties fo:color="#202124"/>
    </style:style>
    <style:style style:name="T341" style:parent-style-name="DefaultParagraphFont" style:family="text">
      <style:text-properties fo:color="#202124"/>
    </style:style>
    <style:style style:name="T342" style:parent-style-name="DefaultParagraphFont" style:family="text">
      <style:text-properties fo:color="#202124"/>
    </style:style>
    <style:style style:name="T343" style:parent-style-name="DefaultParagraphFont" style:family="text">
      <style:text-properties fo:color="#202124"/>
    </style:style>
    <style:style style:name="T344" style:parent-style-name="DefaultParagraphFont" style:family="text">
      <style:text-properties fo:color="#202124"/>
    </style:style>
    <style:style style:name="T345" style:parent-style-name="DefaultParagraphFont" style:family="text">
      <style:text-properties fo:color="#202124"/>
    </style:style>
    <style:style style:name="T346" style:parent-style-name="DefaultParagraphFont" style:family="text">
      <style:text-properties fo:color="#202124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color="#202124"/>
    </style:style>
    <style:style style:name="T367" style:parent-style-name="DefaultParagraphFont" style:family="text">
      <style:text-properties fo:color="#202124"/>
    </style:style>
    <style:style style:name="T368" style:parent-style-name="DefaultParagraphFont" style:family="text">
      <style:text-properties fo:color="#202124"/>
    </style:style>
    <style:style style:name="T369" style:parent-style-name="DefaultParagraphFont" style:family="text">
      <style:text-properties fo:color="#202124"/>
    </style:style>
    <style:style style:name="T370" style:parent-style-name="DefaultParagraphFont" style:family="text">
      <style:text-properties fo:color="#202124"/>
    </style:style>
    <style:style style:name="T371" style:parent-style-name="DefaultParagraphFont" style:family="text">
      <style:text-properties fo:color="#202124"/>
    </style:style>
    <style:style style:name="T372" style:parent-style-name="DefaultParagraphFont" style:family="text">
      <style:text-properties fo:color="#202124"/>
    </style:style>
    <style:style style:name="T373" style:parent-style-name="DefaultParagraphFont" style:family="text">
      <style:text-properties fo:color="#202124"/>
    </style:style>
    <style:style style:name="T374" style:parent-style-name="DefaultParagraphFont" style:family="text">
      <style:text-properties fo:color="#202124"/>
    </style:style>
    <style:style style:name="T375" style:parent-style-name="DefaultParagraphFont" style:family="text">
      <style:text-properties fo:color="#202124"/>
    </style:style>
    <style:style style:name="T376" style:parent-style-name="DefaultParagraphFont" style:family="text">
      <style:text-properties fo:color="#202124"/>
    </style:style>
    <style:style style:name="T377" style:parent-style-name="DefaultParagraphFont" style:family="text">
      <style:text-properties fo:color="#202124"/>
    </style:style>
    <style:style style:name="T378" style:parent-style-name="DefaultParagraphFont" style:family="text">
      <style:text-properties fo:color="#202124"/>
    </style:style>
    <style:style style:name="T379" style:parent-style-name="DefaultParagraphFont" style:family="text">
      <style:text-properties fo:color="#202124"/>
    </style:style>
    <style:style style:name="T380" style:parent-style-name="DefaultParagraphFont" style:family="text">
      <style:text-properties fo:color="#202124"/>
    </style:style>
    <style:style style:name="T381" style:parent-style-name="DefaultParagraphFont" style:family="text">
      <style:text-properties fo:color="#202124"/>
    </style:style>
    <style:style style:name="T382" style:parent-style-name="DefaultParagraphFont" style:family="text">
      <style:text-properties fo:color="#202124"/>
    </style:style>
    <style:style style:name="T383" style:parent-style-name="DefaultParagraphFont" style:family="text">
      <style:text-properties fo:color="#202124"/>
    </style:style>
    <style:style style:name="T384" style:parent-style-name="DefaultParagraphFont" style:family="text">
      <style:text-properties fo:color="#202124"/>
    </style:style>
    <style:style style:name="T385" style:parent-style-name="DefaultParagraphFont" style:family="text">
      <style:text-properties fo:color="#202124"/>
    </style:style>
    <style:style style:name="T386" style:parent-style-name="DefaultParagraphFont" style:family="text">
      <style:text-properties fo:color="#202124"/>
    </style:style>
    <style:style style:name="T387" style:parent-style-name="DefaultParagraphFont" style:family="text">
      <style:text-properties fo:color="#202124"/>
    </style:style>
    <style:style style:name="T388" style:parent-style-name="DefaultParagraphFont" style:family="text">
      <style:text-properties fo:color="#202124"/>
    </style:style>
    <style:style style:name="T389" style:parent-style-name="DefaultParagraphFont" style:family="text">
      <style:text-properties fo:color="#202124"/>
    </style:style>
    <style:style style:name="T390" style:parent-style-name="DefaultParagraphFont" style:family="text">
      <style:text-properties fo:color="#202124"/>
    </style:style>
    <style:style style:name="T391" style:parent-style-name="DefaultParagraphFont" style:family="text">
      <style:text-properties fo:color="#202124"/>
    </style:style>
    <style:style style:name="T392" style:parent-style-name="DefaultParagraphFont" style:family="text">
      <style:text-properties fo:color="#202124"/>
    </style:style>
    <style:style style:name="T393" style:parent-style-name="DefaultParagraphFont" style:family="text">
      <style:text-properties fo:color="#202124"/>
    </style:style>
    <style:style style:name="T394" style:parent-style-name="DefaultParagraphFont" style:family="text">
      <style:text-properties fo:color="#202124"/>
    </style:style>
    <style:style style:name="T395" style:parent-style-name="DefaultParagraphFont" style:family="text">
      <style:text-properties fo:color="#202124"/>
    </style:style>
    <style:style style:name="T396" style:parent-style-name="DefaultParagraphFont" style:family="text">
      <style:text-properties fo:color="#202124"/>
    </style:style>
    <style:style style:name="T397" style:parent-style-name="DefaultParagraphFont" style:family="text">
      <style:text-properties fo:color="#202124"/>
    </style:style>
    <style:style style:name="T398" style:parent-style-name="DefaultParagraphFont" style:family="text">
      <style:text-properties fo:color="#202124"/>
    </style:style>
    <style:style style:name="T399" style:parent-style-name="DefaultParagraphFont" style:family="text">
      <style:text-properties fo:color="#202124"/>
    </style:style>
    <style:style style:name="T400" style:parent-style-name="DefaultParagraphFont" style:family="text">
      <style:text-properties fo:color="#202124"/>
    </style:style>
    <style:style style:name="T401" style:parent-style-name="DefaultParagraphFont" style:family="text">
      <style:text-properties fo:color="#202124"/>
    </style:style>
    <style:style style:name="T402" style:parent-style-name="DefaultParagraphFont" style:family="text">
      <style:text-properties fo:color="#202124"/>
    </style:style>
    <style:style style:name="T403" style:parent-style-name="DefaultParagraphFont" style:family="text">
      <style:text-properties fo:color="#202124"/>
    </style:style>
    <style:style style:name="T404" style:parent-style-name="DefaultParagraphFont" style:family="text">
      <style:text-properties fo:color="#202124"/>
    </style:style>
    <style:style style:name="T405" style:parent-style-name="DefaultParagraphFont" style:family="text">
      <style:text-properties fo:color="#202124"/>
    </style:style>
    <style:style style:name="T406" style:parent-style-name="DefaultParagraphFont" style:family="text">
      <style:text-properties fo:color="#202124"/>
    </style:style>
    <style:style style:name="T407" style:parent-style-name="DefaultParagraphFont" style:family="text">
      <style:text-properties fo:color="#202124"/>
    </style:style>
    <style:style style:name="T408" style:parent-style-name="DefaultParagraphFont" style:family="text">
      <style:text-properties fo:color="#202124"/>
    </style:style>
    <style:style style:name="T409" style:parent-style-name="DefaultParagraphFont" style:family="text">
      <style:text-properties fo:color="#202124"/>
    </style:style>
    <style:style style:name="T410" style:parent-style-name="DefaultParagraphFont" style:family="text">
      <style:text-properties fo:color="#202124"/>
    </style:style>
    <style:style style:name="T411" style:parent-style-name="DefaultParagraphFont" style:family="text">
      <style:text-properties fo:color="#202124"/>
    </style:style>
    <style:style style:name="T412" style:parent-style-name="DefaultParagraphFont" style:family="text">
      <style:text-properties fo:color="#202124"/>
    </style:style>
    <style:style style:name="T413" style:parent-style-name="DefaultParagraphFont" style:family="text">
      <style:text-properties fo:color="#202124"/>
    </style:style>
    <style:style style:name="T414" style:parent-style-name="DefaultParagraphFont" style:family="text">
      <style:text-properties fo:color="#202124"/>
    </style:style>
    <style:style style:name="T415" style:parent-style-name="DefaultParagraphFont" style:family="text">
      <style:text-properties fo:color="#202124"/>
    </style:style>
    <style:style style:name="T416" style:parent-style-name="DefaultParagraphFont" style:family="text">
      <style:text-properties fo:color="#202124"/>
    </style:style>
    <style:style style:name="T417" style:parent-style-name="DefaultParagraphFont" style:family="text">
      <style:text-properties fo:color="#202124"/>
    </style:style>
    <style:style style:name="T418" style:parent-style-name="DefaultParagraphFont" style:family="text">
      <style:text-properties fo:color="#202124"/>
    </style:style>
    <style:style style:name="T419" style:parent-style-name="DefaultParagraphFont" style:family="text">
      <style:text-properties fo:color="#202124"/>
    </style:style>
    <style:style style:name="T420" style:parent-style-name="DefaultParagraphFont" style:family="text">
      <style:text-properties fo:color="#202124"/>
    </style:style>
    <style:style style:name="T421" style:parent-style-name="DefaultParagraphFont" style:family="text">
      <style:text-properties fo:color="#202124"/>
    </style:style>
    <style:style style:name="T422" style:parent-style-name="DefaultParagraphFont" style:family="text">
      <style:text-properties fo:color="#202124"/>
    </style:style>
    <style:style style:name="T423" style:parent-style-name="DefaultParagraphFont" style:family="text">
      <style:text-properties fo:color="#202124"/>
    </style:style>
    <style:style style:name="T424" style:parent-style-name="DefaultParagraphFont" style:family="text">
      <style:text-properties fo:color="#202124"/>
    </style:style>
    <style:style style:name="T425" style:parent-style-name="DefaultParagraphFont" style:family="text">
      <style:text-properties fo:color="#202124"/>
    </style:style>
    <style:style style:name="T426" style:parent-style-name="DefaultParagraphFont" style:family="text">
      <style:text-properties fo:color="#202124"/>
    </style:style>
    <style:style style:name="T427" style:parent-style-name="DefaultParagraphFont" style:family="text">
      <style:text-properties fo:color="#202124"/>
    </style:style>
    <style:style style:name="T428" style:parent-style-name="DefaultParagraphFont" style:family="text">
      <style:text-properties fo:color="#202124"/>
    </style:style>
    <style:style style:name="T429" style:parent-style-name="DefaultParagraphFont" style:family="text">
      <style:text-properties fo:color="#202124"/>
    </style:style>
    <style:style style:name="T430" style:parent-style-name="DefaultParagraphFont" style:family="text">
      <style:text-properties fo:color="#202124"/>
    </style:style>
    <style:style style:name="T431" style:parent-style-name="DefaultParagraphFont" style:family="text">
      <style:text-properties fo:color="#202124"/>
    </style:style>
    <style:style style:name="T432" style:parent-style-name="DefaultParagraphFont" style:family="text">
      <style:text-properties fo:color="#202124"/>
    </style:style>
    <style:style style:name="T433" style:parent-style-name="DefaultParagraphFont" style:family="text">
      <style:text-properties fo:color="#202124"/>
    </style:style>
    <style:style style:name="T434" style:parent-style-name="DefaultParagraphFont" style:family="text">
      <style:text-properties fo:color="#202124"/>
    </style:style>
    <style:style style:name="T435" style:parent-style-name="DefaultParagraphFont" style:family="text">
      <style:text-properties fo:color="#202124"/>
    </style:style>
    <style:style style:name="T436" style:parent-style-name="DefaultParagraphFont" style:family="text">
      <style:text-properties fo:color="#202124"/>
    </style:style>
    <style:style style:name="T437" style:parent-style-name="DefaultParagraphFont" style:family="text">
      <style:text-properties fo:color="#202124"/>
    </style:style>
    <style:style style:name="T438" style:parent-style-name="DefaultParagraphFont" style:family="text">
      <style:text-properties fo:color="#202124"/>
    </style:style>
    <style:style style:name="T439" style:parent-style-name="DefaultParagraphFont" style:family="text">
      <style:text-properties fo:color="#202124"/>
    </style:style>
    <style:style style:name="T440" style:parent-style-name="DefaultParagraphFont" style:family="text">
      <style:text-properties fo:color="#202124"/>
    </style:style>
    <style:style style:name="T441" style:parent-style-name="DefaultParagraphFont" style:family="text">
      <style:text-properties fo:color="#202124"/>
    </style:style>
    <style:style style:name="T442" style:parent-style-name="DefaultParagraphFont" style:family="text">
      <style:text-properties fo:color="#202124"/>
    </style:style>
    <style:style style:name="T443" style:parent-style-name="DefaultParagraphFont" style:family="text">
      <style:text-properties fo:color="#202124"/>
    </style:style>
    <style:style style:name="T444" style:parent-style-name="DefaultParagraphFont" style:family="text">
      <style:text-properties fo:color="#202124"/>
    </style:style>
    <style:style style:name="T445" style:parent-style-name="DefaultParagraphFont" style:family="text">
      <style:text-properties fo:color="#202124"/>
    </style:style>
    <style:style style:name="T446" style:parent-style-name="DefaultParagraphFont" style:family="text">
      <style:text-properties fo:color="#202124"/>
    </style:style>
    <style:style style:name="T447" style:parent-style-name="DefaultParagraphFont" style:family="text">
      <style:text-properties fo:color="#202124"/>
    </style:style>
    <style:style style:name="T448" style:parent-style-name="DefaultParagraphFont" style:family="text">
      <style:text-properties fo:color="#202124"/>
    </style:style>
    <style:style style:name="T449" style:parent-style-name="DefaultParagraphFont" style:family="text">
      <style:text-properties fo:color="#202124"/>
    </style:style>
    <style:style style:name="T450" style:parent-style-name="DefaultParagraphFont" style:family="text">
      <style:text-properties fo:color="#202124"/>
    </style:style>
    <style:style style:name="T451" style:parent-style-name="DefaultParagraphFont" style:family="text">
      <style:text-properties fo:color="#202124"/>
    </style:style>
    <style:style style:name="T452" style:parent-style-name="DefaultParagraphFont" style:family="text">
      <style:text-properties fo:color="#202124"/>
    </style:style>
    <style:style style:name="T453" style:parent-style-name="DefaultParagraphFont" style:family="text">
      <style:text-properties fo:color="#202124"/>
    </style:style>
    <style:style style:name="T454" style:parent-style-name="DefaultParagraphFont" style:family="text">
      <style:text-properties fo:color="#202124"/>
    </style:style>
    <style:style style:name="T455" style:parent-style-name="DefaultParagraphFont" style:family="text">
      <style:text-properties fo:color="#202124"/>
    </style:style>
    <style:style style:name="T456" style:parent-style-name="DefaultParagraphFont" style:family="text">
      <style:text-properties fo:color="#202124"/>
    </style:style>
    <style:style style:name="T457" style:parent-style-name="DefaultParagraphFont" style:family="text">
      <style:text-properties fo:color="#202124"/>
    </style:style>
    <style:style style:name="T458" style:parent-style-name="DefaultParagraphFont" style:family="text">
      <style:text-properties fo:color="#202124"/>
    </style:style>
    <style:style style:name="T459" style:parent-style-name="DefaultParagraphFont" style:family="text">
      <style:text-properties fo:color="#202124"/>
    </style:style>
    <style:style style:name="T460" style:parent-style-name="DefaultParagraphFont" style:family="text">
      <style:text-properties fo:color="#202124"/>
    </style:style>
    <style:style style:name="T461" style:parent-style-name="DefaultParagraphFont" style:family="text">
      <style:text-properties fo:color="#202124"/>
    </style:style>
    <style:style style:name="T462" style:parent-style-name="DefaultParagraphFont" style:family="text">
      <style:text-properties fo:color="#202124"/>
    </style:style>
    <style:style style:name="T463" style:parent-style-name="DefaultParagraphFont" style:family="text">
      <style:text-properties fo:color="#202124"/>
    </style:style>
    <style:style style:name="T464" style:parent-style-name="DefaultParagraphFont" style:family="text">
      <style:text-properties fo:color="#202124"/>
    </style:style>
    <style:style style:name="T465" style:parent-style-name="DefaultParagraphFont" style:family="text">
      <style:text-properties fo:color="#202124"/>
    </style:style>
    <style:style style:name="T466" style:parent-style-name="DefaultParagraphFont" style:family="text">
      <style:text-properties fo:color="#202124"/>
    </style:style>
    <style:style style:name="T467" style:parent-style-name="DefaultParagraphFont" style:family="text">
      <style:text-properties fo:color="#202124"/>
    </style:style>
    <style:style style:name="T468" style:parent-style-name="DefaultParagraphFont" style:family="text">
      <style:text-properties fo:color="#202124"/>
    </style:style>
    <style:style style:name="T469" style:parent-style-name="DefaultParagraphFont" style:family="text">
      <style:text-properties fo:color="#202124"/>
    </style:style>
    <style:style style:name="T470" style:parent-style-name="DefaultParagraphFont" style:family="text">
      <style:text-properties fo:color="#202124"/>
    </style:style>
    <style:style style:name="T471" style:parent-style-name="DefaultParagraphFont" style:family="text">
      <style:text-properties fo:color="#202124"/>
    </style:style>
    <style:style style:name="T472" style:parent-style-name="DefaultParagraphFont" style:family="text">
      <style:text-properties fo:color="#202124"/>
    </style:style>
    <style:style style:name="T473" style:parent-style-name="DefaultParagraphFont" style:family="text">
      <style:text-properties fo:color="#202124"/>
    </style:style>
    <style:style style:name="T474" style:parent-style-name="DefaultParagraphFont" style:family="text">
      <style:text-properties fo:color="#202124"/>
    </style:style>
    <style:style style:name="T475" style:parent-style-name="DefaultParagraphFont" style:family="text">
      <style:text-properties fo:color="#202124"/>
    </style:style>
    <style:style style:name="T476" style:parent-style-name="DefaultParagraphFont" style:family="text">
      <style:text-properties fo:color="#202124"/>
    </style:style>
    <style:style style:name="T477" style:parent-style-name="DefaultParagraphFont" style:family="text">
      <style:text-properties fo:color="#202124"/>
    </style:style>
    <style:style style:name="T478" style:parent-style-name="DefaultParagraphFont" style:family="text">
      <style:text-properties fo:color="#202124"/>
    </style:style>
    <style:style style:name="T479" style:parent-style-name="DefaultParagraphFont" style:family="text">
      <style:text-properties fo:color="#202124"/>
    </style:style>
    <style:style style:name="T480" style:parent-style-name="DefaultParagraphFont" style:family="text">
      <style:text-properties fo:color="#202124"/>
    </style:style>
    <style:style style:name="T481" style:parent-style-name="DefaultParagraphFont" style:family="text">
      <style:text-properties fo:color="#202124"/>
    </style:style>
    <style:style style:name="T482" style:parent-style-name="DefaultParagraphFont" style:family="text">
      <style:text-properties fo:color="#202124"/>
    </style:style>
    <style:style style:name="T483" style:parent-style-name="DefaultParagraphFont" style:family="text">
      <style:text-properties fo:color="#202124"/>
    </style:style>
    <style:style style:name="T484" style:parent-style-name="DefaultParagraphFont" style:family="text">
      <style:text-properties fo:color="#202124"/>
    </style:style>
    <style:style style:name="T485" style:parent-style-name="DefaultParagraphFont" style:family="text">
      <style:text-properties fo:color="#202124"/>
    </style:style>
    <style:style style:name="T486" style:parent-style-name="DefaultParagraphFont" style:family="text">
      <style:text-properties fo:color="#202124"/>
    </style:style>
    <style:style style:name="T487" style:parent-style-name="DefaultParagraphFont" style:family="text">
      <style:text-properties fo:color="#202124"/>
    </style:style>
    <style:style style:name="T488" style:parent-style-name="DefaultParagraphFont" style:family="text">
      <style:text-properties fo:color="#202124"/>
    </style:style>
    <style:style style:name="T489" style:parent-style-name="DefaultParagraphFont" style:family="text">
      <style:text-properties fo:color="#202124"/>
    </style:style>
    <style:style style:name="T490" style:parent-style-name="DefaultParagraphFont" style:family="text">
      <style:text-properties fo:color="#202124"/>
    </style:style>
    <style:style style:name="T491" style:parent-style-name="DefaultParagraphFont" style:family="text">
      <style:text-properties fo:color="#202124"/>
    </style:style>
    <style:style style:name="T492" style:parent-style-name="DefaultParagraphFont" style:family="text">
      <style:text-properties fo:color="#202124"/>
    </style:style>
    <style:style style:name="T493" style:parent-style-name="DefaultParagraphFont" style:family="text">
      <style:text-properties fo:color="#202124"/>
    </style:style>
    <style:style style:name="T494" style:parent-style-name="DefaultParagraphFont" style:family="text">
      <style:text-properties fo:color="#202124"/>
    </style:style>
    <style:style style:name="T495" style:parent-style-name="DefaultParagraphFont" style:family="text">
      <style:text-properties fo:color="#202124"/>
    </style:style>
    <style:style style:name="T496" style:parent-style-name="DefaultParagraphFont" style:family="text">
      <style:text-properties fo:color="#202124"/>
    </style:style>
    <style:style style:name="T497" style:parent-style-name="DefaultParagraphFont" style:family="text">
      <style:text-properties fo:color="#202124"/>
    </style:style>
    <style:style style:name="T498" style:parent-style-name="DefaultParagraphFont" style:family="text">
      <style:text-properties fo:color="#202124"/>
    </style:style>
    <style:style style:name="T499" style:parent-style-name="DefaultParagraphFont" style:family="text">
      <style:text-properties fo:color="#202124"/>
    </style:style>
    <style:style style:name="T500" style:parent-style-name="DefaultParagraphFont" style:family="text">
      <style:text-properties fo:color="#202124"/>
    </style:style>
    <style:style style:name="T501" style:parent-style-name="DefaultParagraphFont" style:family="text">
      <style:text-properties fo:color="#202124"/>
    </style:style>
    <style:style style:name="T502" style:parent-style-name="DefaultParagraphFont" style:family="text">
      <style:text-properties fo:color="#202124"/>
    </style:style>
    <style:style style:name="T503" style:parent-style-name="DefaultParagraphFont" style:family="text">
      <style:text-properties fo:color="#202124"/>
    </style:style>
    <style:style style:name="T504" style:parent-style-name="DefaultParagraphFont" style:family="text">
      <style:text-properties fo:color="#202124"/>
    </style:style>
    <style:style style:name="T505" style:parent-style-name="DefaultParagraphFont" style:family="text">
      <style:text-properties fo:color="#202124"/>
    </style:style>
    <style:style style:name="T506" style:parent-style-name="DefaultParagraphFont" style:family="text">
      <style:text-properties fo:color="#202124"/>
    </style:style>
    <style:style style:name="T507" style:parent-style-name="DefaultParagraphFont" style:family="text">
      <style:text-properties fo:color="#202124"/>
    </style:style>
    <style:style style:name="T508" style:parent-style-name="DefaultParagraphFont" style:family="text">
      <style:text-properties fo:color="#202124"/>
    </style:style>
    <style:style style:name="T509" style:parent-style-name="DefaultParagraphFont" style:family="text">
      <style:text-properties fo:color="#202124"/>
    </style:style>
    <style:style style:name="T510" style:parent-style-name="DefaultParagraphFont" style:family="text">
      <style:text-properties fo:color="#202124"/>
    </style:style>
    <style:style style:name="T511" style:parent-style-name="DefaultParagraphFont" style:family="text">
      <style:text-properties fo:color="#202124"/>
    </style:style>
    <style:style style:name="T512" style:parent-style-name="DefaultParagraphFont" style:family="text">
      <style:text-properties fo:color="#202124"/>
    </style:style>
    <style:style style:name="T513" style:parent-style-name="DefaultParagraphFont" style:family="text">
      <style:text-properties fo:color="#202124"/>
    </style:style>
    <style:style style:name="T514" style:parent-style-name="DefaultParagraphFont" style:family="text">
      <style:text-properties fo:color="#202124"/>
    </style:style>
    <style:style style:name="T515" style:parent-style-name="DefaultParagraphFont" style:family="text">
      <style:text-properties fo:color="#202124"/>
    </style:style>
    <style:style style:name="T516" style:parent-style-name="DefaultParagraphFont" style:family="text">
      <style:text-properties fo:color="#202124"/>
    </style:style>
    <style:style style:name="T517" style:parent-style-name="DefaultParagraphFont" style:family="text">
      <style:text-properties fo:color="#202124"/>
    </style:style>
    <style:style style:name="T518" style:parent-style-name="DefaultParagraphFont" style:family="text">
      <style:text-properties fo:color="#202124"/>
    </style:style>
    <style:style style:name="T519" style:parent-style-name="DefaultParagraphFont" style:family="text">
      <style:text-properties fo:color="#202124"/>
    </style:style>
    <style:style style:name="T520" style:parent-style-name="DefaultParagraphFont" style:family="text">
      <style:text-properties fo:color="#202124"/>
    </style:style>
    <style:style style:name="T521" style:parent-style-name="DefaultParagraphFont" style:family="text">
      <style:text-properties fo:color="#202124"/>
    </style:style>
    <style:style style:name="T522" style:parent-style-name="DefaultParagraphFont" style:family="text">
      <style:text-properties fo:font-style="italic" style:font-style-asian="italic" fo:color="#202124"/>
    </style:style>
    <style:style style:name="T523" style:parent-style-name="DefaultParagraphFont" style:family="text">
      <style:text-properties fo:font-style="italic" style:font-style-asian="italic" fo:color="#202124"/>
    </style:style>
    <style:style style:name="T524" style:parent-style-name="DefaultParagraphFont" style:family="text">
      <style:text-properties fo:font-style="italic" style:font-style-asian="italic" fo:color="#202124"/>
    </style:style>
    <style:style style:name="T525" style:parent-style-name="DefaultParagraphFont" style:family="text">
      <style:text-properties fo:color="#202124"/>
    </style:style>
    <style:style style:name="T526" style:parent-style-name="DefaultParagraphFont" style:family="text">
      <style:text-properties fo:color="#202124"/>
    </style:style>
    <style:style style:name="T527" style:parent-style-name="DefaultParagraphFont" style:family="text">
      <style:text-properties fo:color="#202124"/>
    </style:style>
    <style:style style:name="T528" style:parent-style-name="DefaultParagraphFont" style:family="text">
      <style:text-properties fo:color="#202124"/>
    </style:style>
    <style:style style:name="T529" style:parent-style-name="DefaultParagraphFont" style:family="text">
      <style:text-properties fo:color="#202124"/>
    </style:style>
    <style:style style:name="T530" style:parent-style-name="DefaultParagraphFont" style:family="text">
      <style:text-properties fo:color="#202124"/>
    </style:style>
    <style:style style:name="T531" style:parent-style-name="DefaultParagraphFont" style:family="text">
      <style:text-properties fo:color="#202124"/>
    </style:style>
    <style:style style:name="T532" style:parent-style-name="DefaultParagraphFont" style:family="text">
      <style:text-properties fo:color="#202124"/>
    </style:style>
    <style:style style:name="T533" style:parent-style-name="DefaultParagraphFont" style:family="text">
      <style:text-properties fo:color="#202124"/>
    </style:style>
    <style:style style:name="T534" style:parent-style-name="DefaultParagraphFont" style:family="text">
      <style:text-properties fo:color="#202124"/>
    </style:style>
    <style:style style:name="T535" style:parent-style-name="DefaultParagraphFont" style:family="text">
      <style:text-properties fo:color="#202124"/>
    </style:style>
    <style:style style:name="T536" style:parent-style-name="DefaultParagraphFont" style:family="text">
      <style:text-properties fo:color="#202124"/>
    </style:style>
    <style:style style:name="T537" style:parent-style-name="DefaultParagraphFont" style:family="text">
      <style:text-properties fo:color="#202124"/>
    </style:style>
    <style:style style:name="T538" style:parent-style-name="DefaultParagraphFont" style:family="text">
      <style:text-properties fo:color="#202124"/>
    </style:style>
    <style:style style:name="T539" style:parent-style-name="DefaultParagraphFont" style:family="text">
      <style:text-properties fo:color="#202124"/>
    </style:style>
    <style:style style:name="T540" style:parent-style-name="DefaultParagraphFont" style:family="text">
      <style:text-properties fo:color="#202124"/>
    </style:style>
    <style:style style:name="T541" style:parent-style-name="DefaultParagraphFont" style:family="text">
      <style:text-properties fo:color="#202124"/>
    </style:style>
    <style:style style:name="T542" style:parent-style-name="DefaultParagraphFont" style:family="text">
      <style:text-properties fo:color="#202124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color="#202124"/>
    </style:style>
    <style:style style:name="T564" style:parent-style-name="DefaultParagraphFont" style:family="text">
      <style:text-properties fo:color="#202124"/>
    </style:style>
    <style:style style:name="T565" style:parent-style-name="DefaultParagraphFont" style:family="text">
      <style:text-properties fo:color="#202124"/>
    </style:style>
    <style:style style:name="T566" style:parent-style-name="DefaultParagraphFont" style:family="text">
      <style:text-properties fo:color="#202124"/>
    </style:style>
    <style:style style:name="T567" style:parent-style-name="DefaultParagraphFont" style:family="text">
      <style:text-properties fo:color="#202124"/>
    </style:style>
    <style:style style:name="T568" style:parent-style-name="DefaultParagraphFont" style:family="text">
      <style:text-properties fo:color="#202124"/>
    </style:style>
    <style:style style:name="T569" style:parent-style-name="DefaultParagraphFont" style:family="text">
      <style:text-properties fo:color="#202124"/>
    </style:style>
    <style:style style:name="T570" style:parent-style-name="DefaultParagraphFont" style:family="text">
      <style:text-properties fo:color="#202124"/>
    </style:style>
    <style:style style:name="T571" style:parent-style-name="DefaultParagraphFont" style:family="text">
      <style:text-properties fo:color="#202124"/>
    </style:style>
    <style:style style:name="T572" style:parent-style-name="DefaultParagraphFont" style:family="text">
      <style:text-properties fo:color="#202124"/>
    </style:style>
    <style:style style:name="T573" style:parent-style-name="DefaultParagraphFont" style:family="text">
      <style:text-properties fo:color="#202124"/>
    </style:style>
    <style:style style:name="T574" style:parent-style-name="DefaultParagraphFont" style:family="text">
      <style:text-properties fo:color="#202124"/>
    </style:style>
    <style:style style:name="T575" style:parent-style-name="DefaultParagraphFont" style:family="text">
      <style:text-properties fo:color="#202124"/>
    </style:style>
    <style:style style:name="T576" style:parent-style-name="DefaultParagraphFont" style:family="text">
      <style:text-properties fo:color="#202124"/>
    </style:style>
    <style:style style:name="T577" style:parent-style-name="DefaultParagraphFont" style:family="text">
      <style:text-properties fo:color="#202124"/>
    </style:style>
    <style:style style:name="T578" style:parent-style-name="DefaultParagraphFont" style:family="text">
      <style:text-properties fo:color="#202124"/>
    </style:style>
    <style:style style:name="T579" style:parent-style-name="DefaultParagraphFont" style:family="text">
      <style:text-properties fo:color="#202124"/>
    </style:style>
    <style:style style:name="T580" style:parent-style-name="DefaultParagraphFont" style:family="text">
      <style:text-properties fo:color="#202124"/>
    </style:style>
    <style:style style:name="T581" style:parent-style-name="DefaultParagraphFont" style:family="text">
      <style:text-properties fo:color="#202124"/>
    </style:style>
    <style:style style:name="T582" style:parent-style-name="DefaultParagraphFont" style:family="text">
      <style:text-properties fo:color="#202124"/>
    </style:style>
    <style:style style:name="T583" style:parent-style-name="DefaultParagraphFont" style:family="text">
      <style:text-properties fo:color="#202124"/>
    </style:style>
    <style:style style:name="T584" style:parent-style-name="DefaultParagraphFont" style:family="text">
      <style:text-properties fo:color="#202124"/>
    </style:style>
    <style:style style:name="T585" style:parent-style-name="DefaultParagraphFont" style:family="text">
      <style:text-properties fo:color="#202124"/>
    </style:style>
    <style:style style:name="T586" style:parent-style-name="DefaultParagraphFont" style:family="text">
      <style:text-properties fo:color="#202124"/>
    </style:style>
    <style:style style:name="T587" style:parent-style-name="DefaultParagraphFont" style:family="text">
      <style:text-properties fo:color="#202124"/>
    </style:style>
    <style:style style:name="T588" style:parent-style-name="DefaultParagraphFont" style:family="text">
      <style:text-properties fo:color="#202124"/>
    </style:style>
    <style:style style:name="T589" style:parent-style-name="DefaultParagraphFont" style:family="text">
      <style:text-properties fo:color="#202124"/>
    </style:style>
    <style:style style:name="T590" style:parent-style-name="DefaultParagraphFont" style:family="text">
      <style:text-properties fo:color="#202124"/>
    </style:style>
    <style:style style:name="T591" style:parent-style-name="DefaultParagraphFont" style:family="text">
      <style:text-properties fo:color="#202124"/>
    </style:style>
    <style:style style:name="T592" style:parent-style-name="DefaultParagraphFont" style:family="text">
      <style:text-properties fo:color="#202124"/>
    </style:style>
    <style:style style:name="T593" style:parent-style-name="DefaultParagraphFont" style:family="text">
      <style:text-properties fo:color="#202124"/>
    </style:style>
    <style:style style:name="T594" style:parent-style-name="DefaultParagraphFont" style:family="text">
      <style:text-properties fo:color="#202124"/>
    </style:style>
    <style:style style:name="T595" style:parent-style-name="DefaultParagraphFont" style:family="text">
      <style:text-properties fo:color="#202124"/>
    </style:style>
    <style:style style:name="T596" style:parent-style-name="DefaultParagraphFont" style:family="text">
      <style:text-properties fo:color="#202124"/>
    </style:style>
    <style:style style:name="T597" style:parent-style-name="DefaultParagraphFont" style:family="text">
      <style:text-properties fo:color="#202124"/>
    </style:style>
    <style:style style:name="T598" style:parent-style-name="DefaultParagraphFont" style:family="text">
      <style:text-properties fo:color="#202124"/>
    </style:style>
    <style:style style:name="T599" style:parent-style-name="DefaultParagraphFont" style:family="text">
      <style:text-properties fo:color="#202124"/>
    </style:style>
    <style:style style:name="T600" style:parent-style-name="DefaultParagraphFont" style:family="text">
      <style:text-properties fo:color="#202124"/>
    </style:style>
    <style:style style:name="T601" style:parent-style-name="DefaultParagraphFont" style:family="text">
      <style:text-properties fo:color="#202124"/>
    </style:style>
    <style:style style:name="T602" style:parent-style-name="DefaultParagraphFont" style:family="text">
      <style:text-properties fo:color="#202124"/>
    </style:style>
    <style:style style:name="T603" style:parent-style-name="DefaultParagraphFont" style:family="text">
      <style:text-properties fo:color="#202124"/>
    </style:style>
    <style:style style:name="T604" style:parent-style-name="DefaultParagraphFont" style:family="text">
      <style:text-properties fo:color="#202124"/>
    </style:style>
    <style:style style:name="T605" style:parent-style-name="DefaultParagraphFont" style:family="text">
      <style:text-properties fo:color="#202124"/>
    </style:style>
    <style:style style:name="T606" style:parent-style-name="DefaultParagraphFont" style:family="text">
      <style:text-properties fo:color="#202124"/>
    </style:style>
    <style:style style:name="T607" style:parent-style-name="DefaultParagraphFont" style:family="text">
      <style:text-properties fo:color="#202124"/>
    </style:style>
    <style:style style:name="T608" style:parent-style-name="DefaultParagraphFont" style:family="text">
      <style:text-properties fo:color="#202124"/>
    </style:style>
    <style:style style:name="T609" style:parent-style-name="DefaultParagraphFont" style:family="text">
      <style:text-properties fo:color="#202124"/>
    </style:style>
    <style:style style:name="T610" style:parent-style-name="DefaultParagraphFont" style:family="text">
      <style:text-properties fo:color="#202124"/>
    </style:style>
    <style:style style:name="T611" style:parent-style-name="DefaultParagraphFont" style:family="text">
      <style:text-properties fo:color="#202124"/>
    </style:style>
    <style:style style:name="T612" style:parent-style-name="DefaultParagraphFont" style:family="text">
      <style:text-properties fo:color="#202124"/>
    </style:style>
    <style:style style:name="T613" style:parent-style-name="DefaultParagraphFont" style:family="text">
      <style:text-properties fo:color="#202124"/>
    </style:style>
    <style:style style:name="T614" style:parent-style-name="DefaultParagraphFont" style:family="text">
      <style:text-properties fo:color="#202124"/>
    </style:style>
    <style:style style:name="T615" style:parent-style-name="DefaultParagraphFont" style:family="text">
      <style:text-properties fo:color="#202124"/>
    </style:style>
    <style:style style:name="T616" style:parent-style-name="DefaultParagraphFont" style:family="text">
      <style:text-properties fo:color="#202124"/>
    </style:style>
    <style:style style:name="T617" style:parent-style-name="DefaultParagraphFont" style:family="text">
      <style:text-properties fo:color="#202124"/>
    </style:style>
    <style:style style:name="T618" style:parent-style-name="DefaultParagraphFont" style:family="text">
      <style:text-properties fo:color="#202124"/>
    </style:style>
    <style:style style:name="T619" style:parent-style-name="DefaultParagraphFont" style:family="text">
      <style:text-properties fo:color="#202124"/>
    </style:style>
    <style:style style:name="T620" style:parent-style-name="DefaultParagraphFont" style:family="text">
      <style:text-properties fo:color="#202124"/>
    </style:style>
    <style:style style:name="T621" style:parent-style-name="DefaultParagraphFont" style:family="text">
      <style:text-properties fo:color="#202124"/>
    </style:style>
    <style:style style:name="T622" style:parent-style-name="DefaultParagraphFont" style:family="text">
      <style:text-properties fo:color="#202124"/>
    </style:style>
    <style:style style:name="T623" style:parent-style-name="DefaultParagraphFont" style:family="text">
      <style:text-properties fo:color="#202124"/>
    </style:style>
    <style:style style:name="T624" style:parent-style-name="DefaultParagraphFont" style:family="text">
      <style:text-properties fo:color="#202124"/>
    </style:style>
    <style:style style:name="T625" style:parent-style-name="DefaultParagraphFont" style:family="text">
      <style:text-properties fo:color="#202124"/>
    </style:style>
    <style:style style:name="T626" style:parent-style-name="DefaultParagraphFont" style:family="text">
      <style:text-properties fo:color="#202124"/>
    </style:style>
    <style:style style:name="T627" style:parent-style-name="DefaultParagraphFont" style:family="text">
      <style:text-properties fo:color="#202124"/>
    </style:style>
    <style:style style:name="T628" style:parent-style-name="DefaultParagraphFont" style:family="text">
      <style:text-properties fo:color="#202124"/>
    </style:style>
    <style:style style:name="T629" style:parent-style-name="DefaultParagraphFont" style:family="text">
      <style:text-properties fo:color="#202124"/>
    </style:style>
    <style:style style:name="T630" style:parent-style-name="DefaultParagraphFont" style:family="text">
      <style:text-properties fo:color="#202124"/>
    </style:style>
    <style:style style:name="T631" style:parent-style-name="DefaultParagraphFont" style:family="text">
      <style:text-properties fo:color="#202124"/>
    </style:style>
    <style:style style:name="T632" style:parent-style-name="DefaultParagraphFont" style:family="text">
      <style:text-properties fo:color="#202124"/>
    </style:style>
    <style:style style:name="T633" style:parent-style-name="DefaultParagraphFont" style:family="text">
      <style:text-properties fo:color="#202124"/>
    </style:style>
    <style:style style:name="T634" style:parent-style-name="DefaultParagraphFont" style:family="text">
      <style:text-properties fo:color="#202124"/>
    </style:style>
    <style:style style:name="T635" style:parent-style-name="DefaultParagraphFont" style:family="text">
      <style:text-properties fo:color="#202124"/>
    </style:style>
    <style:style style:name="T636" style:parent-style-name="DefaultParagraphFont" style:family="text">
      <style:text-properties fo:color="#202124"/>
    </style:style>
    <style:style style:name="T637" style:parent-style-name="DefaultParagraphFont" style:family="text">
      <style:text-properties fo:color="#202124"/>
    </style:style>
    <style:style style:name="T638" style:parent-style-name="DefaultParagraphFont" style:family="text">
      <style:text-properties fo:color="#202124"/>
    </style:style>
    <style:style style:name="T639" style:parent-style-name="DefaultParagraphFont" style:family="text">
      <style:text-properties fo:color="#202124"/>
    </style:style>
    <style:style style:name="T640" style:parent-style-name="DefaultParagraphFont" style:family="text">
      <style:text-properties fo:color="#202124"/>
    </style:style>
    <style:style style:name="T641" style:parent-style-name="DefaultParagraphFont" style:family="text">
      <style:text-properties fo:color="#202124"/>
    </style:style>
    <style:style style:name="T642" style:parent-style-name="DefaultParagraphFont" style:family="text">
      <style:text-properties fo:color="#202124"/>
    </style:style>
    <style:style style:name="T643" style:parent-style-name="DefaultParagraphFont" style:family="text">
      <style:text-properties fo:color="#202124"/>
    </style:style>
    <style:style style:name="T644" style:parent-style-name="DefaultParagraphFont" style:family="text">
      <style:text-properties fo:color="#202124"/>
    </style:style>
    <style:style style:name="P645" style:parent-style-name="Roman" style:family="paragraph">
      <style:text-properties fo:color="#202124"/>
    </style:style>
    <style:style style:name="P646" style:parent-style-name="Roman" style:family="paragraph">
      <style:text-properties fo:color="#202124"/>
    </style:style>
    <style:style style:name="P647" style:parent-style-name="Roman" style:family="paragraph">
      <style:text-properties fo:color="#202124"/>
    </style:style>
    <style:style style:name="P648" style:parent-style-name="Roman" style:family="paragraph">
      <style:text-properties fo:color="#202124"/>
    </style:style>
    <style:style style:name="P649" style:parent-style-name="Roman" style:family="paragraph">
      <style:text-properties fo:color="#202124"/>
    </style:style>
    <style:style style:name="P650" style:parent-style-name="Roman" style:family="paragraph">
      <style:text-properties fo:color="#202124"/>
    </style:style>
    <style:style style:name="P651" style:parent-style-name="Roman" style:family="paragraph">
      <style:text-properties fo:color="#202124"/>
    </style:style>
    <style:style style:name="P652" style:parent-style-name="Roman" style:family="paragraph">
      <style:text-properties fo:color="#202124"/>
    </style:style>
    <style:style style:name="T653" style:parent-style-name="DefaultParagraphFont" style:family="text">
      <style:text-properties fo:color="#202124"/>
    </style:style>
    <style:style style:name="T654" style:parent-style-name="DefaultParagraphFont" style:family="text">
      <style:text-properties fo:color="#202124"/>
    </style:style>
    <style:style style:name="T655" style:parent-style-name="DefaultParagraphFont" style:family="text">
      <style:text-properties fo:color="#202124"/>
    </style:style>
    <style:style style:name="T656" style:parent-style-name="DefaultParagraphFont" style:family="text">
      <style:text-properties fo:color="#202124"/>
    </style:style>
    <style:style style:name="T657" style:parent-style-name="DefaultParagraphFont" style:family="text">
      <style:text-properties fo:color="#202124"/>
    </style:style>
    <style:style style:name="T658" style:parent-style-name="DefaultParagraphFont" style:family="text">
      <style:text-properties fo:color="#202124"/>
    </style:style>
    <style:style style:name="T659" style:parent-style-name="DefaultParagraphFont" style:family="text">
      <style:text-properties fo:color="#202124"/>
    </style:style>
    <style:style style:name="T660" style:parent-style-name="DefaultParagraphFont" style:family="text">
      <style:text-properties fo:color="#202124"/>
    </style:style>
    <style:style style:name="T661" style:parent-style-name="DefaultParagraphFont" style:family="text">
      <style:text-properties fo:color="#202124"/>
    </style:style>
    <style:style style:name="T662" style:parent-style-name="DefaultParagraphFont" style:family="text">
      <style:text-properties fo:color="#202124"/>
    </style:style>
    <style:style style:name="T663" style:parent-style-name="DefaultParagraphFont" style:family="text">
      <style:text-properties fo:color="#202124"/>
    </style:style>
    <style:style style:name="T664" style:parent-style-name="DefaultParagraphFont" style:family="text">
      <style:text-properties fo:color="#202124"/>
    </style:style>
    <style:style style:name="T665" style:parent-style-name="DefaultParagraphFont" style:family="text">
      <style:text-properties fo:color="#202124"/>
    </style:style>
    <style:style style:name="T666" style:parent-style-name="DefaultParagraphFont" style:family="text">
      <style:text-properties fo:color="#202124"/>
    </style:style>
    <style:style style:name="T667" style:parent-style-name="DefaultParagraphFont" style:family="text">
      <style:text-properties fo:color="#202124"/>
    </style:style>
    <style:style style:name="T668" style:parent-style-name="DefaultParagraphFont" style:family="text">
      <style:text-properties fo:color="#202124"/>
    </style:style>
    <style:style style:name="T669" style:parent-style-name="DefaultParagraphFont" style:family="text">
      <style:text-properties fo:color="#202124"/>
    </style:style>
    <style:style style:name="T670" style:parent-style-name="DefaultParagraphFont" style:family="text">
      <style:text-properties fo:color="#202124"/>
    </style:style>
    <style:style style:name="T671" style:parent-style-name="DefaultParagraphFont" style:family="text">
      <style:text-properties fo:color="#202124"/>
    </style:style>
    <style:style style:name="T672" style:parent-style-name="DefaultParagraphFont" style:family="text">
      <style:text-properties fo:color="#202124"/>
    </style:style>
    <style:style style:name="T673" style:parent-style-name="DefaultParagraphFont" style:family="text">
      <style:text-properties fo:color="#202124"/>
    </style:style>
    <style:style style:name="T674" style:parent-style-name="DefaultParagraphFont" style:family="text">
      <style:text-properties fo:color="#202124"/>
    </style:style>
    <style:style style:name="T675" style:parent-style-name="DefaultParagraphFont" style:family="text">
      <style:text-properties fo:color="#202124"/>
    </style:style>
    <style:style style:name="T676" style:parent-style-name="DefaultParagraphFont" style:family="text">
      <style:text-properties fo:color="#202124"/>
    </style:style>
    <style:style style:name="T677" style:parent-style-name="DefaultParagraphFont" style:family="text">
      <style:text-properties fo:color="#202124"/>
    </style:style>
    <style:style style:name="T678" style:parent-style-name="DefaultParagraphFont" style:family="text">
      <style:text-properties fo:color="#202124"/>
    </style:style>
    <style:style style:name="T679" style:parent-style-name="DefaultParagraphFont" style:family="text">
      <style:text-properties fo:color="#202124"/>
    </style:style>
    <style:style style:name="T680" style:parent-style-name="DefaultParagraphFont" style:family="text">
      <style:text-properties fo:color="#202124"/>
    </style:style>
    <style:style style:name="T681" style:parent-style-name="DefaultParagraphFont" style:family="text">
      <style:text-properties fo:color="#202124"/>
    </style:style>
    <style:style style:name="T682" style:parent-style-name="DefaultParagraphFont" style:family="text">
      <style:text-properties fo:color="#202124"/>
    </style:style>
    <style:style style:name="T683" style:parent-style-name="DefaultParagraphFont" style:family="text">
      <style:text-properties fo:color="#202124"/>
    </style:style>
    <style:style style:name="T684" style:parent-style-name="DefaultParagraphFont" style:family="text">
      <style:text-properties fo:color="#202124"/>
    </style:style>
    <style:style style:name="T685" style:parent-style-name="DefaultParagraphFont" style:family="text">
      <style:text-properties fo:color="#202124"/>
    </style:style>
    <style:style style:name="T686" style:parent-style-name="DefaultParagraphFont" style:family="text">
      <style:text-properties fo:color="#202124"/>
    </style:style>
    <style:style style:name="T687" style:parent-style-name="DefaultParagraphFont" style:family="text">
      <style:text-properties fo:color="#202124"/>
    </style:style>
    <style:style style:name="T688" style:parent-style-name="DefaultParagraphFont" style:family="text">
      <style:text-properties fo:color="#202124"/>
    </style:style>
    <style:style style:name="T689" style:parent-style-name="DefaultParagraphFont" style:family="text">
      <style:text-properties fo:color="#202124"/>
    </style:style>
    <style:style style:name="T690" style:parent-style-name="DefaultParagraphFont" style:family="text">
      <style:text-properties fo:color="#202124"/>
    </style:style>
    <style:style style:name="T691" style:parent-style-name="DefaultParagraphFont" style:family="text">
      <style:text-properties fo:color="#202124"/>
    </style:style>
    <style:style style:name="T692" style:parent-style-name="DefaultParagraphFont" style:family="text">
      <style:text-properties fo:color="#202124"/>
    </style:style>
    <style:style style:name="T693" style:parent-style-name="DefaultParagraphFont" style:family="text">
      <style:text-properties fo:color="#202124"/>
    </style:style>
    <style:style style:name="T694" style:parent-style-name="DefaultParagraphFont" style:family="text">
      <style:text-properties fo:color="#202124"/>
    </style:style>
    <style:style style:name="T695" style:parent-style-name="DefaultParagraphFont" style:family="text">
      <style:text-properties fo:color="#202124"/>
    </style:style>
    <style:style style:name="T696" style:parent-style-name="DefaultParagraphFont" style:family="text">
      <style:text-properties fo:color="#202124"/>
    </style:style>
    <style:style style:name="T697" style:parent-style-name="DefaultParagraphFont" style:family="text">
      <style:text-properties fo:color="#202124"/>
    </style:style>
    <style:style style:name="T698" style:parent-style-name="DefaultParagraphFont" style:family="text">
      <style:text-properties fo:color="#202124"/>
    </style:style>
    <style:style style:name="T699" style:parent-style-name="DefaultParagraphFont" style:family="text">
      <style:text-properties fo:color="#202124"/>
    </style:style>
    <style:style style:name="T700" style:parent-style-name="DefaultParagraphFont" style:family="text">
      <style:text-properties fo:color="#202124"/>
    </style:style>
    <style:style style:name="T701" style:parent-style-name="DefaultParagraphFont" style:family="text">
      <style:text-properties fo:color="#202124"/>
    </style:style>
    <style:style style:name="T702" style:parent-style-name="DefaultParagraphFont" style:family="text">
      <style:text-properties fo:color="#202124"/>
    </style:style>
    <style:style style:name="T703" style:parent-style-name="DefaultParagraphFont" style:family="text">
      <style:text-properties fo:color="#202124"/>
    </style:style>
    <style:style style:name="T704" style:parent-style-name="DefaultParagraphFont" style:family="text">
      <style:text-properties fo:color="#202124"/>
    </style:style>
    <style:style style:name="T705" style:parent-style-name="DefaultParagraphFont" style:family="text">
      <style:text-properties fo:color="#202124"/>
    </style:style>
    <style:style style:name="T706" style:parent-style-name="DefaultParagraphFont" style:family="text">
      <style:text-properties fo:color="#202124"/>
    </style:style>
    <style:style style:name="T707" style:parent-style-name="DefaultParagraphFont" style:family="text">
      <style:text-properties fo:color="#202124"/>
    </style:style>
    <style:style style:name="T708" style:parent-style-name="DefaultParagraphFont" style:family="text">
      <style:text-properties fo:color="#202124"/>
    </style:style>
    <style:style style:name="T709" style:parent-style-name="DefaultParagraphFont" style:family="text">
      <style:text-properties fo:color="#202124"/>
    </style:style>
    <style:style style:name="T710" style:parent-style-name="DefaultParagraphFont" style:family="text">
      <style:text-properties fo:color="#202124"/>
    </style:style>
    <style:style style:name="T711" style:parent-style-name="DefaultParagraphFont" style:family="text">
      <style:text-properties fo:color="#202124"/>
    </style:style>
    <style:style style:name="T712" style:parent-style-name="DefaultParagraphFont" style:family="text">
      <style:text-properties fo:color="#202124"/>
    </style:style>
    <style:style style:name="T713" style:parent-style-name="DefaultParagraphFont" style:family="text">
      <style:text-properties fo:color="#202124"/>
    </style:style>
    <style:style style:name="T714" style:parent-style-name="DefaultParagraphFont" style:family="text">
      <style:text-properties fo:color="#202124"/>
    </style:style>
    <style:style style:name="T715" style:parent-style-name="DefaultParagraphFont" style:family="text">
      <style:text-properties fo:color="#202124"/>
    </style:style>
    <style:style style:name="T716" style:parent-style-name="DefaultParagraphFont" style:family="text">
      <style:text-properties fo:color="#202124"/>
    </style:style>
    <style:style style:name="P717" style:parent-style-name="Roman" style:family="paragraph">
      <style:text-properties fo:color="#202124"/>
    </style:style>
    <style:style style:name="T718" style:parent-style-name="DefaultParagraphFont" style:family="text">
      <style:text-properties fo:letter-spacing="0.0013in"/>
    </style:style>
    <style:style style:name="T719" style:parent-style-name="DefaultParagraphFont" style:family="text">
      <style:text-properties fo:letter-spacing="0.0013in"/>
    </style:style>
    <style:style style:name="T720" style:parent-style-name="DefaultParagraphFont" style:family="text">
      <style:text-properties fo:letter-spacing="0.0013in"/>
    </style:style>
    <style:style style:name="T721" style:parent-style-name="DefaultParagraphFont" style:family="text">
      <style:text-properties fo:letter-spacing="0.0013in"/>
    </style:style>
    <style:style style:name="T722" style:parent-style-name="DefaultParagraphFont" style:family="text">
      <style:text-properties fo:letter-spacing="0.0013in"/>
    </style:style>
    <style:style style:name="T723" style:parent-style-name="DefaultParagraphFont" style:family="text">
      <style:text-properties fo:letter-spacing="0.0013in"/>
    </style:style>
    <style:style style:name="T724" style:parent-style-name="DefaultParagraphFont" style:family="text">
      <style:text-properties fo:letter-spacing="0.0013in"/>
    </style:style>
    <style:style style:name="T725" style:parent-style-name="DefaultParagraphFont" style:family="text">
      <style:text-properties fo:letter-spacing="0.0013in"/>
    </style:style>
    <style:style style:name="T726" style:parent-style-name="DefaultParagraphFont" style:family="text">
      <style:text-properties fo:letter-spacing="0.0013in"/>
    </style:style>
    <style:style style:name="T727" style:parent-style-name="DefaultParagraphFont" style:family="text">
      <style:text-properties fo:letter-spacing="0.0013in"/>
    </style:style>
    <style:style style:name="T728" style:parent-style-name="DefaultParagraphFont" style:family="text">
      <style:text-properties fo:letter-spacing="0.0013in"/>
    </style:style>
    <style:style style:name="T729" style:parent-style-name="DefaultParagraphFont" style:family="text">
      <style:text-properties fo:letter-spacing="0.0013in"/>
    </style:style>
    <style:style style:name="T730" style:parent-style-name="DefaultParagraphFont" style:family="text">
      <style:text-properties fo:letter-spacing="0.0013in"/>
    </style:style>
    <style:style style:name="T731" style:parent-style-name="DefaultParagraphFont" style:family="text">
      <style:text-properties fo:font-style="italic" style:font-style-asian="italic" fo:color="#202124"/>
    </style:style>
    <style:style style:name="T732" style:parent-style-name="DefaultParagraphFont" style:family="text">
      <style:text-properties fo:font-style="italic" style:font-style-asian="italic" fo:color="#202124"/>
    </style:style>
    <style:style style:name="T733" style:parent-style-name="DefaultParagraphFont" style:family="text">
      <style:text-properties fo:font-style="italic" style:font-style-asian="italic" fo:color="#202124"/>
    </style:style>
    <style:style style:name="T734" style:parent-style-name="DefaultParagraphFont" style:family="text">
      <style:text-properties fo:letter-spacing="0.0013in"/>
    </style:style>
    <style:style style:name="T735" style:parent-style-name="DefaultParagraphFont" style:family="text">
      <style:text-properties fo:letter-spacing="0.0013in"/>
    </style:style>
    <style:style style:name="T736" style:parent-style-name="DefaultParagraphFont" style:family="text">
      <style:text-properties fo:letter-spacing="0.0013in"/>
    </style:style>
    <style:style style:name="P737" style:parent-style-name="Roman" style:family="paragraph">
      <style:text-properties fo:color="#202124"/>
    </style:style>
    <style:style style:name="P738" style:parent-style-name="Roman" style:family="paragraph">
      <style:text-properties fo:color="#202124"/>
    </style:style>
    <style:style style:name="T739" style:parent-style-name="DefaultParagraphFont" style:family="text">
      <style:text-properties fo:color="#202124"/>
    </style:style>
    <style:style style:name="T740" style:parent-style-name="DefaultParagraphFont" style:family="text">
      <style:text-properties fo:color="#202124"/>
    </style:style>
    <style:style style:name="T741" style:parent-style-name="DefaultParagraphFont" style:family="text">
      <style:text-properties fo:color="#202124"/>
    </style:style>
    <style:style style:name="T742" style:parent-style-name="DefaultParagraphFont" style:family="text">
      <style:text-properties fo:color="#202124"/>
    </style:style>
    <style:style style:name="T743" style:parent-style-name="DefaultParagraphFont" style:family="text">
      <style:text-properties fo:color="#202124"/>
    </style:style>
    <style:style style:name="T744" style:parent-style-name="DefaultParagraphFont" style:family="text">
      <style:text-properties fo:color="#202124"/>
    </style:style>
    <style:style style:name="T745" style:parent-style-name="DefaultParagraphFont" style:family="text">
      <style:text-properties fo:color="#202124"/>
    </style:style>
    <style:style style:name="T746" style:parent-style-name="DefaultParagraphFont" style:family="text">
      <style:text-properties fo:color="#202124"/>
    </style:style>
    <style:style style:name="T747" style:parent-style-name="DefaultParagraphFont" style:family="text">
      <style:text-properties fo:color="#202124"/>
    </style:style>
    <style:style style:name="T748" style:parent-style-name="DefaultParagraphFont" style:family="text">
      <style:text-properties fo:color="#202124"/>
    </style:style>
    <style:style style:name="T749" style:parent-style-name="DefaultParagraphFont" style:family="text">
      <style:text-properties fo:font-style="italic" style:font-style-asian="italic" fo:color="#202124"/>
    </style:style>
    <style:style style:name="T750" style:parent-style-name="DefaultParagraphFont" style:family="text">
      <style:text-properties fo:font-style="italic" style:font-style-asian="italic" fo:color="#202124"/>
    </style:style>
    <style:style style:name="T751" style:parent-style-name="DefaultParagraphFont" style:family="text">
      <style:text-properties fo:font-style="italic" style:font-style-asian="italic" fo:color="#202124"/>
    </style:style>
    <style:style style:name="T752" style:parent-style-name="DefaultParagraphFont" style:family="text">
      <style:text-properties fo:color="#202124"/>
    </style:style>
    <style:style style:name="T753" style:parent-style-name="DefaultParagraphFont" style:family="text">
      <style:text-properties fo:font-weight="bold" style:font-weight-asian="bold" fo:color="#202124" fo:font-size="11pt" style:font-size-asian="11pt"/>
    </style:style>
    <style:style style:name="T754" style:parent-style-name="DefaultParagraphFont" style:family="text">
      <style:text-properties fo:color="#202124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color="#202124"/>
    </style:style>
    <style:style style:name="T771" style:parent-style-name="DefaultParagraphFont" style:family="text">
      <style:text-properties fo:color="#202124"/>
    </style:style>
    <style:style style:name="T772" style:parent-style-name="DefaultParagraphFont" style:family="text">
      <style:text-properties fo:color="#202124"/>
    </style:style>
    <style:style style:name="T773" style:parent-style-name="DefaultParagraphFont" style:family="text">
      <style:text-properties fo:color="#202124"/>
    </style:style>
    <style:style style:name="T774" style:parent-style-name="DefaultParagraphFont" style:family="text">
      <style:text-properties fo:color="#202124"/>
    </style:style>
    <style:style style:name="T775" style:parent-style-name="DefaultParagraphFont" style:family="text">
      <style:text-properties fo:color="#202124"/>
    </style:style>
    <style:style style:name="T776" style:parent-style-name="DefaultParagraphFont" style:family="text">
      <style:text-properties fo:color="#202124"/>
    </style:style>
    <style:style style:name="T777" style:parent-style-name="DefaultParagraphFont" style:family="text">
      <style:text-properties fo:color="#202124"/>
    </style:style>
    <style:style style:name="T778" style:parent-style-name="DefaultParagraphFont" style:family="text">
      <style:text-properties fo:color="#202124"/>
    </style:style>
    <style:style style:name="T779" style:parent-style-name="DefaultParagraphFont" style:family="text">
      <style:text-properties fo:color="#202124"/>
    </style:style>
    <style:style style:name="T780" style:parent-style-name="DefaultParagraphFont" style:family="text">
      <style:text-properties fo:color="#202124"/>
    </style:style>
    <style:style style:name="T781" style:parent-style-name="DefaultParagraphFont" style:family="text">
      <style:text-properties fo:color="#202124"/>
    </style:style>
    <style:style style:name="T782" style:parent-style-name="DefaultParagraphFont" style:family="text">
      <style:text-properties fo:color="#202124"/>
    </style:style>
    <style:style style:name="T783" style:parent-style-name="DefaultParagraphFont" style:family="text">
      <style:text-properties fo:color="#202124"/>
    </style:style>
    <style:style style:name="T784" style:parent-style-name="DefaultParagraphFont" style:family="text">
      <style:text-properties fo:color="#202124"/>
    </style:style>
    <style:style style:name="T785" style:parent-style-name="DefaultParagraphFont" style:family="text">
      <style:text-properties fo:color="#202124"/>
    </style:style>
    <style:style style:name="T786" style:parent-style-name="DefaultParagraphFont" style:family="text">
      <style:text-properties fo:color="#202124"/>
    </style:style>
    <style:style style:name="T787" style:parent-style-name="DefaultParagraphFont" style:family="text">
      <style:text-properties fo:color="#202124"/>
    </style:style>
    <style:style style:name="T788" style:parent-style-name="DefaultParagraphFont" style:family="text">
      <style:text-properties fo:color="#202124"/>
    </style:style>
    <style:style style:name="P789" style:parent-style-name="Roman" style:family="paragraph">
      <style:text-properties fo:color="#202124"/>
    </style:style>
    <style:style style:name="P790" style:parent-style-name="Laikas" style:family="paragraph">
      <style:paragraph-properties fo:keep-together="always"/>
    </style:style>
    <style:style style:name="P791" style:parent-style-name="Roman12" style:family="paragraph">
      <style:paragraph-properties fo:keep-with-next="always" fo:keep-together="always"/>
    </style:style>
    <style:style style:name="P792" style:parent-style-name="Roman" style:family="paragraph">
      <style:paragraph-properties fo:keep-with-next="always" fo:keep-together="always"/>
      <style:text-properties fo:color="#202124"/>
    </style:style>
    <style:style style:name="P793" style:parent-style-name="Roman" style:family="paragraph">
      <style:paragraph-properties fo:keep-with-next="always" fo:keep-together="always"/>
    </style:style>
    <style:style style:name="T794" style:parent-style-name="DefaultParagraphFont" style:family="text">
      <style:text-properties fo:font-weight="bold" style:font-weight-asian="bold" fo:color="#202124" fo:font-size="11pt" style:font-size-asian="11pt"/>
    </style:style>
    <style:style style:name="T795" style:parent-style-name="DefaultParagraphFont" style:family="text">
      <style:text-properties style:font-weight-complex="bold" fo:color="#202124"/>
    </style:style>
    <style:style style:name="T796" style:parent-style-name="DefaultParagraphFont" style:family="text">
      <style:text-properties style:font-weight-complex="bold" fo:font-style="italic" style:font-style-asian="italic" style:font-style-complex="italic" fo:color="#202124" fo:font-size="10pt" style:font-size-asian="10pt"/>
    </style:style>
    <style:style style:name="T79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 fo:font-size="10pt" style:font-size-asian="10pt"/>
    </style:style>
    <style:style style:name="T800" style:parent-style-name="DefaultParagraphFont" style:family="text">
      <style:text-properties fo:font-style="italic" style:font-style-asian="italic"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tyle="italic" style:font-style-asian="italic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tyle="italic" style:font-style-asian="italic"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tyle="italic" style:font-style-asian="italic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letter-spacing="-0.0013in" fo:font-size="10pt" style:font-size-asian="10pt"/>
    </style:style>
    <style:style style:name="T815" style:parent-style-name="DefaultParagraphFont" style:family="text">
      <style:text-properties fo:font-weight="bold" style:font-weight-asian="bold" style:font-weight-complex="bold" fo:color="#202124" fo:font-size="11pt" style:font-size-asian="11pt"/>
    </style:style>
    <style:style style:name="T816" style:parent-style-name="DefaultParagraphFont" style:family="text">
      <style:text-properties fo:color="#202124"/>
    </style:style>
    <style:style style:name="T817" style:parent-style-name="DefaultParagraphFont" style:family="text">
      <style:text-properties fo:color="#202124"/>
    </style:style>
    <style:style style:name="T818" style:parent-style-name="DefaultParagraphFont" style:family="text">
      <style:text-properties fo:color="#202124"/>
    </style:style>
    <style:style style:name="T819" style:parent-style-name="DefaultParagraphFont" style:family="text">
      <style:text-properties fo:color="#202124"/>
    </style:style>
    <style:style style:name="T820" style:parent-style-name="DefaultParagraphFont" style:family="text">
      <style:text-properties fo:color="#202124"/>
    </style:style>
    <style:style style:name="T821" style:parent-style-name="DefaultParagraphFont" style:family="text">
      <style:text-properties fo:color="#202124"/>
    </style:style>
    <style:style style:name="T822" style:parent-style-name="DefaultParagraphFont" style:family="text">
      <style:text-properties fo:color="#202124"/>
    </style:style>
    <style:style style:name="T823" style:parent-style-name="DefaultParagraphFont" style:family="text">
      <style:text-properties fo:color="#202124"/>
    </style:style>
    <style:style style:name="T824" style:parent-style-name="DefaultParagraphFont" style:family="text">
      <style:text-properties fo:color="#202124"/>
    </style:style>
    <style:style style:name="T825" style:parent-style-name="DefaultParagraphFont" style:family="text">
      <style:text-properties fo:color="#202124"/>
    </style:style>
    <style:style style:name="T826" style:parent-style-name="DefaultParagraphFont" style:family="text">
      <style:text-properties fo:color="#202124"/>
    </style:style>
    <style:style style:name="T827" style:parent-style-name="DefaultParagraphFont" style:family="text">
      <style:text-properties fo:color="#202124"/>
    </style:style>
    <style:style style:name="T828" style:parent-style-name="DefaultParagraphFont" style:family="text">
      <style:text-properties fo:color="#202124"/>
    </style:style>
    <style:style style:name="T829" style:parent-style-name="DefaultParagraphFont" style:family="text">
      <style:text-properties fo:color="#202124"/>
    </style:style>
    <style:style style:name="T830" style:parent-style-name="DefaultParagraphFont" style:family="text">
      <style:text-properties fo:color="#202124"/>
    </style:style>
    <style:style style:name="T831" style:parent-style-name="DefaultParagraphFont" style:family="text">
      <style:text-properties fo:color="#202124"/>
    </style:style>
    <style:style style:name="T832" style:parent-style-name="DefaultParagraphFont" style:family="text">
      <style:text-properties fo:color="#202124"/>
    </style:style>
    <style:style style:name="T833" style:parent-style-name="DefaultParagraphFont" style:family="text">
      <style:text-properties fo:color="#202124"/>
    </style:style>
    <style:style style:name="T834" style:parent-style-name="DefaultParagraphFont" style:family="text">
      <style:text-properties fo:color="#202124"/>
    </style:style>
    <style:style style:name="P835" style:parent-style-name="Roman" style:family="paragraph">
      <style:text-properties fo:font-style="italic" style:font-style-asian="italic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T837" style:parent-style-name="DefaultParagraphFont" style:family="text">
      <style:text-properties fo:letter-spacing="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fo:font-weight="bold" style:font-weight-asian="bold" fo:font-size="11pt" style:font-size-asian="11pt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weight="bold" style:font-weight-asian="bold" fo:font-size="11pt" style:font-size-asian="11pt"/>
    </style:style>
    <style:style style:name="P884" style:parent-style-name="Laikas" style:family="paragraph">
      <style:paragraph-properties fo:keep-together="always"/>
    </style:style>
    <style:style style:name="P885" style:parent-style-name="Roman12" style:family="paragraph">
      <style:paragraph-properties fo:keep-with-next="always" fo:keep-together="always"/>
    </style:style>
    <style:style style:name="T886" style:parent-style-name="DefaultParagraphFont" style:family="text">
      <style:text-properties fo:background-color="#FFFFFF"/>
    </style:style>
    <style:style style:name="T887" style:parent-style-name="DefaultParagraphFont" style:family="text">
      <style:text-properties fo:background-color="#FFFFFF"/>
    </style:style>
    <style:style style:name="T888" style:parent-style-name="DefaultParagraphFont" style:family="text">
      <style:text-properties fo:background-color="#FFFFFF"/>
    </style:style>
    <style:style style:name="T889" style:parent-style-name="DefaultParagraphFont" style:family="text">
      <style:text-properties fo:background-color="#FFFFFF"/>
    </style:style>
    <style:style style:name="T890" style:parent-style-name="DefaultParagraphFont" style:family="text">
      <style:text-properties fo:background-color="#FFFFFF"/>
    </style:style>
    <style:style style:name="T891" style:parent-style-name="DefaultParagraphFont" style:family="text">
      <style:text-properties fo:background-color="#FFFFFF"/>
    </style:style>
    <style:style style:name="T892" style:parent-style-name="DefaultParagraphFont" style:family="text">
      <style:text-properties fo:background-color="#FFFFFF"/>
    </style:style>
    <style:style style:name="T893" style:parent-style-name="DefaultParagraphFont" style:family="text">
      <style:text-properties fo:background-color="#FFFFFF"/>
    </style:style>
    <style:style style:name="T894" style:parent-style-name="DefaultParagraphFont" style:family="text">
      <style:text-properties fo:background-color="#FFFFFF"/>
    </style:style>
    <style:style style:name="T895" style:parent-style-name="DefaultParagraphFont" style:family="text">
      <style:text-properties fo:background-color="#FFFFFF"/>
    </style:style>
    <style:style style:name="T896" style:parent-style-name="DefaultParagraphFont" style:family="text">
      <style:text-properties fo:background-color="#FFFFFF"/>
    </style:style>
    <style:style style:name="T897" style:parent-style-name="DefaultParagraphFont" style:family="text">
      <style:text-properties fo:background-color="#FFFFFF"/>
    </style:style>
    <style:style style:name="T898" style:parent-style-name="DefaultParagraphFont" style:family="text">
      <style:text-properties fo:background-color="#FFFFFF"/>
    </style:style>
    <style:style style:name="T899" style:parent-style-name="DefaultParagraphFont" style:family="text">
      <style:text-properties fo:background-color="#FFFFFF"/>
    </style:style>
    <style:style style:name="T900" style:parent-style-name="DefaultParagraphFont" style:family="text">
      <style:text-properties fo:background-color="#FFFFFF"/>
    </style:style>
    <style:style style:name="T901" style:parent-style-name="DefaultParagraphFont" style:family="text">
      <style:text-properties fo:background-color="#FFFFFF"/>
    </style:style>
    <style:style style:name="T902" style:parent-style-name="DefaultParagraphFont" style:family="text">
      <style:text-properties fo:background-color="#FFFFFF"/>
    </style:style>
    <style:style style:name="T903" style:parent-style-name="DefaultParagraphFont" style:family="text">
      <style:text-properties fo:background-color="#FFFFFF"/>
    </style:style>
    <style:style style:name="T904" style:parent-style-name="DefaultParagraphFont" style:family="text">
      <style:text-properties fo:background-color="#FFFFFF"/>
    </style:style>
    <style:style style:name="T905" style:parent-style-name="DefaultParagraphFont" style:family="text">
      <style:text-properties fo:background-color="#FFFFFF"/>
    </style:style>
    <style:style style:name="T906" style:parent-style-name="DefaultParagraphFont" style:family="text">
      <style:text-properties fo:background-color="#FFFFFF"/>
    </style:style>
    <style:style style:name="T907" style:parent-style-name="DefaultParagraphFont" style:family="text">
      <style:text-properties fo:background-color="#FFFFFF"/>
    </style:style>
    <style:style style:name="T908" style:parent-style-name="DefaultParagraphFont" style:family="text">
      <style:text-properties fo:background-color="#FFFFFF"/>
    </style:style>
    <style:style style:name="T909" style:parent-style-name="DefaultParagraphFont" style:family="text">
      <style:text-properties fo:background-color="#FFFFFF"/>
    </style:style>
    <style:style style:name="T910" style:parent-style-name="DefaultParagraphFont" style:family="text">
      <style:text-properties fo:background-color="#FFFFFF"/>
    </style:style>
    <style:style style:name="T911" style:parent-style-name="DefaultParagraphFont" style:family="text">
      <style:text-properties fo:background-color="#FFFFFF"/>
    </style:style>
    <style:style style:name="T912" style:parent-style-name="DefaultParagraphFont" style:family="text">
      <style:text-properties fo:background-color="#FFFFFF"/>
    </style:style>
    <style:style style:name="P913" style:parent-style-name="Roman" style:family="paragraph">
      <style:paragraph-properties fo:keep-with-next="always" fo:keep-together="always"/>
    </style:style>
    <style:style style:name="P914" style:parent-style-name="Roman" style:family="paragraph">
      <style:paragraph-properties fo:keep-with-next="always" fo:keep-together="always"/>
    </style:style>
    <style:style style:name="T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 fo:font-size="10pt" style:font-size-asian="10pt"/>
    </style:style>
    <style:style style:name="T9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9" style:parent-style-name="DefaultParagraphFont" style:family="text">
      <style:text-properties style:font-weight-complex="bold" fo:font-size="10pt" style:font-size-asian="10pt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 fo:font-size="10pt" style:font-size-asian="10pt"/>
    </style:style>
    <style:style style:name="T9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3" style:parent-style-name="DefaultParagraphFont" style:family="text">
      <style:text-properties style:font-weight-complex="bold" fo:font-size="10pt" style:font-size-asian="10pt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 fo:font-size="10pt" style:font-size-asian="10pt"/>
    </style:style>
    <style:style style:name="T9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0" style:parent-style-name="DefaultParagraphFont" style:family="text">
      <style:text-properties style:font-weight-complex="bold" fo:font-size="10pt" style:font-size-asian="10pt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 fo:font-size="10pt" style:font-size-asian="10pt"/>
    </style:style>
    <style:style style:name="T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0" style:parent-style-name="DefaultParagraphFont" style:family="text">
      <style:text-properties style:font-weight-complex="bold" fo:font-size="10pt" style:font-size-asian="10pt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 fo:font-size="10pt" style:font-size-asian="10pt"/>
    </style:style>
    <style:style style:name="T10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2" style:parent-style-name="DefaultParagraphFont" style:family="text">
      <style:text-properties style:font-weight-complex="bold" fo:font-size="10pt" style:font-size-asian="10pt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 fo:font-style="italic" style:font-style-asian="italic"/>
    </style:style>
    <style:style style:name="T1161" style:parent-style-name="DefaultParagraphFont" style:family="text">
      <style:text-properties style:font-weight-complex="bold" fo:font-style="italic" style:font-style-asian="italic"/>
    </style:style>
    <style:style style:name="T1162" style:parent-style-name="DefaultParagraphFont" style:family="text">
      <style:text-properties style:font-weight-complex="bold" fo:font-style="italic" style:font-style-asian="italic"/>
    </style:style>
    <style:style style:name="T1163" style:parent-style-name="DefaultParagraphFont" style:family="text">
      <style:text-properties style:font-weight-complex="bold" fo:font-style="italic" style:font-style-asian="italic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 fo:font-style="italic" style:font-style-asian="italic"/>
    </style:style>
    <style:style style:name="T1170" style:parent-style-name="DefaultParagraphFont" style:family="text">
      <style:text-properties style:font-weight-complex="bold" fo:font-style="italic" style:font-style-asian="italic"/>
    </style:style>
    <style:style style:name="T1171" style:parent-style-name="DefaultParagraphFont" style:family="text">
      <style:text-properties style:font-weight-complex="bold" fo:font-style="italic" style:font-style-asian="italic"/>
    </style:style>
    <style:style style:name="T1172" style:parent-style-name="DefaultParagraphFont" style:family="text">
      <style:text-properties style:font-weight-complex="bold" fo:font-style="italic" style:font-style-asian="italic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 fo:font-style="italic" style:font-style-asian="italic"/>
    </style:style>
    <style:style style:name="T1186" style:parent-style-name="DefaultParagraphFont" style:family="text">
      <style:text-properties style:font-weight-complex="bold" fo:font-style="italic" style:font-style-asian="italic"/>
    </style:style>
    <style:style style:name="T1187" style:parent-style-name="DefaultParagraphFont" style:family="text">
      <style:text-properties style:font-weight-complex="bold" fo:font-style="italic" style:font-style-asian="italic"/>
    </style:style>
    <style:style style:name="T1188" style:parent-style-name="DefaultParagraphFont" style:family="text">
      <style:text-properties style:font-weight-complex="bold" fo:font-style="italic" style:font-style-asian="italic"/>
    </style:style>
    <style:style style:name="T1189" style:parent-style-name="DefaultParagraphFont" style:family="text">
      <style:text-properties style:font-weight-complex="bold" fo:font-style="italic" style:font-style-asian="italic"/>
    </style:style>
    <style:style style:name="T1190" style:parent-style-name="DefaultParagraphFont" style:family="text">
      <style:text-properties style:font-weight-complex="bold" fo:font-style="italic" style:font-style-asian="italic"/>
    </style:style>
    <style:style style:name="T1191" style:parent-style-name="DefaultParagraphFont" style:family="text">
      <style:text-properties style:font-weight-complex="bold" fo:font-style="italic" style:font-style-asian="italic"/>
    </style:style>
    <style:style style:name="T1192" style:parent-style-name="DefaultParagraphFont" style:family="text">
      <style:text-properties style:font-weight-complex="bold" fo:font-style="italic" style:font-style-asian="italic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 fo:font-style="italic" style:font-style-asian="italic"/>
    </style:style>
    <style:style style:name="T1232" style:parent-style-name="DefaultParagraphFont" style:family="text">
      <style:text-properties style:font-weight-complex="bold" fo:font-style="italic" style:font-style-asian="italic"/>
    </style:style>
    <style:style style:name="T1233" style:parent-style-name="DefaultParagraphFont" style:family="text">
      <style:text-properties style:font-weight-complex="bold" fo:font-style="italic" style:font-style-asian="italic"/>
    </style:style>
    <style:style style:name="T1234" style:parent-style-name="DefaultParagraphFont" style:family="text">
      <style:text-properties style:font-weight-complex="bold" fo:font-style="italic" style:font-style-asian="italic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 fo:font-size="10pt" style:font-size-asian="10pt"/>
    </style:style>
    <style:style style:name="T1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5" style:parent-style-name="DefaultParagraphFont" style:family="text">
      <style:text-properties style:font-weight-complex="bold" fo:font-size="10pt" style:font-size-asian="10pt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 fo:font-size="10pt" style:font-size-asian="10pt"/>
    </style:style>
    <style:style style:name="T13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9" style:parent-style-name="DefaultParagraphFont" style:family="text">
      <style:text-properties style:font-weight-complex="bold" fo:font-size="10pt" style:font-size-asian="10pt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fo:font-weight="bold" style:font-weight-asian="bold" fo:font-size="11pt" style:font-size-asian="11pt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weight="bold" style:font-weight-asian="bold" fo:font-size="11pt" style:font-size-asian="11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tyle="italic" style:font-style-asian="italic"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weight="bold" style:font-weight-asian="bold" fo:font-size="11pt" style:font-size-asian="11pt"/>
    </style:style>
    <style:style style:name="T1377" style:parent-style-name="DefaultParagraphFont" style:family="text">
      <style:text-properties fo:font-weight="bold" style:font-weight-asian="bold" fo:font-size="11pt" style:font-size-asian="11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tyle="italic" style:font-style-asian="italic"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weight="bold" style:font-weight-asian="bold" fo:font-size="11pt" style:font-size-asian="11pt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 fo:font-size="10pt" style:font-size-asian="10pt"/>
    </style:style>
    <style:style style:name="T13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0" style:parent-style-name="DefaultParagraphFont" style:family="text">
      <style:text-properties style:font-weight-complex="bold" fo:font-size="10pt" style:font-size-asian="10pt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fo:font-weight="bold" style:font-weight-asian="bold" fo:font-size="11pt" style:font-size-asian="11pt"/>
    </style:style>
    <style:style style:name="T1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 fo:font-size="10pt" style:font-size-asian="10pt"/>
    </style:style>
    <style:style style:name="T13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fo:font-weight="bold" style:font-weight-asian="bold" fo:font-size="11pt" style:font-size-asian="11pt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font-weight="bold" style:font-weight-asian="bold" fo:font-size="11pt" style:font-size-asian="11pt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P1459" style:parent-style-name="Roman" style:family="paragraph">
      <style:text-properties fo:font-style="italic" style:font-style-asian="italic"/>
    </style:style>
    <style:style style:name="T1460" style:parent-style-name="DefaultParagraphFont" style:family="text">
      <style:text-properties fo:font-weight="bold" style:font-weight-asian="bold" fo:font-size="11pt" style:font-size-asian="11pt"/>
    </style:style>
    <style:style style:name="T1461" style:parent-style-name="DefaultParagraphFont" style:family="text">
      <style:text-properties fo:font-weight="bold" style:font-weight-asian="bold" fo:font-size="11pt" style:font-size-asian="11pt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T1489" style:parent-style-name="DefaultParagraphFont" style:family="text">
      <style:text-properties fo:font-style="italic" style:font-style-asian="italic" style:font-style-complex="italic"/>
    </style:style>
    <style:style style:name="T1490" style:parent-style-name="DefaultParagraphFont" style:family="text">
      <style:text-properties fo:font-weight="bold" style:font-weight-asian="bold" fo:font-size="11pt" style:font-size-asian="11pt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font-weight="bold" style:font-weight-asian="bold" fo:font-size="11pt" style:font-size-asian="11pt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14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8" style:parent-style-name="DefaultParagraphFont" style:family="text">
      <style:text-properties style:font-weight-complex="bold" fo:font-size="10pt" style:font-size-asian="10pt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font-weight="bold" style:font-weight-asian="bold" fo:font-size="11pt" style:font-size-asian="11pt"/>
    </style:style>
    <style:style style:name="T1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 fo:font-size="10pt" style:font-size-asian="10pt"/>
    </style:style>
    <style:style style:name="T15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6" style:parent-style-name="DefaultParagraphFont" style:family="text">
      <style:text-properties style:font-weight-complex="bold" fo:font-size="10pt" style:font-size-asian="10pt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fo:font-weight="bold" style:font-weight-asian="bold" fo:font-size="11pt" style:font-size-asian="11pt"/>
    </style:style>
    <style:style style:name="T1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 fo:font-size="10pt" style:font-size-asian="10pt"/>
    </style:style>
    <style:style style:name="T15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3" style:parent-style-name="DefaultParagraphFont" style:family="text">
      <style:text-properties style:font-weight-complex="bold" fo:font-size="10pt" style:font-size-asian="10pt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fo:font-weight="bold" style:font-weight-asian="bold" fo:font-size="11pt" style:font-size-asian="11pt"/>
    </style:style>
    <style:style style:name="T15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47" style:parent-style-name="DefaultParagraphFont" style:family="text">
      <style:text-properties style:font-weight-complex="bold" fo:color="#000000"/>
    </style:style>
    <style:style style:name="T1548" style:parent-style-name="DefaultParagraphFont" style:family="text">
      <style:text-properties style:font-weight-complex="bold" fo:color="#000000" fo:font-size="10pt" style:font-size-asian="10pt"/>
    </style:style>
    <style:style style:name="T154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550" style:parent-style-name="DefaultParagraphFont" style:family="text">
      <style:text-properties style:font-weight-complex="bold" fo:color="#000000" fo:font-size="10pt" style:font-size-asian="10pt"/>
    </style:style>
    <style:style style:name="T1551" style:parent-style-name="DefaultParagraphFont" style:family="text">
      <style:text-properties style:font-weight-complex="bold" fo:color="#000000"/>
    </style:style>
    <style:style style:name="T1552" style:parent-style-name="DefaultParagraphFont" style:family="text">
      <style:text-properties fo:font-weight="bold" style:font-weight-asian="bold" fo:font-size="11pt" style:font-size-asian="11pt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weight="bold" style:font-weight-asian="bold" fo:font-size="11pt" style:font-size-asian="11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tyle="italic" style:font-style-asian="italic"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weight="bold" style:font-weight-asian="bold" fo:font-size="11pt" style:font-size-asian="11pt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weight="bold" style:font-weight-asian="bold" fo:font-size="11pt" style:font-size-asian="11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tyle="italic" style:font-style-asian="italic"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weight="bold" style:font-weight-asian="bold" fo:font-size="11pt" style:font-size-asian="11pt"/>
    </style:style>
    <style:style style:name="T1569" style:parent-style-name="DefaultParagraphFont" style:family="text">
      <style:text-properties fo:font-weight="bold" style:font-weight-asian="bold" fo:font-size="11pt" style:font-size-asian="11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tyle="italic" style:font-style-asian="italic"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fo:font-weight="bold" style:font-weight-asian="bold" fo:font-size="11pt" style:font-size-asian="11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tyle="italic" style:font-style-asian="italic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weight="bold" style:font-weight-asian="bold" fo:font-size="11pt" style:font-size-asian="11pt"/>
    </style:style>
    <style:style style:name="T1579" style:parent-style-name="DefaultParagraphFont" style:family="text">
      <style:text-properties fo:font-weight="bold" style:font-weight-asian="bold" fo:font-size="11pt" style:font-size-asian="11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tyle="italic" style:font-style-asian="italic"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weight="bold" style:font-weight-asian="bold" fo:font-size="11pt" style:font-size-asian="11pt"/>
    </style:style>
    <style:style style:name="T1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 fo:font-size="10pt" style:font-size-asian="10pt"/>
    </style:style>
    <style:style style:name="T15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8" style:parent-style-name="DefaultParagraphFont" style:family="text">
      <style:text-properties style:font-weight-complex="bold" fo:font-size="10pt" style:font-size-asian="10pt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fo:font-weight="bold" style:font-weight-asian="bold" fo:font-size="11pt" style:font-size-asian="11pt"/>
    </style:style>
    <style:style style:name="T1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 fo:font-size="10pt" style:font-size-asian="10pt"/>
    </style:style>
    <style:style style:name="T15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fo:font-weight="bold" style:font-weight-asian="bold" fo:font-size="11pt" style:font-size-asian="11pt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P1698" style:parent-style-name="Roman" style:family="paragraph">
      <style:paragraph-properties fo:keep-with-next="always" fo:keep-together="always"/>
    </style:style>
    <style:style style:name="P1699" style:parent-style-name="Roman" style:family="paragraph">
      <style:paragraph-properties fo:keep-with-next="always" fo:keep-together="always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style:font-weight-complex="bold" fo:color="#000000"/>
    </style:style>
    <style:style style:name="T1703" style:parent-style-name="DefaultParagraphFont" style:family="text">
      <style:text-properties style:font-weight-complex="bold" fo:color="#000000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letter-spacing="0.0013in"/>
    </style:style>
    <style:style style:name="T1710" style:parent-style-name="DefaultParagraphFont" style:family="text">
      <style:text-properties fo:letter-spacing="0.0013in"/>
    </style:style>
    <style:style style:name="T1711" style:parent-style-name="DefaultParagraphFont" style:family="text">
      <style:text-properties fo:letter-spacing="0.0013in"/>
    </style:style>
    <style:style style:name="T1712" style:parent-style-name="DefaultParagraphFont" style:family="text">
      <style:text-properties fo:letter-spacing="0.0013in"/>
    </style:style>
    <style:style style:name="T1713" style:parent-style-name="DefaultParagraphFont" style:family="text">
      <style:text-properties fo:letter-spacing="0.0013in"/>
    </style:style>
    <style:style style:name="T1714" style:parent-style-name="DefaultParagraphFont" style:family="text">
      <style:text-properties fo:letter-spacing="0.0013in"/>
    </style:style>
    <style:style style:name="T1715" style:parent-style-name="DefaultParagraphFont" style:family="text">
      <style:text-properties fo:letter-spacing="0.0013in"/>
    </style:style>
    <style:style style:name="T1716" style:parent-style-name="DefaultParagraphFont" style:family="text">
      <style:text-properties fo:letter-spacing="0.0013in"/>
    </style:style>
    <style:style style:name="T1717" style:parent-style-name="DefaultParagraphFont" style:family="text">
      <style:text-properties fo:letter-spacing="0.0013in"/>
    </style:style>
    <style:style style:name="T1718" style:parent-style-name="DefaultParagraphFont" style:family="text">
      <style:text-properties fo:letter-spacing="0.0013in"/>
    </style:style>
    <style:style style:name="T1719" style:parent-style-name="DefaultParagraphFont" style:family="text">
      <style:text-properties fo:letter-spacing="0.0013in"/>
    </style:style>
    <style:style style:name="T1720" style:parent-style-name="DefaultParagraphFont" style:family="text">
      <style:text-properties fo:letter-spacing="0.0013in"/>
    </style:style>
    <style:style style:name="T1721" style:parent-style-name="DefaultParagraphFont" style:family="text">
      <style:text-properties fo:letter-spacing="0.0013in"/>
    </style:style>
    <style:style style:name="T1722" style:parent-style-name="DefaultParagraphFont" style:family="text">
      <style:text-properties fo:letter-spacing="0.0013in"/>
    </style:style>
    <style:style style:name="T1723" style:parent-style-name="DefaultParagraphFont" style:family="text">
      <style:text-properties fo:letter-spacing="0.0013in"/>
    </style:style>
    <style:style style:name="T1724" style:parent-style-name="DefaultParagraphFont" style:family="text">
      <style:text-properties fo:font-style="italic" style:font-style-asian="italic" style:font-style-complex="italic"/>
    </style:style>
    <style:style style:name="T1725" style:parent-style-name="DefaultParagraphFont" style:family="text">
      <style:text-properties fo:font-style="italic" style:font-style-asian="italic" style:font-style-complex="italic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T1729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730" style:parent-style-name="DefaultParagraphFont" style:family="text">
      <style:text-properties style:font-weight-complex="bold" fo:letter-spacing="0.0013in"/>
    </style:style>
    <style:style style:name="T1731" style:parent-style-name="DefaultParagraphFont" style:family="text">
      <style:text-properties style:font-weight-complex="bold" fo:letter-spacing="0.0013in" fo:font-size="10pt" style:font-size-asian="10pt"/>
    </style:style>
    <style:style style:name="T1732" style:parent-style-name="DefaultParagraphFont" style:family="text">
      <style:text-properties style:font-weight-complex="bold" fo:font-style="italic" style:font-style-asian="italic" fo:letter-spacing="0.0013in" fo:font-size="10pt" style:font-size-asian="10pt"/>
    </style:style>
    <style:style style:name="T1733" style:parent-style-name="DefaultParagraphFont" style:family="text">
      <style:text-properties style:font-weight-complex="bold" fo:letter-spacing="0.0013in" fo:font-size="10pt" style:font-size-asian="10pt"/>
    </style:style>
    <style:style style:name="T1734" style:parent-style-name="DefaultParagraphFont" style:family="text">
      <style:text-properties style:font-weight-complex="bold" fo:letter-spacing="0.0013in"/>
    </style:style>
    <style:style style:name="T1735" style:parent-style-name="DefaultParagraphFont" style:family="text">
      <style:text-properties fo:letter-spacing="0.0013in"/>
    </style:style>
    <style:style style:name="T1736" style:parent-style-name="DefaultParagraphFont" style:family="text">
      <style:text-properties fo:letter-spacing="0.0013in"/>
    </style:style>
    <style:style style:name="T1737" style:parent-style-name="DefaultParagraphFont" style:family="text">
      <style:text-properties fo:letter-spacing="0.0013in"/>
    </style:style>
    <style:style style:name="T1738" style:parent-style-name="DefaultParagraphFont" style:family="text">
      <style:text-properties fo:letter-spacing="0.0013in"/>
    </style:style>
    <style:style style:name="T1739" style:parent-style-name="DefaultParagraphFont" style:family="text">
      <style:text-properties fo:letter-spacing="0.0013in"/>
    </style:style>
    <style:style style:name="T1740" style:parent-style-name="DefaultParagraphFont" style:family="text">
      <style:text-properties fo:letter-spacing="0.0013in"/>
    </style:style>
    <style:style style:name="T1741" style:parent-style-name="DefaultParagraphFont" style:family="text">
      <style:text-properties fo:letter-spacing="0.0013in"/>
    </style:style>
    <style:style style:name="T1742" style:parent-style-name="DefaultParagraphFont" style:family="text">
      <style:text-properties fo:letter-spacing="0.0013in"/>
    </style:style>
    <style:style style:name="T1743" style:parent-style-name="DefaultParagraphFont" style:family="text">
      <style:text-properties fo:letter-spacing="0.0013in"/>
    </style:style>
    <style:style style:name="T1744" style:parent-style-name="DefaultParagraphFont" style:family="text">
      <style:text-properties fo:letter-spacing="0.0013in"/>
    </style:style>
    <style:style style:name="T1745" style:parent-style-name="DefaultParagraphFont" style:family="text">
      <style:text-properties fo:letter-spacing="0.0013in"/>
    </style:style>
    <style:style style:name="T1746" style:parent-style-name="DefaultParagraphFont" style:family="text">
      <style:text-properties fo:letter-spacing="0.0013in"/>
    </style:style>
    <style:style style:name="T1747" style:parent-style-name="DefaultParagraphFont" style:family="text">
      <style:text-properties fo:letter-spacing="0.0013in"/>
    </style:style>
    <style:style style:name="T1748" style:parent-style-name="DefaultParagraphFont" style:family="text">
      <style:text-properties fo:letter-spacing="0.0013in"/>
    </style:style>
    <style:style style:name="T1749" style:parent-style-name="DefaultParagraphFont" style:family="text">
      <style:text-properties fo:letter-spacing="0.0013in"/>
    </style:style>
    <style:style style:name="T1750" style:parent-style-name="DefaultParagraphFont" style:family="text">
      <style:text-properties fo:font-weight="bold" style:font-weight-asian="bold" fo:font-size="11pt" style:font-size-asian="11pt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 style:font-style-complex="italic"/>
    </style:style>
    <style:style style:name="T1757" style:parent-style-name="DefaultParagraphFont" style:family="text">
      <style:text-properties fo:font-style="italic" style:font-style-asian="italic" style:font-style-complex="italic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/>
    </style:style>
    <style:style style:name="T1760" style:parent-style-name="DefaultParagraphFont" style:family="text">
      <style:text-properties fo:font-style="italic" style:font-style-asian="italic"/>
    </style:style>
    <style:style style:name="T1761" style:parent-style-name="DefaultParagraphFont" style:family="text">
      <style:text-properties fo:font-style="italic" style:font-style-asian="italic"/>
    </style:style>
    <style:style style:name="T1762" style:parent-style-name="DefaultParagraphFont" style:family="text">
      <style:text-properties fo:font-style="italic" style:font-style-asian="italic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T1764" style:parent-style-name="DefaultParagraphFont" style:family="text">
      <style:text-properties fo:font-style="italic" style:font-style-asian="italic" style:font-style-complex="italic"/>
    </style:style>
    <style:style style:name="T1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 fo:font-size="10pt" style:font-size-asian="10pt"/>
    </style:style>
    <style:style style:name="T17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9" style:parent-style-name="DefaultParagraphFont" style:family="text">
      <style:text-properties style:font-weight-complex="bold" fo:font-size="10pt" style:font-size-asian="10pt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fo:font-weight="bold" style:font-weight-asian="bold" fo:font-size="11pt" style:font-size-asian="11pt"/>
    </style:style>
    <style:style style:name="T1772" style:parent-style-name="DefaultParagraphFont" style:family="text">
      <style:text-properties fo:font-style="italic" style:font-style-asian="italic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 fo:font-size="10pt" style:font-size-asian="10pt"/>
    </style:style>
    <style:style style:name="T17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0" style:parent-style-name="DefaultParagraphFont" style:family="text">
      <style:text-properties style:font-weight-complex="bold" fo:font-size="10pt" style:font-size-asian="10pt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font-weight="bold" style:font-weight-asian="bold" fo:font-size="11pt" style:font-size-asian="11pt"/>
    </style:style>
    <style:style style:name="T1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 fo:font-size="10pt" style:font-size-asian="10pt"/>
    </style:style>
    <style:style style:name="T19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8" style:parent-style-name="DefaultParagraphFont" style:family="text">
      <style:text-properties style:font-weight-complex="bold" fo:font-size="10pt" style:font-size-asian="10pt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fo:font-weight="bold" style:font-weight-asian="bold" fo:font-size="11pt" style:font-size-asian="11pt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tyle="italic" style:font-style-asian="italic"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font-weight="bold" style:font-weight-asian="bold" fo:font-size="11pt" style:font-size-asian="11pt"/>
    </style:style>
    <style:style style:name="T1946" style:parent-style-name="DefaultParagraphFont" style:family="text">
      <style:text-properties fo:font-weight="bold" style:font-weight-asian="bold" fo:font-size="11pt" style:font-size-asian="11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style="italic" style:font-style-asian="italic"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weight="bold" style:font-weight-asian="bold" fo:font-size="11pt" style:font-size-asian="11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tyle="italic" style:font-style-asian="italic"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 fo:letter-spacing="-0.0013in"/>
    </style:style>
    <style:style style:name="T1990" style:parent-style-name="DefaultParagraphFont" style:family="text">
      <style:text-properties style:font-weight-complex="bold" fo:letter-spacing="-0.0013in"/>
    </style:style>
    <style:style style:name="T1991" style:parent-style-name="DefaultParagraphFont" style:family="text">
      <style:text-properties style:font-weight-complex="bold" fo:letter-spacing="-0.0013in"/>
    </style:style>
    <style:style style:name="T1992" style:parent-style-name="DefaultParagraphFont" style:family="text">
      <style:text-properties style:font-weight-complex="bold" fo:letter-spacing="-0.0013in"/>
    </style:style>
    <style:style style:name="T1993" style:parent-style-name="DefaultParagraphFont" style:family="text">
      <style:text-properties style:font-weight-complex="bold" fo:letter-spacing="-0.0013in"/>
    </style:style>
    <style:style style:name="T1994" style:parent-style-name="DefaultParagraphFont" style:family="text">
      <style:text-properties style:font-weight-complex="bold" fo:letter-spacing="-0.0013in"/>
    </style:style>
    <style:style style:name="T1995" style:parent-style-name="DefaultParagraphFont" style:family="text">
      <style:text-properties style:font-weight-complex="bold" fo:letter-spacing="-0.0013in"/>
    </style:style>
    <style:style style:name="T1996" style:parent-style-name="DefaultParagraphFont" style:family="text">
      <style:text-properties style:font-weight-complex="bold" fo:letter-spacing="-0.0013in"/>
    </style:style>
    <style:style style:name="T1997" style:parent-style-name="DefaultParagraphFont" style:family="text">
      <style:text-properties style:font-weight-complex="bold" fo:letter-spacing="-0.0013in"/>
    </style:style>
    <style:style style:name="T1998" style:parent-style-name="DefaultParagraphFont" style:family="text">
      <style:text-properties style:font-weight-complex="bold" fo:letter-spacing="-0.0013in"/>
    </style:style>
    <style:style style:name="T1999" style:parent-style-name="DefaultParagraphFont" style:family="text">
      <style:text-properties style:font-weight-complex="bold" fo:letter-spacing="-0.0013in"/>
    </style:style>
    <style:style style:name="T2000" style:parent-style-name="DefaultParagraphFont" style:family="text">
      <style:text-properties style:font-weight-complex="bold" fo:letter-spacing="-0.0013in"/>
    </style:style>
    <style:style style:name="T2001" style:parent-style-name="DefaultParagraphFont" style:family="text">
      <style:text-properties style:font-weight-complex="bold" fo:letter-spacing="-0.0013in"/>
    </style:style>
    <style:style style:name="T2002" style:parent-style-name="DefaultParagraphFont" style:family="text">
      <style:text-properties style:font-weight-complex="bold" fo:letter-spacing="-0.0013in"/>
    </style:style>
    <style:style style:name="T2003" style:parent-style-name="DefaultParagraphFont" style:family="text">
      <style:text-properties style:font-weight-complex="bold" fo:letter-spacing="-0.0013in"/>
    </style:style>
    <style:style style:name="T2004" style:parent-style-name="DefaultParagraphFont" style:family="text">
      <style:text-properties style:font-weight-complex="bold" fo:letter-spacing="-0.0013in"/>
    </style:style>
    <style:style style:name="T2005" style:parent-style-name="DefaultParagraphFont" style:family="text">
      <style:text-properties style:font-weight-complex="bold" fo:letter-spacing="-0.0013in"/>
    </style:style>
    <style:style style:name="T2006" style:parent-style-name="DefaultParagraphFont" style:family="text">
      <style:text-properties style:font-weight-complex="bold" fo:letter-spacing="-0.0013in"/>
    </style:style>
    <style:style style:name="T2007" style:parent-style-name="DefaultParagraphFont" style:family="text">
      <style:text-properties style:font-weight-complex="bold" fo:letter-spacing="-0.0013in"/>
    </style:style>
    <style:style style:name="T2008" style:parent-style-name="DefaultParagraphFont" style:family="text">
      <style:text-properties style:font-weight-complex="bold" fo:letter-spacing="-0.0013in"/>
    </style:style>
    <style:style style:name="T2009" style:parent-style-name="DefaultParagraphFont" style:family="text">
      <style:text-properties style:font-weight-complex="bold" fo:letter-spacing="-0.0013in"/>
    </style:style>
    <style:style style:name="T2010" style:parent-style-name="DefaultParagraphFont" style:family="text">
      <style:text-properties style:font-weight-complex="bold" fo:letter-spacing="-0.0013in"/>
    </style:style>
    <style:style style:name="T2011" style:parent-style-name="DefaultParagraphFont" style:family="text">
      <style:text-properties style:font-weight-complex="bold" fo:letter-spacing="-0.0013in"/>
    </style:style>
    <style:style style:name="T2012" style:parent-style-name="DefaultParagraphFont" style:family="text">
      <style:text-properties style:font-weight-complex="bold" fo:letter-spacing="-0.0013in"/>
    </style:style>
    <style:style style:name="T2013" style:parent-style-name="DefaultParagraphFont" style:family="text">
      <style:text-properties style:font-weight-complex="bold" fo:letter-spacing="-0.0013in"/>
    </style:style>
    <style:style style:name="T2014" style:parent-style-name="DefaultParagraphFont" style:family="text">
      <style:text-properties style:font-weight-complex="bold" fo:letter-spacing="-0.0013in"/>
    </style:style>
    <style:style style:name="T2015" style:parent-style-name="DefaultParagraphFont" style:family="text">
      <style:text-properties style:font-weight-complex="bold" fo:letter-spacing="-0.0013in"/>
    </style:style>
    <style:style style:name="T2016" style:parent-style-name="DefaultParagraphFont" style:family="text">
      <style:text-properties style:font-weight-complex="bold" fo:letter-spacing="-0.0013in"/>
    </style:style>
    <style:style style:name="T2017" style:parent-style-name="DefaultParagraphFont" style:family="text">
      <style:text-properties style:font-weight-complex="bold" fo:letter-spacing="-0.0013in"/>
    </style:style>
    <style:style style:name="T2018" style:parent-style-name="DefaultParagraphFont" style:family="text">
      <style:text-properties style:font-weight-complex="bold" fo:letter-spacing="-0.0013in"/>
    </style:style>
    <style:style style:name="T2019" style:parent-style-name="DefaultParagraphFont" style:family="text">
      <style:text-properties style:font-weight-complex="bold" fo:letter-spacing="-0.0013in"/>
    </style:style>
    <style:style style:name="T2020" style:parent-style-name="DefaultParagraphFont" style:family="text">
      <style:text-properties style:font-weight-complex="bold" fo:letter-spacing="-0.0013in"/>
    </style:style>
    <style:style style:name="T2021" style:parent-style-name="DefaultParagraphFont" style:family="text">
      <style:text-properties style:font-weight-complex="bold" fo:letter-spacing="-0.0013in"/>
    </style:style>
    <style:style style:name="T2022" style:parent-style-name="DefaultParagraphFont" style:family="text">
      <style:text-properties style:font-weight-complex="bold" fo:letter-spacing="-0.0013in"/>
    </style:style>
    <style:style style:name="T2023" style:parent-style-name="DefaultParagraphFont" style:family="text">
      <style:text-properties style:font-weight-complex="bold" fo:letter-spacing="-0.0013in"/>
    </style:style>
    <style:style style:name="T2024" style:parent-style-name="DefaultParagraphFont" style:family="text">
      <style:text-properties style:font-weight-complex="bold" fo:letter-spacing="-0.0013in"/>
    </style:style>
    <style:style style:name="T2025" style:parent-style-name="DefaultParagraphFont" style:family="text">
      <style:text-properties style:font-weight-complex="bold" fo:letter-spacing="-0.0013in"/>
    </style:style>
    <style:style style:name="T2026" style:parent-style-name="DefaultParagraphFont" style:family="text">
      <style:text-properties style:font-weight-complex="bold" fo:letter-spacing="-0.0013in"/>
    </style:style>
    <style:style style:name="T2027" style:parent-style-name="DefaultParagraphFont" style:family="text">
      <style:text-properties style:font-weight-complex="bold" fo:letter-spacing="-0.0013in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fo:font-weight="bold" style:font-weight-asian="bold" fo:font-size="11pt" style:font-size-asian="11pt"/>
    </style:style>
    <style:style style:name="T2074" style:parent-style-name="DefaultParagraphFont" style:family="text">
      <style:text-properties fo:font-weight="bold" style:font-weight-asian="bold" fo:font-size="11pt" style:font-size-asian="11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tyle="italic" style:font-style-asian="italic"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weight="bold" style:font-weight-asian="bold" fo:font-size="11pt" style:font-size-asian="11pt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tyle="italic" style:font-style-asian="italic"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font-weight="bold" style:font-weight-asian="bold" fo:font-size="11pt" style:font-size-asian="11pt"/>
    </style:style>
    <style:style style:name="T2095" style:parent-style-name="DefaultParagraphFont" style:family="text">
      <style:text-properties fo:font-style="italic" style:font-style-asian="italic"/>
    </style:style>
    <style:style style:name="T2096" style:parent-style-name="DefaultParagraphFont" style:family="text">
      <style:text-properties fo:font-style="italic" style:font-style-asian="italic"/>
    </style:style>
    <style:style style:name="T2097" style:parent-style-name="DefaultParagraphFont" style:family="text">
      <style:text-properties fo:font-style="italic" style:font-style-asian="italic"/>
    </style:style>
    <style:style style:name="T2098" style:parent-style-name="DefaultParagraphFont" style:family="text">
      <style:text-properties fo:font-style="italic" style:font-style-asian="italic"/>
    </style:style>
    <style:style style:name="T2099" style:parent-style-name="DefaultParagraphFont" style:family="text">
      <style:text-properties fo:font-style="italic" style:font-style-asian="italic"/>
    </style:style>
    <style:style style:name="T2100" style:parent-style-name="DefaultParagraphFont" style:family="text">
      <style:text-properties fo:font-style="italic" style:font-style-asian="italic"/>
    </style:style>
    <style:style style:name="T2101" style:parent-style-name="DefaultParagraphFont" style:family="text">
      <style:text-properties fo:font-style="italic" style:font-style-asian="italic"/>
    </style:style>
    <style:style style:name="T2102" style:parent-style-name="DefaultParagraphFont" style:family="text">
      <style:text-properties fo:font-style="italic" style:font-style-asian="italic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style="italic" style:font-style-asian="italic"/>
    </style:style>
    <style:style style:name="T2105" style:parent-style-name="DefaultParagraphFont" style:family="text">
      <style:text-properties fo:font-style="italic" style:font-style-asian="italic"/>
    </style:style>
    <style:style style:name="T2106" style:parent-style-name="DefaultParagraphFont" style:family="text">
      <style:text-properties fo:font-style="italic" style:font-style-asian="italic"/>
    </style:style>
    <style:style style:name="T2107" style:parent-style-name="DefaultParagraphFont" style:family="text">
      <style:text-properties fo:font-style="italic" style:font-style-asian="italic"/>
    </style:style>
    <style:style style:name="T2108" style:parent-style-name="DefaultParagraphFont" style:family="text">
      <style:text-properties fo:font-style="italic" style:font-style-asian="italic"/>
    </style:style>
    <style:style style:name="T2109" style:parent-style-name="DefaultParagraphFont" style:family="text">
      <style:text-properties fo:font-style="italic" style:font-style-asian="italic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font-weight="bold" style:font-weight-asian="bold" fo:font-size="11pt" style:font-size-asian="11pt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tyle="italic" style:font-style-asian="italic"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weight="bold" style:font-weight-asian="bold" fo:font-size="11pt" style:font-size-asian="11pt"/>
    </style:style>
    <style:style style:name="T2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 fo:font-size="10pt" style:font-size-asian="10pt"/>
    </style:style>
    <style:style style:name="T21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9" style:parent-style-name="DefaultParagraphFont" style:family="text">
      <style:text-properties style:font-weight-complex="bold" fo:font-size="10pt" style:font-size-asian="10pt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style="italic" style:font-style-asian="italic"/>
    </style:style>
    <style:style style:name="T2143" style:parent-style-name="DefaultParagraphFont" style:family="text">
      <style:text-properties fo:font-weight="bold" style:font-weight-asian="bold" fo:font-size="11pt" style:font-size-asian="11pt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fo:font-weight="bold" style:font-weight-asian="bold" fo:font-size="11pt" style:font-size-asian="11pt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tyle="italic" style:font-style-asian="italic"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font-weight="bold" style:font-weight-asian="bold" fo:font-size="11pt" style:font-size-asian="11pt"/>
    </style:style>
    <style:style style:name="T2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 fo:font-size="10pt" style:font-size-asian="10pt"/>
    </style:style>
    <style:style style:name="T2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5" style:parent-style-name="DefaultParagraphFont" style:family="text">
      <style:text-properties style:font-weight-complex="bold" fo:font-size="10pt" style:font-size-asian="10pt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fo:font-weight="bold" style:font-weight-asian="bold" fo:font-size="11pt" style:font-size-asian="11pt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style="italic" style:font-style-asian="italic"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Roman" style:family="paragraph">
      <style:paragraph-properties fo:keep-with-next="always" fo:keep-together="always"/>
    </style:style>
    <style:style style:name="T2212" style:parent-style-name="DefaultParagraphFont" style:family="text">
      <style:text-properties fo:font-weight="bold" style:font-weight-asian="bold" fo:font-size="11pt" style:font-size-asian="11pt"/>
    </style:style>
    <style:style style:name="P2213" style:parent-style-name="Roman" style:family="paragraph">
      <style:paragraph-properties fo:keep-with-next="always" fo:keep-together="always"/>
    </style:style>
    <style:style style:name="T2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 fo:font-size="10pt" style:font-size-asian="10pt"/>
    </style:style>
    <style:style style:name="T2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8" style:parent-style-name="DefaultParagraphFont" style:family="text">
      <style:text-properties style:font-weight-complex="bold" fo:font-size="10pt" style:font-size-asian="10pt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 fo:letter-spacing="0.0013in"/>
    </style:style>
    <style:style style:name="T2221" style:parent-style-name="DefaultParagraphFont" style:family="text">
      <style:text-properties style:font-weight-complex="bold" fo:letter-spacing="0.0013in"/>
    </style:style>
    <style:style style:name="T2222" style:parent-style-name="DefaultParagraphFont" style:family="text">
      <style:text-properties style:font-weight-complex="bold" fo:letter-spacing="0.0013in"/>
    </style:style>
    <style:style style:name="T2223" style:parent-style-name="DefaultParagraphFont" style:family="text">
      <style:text-properties style:font-weight-complex="bold" fo:letter-spacing="0.0013in"/>
    </style:style>
    <style:style style:name="T2224" style:parent-style-name="DefaultParagraphFont" style:family="text">
      <style:text-properties style:font-weight-complex="bold" fo:letter-spacing="0.0013in"/>
    </style:style>
    <style:style style:name="T2225" style:parent-style-name="DefaultParagraphFont" style:family="text">
      <style:text-properties style:font-weight-complex="bold" fo:letter-spacing="0.0013in"/>
    </style:style>
    <style:style style:name="T2226" style:parent-style-name="DefaultParagraphFont" style:family="text">
      <style:text-properties style:font-weight-complex="bold" fo:letter-spacing="0.0013in"/>
    </style:style>
    <style:style style:name="T2227" style:parent-style-name="DefaultParagraphFont" style:family="text">
      <style:text-properties style:font-weight-complex="bold" fo:letter-spacing="0.0013in"/>
    </style:style>
    <style:style style:name="T2228" style:parent-style-name="DefaultParagraphFont" style:family="text">
      <style:text-properties style:font-weight-complex="bold" fo:letter-spacing="0.0013in"/>
    </style:style>
    <style:style style:name="T2229" style:parent-style-name="DefaultParagraphFont" style:family="text">
      <style:text-properties style:font-weight-complex="bold" fo:letter-spacing="0.0013in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P2267" style:parent-style-name="Roman" style:family="paragraph">
      <style:text-properties style:font-weight-complex="bold"/>
    </style:style>
    <style:style style:name="T2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 fo:font-size="10pt" style:font-size-asian="10pt"/>
    </style:style>
    <style:style style:name="T2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2" style:parent-style-name="DefaultParagraphFont" style:family="text">
      <style:text-properties style:font-weight-complex="bold" fo:font-size="10pt" style:font-size-asian="10pt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P2340" style:parent-style-name="Roman" style:family="paragraph">
      <style:text-properties style:font-weight-complex="bold"/>
    </style:style>
    <style:style style:name="T2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 fo:font-size="10pt" style:font-size-asian="10pt"/>
    </style:style>
    <style:style style:name="T23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1" style:parent-style-name="DefaultParagraphFont" style:family="text">
      <style:text-properties style:font-weight-complex="bold" fo:font-size="10pt" style:font-size-asian="10pt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 fo:letter-spacing="-0.0013in"/>
    </style:style>
    <style:style style:name="T2437" style:parent-style-name="DefaultParagraphFont" style:family="text">
      <style:text-properties style:font-weight-complex="bold" fo:letter-spacing="-0.0013in"/>
    </style:style>
    <style:style style:name="T2438" style:parent-style-name="DefaultParagraphFont" style:family="text">
      <style:text-properties style:font-weight-complex="bold" fo:letter-spacing="-0.0013in"/>
    </style:style>
    <style:style style:name="T2439" style:parent-style-name="DefaultParagraphFont" style:family="text">
      <style:text-properties style:font-weight-complex="bold" fo:letter-spacing="-0.0013in"/>
    </style:style>
    <style:style style:name="T2440" style:parent-style-name="DefaultParagraphFont" style:family="text">
      <style:text-properties style:font-weight-complex="bold" fo:letter-spacing="-0.0013in"/>
    </style:style>
    <style:style style:name="T2441" style:parent-style-name="DefaultParagraphFont" style:family="text">
      <style:text-properties style:font-weight-complex="bold" fo:letter-spacing="-0.0013in"/>
    </style:style>
    <style:style style:name="T2442" style:parent-style-name="DefaultParagraphFont" style:family="text">
      <style:text-properties style:font-weight-complex="bold" fo:letter-spacing="-0.0013in"/>
    </style:style>
    <style:style style:name="T2443" style:parent-style-name="DefaultParagraphFont" style:family="text">
      <style:text-properties style:font-weight-complex="bold" fo:letter-spacing="-0.0013in"/>
    </style:style>
    <style:style style:name="T2444" style:parent-style-name="DefaultParagraphFont" style:family="text">
      <style:text-properties style:font-weight-complex="bold" fo:letter-spacing="-0.0013in"/>
    </style:style>
    <style:style style:name="T2445" style:parent-style-name="DefaultParagraphFont" style:family="text">
      <style:text-properties style:font-weight-complex="bold" fo:letter-spacing="-0.0013in"/>
    </style:style>
    <style:style style:name="T2446" style:parent-style-name="DefaultParagraphFont" style:family="text">
      <style:text-properties style:font-weight-complex="bold" fo:letter-spacing="-0.0013in"/>
    </style:style>
    <style:style style:name="T2447" style:parent-style-name="DefaultParagraphFont" style:family="text">
      <style:text-properties style:font-weight-complex="bold" fo:letter-spacing="-0.0013in"/>
    </style:style>
    <style:style style:name="T2448" style:parent-style-name="DefaultParagraphFont" style:family="text">
      <style:text-properties style:font-weight-complex="bold" fo:letter-spacing="-0.0013in"/>
    </style:style>
    <style:style style:name="T2449" style:parent-style-name="DefaultParagraphFont" style:family="text">
      <style:text-properties style:font-weight-complex="bold" fo:letter-spacing="-0.0013in"/>
    </style:style>
    <style:style style:name="T2450" style:parent-style-name="DefaultParagraphFont" style:family="text">
      <style:text-properties style:font-weight-complex="bold" fo:letter-spacing="-0.0013in"/>
    </style:style>
    <style:style style:name="T2451" style:parent-style-name="DefaultParagraphFont" style:family="text">
      <style:text-properties style:font-weight-complex="bold" fo:letter-spacing="-0.0013in"/>
    </style:style>
    <style:style style:name="T2452" style:parent-style-name="DefaultParagraphFont" style:family="text">
      <style:text-properties style:font-weight-complex="bold" fo:letter-spacing="-0.0013in"/>
    </style:style>
    <style:style style:name="T2453" style:parent-style-name="DefaultParagraphFont" style:family="text">
      <style:text-properties style:font-weight-complex="bold" fo:letter-spacing="-0.0013in"/>
    </style:style>
    <style:style style:name="T2454" style:parent-style-name="DefaultParagraphFont" style:family="text">
      <style:text-properties style:font-weight-complex="bold" fo:letter-spacing="-0.0013in"/>
    </style:style>
    <style:style style:name="T2455" style:parent-style-name="DefaultParagraphFont" style:family="text">
      <style:text-properties style:font-weight-complex="bold" fo:letter-spacing="0.0013in"/>
    </style:style>
    <style:style style:name="T2456" style:parent-style-name="DefaultParagraphFont" style:family="text">
      <style:text-properties style:font-weight-complex="bold" fo:letter-spacing="0.0013in"/>
    </style:style>
    <style:style style:name="T2457" style:parent-style-name="DefaultParagraphFont" style:family="text">
      <style:text-properties style:font-weight-complex="bold" fo:letter-spacing="0.0013in"/>
    </style:style>
    <style:style style:name="T2458" style:parent-style-name="DefaultParagraphFont" style:family="text">
      <style:text-properties style:font-weight-complex="bold" fo:letter-spacing="0.0013in"/>
    </style:style>
    <style:style style:name="T2459" style:parent-style-name="DefaultParagraphFont" style:family="text">
      <style:text-properties style:font-weight-complex="bold" fo:letter-spacing="0.0013in"/>
    </style:style>
    <style:style style:name="T2460" style:parent-style-name="DefaultParagraphFont" style:family="text">
      <style:text-properties style:font-weight-complex="bold" fo:letter-spacing="0.0013in"/>
    </style:style>
    <style:style style:name="T2461" style:parent-style-name="DefaultParagraphFont" style:family="text">
      <style:text-properties style:font-weight-complex="bold" fo:letter-spacing="0.0013in"/>
    </style:style>
    <style:style style:name="T2462" style:parent-style-name="DefaultParagraphFont" style:family="text">
      <style:text-properties style:font-weight-complex="bold" fo:letter-spacing="0.0013in"/>
    </style:style>
    <style:style style:name="T2463" style:parent-style-name="DefaultParagraphFont" style:family="text">
      <style:text-properties style:font-weight-complex="bold" fo:letter-spacing="0.0013in"/>
    </style:style>
    <style:style style:name="T2464" style:parent-style-name="DefaultParagraphFont" style:family="text">
      <style:text-properties style:font-weight-complex="bold" fo:letter-spacing="0.0013in"/>
    </style:style>
    <style:style style:name="T2465" style:parent-style-name="DefaultParagraphFont" style:family="text">
      <style:text-properties style:font-weight-complex="bold" fo:letter-spacing="0.0013in"/>
    </style:style>
    <style:style style:name="T2466" style:parent-style-name="DefaultParagraphFont" style:family="text">
      <style:text-properties style:font-weight-complex="bold" fo:letter-spacing="0.0013in"/>
    </style:style>
    <style:style style:name="T2467" style:parent-style-name="DefaultParagraphFont" style:family="text">
      <style:text-properties style:font-weight-complex="bold" fo:letter-spacing="0.0013in"/>
    </style:style>
    <style:style style:name="T2468" style:parent-style-name="DefaultParagraphFont" style:family="text">
      <style:text-properties style:font-weight-complex="bold" fo:letter-spacing="0.0013in"/>
    </style:style>
    <style:style style:name="T2469" style:parent-style-name="DefaultParagraphFont" style:family="text">
      <style:text-properties style:font-weight-complex="bold" fo:letter-spacing="0.0013in"/>
    </style:style>
    <style:style style:name="T2470" style:parent-style-name="DefaultParagraphFont" style:family="text">
      <style:text-properties style:font-weight-complex="bold" fo:letter-spacing="0.0013in"/>
    </style:style>
    <style:style style:name="T2471" style:parent-style-name="DefaultParagraphFont" style:family="text">
      <style:text-properties style:font-weight-complex="bold" fo:letter-spacing="0.0013in"/>
    </style:style>
    <style:style style:name="T2472" style:parent-style-name="DefaultParagraphFont" style:family="text">
      <style:text-properties style:font-weight-complex="bold" fo:letter-spacing="0.0013in"/>
    </style:style>
    <style:style style:name="T2473" style:parent-style-name="DefaultParagraphFont" style:family="text">
      <style:text-properties style:font-weight-complex="bold" fo:letter-spacing="0.0013in"/>
    </style:style>
    <style:style style:name="T2474" style:parent-style-name="DefaultParagraphFont" style:family="text">
      <style:text-properties style:font-weight-complex="bold" fo:letter-spacing="0.0013in"/>
    </style:style>
    <style:style style:name="T2475" style:parent-style-name="DefaultParagraphFont" style:family="text">
      <style:text-properties style:font-weight-complex="bold" fo:letter-spacing="0.0013in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 fo:font-size="10pt" style:font-size-asian="10pt"/>
    </style:style>
    <style:style style:name="T2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7" style:parent-style-name="DefaultParagraphFont" style:family="text">
      <style:text-properties style:font-weight-complex="bold" fo:font-size="10pt" style:font-size-asian="10pt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P2607" style:parent-style-name="Roman" style:family="paragraph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 fo:letter-spacing="-0.0013in"/>
    </style:style>
    <style:style style:name="T2653" style:parent-style-name="DefaultParagraphFont" style:family="text">
      <style:text-properties style:font-weight-complex="bold" fo:letter-spacing="-0.0013in"/>
    </style:style>
    <style:style style:name="T2654" style:parent-style-name="DefaultParagraphFont" style:family="text">
      <style:text-properties style:font-weight-complex="bold" fo:letter-spacing="-0.0013in"/>
    </style:style>
    <style:style style:name="T2655" style:parent-style-name="DefaultParagraphFont" style:family="text">
      <style:text-properties style:font-weight-complex="bold" fo:letter-spacing="-0.0013in"/>
    </style:style>
    <style:style style:name="T2656" style:parent-style-name="DefaultParagraphFont" style:family="text">
      <style:text-properties style:font-weight-complex="bold" fo:letter-spacing="-0.0013in"/>
    </style:style>
    <style:style style:name="T2657" style:parent-style-name="DefaultParagraphFont" style:family="text">
      <style:text-properties style:font-weight-complex="bold" fo:letter-spacing="-0.0013in"/>
    </style:style>
    <style:style style:name="T2658" style:parent-style-name="DefaultParagraphFont" style:family="text">
      <style:text-properties style:font-weight-complex="bold" fo:letter-spacing="-0.0013in"/>
    </style:style>
    <style:style style:name="T2659" style:parent-style-name="DefaultParagraphFont" style:family="text">
      <style:text-properties style:font-weight-complex="bold" fo:letter-spacing="-0.0013in"/>
    </style:style>
    <style:style style:name="T2660" style:parent-style-name="DefaultParagraphFont" style:family="text">
      <style:text-properties style:font-weight-complex="bold" fo:letter-spacing="-0.0013in"/>
    </style:style>
    <style:style style:name="T2661" style:parent-style-name="DefaultParagraphFont" style:family="text">
      <style:text-properties style:font-weight-complex="bold" fo:letter-spacing="-0.0013in"/>
    </style:style>
    <style:style style:name="T2662" style:parent-style-name="DefaultParagraphFont" style:family="text">
      <style:text-properties style:font-weight-complex="bold" fo:letter-spacing="-0.0013in"/>
    </style:style>
    <style:style style:name="T2663" style:parent-style-name="DefaultParagraphFont" style:family="text">
      <style:text-properties style:font-weight-complex="bold" fo:letter-spacing="-0.0013in"/>
    </style:style>
    <style:style style:name="T2664" style:parent-style-name="DefaultParagraphFont" style:family="text">
      <style:text-properties style:font-weight-complex="bold" fo:letter-spacing="-0.0013in"/>
    </style:style>
    <style:style style:name="T2665" style:parent-style-name="DefaultParagraphFont" style:family="text">
      <style:text-properties style:font-weight-complex="bold" fo:letter-spacing="-0.0013in"/>
    </style:style>
    <style:style style:name="T2666" style:parent-style-name="DefaultParagraphFont" style:family="text">
      <style:text-properties style:font-weight-complex="bold" fo:letter-spacing="-0.0013in"/>
    </style:style>
    <style:style style:name="T2667" style:parent-style-name="DefaultParagraphFont" style:family="text">
      <style:text-properties style:font-weight-complex="bold" fo:letter-spacing="-0.0013in"/>
    </style:style>
    <style:style style:name="T2668" style:parent-style-name="DefaultParagraphFont" style:family="text">
      <style:text-properties style:font-weight-complex="bold" fo:letter-spacing="-0.0013in"/>
    </style:style>
    <style:style style:name="T2669" style:parent-style-name="DefaultParagraphFont" style:family="text">
      <style:text-properties style:font-weight-complex="bold" fo:letter-spacing="-0.0013in"/>
    </style:style>
    <style:style style:name="T2670" style:parent-style-name="DefaultParagraphFont" style:family="text">
      <style:text-properties style:font-weight-complex="bold" fo:letter-spacing="-0.0013in"/>
    </style:style>
    <style:style style:name="T2671" style:parent-style-name="DefaultParagraphFont" style:family="text">
      <style:text-properties style:font-weight-complex="bold" fo:letter-spacing="-0.0013in"/>
    </style:style>
    <style:style style:name="T2672" style:parent-style-name="DefaultParagraphFont" style:family="text">
      <style:text-properties style:font-weight-complex="bold" fo:letter-spacing="-0.0013in"/>
    </style:style>
    <style:style style:name="T2673" style:parent-style-name="DefaultParagraphFont" style:family="text">
      <style:text-properties style:font-weight-complex="bold" fo:letter-spacing="-0.0013in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fo:font-weight="bold" style:font-weight-asian="bold" fo:font-size="11pt" style:font-size-asian="11pt"/>
    </style:style>
    <style:style style:name="T2715" style:parent-style-name="DefaultParagraphFont" style:family="text">
      <style:text-properties fo:font-weight="bold" style:font-weight-asian="bold" fo:font-size="11pt" style:font-size-asian="11pt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fo:font-style="italic" style:font-style-asian="italic" fo:font-size="10pt" style:font-size-asian="10pt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fo:font-weight="bold" style:font-weight-asian="bold" fo:font-size="11pt" style:font-size-asian="11pt"/>
    </style:style>
    <style:style style:name="T2720" style:parent-style-name="DefaultParagraphFont" style:family="text">
      <style:text-properties fo:font-weight="bold" style:font-weight-asian="bold" fo:font-size="11pt" style:font-size-asian="11pt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fo:font-style="italic" style:font-style-asian="italic" fo:font-size="10pt" style:font-size-asian="10pt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fo:font-weight="bold" style:font-weight-asian="bold" fo:font-size="11pt" style:font-size-asian="11pt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fo:font-style="italic" style:font-style-asian="italic" fo:font-size="10pt" style:font-size-asian="10pt"/>
    </style:style>
    <style:style style:name="T2727" style:parent-style-name="DefaultParagraphFont" style:family="text">
      <style:text-properties fo:font-size="10pt" style:font-size-asian="10pt"/>
    </style:style>
    <style:style style:name="T2728" style:parent-style-name="DefaultParagraphFont" style:family="text">
      <style:text-properties fo:font-style="italic" style:font-style-asian="italic"/>
    </style:style>
    <style:style style:name="T2729" style:parent-style-name="DefaultParagraphFont" style:family="text">
      <style:text-properties fo:font-style="italic" style:font-style-asian="italic"/>
    </style:style>
    <style:style style:name="T2730" style:parent-style-name="DefaultParagraphFont" style:family="text">
      <style:text-properties fo:font-style="italic" style:font-style-asian="italic"/>
    </style:style>
    <style:style style:name="T2731" style:parent-style-name="DefaultParagraphFont" style:family="text">
      <style:text-properties fo:font-weight="bold" style:font-weight-asian="bold" fo:font-size="11pt" style:font-size-asian="11pt"/>
    </style:style>
    <style:style style:name="T2732" style:parent-style-name="DefaultParagraphFont" style:family="text">
      <style:text-properties fo:font-weight="bold" style:font-weight-asian="bold" fo:font-size="11pt" style:font-size-asian="11pt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font-style="italic" style:font-style-asian="italic" fo:font-size="10pt" style:font-size-asian="10pt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fo:font-weight="bold" style:font-weight-asian="bold" fo:font-size="11pt" style:font-size-asian="11pt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fo:font-style="italic" style:font-style-asian="italic" fo:font-size="10pt" style:font-size-asian="10pt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fo:font-weight="bold" style:font-weight-asian="bold" fo:font-size="11pt" style:font-size-asian="11pt"/>
    </style:style>
    <style:style style:name="T2741" style:parent-style-name="DefaultParagraphFont" style:family="text">
      <style:text-properties fo:font-weight="bold" style:font-weight-asian="bold" fo:font-size="11pt" style:font-size-asian="11pt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fo:font-style="italic" style:font-style-asian="italic" fo:font-size="10pt" style:font-size-asian="10pt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font-style="italic" style:font-style-asian="italic"/>
    </style:style>
    <style:style style:name="T2765" style:parent-style-name="DefaultParagraphFont" style:family="text">
      <style:text-properties fo:font-style="italic" style:font-style-asian="italic"/>
    </style:style>
    <style:style style:name="T2766" style:parent-style-name="DefaultParagraphFont" style:family="text">
      <style:text-properties fo:font-weight="bold" style:font-weight-asian="bold" fo:font-size="11pt" style:font-size-asian="11pt"/>
    </style:style>
    <style:style style:name="T2767" style:parent-style-name="DefaultParagraphFont" style:family="text">
      <style:text-properties fo:font-weight="bold" style:font-weight-asian="bold" fo:font-size="11pt" style:font-size-asian="11pt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fo:font-style="italic" style:font-style-asian="italic" fo:font-size="10pt" style:font-size-asian="10pt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fo:font-weight="bold" style:font-weight-asian="bold" fo:font-size="11pt" style:font-size-asian="11pt"/>
    </style:style>
    <style:style style:name="T2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 fo:font-size="10pt" style:font-size-asian="10pt"/>
    </style:style>
    <style:style style:name="T27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6" style:parent-style-name="DefaultParagraphFont" style:family="text">
      <style:text-properties style:font-weight-complex="bold" fo:font-size="10pt" style:font-size-asian="10pt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fo:font-style="italic" style:font-style-asian="italic"/>
    </style:style>
    <style:style style:name="T2779" style:parent-style-name="DefaultParagraphFont" style:family="text">
      <style:text-properties fo:font-weight="bold" style:font-weight-asian="bold" fo:font-size="11pt" style:font-size-asian="11pt"/>
    </style:style>
    <style:style style:name="T2780" style:parent-style-name="DefaultParagraphFont" style:family="text">
      <style:text-properties fo:font-size="10pt" style:font-size-asian="10pt"/>
    </style:style>
    <style:style style:name="T2781" style:parent-style-name="DefaultParagraphFont" style:family="text">
      <style:text-properties fo:font-style="italic" style:font-style-asian="italic" fo:font-size="10pt" style:font-size-asian="10pt"/>
    </style:style>
    <style:style style:name="T2782" style:parent-style-name="DefaultParagraphFont" style:family="text">
      <style:text-properties fo:font-size="10pt" style:font-size-asian="10pt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font-weight="bold" style:font-weight-asian="bold" fo:font-size="11pt" style:font-size-asian="11pt"/>
    </style:style>
    <style:style style:name="T2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 fo:font-size="10pt" style:font-size-asian="10pt"/>
    </style:style>
    <style:style style:name="T28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3" style:parent-style-name="DefaultParagraphFont" style:family="text">
      <style:text-properties style:font-weight-complex="bold" fo:font-size="10pt" style:font-size-asian="10pt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font-weight="bold" style:font-weight-asian="bold" fo:font-size="11pt" style:font-size-asian="11pt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fo:font-style="italic" style:font-style-asian="italic" fo:font-size="10pt" style:font-size-asian="10pt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font-weight="bold" style:font-weight-asian="bold" fo:font-size="11pt" style:font-size-asian="11pt"/>
    </style:style>
    <style:style style:name="T2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 fo:font-size="10pt" style:font-size-asian="10pt"/>
    </style:style>
    <style:style style:name="T28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8" style:parent-style-name="DefaultParagraphFont" style:family="text">
      <style:text-properties style:font-weight-complex="bold" fo:font-size="10pt" style:font-size-asian="10pt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 fo:font-size="10pt" style:font-size-asian="10pt"/>
    </style:style>
    <style:style style:name="T28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5" style:parent-style-name="DefaultParagraphFont" style:family="text">
      <style:text-properties style:font-weight-complex="bold" fo:font-size="10pt" style:font-size-asian="10pt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 fo:font-size="10pt" style:font-size-asian="10pt"/>
    </style:style>
    <style:style style:name="T30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8" style:parent-style-name="DefaultParagraphFont" style:family="text">
      <style:text-properties style:font-weight-complex="bold" fo:font-size="10pt" style:font-size-asian="10pt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 fo:font-size="10pt" style:font-size-asian="10pt"/>
    </style:style>
    <style:style style:name="T3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5" style:parent-style-name="DefaultParagraphFont" style:family="text">
      <style:text-properties style:font-weight-complex="bold" fo:font-size="10pt" style:font-size-asian="10pt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font-weight="bold" style:font-weight-asian="bold" fo:font-size="11pt" style:font-size-asian="11pt"/>
    </style:style>
    <style:style style:name="T3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 fo:font-size="10pt" style:font-size-asian="10pt"/>
    </style:style>
    <style:style style:name="T33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8" style:parent-style-name="DefaultParagraphFont" style:family="text">
      <style:text-properties style:font-weight-complex="bold" fo:font-size="10pt" style:font-size-asian="10pt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 fo:font-style="italic" style:font-style-asian="italic" style:font-style-complex="italic"/>
    </style:style>
    <style:style style:name="T3434" style:parent-style-name="DefaultParagraphFont" style:family="text">
      <style:text-properties style:font-weight-complex="bold" fo:font-style="italic" style:font-style-asian="italic" style:font-style-complex="italic"/>
    </style:style>
    <style:style style:name="T3435" style:parent-style-name="DefaultParagraphFont" style:family="text">
      <style:text-properties style:font-weight-complex="bold" fo:font-style="italic" style:font-style-asian="italic" style:font-style-complex="italic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 fo:letter-spacing="-0.0013in"/>
    </style:style>
    <style:style style:name="T3460" style:parent-style-name="DefaultParagraphFont" style:family="text">
      <style:text-properties style:font-weight-complex="bold" fo:letter-spacing="-0.0013in"/>
    </style:style>
    <style:style style:name="T3461" style:parent-style-name="DefaultParagraphFont" style:family="text">
      <style:text-properties style:font-weight-complex="bold" fo:letter-spacing="-0.0013in"/>
    </style:style>
    <style:style style:name="T3462" style:parent-style-name="DefaultParagraphFont" style:family="text">
      <style:text-properties style:font-weight-complex="bold" fo:letter-spacing="-0.0013in"/>
    </style:style>
    <style:style style:name="T3463" style:parent-style-name="DefaultParagraphFont" style:family="text">
      <style:text-properties style:font-weight-complex="bold" fo:letter-spacing="-0.0013in"/>
    </style:style>
    <style:style style:name="T3464" style:parent-style-name="DefaultParagraphFont" style:family="text">
      <style:text-properties style:font-weight-complex="bold" fo:letter-spacing="-0.0013in"/>
    </style:style>
    <style:style style:name="T3465" style:parent-style-name="DefaultParagraphFont" style:family="text">
      <style:text-properties style:font-weight-complex="bold" fo:letter-spacing="-0.0013in"/>
    </style:style>
    <style:style style:name="T3466" style:parent-style-name="DefaultParagraphFont" style:family="text">
      <style:text-properties style:font-weight-complex="bold" fo:letter-spacing="-0.0013in"/>
    </style:style>
    <style:style style:name="T3467" style:parent-style-name="DefaultParagraphFont" style:family="text">
      <style:text-properties style:font-weight-complex="bold" fo:letter-spacing="-0.0013in"/>
    </style:style>
    <style:style style:name="T3468" style:parent-style-name="DefaultParagraphFont" style:family="text">
      <style:text-properties style:font-weight-complex="bold" fo:letter-spacing="-0.0013in"/>
    </style:style>
    <style:style style:name="T3469" style:parent-style-name="DefaultParagraphFont" style:family="text">
      <style:text-properties style:font-weight-complex="bold" fo:letter-spacing="-0.0013in"/>
    </style:style>
    <style:style style:name="T3470" style:parent-style-name="DefaultParagraphFont" style:family="text">
      <style:text-properties style:font-weight-complex="bold" fo:letter-spacing="-0.0013in"/>
    </style:style>
    <style:style style:name="T3471" style:parent-style-name="DefaultParagraphFont" style:family="text">
      <style:text-properties style:font-weight-complex="bold" fo:letter-spacing="-0.0013in"/>
    </style:style>
    <style:style style:name="T3472" style:parent-style-name="DefaultParagraphFont" style:family="text">
      <style:text-properties style:font-weight-complex="bold" fo:letter-spacing="-0.0013in"/>
    </style:style>
    <style:style style:name="T3473" style:parent-style-name="DefaultParagraphFont" style:family="text">
      <style:text-properties style:font-weight-complex="bold" fo:letter-spacing="-0.0013in"/>
    </style:style>
    <style:style style:name="T3474" style:parent-style-name="DefaultParagraphFont" style:family="text">
      <style:text-properties style:font-weight-complex="bold" fo:letter-spacing="-0.0013in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 fo:letter-spacing="-0.0013in"/>
    </style:style>
    <style:style style:name="T3616" style:parent-style-name="DefaultParagraphFont" style:family="text">
      <style:text-properties style:font-weight-complex="bold" fo:letter-spacing="-0.0013in"/>
    </style:style>
    <style:style style:name="T3617" style:parent-style-name="DefaultParagraphFont" style:family="text">
      <style:text-properties style:font-weight-complex="bold" fo:letter-spacing="-0.0013in"/>
    </style:style>
    <style:style style:name="T3618" style:parent-style-name="DefaultParagraphFont" style:family="text">
      <style:text-properties style:font-weight-complex="bold" fo:letter-spacing="-0.0013in"/>
    </style:style>
    <style:style style:name="T3619" style:parent-style-name="DefaultParagraphFont" style:family="text">
      <style:text-properties style:font-weight-complex="bold" fo:letter-spacing="-0.0013in"/>
    </style:style>
    <style:style style:name="T3620" style:parent-style-name="DefaultParagraphFont" style:family="text">
      <style:text-properties style:font-weight-complex="bold" fo:letter-spacing="-0.0013in"/>
    </style:style>
    <style:style style:name="T3621" style:parent-style-name="DefaultParagraphFont" style:family="text">
      <style:text-properties style:font-weight-complex="bold" fo:letter-spacing="-0.0013in"/>
    </style:style>
    <style:style style:name="T3622" style:parent-style-name="DefaultParagraphFont" style:family="text">
      <style:text-properties style:font-weight-complex="bold" fo:letter-spacing="-0.0013in"/>
    </style:style>
    <style:style style:name="T3623" style:parent-style-name="DefaultParagraphFont" style:family="text">
      <style:text-properties style:font-weight-complex="bold" fo:letter-spacing="-0.0013in"/>
    </style:style>
    <style:style style:name="T3624" style:parent-style-name="DefaultParagraphFont" style:family="text">
      <style:text-properties style:font-weight-complex="bold" fo:letter-spacing="-0.0013in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letter-spacing="-0.0013in"/>
    </style:style>
    <style:style style:name="T3769" style:parent-style-name="DefaultParagraphFont" style:family="text">
      <style:text-properties fo:letter-spacing="-0.0013in"/>
    </style:style>
    <style:style style:name="T3770" style:parent-style-name="DefaultParagraphFont" style:family="text">
      <style:text-properties fo:letter-spacing="-0.0013in"/>
    </style:style>
    <style:style style:name="T3771" style:parent-style-name="DefaultParagraphFont" style:family="text">
      <style:text-properties fo:letter-spacing="-0.0013in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letter-spacing="-0.0013in"/>
    </style:style>
    <style:style style:name="T3774" style:parent-style-name="DefaultParagraphFont" style:family="text">
      <style:text-properties fo:letter-spacing="-0.0013in"/>
    </style:style>
    <style:style style:name="T3775" style:parent-style-name="DefaultParagraphFont" style:family="text">
      <style:text-properties fo:letter-spacing="-0.0013in"/>
    </style:style>
    <style:style style:name="T3776" style:parent-style-name="DefaultParagraphFont" style:family="text">
      <style:text-properties fo:font-weight="bold" style:font-weight-asian="bold" fo:font-size="11pt" style:font-size-asian="11pt"/>
    </style:style>
    <style:style style:name="T3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 fo:font-size="10pt" style:font-size-asian="10pt"/>
    </style:style>
    <style:style style:name="T37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1" style:parent-style-name="DefaultParagraphFont" style:family="text">
      <style:text-properties style:font-weight-complex="bold" fo:font-size="10pt" style:font-size-asian="10pt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P3912" style:parent-style-name="Roman" style:family="paragraph">
      <style:text-properties style:font-weight-complex="bold"/>
    </style:style>
    <style:style style:name="P3913" style:parent-style-name="Roman" style:family="paragraph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 fo:letter-spacing="0.0013in"/>
    </style:style>
    <style:style style:name="T3933" style:parent-style-name="DefaultParagraphFont" style:family="text">
      <style:text-properties style:font-weight-complex="bold" fo:letter-spacing="0.0013in"/>
    </style:style>
    <style:style style:name="T3934" style:parent-style-name="DefaultParagraphFont" style:family="text">
      <style:text-properties style:font-weight-complex="bold" fo:letter-spacing="0.0013in"/>
    </style:style>
    <style:style style:name="T3935" style:parent-style-name="DefaultParagraphFont" style:family="text">
      <style:text-properties style:font-weight-complex="bold" fo:letter-spacing="0.0013in"/>
    </style:style>
    <style:style style:name="T3936" style:parent-style-name="DefaultParagraphFont" style:family="text">
      <style:text-properties style:font-weight-complex="bold" fo:letter-spacing="0.0013in"/>
    </style:style>
    <style:style style:name="T3937" style:parent-style-name="DefaultParagraphFont" style:family="text">
      <style:text-properties style:font-weight-complex="bold" fo:letter-spacing="0.0013in"/>
    </style:style>
    <style:style style:name="T3938" style:parent-style-name="DefaultParagraphFont" style:family="text">
      <style:text-properties style:font-weight-complex="bold" fo:letter-spacing="0.0013in"/>
    </style:style>
    <style:style style:name="T3939" style:parent-style-name="DefaultParagraphFont" style:family="text">
      <style:text-properties style:font-weight-complex="bold" fo:letter-spacing="0.0013in"/>
    </style:style>
    <style:style style:name="T3940" style:parent-style-name="DefaultParagraphFont" style:family="text">
      <style:text-properties style:font-weight-complex="bold" fo:letter-spacing="0.0013in"/>
    </style:style>
    <style:style style:name="T3941" style:parent-style-name="DefaultParagraphFont" style:family="text">
      <style:text-properties style:font-weight-complex="bold" fo:letter-spacing="0.0013in"/>
    </style:style>
    <style:style style:name="T3942" style:parent-style-name="DefaultParagraphFont" style:family="text">
      <style:text-properties style:font-weight-complex="bold" fo:letter-spacing="0.0013in"/>
    </style:style>
    <style:style style:name="T3943" style:parent-style-name="DefaultParagraphFont" style:family="text">
      <style:text-properties style:font-weight-complex="bold" fo:letter-spacing="0.0013in"/>
    </style:style>
    <style:style style:name="T3944" style:parent-style-name="DefaultParagraphFont" style:family="text">
      <style:text-properties style:font-weight-complex="bold" fo:letter-spacing="0.0013in"/>
    </style:style>
    <style:style style:name="T3945" style:parent-style-name="DefaultParagraphFont" style:family="text">
      <style:text-properties style:font-weight-complex="bold" fo:letter-spacing="0.0013in"/>
    </style:style>
    <style:style style:name="T3946" style:parent-style-name="DefaultParagraphFont" style:family="text">
      <style:text-properties style:font-weight-complex="bold" fo:letter-spacing="0.0013in"/>
    </style:style>
    <style:style style:name="T3947" style:parent-style-name="DefaultParagraphFont" style:family="text">
      <style:text-properties style:font-weight-complex="bold" fo:letter-spacing="0.0013in"/>
    </style:style>
    <style:style style:name="T3948" style:parent-style-name="DefaultParagraphFont" style:family="text">
      <style:text-properties style:font-weight-complex="bold" fo:letter-spacing="0.0013in"/>
    </style:style>
    <style:style style:name="T3949" style:parent-style-name="DefaultParagraphFont" style:family="text">
      <style:text-properties style:font-weight-complex="bold" fo:letter-spacing="0.0013in"/>
    </style:style>
    <style:style style:name="T3950" style:parent-style-name="DefaultParagraphFont" style:family="text">
      <style:text-properties style:font-weight-complex="bold" fo:letter-spacing="0.0013in"/>
    </style:style>
    <style:style style:name="T3951" style:parent-style-name="DefaultParagraphFont" style:family="text">
      <style:text-properties style:font-weight-complex="bold" fo:letter-spacing="0.0013in"/>
    </style:style>
    <style:style style:name="T3952" style:parent-style-name="DefaultParagraphFont" style:family="text">
      <style:text-properties style:font-weight-complex="bold" fo:letter-spacing="0.0013in"/>
    </style:style>
    <style:style style:name="T3953" style:parent-style-name="DefaultParagraphFont" style:family="text">
      <style:text-properties style:font-weight-complex="bold" fo:letter-spacing="0.0013in"/>
    </style:style>
    <style:style style:name="T3954" style:parent-style-name="DefaultParagraphFont" style:family="text">
      <style:text-properties style:font-weight-complex="bold" fo:letter-spacing="0.0013in"/>
    </style:style>
    <style:style style:name="T3955" style:parent-style-name="DefaultParagraphFont" style:family="text">
      <style:text-properties style:font-weight-complex="bold" fo:letter-spacing="0.0013in"/>
    </style:style>
    <style:style style:name="T3956" style:parent-style-name="DefaultParagraphFont" style:family="text">
      <style:text-properties style:font-weight-complex="bold" fo:letter-spacing="0.0013in"/>
    </style:style>
    <style:style style:name="T3957" style:parent-style-name="DefaultParagraphFont" style:family="text">
      <style:text-properties style:font-weight-complex="bold" fo:letter-spacing="0.0013in"/>
    </style:style>
    <style:style style:name="T3958" style:parent-style-name="DefaultParagraphFont" style:family="text">
      <style:text-properties style:font-weight-complex="bold" fo:letter-spacing="0.0013in"/>
    </style:style>
    <style:style style:name="T3959" style:parent-style-name="DefaultParagraphFont" style:family="text">
      <style:text-properties style:font-weight-complex="bold" fo:letter-spacing="0.0013in"/>
    </style:style>
    <style:style style:name="T3960" style:parent-style-name="DefaultParagraphFont" style:family="text">
      <style:text-properties style:font-weight-complex="bold" fo:letter-spacing="0.0013in"/>
    </style:style>
    <style:style style:name="T3961" style:parent-style-name="DefaultParagraphFont" style:family="text">
      <style:text-properties style:font-weight-complex="bold" fo:letter-spacing="0.0013in"/>
    </style:style>
    <style:style style:name="T3962" style:parent-style-name="DefaultParagraphFont" style:family="text">
      <style:text-properties style:font-weight-complex="bold" fo:letter-spacing="0.0013in"/>
    </style:style>
    <style:style style:name="T3963" style:parent-style-name="DefaultParagraphFont" style:family="text">
      <style:text-properties style:font-weight-complex="bold" fo:letter-spacing="0.0013in"/>
    </style:style>
    <style:style style:name="T3964" style:parent-style-name="DefaultParagraphFont" style:family="text">
      <style:text-properties style:font-weight-complex="bold" fo:letter-spacing="0.0013in"/>
    </style:style>
    <style:style style:name="T3965" style:parent-style-name="DefaultParagraphFont" style:family="text">
      <style:text-properties style:font-weight-complex="bold" fo:letter-spacing="0.0013in"/>
    </style:style>
    <style:style style:name="T3966" style:parent-style-name="DefaultParagraphFont" style:family="text">
      <style:text-properties style:font-weight-complex="bold" fo:letter-spacing="0.0013in"/>
    </style:style>
    <style:style style:name="T3967" style:parent-style-name="DefaultParagraphFont" style:family="text">
      <style:text-properties style:font-weight-complex="bold" fo:letter-spacing="0.0013in"/>
    </style:style>
    <style:style style:name="T3968" style:parent-style-name="DefaultParagraphFont" style:family="text">
      <style:text-properties style:font-weight-complex="bold" fo:letter-spacing="0.0013in"/>
    </style:style>
    <style:style style:name="T3969" style:parent-style-name="DefaultParagraphFont" style:family="text">
      <style:text-properties style:font-weight-complex="bold" fo:letter-spacing="0.0013in"/>
    </style:style>
    <style:style style:name="T3970" style:parent-style-name="DefaultParagraphFont" style:family="text">
      <style:text-properties style:font-weight-complex="bold" fo:letter-spacing="0.0013in"/>
    </style:style>
    <style:style style:name="T3971" style:parent-style-name="DefaultParagraphFont" style:family="text">
      <style:text-properties style:font-weight-complex="bold" fo:letter-spacing="0.0013in"/>
    </style:style>
    <style:style style:name="T3972" style:parent-style-name="DefaultParagraphFont" style:family="text">
      <style:text-properties style:font-weight-complex="bold" fo:letter-spacing="0.0013in"/>
    </style:style>
    <style:style style:name="P3973" style:parent-style-name="Roman" style:family="paragraph">
      <style:text-properties style:font-weight-complex="bold"/>
    </style:style>
    <style:style style:name="P3974" style:parent-style-name="Roman" style:family="paragraph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fo:font-weight="bold" style:font-weight-asian="bold" fo:font-size="11pt" style:font-size-asian="11pt"/>
    </style:style>
    <style:style style:name="T4005" style:parent-style-name="DefaultParagraphFont" style:family="text">
      <style:text-properties fo:font-weight="bold" style:font-weight-asian="bold" fo:font-size="11pt" style:font-size-asian="11pt"/>
    </style:style>
    <style:style style:name="T4006" style:parent-style-name="DefaultParagraphFont" style:family="text">
      <style:text-properties fo:font-size="10pt" style:font-size-asian="10pt"/>
    </style:style>
    <style:style style:name="T4007" style:parent-style-name="DefaultParagraphFont" style:family="text">
      <style:text-properties fo:font-style="italic" style:font-style-asian="italic" fo:font-size="10pt" style:font-size-asian="10pt"/>
    </style:style>
    <style:style style:name="T4008" style:parent-style-name="DefaultParagraphFont" style:family="text">
      <style:text-properties fo:font-size="10pt" style:font-size-asian="10pt"/>
    </style:style>
    <style:style style:name="T4009" style:parent-style-name="DefaultParagraphFont" style:family="text">
      <style:text-properties fo:font-weight="bold" style:font-weight-asian="bold" fo:font-size="11pt" style:font-size-asian="11pt"/>
    </style:style>
    <style:style style:name="T4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 fo:font-size="10pt" style:font-size-asian="10pt"/>
    </style:style>
    <style:style style:name="T40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4" style:parent-style-name="DefaultParagraphFont" style:family="text">
      <style:text-properties style:font-weight-complex="bold" fo:font-size="10pt" style:font-size-asian="10pt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 fo:font-style="italic" style:font-style-asian="italic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P4084" style:parent-style-name="Roman" style:family="paragraph">
      <style:text-properties style:font-weight-complex="bold"/>
    </style:style>
    <style:style style:name="P4085" style:parent-style-name="Roman" style:family="paragraph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 fo:font-style="italic" style:font-style-asian="italic"/>
    </style:style>
    <style:style style:name="T4129" style:parent-style-name="DefaultParagraphFont" style:family="text">
      <style:text-properties style:font-weight-complex="bold" fo:font-style="italic" style:font-style-asian="italic"/>
    </style:style>
    <style:style style:name="T4130" style:parent-style-name="DefaultParagraphFont" style:family="text">
      <style:text-properties style:font-weight-complex="bold" fo:font-style="italic" style:font-style-asian="italic"/>
    </style:style>
    <style:style style:name="T4131" style:parent-style-name="DefaultParagraphFont" style:family="text">
      <style:text-properties style:font-weight-complex="bold" fo:font-style="italic" style:font-style-asian="italic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 fo:letter-spacing="-0.0013in"/>
    </style:style>
    <style:style style:name="T4229" style:parent-style-name="DefaultParagraphFont" style:family="text">
      <style:text-properties style:font-weight-complex="bold" fo:letter-spacing="-0.0013in"/>
    </style:style>
    <style:style style:name="T4230" style:parent-style-name="DefaultParagraphFont" style:family="text">
      <style:text-properties style:font-weight-complex="bold" fo:letter-spacing="-0.0013in"/>
    </style:style>
    <style:style style:name="T4231" style:parent-style-name="DefaultParagraphFont" style:family="text">
      <style:text-properties style:font-weight-complex="bold" fo:letter-spacing="-0.0013in"/>
    </style:style>
    <style:style style:name="T4232" style:parent-style-name="DefaultParagraphFont" style:family="text">
      <style:text-properties style:font-weight-complex="bold" fo:letter-spacing="-0.0013in"/>
    </style:style>
    <style:style style:name="T4233" style:parent-style-name="DefaultParagraphFont" style:family="text">
      <style:text-properties style:font-weight-complex="bold" fo:letter-spacing="-0.0013in"/>
    </style:style>
    <style:style style:name="T4234" style:parent-style-name="DefaultParagraphFont" style:family="text">
      <style:text-properties style:font-weight-complex="bold" fo:letter-spacing="-0.0013in"/>
    </style:style>
    <style:style style:name="T4235" style:parent-style-name="DefaultParagraphFont" style:family="text">
      <style:text-properties style:font-weight-complex="bold" fo:letter-spacing="-0.0013in"/>
    </style:style>
    <style:style style:name="T4236" style:parent-style-name="DefaultParagraphFont" style:family="text">
      <style:text-properties style:font-weight-complex="bold" fo:letter-spacing="-0.0013in"/>
    </style:style>
    <style:style style:name="T4237" style:parent-style-name="DefaultParagraphFont" style:family="text">
      <style:text-properties style:font-weight-complex="bold" fo:letter-spacing="-0.0013in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fo:font-weight="bold" style:font-weight-asian="bold" fo:font-size="11pt" style:font-size-asian="11pt"/>
    </style:style>
    <style:style style:name="T4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 fo:font-size="10pt" style:font-size-asian="10pt"/>
    </style:style>
    <style:style style:name="T4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3" style:parent-style-name="DefaultParagraphFont" style:family="text">
      <style:text-properties style:font-weight-complex="bold" fo:font-size="10pt" style:font-size-asian="10pt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fo:letter-spacing="-0.0013in"/>
    </style:style>
    <style:style style:name="T4456" style:parent-style-name="DefaultParagraphFont" style:family="text">
      <style:text-properties fo:letter-spacing="-0.0013in"/>
    </style:style>
    <style:style style:name="T4457" style:parent-style-name="DefaultParagraphFont" style:family="text">
      <style:text-properties fo:letter-spacing="-0.0013in"/>
    </style:style>
    <style:style style:name="T4458" style:parent-style-name="DefaultParagraphFont" style:family="text">
      <style:text-properties fo:letter-spacing="-0.0013in"/>
    </style:style>
    <style:style style:name="T4459" style:parent-style-name="DefaultParagraphFont" style:family="text">
      <style:text-properties fo:letter-spacing="-0.0013in"/>
    </style:style>
    <style:style style:name="T4460" style:parent-style-name="DefaultParagraphFont" style:family="text">
      <style:text-properties fo:letter-spacing="-0.0013in"/>
    </style:style>
    <style:style style:name="T4461" style:parent-style-name="DefaultParagraphFont" style:family="text">
      <style:text-properties fo:letter-spacing="-0.0013in"/>
    </style:style>
    <style:style style:name="T4462" style:parent-style-name="DefaultParagraphFont" style:family="text">
      <style:text-properties fo:letter-spacing="-0.0013in"/>
    </style:style>
    <style:style style:name="T4463" style:parent-style-name="DefaultParagraphFont" style:family="text">
      <style:text-properties fo:letter-spacing="-0.0013in"/>
    </style:style>
    <style:style style:name="T4464" style:parent-style-name="DefaultParagraphFont" style:family="text">
      <style:text-properties fo:letter-spacing="-0.0013in"/>
    </style:style>
    <style:style style:name="T4465" style:parent-style-name="DefaultParagraphFont" style:family="text">
      <style:text-properties fo:letter-spacing="-0.0013in"/>
    </style:style>
    <style:style style:name="T4466" style:parent-style-name="DefaultParagraphFont" style:family="text">
      <style:text-properties fo:letter-spacing="-0.0013in"/>
    </style:style>
    <style:style style:name="T4467" style:parent-style-name="DefaultParagraphFont" style:family="text">
      <style:text-properties fo:letter-spacing="-0.0013in"/>
    </style:style>
    <style:style style:name="T4468" style:parent-style-name="DefaultParagraphFont" style:family="text">
      <style:text-properties fo:letter-spacing="-0.0013in"/>
    </style:style>
    <style:style style:name="T4469" style:parent-style-name="DefaultParagraphFont" style:family="text">
      <style:text-properties fo:letter-spacing="-0.0013in"/>
    </style:style>
    <style:style style:name="T4470" style:parent-style-name="DefaultParagraphFont" style:family="text">
      <style:text-properties fo:letter-spacing="-0.0013in"/>
    </style:style>
    <style:style style:name="T4471" style:parent-style-name="DefaultParagraphFont" style:family="text">
      <style:text-properties fo:letter-spacing="-0.0013in"/>
    </style:style>
    <style:style style:name="T4472" style:parent-style-name="DefaultParagraphFont" style:family="text">
      <style:text-properties fo:letter-spacing="-0.0013in"/>
    </style:style>
    <style:style style:name="T4473" style:parent-style-name="DefaultParagraphFont" style:family="text">
      <style:text-properties fo:letter-spacing="-0.0013in"/>
    </style:style>
    <style:style style:name="T4474" style:parent-style-name="DefaultParagraphFont" style:family="text">
      <style:text-properties fo:letter-spacing="-0.0013in"/>
    </style:style>
    <style:style style:name="T4475" style:parent-style-name="DefaultParagraphFont" style:family="text">
      <style:text-properties fo:letter-spacing="-0.0013in"/>
    </style:style>
    <style:style style:name="T4476" style:parent-style-name="DefaultParagraphFont" style:family="text">
      <style:text-properties fo:letter-spacing="-0.0013in"/>
    </style:style>
    <style:style style:name="T4477" style:parent-style-name="DefaultParagraphFont" style:family="text">
      <style:text-properties fo:letter-spacing="-0.0013in"/>
    </style:style>
    <style:style style:name="T4478" style:parent-style-name="DefaultParagraphFont" style:family="text">
      <style:text-properties fo:letter-spacing="-0.0013in"/>
    </style:style>
    <style:style style:name="T4479" style:parent-style-name="DefaultParagraphFont" style:family="text">
      <style:text-properties fo:letter-spacing="-0.0013in"/>
    </style:style>
    <style:style style:name="T4480" style:parent-style-name="DefaultParagraphFont" style:family="text">
      <style:text-properties fo:letter-spacing="-0.0013in"/>
    </style:style>
    <style:style style:name="T4481" style:parent-style-name="DefaultParagraphFont" style:family="text">
      <style:text-properties fo:letter-spacing="-0.0013in"/>
    </style:style>
    <style:style style:name="T4482" style:parent-style-name="DefaultParagraphFont" style:family="text">
      <style:text-properties fo:letter-spacing="-0.0013in"/>
    </style:style>
    <style:style style:name="T4483" style:parent-style-name="DefaultParagraphFont" style:family="text">
      <style:text-properties fo:letter-spacing="-0.0013in"/>
    </style:style>
    <style:style style:name="T4484" style:parent-style-name="DefaultParagraphFont" style:family="text">
      <style:text-properties fo:letter-spacing="-0.0013in"/>
    </style:style>
    <style:style style:name="T4485" style:parent-style-name="DefaultParagraphFont" style:family="text">
      <style:text-properties fo:font-style="italic" style:font-style-asian="italic" fo:letter-spacing="-0.0013in"/>
    </style:style>
    <style:style style:name="T4486" style:parent-style-name="DefaultParagraphFont" style:family="text">
      <style:text-properties fo:font-style="italic" style:font-style-asian="italic" fo:letter-spacing="-0.0013in"/>
    </style:style>
    <style:style style:name="T4487" style:parent-style-name="DefaultParagraphFont" style:family="text">
      <style:text-properties fo:font-style="italic" style:font-style-asian="italic" fo:letter-spacing="-0.0013in"/>
    </style:style>
    <style:style style:name="T4488" style:parent-style-name="DefaultParagraphFont" style:family="text">
      <style:text-properties fo:font-style="italic" style:font-style-asian="italic" fo:letter-spacing="-0.0013in"/>
    </style:style>
    <style:style style:name="T4489" style:parent-style-name="DefaultParagraphFont" style:family="text">
      <style:text-properties fo:font-style="italic" style:font-style-asian="italic" fo:letter-spacing="-0.0013in"/>
    </style:style>
    <style:style style:name="T4490" style:parent-style-name="DefaultParagraphFont" style:family="text">
      <style:text-properties fo:letter-spacing="-0.0013in"/>
    </style:style>
    <style:style style:name="T4491" style:parent-style-name="DefaultParagraphFont" style:family="text">
      <style:text-properties fo:letter-spacing="-0.0013in"/>
    </style:style>
    <style:style style:name="T4492" style:parent-style-name="DefaultParagraphFont" style:family="text">
      <style:text-properties fo:letter-spacing="-0.0013in"/>
    </style:style>
    <style:style style:name="T4493" style:parent-style-name="DefaultParagraphFont" style:family="text">
      <style:text-properties fo:letter-spacing="-0.0013in"/>
    </style:style>
    <style:style style:name="T4494" style:parent-style-name="DefaultParagraphFont" style:family="text">
      <style:text-properties fo:letter-spacing="-0.0013in"/>
    </style:style>
    <style:style style:name="T4495" style:parent-style-name="DefaultParagraphFont" style:family="text">
      <style:text-properties fo:letter-spacing="-0.0013in"/>
    </style:style>
    <style:style style:name="T4496" style:parent-style-name="DefaultParagraphFont" style:family="text">
      <style:text-properties fo:letter-spacing="-0.0013in"/>
    </style:style>
    <style:style style:name="T4497" style:parent-style-name="DefaultParagraphFont" style:family="text">
      <style:text-properties fo:letter-spacing="-0.0013in"/>
    </style:style>
    <style:style style:name="T4498" style:parent-style-name="DefaultParagraphFont" style:family="text">
      <style:text-properties fo:letter-spacing="-0.0013in"/>
    </style:style>
    <style:style style:name="T4499" style:parent-style-name="DefaultParagraphFont" style:family="text">
      <style:text-properties fo:letter-spacing="-0.0013in"/>
    </style:style>
    <style:style style:name="T4500" style:parent-style-name="DefaultParagraphFont" style:family="text">
      <style:text-properties fo:letter-spacing="-0.0013in"/>
    </style:style>
    <style:style style:name="T4501" style:parent-style-name="DefaultParagraphFont" style:family="text">
      <style:text-properties fo:letter-spacing="-0.0013in"/>
    </style:style>
    <style:style style:name="T4502" style:parent-style-name="DefaultParagraphFont" style:family="text">
      <style:text-properties fo:letter-spacing="-0.0013in"/>
    </style:style>
    <style:style style:name="T4503" style:parent-style-name="DefaultParagraphFont" style:family="text">
      <style:text-properties fo:letter-spacing="-0.0013in"/>
    </style:style>
    <style:style style:name="T4504" style:parent-style-name="DefaultParagraphFont" style:family="text">
      <style:text-properties fo:letter-spacing="-0.0013in"/>
    </style:style>
    <style:style style:name="T4505" style:parent-style-name="DefaultParagraphFont" style:family="text">
      <style:text-properties fo:letter-spacing="-0.0013in"/>
    </style:style>
    <style:style style:name="T4506" style:parent-style-name="DefaultParagraphFont" style:family="text">
      <style:text-properties fo:letter-spacing="-0.0013in"/>
    </style:style>
    <style:style style:name="T4507" style:parent-style-name="DefaultParagraphFont" style:family="text">
      <style:text-properties fo:letter-spacing="-0.0013in"/>
    </style:style>
    <style:style style:name="T4508" style:parent-style-name="DefaultParagraphFont" style:family="text">
      <style:text-properties fo:letter-spacing="-0.0013in"/>
    </style:style>
    <style:style style:name="T4509" style:parent-style-name="DefaultParagraphFont" style:family="text">
      <style:text-properties fo:letter-spacing="-0.0013in"/>
    </style:style>
    <style:style style:name="T4510" style:parent-style-name="DefaultParagraphFont" style:family="text">
      <style:text-properties fo:letter-spacing="-0.0013in"/>
    </style:style>
    <style:style style:name="T4511" style:parent-style-name="DefaultParagraphFont" style:family="text">
      <style:text-properties fo:letter-spacing="-0.0013in"/>
    </style:style>
    <style:style style:name="T4512" style:parent-style-name="DefaultParagraphFont" style:family="text">
      <style:text-properties fo:letter-spacing="-0.0013in"/>
    </style:style>
    <style:style style:name="T4513" style:parent-style-name="DefaultParagraphFont" style:family="text">
      <style:text-properties fo:letter-spacing="-0.0013in"/>
    </style:style>
    <style:style style:name="T4514" style:parent-style-name="DefaultParagraphFont" style:family="text">
      <style:text-properties fo:letter-spacing="-0.0013in"/>
    </style:style>
    <style:style style:name="T4515" style:parent-style-name="DefaultParagraphFont" style:family="text">
      <style:text-properties fo:font-style="italic" style:font-style-asian="italic"/>
    </style:style>
    <style:style style:name="T4516" style:parent-style-name="DefaultParagraphFont" style:family="text">
      <style:text-properties fo:font-style="italic" style:font-style-asian="italic"/>
    </style:style>
    <style:style style:name="T4517" style:parent-style-name="DefaultParagraphFont" style:family="text">
      <style:text-properties fo:font-style="italic" style:font-style-asian="italic"/>
    </style:style>
    <style:style style:name="T4518" style:parent-style-name="DefaultParagraphFont" style:family="text">
      <style:text-properties fo:font-weight="bold" style:font-weight-asian="bold" fo:letter-spacing="-0.0041in" fo:font-size="11pt" style:font-size-asian="11pt"/>
    </style:style>
    <style:style style:name="T4519" style:parent-style-name="DefaultParagraphFont" style:family="text">
      <style:text-properties fo:letter-spacing="-0.0041in"/>
    </style:style>
    <style:style style:name="T4520" style:parent-style-name="DefaultParagraphFont" style:family="text">
      <style:text-properties fo:letter-spacing="-0.0041in"/>
    </style:style>
    <style:style style:name="T4521" style:parent-style-name="DefaultParagraphFont" style:family="text">
      <style:text-properties fo:letter-spacing="-0.0041in"/>
    </style:style>
    <style:style style:name="T4522" style:parent-style-name="DefaultParagraphFont" style:family="text">
      <style:text-properties fo:letter-spacing="-0.0041in"/>
    </style:style>
    <style:style style:name="T4523" style:parent-style-name="DefaultParagraphFont" style:family="text">
      <style:text-properties fo:letter-spacing="-0.0041in"/>
    </style:style>
    <style:style style:name="T4524" style:parent-style-name="DefaultParagraphFont" style:family="text">
      <style:text-properties fo:letter-spacing="-0.0041in"/>
    </style:style>
    <style:style style:name="T4525" style:parent-style-name="DefaultParagraphFont" style:family="text">
      <style:text-properties fo:letter-spacing="-0.0041in"/>
    </style:style>
    <style:style style:name="T4526" style:parent-style-name="DefaultParagraphFont" style:family="text">
      <style:text-properties fo:letter-spacing="-0.0041in"/>
    </style:style>
    <style:style style:name="T4527" style:parent-style-name="DefaultParagraphFont" style:family="text">
      <style:text-properties fo:letter-spacing="-0.0041in"/>
    </style:style>
    <style:style style:name="T4528" style:parent-style-name="DefaultParagraphFont" style:family="text">
      <style:text-properties fo:letter-spacing="-0.0041in"/>
    </style:style>
    <style:style style:name="T4529" style:parent-style-name="DefaultParagraphFont" style:family="text">
      <style:text-properties fo:letter-spacing="-0.0041in"/>
    </style:style>
    <style:style style:name="T4530" style:parent-style-name="DefaultParagraphFont" style:family="text">
      <style:text-properties fo:letter-spacing="-0.0041in"/>
    </style:style>
    <style:style style:name="T4531" style:parent-style-name="DefaultParagraphFont" style:family="text">
      <style:text-properties fo:letter-spacing="-0.0041in"/>
    </style:style>
    <style:style style:name="T4532" style:parent-style-name="DefaultParagraphFont" style:family="text">
      <style:text-properties fo:letter-spacing="-0.0041in"/>
    </style:style>
    <style:style style:name="T4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 fo:font-size="10pt" style:font-size-asian="10pt"/>
    </style:style>
    <style:style style:name="T4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7" style:parent-style-name="DefaultParagraphFont" style:family="text">
      <style:text-properties style:font-weight-complex="bold" fo:font-size="10pt" style:font-size-asian="10pt"/>
    </style:style>
    <style:style style:name="T4538" style:parent-style-name="DefaultParagraphFont" style:family="text">
      <style:text-properties style:font-weight-complex="bold"/>
    </style:style>
    <style:style style:name="P4539" style:parent-style-name="Roman" style:family="paragraph">
      <style:paragraph-properties fo:keep-with-next="always" fo:keep-together="always"/>
    </style:style>
    <style:style style:name="T4540" style:parent-style-name="DefaultParagraphFont" style:family="text">
      <style:text-properties fo:font-weight="bold" style:font-weight-asian="bold" fo:font-size="11pt" style:font-size-asian="11pt"/>
    </style:style>
    <style:style style:name="P4541" style:parent-style-name="Roman" style:family="paragraph">
      <style:paragraph-properties fo:keep-with-next="always" fo:keep-together="always"/>
    </style:style>
    <style:style style:name="T4542" style:parent-style-name="DefaultParagraphFont" style:family="text">
      <style:text-properties fo:font-weight="bold" style:font-weight-asian="bold" fo:font-size="11pt" style:font-size-asian="11pt"/>
    </style:style>
    <style:style style:name="T4543" style:parent-style-name="DefaultParagraphFont" style:family="text">
      <style:text-properties fo:font-size="10pt" style:font-size-asian="10pt"/>
    </style:style>
    <style:style style:name="T4544" style:parent-style-name="DefaultParagraphFont" style:family="text">
      <style:text-properties fo:font-style="italic" style:font-style-asian="italic" fo:font-size="10pt" style:font-size-asian="10pt"/>
    </style:style>
    <style:style style:name="T4545" style:parent-style-name="DefaultParagraphFont" style:family="text">
      <style:text-properties fo:font-size="10pt" style:font-size-asian="10pt"/>
    </style:style>
    <style:style style:name="T4546" style:parent-style-name="DefaultParagraphFont" style:family="text">
      <style:text-properties fo:font-weight="bold" style:font-weight-asian="bold" fo:font-size="11pt" style:font-size-asian="11pt"/>
    </style:style>
    <style:style style:name="T4547" style:parent-style-name="DefaultParagraphFont" style:family="text">
      <style:text-properties fo:font-weight="bold" style:font-weight-asian="bold" fo:font-size="11pt" style:font-size-asian="11pt"/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fo:font-style="italic" style:font-style-asian="italic" fo:font-size="10pt" style:font-size-asian="10pt"/>
    </style:style>
    <style:style style:name="T4550" style:parent-style-name="DefaultParagraphFont" style:family="text">
      <style:text-properties fo:font-size="10pt" style:font-size-asian="10pt"/>
    </style:style>
    <style:style style:name="T4551" style:parent-style-name="DefaultParagraphFont" style:family="text">
      <style:text-properties fo:font-weight="bold" style:font-weight-asian="bold" fo:font-size="11pt" style:font-size-asian="11pt"/>
    </style:style>
    <style:style style:name="T4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 fo:font-size="10pt" style:font-size-asian="10pt"/>
    </style:style>
    <style:style style:name="T45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6" style:parent-style-name="DefaultParagraphFont" style:family="text">
      <style:text-properties style:font-weight-complex="bold" fo:font-size="10pt" style:font-size-asian="10pt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fo:font-style="italic" style:font-style-asian="italic"/>
    </style:style>
    <style:style style:name="T4643" style:parent-style-name="DefaultParagraphFont" style:family="text">
      <style:text-properties fo:font-style="italic" style:font-style-asian="italic"/>
    </style:style>
    <style:style style:name="T4644" style:parent-style-name="DefaultParagraphFont" style:family="text">
      <style:text-properties fo:font-style="italic" style:font-style-asian="italic"/>
    </style:style>
    <style:style style:name="T4645" style:parent-style-name="DefaultParagraphFont" style:family="text">
      <style:text-properties fo:font-style="italic" style:font-style-asian="italic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 fo:font-size="10pt" style:font-size-asian="10pt"/>
    </style:style>
    <style:style style:name="T46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80" style:parent-style-name="DefaultParagraphFont" style:family="text">
      <style:text-properties style:font-weight-complex="bold" fo:font-size="10pt" style:font-size-asian="10pt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fo:letter-spacing="-0.0013in"/>
    </style:style>
    <style:style style:name="T4684" style:parent-style-name="DefaultParagraphFont" style:family="text">
      <style:text-properties fo:letter-spacing="-0.0013in"/>
    </style:style>
    <style:style style:name="T4685" style:parent-style-name="DefaultParagraphFont" style:family="text">
      <style:text-properties fo:letter-spacing="-0.0013in"/>
    </style:style>
    <style:style style:name="T4686" style:parent-style-name="DefaultParagraphFont" style:family="text">
      <style:text-properties fo:letter-spacing="-0.0013in"/>
    </style:style>
    <style:style style:name="T4687" style:parent-style-name="DefaultParagraphFont" style:family="text">
      <style:text-properties fo:letter-spacing="-0.0013in"/>
    </style:style>
    <style:style style:name="T4688" style:parent-style-name="DefaultParagraphFont" style:family="text">
      <style:text-properties fo:letter-spacing="-0.0013in"/>
    </style:style>
    <style:style style:name="T4689" style:parent-style-name="DefaultParagraphFont" style:family="text">
      <style:text-properties fo:letter-spacing="-0.0013in"/>
    </style:style>
    <style:style style:name="T4690" style:parent-style-name="DefaultParagraphFont" style:family="text">
      <style:text-properties fo:letter-spacing="-0.0013in"/>
    </style:style>
    <style:style style:name="T4691" style:parent-style-name="DefaultParagraphFont" style:family="text">
      <style:text-properties fo:letter-spacing="-0.0013in"/>
    </style:style>
    <style:style style:name="T4692" style:parent-style-name="DefaultParagraphFont" style:family="text">
      <style:text-properties fo:letter-spacing="-0.0013in"/>
    </style:style>
    <style:style style:name="T4693" style:parent-style-name="DefaultParagraphFont" style:family="text">
      <style:text-properties fo:letter-spacing="-0.0013in"/>
    </style:style>
    <style:style style:name="T4694" style:parent-style-name="DefaultParagraphFont" style:family="text">
      <style:text-properties fo:letter-spacing="-0.0013in"/>
    </style:style>
    <style:style style:name="T4695" style:parent-style-name="DefaultParagraphFont" style:family="text">
      <style:text-properties fo:letter-spacing="-0.0013in"/>
    </style:style>
    <style:style style:name="T4696" style:parent-style-name="DefaultParagraphFont" style:family="text">
      <style:text-properties fo:letter-spacing="-0.0013in"/>
    </style:style>
    <style:style style:name="T4697" style:parent-style-name="DefaultParagraphFont" style:family="text">
      <style:text-properties fo:letter-spacing="-0.0013in"/>
    </style:style>
    <style:style style:name="T4698" style:parent-style-name="DefaultParagraphFont" style:family="text">
      <style:text-properties fo:letter-spacing="-0.0013in"/>
    </style:style>
    <style:style style:name="T4699" style:parent-style-name="DefaultParagraphFont" style:family="text">
      <style:text-properties fo:letter-spacing="-0.0013in"/>
    </style:style>
    <style:style style:name="T4700" style:parent-style-name="DefaultParagraphFont" style:family="text">
      <style:text-properties fo:letter-spacing="-0.0013in"/>
    </style:style>
    <style:style style:name="T4701" style:parent-style-name="DefaultParagraphFont" style:family="text">
      <style:text-properties fo:letter-spacing="-0.0013in"/>
    </style:style>
    <style:style style:name="T4702" style:parent-style-name="DefaultParagraphFont" style:family="text">
      <style:text-properties fo:letter-spacing="-0.0013in"/>
    </style:style>
    <style:style style:name="T4703" style:parent-style-name="DefaultParagraphFont" style:family="text">
      <style:text-properties fo:letter-spacing="-0.0013in"/>
    </style:style>
    <style:style style:name="T4704" style:parent-style-name="DefaultParagraphFont" style:family="text">
      <style:text-properties fo:letter-spacing="-0.0013in"/>
    </style:style>
    <style:style style:name="T4705" style:parent-style-name="DefaultParagraphFont" style:family="text">
      <style:text-properties fo:letter-spacing="-0.0013in"/>
    </style:style>
    <style:style style:name="T4706" style:parent-style-name="DefaultParagraphFont" style:family="text">
      <style:text-properties fo:letter-spacing="-0.0013in"/>
    </style:style>
    <style:style style:name="T4707" style:parent-style-name="DefaultParagraphFont" style:family="text">
      <style:text-properties fo:letter-spacing="-0.0013in"/>
    </style:style>
    <style:style style:name="T4708" style:parent-style-name="DefaultParagraphFont" style:family="text">
      <style:text-properties fo:letter-spacing="-0.0013in"/>
    </style:style>
    <style:style style:name="T4709" style:parent-style-name="DefaultParagraphFont" style:family="text">
      <style:text-properties fo:letter-spacing="-0.0013in"/>
    </style:style>
    <style:style style:name="T4710" style:parent-style-name="DefaultParagraphFont" style:family="text">
      <style:text-properties fo:letter-spacing="-0.0013in"/>
    </style:style>
    <style:style style:name="T4711" style:parent-style-name="DefaultParagraphFont" style:family="text">
      <style:text-properties fo:letter-spacing="-0.0013in"/>
    </style:style>
    <style:style style:name="T4712" style:parent-style-name="DefaultParagraphFont" style:family="text">
      <style:text-properties fo:letter-spacing="-0.0013in"/>
    </style:style>
    <style:style style:name="T4713" style:parent-style-name="DefaultParagraphFont" style:family="text">
      <style:text-properties fo:letter-spacing="-0.0013in"/>
    </style:style>
    <style:style style:name="T4714" style:parent-style-name="DefaultParagraphFont" style:family="text">
      <style:text-properties fo:letter-spacing="-0.0013in"/>
    </style:style>
    <style:style style:name="T4715" style:parent-style-name="DefaultParagraphFont" style:family="text">
      <style:text-properties fo:letter-spacing="-0.0013in"/>
    </style:style>
    <style:style style:name="T4716" style:parent-style-name="DefaultParagraphFont" style:family="text">
      <style:text-properties fo:letter-spacing="-0.0013in"/>
    </style:style>
    <style:style style:name="T4717" style:parent-style-name="DefaultParagraphFont" style:family="text">
      <style:text-properties fo:letter-spacing="-0.0013in"/>
    </style:style>
    <style:style style:name="T4718" style:parent-style-name="DefaultParagraphFont" style:family="text">
      <style:text-properties fo:letter-spacing="-0.0013in"/>
    </style:style>
    <style:style style:name="T4719" style:parent-style-name="DefaultParagraphFont" style:family="text">
      <style:text-properties fo:letter-spacing="-0.0013in"/>
    </style:style>
    <style:style style:name="T4720" style:parent-style-name="DefaultParagraphFont" style:family="text">
      <style:text-properties fo:letter-spacing="-0.0013in"/>
    </style:style>
    <style:style style:name="T4721" style:parent-style-name="DefaultParagraphFont" style:family="text">
      <style:text-properties fo:letter-spacing="-0.0013in"/>
    </style:style>
    <style:style style:name="T4722" style:parent-style-name="DefaultParagraphFont" style:family="text">
      <style:text-properties fo:letter-spacing="-0.0013in"/>
    </style:style>
    <style:style style:name="T4723" style:parent-style-name="DefaultParagraphFont" style:family="text">
      <style:text-properties fo:letter-spacing="-0.0013in"/>
    </style:style>
    <style:style style:name="T4724" style:parent-style-name="DefaultParagraphFont" style:family="text">
      <style:text-properties fo:letter-spacing="-0.0013in"/>
    </style:style>
    <style:style style:name="T4725" style:parent-style-name="DefaultParagraphFont" style:family="text">
      <style:text-properties fo:letter-spacing="-0.0013in"/>
    </style:style>
    <style:style style:name="T4726" style:parent-style-name="DefaultParagraphFont" style:family="text">
      <style:text-properties fo:letter-spacing="-0.0013in"/>
    </style:style>
    <style:style style:name="T4727" style:parent-style-name="DefaultParagraphFont" style:family="text">
      <style:text-properties fo:letter-spacing="-0.0013in"/>
    </style:style>
    <style:style style:name="T4728" style:parent-style-name="DefaultParagraphFont" style:family="text">
      <style:text-properties fo:letter-spacing="-0.0013in"/>
    </style:style>
    <style:style style:name="T4729" style:parent-style-name="DefaultParagraphFont" style:family="text">
      <style:text-properties fo:letter-spacing="-0.0013in"/>
    </style:style>
    <style:style style:name="T4730" style:parent-style-name="DefaultParagraphFont" style:family="text">
      <style:text-properties fo:letter-spacing="-0.0013in"/>
    </style:style>
    <style:style style:name="T4731" style:parent-style-name="DefaultParagraphFont" style:family="text">
      <style:text-properties fo:letter-spacing="-0.0013in"/>
    </style:style>
    <style:style style:name="T4732" style:parent-style-name="DefaultParagraphFont" style:family="text">
      <style:text-properties fo:letter-spacing="-0.0013in"/>
    </style:style>
    <style:style style:name="T4733" style:parent-style-name="DefaultParagraphFont" style:family="text">
      <style:text-properties fo:letter-spacing="-0.0013in"/>
    </style:style>
    <style:style style:name="T4734" style:parent-style-name="DefaultParagraphFont" style:family="text">
      <style:text-properties fo:letter-spacing="-0.0013in"/>
    </style:style>
    <style:style style:name="T4735" style:parent-style-name="DefaultParagraphFont" style:family="text">
      <style:text-properties fo:letter-spacing="-0.0013in"/>
    </style:style>
    <style:style style:name="T4736" style:parent-style-name="DefaultParagraphFont" style:family="text">
      <style:text-properties fo:letter-spacing="-0.0013in"/>
    </style:style>
    <style:style style:name="T4737" style:parent-style-name="DefaultParagraphFont" style:family="text">
      <style:text-properties fo:letter-spacing="-0.0013in"/>
    </style:style>
    <style:style style:name="T4738" style:parent-style-name="DefaultParagraphFont" style:family="text">
      <style:text-properties fo:letter-spacing="-0.0013in"/>
    </style:style>
    <style:style style:name="T4739" style:parent-style-name="DefaultParagraphFont" style:family="text">
      <style:text-properties fo:letter-spacing="-0.0013in"/>
    </style:style>
    <style:style style:name="T4740" style:parent-style-name="DefaultParagraphFont" style:family="text">
      <style:text-properties fo:letter-spacing="-0.0013in"/>
    </style:style>
    <style:style style:name="T4741" style:parent-style-name="DefaultParagraphFont" style:family="text">
      <style:text-properties fo:letter-spacing="-0.0013in"/>
    </style:style>
    <style:style style:name="T4742" style:parent-style-name="DefaultParagraphFont" style:family="text">
      <style:text-properties fo:letter-spacing="-0.0013in"/>
    </style:style>
    <style:style style:name="T4743" style:parent-style-name="DefaultParagraphFont" style:family="text">
      <style:text-properties fo:letter-spacing="-0.0013in"/>
    </style:style>
    <style:style style:name="T4744" style:parent-style-name="DefaultParagraphFont" style:family="text">
      <style:text-properties fo:letter-spacing="-0.0013in"/>
    </style:style>
    <style:style style:name="T4745" style:parent-style-name="DefaultParagraphFont" style:family="text">
      <style:text-properties fo:letter-spacing="-0.0013in"/>
    </style:style>
    <style:style style:name="T4746" style:parent-style-name="DefaultParagraphFont" style:family="text">
      <style:text-properties fo:letter-spacing="-0.0013in"/>
    </style:style>
    <style:style style:name="T4747" style:parent-style-name="DefaultParagraphFont" style:family="text">
      <style:text-properties fo:letter-spacing="-0.0013in"/>
    </style:style>
    <style:style style:name="T4748" style:parent-style-name="DefaultParagraphFont" style:family="text">
      <style:text-properties fo:letter-spacing="-0.0013in"/>
    </style:style>
    <style:style style:name="T4749" style:parent-style-name="DefaultParagraphFont" style:family="text">
      <style:text-properties fo:letter-spacing="-0.0013in"/>
    </style:style>
    <style:style style:name="T4750" style:parent-style-name="DefaultParagraphFont" style:family="text">
      <style:text-properties fo:letter-spacing="-0.0013in"/>
    </style:style>
    <style:style style:name="T4751" style:parent-style-name="DefaultParagraphFont" style:family="text">
      <style:text-properties fo:letter-spacing="-0.0013in"/>
    </style:style>
    <style:style style:name="T4752" style:parent-style-name="DefaultParagraphFont" style:family="text">
      <style:text-properties fo:letter-spacing="-0.0013in"/>
    </style:style>
    <style:style style:name="T4753" style:parent-style-name="DefaultParagraphFont" style:family="text">
      <style:text-properties fo:letter-spacing="-0.0013in"/>
    </style:style>
    <style:style style:name="T4754" style:parent-style-name="DefaultParagraphFont" style:family="text">
      <style:text-properties fo:letter-spacing="-0.0013in"/>
    </style:style>
    <style:style style:name="T4755" style:parent-style-name="DefaultParagraphFont" style:family="text">
      <style:text-properties fo:letter-spacing="-0.0013in"/>
    </style:style>
    <style:style style:name="T4756" style:parent-style-name="DefaultParagraphFont" style:family="text">
      <style:text-properties fo:letter-spacing="-0.0013in"/>
    </style:style>
    <style:style style:name="T4757" style:parent-style-name="DefaultParagraphFont" style:family="text">
      <style:text-properties fo:letter-spacing="-0.0013in"/>
    </style:style>
    <style:style style:name="T4758" style:parent-style-name="DefaultParagraphFont" style:family="text">
      <style:text-properties fo:letter-spacing="-0.0013in"/>
    </style:style>
    <style:style style:name="T4759" style:parent-style-name="DefaultParagraphFont" style:family="text">
      <style:text-properties fo:letter-spacing="-0.0013in"/>
    </style:style>
    <style:style style:name="T4760" style:parent-style-name="DefaultParagraphFont" style:family="text">
      <style:text-properties fo:letter-spacing="-0.0013in"/>
    </style:style>
    <style:style style:name="T4761" style:parent-style-name="DefaultParagraphFont" style:family="text">
      <style:text-properties fo:letter-spacing="-0.0013in"/>
    </style:style>
    <style:style style:name="T4762" style:parent-style-name="DefaultParagraphFont" style:family="text">
      <style:text-properties fo:letter-spacing="-0.0013in"/>
    </style:style>
    <style:style style:name="T4763" style:parent-style-name="DefaultParagraphFont" style:family="text">
      <style:text-properties fo:letter-spacing="-0.0013in"/>
    </style:style>
    <style:style style:name="T4764" style:parent-style-name="DefaultParagraphFont" style:family="text">
      <style:text-properties fo:letter-spacing="-0.0013in"/>
    </style:style>
    <style:style style:name="T4765" style:parent-style-name="DefaultParagraphFont" style:family="text">
      <style:text-properties fo:letter-spacing="-0.0013in"/>
    </style:style>
    <style:style style:name="T4766" style:parent-style-name="DefaultParagraphFont" style:family="text">
      <style:text-properties fo:letter-spacing="-0.0013in"/>
    </style:style>
    <style:style style:name="T4767" style:parent-style-name="DefaultParagraphFont" style:family="text">
      <style:text-properties fo:letter-spacing="-0.0013in"/>
    </style:style>
    <style:style style:name="T4768" style:parent-style-name="DefaultParagraphFont" style:family="text">
      <style:text-properties fo:letter-spacing="-0.0013in"/>
    </style:style>
    <style:style style:name="T4769" style:parent-style-name="DefaultParagraphFont" style:family="text">
      <style:text-properties fo:letter-spacing="-0.0013in"/>
    </style:style>
    <style:style style:name="T4770" style:parent-style-name="DefaultParagraphFont" style:family="text">
      <style:text-properties fo:letter-spacing="-0.0013in"/>
    </style:style>
    <style:style style:name="T4771" style:parent-style-name="DefaultParagraphFont" style:family="text">
      <style:text-properties fo:letter-spacing="-0.0013in"/>
    </style:style>
    <style:style style:name="T4772" style:parent-style-name="DefaultParagraphFont" style:family="text">
      <style:text-properties fo:letter-spacing="-0.0013in"/>
    </style:style>
    <style:style style:name="T4773" style:parent-style-name="DefaultParagraphFont" style:family="text">
      <style:text-properties fo:letter-spacing="-0.0013in"/>
    </style:style>
    <style:style style:name="T4774" style:parent-style-name="DefaultParagraphFont" style:family="text">
      <style:text-properties fo:letter-spacing="-0.0013in"/>
    </style:style>
    <style:style style:name="T4775" style:parent-style-name="DefaultParagraphFont" style:family="text">
      <style:text-properties fo:letter-spacing="-0.0013in"/>
    </style:style>
    <style:style style:name="T4776" style:parent-style-name="DefaultParagraphFont" style:family="text">
      <style:text-properties fo:letter-spacing="-0.0013in"/>
    </style:style>
    <style:style style:name="T4777" style:parent-style-name="DefaultParagraphFont" style:family="text">
      <style:text-properties fo:letter-spacing="-0.0013in"/>
    </style:style>
    <style:style style:name="T4778" style:parent-style-name="DefaultParagraphFont" style:family="text">
      <style:text-properties fo:letter-spacing="-0.0013in"/>
    </style:style>
    <style:style style:name="T4779" style:parent-style-name="DefaultParagraphFont" style:family="text">
      <style:text-properties fo:letter-spacing="-0.0013in"/>
    </style:style>
    <style:style style:name="T4780" style:parent-style-name="DefaultParagraphFont" style:family="text">
      <style:text-properties fo:letter-spacing="-0.0013in"/>
    </style:style>
    <style:style style:name="T4781" style:parent-style-name="DefaultParagraphFont" style:family="text">
      <style:text-properties fo:letter-spacing="-0.0013in"/>
    </style:style>
    <style:style style:name="T4782" style:parent-style-name="DefaultParagraphFont" style:family="text">
      <style:text-properties fo:letter-spacing="-0.0013in"/>
    </style:style>
    <style:style style:name="T4783" style:parent-style-name="DefaultParagraphFont" style:family="text">
      <style:text-properties fo:letter-spacing="-0.0013in"/>
    </style:style>
    <style:style style:name="T4784" style:parent-style-name="DefaultParagraphFont" style:family="text">
      <style:text-properties fo:letter-spacing="-0.0013in"/>
    </style:style>
    <style:style style:name="T4785" style:parent-style-name="DefaultParagraphFont" style:family="text">
      <style:text-properties fo:letter-spacing="-0.0013in"/>
    </style:style>
    <style:style style:name="T4786" style:parent-style-name="DefaultParagraphFont" style:family="text">
      <style:text-properties fo:letter-spacing="-0.0013in"/>
    </style:style>
    <style:style style:name="T4787" style:parent-style-name="DefaultParagraphFont" style:family="text">
      <style:text-properties fo:letter-spacing="-0.0013in"/>
    </style:style>
    <style:style style:name="T4788" style:parent-style-name="DefaultParagraphFont" style:family="text">
      <style:text-properties fo:letter-spacing="-0.0013in"/>
    </style:style>
    <style:style style:name="T4789" style:parent-style-name="DefaultParagraphFont" style:family="text">
      <style:text-properties fo:color="#000000"/>
    </style:style>
    <style:style style:name="T4790" style:parent-style-name="DefaultParagraphFont" style:family="text">
      <style:text-properties fo:color="#000000"/>
    </style:style>
    <style:style style:name="T4791" style:parent-style-name="DefaultParagraphFont" style:family="text">
      <style:text-properties fo:color="#000000"/>
    </style:style>
    <style:style style:name="T4792" style:parent-style-name="DefaultParagraphFont" style:family="text">
      <style:text-properties fo:color="#000000"/>
    </style:style>
    <style:style style:name="T4793" style:parent-style-name="DefaultParagraphFont" style:family="text">
      <style:text-properties fo:color="#000000"/>
    </style:style>
    <style:style style:name="T4794" style:parent-style-name="DefaultParagraphFont" style:family="text">
      <style:text-properties fo:color="#000000"/>
    </style:style>
    <style:style style:name="T4795" style:parent-style-name="DefaultParagraphFont" style:family="text">
      <style:text-properties fo:color="#000000"/>
    </style:style>
    <style:style style:name="T4796" style:parent-style-name="DefaultParagraphFont" style:family="text">
      <style:text-properties fo:color="#000000"/>
    </style:style>
    <style:style style:name="T4797" style:parent-style-name="DefaultParagraphFont" style:family="text">
      <style:text-properties fo:color="#000000"/>
    </style:style>
    <style:style style:name="T4798" style:parent-style-name="DefaultParagraphFont" style:family="text">
      <style:text-properties fo:color="#000000"/>
    </style:style>
    <style:style style:name="T4799" style:parent-style-name="DefaultParagraphFont" style:family="text">
      <style:text-properties fo:color="#000000"/>
    </style:style>
    <style:style style:name="T4800" style:parent-style-name="DefaultParagraphFont" style:family="text">
      <style:text-properties fo:color="#000000"/>
    </style:style>
    <style:style style:name="T4801" style:parent-style-name="DefaultParagraphFont" style:family="text">
      <style:text-properties fo:color="#000000"/>
    </style:style>
    <style:style style:name="T4802" style:parent-style-name="DefaultParagraphFont" style:family="text">
      <style:text-properties fo:color="#000000"/>
    </style:style>
    <style:style style:name="T4803" style:parent-style-name="DefaultParagraphFont" style:family="text">
      <style:text-properties fo:color="#000000"/>
    </style:style>
    <style:style style:name="T4804" style:parent-style-name="DefaultParagraphFont" style:family="text">
      <style:text-properties fo:color="#000000"/>
    </style:style>
    <style:style style:name="T4805" style:parent-style-name="DefaultParagraphFont" style:family="text">
      <style:text-properties fo:color="#000000"/>
    </style:style>
    <style:style style:name="T4806" style:parent-style-name="DefaultParagraphFont" style:family="text">
      <style:text-properties fo:color="#000000"/>
    </style:style>
    <style:style style:name="T4807" style:parent-style-name="DefaultParagraphFont" style:family="text">
      <style:text-properties fo:color="#000000"/>
    </style:style>
    <style:style style:name="T4808" style:parent-style-name="DefaultParagraphFont" style:family="text">
      <style:text-properties fo:color="#000000"/>
    </style:style>
    <style:style style:name="T4809" style:parent-style-name="DefaultParagraphFont" style:family="text">
      <style:text-properties fo:color="#000000"/>
    </style:style>
    <style:style style:name="T4810" style:parent-style-name="DefaultParagraphFont" style:family="text">
      <style:text-properties fo:color="#000000"/>
    </style:style>
    <style:style style:name="T4811" style:parent-style-name="DefaultParagraphFont" style:family="text">
      <style:text-properties fo:color="#000000"/>
    </style:style>
    <style:style style:name="T4812" style:parent-style-name="DefaultParagraphFont" style:family="text">
      <style:text-properties fo:color="#000000"/>
    </style:style>
    <style:style style:name="P4813" style:parent-style-name="Roman" style:family="paragraph">
      <style:text-properties fo:color="#000000"/>
    </style:style>
    <style:style style:name="P4814" style:parent-style-name="Roman" style:family="paragraph">
      <style:text-properties fo:color="#000000"/>
    </style:style>
    <style:style style:name="P4815" style:parent-style-name="Roman" style:family="paragraph">
      <style:text-properties fo:color="#000000"/>
    </style:style>
    <style:style style:name="P4816" style:parent-style-name="Roman" style:family="paragraph">
      <style:text-properties fo:color="#000000"/>
    </style:style>
    <style:style style:name="T4817" style:parent-style-name="DefaultParagraphFont" style:family="text">
      <style:text-properties fo:letter-spacing="-0.0013in"/>
    </style:style>
    <style:style style:name="T4818" style:parent-style-name="DefaultParagraphFont" style:family="text">
      <style:text-properties fo:letter-spacing="-0.0013in"/>
    </style:style>
    <style:style style:name="T4819" style:parent-style-name="DefaultParagraphFont" style:family="text">
      <style:text-properties fo:letter-spacing="-0.0013in"/>
    </style:style>
    <style:style style:name="T4820" style:parent-style-name="DefaultParagraphFont" style:family="text">
      <style:text-properties fo:letter-spacing="-0.0013in"/>
    </style:style>
    <style:style style:name="T4821" style:parent-style-name="DefaultParagraphFont" style:family="text">
      <style:text-properties fo:letter-spacing="-0.0013in"/>
    </style:style>
    <style:style style:name="T4822" style:parent-style-name="DefaultParagraphFont" style:family="text">
      <style:text-properties fo:letter-spacing="-0.0013in"/>
    </style:style>
    <style:style style:name="T4823" style:parent-style-name="DefaultParagraphFont" style:family="text">
      <style:text-properties fo:letter-spacing="-0.0013in"/>
    </style:style>
    <style:style style:name="T4824" style:parent-style-name="DefaultParagraphFont" style:family="text">
      <style:text-properties fo:letter-spacing="-0.0013in"/>
    </style:style>
    <style:style style:name="T4825" style:parent-style-name="DefaultParagraphFont" style:family="text">
      <style:text-properties fo:letter-spacing="-0.0013in"/>
    </style:style>
    <style:style style:name="T4826" style:parent-style-name="DefaultParagraphFont" style:family="text">
      <style:text-properties fo:letter-spacing="-0.0013in"/>
    </style:style>
    <style:style style:name="T4827" style:parent-style-name="DefaultParagraphFont" style:family="text">
      <style:text-properties fo:letter-spacing="-0.0013in"/>
    </style:style>
    <style:style style:name="T4828" style:parent-style-name="DefaultParagraphFont" style:family="text">
      <style:text-properties fo:letter-spacing="-0.0013in"/>
    </style:style>
    <style:style style:name="T4829" style:parent-style-name="DefaultParagraphFont" style:family="text">
      <style:text-properties fo:letter-spacing="-0.0013in"/>
    </style:style>
    <style:style style:name="T4830" style:parent-style-name="DefaultParagraphFont" style:family="text">
      <style:text-properties fo:letter-spacing="-0.0013in"/>
    </style:style>
    <style:style style:name="T4831" style:parent-style-name="DefaultParagraphFont" style:family="text">
      <style:text-properties fo:letter-spacing="-0.0013in"/>
    </style:style>
    <style:style style:name="T4832" style:parent-style-name="DefaultParagraphFont" style:family="text">
      <style:text-properties fo:letter-spacing="-0.0013in"/>
    </style:style>
    <style:style style:name="T4833" style:parent-style-name="DefaultParagraphFont" style:family="text">
      <style:text-properties fo:letter-spacing="-0.0013in"/>
    </style:style>
    <style:style style:name="T4834" style:parent-style-name="DefaultParagraphFont" style:family="text">
      <style:text-properties fo:letter-spacing="-0.0013in"/>
    </style:style>
    <style:style style:name="T4835" style:parent-style-name="DefaultParagraphFont" style:family="text">
      <style:text-properties fo:letter-spacing="-0.0013in"/>
    </style:style>
    <style:style style:name="T4836" style:parent-style-name="DefaultParagraphFont" style:family="text">
      <style:text-properties fo:letter-spacing="-0.0013in"/>
    </style:style>
    <style:style style:name="T4837" style:parent-style-name="DefaultParagraphFont" style:family="text">
      <style:text-properties fo:font-weight="bold" style:font-weight-asian="bold" fo:font-size="11pt" style:font-size-asian="11pt"/>
    </style:style>
    <style:style style:name="T4838" style:parent-style-name="DefaultParagraphFont" style:family="text">
      <style:text-properties fo:letter-spacing="-0.0013in"/>
    </style:style>
    <style:style style:name="T4839" style:parent-style-name="DefaultParagraphFont" style:family="text">
      <style:text-properties fo:letter-spacing="-0.0013in"/>
    </style:style>
    <style:style style:name="T4840" style:parent-style-name="DefaultParagraphFont" style:family="text">
      <style:text-properties fo:letter-spacing="-0.0013in"/>
    </style:style>
    <style:style style:name="T4841" style:parent-style-name="DefaultParagraphFont" style:family="text">
      <style:text-properties fo:letter-spacing="-0.0013in"/>
    </style:style>
    <style:style style:name="T4842" style:parent-style-name="DefaultParagraphFont" style:family="text">
      <style:text-properties fo:letter-spacing="-0.0013in"/>
    </style:style>
    <style:style style:name="T4843" style:parent-style-name="DefaultParagraphFont" style:family="text">
      <style:text-properties fo:letter-spacing="-0.0013in"/>
    </style:style>
    <style:style style:name="T4844" style:parent-style-name="DefaultParagraphFont" style:family="text">
      <style:text-properties fo:letter-spacing="-0.0013in"/>
    </style:style>
    <style:style style:name="T4845" style:parent-style-name="DefaultParagraphFont" style:family="text">
      <style:text-properties fo:letter-spacing="-0.0013in"/>
    </style:style>
    <style:style style:name="T4846" style:parent-style-name="DefaultParagraphFont" style:family="text">
      <style:text-properties fo:font-weight="bold" style:font-weight-asian="bold" fo:font-size="11pt" style:font-size-asian="11pt"/>
    </style:style>
    <style:style style:name="T4847" style:parent-style-name="DefaultParagraphFont" style:family="text">
      <style:text-properties fo:font-size="10pt" style:font-size-asian="10pt"/>
    </style:style>
    <style:style style:name="T4848" style:parent-style-name="DefaultParagraphFont" style:family="text">
      <style:text-properties fo:font-style="italic" style:font-style-asian="italic" fo:font-size="10pt" style:font-size-asian="10pt"/>
    </style:style>
    <style:style style:name="T4849" style:parent-style-name="DefaultParagraphFont" style:family="text">
      <style:text-properties fo:font-size="10pt" style:font-size-asian="10pt"/>
    </style:style>
    <style:style style:name="T4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 fo:font-size="10pt" style:font-size-asian="10pt"/>
    </style:style>
    <style:style style:name="T48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4" style:parent-style-name="DefaultParagraphFont" style:family="text">
      <style:text-properties style:font-weight-complex="bold" fo:font-size="10pt" style:font-size-asian="10pt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fo:font-weight="bold" style:font-weight-asian="bold" fo:font-size="11pt" style:font-size-asian="11pt"/>
    </style:style>
    <style:style style:name="T4903" style:parent-style-name="DefaultParagraphFont" style:family="text">
      <style:text-properties fo:font-style="italic" style:font-style-asian="italic"/>
    </style:style>
    <style:style style:name="T4904" style:parent-style-name="DefaultParagraphFont" style:family="text">
      <style:text-properties fo:font-style="italic" style:font-style-asian="italic"/>
    </style:style>
    <style:style style:name="T4905" style:parent-style-name="DefaultParagraphFont" style:family="text">
      <style:text-properties fo:font-style="italic" style:font-style-asian="italic"/>
    </style:style>
    <style:style style:name="T4906" style:parent-style-name="DefaultParagraphFont" style:family="text">
      <style:text-properties fo:font-style="italic" style:font-style-asian="italic"/>
    </style:style>
    <style:style style:name="T4907" style:parent-style-name="DefaultParagraphFont" style:family="text">
      <style:text-properties fo:font-style="italic" style:font-style-asian="italic"/>
    </style:style>
    <style:style style:name="T4908" style:parent-style-name="DefaultParagraphFont" style:family="text">
      <style:text-properties fo:font-style="italic" style:font-style-asian="italic"/>
    </style:style>
    <style:style style:name="T4909" style:parent-style-name="DefaultParagraphFont" style:family="text">
      <style:text-properties fo:font-style="italic" style:font-style-asian="italic"/>
    </style:style>
    <style:style style:name="T4910" style:parent-style-name="DefaultParagraphFont" style:family="text">
      <style:text-properties fo:font-style="italic" style:font-style-asian="italic"/>
    </style:style>
    <style:style style:name="T4911" style:parent-style-name="DefaultParagraphFont" style:family="text">
      <style:text-properties fo:font-style="italic" style:font-style-asian="italic"/>
    </style:style>
    <style:style style:name="T4912" style:parent-style-name="DefaultParagraphFont" style:family="text">
      <style:text-properties fo:font-weight="bold" style:font-weight-asian="bold" fo:font-size="11pt" style:font-size-asian="11pt"/>
    </style:style>
    <style:style style:name="T4913" style:parent-style-name="DefaultParagraphFont" style:family="text">
      <style:text-properties fo:font-size="10pt" style:font-size-asian="10pt"/>
    </style:style>
    <style:style style:name="T4914" style:parent-style-name="DefaultParagraphFont" style:family="text">
      <style:text-properties fo:font-style="italic" style:font-style-asian="italic" fo:font-size="10pt" style:font-size-asian="10pt"/>
    </style:style>
    <style:style style:name="T4915" style:parent-style-name="DefaultParagraphFont" style:family="text">
      <style:text-properties fo:font-size="10pt" style:font-size-asian="10pt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fo:font-weight="bold" style:font-weight-asian="bold" fo:font-size="11pt" style:font-size-asian="11pt"/>
    </style:style>
    <style:style style:name="T5032" style:parent-style-name="DefaultParagraphFont" style:family="text">
      <style:text-properties fo:font-style="italic" style:font-style-asian="italic"/>
    </style:style>
    <style:style style:name="T5033" style:parent-style-name="DefaultParagraphFont" style:family="text">
      <style:text-properties fo:font-style="italic" style:font-style-asian="italic"/>
    </style:style>
    <style:style style:name="T5034" style:parent-style-name="DefaultParagraphFont" style:family="text">
      <style:text-properties fo:font-style="italic" style:font-style-asian="italic"/>
    </style:style>
    <style:style style:name="T5035" style:parent-style-name="DefaultParagraphFont" style:family="text">
      <style:text-properties fo:font-style="italic" style:font-style-asian="italic"/>
    </style:style>
    <style:style style:name="T5036" style:parent-style-name="DefaultParagraphFont" style:family="text">
      <style:text-properties fo:font-style="italic" style:font-style-asian="italic"/>
    </style:style>
    <style:style style:name="T5037" style:parent-style-name="DefaultParagraphFont" style:family="text">
      <style:text-properties fo:font-style="italic" style:font-style-asian="italic"/>
    </style:style>
    <style:style style:name="T5038" style:parent-style-name="DefaultParagraphFont" style:family="text">
      <style:text-properties fo:font-style="italic" style:font-style-asian="italic"/>
    </style:style>
    <style:style style:name="T5039" style:parent-style-name="DefaultParagraphFont" style:family="text">
      <style:text-properties fo:font-style="italic" style:font-style-asian="italic"/>
    </style:style>
    <style:style style:name="T5040" style:parent-style-name="DefaultParagraphFont" style:family="text">
      <style:text-properties fo:font-style="italic" style:font-style-asian="italic"/>
    </style:style>
    <style:style style:name="T5041" style:parent-style-name="DefaultParagraphFont" style:family="text">
      <style:text-properties fo:font-style="italic" style:font-style-asian="italic"/>
    </style:style>
    <style:style style:name="T5042" style:parent-style-name="DefaultParagraphFont" style:family="text">
      <style:text-properties fo:font-style="italic" style:font-style-asian="italic"/>
    </style:style>
    <style:style style:name="T5043" style:parent-style-name="DefaultParagraphFont" style:family="text">
      <style:text-properties fo:font-style="italic" style:font-style-asian="italic"/>
    </style:style>
    <style:style style:name="T5044" style:parent-style-name="DefaultParagraphFont" style:family="text">
      <style:text-properties fo:font-style="italic" style:font-style-asian="italic"/>
    </style:style>
    <style:style style:name="T5045" style:parent-style-name="DefaultParagraphFont" style:family="text">
      <style:text-properties fo:font-weight="bold" style:font-weight-asian="bold" fo:font-size="11pt" style:font-size-asian="11pt"/>
    </style:style>
    <style:style style:name="T5046" style:parent-style-name="DefaultParagraphFont" style:family="text">
      <style:text-properties fo:font-size="10pt" style:font-size-asian="10pt"/>
    </style:style>
    <style:style style:name="T5047" style:parent-style-name="DefaultParagraphFont" style:family="text">
      <style:text-properties fo:font-style="italic" style:font-style-asian="italic" fo:font-size="10pt" style:font-size-asian="10pt"/>
    </style:style>
    <style:style style:name="T5048" style:parent-style-name="DefaultParagraphFont" style:family="text">
      <style:text-properties fo:font-size="10pt" style:font-size-asian="10pt"/>
    </style:style>
    <style:style style:name="T5049" style:parent-style-name="DefaultParagraphFont" style:family="text">
      <style:text-properties fo:letter-spacing="-0.0013in"/>
    </style:style>
    <style:style style:name="T5050" style:parent-style-name="DefaultParagraphFont" style:family="text">
      <style:text-properties style:font-weight-complex="bold" fo:letter-spacing="-0.0013in"/>
    </style:style>
    <style:style style:name="T5051" style:parent-style-name="DefaultParagraphFont" style:family="text">
      <style:text-properties style:font-weight-complex="bold" fo:letter-spacing="-0.0013in"/>
    </style:style>
    <style:style style:name="T5052" style:parent-style-name="DefaultParagraphFont" style:family="text">
      <style:text-properties style:font-weight-complex="bold" fo:letter-spacing="-0.0013in"/>
    </style:style>
    <style:style style:name="T5053" style:parent-style-name="DefaultParagraphFont" style:family="text">
      <style:text-properties style:font-weight-complex="bold" fo:letter-spacing="-0.0013in"/>
    </style:style>
    <style:style style:name="T5054" style:parent-style-name="DefaultParagraphFont" style:family="text">
      <style:text-properties style:font-weight-complex="bold" fo:letter-spacing="-0.0013in"/>
    </style:style>
    <style:style style:name="T5055" style:parent-style-name="DefaultParagraphFont" style:family="text">
      <style:text-properties style:font-weight-complex="bold" fo:letter-spacing="-0.0013in"/>
    </style:style>
    <style:style style:name="T5056" style:parent-style-name="DefaultParagraphFont" style:family="text">
      <style:text-properties style:font-weight-complex="bold" fo:letter-spacing="-0.0013in"/>
    </style:style>
    <style:style style:name="T5057" style:parent-style-name="DefaultParagraphFont" style:family="text">
      <style:text-properties style:font-weight-complex="bold" fo:letter-spacing="-0.0013in"/>
    </style:style>
    <style:style style:name="T5058" style:parent-style-name="DefaultParagraphFont" style:family="text">
      <style:text-properties style:font-weight-complex="bold" fo:letter-spacing="-0.0013in"/>
    </style:style>
    <style:style style:name="T5059" style:parent-style-name="DefaultParagraphFont" style:family="text">
      <style:text-properties style:font-weight-complex="bold" fo:letter-spacing="-0.0013in"/>
    </style:style>
    <style:style style:name="T5060" style:parent-style-name="DefaultParagraphFont" style:family="text">
      <style:text-properties style:font-weight-complex="bold" fo:letter-spacing="-0.0013in"/>
    </style:style>
    <style:style style:name="T5061" style:parent-style-name="DefaultParagraphFont" style:family="text">
      <style:text-properties style:font-weight-complex="bold" fo:letter-spacing="-0.0013in"/>
    </style:style>
    <style:style style:name="T5062" style:parent-style-name="DefaultParagraphFont" style:family="text">
      <style:text-properties style:font-weight-complex="bold" fo:letter-spacing="-0.0013in"/>
    </style:style>
    <style:style style:name="T5063" style:parent-style-name="DefaultParagraphFont" style:family="text">
      <style:text-properties style:font-weight-complex="bold" fo:letter-spacing="-0.0013in"/>
    </style:style>
    <style:style style:name="T5064" style:parent-style-name="DefaultParagraphFont" style:family="text">
      <style:text-properties style:font-weight-complex="bold" fo:letter-spacing="-0.0013in"/>
    </style:style>
    <style:style style:name="T5065" style:parent-style-name="DefaultParagraphFont" style:family="text">
      <style:text-properties style:font-weight-complex="bold" fo:letter-spacing="-0.0013in"/>
    </style:style>
    <style:style style:name="T5066" style:parent-style-name="DefaultParagraphFont" style:family="text">
      <style:text-properties style:font-weight-complex="bold" fo:letter-spacing="-0.0013in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fo:letter-spacing="0.0013in"/>
    </style:style>
    <style:style style:name="T5141" style:parent-style-name="DefaultParagraphFont" style:family="text">
      <style:text-properties fo:letter-spacing="0.0013in"/>
    </style:style>
    <style:style style:name="T5142" style:parent-style-name="DefaultParagraphFont" style:family="text">
      <style:text-properties fo:letter-spacing="0.0013in"/>
    </style:style>
    <style:style style:name="T5143" style:parent-style-name="DefaultParagraphFont" style:family="text">
      <style:text-properties fo:letter-spacing="0.0013in"/>
    </style:style>
    <style:style style:name="T5144" style:parent-style-name="DefaultParagraphFont" style:family="text">
      <style:text-properties fo:letter-spacing="0.0013in"/>
    </style:style>
    <style:style style:name="T5145" style:parent-style-name="DefaultParagraphFont" style:family="text">
      <style:text-properties fo:letter-spacing="0.0013in"/>
    </style:style>
    <style:style style:name="T5146" style:parent-style-name="DefaultParagraphFont" style:family="text">
      <style:text-properties fo:letter-spacing="0.0013in"/>
    </style:style>
    <style:style style:name="T5147" style:parent-style-name="DefaultParagraphFont" style:family="text">
      <style:text-properties fo:letter-spacing="0.0013in"/>
    </style:style>
    <style:style style:name="T5148" style:parent-style-name="DefaultParagraphFont" style:family="text">
      <style:text-properties fo:letter-spacing="0.0013in"/>
    </style:style>
    <style:style style:name="T5149" style:parent-style-name="DefaultParagraphFont" style:family="text">
      <style:text-properties fo:letter-spacing="0.0013in"/>
    </style:style>
    <style:style style:name="T5150" style:parent-style-name="DefaultParagraphFont" style:family="text">
      <style:text-properties fo:letter-spacing="0.0013in"/>
    </style:style>
    <style:style style:name="T5151" style:parent-style-name="DefaultParagraphFont" style:family="text">
      <style:text-properties fo:letter-spacing="0.0013in"/>
    </style:style>
    <style:style style:name="T5152" style:parent-style-name="DefaultParagraphFont" style:family="text">
      <style:text-properties fo:letter-spacing="0.0013in"/>
    </style:style>
    <style:style style:name="T5153" style:parent-style-name="DefaultParagraphFont" style:family="text">
      <style:text-properties fo:letter-spacing="0.0013in"/>
    </style:style>
    <style:style style:name="T5154" style:parent-style-name="DefaultParagraphFont" style:family="text">
      <style:text-properties fo:letter-spacing="0.0013in"/>
    </style:style>
    <style:style style:name="T5155" style:parent-style-name="DefaultParagraphFont" style:family="text">
      <style:text-properties fo:letter-spacing="0.0013in"/>
    </style:style>
    <style:style style:name="T5156" style:parent-style-name="DefaultParagraphFont" style:family="text">
      <style:text-properties fo:font-weight="bold" style:font-weight-asian="bold" fo:font-size="11pt" style:font-size-asian="11pt"/>
    </style:style>
    <style:style style:name="T5157" style:parent-style-name="DefaultParagraphFont" style:family="text">
      <style:text-properties fo:letter-spacing="-0.0013in"/>
    </style:style>
    <style:style style:name="T5158" style:parent-style-name="DefaultParagraphFont" style:family="text">
      <style:text-properties fo:letter-spacing="-0.0013in"/>
    </style:style>
    <style:style style:name="T5159" style:parent-style-name="DefaultParagraphFont" style:family="text">
      <style:text-properties fo:letter-spacing="-0.0013in"/>
    </style:style>
    <style:style style:name="T5160" style:parent-style-name="DefaultParagraphFont" style:family="text">
      <style:text-properties fo:letter-spacing="-0.0013in"/>
    </style:style>
    <style:style style:name="T5161" style:parent-style-name="DefaultParagraphFont" style:family="text">
      <style:text-properties fo:letter-spacing="-0.0013in"/>
    </style:style>
    <style:style style:name="T5162" style:parent-style-name="DefaultParagraphFont" style:family="text">
      <style:text-properties fo:letter-spacing="-0.0013in"/>
    </style:style>
    <style:style style:name="T5163" style:parent-style-name="DefaultParagraphFont" style:family="text">
      <style:text-properties fo:letter-spacing="-0.0013in"/>
    </style:style>
    <style:style style:name="T5164" style:parent-style-name="DefaultParagraphFont" style:family="text">
      <style:text-properties fo:letter-spacing="-0.0013in"/>
    </style:style>
    <style:style style:name="T5165" style:parent-style-name="DefaultParagraphFont" style:family="text">
      <style:text-properties fo:letter-spacing="-0.0013in"/>
    </style:style>
    <style:style style:name="T5166" style:parent-style-name="DefaultParagraphFont" style:family="text">
      <style:text-properties fo:letter-spacing="-0.0013in"/>
    </style:style>
    <style:style style:name="T5167" style:parent-style-name="DefaultParagraphFont" style:family="text">
      <style:text-properties fo:letter-spacing="-0.0013in"/>
    </style:style>
    <style:style style:name="T5168" style:parent-style-name="DefaultParagraphFont" style:family="text">
      <style:text-properties fo:letter-spacing="-0.0013in"/>
    </style:style>
    <style:style style:name="T5169" style:parent-style-name="DefaultParagraphFont" style:family="text">
      <style:text-properties fo:letter-spacing="-0.0013in"/>
    </style:style>
    <style:style style:name="T5170" style:parent-style-name="DefaultParagraphFont" style:family="text">
      <style:text-properties fo:letter-spacing="-0.0013in"/>
    </style:style>
    <style:style style:name="T5171" style:parent-style-name="DefaultParagraphFont" style:family="text">
      <style:text-properties fo:letter-spacing="-0.0013in"/>
    </style:style>
    <style:style style:name="T5172" style:parent-style-name="DefaultParagraphFont" style:family="text">
      <style:text-properties fo:letter-spacing="-0.0013in"/>
    </style:style>
    <style:style style:name="T5173" style:parent-style-name="DefaultParagraphFont" style:family="text">
      <style:text-properties fo:letter-spacing="-0.0013in"/>
    </style:style>
    <style:style style:name="T5174" style:parent-style-name="DefaultParagraphFont" style:family="text">
      <style:text-properties fo:letter-spacing="-0.0013in"/>
    </style:style>
    <style:style style:name="T5175" style:parent-style-name="DefaultParagraphFont" style:family="text">
      <style:text-properties fo:letter-spacing="-0.0013in"/>
    </style:style>
    <style:style style:name="T5176" style:parent-style-name="DefaultParagraphFont" style:family="text">
      <style:text-properties fo:letter-spacing="-0.0013in"/>
    </style:style>
    <style:style style:name="T5177" style:parent-style-name="DefaultParagraphFont" style:family="text">
      <style:text-properties fo:letter-spacing="-0.0013in"/>
    </style:style>
    <style:style style:name="T5178" style:parent-style-name="DefaultParagraphFont" style:family="text">
      <style:text-properties fo:letter-spacing="-0.0013in"/>
    </style:style>
    <style:style style:name="T5179" style:parent-style-name="DefaultParagraphFont" style:family="text">
      <style:text-properties fo:letter-spacing="-0.0013in"/>
    </style:style>
    <style:style style:name="T5180" style:parent-style-name="DefaultParagraphFont" style:family="text">
      <style:text-properties fo:letter-spacing="-0.0013in"/>
    </style:style>
    <style:style style:name="T5181" style:parent-style-name="DefaultParagraphFont" style:family="text">
      <style:text-properties fo:letter-spacing="-0.0013in"/>
    </style:style>
    <style:style style:name="T5182" style:parent-style-name="DefaultParagraphFont" style:family="text">
      <style:text-properties fo:letter-spacing="-0.0013in"/>
    </style:style>
    <style:style style:name="T5183" style:parent-style-name="DefaultParagraphFont" style:family="text">
      <style:text-properties fo:font-style="italic" style:font-style-asian="italic"/>
    </style:style>
    <style:style style:name="T5184" style:parent-style-name="DefaultParagraphFont" style:family="text">
      <style:text-properties fo:font-style="italic" style:font-style-asian="italic"/>
    </style:style>
    <style:style style:name="T5185" style:parent-style-name="DefaultParagraphFont" style:family="text">
      <style:text-properties fo:font-style="italic" style:font-style-asian="italic"/>
    </style:style>
    <style:style style:name="T5186" style:parent-style-name="DefaultParagraphFont" style:family="text">
      <style:text-properties fo:font-style="italic" style:font-style-asian="italic"/>
    </style:style>
    <style:style style:name="T5187" style:parent-style-name="DefaultParagraphFont" style:family="text">
      <style:text-properties fo:font-weight="bold" style:font-weight-asian="bold" fo:font-size="11pt" style:font-size-asian="11pt"/>
    </style:style>
    <style:style style:name="T5188" style:parent-style-name="DefaultParagraphFont" style:family="text">
      <style:text-properties fo:font-size="10pt" style:font-size-asian="10pt"/>
    </style:style>
    <style:style style:name="T5189" style:parent-style-name="DefaultParagraphFont" style:family="text">
      <style:text-properties fo:font-style="italic" style:font-style-asian="italic" fo:font-size="10pt" style:font-size-asian="10pt"/>
    </style:style>
    <style:style style:name="T5190" style:parent-style-name="DefaultParagraphFont" style:family="text">
      <style:text-properties fo:font-size="10pt" style:font-size-asian="10pt"/>
    </style:style>
    <style:style style:name="T5191" style:parent-style-name="DefaultParagraphFont" style:family="text">
      <style:text-properties fo:font-weight="bold" style:font-weight-asian="bold" fo:font-size="11pt" style:font-size-asian="11pt"/>
    </style:style>
    <style:style style:name="T5192" style:parent-style-name="DefaultParagraphFont" style:family="text">
      <style:text-properties fo:font-weight="bold" style:font-weight-asian="bold" fo:font-size="11pt" style:font-size-asian="11pt"/>
    </style:style>
    <style:style style:name="T5193" style:parent-style-name="DefaultParagraphFont" style:family="text">
      <style:text-properties fo:font-size="10pt" style:font-size-asian="10pt"/>
    </style:style>
    <style:style style:name="T5194" style:parent-style-name="DefaultParagraphFont" style:family="text">
      <style:text-properties fo:font-style="italic" style:font-style-asian="italic" fo:font-size="10pt" style:font-size-asian="10pt"/>
    </style:style>
    <style:style style:name="T5195" style:parent-style-name="DefaultParagraphFont" style:family="text">
      <style:text-properties fo:font-size="10pt" style:font-size-asian="10pt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 fo:font-size="10pt" style:font-size-asian="10pt"/>
    </style:style>
    <style:style style:name="T52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41" style:parent-style-name="DefaultParagraphFont" style:family="text">
      <style:text-properties style:font-weight-complex="bold" fo:font-size="10pt" style:font-size-asian="10pt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P5348" style:parent-style-name="Roman" style:family="paragraph">
      <style:text-properties style:font-weight-complex="bold"/>
    </style:style>
    <style:style style:name="P5349" style:parent-style-name="Roman" style:family="paragraph">
      <style:text-properties style:font-weight-complex="bold"/>
    </style:style>
    <style:style style:name="T5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 fo:font-size="10pt" style:font-size-asian="10pt"/>
    </style:style>
    <style:style style:name="T5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77" style:parent-style-name="DefaultParagraphFont" style:family="text">
      <style:text-properties style:font-weight-complex="bold" fo:font-size="10pt" style:font-size-asian="10pt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P5490" style:parent-style-name="Roman" style:family="paragraph">
      <style:text-properties style:font-weight-complex="bold"/>
    </style:style>
    <style:style style:name="T5491" style:parent-style-name="DefaultParagraphFont" style:family="text">
      <style:text-properties fo:letter-spacing="-0.0027in"/>
    </style:style>
    <style:style style:name="T5492" style:parent-style-name="DefaultParagraphFont" style:family="text">
      <style:text-properties fo:letter-spacing="-0.0027in"/>
    </style:style>
    <style:style style:name="T5493" style:parent-style-name="DefaultParagraphFont" style:family="text">
      <style:text-properties fo:letter-spacing="-0.0027in"/>
    </style:style>
    <style:style style:name="T5494" style:parent-style-name="DefaultParagraphFont" style:family="text">
      <style:text-properties fo:letter-spacing="-0.0027in"/>
    </style:style>
    <style:style style:name="T5495" style:parent-style-name="DefaultParagraphFont" style:family="text">
      <style:text-properties fo:letter-spacing="-0.0027in"/>
    </style:style>
    <style:style style:name="T5496" style:parent-style-name="DefaultParagraphFont" style:family="text">
      <style:text-properties fo:letter-spacing="-0.0027in"/>
    </style:style>
    <style:style style:name="T5497" style:parent-style-name="DefaultParagraphFont" style:family="text">
      <style:text-properties fo:letter-spacing="-0.0027in"/>
    </style:style>
    <style:style style:name="T5498" style:parent-style-name="DefaultParagraphFont" style:family="text">
      <style:text-properties fo:letter-spacing="-0.0027in"/>
    </style:style>
    <style:style style:name="T5499" style:parent-style-name="DefaultParagraphFont" style:family="text">
      <style:text-properties fo:letter-spacing="-0.0027in"/>
    </style:style>
    <style:style style:name="T5500" style:parent-style-name="DefaultParagraphFont" style:family="text">
      <style:text-properties fo:letter-spacing="-0.0027in"/>
    </style:style>
    <style:style style:name="T5501" style:parent-style-name="DefaultParagraphFont" style:family="text">
      <style:text-properties fo:letter-spacing="-0.0027in"/>
    </style:style>
    <style:style style:name="T5502" style:parent-style-name="DefaultParagraphFont" style:family="text">
      <style:text-properties fo:letter-spacing="-0.0027in"/>
    </style:style>
    <style:style style:name="T5503" style:parent-style-name="DefaultParagraphFont" style:family="text">
      <style:text-properties fo:font-style="italic" style:font-style-asian="italic"/>
    </style:style>
    <style:style style:name="T5504" style:parent-style-name="DefaultParagraphFont" style:family="text">
      <style:text-properties fo:font-style="italic" style:font-style-asian="italic"/>
    </style:style>
    <style:style style:name="T5505" style:parent-style-name="DefaultParagraphFont" style:family="text">
      <style:text-properties fo:font-style="italic" style:font-style-asian="italic"/>
    </style:style>
    <style:style style:name="T5506" style:parent-style-name="DefaultParagraphFont" style:family="text">
      <style:text-properties fo:font-style="italic" style:font-style-asian="italic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 fo:font-size="10pt" style:font-size-asian="10pt"/>
    </style:style>
    <style:style style:name="T55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25" style:parent-style-name="DefaultParagraphFont" style:family="text">
      <style:text-properties style:font-weight-complex="bold" fo:font-size="10pt" style:font-size-asian="10pt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fo:font-weight="bold" style:font-weight-asian="bold" fo:font-size="11pt" style:font-size-asian="11pt"/>
    </style:style>
    <style:style style:name="T5528" style:parent-style-name="DefaultParagraphFont" style:family="text">
      <style:text-properties fo:font-weight="bold" style:font-weight-asian="bold" fo:font-size="11pt" style:font-size-asian="11pt"/>
    </style:style>
    <style:style style:name="T5529" style:parent-style-name="DefaultParagraphFont" style:family="text">
      <style:text-properties fo:font-size="10pt" style:font-size-asian="10pt"/>
    </style:style>
    <style:style style:name="T5530" style:parent-style-name="DefaultParagraphFont" style:family="text">
      <style:text-properties fo:font-style="italic" style:font-style-asian="italic" fo:font-size="10pt" style:font-size-asian="10pt"/>
    </style:style>
    <style:style style:name="T5531" style:parent-style-name="DefaultParagraphFont" style:family="text">
      <style:text-properties fo:font-size="10pt" style:font-size-asian="10pt"/>
    </style:style>
    <style:style style:name="T5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 fo:font-size="10pt" style:font-size-asian="10pt"/>
    </style:style>
    <style:style style:name="T55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36" style:parent-style-name="DefaultParagraphFont" style:family="text">
      <style:text-properties style:font-weight-complex="bold" fo:font-size="10pt" style:font-size-asian="10pt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fo:font-weight="bold" style:font-weight-asian="bold" fo:font-size="11pt" style:font-size-asian="11pt"/>
    </style:style>
    <style:style style:name="T5540" style:parent-style-name="DefaultParagraphFont" style:family="text">
      <style:text-properties fo:font-weight="bold" style:font-weight-asian="bold" fo:font-size="11pt" style:font-size-asian="11pt"/>
    </style:style>
    <style:style style:name="T5541" style:parent-style-name="DefaultParagraphFont" style:family="text">
      <style:text-properties fo:font-size="10pt" style:font-size-asian="10pt"/>
    </style:style>
    <style:style style:name="T5542" style:parent-style-name="DefaultParagraphFont" style:family="text">
      <style:text-properties fo:font-style="italic" style:font-style-asian="italic" fo:font-size="10pt" style:font-size-asian="10pt"/>
    </style:style>
    <style:style style:name="T5543" style:parent-style-name="DefaultParagraphFont" style:family="text">
      <style:text-properties fo:font-size="10pt" style:font-size-asian="10pt"/>
    </style:style>
    <style:style style:name="T5544" style:parent-style-name="DefaultParagraphFont" style:family="text">
      <style:text-properties fo:letter-spacing="-0.0013in"/>
    </style:style>
    <style:style style:name="T5545" style:parent-style-name="DefaultParagraphFont" style:family="text">
      <style:text-properties fo:letter-spacing="-0.0013in"/>
    </style:style>
    <style:style style:name="T5546" style:parent-style-name="DefaultParagraphFont" style:family="text">
      <style:text-properties fo:letter-spacing="-0.0013in"/>
    </style:style>
    <style:style style:name="T5547" style:parent-style-name="DefaultParagraphFont" style:family="text">
      <style:text-properties fo:letter-spacing="-0.0013in"/>
    </style:style>
    <style:style style:name="T5548" style:parent-style-name="DefaultParagraphFont" style:family="text">
      <style:text-properties fo:letter-spacing="-0.0013in"/>
    </style:style>
    <style:style style:name="T5549" style:parent-style-name="DefaultParagraphFont" style:family="text">
      <style:text-properties fo:letter-spacing="-0.0013in"/>
    </style:style>
    <style:style style:name="T5550" style:parent-style-name="DefaultParagraphFont" style:family="text">
      <style:text-properties fo:letter-spacing="-0.0013in"/>
    </style:style>
    <style:style style:name="T5551" style:parent-style-name="DefaultParagraphFont" style:family="text">
      <style:text-properties fo:letter-spacing="-0.0013in"/>
    </style:style>
    <style:style style:name="T5552" style:parent-style-name="DefaultParagraphFont" style:family="text">
      <style:text-properties fo:letter-spacing="-0.0013in"/>
    </style:style>
    <style:style style:name="T5553" style:parent-style-name="DefaultParagraphFont" style:family="text">
      <style:text-properties fo:letter-spacing="-0.0013in"/>
    </style:style>
    <style:style style:name="T5554" style:parent-style-name="DefaultParagraphFont" style:family="text">
      <style:text-properties fo:letter-spacing="-0.0013in"/>
    </style:style>
    <style:style style:name="T5555" style:parent-style-name="DefaultParagraphFont" style:family="text">
      <style:text-properties fo:letter-spacing="-0.0013in"/>
    </style:style>
    <style:style style:name="T5556" style:parent-style-name="DefaultParagraphFont" style:family="text">
      <style:text-properties fo:letter-spacing="-0.0013in"/>
    </style:style>
    <style:style style:name="T5557" style:parent-style-name="DefaultParagraphFont" style:family="text">
      <style:text-properties fo:letter-spacing="-0.0013in"/>
    </style:style>
    <style:style style:name="T5558" style:parent-style-name="DefaultParagraphFont" style:family="text">
      <style:text-properties fo:letter-spacing="-0.0013in"/>
    </style:style>
    <style:style style:name="T5559" style:parent-style-name="DefaultParagraphFont" style:family="text">
      <style:text-properties fo:letter-spacing="-0.0013in"/>
    </style:style>
    <style:style style:name="T5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 fo:font-size="10pt" style:font-size-asian="10pt"/>
    </style:style>
    <style:style style:name="T55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64" style:parent-style-name="DefaultParagraphFont" style:family="text">
      <style:text-properties style:font-weight-complex="bold" fo:font-size="10pt" style:font-size-asian="10pt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fo:letter-spacing="-0.0013in"/>
    </style:style>
    <style:style style:name="T5568" style:parent-style-name="DefaultParagraphFont" style:family="text">
      <style:text-properties fo:letter-spacing="-0.0013in"/>
    </style:style>
    <style:style style:name="T5569" style:parent-style-name="DefaultParagraphFont" style:family="text">
      <style:text-properties fo:letter-spacing="-0.0013in"/>
    </style:style>
    <style:style style:name="T5570" style:parent-style-name="DefaultParagraphFont" style:family="text">
      <style:text-properties fo:letter-spacing="-0.0013in"/>
    </style:style>
    <style:style style:name="T5571" style:parent-style-name="DefaultParagraphFont" style:family="text">
      <style:text-properties fo:letter-spacing="-0.0013in"/>
    </style:style>
    <style:style style:name="T5572" style:parent-style-name="DefaultParagraphFont" style:family="text">
      <style:text-properties fo:letter-spacing="-0.0013in"/>
    </style:style>
    <style:style style:name="T5573" style:parent-style-name="DefaultParagraphFont" style:family="text">
      <style:text-properties fo:letter-spacing="-0.0013in"/>
    </style:style>
    <style:style style:name="T5574" style:parent-style-name="DefaultParagraphFont" style:family="text">
      <style:text-properties fo:letter-spacing="-0.0013in"/>
    </style:style>
    <style:style style:name="T5575" style:parent-style-name="DefaultParagraphFont" style:family="text">
      <style:text-properties fo:letter-spacing="-0.0013in"/>
    </style:style>
    <style:style style:name="T5576" style:parent-style-name="DefaultParagraphFont" style:family="text">
      <style:text-properties fo:letter-spacing="-0.0013in"/>
    </style:style>
    <style:style style:name="T5577" style:parent-style-name="DefaultParagraphFont" style:family="text">
      <style:text-properties fo:letter-spacing="-0.0013in"/>
    </style:style>
    <style:style style:name="T5578" style:parent-style-name="DefaultParagraphFont" style:family="text">
      <style:text-properties fo:letter-spacing="-0.0013in"/>
    </style:style>
    <style:style style:name="T5579" style:parent-style-name="DefaultParagraphFont" style:family="text">
      <style:text-properties fo:letter-spacing="-0.0013in"/>
    </style:style>
    <style:style style:name="T5580" style:parent-style-name="DefaultParagraphFont" style:family="text">
      <style:text-properties fo:letter-spacing="-0.0013in"/>
    </style:style>
    <style:style style:name="T5581" style:parent-style-name="DefaultParagraphFont" style:family="text">
      <style:text-properties fo:letter-spacing="-0.0013in"/>
    </style:style>
    <style:style style:name="T5582" style:parent-style-name="DefaultParagraphFont" style:family="text">
      <style:text-properties fo:letter-spacing="-0.0013in"/>
    </style:style>
    <style:style style:name="T5583" style:parent-style-name="DefaultParagraphFont" style:family="text">
      <style:text-properties fo:letter-spacing="-0.0013in"/>
    </style:style>
    <style:style style:name="T5584" style:parent-style-name="DefaultParagraphFont" style:family="text">
      <style:text-properties fo:letter-spacing="-0.0013in"/>
    </style:style>
    <style:style style:name="T5585" style:parent-style-name="DefaultParagraphFont" style:family="text">
      <style:text-properties fo:font-weight="bold" style:font-weight-asian="bold" fo:font-size="11pt" style:font-size-asian="11pt"/>
    </style:style>
    <style:style style:name="T5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 fo:font-size="10pt" style:font-size-asian="10pt"/>
    </style:style>
    <style:style style:name="T55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90" style:parent-style-name="DefaultParagraphFont" style:family="text">
      <style:text-properties style:font-weight-complex="bold" fo:font-size="10pt" style:font-size-asian="10pt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fo:letter-spacing="-0.0013in"/>
    </style:style>
    <style:style style:name="T5593" style:parent-style-name="DefaultParagraphFont" style:family="text">
      <style:text-properties fo:letter-spacing="-0.0013in"/>
    </style:style>
    <style:style style:name="T5594" style:parent-style-name="DefaultParagraphFont" style:family="text">
      <style:text-properties fo:letter-spacing="-0.0013in"/>
    </style:style>
    <style:style style:name="T5595" style:parent-style-name="DefaultParagraphFont" style:family="text">
      <style:text-properties fo:letter-spacing="-0.0013in"/>
    </style:style>
    <style:style style:name="T5596" style:parent-style-name="DefaultParagraphFont" style:family="text">
      <style:text-properties fo:letter-spacing="-0.0013in"/>
    </style:style>
    <style:style style:name="T5597" style:parent-style-name="DefaultParagraphFont" style:family="text">
      <style:text-properties fo:letter-spacing="-0.0013in"/>
    </style:style>
    <style:style style:name="T5598" style:parent-style-name="DefaultParagraphFont" style:family="text">
      <style:text-properties fo:letter-spacing="-0.0013in"/>
    </style:style>
    <style:style style:name="T5599" style:parent-style-name="DefaultParagraphFont" style:family="text">
      <style:text-properties fo:letter-spacing="-0.0013in"/>
    </style:style>
    <style:style style:name="T5600" style:parent-style-name="DefaultParagraphFont" style:family="text">
      <style:text-properties fo:letter-spacing="-0.0013in"/>
    </style:style>
    <style:style style:name="T5601" style:parent-style-name="DefaultParagraphFont" style:family="text">
      <style:text-properties fo:letter-spacing="-0.0013in"/>
    </style:style>
    <style:style style:name="T5602" style:parent-style-name="DefaultParagraphFont" style:family="text">
      <style:text-properties fo:letter-spacing="-0.0013in"/>
    </style:style>
    <style:style style:name="T5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 fo:font-size="10pt" style:font-size-asian="10pt"/>
    </style:style>
    <style:style style:name="T56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07" style:parent-style-name="DefaultParagraphFont" style:family="text">
      <style:text-properties style:font-weight-complex="bold" fo:font-size="10pt" style:font-size-asian="10pt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fo:font-weight="bold" style:font-weight-asian="bold" fo:font-size="11pt" style:font-size-asian="11pt"/>
    </style:style>
    <style:style style:name="T5610" style:parent-style-name="DefaultParagraphFont" style:family="text">
      <style:text-properties fo:font-weight="bold" style:font-weight-asian="bold" fo:font-size="11pt" style:font-size-asian="11pt"/>
    </style:style>
    <style:style style:name="T5611" style:parent-style-name="DefaultParagraphFont" style:family="text">
      <style:text-properties fo:font-size="10pt" style:font-size-asian="10pt"/>
    </style:style>
    <style:style style:name="T5612" style:parent-style-name="DefaultParagraphFont" style:family="text">
      <style:text-properties fo:font-style="italic" style:font-style-asian="italic" fo:font-size="10pt" style:font-size-asian="10pt"/>
    </style:style>
    <style:style style:name="T5613" style:parent-style-name="DefaultParagraphFont" style:family="text">
      <style:text-properties fo:font-size="10pt" style:font-size-asian="10pt"/>
    </style:style>
    <style:style style:name="T5614" style:parent-style-name="DefaultParagraphFont" style:family="text">
      <style:text-properties fo:font-weight="bold" style:font-weight-asian="bold" fo:font-size="11pt" style:font-size-asian="11pt"/>
    </style:style>
    <style:style style:name="T5615" style:parent-style-name="DefaultParagraphFont" style:family="text">
      <style:text-properties fo:font-style="italic" style:font-style-asian="italic"/>
    </style:style>
    <style:style style:name="T5616" style:parent-style-name="DefaultParagraphFont" style:family="text">
      <style:text-properties fo:font-style="italic" style:font-style-asian="italic"/>
    </style:style>
    <style:style style:name="T5617" style:parent-style-name="DefaultParagraphFont" style:family="text">
      <style:text-properties fo:font-style="italic" style:font-style-asian="italic"/>
    </style:style>
    <style:style style:name="T5618" style:parent-style-name="DefaultParagraphFont" style:family="text">
      <style:text-properties fo:font-style="italic" style:font-style-asian="italic"/>
    </style:style>
    <style:style style:name="P5619" style:parent-style-name="Pertrauka" style:family="paragraph">
      <style:paragraph-properties fo:keep-with-next="always" fo:keep-together="always"/>
    </style:style>
    <style:style style:name="P5620" style:parent-style-name="Roman" style:family="paragraph">
      <style:paragraph-properties fo:keep-with-next="always" fo:keep-together="always"/>
    </style:style>
    <style:style style:name="P5621" style:parent-style-name="Laikas" style:family="paragraph">
      <style:paragraph-properties fo:keep-together="always"/>
    </style:style>
    <style:style style:name="T5622" style:parent-style-name="DefaultParagraphFont" style:family="text">
      <style:text-properties style:font-weight-complex="bold" fo:color="#000000"/>
    </style:style>
    <style:style style:name="T5623" style:parent-style-name="DefaultParagraphFont" style:family="text">
      <style:text-properties style:font-weight-complex="bold" fo:color="#000000"/>
    </style:style>
    <style:style style:name="T5624" style:parent-style-name="DefaultParagraphFont" style:family="text">
      <style:text-properties fo:font-style="italic" style:font-style-asian="italic"/>
    </style:style>
    <style:style style:name="T5625" style:parent-style-name="DefaultParagraphFont" style:family="text">
      <style:text-properties fo:font-style="italic" style:font-style-asian="italic"/>
    </style:style>
    <style:style style:name="T5626" style:parent-style-name="DefaultParagraphFont" style:family="text">
      <style:text-properties fo:font-style="italic" style:font-style-asian="italic"/>
    </style:style>
    <style:style style:name="T5627" style:parent-style-name="DefaultParagraphFont" style:family="text">
      <style:text-properties fo:font-style="italic" style:font-style-asian="italic"/>
    </style:style>
    <style:style style:name="T5628" style:parent-style-name="DefaultParagraphFont" style:family="text">
      <style:text-properties fo:font-style="italic" style:font-style-asian="italic"/>
    </style:style>
    <style:style style:name="T5629" style:parent-style-name="DefaultParagraphFont" style:family="text">
      <style:text-properties fo:font-weight="bold" style:font-weight-asian="bold" fo:font-size="11pt" style:font-size-asian="11pt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3" style:parent-style-name="DefaultParagraphFont" style:family="text">
      <style:text-properties style:font-weight-complex="bold" fo:letter-spacing="-0.0013in"/>
    </style:style>
    <style:style style:name="T5634" style:parent-style-name="DefaultParagraphFont" style:family="text">
      <style:text-properties style:font-weight-complex="bold" fo:letter-spacing="-0.0013in"/>
    </style:style>
    <style:style style:name="T5635" style:parent-style-name="DefaultParagraphFont" style:family="text">
      <style:text-properties style:font-weight-complex="bold" fo:letter-spacing="-0.0013in"/>
    </style:style>
    <style:style style:name="T5636" style:parent-style-name="DefaultParagraphFont" style:family="text">
      <style:text-properties style:font-weight-complex="bold" fo:letter-spacing="-0.0013in"/>
    </style:style>
    <style:style style:name="T5637" style:parent-style-name="DefaultParagraphFont" style:family="text">
      <style:text-properties style:font-weight-complex="bold" fo:letter-spacing="-0.0013in"/>
    </style:style>
    <style:style style:name="T5638" style:parent-style-name="DefaultParagraphFont" style:family="text">
      <style:text-properties style:font-weight-complex="bold" fo:letter-spacing="-0.0013in"/>
    </style:style>
    <style:style style:name="T5639" style:parent-style-name="DefaultParagraphFont" style:family="text">
      <style:text-properties style:font-weight-complex="bold" fo:letter-spacing="-0.0013in"/>
    </style:style>
    <style:style style:name="T5640" style:parent-style-name="DefaultParagraphFont" style:family="text">
      <style:text-properties style:font-weight-complex="bold" fo:letter-spacing="-0.0013in"/>
    </style:style>
    <style:style style:name="T5641" style:parent-style-name="DefaultParagraphFont" style:family="text">
      <style:text-properties style:font-weight-complex="bold" fo:letter-spacing="-0.0013in"/>
    </style:style>
    <style:style style:name="T5642" style:parent-style-name="DefaultParagraphFont" style:family="text">
      <style:text-properties style:font-weight-complex="bold" fo:letter-spacing="-0.0013in"/>
    </style:style>
    <style:style style:name="T5643" style:parent-style-name="DefaultParagraphFont" style:family="text">
      <style:text-properties style:font-weight-complex="bold" fo:letter-spacing="-0.0013in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 fo:font-style="italic" style:font-style-asian="italic"/>
    </style:style>
    <style:style style:name="T5755" style:parent-style-name="DefaultParagraphFont" style:family="text">
      <style:text-properties style:font-weight-complex="bold" fo:font-style="italic" style:font-style-asian="italic"/>
    </style:style>
    <style:style style:name="T5756" style:parent-style-name="DefaultParagraphFont" style:family="text"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69627" office:target-frame-name="_top" xlink:show="replace"><text:span text:style-name="T40">Nr. 17</text:span></text:a><text:span text:style-name="T41">,<text:s/></text:span><text:span text:style-name="T42">2023</text:span></text:p>
          </table:table-cell>
        </table:table-row>
        <table:table-row table:style-name="TableRow43">
          <table:table-cell table:style-name="TableCell44">
            <text:p text:style-name="P45"><text:span text:style-name="T46">(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)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<text:s/>(RUDENS)<text:s/>SESIJOS</text:p>
      <text:p text:style-name="Title"><text:span text:style-name="T58">RYTINIO<text:s/></text:span><text:span text:style-name="T59">posėdžio</text:span><text:span text:style-name="T60"><text:s/>NR. </text:span><text:span text:style-name="T61">2</text:span><text:span text:style-name="T62">29</text:span></text:p>
      <text:p text:style-name="P63">STENOGRAMA</text:p>
      <text:p text:style-name="P64"/>
      <text:p text:style-name="P65">2022 m.<text:s/>gruodžio<text:s/>6 d.</text:p>
      <text:p text:style-name="P66"/>
      <text:p text:style-name="Pirmininkai">Pirmininkauja Lietuvos Respublikos Seimo Pirmininkė<text:s/><text:span text:style-name="T67">V. ČMILYTĖ-NIELSEN</text:span>,<text:line-break/>Seimo Pirmininko pirmasis pavaduotojas<text:s/><text:span text:style-name="T68">J. RAZMA</text:span><text:line-break/>ir<text:s/><text:span text:style-name="T69">Seimo Pirmininko pavaduotojas<text:s/></text:span><text:span text:style-name="T70">V. MITALAS</text:span></text:p>
      <text:p text:style-name="P71"/>
      <text:section text:name="Sect1" text:style-name="S1">
        <text:p text:style-name="Roman"><text:span text:style-name="T72">PIRMININKĖ (V. ČMILYTĖ-NIELSEN).</text:span><text:span text:style-name="T73"><text:s/></text:span>La­bas ry­tas, ger­bia­mi ko­le­gos. Kvie­čiu už­im­ti vie­tas. Pra­de­da­me gruo­džio 6 die­nos ry­ti­nį Sei­mo po­sė­dį. (<text:span text:style-name="T74">Gon</text:span><text:span text:style-name="T75">­gas</text:span>) Re­gist­ruo­ki­mės. Už­si­re­gis­t­ra­vo 106 Sei­mo na­riai.</text:p>
        <text:p text:style-name="Roman">Ger­bia­mi ko­le­gos,<text:s/>Eks­ce­len­ci­jos am­ba­sa­do­riai, po­sė­džio sve­čiai, šian­die­ną pas mus vie­ši ypa­tin­gas sve­čias – Uk­rai­nos Aukš­čiau­sio­sios Ra­dos Pir­mi­nin­kas R. Ste­fan­ču­kas.<text:s/></text:p>
        <text:p text:style-name="Roman">Ger­bia­mi ko­le­gos, iš­ties šian­die­ną ypa­tin­ga die­na – tu­ri­me to­kį aukš­tą sve­čią, tu­ri­me Auk­š­čiau­sio­sios Ra­dos de­le­ga­ci­ją, ku­ri lan­ko­si, vie­ši Sei­me. Aš no­rė­čiau pri­min­ti, kad tai yra aukš­čiau­sio Uk­rai­nos pa­rei­gū­no vi­zi­tas Lie­tu­vo­je nuo va­sa­rio 24 die­nos. Ir sim­bo­liš­ka, kad šis vi­zi­tas su­tam­pa su la­bai ypa­tin­ga Uk­rai­nai die­na – Uk­rai­nos gin­kluo­tų­jų pa­jė­gų die­na. Svei­ki­na­me! (<text:span text:style-name="T76">Plo</text:span><text:span text:style-name="T77">­ji</text:span><text:span text:style-name="T78">­mai</text:span>)<text:s/></text:p>
        <text:soft-page-break/>
        <text:p text:style-name="Roman">Mie­las Rus­la­nai, leis­ki­te jus dar kar­tą la­bai nuo­šir­džiai pa­svei­kin­ti Sei­me. Aš ir ma­no ko­le­gos ža­vi­mės jū­sų ir Uk­rai­nos par­la­men­to dar­bu Ru­si­jos kru­vi­nos ag­re­si­jos aki­vaiz­do­je. Lan­ky­da­ma­si Uk­rai­nos Aukš­čiau­sio­sios Ra­dos po­sė­dy­je ko­vo mė­ne­sį ma­čiau, kaip jūs ir jū­sų ko­le­gos,<text:span text:style-name="T79"><text:s/>ne</text:span><text:span text:style-name="T80">­pai</text:span><text:span text:style-name="T81">­s</text:span><text:span text:style-name="T82">ydami</text:span><text:span text:style-name="T83"><text:s/>mū</text:span><text:span text:style-name="T84">­šių Ky</text:span><text:span text:style-name="T85">­ji</text:span><text:span text:style-name="T86">­vo prie</text:span><text:span text:style-name="T87">­mies</text:span><text:span text:style-name="T88">­čiuo</text:span><text:span text:style-name="T89">­se, ne</text:span><text:span text:style-name="T90">­pai</text:span><text:span text:style-name="T91">­s</text:span><text:span text:style-name="T92">ydami</text:span><text:span text:style-name="T93"><text:s/>ap</text:span><text:span text:style-name="T94">­šau</text:span><text:span text:style-name="T95">­do</text:span><text:span text:style-name="T96">­mų mies</text:span><text:span text:style-name="T97">­tų ir mies</text:span><text:span text:style-name="T98">­te</text:span><text:span text:style-name="T99">­lių,</text:span><text:s/>de­monst­ra­vo­te tvir­tu­mą ir drą­są, ir pa­si­ry­ži­mą ir už­tik­ri­no­te de­mo­kra­tijos tęs­ti­nu­mą. Uk­rai­nos Aukš­čiau­sio­ji Ra­da mums, kaip ir dau­ge­lio ki­tų ša­lių par­la­men­ta­rams, yra pa­vyz­dys, kaip par­la­men­tas ga­li dirb­ti ir kaip par­la­men­tas tu­ri dirb­ti iš­skir­ti­nė­mis eks­tre­ma­lio­mis są­ly­go­mis.<text:s/></text:p>
        <text:p text:style-name="Roman">Ne­iš­pro­vo­kuo­ta Ru­si­jos ka­ri­nė ag­re­si­ja prieš Uk­rai­ną, lai­ki­na Kry­mo ir ki­tų Uk­rai­nos te­ri­to­ri­jų oku­pa­ci­ja yra iš­puo­lis ne tik prieš Uk­rai­ną, bet ir prieš tarp­tau­ti­nę ben­druo­me­nę. Mes Lie­tu­vo­je pui­kiai su­pran­ta­me, kad Uk­rai­na ko­vo­da­ma gi­na ne tik sa­vo lais­vę, ne tik sa­vo de­mo­kra­tiją ir at­ei­tį, bet ir mus vi­sus. Bū­si­me su ju­mis ir su Uk­rai­nos žmo­nė­mis iki per­ga­lės.<text:s/></text:p>
        <text:p text:style-name="Roman">No­rė­čiau pa­kvies­ti jus, ger­bia­mas Rus­la­nai, į tri­bū­ną. Pra­šau. (<text:span text:style-name="T100">Plo</text:span><text:span text:style-name="T101">­ji</text:span><text:span text:style-name="T102">­mai</text:span>)<text:s/></text:p>
        <text:p text:style-name="Roman"/>
        <text:p text:style-name="Laikas">10.04 val.</text:p>
        <text:p text:style-name="Roman12">Uk­rai­nos Aukš­čiau­sio­sios Ra­dos<text:s/>Pir­mi­nin­ko Rus­la­no Ste­fan­ču­ko kal­ba</text:p>
        <text:p text:style-name="P103"/>
        <text:p text:style-name="Roman"><text:span text:style-name="T104">R. STEFANČUKAS.</text:span><text:span text:style-name="T105"><text:s/></text:span><text:span text:style-name="T106">Didžiai gerbiama</text:span><text:span text:style-name="T107"><text:s/>Lie</text:span><text:span text:style-name="T108">­tu</text:span><text:span text:style-name="T109">­vos Res</text:span><text:span text:style-name="T110">­pub</text:span><text:span text:style-name="T111">­li</text:span><text:span text:style-name="T112">­kos Sei</text:span><text:span text:style-name="T113">­mo Pir</text:span><text:span text:style-name="T114">­mi</text:span><text:span text:style-name="T115">­nin</text:span><text:span text:style-name="T116">­ke</text:span><text:span text:style-name="T117"><text:s/></text:span><text:span text:style-name="T118">V</text:span><text:span text:style-name="T119">iktorija<text:s/></text:span><text:span text:style-name="T120">Čmi</text:span><text:span text:style-name="T121">­ly</text:span><text:span text:style-name="T122">­te-Niel</text:span><text:span text:style-name="T123">­sen, ger</text:span><text:span text:style-name="T124">­bia</text:span><text:span text:style-name="T125">­mi Lie</text:span><text:span text:style-name="T126">­tu</text:span><text:span text:style-name="T127">­vos Res</text:span><text:span text:style-name="T128">­pub</text:span><text:span text:style-name="T129">­li</text:span><text:span text:style-name="T130">­kos Sei</text:span><text:span text:style-name="T131">­mo na</text:span><text:span text:style-name="T132">­riai, mie</text:span><text:span text:style-name="T133">­los po</text:span><text:span text:style-name="T134">­nios ir po</text:span><text:span text:style-name="T135">­nai.<text:s/></text:span><text:span text:style-name="T136">Dė</text:span><text:span text:style-name="T137">­</text:span><text:span text:style-name="T138">ko</text:span><text:span text:style-name="T139">­</text:span><text:span text:style-name="T140">ju už pa</text:span><text:span text:style-name="T141">­</text:span><text:span text:style-name="T142">kvie</text:span><text:span text:style-name="T143">­</text:span><text:span text:style-name="T144">ti</text:span><text:span text:style-name="T145">­</text:span><text:span text:style-name="T146">mą pa</text:span><text:span text:style-name="T147">­</text:span><text:span text:style-name="T148">si</text:span><text:span text:style-name="T149">­</text:span><text:span text:style-name="T150">ma</text:span><text:span text:style-name="T151">­</text:span><text:span text:style-name="T152">ty</text:span><text:span text:style-name="T153">­</text:span><text:span text:style-name="T154">ti Lie</text:span><text:span text:style-name="T155">­</text:span><text:span text:style-name="T156">tu</text:span><text:span text:style-name="T157">­</text:span><text:span text:style-name="T158">vos Res</text:span><text:span text:style-name="T159">­</text:span><text:span text:style-name="T160">pub</text:span><text:span text:style-name="T161">­</text:span><text:span text:style-name="T162">li</text:span><text:span text:style-name="T163">­</text:span><text:span text:style-name="T164">kos Seime. (</text:span><text:span text:style-name="T165">Kreipiasi lietuviškai</text:span><text:span text:style-name="T166">) (</text:span><text:span text:style-name="T167">Plojimai</text:span><text:span text:style-name="T168">)</text:span></text:p>
        <text:p text:style-name="P169">Ger­bia­mi drau­gai, aš tu­riu šian­dien di­de­lę gar­bę skai­ty­ti pra­ne­ši­mą jums ir no­riu jus už­tik­rin­ti, kad jums dė­kin­gi esan­tys už ši­tos pui­kios ša­lies sie­nų. Dė­kin­gi už tai, kad jūs de­mon­st­ruo­ja­te ly­de­rys­tę dau­ge­liu ak­tu­a­lių re­gio­no klau­si­mų, už tai, kad de­monst­ruo­ja­te ne­pa­ju­di­na­mą ir karš­tą pa­ra­mą lais­vei ir de­mo­kra­tijai, už<text:s/>tai, kad šio­mis die­no­mis jūs pa­lai­ko­te Uk­rai­ną ir uk­rai­nie­čius jų są­ži­nin­go­je ko­vo­je.</text:p>
        <text:p text:style-name="Roman"><text:span text:style-name="T170">Mes tu</text:span><text:span text:style-name="T171">­ri</text:span><text:span text:style-name="T172">­me ku</text:span><text:span text:style-name="T173">­pi</text:span><text:span text:style-name="T174">­ną ben</text:span><text:span text:style-name="T175">­drų įvy</text:span><text:span text:style-name="T176">­kių is</text:span><text:span text:style-name="T177">­to</text:span><text:span text:style-name="T178">­ri</text:span><text:span text:style-name="T179">­ją, ta</text:span><text:span text:style-name="T180">­čiau pri</text:span><text:span text:style-name="T181">­min</text:span><text:span text:style-name="T182">­siu tik ke</text:span><text:span text:style-name="T183">­le</text:span><text:span text:style-name="T184">­tą svar</text:span><text:span text:style-name="T185">­bių mū</text:span><text:span text:style-name="T186">­sų da</text:span><text:span text:style-name="T187">­bar</text:span><text:span text:style-name="T188">­ties mo</text:span><text:span text:style-name="T189">­men</text:span><text:span text:style-name="T190">­tų. Džiau</text:span><text:span text:style-name="T191">­gė</text:span><text:span text:style-name="T192">­mės su Lie</text:span><text:span text:style-name="T193">­tu</text:span><text:span text:style-name="T194">­va ir Lie</text:span><text:span text:style-name="T195">­tu</text:span><text:span text:style-name="T196">­vos žmo</text:span><text:span text:style-name="T197">­nė</text:span><text:span text:style-name="T198">­mis, kai 1990</text:span><text:span text:style-name="T199"> m.</text:span><text:span text:style-name="T200"><text:s/>ko</text:span><text:span text:style-name="T201">­vo 11</text:span><text:span text:style-name="T202"> d.<text:s/></text:span><text:span text:style-name="T203">ta</text:span><text:span text:style-name="T204">­da dar<text:s/></text:span><text:span text:style-name="T205">Lie</text:span><text:span text:style-name="T206">­tu</text:span><text:span text:style-name="T207">­vos<text:s/></text:span><text:soft-page-break/><text:span text:style-name="T208">Res</text:span><text:span text:style-name="T209">­pub</text:span><text:span text:style-name="T210">­li</text:span><text:span text:style-name="T211">­kos Aukš</text:span><text:span text:style-name="T212">­čiau</text:span><text:span text:style-name="T213">­sio</text:span><text:span text:style-name="T214">­ji Ta</text:span><text:span text:style-name="T215">­ry</text:span><text:span text:style-name="T216">­ba pa</text:span><text:span text:style-name="T217">­skel</text:span><text:span text:style-name="T218">­bė at</text:span><text:span text:style-name="T219">­ku</text:span><text:span text:style-name="T220">­rian</text:span><text:span text:style-name="T221">­ti Lie</text:span><text:span text:style-name="T222">­tu</text:span><text:span text:style-name="T223">­vos vals</text:span><text:span text:style-name="T224">­ty</text:span><text:span text:style-name="T225">­bės ne</text:span><text:span text:style-name="T226">­pri</text:span><text:span text:style-name="T227">­klau</text:span><text:span text:style-name="T228">­so</text:span><text:span text:style-name="T229">­my</text:span><text:span text:style-name="T230">­bę<text:s/></text:span><text:span text:style-name="T231">ir su</text:span><text:span text:style-name="T232">­tei</text:span><text:span text:style-name="T233">­kė vil</text:span><text:span text:style-name="T234">­tį ir po</text:span><text:span text:style-name="T235">­stū</text:span><text:span text:style-name="T236">­mį ki</text:span><text:span text:style-name="T237">­toms pa</text:span><text:span text:style-name="T238">­verg</text:span><text:span text:style-name="T239">­toms ša</text:span><text:span text:style-name="T240">­lims su</text:span><text:span text:style-name="T241">­si</text:span><text:span text:style-name="T242">­grą</text:span><text:span text:style-name="T243">­žin</text:span><text:span text:style-name="T244">­ti kaž</text:span><text:span text:style-name="T245">­ka</text:span><text:span text:style-name="T246">­da pra</text:span><text:span text:style-name="T247">­ras</text:span><text:span text:style-name="T248">­tą lais</text:span><text:span text:style-name="T249">­vę.<text:s/></text:span></text:p>
        <text:p text:style-name="P250">Pir­mo­ji svei­ki­ni­mo te­leg­ra­ma Uk­rai­nos ne­pri­klau­so­my­bės die­nos pro­ga 1991 m.<text:s/>rug­pjū­čio 24 d.<text:s/>at­ke­lia­vo iš Lie­tu­vos – nuo Lie­tu­vos Res­pub­li­kos Aukš­čiau­sio­sios Ta­ry­bos<text:s/>Pir­mi­nin­ko ger­bia­mo V. Land­sber­gio. Lie­tu­va bu­vo vie­na pir­mų­jų ša­lių, ofi­cia­liai pri­pa­ži­nu­sių Uk­rai­nos ne­pri­klau­so­my­bę 1991 m.<text:s/>gruo­džio 4 d.<text:s/>pa­gal gruo­džio 1 die­nos Uk­rai­nos re­fe­ren­du­mo re­zul­ta­tus.<text:s/></text:p>
        <text:p text:style-name="Roman"><text:span text:style-name="T251">Kaž</text:span><text:span text:style-name="T252">­ka</text:span><text:span text:style-name="T253">­da jūs pra</text:span><text:span text:style-name="T254">­dė</text:span><text:span text:style-name="T255">­jo</text:span><text:span text:style-name="T256">­te ko</text:span><text:span text:style-name="T257">­vą su ru</text:span><text:span text:style-name="T258">­siš</text:span><text:span text:style-name="T259">­kuo</text:span><text:span text:style-name="T260">­ju to</text:span><text:span text:style-name="T261">­ta</text:span><text:span text:style-name="T262">­li</text:span><text:span text:style-name="T263">­ta</text:span><text:span text:style-name="T264">­riz</text:span><text:span text:style-name="T265">­mu ir su</text:span><text:span text:style-name="T266">­grio</text:span><text:span text:style-name="T267">­vė</text:span><text:span text:style-name="T268">­te SSRS, o mes da</text:span><text:span text:style-name="T269">­bar ko</text:span><text:span text:style-name="T270">­vą bai</text:span><text:span text:style-name="T271">­gia</text:span><text:span text:style-name="T272">­me mū</text:span><text:span text:style-name="T273">­šio lau</text:span><text:span text:style-name="T274">­ke tie</text:span><text:span text:style-name="T275">­sio</text:span><text:span text:style-name="T276">­gi</text:span><text:span text:style-name="T277">­ne to žo</text:span><text:span text:style-name="T278">­džio pras</text:span><text:span text:style-name="T279">­me, gi</text:span><text:span text:style-name="T280">­na</text:span><text:span text:style-name="T281">­mės nuo pla</text:span><text:span text:style-name="T282">­taus mas</text:span><text:span text:style-name="T283">­to, ne</text:span><text:span text:style-name="T284">­iš</text:span><text:span text:style-name="T285">­pro</text:span><text:span text:style-name="T286">­vo</text:span><text:span text:style-name="T287">­kuo</text:span><text:span text:style-name="T288">­tos Ru</text:span><text:span text:style-name="T289">­si</text:span><text:span text:style-name="T290">­jos gin</text:span><text:span text:style-name="T291">­kluo</text:span><text:span text:style-name="T292">­tos ag</text:span><text:span text:style-name="T293">­re</text:span><text:span text:style-name="T294">­si</text:span><text:span text:style-name="T295">­jos prieš Uk</text:span><text:span text:style-name="T296">­rai</text:span><text:span text:style-name="T297">­ną. Oku</text:span><text:span text:style-name="T298">­pa</text:span><text:span text:style-name="T299">­vu</text:span><text:span text:style-name="T300">­si da</text:span><text:span text:style-name="T301">­lį Uk</text:span><text:span text:style-name="T302">­rai</text:span><text:span text:style-name="T303">­nos te</text:span><text:span text:style-name="T304">­ri</text:span><text:span text:style-name="T305">­to</text:span><text:span text:style-name="T306">­ri</text:span><text:span text:style-name="T307">­jų, sis</text:span><text:span text:style-name="T308">­te</text:span><text:span text:style-name="T309">­min</text:span><text:span text:style-name="T310">­gai nai</text:span><text:span text:style-name="T311">­kin</text:span><text:span text:style-name="T312">­da</text:span><text:span text:style-name="T313">­ma ci</text:span><text:span text:style-name="T314">­vi</text:span><text:span text:style-name="T315">­lius ir ener</text:span><text:span text:style-name="T316">­ge</text:span><text:span text:style-name="T317">­ti</text:span><text:span text:style-name="T318">­kos in</text:span><text:span text:style-name="T319">­fra</text:span><text:span text:style-name="T320">­struk</text:span><text:span text:style-name="T321">­tū</text:span><text:span text:style-name="T322">­ros ob</text:span><text:span text:style-name="T323">­jek</text:span><text:span text:style-name="T324">­tus, kan</text:span><text:span text:style-name="T325">­kin</text:span><text:span text:style-name="T326">­da</text:span><text:span text:style-name="T327">­ma ir žu</text:span><text:span text:style-name="T328">­dy</text:span><text:span text:style-name="T329">­da</text:span><text:span text:style-name="T330">­ma tai</text:span><text:span text:style-name="T331">­kius Uk</text:span><text:span text:style-name="T332">­rai</text:span><text:span text:style-name="T333">­nos pi</text:span><text:span text:style-name="T334">­lie</text:span><text:span text:style-name="T335">­čius, Ru</text:span><text:span text:style-name="T336">­si</text:span><text:span text:style-name="T337">­ja dar kar</text:span><text:span text:style-name="T338">­tą vi</text:span><text:span text:style-name="T339">­sam pa</text:span><text:span text:style-name="T340">­sau</text:span><text:span text:style-name="T341">­liui de</text:span><text:span text:style-name="T342">­monst</text:span><text:span text:style-name="T343">­ruo</text:span><text:span text:style-name="T344">­ja, kad ne tik ne</text:span><text:span text:style-name="T345">­ger</text:span><text:span text:style-name="T346">­bia<text:s/></text:span>tau­tų ap­si­spren­di­mo tei­sės, ne tik ne­ver­ti­na žmo­gaus gy­vy­bės ir jo lais­vės, bet kas­dien ir kas<text:s/><text:span text:style-name="T347">mi</text:span><text:span text:style-name="T348">­nu</text:span><text:span text:style-name="T349">­tę gra</text:span><text:span text:style-name="T350">­si</text:span><text:span text:style-name="T351">­na sa</text:span><text:span text:style-name="T352">­vo tai</text:span><text:span text:style-name="T353">­kiems kai</text:span><text:span text:style-name="T354">­my</text:span><text:span text:style-name="T355">­nams. Nors vi</text:span><text:span text:style-name="T356">­sa de</text:span><text:span text:style-name="T357">­mo</text:span><text:span text:style-name="T358">­kra</text:span><text:span text:style-name="T359">­tinė ben</text:span><text:span text:style-name="T360">­druo</text:span><text:span text:style-name="T361">­me</text:span><text:span text:style-name="T362">­nė ryž</text:span><text:span text:style-name="T363">­tin</text:span><text:span text:style-name="T364">­gai smer</text:span><text:span text:style-name="T365">­kia</text:span><text:s/>Ru­si­jos Fe­de­ra­ci­jos pra­dė­tą ka­rą prieš Uk­rai­ną, Ru­si­ja ir to­liau aki­vaiz­džiai ne­pai­so tarp­<text:span text:style-name="T366">tau</text:span><text:span text:style-name="T367">­ti</text:span><text:span text:style-name="T368">­nės tei</text:span><text:span text:style-name="T369">­sės ir vi</text:span><text:span text:style-name="T370">­suo</text:span><text:span text:style-name="T371">­ti</text:span><text:span text:style-name="T372">­nai pri</text:span><text:span text:style-name="T373">­pa</text:span><text:span text:style-name="T374">­žin</text:span><text:span text:style-name="T375">­tų el</text:span><text:span text:style-name="T376">­ge</text:span><text:span text:style-name="T377">­sio ci</text:span><text:span text:style-name="T378">­vi</text:span><text:span text:style-name="T379">­li</text:span><text:span text:style-name="T380">­zuo</text:span><text:span text:style-name="T381">­ta</text:span><text:span text:style-name="T382">­me pa</text:span><text:span text:style-name="T383">­sau</text:span><text:span text:style-name="T384">­ly</text:span><text:span text:style-name="T385">­je tai</text:span><text:span text:style-name="T386">­syk</text:span><text:span text:style-name="T387">­lių. Ru</text:span><text:span text:style-name="T388">­si</text:span><text:span text:style-name="T389">­ja at</text:span><text:span text:style-name="T390">­vi</text:span><text:span text:style-name="T391">­rai ban</text:span><text:span text:style-name="T392">­do vi</text:span><text:span text:style-name="T393">­sus įbau</text:span><text:span text:style-name="T394">­gin</text:span><text:span text:style-name="T395">­ti.</text:span></text:p>
        <text:p text:style-name="Roman"><text:span text:style-name="T396">Kuo mes ga</text:span><text:span text:style-name="T397">­li</text:span><text:span text:style-name="T398">­me į tai at</text:span><text:span text:style-name="T399">­sa</text:span><text:span text:style-name="T400">­ky</text:span><text:span text:style-name="T401">­ti? So</text:span><text:span text:style-name="T402">­li</text:span><text:span text:style-name="T403">­da</text:span><text:span text:style-name="T404">­ru</text:span><text:span text:style-name="T405">­mu, ryž</text:span><text:span text:style-name="T406">­tu ir ne</text:span><text:span text:style-name="T407">­pa</text:span><text:span text:style-name="T408">­lau</text:span><text:span text:style-name="T409">­žia</text:span><text:span text:style-name="T410">­mu</text:span><text:span text:style-name="T411">­mu! Did</text:span><text:span text:style-name="T412">­vy</text:span><text:span text:style-name="T413">­riš</text:span><text:span text:style-name="T414">­kai gin</text:span><text:span text:style-name="T415">­si</text:span><text:span text:style-name="T416">­me sa</text:span><text:span text:style-name="T417">­vo ne</text:span><text:span text:style-name="T418">­pri</text:span><text:span text:style-name="T419">­klau</text:span><text:span text:style-name="T420">­so</text:span><text:span text:style-name="T421">­my</text:span><text:span text:style-name="T422">­bę, lais</text:span><text:span text:style-name="T423">­vę ir tai</text:span><text:span text:style-name="T424">­kų gy</text:span><text:span text:style-name="T425">­ve</text:span><text:span text:style-name="T426">­ni</text:span><text:span text:style-name="T427">­mą sau, Eu</text:span><text:span text:style-name="T428">­ro</text:span><text:span text:style-name="T429">­pai ir vi</text:span><text:span text:style-name="T430">­sam lais</text:span><text:span text:style-name="T431">­va</text:span><text:span text:style-name="T432">­jam pa</text:span><text:span text:style-name="T433">­sau</text:span><text:span text:style-name="T434">­liui. Šio</text:span><text:span text:style-name="T435">­je ko</text:span><text:span text:style-name="T436">­vo</text:span><text:span text:style-name="T437">­je mes pa</text:span><text:span text:style-name="T438">­si</text:span><text:span text:style-name="T439">­kliau</text:span><text:span text:style-name="T440">­ja</text:span><text:span text:style-name="T441">­me di</text:span><text:span text:style-name="T442">­de</text:span><text:span text:style-name="T443">­le tarp</text:span><text:span text:style-name="T444">­tau</text:span><text:span text:style-name="T445">­ti</text:span><text:span text:style-name="T446">­ne pa</text:span><text:span text:style-name="T447">­ra</text:span><text:span text:style-name="T448">­ma. Leis</text:span><text:span text:style-name="T449">­ki</text:span><text:span text:style-name="T450">­te man iš šios tri</text:span><text:span text:style-name="T451">­bū</text:span><text:span text:style-name="T452">­nos vi</text:span><text:span text:style-name="T453">­sos Uk</text:span><text:span text:style-name="T454">­rai</text:span><text:span text:style-name="T455">­nos žmo</text:span><text:span text:style-name="T456">­nių var</text:span><text:span text:style-name="T457">­du dar kar</text:span><text:span text:style-name="T458">­tą iš</text:span><text:span text:style-name="T459">­reikš</text:span><text:span text:style-name="T460">­ti nuo</text:span><text:span text:style-name="T461">­šir</text:span><text:span text:style-name="T462">­dų dė</text:span><text:span text:style-name="T463">­kin</text:span><text:span text:style-name="T464">­gu</text:span><text:span text:style-name="T465">­mą, kad nuo pir</text:span><text:span text:style-name="T466">­mų</text:span><text:span text:style-name="T467">­jų Ru</text:span><text:span text:style-name="T468">­si</text:span><text:span text:style-name="T469">­jos pla</text:span><text:span text:style-name="T470">­taus mas</text:span><text:span text:style-name="T471">­to in</text:span><text:span text:style-name="T472">­va</text:span><text:span text:style-name="T473">­zi</text:span><text:span text:style-name="T474">­jos į Uk</text:span><text:span text:style-name="T475">­rai</text:span><text:span text:style-name="T476">­ną va</text:span><text:span text:style-name="T477">­lan</text:span><text:span text:style-name="T478">­dų Lie</text:span><text:span text:style-name="T479">­tu</text:span><text:span text:style-name="T480">­va su</text:span><text:span text:style-name="T481">­tei</text:span><text:span text:style-name="T482">­kė mums vi</text:span><text:span text:style-name="T483">­sa</text:span><text:span text:style-name="T484">­pu</text:span><text:span text:style-name="T485">­sę ka</text:span><text:span text:style-name="T486">­ri</text:span><text:span text:style-name="T487">­nę, fi</text:span><text:span text:style-name="T488">­nan</text:span><text:span text:style-name="T489">­si</text:span><text:span text:style-name="T490">­nę ir hu</text:span><text:span text:style-name="T491">­ma</text:span><text:span text:style-name="T492">­ni</text:span><text:span text:style-name="T493">­ta</text:span><text:span text:style-name="T494">­ri</text:span><text:span text:style-name="T495">­nę pa</text:span><text:span text:style-name="T496">­gal</text:span><text:span text:style-name="T497">­bą. De</text:span><text:span text:style-name="T498">­šim</text:span><text:span text:style-name="T499">­tys tūks</text:span><text:span text:style-name="T500">­tan</text:span><text:span text:style-name="T501">­čių uk</text:span><text:span text:style-name="T502">­rai</text:span><text:span text:style-name="T503">­nie</text:span><text:span text:style-name="T504">­čių mo</text:span><text:span text:style-name="T505">­te</text:span><text:span text:style-name="T506">­rų ir vai</text:span><text:span text:style-name="T507">­kų – lai</text:span><text:span text:style-name="T508">­ki</text:span><text:span text:style-name="T509">­nai per</text:span><text:span text:style-name="T510">­kel</text:span><text:span text:style-name="T511">­tų as</text:span><text:span text:style-name="T512">­me</text:span><text:span text:style-name="T513">­nų –<text:s/></text:span>ra­do prie­globs­tį drau­giš­ko­je Lie­tu­vo­je. Vil­niu­je ati­da­ry­tas ir vei­kia pir­ma­sis Uk­rai­nos<text:s/><text:span text:style-name="T514">cen</text:span><text:span text:style-name="T515">­tras Eu</text:span><text:span text:style-name="T516">­ro</text:span><text:span text:style-name="T517">­pos Są</text:span><text:span text:style-name="T518">­jun</text:span><text:span text:style-name="T519">­gos ša</text:span><text:span text:style-name="T520">­ly</text:span><text:span text:style-name="T521">­se. Ačiū už tai! (</text:span><text:span text:style-name="T522">Plo</text:span><text:span text:style-name="T523">­ji</text:span><text:span text:style-name="T524">­mai</text:span><text:span text:style-name="T525">)<text:s/></text:span></text:p>
        <text:p text:style-name="Roman"><text:span text:style-name="T526">Man la</text:span><text:span text:style-name="T527">­bai ma</text:span><text:span text:style-name="T528">­lo</text:span><text:span text:style-name="T529">­nu ma</text:span><text:span text:style-name="T530">­ty</text:span><text:span text:style-name="T531">­ti Uk</text:span><text:span text:style-name="T532">­rai</text:span><text:span text:style-name="T533">­nos vė</text:span><text:span text:style-name="T534">­lia</text:span><text:span text:style-name="T535">­vas prie įė</text:span><text:span text:style-name="T536">­ji</text:span><text:span text:style-name="T537">­mo į Sei</text:span><text:span text:style-name="T538">­mą ir mies</text:span><text:span text:style-name="T539">­to gat</text:span><text:span text:style-name="T540">­vė</text:span><text:span text:style-name="T541">­se. Mū</text:span><text:span text:style-name="T542">­sų<text:s/></text:span><text:span text:style-name="T543">vė</text:span><text:span text:style-name="T544">­lia</text:span><text:span text:style-name="T545">­va ta</text:span><text:span text:style-name="T546">­po ko</text:span><text:span text:style-name="T547">­vos už lais</text:span><text:span text:style-name="T548">­vę sim</text:span><text:span text:style-name="T549">­bo</text:span><text:span text:style-name="T550">­liu vi</text:span><text:span text:style-name="T551">­so</text:span><text:span text:style-name="T552">­je Eu</text:span><text:span text:style-name="T553">­ro</text:span><text:span text:style-name="T554">­po</text:span><text:span text:style-name="T555">­je ir mes, par</text:span><text:span text:style-name="T556">­la</text:span><text:span text:style-name="T557">­men</text:span><text:span text:style-name="T558">­ta</text:span><text:span text:style-name="T559">­rai, įne</text:span><text:span text:style-name="T560">­ša</text:span><text:span text:style-name="T561">­me kuk</text:span><text:span text:style-name="T562">­lų<text:s/></text:span><text:span text:style-name="T563">in</text:span><text:span text:style-name="T564">­dė</text:span><text:span text:style-name="T565">­lį į šią ko</text:span><text:span text:style-name="T566">­vą, kur</text:span><text:span text:style-name="T567">­da</text:span><text:span text:style-name="T568">­mi bro</text:span><text:span text:style-name="T569">­liš</text:span><text:span text:style-name="T570">­kus ir se</text:span><text:span text:style-name="T571">­se</text:span><text:span text:style-name="T572">­riš</text:span><text:span text:style-name="T573">­kus mū</text:span><text:span text:style-name="T574">­sų ša</text:span><text:span text:style-name="T575">­lių san</text:span><text:span text:style-name="T576">­ty</text:span><text:span text:style-name="T577">­kius. Ti</text:span><text:span text:style-name="T578">­kiu, kad Lie</text:span><text:span text:style-name="T579">­tu</text:span><text:span text:style-name="T580">­vos Res</text:span><text:span text:style-name="T581">­pub</text:span><text:span text:style-name="T582">­li</text:span><text:span text:style-name="T583">­kos Sei</text:span><text:span text:style-name="T584">­mo, Len</text:span><text:span text:style-name="T585">­ki</text:span><text:span text:style-name="T586">­jos Sei</text:span><text:span text:style-name="T587">­mo ir Se</text:span><text:span text:style-name="T588">­na</text:span><text:span text:style-name="T589">­to ir Uk</text:span><text:span text:style-name="T590">­rai</text:span><text:span text:style-name="T591">­nos Aukš</text:span><text:span text:style-name="T592">­čiau</text:span><text:span text:style-name="T593">­sio</text:span><text:span text:style-name="T594">­sios Ra</text:span><text:span text:style-name="T595">­dos na</text:span><text:span text:style-name="T596">­rių asam</text:span><text:span text:style-name="T597">­blė</text:span><text:span text:style-name="T598">­ja</text:span><text:span text:style-name="T599"><text:s/></text:span><text:span text:style-name="T600">su</text:span><text:span text:style-name="T601">­stip</text:span><text:span text:style-name="T602">­rins mū</text:span><text:span text:style-name="T603">­sų po</text:span><text:span text:style-name="T604">­zi</text:span><text:span text:style-name="T605">­ci</text:span><text:span text:style-name="T606">­jas ir mū</text:span><text:span text:style-name="T607">­sų vie</text:span><text:span text:style-name="T608">­ny</text:span><text:span text:style-name="T609">­bę. O šian</text:span><text:span text:style-name="T610">­die</text:span><text:span text:style-name="T611">­ni</text:span><text:span text:style-name="T612">­nį su</text:span><text:span text:style-name="T613">­si</text:span><text:span text:style-name="T614">­ti</text:span><text:span text:style-name="T615">­ki</text:span><text:span text:style-name="T616">­mą su ju</text:span><text:span text:style-name="T617">­mis ver</text:span><text:span text:style-name="T618">­ti</text:span><text:span text:style-name="T619">­nu kaip di</text:span><text:span text:style-name="T620">­džiu</text:span><text:span text:style-name="T621">­lį Sei</text:span><text:span text:style-name="T622">­mo do</text:span><text:span text:style-name="T623">­mė</text:span><text:span text:style-name="T624">­ji</text:span><text:span text:style-name="T625">­mą</text:span><text:span text:style-name="T626">­si to</text:span><text:span text:style-name="T627">­les</text:span><text:span text:style-name="T628">­ne pa</text:span><text:span text:style-name="T629">­ra</text:span><text:span text:style-name="T630">­ma Uk</text:span><text:span text:style-name="T631">­rai</text:span><text:span text:style-name="T632">­nai, pa</text:span><text:span text:style-name="T633">­si</text:span><text:span text:style-name="T634">­ren</text:span><text:span text:style-name="T635">­gi</text:span><text:span text:style-name="T636">­mą ei</text:span><text:span text:style-name="T637">­ti kar</text:span><text:span text:style-name="T638">­tu pe</text:span><text:span text:style-name="T639">­tys pe</text:span><text:span text:style-name="T640">­tin iki mū</text:span><text:span text:style-name="T641">­sų ben</text:span><text:span text:style-name="T642">­dros per</text:span><text:span text:style-name="T643">­ga</text:span><text:span text:style-name="T644">­lės.<text:s/></text:span></text:p>
        <text:p text:style-name="P645">Jūs bu­vo­te su mu­mis nuo pir­mo­sios ka­ro die­nos. Kai Ru­si­jos ka­riuo­me­nė ata­ka­vo Ky­ji­vą ir jo prie­mies­čius, pa­sau­liui su­stin­gus<text:s/>iš<text:s/>šo­ko<text:s/>dėl<text:s/>Ru­si­jos ag­re­si­jos klas­tin­gu­mo, žiau­ru­mo ir mas­to, Lie­tu­vos Res­pub­li­kos Sei­mas ėmė­si veiks­mų ir jau va­sa­rio 24 die­ną pri­ėmė re­zo­liu­ci­ją „Dėl Ru­si­jos ir Bal­ta­ru­si­jos ag­re­si­jos prieš Uk­rai­ną“, o ko­vo 8 die­ną kar­tu su Es­ti­jos ir Lat­vi­jos par­la­men­tais pa­tvir­ti­no ben­drą Bal­ti­jos ša­lių par­la­men­tų pa­reiš­ki­mą, re­mian­tį Uk­rai­nos na­rys­tę Eu­ro­pos Są­jun­go­je.</text:p>
        <text:p text:style-name="P646">Ger­bia­ma po­nia<text:s/>Pir­mi­nin­ke, ger­bia­ma Vik­to­ri­ja, šian­dien vėl pri­si­me­nu jū­sų vi­zi­tą Ky­ji­ve ko­vo 24 die­ną kar­tu su Lat­vi­jos ir Es­ti­jos par­la­men­tų va­do­vais. Kai oku­pa­ci­nės ka­riuo­me­nės ar­ti­le­ri­ja dar bu­vo per ma­žą at­stu­mą nuo Ky­ji­vo, jūs bu­vo­te pir­mie­ji par­la­men­tų va­do­vai, at­vy­kę mū­sų pa­lai­ky­ti. Jau ta­da ra­gi­no­te tarp­tau­ti­nę ben­druo­me­nę įves­ti vi­siš­ką pre­ky­bos em­bar­gą Ru­si­jai, pa­di­din­ti gin­klų tie­ki­mą Uk­rai­nai, pa­reng­ti de­ta­lų Uk­rai­nos at­sta­ty­mo ir pa­gal­bos jos eko­no­mi­kai at­gai­vin­ti pla­ną. Jūs bu­vo­te Bu­čo­je ir Bo­ro­dian­ko­je ir ta­po­te tie­sio­gi­niais ru­sų įvyk­dy­to di­de­lio mas­to mū­sų mies­tų ir kai­mų nai­ki­ni­mo, mū­sų žmo­nių ge­no­ci­do liu­di­nin­kais.<text:s/></text:p>
        <text:p text:style-name="P647">Mes Uk­rai­no­je la­bai ver­ti­na­me jū­sų po­zi­ci­ją, ger­bia­ma po­nia Vik­to­ri­ja, taip pat Sei­mo ryž­tą kuo grei­čiau pa­trauk­ti bau­džia­mo­jon at­sa­ko­my­bėn Ru­si­jos nu­si­kal­tė­lius. Dė­ko­ja­me už jū­sų pa­ra­mą idė­jai ir pro­ce­sui su­kur­ti<text:s/>spe­cia­lų­jį tarp­tau­ti­nį tri­bu­no­lą Ru­si­jos ag­re­si­jos nu­si­kal­ti­mams tir­ti. Ge­gu­žės 10 die­ną Lie­tu­vos Sei­mas ta­po pir­muo­ju už­sie­nio par­la­men­tu, pri­pa­ži­nu­siu Ru­si­ją<text:s/>vals­ty­be, re­mian­čia te­ro­ris­ti­nius ak­tus ir juos vyk­dan­čia. Ta pa­čia re­zo­liu­ci­ja Sei­mas Ru­si­jos Fe­de­ra­ci­jos veiks­mus Uk­rai­no­je pri­pa­ži­no Uk­rai­nos žmo­nių ge­no­ci­du. Šiuo lai­ko­tar­piu, tai yra nuo va­sa­rio 24 die­nos, Sei­mas pri­ėmė de­šimt re­zo­liu­ci­jų, pa­lai­kan­čių Uk­rai­ną ir smer­kian­čių Ru­si­jos veiks­mus! Įspū­din­gas skai­čius. Jū­sų ryž­tas yra nuo­sta­bus, mie­li ko­le­gos. Šios re­zo­liu­ci­jos ta­po pa­vyz­džiu dau­ge­liui ki­tų par­la­men­tų.</text:p>
        <text:p text:style-name="P648">Ger­bia­ma po­nia<text:s/>Pir­mi­nin­ke, ger­bia­mi Sei­mo na­riai! Dė­ko­ju už jū­sų ryž­tą ne­<text:s/>su­sto­ti,<text:s/>prie­šin­gai – stip­rin­ti pa­ra­mą Uk­rai­nai. Ne­ga­li bū­ti nuo­var­gio, kai ko­vo­ji už sa­vo lais­vę ir ra­my­bę mū­sų vai­kams ir anū­kams. Esu dė­kin­gas, kad Vy­riau­sy­bė nu­ma­tė ir Sei­mas 2023 me­tų Lie­tu­vos vals­ty­bės biu­dže­te pa­tvir­ti­no lė­šas Uk­rai­nos ka­riuo­me­nės reik­mėms, įskai­tant mū­sų did­vy­rių ka­rių mo­ky­mo ir me­di­ci­ni­nės re­a­bi­li­ta­ci­jos fi­nan­sa­vi­mą.<text:s/></text:p>
        <text:p text:style-name="P649">Ru­si­ja į Uk­rai­ną pa­lei­do dau­giau nei ke­tu­ris tūks­tan­čius įvai­rių ra­ke­tų. Ne­ma­ža jų da­lis bu­vo są­mo­nin­gai nu­kreip­ta į ci­vi­li­nę ir ener­ge­ti­kos in­fra­struk­tū­rą. Lie­tu­va šian­dien yra vie­na iš šios ener­ge­ti­kos in­fra­struk­tū­ros at­kū­ri­mo ly­de­rių. Jūs mus ap­rū­pi­na­te trans­for­ma­to­riais, ge­ne­ra­to­riais ir ki­ta rei­ka­lin­ga įran­ga. To­dėl mes esa­me dė­kin­gi jums už tai.</text:p>
        <text:p text:style-name="P650"><text:s/>Šian­dien vi­sus uk­rai­nie­čius vie­ni­ja ben­dra na­cio­na­li­nė idė­ja – lai­mė­ti, at­sta­ty­ti Uk­rai­ną, pa­da­ry­ti ją dar gra­žes­ne ša­li­mi ir Eu­ro­pos Są­jun­gos na­re. Mū­sų no­ras lai­mė­ti yra pa­grįs­tas mū­sų is­to­ri­ja, ne­leng­va kaip ir jū­sų. Tra­giš­ka, did­vy­riš­ka is­to­ri­ja su­stip­ri­no ir uk­rai­nie­čius, ir lie­tu­vius. Esa­me ne tik stip­rūs, bet ir ne­pa­lau­žia­mi.<text:s/></text:p>
        <text:p text:style-name="P651">No­riu, kad vi­si tai iš­girs­tų, ypač ru­sai,<text:s/>– mū­sų ne­pa­lau­ši­te! O mū­sų ka­riai mū­šio lau­ke sa­vo aki­mis jau ma­tė, kaip ru­sai bi­jo šio ne­pa­lau­žia­mu­mo – pa­ma­tuo­to, ra­maus, są­mo­nin­go darbš­tuo­lių ne­pa­lau­žia­mu­mo. Jie po va­sa­rio 24 die­nos bu­vo pri­vers­ti ati­trūk­ti nuo kas­die­nių dar­bų: kas sė­jo, kas mo­kė vai­kus, kas ra­šė kny­gas. Pa­ė­mė į ran­kas gin­klus, kad ap­gin­tų sa­vo ir mū­sų tai­kią, lais­vą at­ei­tį. Vie­nin­te­lės ei­lės,<text:s/>bu­vu­sios ta­da Uk­rai­no­je, bu­vo ei­lės į ka­riuo­me­nės cen­trus.<text:s/></text:p>
        <text:p text:style-name="P652">Mie­li drau­gai, Uk­rai­na ir Lie­tu­va ėjo ir eis gre­ta. Tu­ri­me ke­lis šimt­me­čius ben­dros is­to­ri­jos, ypač did­vy­riš­kų ko­vų už ne­pri­klau­so­my­bę ir lais­vę. Mū­sų tau­tos kar­tu nu­ga­lė­jo Mask­vos ka­riuo­me­nę mū­šy­je prie Or­šos 1514 me­tais.<text:s/></text:p>
        <text:p text:style-name="Roman"><text:span text:style-name="T653">1991</text:span><text:span text:style-name="T654"> m.</text:span><text:span text:style-name="T655"><text:s/>va</text:span><text:span text:style-name="T656">­sa</text:span><text:span text:style-name="T657">­rio 11</text:span><text:span text:style-name="T658"> d.</text:span><text:span text:style-name="T659"><text:s/>Lie</text:span><text:span text:style-name="T660">­tu</text:span><text:span text:style-name="T661">­vos Aukš</text:span><text:span text:style-name="T662">­čiau</text:span><text:span text:style-name="T663">­sio</text:span><text:span text:style-name="T664">­ji Ta</text:span><text:span text:style-name="T665">­ry</text:span><text:span text:style-name="T666">­ba pri</text:span><text:span text:style-name="T667">­ėmė kon</text:span><text:span text:style-name="T668">­sti</text:span><text:span text:style-name="T669">­tu</text:span><text:span text:style-name="T670">­ci</text:span><text:span text:style-name="T671">­nį įsta</text:span><text:span text:style-name="T672">­ty</text:span><text:span text:style-name="T673">­mą „Dėl Lie</text:span><text:span text:style-name="T674">­tu</text:span><text:span text:style-name="T675">­vos vals</text:span><text:span text:style-name="T676">­ty</text:span><text:span text:style-name="T677">­bės“. Taip bu</text:span><text:span text:style-name="T678">­vo pa</text:span><text:span text:style-name="T679">­ro</text:span><text:span text:style-name="T680">­dy</text:span><text:span text:style-name="T681">­tas Lie</text:span><text:span text:style-name="T682">­tu</text:span><text:span text:style-name="T683">­vos tvir</text:span><text:span text:style-name="T684">­tas ap</text:span><text:span text:style-name="T685">­si</text:span><text:span text:style-name="T686">­spren</text:span><text:span text:style-name="T687">­di</text:span><text:span text:style-name="T688">­mas pa</text:span><text:span text:style-name="T689">­si</text:span><text:span text:style-name="T690">­trauk</text:span><text:span text:style-name="T691">­ti iš SSRS ir taip nu</text:span><text:span text:style-name="T692">­trauk</text:span><text:span text:style-name="T693">­ti sa</text:span><text:span text:style-name="T694">­vo oku</text:span><text:span text:style-name="T695">­pa</text:span><text:span text:style-name="T696">­ci</text:span><text:span text:style-name="T697">­ją. Įvy</text:span><text:span text:style-name="T698">­kiai Lie</text:span><text:span text:style-name="T699">­tu</text:span><text:span text:style-name="T700">­vo</text:span><text:span text:style-name="T701">­je ta</text:span><text:span text:style-name="T702">­da ta</text:span><text:span text:style-name="T703">­po So</text:span><text:span text:style-name="T704">­vie</text:span><text:span text:style-name="T705">­tų im</text:span><text:span text:style-name="T706">­pe</text:span><text:span text:style-name="T707">­ri</text:span><text:span text:style-name="T708">­jos žlu</text:span><text:span text:style-name="T709">­gi</text:span><text:span text:style-name="T710">­mo ka</text:span><text:span text:style-name="T711">­ta</text:span><text:span text:style-name="T712">­li</text:span><text:span text:style-name="T713">­za</text:span><text:span text:style-name="T714">­to</text:span><text:span text:style-name="T715">­riu</text:span><text:span text:style-name="T716">­mi.</text:span></text:p>
        <text:p text:style-name="P717">Šian­dien ben­dro­mis pa­stan­go­mis tu­ri­me pa­da­ry­ti ga­lą ag­re­sy­viam Ru­si­jos im­pe­ria­liz­mui. Tai pa­siek­si­me kar­tu lai­mė­da­mi ka­rą. Kar­tu ne ma­žiau svar­bus už­da­vi­nys yra Uk­rai­nai įgau­ti vi­sa­tei­sę na­rys­tę Eu­ro­pos Są­jun­go­je. Sten­gia­mės stip­riai pri­si­dė­ti prie lais­vos de­mo­kra­tinės Eu­ro­pos ša­lių san­drau­gos kles­tė­ji­mo. Mes to link dir­ba­me. Aukš­čiau­sio­jo­je Ra­do­je pri­ima­me Eu­ro­pos in­teg­ra­ci­jos įsta­ty­mus, kad lai­ku pa­siek­tu­me tuos sėk­mės ro­dik­lius, ku­riuos mums pa­žy­mė­jo Eu­ro­pos ben­druo­me­nė. Vaiz­džiai ta­riant, vie­no­je ran­ko­je lai­ko­me gin­klą, o ki­to­je –ra­šik­lį.</text:p>
        <text:p text:style-name="Roman"><text:span text:style-name="T718">Mes taip pat ak</text:span><text:span text:style-name="T719">­ty</text:span><text:span text:style-name="T720">­viai dir</text:span><text:span text:style-name="T721">­ba</text:span><text:span text:style-name="T722">­me<text:s/></text:span><text:span text:style-name="T723">dėl</text:span><text:span text:style-name="T724"><text:s/>mū</text:span><text:span text:style-name="T725">­sų<text:s/></text:span><text:span text:style-name="T726">įstoji</text:span><text:span text:style-name="T727">­mo į NATO ir la</text:span><text:span text:style-name="T728">­bai ti</text:span><text:span text:style-name="T729">­ki</text:span><text:span text:style-name="T730">­mės to<text:s/></text:span><text:span text:style-name="T731">sa</text:span><text:span text:style-name="T732">­mi</text:span><text:span text:style-name="T733">­to</text:span><text:span text:style-name="T734"><text:s/>Vil</text:span><text:span text:style-name="T735">niu</text:span><text:span text:style-name="T736">­je.</text:span></text:p>
        <text:p text:style-name="P737">Mes lai­mė­si­me ir pa­siek­si­me vi­sus sa­vo tiks­lus, nes iš kar­tos į kar­tą mes mo­ka­me ko­vo­ti ir mo­ka­me dirb­ti, nes kiek­vie­nas uk­rai­nie­tis ro­do iš­skir­ti­nį did­vy­riš­ku­mą, nes tu­ri­me iš­ti­ki­mų drau­gų. Lie­tu­va tarp jų už­ima ypa­tin­gą vie­tą.</text:p>
        <text:p text:style-name="P738">Ačiū, po­nia Pir­mi­nin­ke. Ačiū, po­nios ir po­nai Sei­mo na­riai. Ačiū, bi­čiu­liš­ka Lie­tu­va ir bro­liš­ki Lie­tu­vos žmo­nės!</text:p>
        <text:p text:style-name="Roman"><text:span text:style-name="T739">Kar</text:span><text:span text:style-name="T740">­tu iki per</text:span><text:span text:style-name="T741">­ga</text:span><text:span text:style-name="T742">­lės! Kar</text:span><text:span text:style-name="T743">­tu į per</text:span><text:span text:style-name="T744">­ga</text:span><text:span text:style-name="T745">­lę! Šlo</text:span><text:span text:style-name="T746">­vė Uk</text:span><text:span text:style-name="T747">­rai</text:span><text:span text:style-name="T748">­nai! (</text:span><text:span text:style-name="T749">Plo</text:span><text:span text:style-name="T750">­ji</text:span><text:span text:style-name="T751">­mai</text:span><text:span text:style-name="T752">)<text:s/></text:span></text:p>
        <text:p text:style-name="Roman"><text:span text:style-name="T753">PIRMININKĖ.</text:span><text:span text:style-name="T754"><text:s/></text:span><text:span text:style-name="T755">Dė</text:span><text:span text:style-name="T756">­ko</text:span><text:span text:style-name="T757">­ju Aukš</text:span><text:span text:style-name="T758">­čiau</text:span><text:span text:style-name="T759">­sio</text:span><text:span text:style-name="T760">­sios Ra</text:span><text:span text:style-name="T761">­dos Pir</text:span><text:span text:style-name="T762">­mi</text:span><text:span text:style-name="T763">­nin</text:span><text:span text:style-name="T764">­kui R</text:span><text:span text:style-name="T765">. </text:span><text:span text:style-name="T766">Ste</text:span><text:span text:style-name="T767">­fan</text:span><text:span text:style-name="T768">­ču</text:span><text:span text:style-name="T769">­kui už<text:s/></text:span><text:span text:style-name="T770">įkve</text:span><text:span text:style-name="T771">­pian</text:span><text:span text:style-name="T772">­čią kal</text:span><text:span text:style-name="T773">­bą. O da</text:span><text:span text:style-name="T774">­bar per</text:span><text:span text:style-name="T775">­duo</text:span><text:span text:style-name="T776">­du pir</text:span><text:span text:style-name="T777">­mi</text:span><text:span text:style-name="T778">­nin</text:span><text:span text:style-name="T779">­ka</text:span><text:span text:style-name="T780">­vi</text:span><text:span text:style-name="T781">­mą pir</text:span><text:span text:style-name="T782">­ma</text:span><text:span text:style-name="T783">­jam pa</text:span><text:span text:style-name="T784">­va</text:span><text:span text:style-name="T785">­duo</text:span><text:span text:style-name="T786">­to</text:span><text:span text:style-name="T787">­jui J. Raz</text:span><text:span text:style-name="T788">­mai.</text:span></text:p>
        <text:p text:style-name="P789"/>
        <text:p text:style-name="P790">10.18 val.</text:p>
        <text:p text:style-name="P791">Lie­tu­vos Ne­pri­klau­so­my­bės Ak­to sig­na­ta­ro Ka­zi­mie­ro<text:s/>An­ta­na­vi­čiaus 85-ųjų gimimo me­ti­nių pa­mi­nė­ji­mas</text:p>
        <text:p text:style-name="P792"/>
        <text:p text:style-name="P793"><text:span text:style-name="T794">PIRMININKAS (J. RAZMA</text:span><text:span text:style-name="T795">,<text:s/></text:span><text:span text:style-name="T796">TS-LKDF</text:span><text:span text:style-name="T797"><text:note text:note-class="footnote" text:id="_ftn0"><text:note-citation text:label=""></text:note-citation><text:note-body><text:p text:style-name="Roman"><text:span text:style-name="T798"><text:s/></text:span><text:span text:style-name="T799">Santrumpų reikšmės:<text:s/></text:span><text:span text:style-name="T800">DPF</text:span><text:span text:style-name="T801"><text:s/>– Darbo partijos frakcija;<text:s/></text:span><text:span text:style-name="T802">DFVL</text:span><text:span text:style-name="T803"><text:s/>– Demokratų frakcija „Vardan Lietuvos“;<text:s/></text:span><text:span text:style-name="T804">LF</text:span><text:span text:style-name="T805"> – Laisvės frakcija;<text:s/></text:span><text:span text:style-name="T806">LSDPF</text:span><text:span text:style-name="T807"><text:s/>– Lietuvos socialdemokratų partijos frakcija;<text:s/></text:span><text:span text:style-name="T808">LSF</text:span><text:span text:style-name="T809"><text:s/>– Liberalų sąjūdžio frakcija;</text:span><text:span text:style-name="T810"><text:s/>LVŽSF</text:span><text:span text:style-name="T811"><text:s/>– Lietuvos valstiečių ir žaliųjų sąjungos frakcija;<text:s/></text:span><text:span text:style-name="T812">TS-LKDF</text:span><text:span text:style-name="T813"><text:s/>– Tėvynės sąjungos-Lietuvos krikščionių<text:s/></text:span><text:span text:style-name="T814">demokratų frakcija.</text:span></text:p></text:note-body></text:note></text:span><text:span text:style-name="T815">).</text:span><text:span text:style-name="T816"><text:s/>Ger</text:span><text:span text:style-name="T817">­bia</text:span><text:span text:style-name="T818">­mi ko</text:span><text:span text:style-name="T819">­le</text:span><text:span text:style-name="T820">­gos, tę</text:span><text:span text:style-name="T821">­sia</text:span><text:span text:style-name="T822">­me mū</text:span><text:span text:style-name="T823">­sų po</text:span><text:span text:style-name="T824">­sė</text:span><text:span text:style-name="T825">­dį.<text:s/></text:span></text:p>
        <text:p text:style-name="Roman"><text:span text:style-name="T826">Da</text:span><text:span text:style-name="T827">­bar mi</text:span><text:span text:style-name="T828">­nė</text:span><text:span text:style-name="T829">­ji</text:span><text:span text:style-name="T830">­mas. Bū</text:span><text:span text:style-name="T831">­tent pra</text:span><text:span text:style-name="T832">­de</text:span><text:span text:style-name="T833">­da</text:span><text:span text:style-name="T834">­me<text:s/></text:span>Lie­tu­vos Ne­pri­klau­so­my­bės Ak­to sig­na­ta­ro Ka­zi­mie­ro An­ta­na­vi­čiaus 85-ųjų gi­mi­mo me­ti­nių pa­mi­nė­ji­mą, ir pir­miau­sia ty­los mi­nu­te pa­gerb­ki­me šio sig­na­ta­ro at­mi­ni­mą.<text:s/></text:p>
        <text:p text:style-name="Roman"/>
        <text:p text:style-name="P835">Ty­los mi­nu­tė<text:s/></text:p>
        <text:p text:style-name="Roman"/>
        <text:p text:style-name="Roman">Ačiū.</text:p>
        <text:p text:style-name="Roman">Kvie­čiu<text:s/>Lie­tu­vos Ne­pri­klau­so­my­bės Ak­to sig­na­ta­rą Al­ber­tą Ši­mė­ną pa­si­da­lin­ti min­ti­mis apie Lie­tu­vos Ne­pri­klau­so­my­bės Ak­to sig­na­ta­rą Ka­zi­mie­rą An­ta­na­vi­čių.</text:p>
        <text:p text:style-name="Roman"/>
        <text:p text:style-name="Roman12">Lie­tu­vos Ne­pri­klau­so­my­bės Ak­to sig­na­ta­ro Al­ber­to Ši­mė­no kal­ba</text:p>
        <text:p text:style-name="Roman"/>
        <text:p text:style-name="Roman"><text:span text:style-name="T836">A. ŠIMĖNAS.</text:span><text:s/>Ger­bia­mas po­sė­džio pir­mi­nin­ke, ger­bia­mi ko­le­gos sig­na­ta­rai, Sei­mo na­riai,<text:s/>gar­bin­gi sve­čiai. Po ak­tu­a­laus ir reikš­min­go ger­bia­mo Uk­rai­nos Aukš­čiau­siosios<text:s/>Ra­dos Pir­mi­nin­ko<text:span text:style-name="T837"><text:s/></text:span>Rus­la­no Ste­fan­ču­ko pa­si­sa­ky­mo grįž­ki­me prie Lie­tu­vos ne­pri­klau­so­my­bės at­kū­ri­mo iš­ta­kų. Mi­ni­me Ne­pri­klau­so­my­bės Ak­to sig­na­ta­ro, pro­fe­so­riaus Ka­zi­mie­ro An­ta­na­vi­čiaus 85-ąsias gi­mi­mo me­ti­nes.<text:s/></text:p>
        <text:p text:style-name="Roman">Pro­fe­so­rius Ka­zi­mie­ras An­ta­na­vi­čius, tu­rė­da­mas sa­vo Lie­tu­vos at­ei­ties vi­zi­ją, dėl jos įgy­ven­di­ni­mo nu­vei­kė la­bai daug. 1987 me­tais Mi­chai­lui Gor­ba­čio­vui pa­skel­bus So­vie­tų Są­jun­gos per­tvar­ką, pe­rest­roi­ką, jis vie­nas iš ne­dau­ge­lio Lie­tu­vo­je su­vo­kė re­a­liai at­si­ve­rian­čias ga­li­my­bes keis­ti so­vie­ti­nę ko­man­di­nę ad­mi­nist­ra­ci­nę ūkio val­dy­mo sis­te­mą į Va­ka­rų ša­ly­se pa­si­tei­si­nu­sią rin­kos eko­no­mi­ką, o svar­biau­sia – siek­ti Lie­tu­vos ūkio sa­va­ran­kiš­ku­mo. Dar 1986 me­tais, tai yra iki pe­rest­roi­kos pa­skel­bi­mo,<text:s/>pro­fe­so­rius ėmė­si or­ga­ni­zuo­ti va­di­na­muo­sius moks­li­nio ūkio me­cha­niz­mo me­to­do­lo­gi­nių pro­ble­mų se­mi­na­rus. Į juos bu­vo kvie­čia­mi pa­žan­gūs eko­no­mis­tai, ge­ban­tys ob­jek­ty­viai ver­tin­ti so­vie­ti­nės ūkio sis­te­mos trū­ku­mus, jos ri­bo­tas ga­li­my­bes. Pra­ne­ši­mus skai­tė ir se­mi­na­ruo­se da­ly­va­vo bū­si­mie­ji Ne­pri­klau­so­my­bės Ak­to sig­na­ta­rai – aka­de­mi­kas Edu­ar­das Vil­kas, Sta­sys Kro­pas, Aud­rius Ru­dys, Vi­lius Bal­di­šis, Kęs­tu­tis Gla­vec­kas, Vla­das Ter­lec­kas, se­mi­na­rų or­ga­ni­za­to­rius, pro­fe­so­rius Ka­zi­mie­ras An­ta­na­vi­čius. Yra ži­no­ma, kad tuo me­tu pro­fe­so­rius kar­tu su aka­de­mi­ku Edu­ar­du Vil­ku, aka­de­mi­ku Rai­mun­du Ra­jec­ku ir pro­fe­so­riu­mi Alek­san­dru Va­si­liaus­ku už­da­rai dis­ku­ta­vo ir pro­jek­ta­vo Lie­tu­vos eko­no­mi­nį sa­va­ran­kiš­ku­mą.<text:s/></text:p>
        <text:p text:style-name="Roman">1988 me­tų pa­va­sa­rį pro­fe­so­rius ėmė­si telk­ti ko­man­dą Lie­tu­vos sa­va­ran­kiš­ko ūkio kon­cep­ci­jai ir jai įgy­ven­din­ti rei­ka­lin­giems tei­sės ak­tų pro­jek­tams pa­reng­ti. Pro­fe­so­rius į tal­ką kvie­tė­si vi­sus po­ten­cia­liai ga­lin­čius, idė­jų tu­rin­čius ir no­rin­čius sa­vo ži­nio­mis pri­si­dė­ti ren­gian­tis es­mi­nei Lie­tu­vos ūkio sis­te­mos per­tvar­kai. Ka­zi­mie­ras An­ta­na­vi­čius su­bū­rė lai­ki­ną moks­li­nį ko­lek­ty­vą, į ku­rį bu­vo pa­kvies­ti ir ak­ty­viai dar­ba­vo­si Moks­lų aka­de­mi­jos Eko­no­mi­kos ins­ti­tu­to, Vil­niaus uni­ver­si­te­to, Liau­dies ūkio pla­na­vi­mo ir eko­no­mi­kos ins­ti­tu­to (bu­vo prie Pla­no ko­mi­te­to), Vil­niaus in­ži­ne­ri­nio sta­ty­bos ins­ti­tu­to, Kau­no po­li­tech­ni­kos ins­ti­tu­to, Vil­niaus pe­da­go­gi­nio ins­ti­tu­to, ki­tų moks­lo ir mo­ky­mo įstai­gų, įvai­rių ži­ny­bų spe­cia­lis­tai. Lai­ki­na­me moks­li­nia­me ko­lek­ty­ve dar­ba­vo­si apie 150 as­me­nų.<text:s/></text:p>
        <text:p text:style-name="Roman">Pa­me­nu, 1989 me­tų anks­ty­vą sau­lė­tą pa­va­sa­rio ry­tą ei­da­mas į dar­bą jau ne­to­li VISI rū­mų su­ti­kau švy­tin­čiu vei­du taip pat į ins­ti­tu­tą sku­ban­tį Ka­zi­mie­rą An­ta­na­vi­čių. Pro­fe­so­rius en­tu­zias­tin­gai sa­ko man: Al­ber­tai, Gor­ba­čio­vo pa­skelb­ta pe­rest­roi­ka Lie­tu­vo­je pra­si­de­da, lau­kia la­bai di­de­li, rim­ti dar­bai. Mesk tu tas pa­skai­tas ir per­eik dirb­ti nuo­lat į Moks­lų aka­de­mi­jos ins­ti­tu­tą. Be­je, tau pa­žįs­ta­mas Ge­di­mi­nas Vag­no­rius jau per­ėjo iš VISI la­bo­ra­to­ri­jos ir dar­buo­ja­si šia­me ins­ti­tu­te. Tai kaip? Dar pa­klau­sė. Po ko­kios sa­vai­tės ta­pau Ka­zi­mie­ro An­ta­na­vi­čiaus va­do­vau­ja­mo Eko­no­mi­kos ins­ti­tu­to Ūkio me­cha­nizavi­mo to­bu­li­ni­mo<text:s/>sky­riaus<text:s/>vy­res­niuo­ju mo­k­sli­niu ben­dra­dar­biu. No­rė­čiau dar pri­dur­ti, kad po­kal­by­je pa­mi­nė­tas bū­si­mas sig­na­ta­ras Ge­dimi­nas Vag­no­rius bu­vo de­ši­nio­ji pro­fe­so­riaus ran­ka, to­dėl vi­suo­met bu­vo pa­čia­me sky­riaus veik­los sū­ku­ry­je, jo vyk­do­mų dar­bų epi­cen­tre.<text:s/></text:p>
        <text:p text:style-name="Roman"><text:span text:style-name="T838">1989 me</text:span><text:span text:style-name="T839">­tais bu</text:span><text:span text:style-name="T840">­vo pa</text:span><text:span text:style-name="T841">­reng</text:span><text:span text:style-name="T842">­ta Lie</text:span><text:span text:style-name="T843">­tu</text:span><text:span text:style-name="T844">­vos eko</text:span><text:span text:style-name="T845">­no</text:span><text:span text:style-name="T846">­mi</text:span><text:span text:style-name="T847">­nio sa</text:span><text:span text:style-name="T848">­va</text:span><text:span text:style-name="T849">­ran</text:span><text:span text:style-name="T850">­kiš</text:span><text:span text:style-name="T851">­ku</text:span><text:span text:style-name="T852">­mo kon</text:span><text:span text:style-name="T853">­cep</text:span><text:span text:style-name="T854">­ci</text:span><text:span text:style-name="T855">­ja. Iki 1990 m.</text:span><text:s/>ko­vo 11 d.<text:s/>pro­fe­so­riui va­do­vau­jant lai­ki­nas moks­li­nis ko­lek­ty­vas pa­ren­gė 61 nau­jo­sios eko­no­mi­nės so­cia­li­nės sis­te­mos įsta­ty­mo pro­jek­tą, iš jų 19 pri­ėmė 1990 me­tais. Tai Nuo­sa­vy­bės pa­grin­dų įsta­ty­mas, ku­riuo bu­vo įtei­sin­ta nuo­sa­vy­bės for­mų įvai­ro­vė, Vie­tos sa­vi­val­dos pa­g­rin­dų, Lie­tu­vos ban­ko įsta­ty­mai, Vy­riau­sy­bės įsta­ty­mas bu­vo pri­im­tas ko­vo 22 die­ną. Taip pat bu­vo pri­im­ti svar­būs Įmo­nių ir Vals­ty­bės įmo­nių, Kai­nų, Ju­ri­di­nių as­me­nų pel­no mo­kes­čio, Drau­di­mo, Pa­ja­mų ga­ran­ti­jų įsta­ty­mai. Vi­sų ne­var­din­siu.<text:s/></text:p>
        <text:p text:style-name="Roman">Tai­gi Ka­zi­mie­ras An­ta­na­vi­čius su­bū­rė eko­no­mis­tus ir tei­si­nin­kus, ku­rie dar iki pa­skel­biant Lie­tu­vos ne­pri­klau­so­my­bės at­kū­ri­mą pro­fe­so­riui va­do­vau­jant pa­ren­gė vi­siš­kai nau­ją Lie­tu­vos eko­no­mi­nių įsta­ty­mų ba­zę. Lai­ki­no moks­li­nio ko­lek­ty­vo na­riai, ren­gę tei­sės ak­tų pro­jek­tus nau­jai so­cia­li­nei eko­no­mi­nei sis­te­mai įgy­ven­din­ti, vė­liau ta­po at­sa­kin­gais Lie­tu­vos vals­ty­bės dar­buo­to­jais, už­ėmė va­do­vų pa­rei­gas. To­dėl pro­fe­so­rių An­ta­na­vi­čių pa­grįs­tai ga­li­me va­din­ti ne­pri­klau­so­mos Lie­tu­vos vals­ty­bės eko­no­mi­nės so­cia­li­nės sis­te­mos pa­grin­di­niu ar­chi­tek­tu, jos kū­rė­ju.<text:s/></text:p>
        <text:p text:style-name="Roman">Ka­zi­mie­ras An­ta­na­vi­čius ma­tė, kad Lie­tu­vos eko­no­mi­nė so­cia­li­nė rai­da po ne­pri­klau­so­my­bės at­kū­ri­mo pra­si­len­kia su jo tu­rė­ta vi­zi­ja, ir į tai la­bai jaut­riai re­a­ga­vo. Ne­pri­klau­so­my­bės at­kū­ri­mo tre­jų me­tų ju­bi­lie­jui skir­ta­me straips­ny­je, kaip vi­suo­met bū­da­mas at­vi­ras, jis ra­šė apie Sei­mą: „Štai jau dau­giau kaip 2 mė­ne­siai pra­ėjo po Sei­mo rin­ki­mų. Nors po­zi­ci­ja vir­to opo­zi­ci­ja, opo­zi­ci­ja – po­zi­ci­ja, iš es­mės pa­si­kei­tė tik ak­to­riai, o pje­sės tu­ri­nys ne­si­kei­čia. Kaip anks­čiau, taip ir da­bar – dėl ne­pro­duk­ty­vaus Sei­mo ir Vy­riau­sy­bės dar­bo esan­ti kal­ta opo­zi­ci­ja, mat truk­do dirb­ti, pa­ga­lius į ra­tus kai­šio­ja. Drįs­čiau pa­ste­bė­ti – la­bai jau ne­ko­kie tie ra­tai. Kaip anks­čiau, taip ir da­bar – nie­kas ne­si­ryž­ta kirs­ti su­ve­šė­ju­sio biu­ro­kratizmo, ri­bo­ti ko­mer­ci­nių ban­kų lu­pi­ka­vi­mo, tvar­ky­ti fi­nan­sų sis­te­mos. Kaip anks­čiau Aukš­čiau­sio­ji Ta­ry­ba, taip da­bar Sei­mas du treč­da­lius dar­bo lai­ko ski­ria pa­ties Sei­mo, Pre­zi­den­to po­li­ti­nėms in­tri­goms už­megz­ti ir tas po­li­ti­nes in­tri­gas nar­plio­jan­čių ko­mi­si­jų su­da­ry­mo klau­si­mams spręs­ti, o šiur­pios eko­no­mi­kos, pra­mo­nės, že­mės ūkio pro­ble­mos tar­si eg­zis­tuo­ja ša­lia mū­sų. Joms spręs­ti lai­ko vis ne­pa­kan­ka.<text:s/></text:p>
        <text:p text:style-name="Roman">Kaip ir anks­čiau, taip ir da­bar – nors lė­šų trū­ku­mas švie­ti­mui, kul­tū­rai, svei­ka­tos ap­sau­gai, so­cia­li­nėms reik­mėms vi­siš­kai aki­vaiz­dus, vals­ty­bės biu­dže­to pro­jek­tą<text:s/>iš es­mės nag­ri­nė­ti ir ko­re­guo­ti nė­ra lai­ko. Tie­siog nie­kas ne­nu­si­tei­kęs to­kiais „nie­kais“ už­si­im­ti. Svar­bu sa­vus pri­glaus­ti, svar­bu, kad tiems, kas skirs­to, pa­kak­tų.“ An­ta­na­vi­čiaus ci­ta­tos pa­bai­ga.<text:s/></text:p>
        <text:p text:style-name="Roman">Ki­ta ver­tus, pro­fe­so­rius Ka­zi­mie­ras An­ta­na­vi­čius bu­vo op­ti­mis­tas – kvie­tė ti­kė­ti Lie­tu­vos at­ei­ti­mi. Bai­gian­tis 1995 me­tams, gruo­džio 23 die­ną, prieš šven­tas Ka­lė­das, Sei­mo na­rys Ka­zi­mie­ras An­ta­na­vi­čius krei­pė­si į sa­vo rin­kė­jus – kraš­tie­čius že­mai­čius, o kar­tu gal ir da­bar į mus vi­sus. Ci­tuo­ju An­ta­na­vi­čiaus žo­džius: „Bran­gūs kraš­tie­čiai, vėl pra­bė­go me­tai, vėl žie­ma, vėl nuo­sta­bus Ka­lė­dų me­tas, vėl lau­ki­mas ir spė­lio­ji­mas, ko­kie bus at­ei­nan­tie­ji. Kai su­grįž­ti min­ti­mis at­gal, ge­riau su­pran­ti bu­vu­sius džiaugs­mus ir pa­tir­tas ne­sėk­mes, pra­smin­giau įver­ti­ni lai­mė­ji­mus ir ne­sėk­mes. Šiaip ar taip,<text:s/>mums te­ko di­de­lė lai­mė – Lie­tu­va po dau­ge­lio me­tų be di­de­lių su­krė­ti­mų ir krau­jo pra­lie­ji­mo at­ga­vo ne­pri­klau­so­my­bę ir ta­po lais­va. Ar ga­lė­jo kas tuo pa­ti­kė­ti prieš de­šimt me­tų? Pri­si­min­ki­me 1985 me­tus. Ta­da Mi­chai­las Gor­ba­čio­vas at­ėjo į val­džią. Įvy­ko ste­buk­las, at­si­vė­rė du­rys į pa­sau­lį. Lie­tu­vos var­das – ne­be is­to­ri­nė pra­ei­tis, o re­a­ly­bė ir nuo mū­sų pa­čių, nuo mū­sų su­si­klau­sy­mo, nuo tar­pu­sa­vio san­tar­vės ir do­ros, nuo mū­sų pa­stan­gų ir dar­bo, nuo mū­sų iš­rink­tų val­džių pri­klau­so, kaip skam­bės Lie­tu­vos var­das pa­sau­ly­je, kaip gy­vens Lie­tu­vos žmo­nės, ką mes pa­lik­si­me sa­vo vai­kams ir anū­kams.<text:s/></text:p>
        <text:p text:style-name="Roman">De­ja, šian­dien mus spau­džia ne­pri­tek­lius ir ne­do­ra, šian­dien mes pik­ti, pa­vy­dūs, šian­dien mes kerš­tin­gi ir per­ne­lyg gob­šūs. Ne taip grei­tai ir ne taip sklan­džiai pil­do­si mū­sų tau­rė­je at­bu­di­mo laik­me­čio vi­zi­jos. Ta­čiau gal per gra­žios bu­vo mū­sų vi­zi­jos, per di­de­lės vil­tys. Ar ga­lė­jo, ar ga­li bū­ti ge­riau?<text:s/></text:p>
        <text:p text:style-name="Roman">Ne­abe­jo­da­mas ga­liu at­sa­ky­ti: taip, ga­lė­jo ir ga­li. Tad ti­kė­ki­me: pa­si­keis val­džios, at­eis pa­ga­liau do­ri, darbš­tūs ir ryž­tin­gi žmo­nės, at­gai­vins žmo­nių pa­si­ti­kė­ji­mą ir vil­tį. Su­tel­kę jė­gas, įvei­kę pra­gaiš­tin­gas aist­ras, puo­se­lė­da­mi tar­pu­sa­vio mei­lę ir san­tai­ką, įveik­si­me tą pra­ga­ro ko­ri­do­rių ir pra­dė­si­me kil­ti do­ros, mei­lės, ge­ro­vės laip­te­liais. Te­gul di­džio­ji Ka­lė­dų šven­tė at­gai­vi­na mū­sų sie­las, o Nau­jie­ji me­tai te­gul tam­pa pir­muo­ju laip­te­liu ten link.<text:s/></text:p>
        <text:p text:style-name="Roman">Ap­ka­bin­da­mas ir pa­guos­da­mas vi­sus sa­vo kraš­tie­čius, o gal tau­tie­čius, jū­sų Sei­mo na­rys pro­fe­so­rius Ka­zi­mie­ras An­ta­na­vi­čius.“<text:s/></text:p>
        <text:p text:style-name="Roman">Ačiū jums už dė­me­sį. (<text:span text:style-name="T856">Plo</text:span><text:span text:style-name="T857">­ji</text:span><text:span text:style-name="T858">­mai</text:span>)</text:p>
        <text:p text:style-name="Roman"><text:span text:style-name="T859">PIRMININKAS.</text:span><text:s/>Dė­kui sig­na­ta­rui už pa­sa­ky­tus gra­žius žo­džius apie ki­tą sig­na­ta­rą.<text:s/></text:p>
        <text:p text:style-name="Roman">Da­bar tra­di­ciš­kai kvie­čiu į tri­bū­ną Sig­na­ta­rų klu­bo pre­zi­den­tę Bi­ru­tę Va­lio­ny­tę.</text:p>
        <text:p text:style-name="Roman"/>
        <text:p text:style-name="Roman12">Sig­na­ta­rų klu­bo pre­zi­den­tės Bi­ru­tės Va­lio­ny­tės kal­ba</text:p>
        <text:p text:style-name="Roman"/>
        <text:p text:style-name="Roman"><text:span text:style-name="T860">B. VALIONYTĖ.</text:span><text:s/>Ger­bia­ma­sis Sei­mo po­sė­džio pir­mi­nin­ke, Sei­mo na­riai, Lie­tu­vos Ne­pri­klau­so­my­bės Ak­to sig­na­ta­rai ir vi­si gir­din­tys. Šian­dien mi­ni­me Ka­zi­mie­ro An­ta­na­vi­čiaus ju­bi­lie­jų, jam bū­tų su­ka­kę 85-eri. Po iš tik­rų­jų ge­ros sig­na­ta­ro Al­ber­to Ši­mė­no pri­si­mi­ni­mų kal­bos apie pro­fe­so­rių Ka­zi­mie­rą An­ta­na­vi­čių no­rė­čiau trum­pai pa­sa­ky­ti sa­vo pri­si­mi­ni­mus.<text:s/></text:p>
        <text:p text:style-name="Roman">Ma­no aky­se pro­fe­so­rius bu­vo žmo­gus, ku­ris ne­ieš­ko­jo ki­še­nė­je žo­džio. Jis kal­bė­da­vo apie tai, ką su­pran­ta, ir kal­bė­da­vo ne­ma­žai. Bet Ka­zi­mie­ras An­ta­na­vi­čius bu­vo pui­kiai įval­dęs<text:s/><text:span text:style-name="T861">žo</text:span><text:span text:style-name="T862">­dį: jis ra</text:span><text:span text:style-name="T863">­šė ei</text:span><text:span text:style-name="T864">­les, jis la</text:span><text:span text:style-name="T865">­bai daž</text:span><text:span text:style-name="T866">­nai iš Aukš</text:span><text:span text:style-name="T867">­čiau</text:span><text:span text:style-name="T868">­sio</text:span><text:span text:style-name="T869">­sios Ta</text:span><text:span text:style-name="T870">­ry</text:span><text:span text:style-name="T871">­bos tri</text:span><text:span text:style-name="T872">­bū</text:span><text:span text:style-name="T873">­nos sa</text:span><text:span text:style-name="T874">­vo min</text:span><text:span text:style-name="T875">­tis iš</text:span><text:span text:style-name="T876">­sa</text:span><text:span text:style-name="T877">­ky</text:span><text:span text:style-name="T878">­da</text:span><text:span text:style-name="T879">­vo</text:span><text:s/>ei­liuo­ta for­ma, jis at­sa­ky­da­vo į kiek­vie­ną rin­kė­jo laiš­ką ir jis jų tu­rė­da­vo di­džiau­sias krū­vas.<text:s/></text:p>
        <text:p text:style-name="Roman">Pro­fe­so­rius bu­vo be ga­lo šil­tas žmo­gus. Jis bu­vo šei­mos žmo­gus ir jis su sa­vo ko­le­go­mis vi­suo­met ben­dra­vo šil­tai. Ma­nau, kad jis ir ak­mens už­an­ty­je ne­ne­šio­jo. Iš tik­rų­jų tai bu­vo val­s­ty­bi­nin­kas – jis ma­tė Lie­tu­vą gra­žią, stip­rią, eko­no­miš­kai iš­si­vys­čiu­sią ir vi­siš­kai pa­si­kei­tu­sią po Ko­vo 11-osios. To­kį aš pri­si­me­nu Ka­zi­mie­rą An­ta­na­vi­čių.</text:p>
        <text:p text:style-name="Roman">Šian­dien jo at­si­mi­ni­mas yra iš tik­rų­jų įam­žin­tas moks­lo įstai­go­je. Bet man di­džiau­sią pri­si­mi­ni­mą apie jį pa­li­ko jo gim­to­ji Ši­lu­tė. Jo gim­ti­nės ne­li­ko, šian­dien nu­me­lio­ruo­tas ply­nas lau­kas, bet sto­vi pa­sta­ty­ta au­to­bu­sų sto­te­lė su suo­liu­ku, už­ra­šu ir pri­si­mi­ni­mo len­te­le. Kai ją skai­tai,<text:s/>į tą pu­sę, vi­du­ry ply­no lau­ko,<text:s/>ma­tai kry­žių ir kle­vą – ten jo tė­viš­kė. Tai ti­piš­kas, jaut­rus, sim­bo­liš­kas, lie­tu­viš­kas Ka­zi­mie­ro An­ta­na­vi­čiaus pri­si­mi­ni­mo įam­ži­ni­mas. Kai<text:s/>su­sto­ji, iš­li­pi,<text:s/>ir tu iš kar­to<text:s/>pa­žvel­gi į tą kle­vą, tu pri­si­me­ni sig­na­ta­rą, at­kū­ru­sį Lie­tu­vos vals­ty­bę ir ga­na ak­ty­viai da­ly­va­vu­sį šia­me pro­ce­se.</text:p>
        <text:p text:style-name="Roman">Na, o šian­dien su mu­mis yra Ra­sa, jo duk­tė, už­au­gi­nu­si du pui­kius sū­nus. Mie­la Ra­sa, mes, Lie­tu­vos Ne­pri­klau­so­my­bės Ak­to sig­na­ta­rų klu­bas,<text:s/>no­ri­me jums<text:s/>pa­do­va­no­ti šios die­nos pri­si­mi­ni­mui Rū­tos Ni­ča­jie­nės „Lais­vės vė­ją“. Jį taip pa­čios tė­ve­lis mė­go ir my­lė­jo, ir sie­kė jo. Ačiū tau. (<text:span text:style-name="T880">Plo</text:span><text:span text:style-name="T881">­ji</text:span><text:span text:style-name="T882">­mai</text:span>)<text:s/></text:p>
        <text:p text:style-name="Roman"><text:span text:style-name="T883">PIRMININKAS.</text:span><text:s/>Dė­ko­ju Bi­ru­tei Va­lio­ny­tei, sig­na­ta­ro Ka­zi­mie­ro An­ta­na­vi­čiaus ar­ti­mie­siems, Lie­tu­vos Ne­pri­klau­so­my­bės Ak­to sig­na­ta­rams, čia bu­vu­siems sve­čių tri­bū­no­je, ir vi­siems, da­ly­va­vu­siems šia­me mi­nė­ji­me. Skel­biu mi­nė­ji­mą baig­tą.<text:s/></text:p>
        <text:p text:style-name="Roman"/>
        <text:p text:style-name="P884">10.36 val.</text:p>
        <text:p text:style-name="P885"><text:span text:style-name="T886">Sei</text:span><text:span text:style-name="T887">­mo se</text:span><text:span text:style-name="T888">­niū</text:span><text:span text:style-name="T889">­nų su</text:span><text:span text:style-name="T890">­ei</text:span><text:span text:style-name="T891">­gos pa</text:span><text:span text:style-name="T892">­tiks</text:span><text:span text:style-name="T893">­lin</text:span><text:span text:style-name="T894">­tos 2022</text:span><text:span text:style-name="T895"> m.</text:span><text:span text:style-name="T896"><text:s/>gruo</text:span><text:span text:style-name="T897">­džio 6</text:span><text:span text:style-name="T898"> d.</text:span><text:span text:style-name="T899"><text:s/>(ant</text:span><text:span text:style-name="T900">­ra</text:span><text:span text:style-name="T901">­die</text:span><text:span text:style-name="T902">­nio) po</text:span><text:span text:style-name="T903">­sė</text:span><text:span text:style-name="T904">­džių dar</text:span><text:span text:style-name="T905">­bo</text:span><text:span text:style-name="T906">­tvarkės tiks</text:span><text:span text:style-name="T907">­li</text:span><text:span text:style-name="T908">­ni</text:span><text:span text:style-name="T909">­mas ir tvir</text:span><text:span text:style-name="T910">­ti</text:span><text:span text:style-name="T911">­ni</text:span><text:span text:style-name="T912">­mas</text:span></text:p>
        <text:p text:style-name="P913"/>
        <text:p text:style-name="P914">Da­bar ei­na­me prie mū­sų dar­bo­tvarkės. Dar­bo­tvarkės 3 klau­si­mas – dar­bo­tvarkės tvir­ti­ni­mas. Per šo­ni­nį mik­ro­fo­ną A. Ku­bi­lie­nė.<text:s/></text:p>
        <text:p text:style-name="Roman"><text:span text:style-name="T915">A. KUBILIENĖ</text:span><text:span text:style-name="T916"><text:s/></text:span><text:span text:style-name="T917">(</text:span><text:span text:style-name="T918">LVŽSF</text:span><text:span text:style-name="T919">)</text:span><text:span text:style-name="T920">.<text:s/></text:span>Ačiū, po­sė­džio pir­mi­nin­ke. No­rė­tu­me iš dar­bo­tvarkės iš­brauk­ti pro­jek­tą<text:s/>Nr. XIVP-2225(2), kad ga­lė­tu­me įra­šy­ti pa­tai­są, nes iš tik­rų­jų čia yra pro­ble­mi­nė vie­ta. Kal­bu apie tą vie­tą, kai by­los per­duo­da­mos ki­tiems teis­mams. Ši vie­ta iš es­mės at­ve­ria ke­lią to­kioms si­tu­a­ci­joms…<text:s/></text:p>
        <text:p text:style-name="Roman"><text:span text:style-name="T921">PIRMININKAS.</text:span><text:span text:style-name="T922"><text:s/>Ačiū, ko</text:span><text:span text:style-name="T923">­le</text:span><text:span text:style-name="T924">­ge. Kaip aš su</text:span><text:span text:style-name="T925">­pran</text:span><text:span text:style-name="T926">­tu</text:span><text:span text:style-name="T927">…</text:span><text:span text:style-name="T928"><text:s/></text:span></text:p>
        <text:p text:style-name="Roman"><text:span text:style-name="T929">A. KUBILIENĖ</text:span><text:span text:style-name="T930"><text:s/></text:span><text:span text:style-name="T931">(</text:span><text:span text:style-name="T932">LVŽSF</text:span><text:span text:style-name="T933">)</text:span><text:span text:style-name="T934">. Aš tik no</text:span><text:span text:style-name="T935">­riu ar</text:span><text:span text:style-name="T936">­gu</text:span><text:span text:style-name="T937">­men</text:span><text:span text:style-name="T938">­tą pa</text:span><text:span text:style-name="T939">­sa</text:span><text:span text:style-name="T940">­ky</text:span><text:span text:style-name="T941">­ti.<text:s/></text:span></text:p>
        <text:p text:style-name="Roman"><text:span text:style-name="T942">PIRMININKAS.</text:span><text:span text:style-name="T943"><text:s/>Aš jau</text:span><text:span text:style-name="T944">­čiu, kad pats au</text:span><text:span text:style-name="T945">­to</text:span><text:span text:style-name="T946">­rius to pa</text:span><text:span text:style-name="T947">­ties pa</text:span><text:span text:style-name="T948">­pra</text:span><text:span text:style-name="T949">­šys ir ne</text:span><text:span text:style-name="T950">­rei</text:span><text:span text:style-name="T951">­kės jo</text:span><text:span text:style-name="T952">­kių ar</text:span><text:span text:style-name="T953">­gu</text:span><text:span text:style-name="T954">­men</text:span><text:span text:style-name="T955">­tų.<text:s/></text:span></text:p>
        <text:p text:style-name="Roman"><text:span text:style-name="T956">A. KUBILIENĖ</text:span><text:span text:style-name="T957"><text:s/></text:span><text:span text:style-name="T958">(</text:span><text:span text:style-name="T959">LVŽSF</text:span><text:span text:style-name="T960">)</text:span><text:span text:style-name="T961">. Ačiū.<text:s/></text:span></text:p>
        <text:p text:style-name="Roman"><text:span text:style-name="T962">PIRMININKAS.</text:span><text:span text:style-name="T963"><text:s/>S. Šed</text:span><text:span text:style-name="T964">­ba</text:span><text:span text:style-name="T965">­ras.<text:s/></text:span></text:p>
        <text:p text:style-name="Roman"><text:span text:style-name="T966">S. ŠEDBARAS</text:span><text:span text:style-name="T967"><text:s/></text:span><text:span text:style-name="T968">(</text:span><text:span text:style-name="T969">TS-LKDF</text:span><text:span text:style-name="T970">)</text:span><text:span text:style-name="T971">. Ko</text:span><text:span text:style-name="T972">­le</text:span><text:span text:style-name="T973">­gos, Ge</text:span><text:span text:style-name="T974">­ne</text:span><text:span text:style-name="T975">­ra</text:span><text:span text:style-name="T976">­li</text:span><text:span text:style-name="T977">­nė pro</text:span><text:span text:style-name="T978">­ku</text:span><text:span text:style-name="T979">­ra</text:span><text:span text:style-name="T980">­tū</text:span><text:span text:style-name="T981">­ra dar no</text:span><text:span text:style-name="T982">­ri pa</text:span><text:span text:style-name="T983">­dis</text:span><text:span text:style-name="T984">­ku</text:span><text:span text:style-name="T985">­tuo</text:span><text:span text:style-name="T986">­ti su teis</text:span><text:span text:style-name="T987">­mų ben</text:span><text:span text:style-name="T988">­druo</text:span><text:span text:style-name="T989">­me</text:span><text:span text:style-name="T990">­ne. Penk</text:span><text:span text:style-name="T991">­ta</text:span><text:span text:style-name="T992">­die</text:span><text:span text:style-name="T993">­nį mes da</text:span><text:span text:style-name="T994">­ro</text:span><text:span text:style-name="T995">­me to</text:span><text:span text:style-name="T996">­kį pa</text:span><text:span text:style-name="T997">­si</text:span><text:span text:style-name="T998">­ta</text:span><text:span text:style-name="T999">­ri</text:span><text:span text:style-name="T1000">­mą, tai siū</text:span><text:span text:style-name="T1001">­ly</text:span><text:span text:style-name="T1002">­čiau ki</text:span><text:span text:style-name="T1003">­tą sa</text:span><text:span text:style-name="T1004">­vai</text:span><text:span text:style-name="T1005">­tę pri</text:span><text:span text:style-name="T1006">­im</text:span><text:span text:style-name="T1007">­ti šį įsta</text:span><text:span text:style-name="T1008">­ty</text:span><text:span text:style-name="T1009">­mą, jei</text:span><text:span text:style-name="T1010">­gu rei</text:span><text:span text:style-name="T1011">­kės, pa</text:span><text:span text:style-name="T1012">­si</text:span><text:span text:style-name="T1013">­ko</text:span><text:span text:style-name="T1014">­re</text:span><text:span text:style-name="T1015">­guo</text:span><text:span text:style-name="T1016">­si</text:span><text:span text:style-name="T1017">­me.<text:s/></text:span></text:p>
        <text:p text:style-name="Roman"><text:span text:style-name="T1018">PIRMININKAS.</text:span><text:span text:style-name="T1019"><text:s/>Ma</text:span><text:span text:style-name="T1020">­nau, kad ben</text:span><text:span text:style-name="T1021">­dru su</text:span><text:span text:style-name="T1022">­ta</text:span><text:span text:style-name="T1023">­ri</text:span><text:span text:style-name="T1024">­mu ga</text:span><text:span text:style-name="T1025">­li</text:span><text:span text:style-name="T1026">­me iš</text:span><text:span text:style-name="T1027">­brauk</text:span><text:span text:style-name="T1028">­ti dar</text:span><text:span text:style-name="T1029">­bo</text:span><text:span text:style-name="T1030">­tvarkės 1-7 klau</text:span><text:span text:style-name="T1031">­si</text:span><text:span text:style-name="T1032">­mą. Čia siū</text:span><text:span text:style-name="T1033">­ly</text:span><text:span text:style-name="T1034">­mai su</text:span><text:span text:style-name="T1035">­ta</text:span><text:span text:style-name="T1036">­po. A. Sy</text:span><text:span text:style-name="T1037">­sas.<text:s/></text:span></text:p>
        <text:p text:style-name="Roman"><text:span text:style-name="T1038">A. SYSAS</text:span><text:span text:style-name="T1039"><text:s/></text:span><text:span text:style-name="T1040">(</text:span><text:span text:style-name="T1041">LSDPF</text:span><text:span text:style-name="T1042">)</text:span><text:span text:style-name="T1043">. Ačiū, ger</text:span><text:span text:style-name="T1044">­bia</text:span><text:span text:style-name="T1045">­mas pir</text:span><text:span text:style-name="T1046">­mi</text:span><text:span text:style-name="T1047">­nin</text:span><text:span text:style-name="T1048">­ke. Aš no</text:span><text:span text:style-name="T1049">­rė</text:span><text:span text:style-name="T1050">­jau at</text:span><text:span text:style-name="T1051">­kreip</text:span><text:span text:style-name="T1052">­ti dė</text:span><text:span text:style-name="T1053">­me</text:span><text:span text:style-name="T1054">­sį dėl ne</text:span><text:span text:style-name="T1055">­įga</text:span><text:span text:style-name="T1056">­lių</text:span><text:span text:style-name="T1057">­jų so</text:span><text:span text:style-name="T1058">­cia</text:span><text:span text:style-name="T1059">­li</text:span><text:span text:style-name="T1060">­nės in</text:span><text:span text:style-name="T1061">­teg</text:span><text:span text:style-name="T1062">­ra</text:span><text:span text:style-name="T1063">­ci</text:span><text:span text:style-name="T1064">­jos. Yra nu</text:span><text:span text:style-name="T1065">­ma</text:span><text:span text:style-name="T1066">­ty</text:span><text:span text:style-name="T1067">­ta 15 mi</text:span><text:span text:style-name="T1068">­nu</text:span><text:span text:style-name="T1069">­čių. Dis</text:span><text:span text:style-name="T1070">­ku</text:span><text:span text:style-name="T1071">­tuo</text:span><text:span text:style-name="T1072">­ti jau už</text:span><text:span text:style-name="T1073">­si</text:span><text:span text:style-name="T1074">­ra</text:span><text:span text:style-name="T1075">­šė de</text:span><text:span text:style-name="T1076">­vy</text:span><text:span text:style-name="T1077">­ni žmo</text:span><text:span text:style-name="T1078">­nės. Tai gal</text:span><text:span text:style-name="T1079">­būt nu</text:span><text:span text:style-name="T1080">­kel</text:span><text:span text:style-name="T1081">­ki</text:span><text:span text:style-name="T1082">­me jį į ki</text:span><text:span text:style-name="T1083">­tą po</text:span><text:span text:style-name="T1084">­sė</text:span><text:span text:style-name="T1085">­dį, nes šis po</text:span><text:span text:style-name="T1086">­sė</text:span><text:span text:style-name="T1087">­dis ir taip iki aš</text:span><text:span text:style-name="T1088">­tuo</text:span><text:span text:style-name="T1089">­nių, ar</text:span><text:span text:style-name="T1090">­ba ta</text:span><text:span text:style-name="T1091">­da il</text:span><text:span text:style-name="T1092">­gin</text:span><text:span text:style-name="T1093">­ki</text:span><text:span text:style-name="T1094">­te lai</text:span><text:span text:style-name="T1095">­ką. Ne</text:span><text:span text:style-name="T1096">­ga</text:span><text:span text:style-name="T1097">­li</text:span><text:span text:style-name="T1098">­ma įsta</text:span><text:span text:style-name="T1099">­ty</text:span><text:span text:style-name="T1100">­mui, ku</text:span><text:span text:style-name="T1101">­ris, taip sa</text:span><text:span text:style-name="T1102">­kant, pa</text:span><text:span text:style-name="T1103">­sta</text:span><text:span text:style-name="T1104">­to nuo gal</text:span><text:span text:style-name="T1105">­vos ant ko</text:span><text:span text:style-name="T1106">­jų</text:span><text:span text:style-name="T1107">…</text:span><text:span text:style-name="T1108"><text:s/>ar nuo ko</text:span><text:span text:style-name="T1109">­jų ant gal</text:span><text:span text:style-name="T1110">­vos vi</text:span><text:span text:style-name="T1111">­są sis</text:span><text:span text:style-name="T1112">­te</text:span><text:span text:style-name="T1113">­mą, skir</text:span><text:span text:style-name="T1114">­ti 15 mi</text:span><text:span text:style-name="T1115">­nu</text:span><text:span text:style-name="T1116">­čių.<text:s/></text:span></text:p>
        <text:p text:style-name="Roman"><text:span text:style-name="T1117">PIRMININKAS.</text:span><text:span text:style-name="T1118"><text:s/>Pa</text:span><text:span text:style-name="T1119">­sta</text:span><text:span text:style-name="T1120">­ba tei</text:span><text:span text:style-name="T1121">­sin</text:span><text:span text:style-name="T1122">­ga, bet štai mes su</text:span><text:span text:style-name="T1123">­tau</text:span><text:span text:style-name="T1124">­pė</text:span><text:span text:style-name="T1125">­me lai</text:span><text:span text:style-name="T1126">­ko, iš</text:span><text:span text:style-name="T1127">­brau</text:span><text:span text:style-name="T1128">­kė</text:span><text:span text:style-name="T1129">­me Bau</text:span><text:span text:style-name="T1130">­džia</text:span><text:span text:style-name="T1131">­mo</text:span><text:span text:style-name="T1132">­jo pro</text:span><text:span text:style-name="T1133">­ce</text:span><text:span text:style-name="T1134">­so ko</text:span><text:span text:style-name="T1135">­dek</text:span><text:span text:style-name="T1136">­so pro</text:span><text:span text:style-name="T1137">­jek</text:span><text:span text:style-name="T1138">­tą. Gal, ger</text:span><text:span text:style-name="T1139">­bia</text:span><text:span text:style-name="T1140">­mas Al</text:span><text:span text:style-name="T1141">­gir</text:span><text:span text:style-name="T1142">­dai, pra</text:span><text:span text:style-name="T1143">­džio</text:span><text:span text:style-name="T1144">­je fik</text:span><text:span text:style-name="T1145">­suo</text:span><text:span text:style-name="T1146">­ki</text:span><text:span text:style-name="T1147">­me pus</text:span><text:span text:style-name="T1148">­va</text:span><text:span text:style-name="T1149">­lan</text:span><text:span text:style-name="T1150">­dį tam svars</text:span><text:span text:style-name="T1151">­ty</text:span><text:span text:style-name="T1152">­mui. Jei</text:span><text:span text:style-name="T1153">­gu rei</text:span><text:span text:style-name="T1154">­kės, pri</text:span><text:span text:style-name="T1155">­dė</text:span><text:span text:style-name="T1156">­si</text:span><text:span text:style-name="T1157">­me ir dau</text:span><text:span text:style-name="T1158">­giau, aš ma</text:span><text:span text:style-name="T1159">­nau. (</text:span><text:span text:style-name="T1160">Bal</text:span><text:span text:style-name="T1161">­sai sa</text:span><text:span text:style-name="T1162">­lė</text:span><text:span text:style-name="T1163">­je</text:span><text:span text:style-name="T1164">) Kiek jūs siū</text:span><text:span text:style-name="T1165">­lo</text:span><text:span text:style-name="T1166">­te skir</text:span><text:span text:style-name="T1167">­ti lai</text:span><text:span text:style-name="T1168">­ko? (</text:span><text:span text:style-name="T1169">Bal</text:span><text:span text:style-name="T1170">­sai sa</text:span><text:span text:style-name="T1171">­lė</text:span><text:span text:style-name="T1172">­je</text:span><text:span text:style-name="T1173">) Ge</text:span><text:span text:style-name="T1174">­rai, fik</text:span><text:span text:style-name="T1175">­suo</text:span><text:span text:style-name="T1176">­ja</text:span><text:span text:style-name="T1177">­me va</text:span><text:span text:style-name="T1178">­lan</text:span><text:span text:style-name="T1179">­dą, bet ne</text:span><text:span text:style-name="T1180">­ati</text:span><text:span text:style-name="T1181">­dė</text:span><text:span text:style-name="T1182">­lio</text:span><text:span text:style-name="T1183">­ki</text:span><text:span text:style-name="T1184">­me. (</text:span><text:span text:style-name="T1185">Triukš</text:span><text:span text:style-name="T1186">­mas sa</text:span><text:span text:style-name="T1187">­lė</text:span><text:span text:style-name="T1188">­je, bal</text:span><text:span text:style-name="T1189">­sai sa</text:span><text:span text:style-name="T1190">­lė</text:span><text:span text:style-name="T1191">­je)</text:span><text:span text:style-name="T1192"><text:s/></text:span><text:span text:style-name="T1193">Aš ma</text:span><text:span text:style-name="T1194">­nau, kad va</text:span><text:span text:style-name="T1195">­lan</text:span><text:span text:style-name="T1196">­dos ne</text:span><text:span text:style-name="T1197">­truk</text:span><text:span text:style-name="T1198">­si</text:span><text:span text:style-name="T1199">­me, bet kad čia ne</text:span><text:span text:style-name="T1200">­bū</text:span><text:span text:style-name="T1201">­tų siū</text:span><text:span text:style-name="T1202">­ly</text:span><text:span text:style-name="T1203">­mų iš</text:span><text:span text:style-name="T1204">­brauk</text:span><text:span text:style-name="T1205">­ti, tai aš ge</text:span><text:span text:style-name="T1206">­riau sa</text:span><text:span text:style-name="T1207">­ky</text:span><text:span text:style-name="T1208">­čiau, fik</text:span><text:span text:style-name="T1209">­suo</text:span><text:span text:style-name="T1210">­ki</text:span><text:span text:style-name="T1211">­me va</text:span><text:span text:style-name="T1212">­lan</text:span><text:span text:style-name="T1213">­dą, svar</text:span><text:span text:style-name="T1214">­bi re</text:span><text:span text:style-name="T1215">­for</text:span><text:span text:style-name="T1216">­ma. Yra ne</text:span><text:span text:style-name="T1217">­su</text:span><text:span text:style-name="T1218">­tin</text:span><text:span text:style-name="T1219">­kan</text:span><text:span text:style-name="T1220">­čių. Ge</text:span><text:span text:style-name="T1221">­rai, bal</text:span><text:span text:style-name="T1222">­suo</text:span><text:span text:style-name="T1223">­si</text:span><text:span text:style-name="T1224">­me, ar pa</text:span><text:span text:style-name="T1225">­lik</text:span><text:span text:style-name="T1226">­ti, kaip yra, ar skir</text:span><text:span text:style-name="T1227">­ti va</text:span><text:span text:style-name="T1228">­lan</text:span><text:span text:style-name="T1229">­dą. Pra</text:span><text:span text:style-name="T1230">­šom. (</text:span><text:span text:style-name="T1231">Bal</text:span><text:span text:style-name="T1232">­sai sa</text:span><text:span text:style-name="T1233">­lė</text:span><text:span text:style-name="T1234">­je</text:span><text:span text:style-name="T1235">) Bal</text:span><text:span text:style-name="T1236">­suo</text:span><text:span text:style-name="T1237">­si</text:span><text:span text:style-name="T1238">­me po to, da</text:span><text:span text:style-name="T1239">­bar iš</text:span><text:span text:style-name="T1240">­klau</text:span><text:span text:style-name="T1241">­so</text:span><text:span text:style-name="T1242">­me vi</text:span><text:span text:style-name="T1243">­sus pa</text:span><text:span text:style-name="T1244">­siū</text:span><text:span text:style-name="T1245">­ly</text:span><text:span text:style-name="T1246">­mus. Ger</text:span><text:span text:style-name="T1247">­bia</text:span><text:span text:style-name="T1248">­mas T. Bi</text:span><text:span text:style-name="T1249">­čiū</text:span><text:span text:style-name="T1250">­nas.<text:s/></text:span></text:p>
        <text:p text:style-name="Roman"><text:span text:style-name="T1251">T. BIČIŪNAS</text:span><text:span text:style-name="T1252"><text:s/></text:span><text:span text:style-name="T1253">(</text:span><text:span text:style-name="T1254">LSDPF</text:span><text:span text:style-name="T1255">)</text:span><text:span text:style-name="T1256">. Dė</text:span><text:span text:style-name="T1257">­kui. Ger</text:span><text:span text:style-name="T1258">­bia</text:span><text:span text:style-name="T1259">­mas po</text:span><text:span text:style-name="T1260">­sė</text:span><text:span text:style-name="T1261">­džio pir</text:span><text:span text:style-name="T1262">­mi</text:span><text:span text:style-name="T1263">­nin</text:span><text:span text:style-name="T1264">­ke, ma</text:span><text:span text:style-name="T1265">­no pa</text:span><text:span text:style-name="T1266">­siū</text:span><text:span text:style-name="T1267">­ly</text:span><text:span text:style-name="T1268">­mas bus dėl ve</text:span><text:span text:style-name="T1269">­di</text:span><text:span text:style-name="T1270">­mo tvar</text:span><text:span text:style-name="T1271">­kos. Aš jums siū</text:span><text:span text:style-name="T1272">­lau ne</text:span><text:span text:style-name="T1273">­bū</text:span><text:span text:style-name="T1274">­ti čia te</text:span><text:span text:style-name="T1275">­le</text:span><text:span text:style-name="T1276">­pa</text:span><text:span text:style-name="T1277">­tu ir ne</text:span><text:span text:style-name="T1278">­nu</text:span><text:span text:style-name="T1279">­trau</text:span><text:span text:style-name="T1280">­ki</text:span><text:span text:style-name="T1281">­nė</text:span><text:span text:style-name="T1282">­ti ko</text:span><text:span text:style-name="T1283">­le</text:span><text:span text:style-name="T1284">­gų Sei</text:span><text:span text:style-name="T1285">­mo na</text:span><text:span text:style-name="T1286">­rių, kai jie kal</text:span><text:span text:style-name="T1287">­ba per šo</text:span><text:span text:style-name="T1288">­ni</text:span><text:span text:style-name="T1289">­nį mik</text:span><text:span text:style-name="T1290">­ro</text:span><text:span text:style-name="T1291">­fo</text:span><text:span text:style-name="T1292">­ną, o ki</text:span><text:span text:style-name="T1293">­ti ga</text:span><text:span text:style-name="T1294">­li rė</text:span><text:span text:style-name="T1295">­kau</text:span><text:span text:style-name="T1296">­ti iš šo</text:span><text:span text:style-name="T1297">­no, bet jūs nie</text:span><text:span text:style-name="T1298">­ko ne</text:span><text:span text:style-name="T1299">­sa</text:span><text:span text:style-name="T1300">­ko</text:span><text:span text:style-name="T1301">­te. Ačiū.<text:s/></text:span></text:p>
        <text:p text:style-name="Roman"><text:span text:style-name="T1302">PIRMININKAS.</text:span><text:span text:style-name="T1303"><text:s/>Tik</text:span><text:span text:style-name="T1304">­rai, steng</text:span><text:span text:style-name="T1305">­siuo</text:span><text:span text:style-name="T1306">­si iš</text:span><text:span text:style-name="T1307">­veng</text:span><text:span text:style-name="T1308">­ti to</text:span><text:span text:style-name="T1309">­kių mo</text:span><text:span text:style-name="T1310">­men</text:span><text:span text:style-name="T1311">­tų. L. Ku</text:span><text:span text:style-name="T1312">­ku</text:span><text:span text:style-name="T1313">­rai</text:span><text:span text:style-name="T1314">­tis.<text:s/></text:span></text:p>
        <text:p text:style-name="Roman"><text:span text:style-name="T1315">L. KUKURAITIS</text:span><text:span text:style-name="T1316"><text:s/></text:span><text:span text:style-name="T1317">(</text:span><text:span text:style-name="T1318">DFVL</text:span><text:span text:style-name="T1319">)</text:span><text:span text:style-name="T1320">. Dė</text:span><text:span text:style-name="T1321">­kui. Aš ir</text:span><text:span text:style-name="T1322">­gi esu už tai, kad bū</text:span><text:span text:style-name="T1323">­tų pra</text:span><text:span text:style-name="T1324">­tęs</text:span><text:span text:style-name="T1325">­tas dis</text:span><text:span text:style-name="T1326">­ku</text:span><text:span text:style-name="T1327">­si</text:span><text:span text:style-name="T1328">­jos lai</text:span><text:span text:style-name="T1329">­kas. Gal pus</text:span><text:span text:style-name="T1330">­va</text:span><text:span text:style-name="T1331">­lan</text:span><text:span text:style-name="T1332">­dį, ne</text:span><text:span text:style-name="T1333">­ži</text:span><text:span text:style-name="T1334">­nau, čia jau jums, pir</text:span><text:span text:style-name="T1335">­mi</text:span><text:span text:style-name="T1336">­nin</text:span><text:span text:style-name="T1337">­ke, spręs</text:span><text:span text:style-name="T1338">­ti, kiek siū</text:span><text:span text:style-name="T1339">­ly</text:span><text:span text:style-name="T1340">­ti. Bet da</text:span><text:span text:style-name="T1341">­bar ką aš no</text:span><text:span text:style-name="T1342">­rė</text:span><text:span text:style-name="T1343">­čiau pa</text:span><text:span text:style-name="T1344">­siū</text:span><text:span text:style-name="T1345">­ly</text:span><text:span text:style-name="T1346">­ti, tai<text:s/></text:span>Svei­ka­tos ta­ry­bos ata­skai­tą. Gal mes ją ga­li­me kel­ti į mū­sų an­tro po­sė­džio pa­bai­gą, nes ji už­ima va­lan­dą, o vi­si bal­sa­vi­mai ke­lia­si į die­nos pa­bai­gą. Čia, man at­ro­do, bū­tų vi­siš­kai ra­cio­na­lu, kai to­kia ap­krau­ta dar­bo­tvarkė. Pra­šau.<text:s/></text:p>
        <text:p text:style-name="Roman"><text:span text:style-name="T1347">PIRMININKAS.</text:span><text:s/>Ne, ger­bia­mas ko­le­ga, Svei­ka­tos ta­ry­bos pra­ne­ši­mų mes tik­rai nie­kur ne­ga­li­me nu­kel­ti. Yra su­kvies­ta daug sve­čių, čia bus pil­nos tri­bū­nos ir jie ži­no kon­kre­tų lai­ką. Tik­rai jiems bū­tų su­dė­tin­ga pri­si­tai­ky­ti prie mū­sų pa­kei­ti­mų. (<text:span text:style-name="T1348">Bal</text:span><text:span text:style-name="T1349">­sas sa</text:span><text:span text:style-name="T1350">­lė</text:span><text:span text:style-name="T1351">­je: „Jūs vėl ko</text:span><text:span text:style-name="T1352">­men</text:span><text:span text:style-name="T1353">­tuo</text:span><text:span text:style-name="T1354">­ja</text:span><text:span text:style-name="T1355">­te. Jūs ne</text:span><text:span text:style-name="T1356">­tu</text:span><text:span text:style-name="T1357">­ri</text:span><text:span text:style-name="T1358">­te tei</text:span><text:span text:style-name="T1359">­sės ko</text:span><text:span text:style-name="T1360">­men</text:span><text:span text:style-name="T1361">­tuo</text:span><text:span text:style-name="T1362">­ti!“</text:span>)<text:s/>Na, aš pa­aiš­ki­nu si­tu­a­ci­ją.<text:s/>(<text:span text:style-name="T1363">Bal</text:span><text:span text:style-name="T1364">­sas sa</text:span><text:span text:style-name="T1365">­lė</text:span><text:span text:style-name="T1366">­je: „Yra pa</text:span><text:span text:style-name="T1367">­siū</text:span><text:span text:style-name="T1368">­ly</text:span><text:span text:style-name="T1369">­mas svars</text:span><text:span text:style-name="T1370">­ty</text:span><text:span text:style-name="T1371">­ti.“</text:span>)<text:s/>Jei­gu jūs rei­ka­lau­ja­te bal­suo­ti, aš tik pa­aiš­ki­nau ap­lin­ky­bes, kad bus daug ne­pa­to­gu­mų su­kvies­tiems žmo­nėms. Ge­rai. Yra ke­le­tas siū­ly­mų, dėl jų bal­suo­si­me. Ga­li­me bal­suo­ti. K. Star­ke­vi­čius. Kas dar?<text:s/></text:p>
        <text:p text:style-name="Roman"><text:span text:style-name="T1372">K. STARKEVIČIUS</text:span><text:s/><text:span text:style-name="T1373">(</text:span><text:span text:style-name="T1374">TS-LKDF</text:span><text:span text:style-name="T1375">)</text:span>. Aš gal­vo­ju, ma­no siū­ly­mas tik­rai su­tau­pys lai­ko. Siū­lau iš­brauk­ti Elek­tros ener­ge­ti­kos įsta­ty­mo pro­jek­tus, ku­rie yra dėl pro­ce­dū­ri­nių da­ly­kų, ir vi­są pa­ke­tą svars­ty­ti ket­vir­ta­die­nį.<text:s/></text:p>
        <text:p text:style-name="Roman"><text:span text:style-name="T1376">PIRMININKAS.</text:span><text:s/>Vi­są tri­jų pro­jek­tų pa­ke­tą?<text:s/></text:p>
        <text:p text:style-name="Roman"><text:span text:style-name="T1377">K. STARKEVIČIUS</text:span><text:s/><text:span text:style-name="T1378">(</text:span><text:span text:style-name="T1379">TS-LKDF</text:span><text:span text:style-name="T1380">)</text:span>. Vi­są pa­ke­tą, taip, taip.<text:s/></text:p>
        <text:p text:style-name="Roman"><text:span text:style-name="T1381">PIRMININKAS.</text:span><text:s/>Ga­li­me ben­dru su­ta­ri­mu? (<text:span text:style-name="T1382">Bal</text:span><text:span text:style-name="T1383">­sai sa</text:span><text:span text:style-name="T1384">­lė</text:span><text:span text:style-name="T1385">­je</text:span>) Ge­rai. A. Ma­tu­las dar.</text:p>
        <text:p text:style-name="Roman"><text:span text:style-name="T1386">A. MATULAS</text:span><text:span text:style-name="T1387"><text:s/></text:span><text:span text:style-name="T1388">(</text:span><text:span text:style-name="T1389">TS-LKDF</text:span><text:span text:style-name="T1390">)</text:span><text:span text:style-name="T1391">.<text:s/></text:span>Ger­bia­mi ko­le­gos, šian­dien yra iš es­mės svei­ka­tos die­na par­la­men­te, nes 14 va­lan­dą Na­cio­na­li­nės svei­ka­tos ta­ry­bos pro­fe­so­rius<text:s/>A. Ut­kus skai­tys me­ti­nį pra­ne­ši­mą apie ša­lies gy­ven­to­jų de­mo­gra­finę si­tu­a­ci­ją, ser­ga­mu­mo ten­den­ci­jas. Bū­tų la­bai ne­gar­bin­ga, ne­gra­žu, tie­siog ab­sur­das, jei­gu mes nu­kel­tu­me šį svar­bų pra­ne­ši­mą į pa­bai­gą. Tik­rai pra­šau pa­lik­ti jį. Sve­čiai su­kvies­ti.<text:s/></text:p>
        <text:p text:style-name="Roman">O da­bar prie šios sa­lės pir­ma­me aukš­te, prie res­to­ra­no, vyks­ta pir­mo­sios pa­gal­bos mo­ky­mai, ži­no­te ke­lis at­ve­jus – bu­vo ap­ra­šy­ti, kaip iš­ti­kus kli­ni­ki­nei mir­čiai ša­lia sto­vin­tys žmo­nės ne­ži­no­jo, ką da­ry­ti. La­bai pra­šau ras­ti lai­ko ir kan­ce­lia­ri­jos dar­buo­to­jams, ir jums pa­si­mo­ky­ti ir ana­lo­giš­kai tą pro­ce­są ves­ti, to­kius kur­sus ves­ti vi­so­se mi­nis­te­ri­jo­se, įstai­go­se, ben­druo­me­nė­se, sa­vi­val­dy­bė­se. Tik taip rei­kia pra­dė­ti, ne­svar­bu, kad grei­to­ji grei­tai at­va­žiuos už 10 ar 15 mi­nu­čių, bet jei iki tol nie­kas nie­ko ne­da­rys, iš­gel­bė­ti žmo­gaus bus ne­įma­no­ma. Ne­pa­tin­gė­ki­te ei­da­mi iš val­gyk­los ar­ba tarp bal­sa­vi­mų nu­ei­ti. Pa­si­nau­do­ki­te ta pa­slau­ga, iš­mo­ki­te ele­men­ta­riau­sių gai­vi­ni­mo da­ly­kų. La­bai ačiū.</text:p>
        <text:p text:style-name="Roman"><text:span text:style-name="T1392">PIRMININKAS.</text:span><text:s/>Bu­vau ga­vęs pa­sta­bą, kad ne­nu­trau­ki­nė­čiau kal­ban­čių. Tai steng­siuo­si to lai­ky­tis. Da­bar siū­ly­mai. Čia bu­vo dėl truk­mės svars­tant ne­įga­lių­jų pa­ke­tą. Ger­bia­mas Al­gir­dai, gal aš ga­lė­čiau teik­ti 45 mi­nu­čių truk­mės siū­ly­mą? Nes čia bu­vo įvai­rių – ir pus­va­lan­džio, ir va­lan­dos. Kas pri­tar­tų, kad bū­tų skir­ta 45 mi­nu­tės<text:s/>ne­įga­lių­jų re­for­mos pro­jek­tams svars­ty­ti?<text:s/></text:p>
        <text:p text:style-name="Roman">Bal­sa­vo 105 Sei­mo na­riai: už – 57, prieš – 25, su­si­lai­kė 23. Skir­si­me 45 mi­nu­tes, kaip ir su­ta­rė­me, ir kaip bu­vo da­bar bal­suo­ta.<text:s/></text:p>
        <text:p text:style-name="Roman">Da­bar aš pra­šy­čiau ger­bia­mo L. Ku­ku­rai­čio su­kon­kre­tin­ti siū­ly­mą. Jei­gu jį tei­kia­te frak­ci­jos var­du, ta­da bal­suo­si­me. Pa­sa­ky­ki­te tiks­liai, ką jūs siū­lo­te.<text:s/></text:p>
        <text:p text:style-name="Roman"><text:span text:style-name="T1393">L. KUKURAITIS</text:span><text:span text:style-name="T1394"><text:s/></text:span><text:span text:style-name="T1395">(</text:span><text:span text:style-name="T1396">DFVL</text:span><text:span text:style-name="T1397">)</text:span><text:span text:style-name="T1398">.</text:span><text:span text:style-name="T1399"><text:s/></text:span>Siū­lo­me Svei­ka­tos ta­ry­bos ata­skai­tą per­kel­ti į die­nos pa­bai­gą frak­ci­jos var­du.<text:s/></text:p>
        <text:p text:style-name="Roman"><text:span text:style-name="T1400">PIRMININKAS.</text:span><text:s/><text:span text:style-name="T1401">Su</text:span><text:span text:style-name="T1402">­pra</text:span><text:span text:style-name="T1403">­to</text:span><text:span text:style-name="T1404">­me. Ge</text:span><text:span text:style-name="T1405">­rai. Bal</text:span><text:span text:style-name="T1406">­suo</text:span><text:span text:style-name="T1407">­ja</text:span><text:span text:style-name="T1408">­me dėl siū</text:span><text:span text:style-name="T1409">­ly</text:span><text:span text:style-name="T1410">­mo Svei</text:span><text:span text:style-name="T1411">­ka</text:span><text:span text:style-name="T1412">­tos ta</text:span><text:span text:style-name="T1413">­ry</text:span><text:span text:style-name="T1414">­bos me</text:span><text:span text:style-name="T1415">­ti</text:span><text:span text:style-name="T1416">­nį<text:s/></text:span>pra­ne­ši­mą per­kel­ti į dar­bo­tvarkės pa­bai­gą.<text:s/></text:p>
        <text:p text:style-name="Roman">Bal­sa­vo 101: už – 12, prieš – 49, su­si­lai­kė 40. Šis siū­ly­mas ne­su­lau­kė pa­lai­ky­mo.<text:s/></text:p>
        <text:p text:style-name="Roman">Da­bar dar pa­ste­bė­siu, kad yra ke­le­tas pro­jek­tų, kon­kre­čiai re­zer­vi­niai<text:s/>3, 4 ir 2-25<text:s/>klau­simai, ku­rių nė­ra se­si­jos dar­bų pro­gra­mo­je. Tai fik­suo­ja­me, kad pri­ta­ria­me, kad jie bū­tų mū­sų dar­bo­tvar­kė­je, ben­dru su­ta­ri­mu.<text:s/></text:p>
        <text:p text:style-name="Roman">At­ro­do, vi­si siū­ly­mai bu­vo pa­mi­nė­ti. Ar ga­li­me ben­dru su­ta­ri­mu tvir­tin­ti dar­bo­tvarkę? Gir­džiu siū­ly­mą bal­suo­ti, tai bal­suo­ja­me už dar­bo­tvarkę.<text:s/></text:p>
        <text:p text:style-name="Roman">Bal­sa­vo 107: už – 91, prieš nė­ra, su­si­lai­kė 16. Dar­bo­tvarkė pa­tvir­tin­ta.</text:p>
        <text:p text:style-name="Roman"/>
        <text:p text:style-name="Laikas">10.46 val.</text:p>
        <text:p text:style-name="Roman12">Sei­mo nu­ta­ri­mo „Dėl 2022 me­tų Lais­vės pre­mi­jos pa­sky­ri­mo Uk­rai­nos Pre­zi­den­tui Vo­lo­dy­my­rui Ze­lens­kiui“ pro­jek­tas<text:s/>Nr. XIVP-2293 (<text:span text:style-name="T1417">pa</text:span><text:span text:style-name="T1418">­tei</text:span><text:span text:style-name="T1419">­ki</text:span><text:span text:style-name="T1420">­mas, svars</text:span><text:span text:style-name="T1421">­ty</text:span><text:span text:style-name="T1422">­mas ir pri</text:span><text:span text:style-name="T1423">­ėmi</text:span><text:span text:style-name="T1424">­mas</text:span>)</text:p>
        <text:p text:style-name="Roman"/>
        <text:p text:style-name="Roman">Pra­de­da­me svars­ty­ti dar­bo­tvarkės 4 klau­si­mą – Sei­mo nu­ta­ri­mo „Dėl 2022 me­tų Lais­vės<text:s/><text:span text:style-name="T1425">pre</text:span><text:span text:style-name="T1426">­mi</text:span><text:span text:style-name="T1427">­jos pa</text:span><text:span text:style-name="T1428">­sky</text:span><text:span text:style-name="T1429">­ri</text:span><text:span text:style-name="T1430">­mo Uk</text:span><text:span text:style-name="T1431">­rai</text:span><text:span text:style-name="T1432">­nos Pre</text:span><text:span text:style-name="T1433">­zi</text:span><text:span text:style-name="T1434">­den</text:span><text:span text:style-name="T1435">­tui Vo</text:span><text:span text:style-name="T1436">­lo</text:span><text:span text:style-name="T1437">­dy</text:span><text:span text:style-name="T1438">­my</text:span><text:span text:style-name="T1439">­rui Ze</text:span><text:span text:style-name="T1440">­lens</text:span><text:span text:style-name="T1441">­kiui“ pro</text:span><text:span text:style-name="T1442">­jek</text:span><text:span text:style-name="T1443">­tas Nr. XIVP-2293</text:span>. Pa­tei­ki­mas.<text:s/></text:p>
        <text:p text:style-name="Roman">Kvie­čia­me Sei­mo Pir­mi­nin­kę V. Čmi­ly­tę-Niel­sen. Dar per šo­ni­nį mik­ro­fo­ną prieš tai. Pra­šom.</text:p>
        <text:p text:style-name="Roman"><text:span text:style-name="T1444">V. ČMILYTĖ-NIELSEN.</text:span><text:span text:style-name="T1445"><text:s/>Dė</text:span><text:span text:style-name="T1446">­ko</text:span><text:span text:style-name="T1447">­ju, ger</text:span><text:span text:style-name="T1448">­bia</text:span><text:span text:style-name="T1449">­mas po</text:span><text:span text:style-name="T1450">­sė</text:span><text:span text:style-name="T1451">­džio pir</text:span><text:span text:style-name="T1452">­mi</text:span><text:span text:style-name="T1453">­nin</text:span><text:span text:style-name="T1454">­ke. Ger</text:span><text:span text:style-name="T1455">­bia</text:span><text:span text:style-name="T1456">­mi ko</text:span><text:span text:style-name="T1457">­le</text:span><text:span text:style-name="T1458">­gos,<text:s/></text:span>mus<text:s/>pa­sie­kė liūd­na ži­nia – šį­ryt po sun­kios li­gos mi­rė bu­vęs Lie­tu­vos prem­je­ras A. Šle­že­vi­čius. Aš kvie­čiu jo at­mi­ni­mą pa­gerb­ti ty­los mi­nu­te.<text:s/></text:p>
        <text:p text:style-name="Roman"/>
        <text:p text:style-name="P1459">Ty­los mi­nu­tė</text:p>
        <text:p text:style-name="Roman"/>
        <text:p text:style-name="Roman">Dė­ko­ju.</text:p>
        <text:p text:style-name="Roman"><text:span text:style-name="T1460">PIRMININKAS.</text:span><text:s/>Da­bar kvie­čiu Sei­mo Pir­mi­nin­kę į tri­bū­ną pa­teik­ti mi­nė­tą nu­ta­ri­mo projek­tą.</text:p>
        <text:p text:style-name="Roman"><text:span text:style-name="T1461">V. ČMILYTĖ-NIELSEN.</text:span><text:s/>Dė­ko­ju, ger­bia­mas po­sė­džio pir­mi­nin­ke. Ger­bia­mi ko­le­gos, va­do­vau­da­ma­si Lie­tu­vos Res­pub­li­kos Lais­vės pre­mi­jos įsta­ty­mo 2 straips­niu ir at­si­žvelg­da­ma į Lais­vės pre­mi­jų ko­mi­si­jos 2022 m.<text:s/>lap­kri­čio 14 d.<text:s/>spren­di­mą, tei­kiu jums svars­ty­ti Sei­mo nu­ta­ri­mo „Dėl 2022 me­tų Lais­vės pre­mi­jos pa­sky­ri­mo Uk­rai­nos Pre­zi­den­tui Vo­lo­dy­my­rui Ze­lens­kiui“ pro­jek­tą.<text:s/></text:p>
        <text:p text:style-name="Roman">Šian­dien Uk­rai­na yra eu­ro­pie­tiš­ka de­mo­kra­tinė vals­ty­bė, pri­vers­ta ko­vo­ti už sa­vo te­ri­to­ri­jos,<text:span text:style-name="T1462"><text:s/>kul</text:span><text:span text:style-name="T1463">­tū</text:span><text:span text:style-name="T1464">­ros ir žmo</text:span><text:span text:style-name="T1465">­nių iš</text:span><text:span text:style-name="T1466">­li</text:span><text:span text:style-name="T1467">­ki</text:span><text:span text:style-name="T1468">­mą, taip pat ir už mū</text:span><text:span text:style-name="T1469">­sų vi</text:span><text:span text:style-name="T1470">­sų lais</text:span><text:span text:style-name="T1471">­vę.<text:s/></text:span>Apie tai šian­die­ną iš šios tri­bū­nos vi­sai ne­se­niai la­bai gra­žiai pa­si­sa­kė Aukš­čiau­sio­sios Ra­dos Pir­mi­nin­kas R. Ste­fan­ču­kas. To­dėl Lais­vės pre­mi­jų ko­mi­si­ja šių me­tų Lais­vės pre­mi­ją siū­lo skir­ti Uk­rai­nos Pre­zi­den­tui už jo ir vi­sos uk­rai­nie­čių tau­tos nuo­pel­nus ko­vo­je dėl ne­pri­klau­so­my­bės, lais­vės bei de­mo­kra­tijos Ru­si­jos ka­ri­nės ag­re­si­jos aki­vaiz­do­je.<text:s/></text:p>
        <text:p text:style-name="Roman">Bū­da­mas Uk­rai­nos Pre­zi­den­tu,<text:s/>jis yra šios ko­vos už lais­vę prie­ša­ky­je, sa­vo as­me­ni­ne ly­de­rys­te ir sa­vo pa­vyz­džiu įkvė­pęs mi­li­jo­nus žmo­nių tiek Uk­rai­no­je, tiek ir už jos ri­bų. Uk­rai­nos žmo­nės prie­ši­na­si, ne­pa­si­duo­da ir yra su­telk­ti prieš V. Pu­ti­no re­ži­mo nu­si­kals­ta­mą vei­ki­mą. Kvie­čiu pri­tar­ti šiam nu­ta­ri­mo pro­jek­tui. 2022 me­tų Lais­vės pre­mi­ja Uk­rai­nos Pre­zi­den­tui<text:s/><text:span text:style-name="T1472">V. Ze</text:span><text:span text:style-name="T1473">­lens</text:span><text:span text:style-name="T1474">­kiui, jums pri</text:span><text:span text:style-name="T1475">­ta</text:span><text:span text:style-name="T1476">­rus, bū</text:span><text:span text:style-name="T1477">­tų nu</text:span><text:span text:style-name="T1478">­ma</text:span><text:span text:style-name="T1479">­to</text:span><text:span text:style-name="T1480">­ma teik</text:span><text:span text:style-name="T1481">­ti Lais</text:span><text:span text:style-name="T1482">­vės gy</text:span><text:span text:style-name="T1483">­nė</text:span><text:span text:style-name="T1484">­jų die</text:span><text:span text:style-name="T1485">­ną 2023 m. sau</text:span><text:span text:style-name="T1486">­sio 13-ąją.<text:s/></text:span>Dė­ko­ju už dė­me­sį. (<text:span text:style-name="T1487">Plo</text:span><text:span text:style-name="T1488">­ji</text:span><text:span text:style-name="T1489">­mai</text:span>)</text:p>
        <text:p text:style-name="Roman"><text:span text:style-name="T1490">PIRMININKAS.</text:span><text:s/>Dė­kui. Klaus­ti jū­sų nie­kas ne­už­si­ra­šė. Po pa­tei­ki­mo dėl mo­ty­vų kal­bė­ti taip pat nie­kas ne­už­si­ra­šė. Gal ga­li­me po pa­tei­ki­mo ben­dru su­ta­ri­mu pri­tar­ti? Gir­džiu vi­suo­ti­nį pri­ta­ri­mą.<text:s/></text:p>
        <text:p text:style-name="Roman"><text:span text:style-name="T1491">Kaip su</text:span><text:span text:style-name="T1492">­pran</text:span><text:span text:style-name="T1493">­tu, yra<text:s/></text:span>Sei­mo Pir­mi­nin­kės tei­ki­mas pri­im­ti šį nu­ta­ri­mą ypa­tin­gos sku­bos<text:s/>tvar­ka šian­dien iš kar­to. Ga­li­me<text:s/>dėl to ir­gi su­tar­ti?<text:s/>Pri­ta­ria­me ben­dru su­ta­ri­mu.<text:s/></text:p>
        <text:p text:style-name="Roman">Tuo­met bū­tų per­ei­na­ma į svars­ty­mo sta­di­ją. Taip, žiū­ri­me, ar yra už­si­ra­šiu­sių dis­ku­tuo­ti. Nė­ra. Dėl mo­ty­vų svars­ty­mo sta­di­jo­je<text:s/>nie­kas taip pat ne­už­si­ra­šė.<text:s/></text:p>
        <text:p text:style-name="Roman">Da­bar per­ei­na­me į pri­ėmi­mo sta­di­ją. Yra už­si­ra­šiu­sių kal­bė­ti dėl pri­ėmi­mo. Pir­mo­ji pa­si­sa­kys V. Alek­nai­tė-Ab­ra­mi­kie­nė – už.</text:p>
        <text:p text:style-name="Roman"><text:span text:style-name="T1494">V. ALEKNAITĖ-ABRAMIKIENĖ</text:span><text:span text:style-name="T1495"><text:s/></text:span><text:span text:style-name="T1496">(</text:span><text:span text:style-name="T1497">TS-LKDF</text:span><text:span text:style-name="T1498">)</text:span><text:span text:style-name="T1499">.</text:span><text:span text:style-name="T1500"><text:s/></text:span><text:span text:style-name="T1501">Ačiū, pir</text:span><text:span text:style-name="T1502">­mi</text:span><text:span text:style-name="T1503">­nin</text:span><text:span text:style-name="T1504">­ke. Bū</text:span><text:span text:style-name="T1505">­tų keis</text:span><text:span text:style-name="T1506">­ta, jei</text:span><text:span text:style-name="T1507">­gu Lais</text:span><text:span text:style-name="T1508">­vės<text:s/></text:span>pre­mi­ja ne­bū­tų įteik­ta žmo­gui, po­li­ti­kui, ly­de­riui, pa­čiam jau ta­pu­siam lais­vės ir ko­vos už lai­s­vę sim­bo­liu. Te­gul bū­na ši mū­sų pre­mi­ja žen­klu tiems Eu­ro­pos ly­de­riams ir po­li­ti­kams, ku­rie tei­kia la­bai keis­tus pa­siū­ly­mus. Ne­mi­nė­siu jų pa­var­džių, bet jei­gu ga­li­ma šiuo me­tu siū­ly­ti su­teik­ti ag­re­so­rei Ru­si­jai sau­gu­mo ga­ran­ti­jas, tai tik­rai kaž­kaip ne vi­sai taip šie ly­de­riai mąs­to.<text:s/></text:p>
        <text:p text:style-name="Roman">O V. Ze­lens­kis yra šių lai­kų Do­vy­das. Jei­gu pri­si­min­si­me Se­no­jo Tes­ta­mento is­to­ri­ją iš Sa­mu­e­lio kny­gos (pa­skai­ty­ki­me ją),<text:s/>jis<text:s/>pats jau­niau­sias sū­nus, pa­kvies­tas nuo avių ban­dos, iš jo<text:s/><text:span text:style-name="T1509">šai</text:span><text:span text:style-name="T1510">­pė</text:span><text:span text:style-name="T1511">­si mil</text:span><text:span text:style-name="T1512">­ži</text:span><text:span text:style-name="T1513">­nas Ga</text:span><text:span text:style-name="T1514">­li</text:span><text:span text:style-name="T1515">­jo</text:span><text:span text:style-name="T1516">­tas, vis dėl</text:span><text:span text:style-name="T1517">­to bū</text:span><text:span text:style-name="T1518">­da</text:span><text:span text:style-name="T1519">­mas jau</text:span><text:span text:style-name="T1520">­nas, ne</text:span><text:span text:style-name="T1521">­di</text:span><text:span text:style-name="T1522">­de</text:span><text:span text:style-name="T1523">­lio ūgio, iš</text:span><text:span text:style-name="T1524">­juok</text:span><text:span text:style-name="T1525">­tas sa</text:span><text:span text:style-name="T1526">­vo prie</text:span><text:span text:style-name="T1527">­ši</text:span><text:span text:style-name="T1528">­nin</text:span><text:span text:style-name="T1529">­ko</text:span><text:span text:style-name="T1530">,</text:span><text:s/>su­ge­bė­jo pa­pras­ta svai­dyk­le jį pa­gul­dy­ti. Tai yra la­bai tei­sin­gas sim­bo­lis mąs­tant apie V. Ze­lens­kio ke­lią į po­li­ti­ką, apie tai, kaip į jį bu­vo žiū­ri­ma ir kuo<text:s/>jis ta­po šian­dien. Šis ak­torius, šis links­mas, nuo­šir­dus žmo­gus šian­dien ta­po dva­sios mil­ži­nu. Duok<text:s/>Die­ve, kad jo ko­va prieš Ga­li­jo­tą tap­tų lai­min­ga, per­ga­lin­ga ir at­neš­tų lais­vę ne tik jo tau­tai, bet ir vi­sai Eu­ro­pai. Ačiū.</text:p>
        <text:p text:style-name="Roman"><text:span text:style-name="T1531">PIRMININKAS.</text:span><text:s/>To­liau už pa­si­sa­ko G. Sur­plys.</text:p>
        <text:p text:style-name="Roman"><text:span text:style-name="T1532">G. SURPLYS</text:span><text:span text:style-name="T1533"><text:s/></text:span><text:span text:style-name="T1534">(</text:span><text:span text:style-name="T1535">LVŽSF</text:span><text:span text:style-name="T1536">)</text:span><text:span text:style-name="T1537">.<text:s/></text:span>Ger­bia­mie­ji ko­le­gos, Lais­vės pre­mi­ja kas­met yra ta­pu­si Lie­tu­vos ap­mąs­ty­mo, kas yra lais­vė is­to­ri­jo­je, kas yra lais­vė šian­die­ną, die­na ir fe­no­me­nu. Tik­rai Pre­zi­den­tas V. Ze­lens­kis nu­si­pel­no tos pre­mi­jos. Tur­būt ne­ga­lė­jo­me šiais me­tais ras­ti ge­res­nio kan­di­da­to. Sa­vo ta­len­tu, sa­vo jaut­ru­mu jis tą žiau­rų XXI am­žiaus ka­rą pa­ver­tė kiek­vie­no pa­sau­lio gy­ven­to­jo ka­ru, pri­ver­tė pa­jus­ti šir­di­mi, kas tai yra ka­ras šia­me am­žiu­je. Pre­zi­den­tas V. Ze­lens­kis Uk­rai­ną pa­ver­tė dau­ge­lio pa­sau­lio žmo­nių dva­sios tė­vy­ne. Pa­ti Uk­rai­na da­ro dau­ge­lį pa­sau­lio žmo­nių ge­res­nius, jaut­res­nius, dos­nes­nius. Tai yra bū­tent tai, kaip šiais lai­kais rei­kia su­pras­ti lais­vę.<text:s/></text:p>
        <text:p text:style-name="Roman">Tu­ri­me no­mi­nan­tą, ak­tu­a­lią as­me­ny­bę, tai dar kar­tą ak­tu­a­li­zuo­ja tą bū­ti­ny­bę už lais­vę ko­vo­ti, dėl jos bu­dė­ti da­bar, ne pra­ei­ty­je, ne is­to­ri­jos va­do­vė­liuo­se, bet da­bar. La­bai no­ri­si ti­kė­ti, kad ta Lais­vės pre­mi­ja, tas lais­vės įpras­mi­ni­mas, jį mes, lie­tu­viai, esa­me su­kū­rę, taps ir mū­sų tau­tą vie­ni­jan­čiu veiks­niu, nes dėl lais­vės tau­tos vie­ny­bė, ap­skri­tai vie­ny­bė yra la­bai svar­bi. Tai­gi pri­ta­riu šiam pa­siū­ly­mui ir ti­kiuo­si, kad mes vie­nin­gai už jį bal­suo­si­me. Ačiū.</text:p>
        <text:p text:style-name="Roman"><text:span text:style-name="T1538">PIRMININKAS.</text:span><text:s/>Dė­kui. V. Mi­ta­las taip pat pa­si­sa­ko už.<text:s/></text:p>
        <text:p text:style-name="Roman"><text:span text:style-name="T1539">V. MITALAS</text:span><text:span text:style-name="T1540"><text:s/></text:span><text:span text:style-name="T1541">(</text:span><text:span text:style-name="T1542">LF</text:span><text:span text:style-name="T1543">)</text:span><text:span text:style-name="T1544">.<text:s/></text:span>Ger­bia­mie­ji ko­le­gos, iš tik­rų­jų daug žo­džių yra pa­sa­ky­ta, bet man at­ro­do, kad la­bai svar­bu įver­tin­ti šį Sei­mo spren­di­mą mums vi­siems. Vi­si tur­būt pri­si­me­na­me tas pir­mą­sias ka­ro die­nas, pir­mą­sias ka­ro va­lan­das, kai Uk­rai­nos Pre­zi­den­to V. Ze­lens­kio ly­de­rys­tė bu­vo la­bai aiš­ki, la­bai as­me­niš­ka, la­bai įkve­pian­ti ir mus, ir ki­tus, ne­abe­jo­ju, ir pa­čią Uk­rai­ną ko­vo­ti, de­monst­ruo­ti iš­ti­ki­my­bę sa­vo ide­a­lams ir gin­tis – gin­tis nuo tos bru­ta­lios ata­kos. Man at­ro­do, kad šį ap­do­va­no­ji­mą mes tu­ri­me ver­tin­ti ne tik­tai kaip dė­me­sio at­krei­pi­mą dar kar­te­lį į Uk­rai­ną ir į Ru­si­jos ka­rą prieš Uk­rai­ną, bet ir kaip įsi­pa­rei­go­ji­mą sau.<text:s/>Įsi­pa­rei­go­ji­mą sau, taip pat ir įsi­pa­rei­go­ji­mą ki­tiems, tiems žmo­nėms, ku­rie yra Lie­tu­vo­je, ir žmo­nėms, ku­rie yra Eu­ro­po­je ir vi­sa­me pa­sau­ly­je, nes da­bar mes taip pat esa­me dar la­biau at­sa­kin­gi už lais­vę ir de­mo­kra­tiją ne tik­tai sa­vo ša­ly­je, bet ir šia­me re­gio­ne šiuo me­tu, šio­je Eu­ro­po­je ir šia­me pa­sau­ly­je. Iš tik­rų­jų su­teik­da­mi dė­me­sio, iš­ryš­kin­da­mi tik­ruo­sius ko­vo­to­jus už lais­vę, ši­tą at­sa­ko­my­bę mes<text:s/>turi­me. Aš ti­kiuo­si, kad mums tų jė­gų ne­pri­stigs. La­bai ačiū.<text:s/></text:p>
        <text:p text:style-name="Roman"><text:span text:style-name="T1545">PIRMININKAS.</text:span><text:s/>Ir pas­ku­ti­nė už pro­jek­tą pa­si­sa­ko D. Ša­ka­lie­nė.</text:p>
        <text:p text:style-name="Roman"><text:span text:style-name="T1546">D. ŠAKALIENĖ</text:span><text:span text:style-name="T1547"><text:s/></text:span><text:span text:style-name="T1548">(</text:span><text:span text:style-name="T1549">LSDPF</text:span><text:span text:style-name="T1550">)</text:span><text:span text:style-name="T1551">.</text:span><text:s/>Mes per­ne­lyg daž­nai ap­do­va­no­ja­me ko­vo­to­jus už lais­vę pra­ėjus dau­ge­liui me­tų po tos ko­vos, daž­nai, kai jų net ne­bė­ra su mu­mis, to­dėl ši pre­mi­ja, šis ap­do­va­no­ji­mas, man at­ro­do, yra vie­nas iš tų re­tų, la­bai sa­va­lai­kių ir la­bai svar­bių, nes ši­ta ko­va vyks­ta da­bar. Ko­va už lais­vę daž­niau­siai nė­ra leng­va, gra­ži, pa­to­gi – tik­riau­siai nie­ka­da ne­bū­na, ir skaus­mas, krau­jas, pur­vas, šal­tis yra tai, kas ją ly­di kiek­vie­ną die­ną. To­dėl daug kam ji­nai yra ne­pa­to­gi, to­dėl daug kas dėl to pa­vargs­ta. To­dėl Uk­rai­nos ko­va už sa­vo lais­vę ir at­ei­nan­ti per­ga­lė, ir Pre­zi­den­to V. Ze­lens­kio vaid­muo su­ge­bant ne­leis­ti mums pa­varg­ti, su­ge­bant su­vie­ny­ti mus vi­sus yra daug kar­tų stip­res­ni. Aš net ne­ži­nau, ar ka­da nors iš vi­so bu­vo ši­taip su­vie­ny­ta vi­sa Eu­ro­pa, vi­sas Va­ka­rų pa­sau­lis, vi­sas ci­vi­li­zuo­tas de­mo­kra­tinis pa­sau­lis, nes šian­dien mes tu­ri­me be­pre­ce­den­tę si­tu­a­ci­ją, kai vi­sa Eu­ro­pos Są­jun­ga, vi­sas Šiau­rės al­jan­sas vie­nu bal­su kal­ba apie tai, kad Uk­rai­na tu­ri lai­mė­ti, kai mes su­ge­bė­jo­me pa­dė­ti į ša­lį dau­gy­bę sa­vo vi­di­nių gin­čų ir ko­vų. Pre­zi­den­tas V. Ze­lens­kis ne tik dėl Uk­rai­nos Lais­vės pre­mi­ją gau­na, iš tik­rų­jų jis gau­na tą įver­ti­ni­mą už tai, kad su­ge­bė­jo mū­sų vi­sam de­mo­kra­tiniam pa­sau­liui pri­min­ti, kad ko­va už lais­vę vyks­ta kiek­vie­ną die­ną, ją iš­duo­ti la­bai leng­va, o kai­na bū­tų ne­pa­ke­lia­ma.<text:s/></text:p>
        <text:p text:style-name="Roman"><text:span text:style-name="T1552">PIRMININKAS.</text:span><text:s/>Ačiū. Da­bar dėl šio pro­jek­to ne­di­de­lė pau­zė, bal­suo­si­me per nu­sta­ty­tą bal­sa­vi­mo in­ter­va­lą la­bai grei­tai.<text:s/></text:p>
        <text:p text:style-name="Roman"/>
        <text:p text:style-name="Laikas">10.58 val.</text:p>
        <text:p text:style-name="Roman12">Pla­nuo­ja­mos ūki­nės veik­los po­vei­kio ap­lin­kai ver­ti­ni­mo įsta­ty­mo<text:s/>Nr. I-1495 2, 3, 10, 11 straips­nių ir 1, 2 prie­dų pa­kei­ti­mo įsta­ty­mo<text:s/>Nr. XIV-1172<text:s/>7 straips­nio pa­kei­ti­mo įstaty­mo pro­jek­tas<text:s/>Nr. XIVP-2248(3) (<text:span text:style-name="T1553">pri</text:span><text:span text:style-name="T1554">­ėmi</text:span><text:span text:style-name="T1555">­mas</text:span>)</text:p>
        <text:p text:style-name="Roman"/>
        <text:p text:style-name="Roman">Dar ke­le­tas trum­pų pro­jek­tų. Pir­miau­sia Pla­nuo­ja­mos ūki­nės veik­los po­vei­kio ver­ti­ni­mo įsta­ty­mo kai ku­rių straips­nių ir prie­dų pa­kei­ti­mo įsta­ty­mo pro­jek­tas. Pri­ėmi­mas. Dar­bo­tvarkės 1-5 klau­si­mas, pro­jek­tas<text:s/>Nr. XIVP-2248(3). Vie­nas straips­nis. Nė­ra bū­ti­ny­bės kvies­ti į tri­bū­ną ko­mi­te­to at­sto­vą, nes jo­kių pa­sta­bų nė­ra gau­ta. Ga­li­me iš kar­to pa­si­sa­ky­ti dėl vi­so pro­jek­to. Ma­tau, kad R. Vait­kus no­ri pa­si­sa­ky­ti už. Pra­šom.</text:p>
        <text:p text:style-name="Roman"><text:span text:style-name="T1556">R. VAITKUS</text:span><text:s/><text:span text:style-name="T1557">(</text:span><text:span text:style-name="T1558">LSF</text:span><text:span text:style-name="T1559">)</text:span>. Dė­ko­ju, po­sė­džio pir­mi­nin­ke. Ko­le­gos, po<text:s/>pro­ver­žio pa­ke­to at­si­ra­do prie­vo­lė at­lik­ti po­vei­kio ap­lin­kai ver­ti­ni­mą, kai pla­nuo­ja­ma sta­ty­ti sep­ty­nias ar dau­giau vė­jo elek­tri­nių, kuo­met at­stu­mas yra 5 ki­lo­met­rai ar­ba ma­žes­nis, to­dėl nu­sta­ty­to­je te­ri­to­ri­jo­je jau esant ke­lioms elek­tri­nėms, pla­nuo­jant ki­tas, pa­sie­kus su­mi­nį sep­ty­nių elek­tri­nių dy­dį, pri­va­lo­ma at­lik­ti po­vei­kio ap­lin­kai ver­ti­ni­mą. Šio įsta­ty­mo pa­kei­ti­mo tai­ky­mo iš­im­tis leis­tų fi­zi­niams ir ju­ri­di­niams as­me­nims, iki šių me­tų lie­pos 7 die­nos pa­si­ra­šiu­siems ke­ti­ni­mo pro­to­ko­lą, gau­ti sta­ty­bą lei­džian­tį do­ku­men­tą pa­gal iki šių me­tų lie­pos 7 die­nos ga­lio­ju­sio Pla­nuo­ja­mos ūki­nės veik­los po­vei­kio ap­lin­kai ver­ti­ni­mo įsta­ty­mo nuo­sta­tas, tai yra jiems ne­bū­tų tai­ko­mas nau­jai įtvir­ti­na­mas su­ma­vi­mo prin­ci­pas ir ne­pa­žei­džia­mi var­to­to­jų tei­sė­ti lū­kes­čiai. Pri­ėmus pro­jek­tą ne­bū­tų stab­do­mi pro­jek­tai, ku­rių pla­na­vi­mas bu­vo pra­dė­tas iki tei­si­nio re­gu­lia­vi­mo pa­si­kei­ti­mo, tai yra iki<text:s/>pro­ver­žio pa­ke­to pri­ėmi­mo lie­pos 7 die­ną. Lie­tu­vai sie­kiant ener­ge­ti­nės ne­pri­klau­so­my­bės, bū­tų už­tik­ri­na­mas ypač stra­te­giš­kai svar­bių at­si­nau­ji­nan­čių iš­tek­lių ener­gi­jos ga­my­bos pro­jek­tų įgy­ven­di­ni­mas. Tai­gi vi­sus ko­le­gas kvie­čiu pa­lai­ky­ti šį įsta­ty­mo pro­jek­tą.<text:s/></text:p>
        <text:p text:style-name="Roman"><text:span text:style-name="T1560">PIRMININKAS.</text:span><text:s/>Dė­kui. Dau­giau nie­kas ne­už­si­ra­šė. Bal­suo­si­me la­bai grei­tai dėl šio pro­jek­to, kaip ir dėl ki­tų, už ke­le­to mi­nu­čių.<text:s/></text:p>
        <text:p text:style-name="Roman"/>
        <text:p text:style-name="Laikas">11.00 val.</text:p>
        <text:p text:style-name="Roman12">Spe­cia­lių­jų že­mės nau­do­ji­mo są­ly­gų įsta­ty­mo<text:s/>Nr. XIII-2166 140 ir 141 straips­nių pa­kei­ti­mo įsta­ty­mo pro­jek­tas<text:s/>Nr. XIVP-2236(2) (<text:span text:style-name="T1561">pri</text:span><text:span text:style-name="T1562">­ėmi</text:span><text:span text:style-name="T1563">­mas</text:span>)</text:p>
        <text:p text:style-name="Roman"/>
        <text:p text:style-name="Roman">Dar­bo­tvarkės 1-6 klau­si­mas – Spe­cia­lių­jų že­mės nau­do­ji­mo są­ly­gų įsta­ty­mo dvie­jų strai­ps­nių pa­kei­ti­mo įsta­ty­mo pro­jek­tas<text:s/>Nr. XIVP-2236(2). Pri­ėmi­mas. Čia jau teks kvies­ti į tri­bū­ną K. Ado­mai­tį dėl gau­tų Tei­sės de­par­ta­men­to pa­sta­bų ir pa­mi­nė­ji­mo, ko­kia bu­vo ko­mi­te­to po­zi­ci­ja dėl jų.<text:s/></text:p>
        <text:p text:style-name="Roman">Dėl 1 straips­nio bu­vo Tei­sės de­par­ta­men­to pa­sta­ba. Ko­kia ko­mi­te­to po­zi­ci­ja?<text:s/></text:p>
        <text:p text:style-name="Roman"><text:span text:style-name="T1564">K. ADOMAITIS</text:span><text:s/><text:span text:style-name="T1565">(</text:span><text:span text:style-name="T1566">LF</text:span><text:span text:style-name="T1567">)</text:span>. Ko­mi­te­tas pri­ta­rė.<text:s/></text:p>
        <text:p text:style-name="Roman"><text:span text:style-name="T1568">PIRMININKAS.</text:span><text:s/>Yra ko­mi­te­to pa­reng­ti ati­tin­ka­mi…<text:s/></text:p>
        <text:p text:style-name="Roman"><text:span text:style-name="T1569">K. ADOMAITIS</text:span><text:s/><text:span text:style-name="T1570">(</text:span><text:span text:style-name="T1571">LF</text:span><text:span text:style-name="T1572">)</text:span>. Pri­ta­rė ben­dru su­ta­ri­mu.<text:s/></text:p>
        <text:p text:style-name="Roman"><text:span text:style-name="T1573">PIRMININKAS.</text:span><text:s/>…pa­pil­dy­mai. Ga­li­me 1 straips­nį pri­im­ti su Tei­sės de­par­ta­men­to pa­sta­ba? Pri­ima­me ben­dru su­ta­ri­mu. 2<text:s/>straips­nis.<text:s/>Čia taip pat bu­vo Tei­sės de­par­ta­men­to pa­sta­ba.<text:s/></text:p>
        <text:p text:style-name="Roman"><text:span text:style-name="T1574">K. ADOMAITIS</text:span><text:s/><text:span text:style-name="T1575">(</text:span><text:span text:style-name="T1576">LF</text:span><text:span text:style-name="T1577">)</text:span>. Ko­mi­te­to nuo­mo­nė – pri­tar­ti ben­dru su­ta­ri­mu. Ir pa­siū­lė ati­tin­ka­mą iš­dės­ty­mą.<text:s/></text:p>
        <text:p text:style-name="Roman"><text:span text:style-name="T1578">PIRMININKAS.</text:span><text:s/>Siū­lau taip pat pri­tar­ti 2 straips­niui ben­dru su­ta­ri­mu su Tei­sės de­par­ta­men­to pa­sta­ba. Pri­ta­ria­me. 3 straips­nis.<text:s/></text:p>
        <text:p text:style-name="Roman"><text:span text:style-name="T1579">K. ADOMAITIS</text:span><text:s/><text:span text:style-name="T1580">(</text:span><text:span text:style-name="T1581">LF</text:span><text:span text:style-name="T1582">)</text:span>. Pri­ta­rė ben­dru su­ta­ri­mu ir pa­siū­lė, kaip iš­dės­ty­ti.<text:s/></text:p>
        <text:p text:style-name="Roman"><text:span text:style-name="T1583">PIRMININKAS.</text:span><text:s/>Čia bu­vo dvi Tei­sės de­par­ta­men­to pa­sta­bos. Ko­mi­te­tas abiem pri­ta­rė. 3 straips­nį pri­ima­me su pri­im­to­mis Tei­sės de­par­ta­men­to<text:s/>pa­sta­bo­mis. Ačiū.<text:s/></text:p>
        <text:p text:style-name="Roman">Da­bar mo­ty­vai dėl vi­so pro­jek­to. R. Ta­ma­šu­nie­nė – už. Šiuo me­tu ne­ma­tau po­sė­džių sa­lė­je. R. Ta­ma­šu­nie­nė ga­lė­tų pa­si­sa­ky­ti dėl mo­ty­vų, jei­gu ne­si­kal­bė­tų ki­tais klau­si­mais su ko­le­go­mis.<text:s/></text:p>
        <text:p text:style-name="Roman"><text:span text:style-name="T1584">R. TAMAŠUNIENĖ</text:span><text:span text:style-name="T1585"><text:s/></text:span><text:span text:style-name="T1586">(</text:span><text:span text:style-name="T1587">LRF</text:span><text:span text:style-name="T1588">)</text:span><text:span text:style-name="T1589">.</text:span><text:s/>Ačiū, po­sė­džio pir­mi­nin­ke. Iš tie­sų ver­ta pri­tar­ti šiam įsta­ty­mo pro­jek­tui, nes su­stab­do­ma vie­na ydin­ga pro­ce­dū­ra, ku­ria pa­si­nau­do­jo Vil­niaus paukš­ty­nas kon­kre­čiai Vil­niaus ra­jo­ne. Ne­va ati­tai­sius klai­dą da­bar be su­de­ri­ni­mo su vi­suo­me­ne, tiek be po­vei­kio vi­suo­me­nės svei­ka­tai at­li­ki­mo, tiek be po­vei­kio ap­lin­kai ver­ti­ni­mo įra­šo­mi į Ne­kil­no­ja­mo­jo tur­to ka­dast­rą sa­ni­ta­ri­nės zo­nos<text:s/>ap­ri­bo­ji­mai.<text:s/></text:p>
        <text:p text:style-name="Roman">To­kia nuo­sta­ta, ga­lio­ju­si iki sau­sio 1 die­nos, jau bu­vo ap­tar­ta ir Ap­lin­kos ap­sau­gos ko­mi­te­te. Ko­mi­te­tas ėmė­si ini­cia­ty­vos pa­to­bu­lin­ti įsta­ty­mų pro­jek­tus, kad to­kių si­tu­a­ci­jų ne­at­si­ras­tų, nes taip pat įver­ti­no, kad ir ki­tų tar­šią ūki­nę veik­lą vyk­dan­čių ob­jek­tų Lie­tu­vo­je yra daug dau­giau ir toks ne­su­de­rin­tas mak­si­ma­lus sa­ni­ta­ri­nių zo­nų nu­sta­ty­mas iš tie­sų pa­vei­kė vi­sus gy­ven­to­jus.<text:s/></text:p>
        <text:p text:style-name="Roman">Šiuo įsta­ty­mu tai­so­mas tas ter­mi­nas ir ati­de­da­mas dve­jiems me­tams ci­vi­li­zuo­tas sa­ni­ta­ri­nių zo­nų po­rei­kio, tik­ro­jo po­rei­kio, įver­ti­ni­mas ir jų nu­sta­ty­mas. To­dėl pa­lai­kau šį įsta­ty­mą ir tik­rai lau­kia­me iš Ap­lin­kos ap­sau­gos ko­mi­te­to ki­tų ini­cia­ty­vų, ku­rios šio įsta­ty­mo nuo­sta­tas pa­pil­dys ir tik­rai pa­nai­kins vi­suo­me­nės įtam­pas, ku­rių kils ne tik Vil­niaus ra­jo­ne, bet ir ki­to­se Lie­tu­vos vie­to­se, kaip pa­ro­dė ko­mi­te­to at­lik­tos par­la­men­ti­nės kon­tro­lės re­zul­ta­tai.<text:s/></text:p>
        <text:p text:style-name="Roman"><text:span text:style-name="T1590">PIRMININKAS.</text:span><text:s/>Mi­nist­ras S. Gent­vi­las taip pat pa­gei­dau­ja pa­si­sa­ky­ti už.<text:s/></text:p>
        <text:p text:style-name="Roman"><text:span text:style-name="T1591">S. GENTVILAS</text:span><text:span text:style-name="T1592"><text:s/></text:span><text:span text:style-name="T1593">(</text:span><text:span text:style-name="T1594">LSF</text:span><text:span text:style-name="T1595">)</text:span><text:span text:style-name="T1596">. Ger</text:span><text:span text:style-name="T1597">­bia</text:span><text:span text:style-name="T1598">­mie</text:span><text:span text:style-name="T1599">­ji, prieš tre</text:span><text:span text:style-name="T1600">­jus me</text:span><text:span text:style-name="T1601">­tus mes pri</text:span><text:span text:style-name="T1602">­ėmė</text:span><text:span text:style-name="T1603">­me to</text:span><text:span text:style-name="T1604">­kį įsta</text:span><text:span text:style-name="T1605">­ty</text:span><text:span text:style-name="T1606">­mą, ku</text:span><text:span text:style-name="T1607">­ris sun</text:span><text:span text:style-name="T1608">­kiai va</text:span><text:span text:style-name="T1609">­di</text:span><text:span text:style-name="T1610">­na</text:span><text:span text:style-name="T1611">­si</text:span><text:span text:style-name="T1612">, –</text:span><text:span text:style-name="T1613"><text:s/>Spe</text:span><text:span text:style-name="T1614">­cia</text:span><text:span text:style-name="T1615">­lių</text:span><text:span text:style-name="T1616">­jų že</text:span><text:span text:style-name="T1617">­mės nau</text:span><text:span text:style-name="T1618">­do</text:span><text:span text:style-name="T1619">­ji</text:span><text:span text:style-name="T1620">­mo są</text:span><text:span text:style-name="T1621">­ly</text:span><text:span text:style-name="T1622">­gų įsta</text:span><text:span text:style-name="T1623">­ty</text:span><text:span text:style-name="T1624">­mas. Liau</text:span><text:span text:style-name="T1625">­diš</text:span><text:span text:style-name="T1626">­kai ga</text:span><text:span text:style-name="T1627">­li</text:span><text:span text:style-name="T1628">­ma jį pa</text:span><text:span text:style-name="T1629">­va</text:span><text:span text:style-name="T1630">­din</text:span><text:span text:style-name="T1631">­ti pa</text:span><text:span text:style-name="T1632">­gar</text:span><text:span text:style-name="T1633">­bos nuo</text:span><text:span text:style-name="T1634">­sa</text:span><text:span text:style-name="T1635">­vy</text:span><text:span text:style-name="T1636">­bei įsta</text:span><text:span text:style-name="T1637">­ty</text:span><text:span text:style-name="T1638">­mu, nes iš mi</text:span><text:span text:style-name="T1639">­nist</text:span><text:span text:style-name="T1640">­rų stal</text:span><text:span text:style-name="T1641">­čių ir tu</text:span><text:span text:style-name="T1642">­ši</text:span><text:span text:style-name="T1643">­nu</text:span><text:span text:style-name="T1644">­kais nu</text:span><text:span text:style-name="T1645">­sta</text:span><text:span text:style-name="T1646">­to</text:span><text:span text:style-name="T1647">­mų drau</text:span><text:span text:style-name="T1648">­di</text:span><text:span text:style-name="T1649">­mų vis</text:span><text:span text:style-name="T1650">­kas įke</text:span><text:span text:style-name="T1651">­lia</text:span><text:span text:style-name="T1652">­ma – nuo</text:span><text:span text:style-name="T1653">­sa</text:span><text:span text:style-name="T1654">­vy</text:span><text:span text:style-name="T1655">­bės ri</text:span><text:span text:style-name="T1656">­bo</text:span><text:span text:style-name="T1657">­ji</text:span><text:span text:style-name="T1658">­mas – į įsta</text:span><text:span text:style-name="T1659">­ty</text:span><text:span text:style-name="T1660">­mą. Įsta</text:span><text:span text:style-name="T1661">­ty</text:span><text:span text:style-name="T1662">­me prieš tre</text:span><text:span text:style-name="T1663">­jus me</text:span><text:span text:style-name="T1664">­tus nu</text:span><text:span text:style-name="T1665">­gu</text:span><text:span text:style-name="T1666">­lė įvai</text:span><text:span text:style-name="T1667">­riau</text:span><text:span text:style-name="T1668">­sios nuo</text:span><text:span text:style-name="T1669">­sta</text:span><text:span text:style-name="T1670">­tos, kaip ir kas nuo</text:span><text:span text:style-name="T1671">­sa</text:span><text:span text:style-name="T1672">­vy</text:span><text:span text:style-name="T1673">­bę ri</text:span><text:span text:style-name="T1674">­bo</text:span><text:span text:style-name="T1675">­ja,</text:span><text:s/>ir bu­vo pa­sa­ky­ta, kad per tre­jus me­tus tie, ku­rie tu­ri­te sa­vo ap­sau­gi­nes juos­tas, pri­va­lo­te su­si­re­gist­ruo­ti. Da­bar daug vals­ty­bės ins­ti­tu­ci­jų to ne­pa­da­rė. Ir tai yra la­bai blo­gai. Ir tai yra la­bai blo­gai, bet ki­tas blo­gas fak­tas yra, kad dau­gu­ma vals­ty­bės ins­ti­tu­ci­jų, pra­de­dant Ke­lių di­rek­ci­ja, ši­lu­mos ūkiais, van­den­tie­ki­nin­kais, tu­ri per di­de­les ap­lin­kos ap­sau­gos juos­tas. To­dėl šim­tai tūks­tan­čių Lie­tu­vos gy­ven­to­jų per šiuos ir at­ei­nan­čius me­tus gaus sa­vo skly­pų ri­bo­ji­mus, ku­rie bus tra­giš­ki.<text:s/></text:p>
        <text:p text:style-name="Roman">Vien­man­da­ti­nin­kai, su­klus­ki­te iš tik­rų­jų. Pa­vyz­džiui, Ke­lių di­rek­ci­ja iš­siun­ti­nės jums, kad ke­lio ap­sau­gos juos­ta yra 10 met­rų. G. Kin­du­rys pa­tei­kė ge­rą pa­siū­ly­mą spren­džiant šią pro­ble­mą, kad mies­tuo­se, mies­te­liuo­se ke­lio ap­sau­gos juos­ta tu­ri bū­ti ne 10 met­rų, o tik 3 me­t­rai. Ši­lu­mi­nin­kai jau su­pra­to, kad jie ne­tu­ri ri­bo­ti iki 5 met­rų ap­sau­gos juos­tas, bet su­si­ma­žin­ti iki 2. Van­dent­var­ki­nin­kai jau su­pra­to, kad 2,5 met­ro ap­link kiek­vie­ną van­den­tie­kio vamz­de­lį yra stip­riai per daug. Nes kai vals­ty­bė su­klos vi­sas ap­sau­gos zo­nas ant jū­sų skly­pų, su­pra­si­te, kad šio­je vals­ty­bė­je nie­ko ne­be­ga­li­ma sta­ty­ti.<text:s/></text:p>
        <text:p text:style-name="Roman">Tai tu­rė­jo bū­ti pa­da­ry­ta prieš de­šimt­me­čius klo­jant in­fra­struk­tū­rą ir su­žy­mė­tos šios ap­sau­gos juos­tos. Kas da­bar fak­tiš­kai vyks­ta per šiuos me­tus?<text:s/>Bus<text:s/>klo­jamos<text:s/>ir klo­jamos<text:s/>ap­sau­gos juos­tos ir žmo­nės at­eis į Sei­mą sa­ky­ti, o ko­dėl ma­no nuo­sa­vy­bė taip ri­bo­ja­ma. To­dėl aš ape­liuo­ju į vi­sas:<text:s/>nuo Ke­lių di­rek­ci­jos, ši­lu­mi­nin­kų, ener­ge­ti­kų, van­den­tie­ki­nin­kų ir ki­tų<text:s/>ins­ti­tu­ci­jų,<text:s/>per­žiū­rė­ti sa­vo ap­lin­kos juos­tas ir su­grįž­ti su įsta­ty­mo pa­tai­so­mis, nes žmo­nės at­eis de­s­pe­ra­tiš­kai sa­ky­ti, kad nu­sa­vi­no­te mū­sų nuo­sa­vy­bę vie­šo­jo in­te­re­so var­du.<text:s/></text:p>
        <text:p text:style-name="Roman">Bet kvie­čiu šį įsta­ty­mą pa­lai­ky­ti.</text:p>
        <text:p text:style-name="Roman"><text:span text:style-name="T1676">PIRMININKAS.</text:span><text:s/>Dė­kui. Mo­ty­vai iš­sa­ky­ti. La­bai grei­tai bal­suo­si­me. Li­ko šios da­lies dar vie­nas vi­siš­kai for­ma­lus pro­jek­tas. Jį, jums ne­pri­eš­ta­rau­jant, aš pa­teik­siu čia iš po­sė­džio pir­mi­nin­ko vie­tos.<text:s/></text:p>
        <text:p text:style-name="Roman"/>
        <text:p text:style-name="Laikas">11.07 val.</text:p>
        <text:p text:style-name="Roman12">Sei­mo nu­ta­ri­mo „Dėl Lie­tu­vos Res­pub­li­kos Sei­mo 2020 m.<text:s/>gruo­džio 15 d.<text:s/>nu­ta­ri­mo<text:s/>Nr. XIV-84 „Dėl Lie­tu­vos Res­pub­li­kos Sei­mo de­le­ga­ci­jų pir­mi­nin­kų ir jų pa­va­duo­to­jų pa­tvir­ti­ni­mo“ pa­kei­ti­mo“ pro­jek­tas<text:s/>Nr. XIVP-2316 (<text:span text:style-name="T1677">pa</text:span><text:span text:style-name="T1678">­tei</text:span><text:span text:style-name="T1679">­ki</text:span><text:span text:style-name="T1680">­mas, svars</text:span><text:span text:style-name="T1681">­ty</text:span><text:span text:style-name="T1682">­mas ir pri</text:span><text:span text:style-name="T1683">­ėmi</text:span><text:span text:style-name="T1684">­mas</text:span>)</text:p>
        <text:p text:style-name="Roman"/>
        <text:p text:style-name="Roman">Tai yra nu­ta­ri­mo „Dėl Lie­tu­vos Res­pub­li­kos Sei­mo de­le­ga­ci­jų pir­mi­nin­kų ir jų pa­va­duo­to­jų pa­tvir­ti­ni­mo“ pro­jek­tas.<text:s/><text:span text:style-name="T1685">Sa</text:span><text:span text:style-name="T1686">­kau, kad tai vi</text:span><text:span text:style-name="T1687">­siš</text:span><text:span text:style-name="T1688">­kai for</text:span><text:span text:style-name="T1689">­ma</text:span><text:span text:style-name="T1690">­lus pro</text:span><text:span text:style-name="T1691">­jek</text:span><text:span text:style-name="T1692">­tas, nes ja</text:span><text:span text:style-name="T1693">­me yra tik</text:span><text:s/>tei­sin­gai pa­ra­šo­ma Sei­mo na­rės E. Dob­ro­wols­kos pa­var­dė. Taip pat<text:s/>įra­šo­ma vie­toj L. L. An­dri­kie­nės Sei­mo de­le­ga­ci­jos Lie­tu­vos Res­pub­li­kos Sei­mo, Len­ki­jos Res­pub­li­kos Sei­mo bei Se­na­to ir Uk­rai­nos Aukš­čiau­siosios<text:s/>Ra­dos na­rių asam­blė­jo­je pir­mi­nin­ko pa­va­duo­to­jo pa­rei­gas ei­nan­čio<text:s/>nau­jo­jo Už­sie­nio rei­ka­lų ko­mi­te­to pir­mi­nin­ko<text:s/><text:span text:style-name="T1694">Ž. Pa</text:span><text:span text:style-name="T1695">­vi</text:span><text:span text:style-name="T1696">­lio</text:span><text:span text:style-name="T1697">­n</text:span>io pa­var­dė. Čia yra pa­rei­gos, kaip sa­kant, su­de­rin­tos su ki­to­mis pa­rei­go­mis ir nė­ra ga­li­my­bės svars­ty­ti ko­kias nors ki­tas kan­di­da­tū­ras. Po pa­tei­ki­mo klau­si­mų nė­ra. Dėl mo­ty­vų taip pat nie­kas ne­už­si­ra­šė. Pri­ta­ria­me ben­dru su­ta­ri­mu.<text:s/></text:p>
        <text:p text:style-name="P1698">Svars­ty­mas. Nie­kas ne­pa­gei­dau­ja kal­bė­ti. Pri­ėmi­mas. Nie­kas ne­už­si­ra­šė pa­si­sa­ky­ti.<text:s/></text:p>
        <text:p text:style-name="P1699">Gal­būt nuo šio pro­jek­to ir pra­dė­si­me bal­sa­vi­mą. Jis kaip tik yra mū­sų ek­ra­ne.<text:s/></text:p>
        <text:p text:style-name="Roman">Ta­da pir­miau­sia pa­mi­nė­siu, kad yra du straips­niai. Iš­kart ap­si­spren­džia­me dėl abie­jų strai­ps­nių ir bal­suo­si­me dėl vi­so pro­jek­to. Pri­ėmi­mas.<text:s/></text:p>
        <text:p text:style-name="Roman"/>
        <text:p text:style-name="Priemimas">Šio nu­ta­ri­mo pri­ėmi­mas</text:p>
        <text:p text:style-name="Roman"/>
        <text:p text:style-name="Roman">Bal­sa­vo 113 Sei­mo na­rių: už – 104, su­si­lai­kė 9. Nu­ta­ri­mas pri­im­tas. (<text:span text:style-name="T1700">Gon</text:span><text:span text:style-name="T1701">­gas</text:span>)<text:s/></text:p>
        <text:p text:style-name="Roman"/>
        <text:p text:style-name="Laikas">11.10 val.</text:p>
        <text:p text:style-name="Roman12">Sei­mo nu­ta­ri­mo „Dėl 2022 me­tų Lais­vės pre­mi­jos pa­sky­ri­mo Uk­rai­nos Pre­zi­den­tui Vo­lo­dy­my­rui Ze­lens­kiui“ pro­jek­tas<text:s/><text:span text:style-name="T1702">Nr. </text:span><text:span text:style-name="T1703">XIVP-</text:span>2293 (<text:span text:style-name="T1704">pri</text:span><text:span text:style-name="T1705">­ėmi</text:span><text:span text:style-name="T1706">­mo tę</text:span><text:span text:style-name="T1707">­si</text:span><text:span text:style-name="T1708">­nys</text:span>)</text:p>
        <text:p text:style-name="Roman"/>
        <text:p text:style-name="Roman"><text:span text:style-name="T1709">Da</text:span><text:span text:style-name="T1710">­bar grį</text:span><text:span text:style-name="T1711">­ši</text:span><text:span text:style-name="T1712">­me į dar</text:span><text:span text:style-name="T1713">­bo</text:span><text:span text:style-name="T1714">­tvarkės pra</text:span><text:span text:style-name="T1715">­džią ir bal</text:span><text:span text:style-name="T1716">­suo</text:span><text:span text:style-name="T1717">­si</text:span><text:span text:style-name="T1718">­me dėl Sei</text:span><text:span text:style-name="T1719">­mo nu</text:span><text:span text:style-name="T1720">­ta</text:span><text:span text:style-name="T1721">­ri</text:span><text:span text:style-name="T1722">­mo „Dėl 2022 me</text:span><text:span text:style-name="T1723">­tų<text:s/></text:span>Lais­vės pre­mi­jos pa­sky­ri­mo Uk­rai­nos Pre­zi­den­tui Vo­lo­dy­my­rui Ze­lens­kiui“ pro­jek­to Nr. XIVP-2293. Pri­ėmi­mas.</text:p>
        <text:p text:style-name="Roman"/>
        <text:p text:style-name="Priemimas">Šio nu­ta­ri­mo pri­ėmi­mas</text:p>
        <text:p text:style-name="Roman"/>
        <text:p text:style-name="Roman">Bal­sa­vo 113: už – 113, prieš ir su­si­lai­kiu­sių nė­ra. Nu­ta­ri­mas pri­im­tas. (<text:span text:style-name="T1724">Gon</text:span><text:span text:style-name="T1725">­gas</text:span>) Ma­nau, ga­li­me šį nu­ta­ri­mą, pri­im­tą vien­bal­siai, pa­ly­dė­ti plo­ji­mais. (<text:span text:style-name="T1726">Plo</text:span><text:span text:style-name="T1727">­ji</text:span><text:span text:style-name="T1728">­mai</text:span>)<text:s/></text:p>
        <text:p text:style-name="Roman">J. Sa­ba­taus­kas dėl ve­di­mo tvar­kos?</text:p>
        <text:p text:style-name="Roman"><text:span text:style-name="T1729">J. SABATAUSKAS</text:span><text:span text:style-name="T1730"><text:s/></text:span><text:span text:style-name="T1731">(</text:span><text:span text:style-name="T1732">LSDPF</text:span><text:span text:style-name="T1733">)</text:span><text:span text:style-name="T1734">.<text:s/></text:span><text:span text:style-name="T1735">Ačiū. Re</text:span><text:span text:style-name="T1736">­pli</text:span><text:span text:style-name="T1737">­ka. Pra</text:span><text:span text:style-name="T1738">­šo</text:span><text:span text:style-name="T1739">­m<text:s/></text:span><text:span text:style-name="T1740">į</text:span><text:span text:style-name="T1741">­skai</text:span><text:span text:style-name="T1742">­t</text:span><text:span text:style-name="T1743">y</text:span><text:span text:style-name="T1744">­ti ma</text:span><text:span text:style-name="T1745">­no bal</text:span><text:span text:style-name="T1746">­są už, nes ne</text:span><text:span text:style-name="T1747">­su</text:span><text:span text:style-name="T1748">vei</text:span><text:span text:style-name="T1749">­kė.<text:s/></text:span></text:p>
        <text:p text:style-name="Roman"><text:span text:style-name="T1750">PIRMININKAS.</text:span><text:s/>Ge­rai, pri­de­da­me J. Sa­ba­taus­ko bal­są už ką<text:s/>tik bal­suo­tą nu­ta­ri­mo projek­tą.<text:s/></text:p>
        <text:p text:style-name="Roman"/>
        <text:p text:style-name="Laikas">11.10 val.</text:p>
        <text:p text:style-name="Roman12">Pla­nuo­ja­mos ūki­nės veik­los po­vei­kio ap­lin­kai ver­ti­ni­mo įsta­ty­mo<text:s/>Nr. I-1495 2, 3, 10, 11 straips­nių ir 1, 2 prie­dų pa­kei­ti­mo įsta­ty­mo<text:s/>Nr. XIV-1172<text:s/>7 straips­nio pa­kei­ti­mo įstaty­mo pro­jek­tas<text:s/>Nr. XIVP-2248(3) (<text:span text:style-name="T1751">pri</text:span><text:span text:style-name="T1752">­ėmi</text:span><text:span text:style-name="T1753">­mo tę</text:span><text:span text:style-name="T1754">­si</text:span><text:span text:style-name="T1755">­nys</text:span>)</text:p>
        <text:p text:style-name="Roman"/>
        <text:p text:style-name="Roman">Dar­bo­tvarkės 1-5 klau­si­mas – Pla­nuo­ja­mos ūki­nės veik­los po­vei­kio ap­lin­kai ver­ti­ni­mo įsta­ty­mo kai ku­rių straips­nių ir prie­dų pa­kei­ti­mo įsta­ty­mo pro­jek­tas<text:s/>Nr. XIVP-2248(3). Pri­ėmi­mas.<text:s/></text:p>
        <text:p text:style-name="Roman"/>
        <text:p text:style-name="Priemimas">Šio įsta­ty­mo pri­ėmi­mas</text:p>
        <text:p text:style-name="Roman"/>
        <text:p text:style-name="Roman">Bal­sa­vo 117: už – 116, prieš nė­ra, su­si­lai­kė 1. Įsta­ty­mas pri­im­tas. (<text:span text:style-name="T1756">Gon</text:span><text:span text:style-name="T1757">­gas</text:span>)</text:p>
        <text:p text:style-name="Roman"/>
        <text:p text:style-name="Laikas">11.12 val.</text:p>
        <text:p text:style-name="Roman12">Spe­cia­lių­jų že­mės nau­do­ji­mo są­ly­gų įsta­ty­mo<text:s/>Nr. XIII-2166 140 ir 141 straips­nių pa­kei­ti­mo įsta­ty­mo pro­jek­tas<text:s/>Nr. XIVP-2236(2) (<text:span text:style-name="T1758">pri</text:span><text:span text:style-name="T1759">­ėmi</text:span><text:span text:style-name="T1760">­mo tę</text:span><text:span text:style-name="T1761">­si</text:span><text:span text:style-name="T1762">­nys</text:span>)</text:p>
        <text:p text:style-name="Roman"/>
        <text:p text:style-name="Roman">Ki­tas įsta­ty­mo pro­jek­tas – Spe­cia­lių­jų že­mės nau­do­ji­mo są­ly­gų įsta­ty­mo 140 ir 141 strai­ps­nių pa­kei­ti­mo įsta­ty­mo pro­jek­tas<text:s/>Nr. XIVP-2236(2). Pri­ėmi­mas.</text:p>
        <text:p text:style-name="Roman"/>
        <text:p text:style-name="Priemimas">Šio įsta­ty­mo pri­ėmi­mas</text:p>
        <text:p text:style-name="Roman"/>
        <text:p text:style-name="Roman">Bal­sa­vo 115: už – 115, prieš ir su­si­lai­kiu­sių nė­ra. Įsta­ty­mas pri­im­tas. (<text:span text:style-name="T1763">Gon</text:span><text:span text:style-name="T1764">­gas</text:span>)</text:p>
        <text:p text:style-name="Roman">V. Fio­do­ro­vas dėl ve­di­mo tvar­kos?</text:p>
        <text:p text:style-name="Roman"><text:span text:style-name="T1765">V. FIODOROVAS</text:span><text:span text:style-name="T1766"><text:s/></text:span><text:span text:style-name="T1767">(</text:span><text:span text:style-name="T1768">DPF</text:span><text:span text:style-name="T1769">)</text:span><text:span text:style-name="T1770">.<text:s/></text:span>Dė­kui, ger­bia­mas pir­mi­nin­ke. Dėl dar­bo­tvarkės 1-4 klau­si­mo. Ka­dan­gi, žiū­riu, ma­no yra tik re­gist­ra­ci­ja, tai ir­gi ma­no bal­są dėl pro­to­ko­lo<text:s/>į­skai­ty­ki­te už.<text:s/></text:p>
        <text:p text:style-name="Roman"><text:span text:style-name="T1771">PIRMININKAS.</text:span><text:s/>Ge­rai, dėl pro­to­ko­lo. Da­bar ma­tau, kad su­tau­pė­me lai­ko iki ki­to dar­bo­tvarkėje nu­ro­dy­to klau­si­mo. Gal ne­pri­eš­ta­rau­si­te, kad aš su­teik­siu ga­li­my­bę pa­teik­ti vie­ną po­pie­ti­nės dar­bo­tvarkės klau­si­mą, nes mi­nist­rė M. Na­vic­kie­nė<text:s/>sunkiai<text:s/>ga­lė­tų nu­sta­ty­tu lai­ku tai pa­da­ry­ti.</text:p>
        <text:p text:style-name="Roman"/>
        <text:p text:style-name="Laikas">11.13 val.</text:p>
        <text:p text:style-name="Roman12">Ofi­cia­lio­sios sta­tis­ti­kos įsta­ty­mo<text:s/>Nr. I-270 pa­kei­ti­mo įsta­ty­mo<text:s/>Nr. XIV-1396 1 straips­nio pa­kei­ti­mo įsta­ty­mo pro­jek­tas<text:s/>Nr. XIVP-2302 (<text:span text:style-name="T1772">pa</text:span><text:span text:style-name="T1773">­tei</text:span><text:span text:style-name="T1774">­ki</text:span><text:span text:style-name="T1775">­mas</text:span>)</text:p>
        <text:p text:style-name="Roman"/>
        <text:p text:style-name="Roman">Ga­lė­tų bū­ti Ofi­cia­lio­sios sta­tis­ti­kos įsta­ty­mo pa­kei­ti­mo įsta­ty­mo 1 straips­nio pa­kei­ti­mo įsta­ty­mo pro­jek­to<text:s/>Nr. XIVP-2302 pa­tei­ki­mas. Kvie­čiu į tri­bū­ną M. Na­vic­kie­nę.</text:p>
        <text:p text:style-name="Roman"><text:span text:style-name="T1776">M. NAVICKIENĖ</text:span><text:span text:style-name="T1777"><text:s/></text:span><text:span text:style-name="T1778">(</text:span><text:span text:style-name="T1779">TS-LKDF</text:span><text:span text:style-name="T1780">)</text:span><text:span text:style-name="T1781">. La</text:span><text:span text:style-name="T1782">­bai ačiū, ger</text:span><text:span text:style-name="T1783">­bia</text:span><text:span text:style-name="T1784">­mas po</text:span><text:span text:style-name="T1785">­sė</text:span><text:span text:style-name="T1786">­džio pir</text:span><text:span text:style-name="T1787">­mi</text:span><text:span text:style-name="T1788">­nin</text:span><text:span text:style-name="T1789">­ke ir ger</text:span><text:span text:style-name="T1790">­bia</text:span><text:span text:style-name="T1791">­mi ko</text:span><text:span text:style-name="T1792">­le</text:span><text:span text:style-name="T1793">­gos, kad su</text:span><text:span text:style-name="T1794">­tei</text:span><text:span text:style-name="T1795">­kė</text:span><text:span text:style-name="T1796">­te ga</text:span><text:span text:style-name="T1797">­li</text:span><text:span text:style-name="T1798">­my</text:span><text:span text:style-name="T1799">­bę pa</text:span><text:span text:style-name="T1800">­teik</text:span><text:span text:style-name="T1801">­ti Ofi</text:span><text:span text:style-name="T1802">­cia</text:span><text:span text:style-name="T1803">­lio</text:span><text:span text:style-name="T1804">­sios sta</text:span><text:span text:style-name="T1805">­tis</text:span><text:span text:style-name="T1806">­ti</text:span><text:span text:style-name="T1807">­kos įsta</text:span><text:span text:style-name="T1808">­ty</text:span><text:span text:style-name="T1809">­mo<text:s/></text:span>Nr. I-270 pa­kei­ti­mo įsta­ty­mo pro­jek­tą.<text:s/></text:p>
        <text:p text:style-name="Roman">Si­tu­a­ci­ja yra ga­na pa­pras­ta. Eu­ro­pos Ta­ry­bai pri­ėmus spren­di­mą dėl lai­ki­no­sios ap­sau­gos su­tei­ki­mo nuo ka­ro veiks­mų Uk­rai­no­je bė­gan­tiems uk­rai­nie­čiams, at­si­ra­do bū­ti­ny­bė ras­ti te­ch­no­lo­gi­nius spren­di­mus, rei­ka­lin­gus val­dy­ti su­si­da­riu­sią si­tu­a­ci­ją. Vie­nas iš svar­biau­sių tiks­lų yra efek­ty­viai ko­or­di­nuo­ti pa­ra­mos tei­ki­mą de­šim­tims tūks­tan­čių nuo ka­ro bė­gan­čių ka­ro pa­bė­gė­lių, su­telk­ti rei­kia­mą so­cia­li­nę pa­ra­mą.<text:s/></text:p>
        <text:p text:style-name="Roman">At­si­žvel­giant į tai yra ras­tas tech­no­lo­gi­nis spren­di­mas, ku­ris lei­džia sa­vi­val­dy­bėms ope­ra­ty­viau pa­skir­ti jiems pri­klau­san­čią so­cia­li­nę pa­ra­mą, skir­tin­goms or­ga­ni­za­ci­joms fik­suo­ti kon­kre­čiam as­me­niui jau tei­kia­mą pa­ra­mą, kad pa­ra­ma nebūtų<text:s/>­dub­liuojama, pa­vyz­džiui, pa­kei­tus<text:span text:style-name="T1810"><text:s/>gy</text:span><text:span text:style-name="T1811">­ve</text:span><text:span text:style-name="T1812">­na</text:span><text:span text:style-name="T1813">­mo</text:span><text:span text:style-name="T1814">­sios vie</text:span><text:span text:style-name="T1815">­tos sa</text:span><text:span text:style-name="T1816">­vi</text:span><text:span text:style-name="T1817">­val</text:span><text:span text:style-name="T1818">­dy</text:span><text:span text:style-name="T1819">­bę, ar kad pa</text:span><text:span text:style-name="T1820">­ra</text:span><text:span text:style-name="T1821">­ma ne</text:span><text:span text:style-name="T1822">­bū</text:span><text:span text:style-name="T1823">­tų mo</text:span><text:span text:style-name="T1824">­ka</text:span><text:span text:style-name="T1825">­ma pa</text:span><text:span text:style-name="T1826">­li</text:span><text:span text:style-name="T1827">­kus mū</text:span><text:span text:style-name="T1828">­sų vals</text:span><text:span text:style-name="T1829">­ty</text:span><text:span text:style-name="T1830">­bę.<text:s/></text:span></text:p>
        <text:p text:style-name="Roman">Iš­ban­dy­ti (tik­rai esa­me to­li vals­ty­bė­je pa­žen­gę) ir tech­no­lo­gi­niai spren­di­mai. Džiau­giuo­si, kad Lie­tu­vos sta­tis­ti­kos de­par­ta­men­to tiek tech­no­lo­gi­nės ga­li­my­bės, tiek dar­buo­to­jų kom­pe­ten­ci­jos<text:s/>ir pa­tir­tis pa­ro­dė, kad Sta­tis­ti­kos de­par­ta­men­to val­do­mo­je tech­ni­nė­je plat­for­mo­je yra<text:s/>įma­no­ma per itin trum­pą lai­ko­tar­pį su­jung­ti skir­tin­gus duo­me­nis iš skir­tin­gų in­for­ma­ci­nių sis­te­mų ir re­gist­rų ir su­kur­ti rei­ka­lin­gą elek­tro­ni­nį įran­kį per ke­lias sa­vai­tes ar mė­ne­sius, kai<text:s/><text:span text:style-name="T1831">įpras</text:span><text:span text:style-name="T1832">­tais bū</text:span><text:span text:style-name="T1833">­dais to</text:span><text:span text:style-name="T1834">­kio įran</text:span><text:span text:style-name="T1835">­kio kū</text:span><text:span text:style-name="T1836">­ri</text:span><text:span text:style-name="T1837">­mas bū</text:span><text:span text:style-name="T1838">­tų pa</text:span><text:span text:style-name="T1839">­rei</text:span><text:span text:style-name="T1840">­ka</text:span><text:span text:style-name="T1841">­la</text:span><text:span text:style-name="T1842">­vęs 12 ar</text:span><text:span text:style-name="T1843">­ba 24 mė</text:span><text:span text:style-name="T1844">­ne</text:span><text:span text:style-name="T1845">­sių. Tai yra mil</text:span><text:span text:style-name="T1846">­ži</text:span><text:span text:style-name="T1847">­niš</text:span><text:span text:style-name="T1848">­ka</text:span><text:s/><text:span text:style-name="T1849">ver</text:span><text:span text:style-name="T1850">­tė vals</text:span><text:span text:style-name="T1851">­ty</text:span><text:span text:style-name="T1852">­bei ir vi</text:span><text:span text:style-name="T1853">­suo</text:span><text:span text:style-name="T1854">­me</text:span><text:span text:style-name="T1855">­nei, kai pa</text:span><text:span text:style-name="T1856">­slau</text:span><text:span text:style-name="T1857">­ga ga</text:span><text:span text:style-name="T1858">­li bū</text:span><text:span text:style-name="T1859">­ti skait</text:span><text:span text:style-name="T1860">­me</text:span><text:span text:style-name="T1861">­ni</text:span><text:span text:style-name="T1862">­zuo</text:span><text:span text:style-name="T1863">­ta la</text:span><text:span text:style-name="T1864">­bai grei</text:span><text:span text:style-name="T1865">­tai. Va</text:span><text:span text:style-name="T1866">­di</text:span><text:span text:style-name="T1867">­na</text:span><text:span text:style-name="T1868">­si, nau</text:span><text:span text:style-name="T1869">­da</text:span><text:s/>gy­ven­to­jams ir au­to­ma­ti­za­vi­mas ins­ti­tu­ci­joms ga­li bū­ti su­kur­tas per itin trum­pą lai­ko­tar­pį.</text:p>
        <text:p text:style-name="Roman">Nuo 2023 m.<text:s/>sau­sio 1 d.<text:s/>įsi­ga­lio­sian­čio­je Ofi­cia­liosios<text:s/>sta­tis­ti­kos ir vals­ty­bės duo­me­nų val­dy­se­nos<text:span text:style-name="T1870"><text:s/>įsta</text:span><text:span text:style-name="T1871">­ty</text:span><text:span text:style-name="T1872">­mo re</text:span><text:span text:style-name="T1873">­dak</text:span><text:span text:style-name="T1874">­ci</text:span><text:span text:style-name="T1875">­jo</text:span><text:span text:style-name="T1876">­je toks vals</text:span><text:span text:style-name="T1877">­ty</text:span><text:span text:style-name="T1878">­bės duo</text:span><text:span text:style-name="T1879">­me</text:span><text:span text:style-name="T1880">­nų val</text:span><text:span text:style-name="T1881">­dy</text:span><text:span text:style-name="T1882">­se</text:span><text:span text:style-name="T1883">­nos tech</text:span><text:span text:style-name="T1884">­no</text:span><text:span text:style-name="T1885">­lo</text:span><text:span text:style-name="T1886">­gi</text:span><text:span text:style-name="T1887">­nės plat</text:span><text:span text:style-name="T1888">­for</text:span><text:span text:style-name="T1889">­mos<text:s/></text:span>pa­nau­do­ji­mo bū­das ne­bu­vo nu­ma­ty­tas. Iš­ban­džius ap­tar­tą vals­ty­bės duo­me­nų val­dy­se­nos tech­no­lo­gi­nės plat­for­mos pa­nau­do­ji­mo bū­dą, at­si­ra­do aki­vaiz­dus po­rei­kis įtei­sin­ti nau­ją plat­for­mos pa­nau­do­ji­mo bū­dą, kad jos<text:s/>pri­va­lu­mais ga­lė­tų pa­si­nau­do­ti tiek so­cia­li­nės ap­sau­gos, tiek ir ki­tos ins­ti­tu­ci­jos, ypač ky­lant grės­mei ar su­si­da­rius ne­ti­pi­nėms, iš­skir­ti­nėms si­tu­a­ci­joms, iš­im­ti­nai vals­ty­bės ir sa­vi­val­dy­bių ins­ti­tu­ci­jų ir įstai­gų, taip pat vals­ty­bės ir sa­vi­val­dy­bės įmo­nių ir vie­šų­jų įstai­gų, ku­rių sa­vi­nin­kė ar­ba da­li­nin­kė yra vals­ty­bė ar sa­vi­val­dy­bė, įsta­ty­muo­se ar ki­tuo­se tei­sės ak­tuo­se nu­sta­ty­tų už­da­vi­nių, taip pat ir ki­tų sub­jek­tų jiems įgy­ven­di­nant vi­suo­me­nės in­te­re­sams svar­bių už­da­vi­nių…<text:s/>įgy­ven­di­ni­mą.<text:s/></text:p>
        <text:p text:style-name="Roman">Siū­lo­me tech­ni­nę plat­for­mą tei­siš­kai at­skir­ti nuo vals­ty­bės duo­me­nų val­dy­se­nos ir siū­lo­mu reg­la­men­ta­vi­mu ofi­cia­lio­sios sta­tis­ti­kos ir vals­ty­bės duo­me­nų val­dy­mo tiks­lai iš­lik­tų ne­pa­ki­tę, kad bū­tų leis­ta vals­ty­bės duo­me­nų val­dy­mo tech­ni­nę plat­for­mą nau­do­ti ki­tų ins­ti­tu­ci­jų<text:s/><text:span text:style-name="T1890">už</text:span><text:span text:style-name="T1891">­da</text:span><text:span text:style-name="T1892">­vi</text:span><text:span text:style-name="T1893">­niams spręs</text:span><text:span text:style-name="T1894">­ti pa</text:span><text:span text:style-name="T1895">­gal ati</text:span><text:span text:style-name="T1896">­tin</text:span><text:span text:style-name="T1897">­ka</text:span><text:span text:style-name="T1898">­mus ins</text:span><text:span text:style-name="T1899">­ti</text:span><text:span text:style-name="T1900">­tu</text:span><text:span text:style-name="T1901">­ci</text:span><text:span text:style-name="T1902">­jų in</text:span><text:span text:style-name="T1903">­for</text:span><text:span text:style-name="T1904">­ma</text:span><text:span text:style-name="T1905">­ci</text:span><text:span text:style-name="T1906">­nių sis</text:span><text:span text:style-name="T1907">­te</text:span><text:span text:style-name="T1908">­mų nuo</text:span><text:span text:style-name="T1909">­sta</text:span><text:span text:style-name="T1910">­tus. Siū</text:span><text:span text:style-name="T1911">­ly</text:span><text:span text:style-name="T1912">­čiau</text:span><text:s/>pri­tar­ti ir pra­dė­ti dis­ku­si­ją šiuo klau­si­mu.</text:p>
        <text:p text:style-name="Roman"><text:span text:style-name="T1913">PIRMININKAS.</text:span><text:s/>Jū­sų pa­klaus­ti no­ri trys Sei­mo na­riai. Pir­mo­ji klau­sia L. Na­gie­nė.</text:p>
        <text:p text:style-name="Roman"><text:span text:style-name="T1914">L. NAGIENĖ</text:span><text:span text:style-name="T1915"><text:s/></text:span><text:span text:style-name="T1916">(</text:span><text:span text:style-name="T1917">DFVL</text:span><text:span text:style-name="T1918">)</text:span><text:span text:style-name="T1919">.</text:span><text:s/>Ačiū, ger­bia­mas pir­mi­nin­ke. Ger­bia­ma mi­nist­re, da­bar tik­tai tvar­ka iš­lie­ka ta pa­ti, kaip ir bū­da­vo – sa­vi­val­dy­bės tu­rė­da­vo ir­gi pri­ei­gas, taip ir bu­vo. Kas da­bar bus su vals­ty­bės duo­me­ni­mis? Jūs iš­brau­kė­te ten vie­ną iš pas­ku­ti­nių punk­tų – vals­ty­bės duo­me­nų val­dy­mo plat­for­mo­je tvar­ko­mi duo­me­nys lai­ko­mi vals­ty­bės duo­me­ni­mis. Juos vi­siš­kai iš­brau­kė­te. Kaip tai su­pras­ti? Pra­šau pa­aiš­kin­ti. Ačiū.</text:p>
        <text:p text:style-name="Roman"><text:span text:style-name="T1920">M. NAVICKIENĖ</text:span><text:s/><text:span text:style-name="T1921">(</text:span><text:span text:style-name="T1922">TS-LKDF</text:span><text:span text:style-name="T1923">)</text:span>. Čia yra bū­tent tas at­sky­ri­mas pa­čios plat­for­mos nuo vi­sos in­for­ma­ci­nės sis­te­mos, kad bū­tų ga­li­ma tą plat­for­mą nau­do­ti įma­no­mai grei­čiau su­ben­dri­nant<text:s/><text:span text:style-name="T1924">tam tik</text:span><text:span text:style-name="T1925">­ras rei</text:span><text:span text:style-name="T1926">­ka</text:span><text:span text:style-name="T1927">­lin</text:span><text:span text:style-name="T1928">­gas duo</text:span><text:span text:style-name="T1929">­me</text:span><text:span text:style-name="T1930">­nų sis</text:span><text:span text:style-name="T1931">­te</text:span><text:span text:style-name="T1932">­mas, nes pa</text:span><text:span text:style-name="T1933">­ti plat</text:span><text:span text:style-name="T1934">­for</text:span><text:span text:style-name="T1935">­ma ga</text:span><text:span text:style-name="T1936">­li su</text:span><text:span text:style-name="T1937">­teik</text:span><text:span text:style-name="T1938">­ti ga</text:span><text:span text:style-name="T1939">­li</text:span><text:span text:style-name="T1940">­my</text:span><text:span text:style-name="T1941">­bę tai pa</text:span><text:span text:style-name="T1942">­da</text:span><text:span text:style-name="T1943">­ry</text:span><text:span text:style-name="T1944">­ti.</text:span></text:p>
        <text:p text:style-name="Roman"><text:span text:style-name="T1945">PIRMININKAS.</text:span><text:s/>To­liau klau­sia G. Pa­luc­kas.</text:p>
        <text:p text:style-name="Roman"><text:span text:style-name="T1946">G. PALUCKAS</text:span><text:s/><text:span text:style-name="T1947">(</text:span><text:span text:style-name="T1948">LSDPF</text:span><text:span text:style-name="T1949">)</text:span>. Ačiū, ger­bia­mas pir­mi­nin­ke. Ger­bia­ma mi­nist­re, aš su­pran­tu ši­to įsta­ty­mo pa­tai­sos ar­gu­men­tus ir po­rei­kį, bet čia yra toks, kaip sa­ky­ti, grei­tu­kas. Ne jūs, ma­tyt, tu­rė­tu­mė­te neš­ti šio įsta­ty­mo pa­tai­sas, tu­rė­tų ki­ta mi­nis­te­ri­ja, at­sa­kin­ga už kon­so­li­duo­tą in­for­ma­ci­nių iš­tek­lių val­dy­mą ir duo­me­nų val­dy­mo plat­for­mų tei­si­nį re­gu­lia­vi­mą. Da­bar, aš su­pran­tu, spren­džia­te vie­ną sa­vo pro­ble­mą, tai yra so­cia­li­nės pa­ra­mos skirs­ty­mo ir pa­na­šiai, tai, ką jūs pa­sa­kė­te, bet tai yra iš­brau­ki­mas iš eg­zis­tuo­jan­čios tvar­kos vie­no iš frag­men­tų. Ne­ži­nau,<text:s/>ar<text:s/>svars­tant Vy­riau­sy­bė­je ne­bu­vo iš­kel­ta idė­ja vis dėl­to pa­mąs­ty­ti, kad va­di­na­mų­jų ar ins­ti­tu­ci­jų, ar tre­čių­jų ša­lių in­for­ma­ci­nių sis­te­mų pa­siū­ly­mai bū­tų są­ly­gi­nai in­teg­ruo­ti į ben­drą vals­ty­bės duo­me­nų val­dy­mo sis­te­mą ir tei­si­nį re­gu­lia­vi­mą, kad bū­tų iš­veng­ta ir per­tek­li­nio biu­ro­kratizavimo, ir tu­rė­tų lanks­tu­mą, ir spręs­tų so­cia­li­nius ar eko­no­mi­nius, ar ki­tus vals­ty­bės už­da­vi­nius?</text:p>
        <text:p text:style-name="Roman"><text:span text:style-name="T1950">M. NAVICKIENĖ</text:span><text:s/><text:span text:style-name="T1951">(</text:span><text:span text:style-name="T1952">TS-LKDF</text:span><text:span text:style-name="T1953">)</text:span>. La­bai ačiū, ger­bia­mas ko­le­ga, už klau­si­mą. Aš pa­ti re­gist­ra­vau pro­jek­tą dėl grei­tu­mo,<text:s/><text:span text:style-name="T1954">tai yra grei</text:span><text:span text:style-name="T1955">­čiau pri</text:span><text:span text:style-name="T1956">­im</text:span><text:span text:style-name="T1957">­ti spren</text:span><text:span text:style-name="T1958">­di</text:span><text:span text:style-name="T1959">­mą, bet dis</text:span><text:span text:style-name="T1960">­ku</text:span><text:span text:style-name="T1961">­si</text:span><text:span text:style-name="T1962">­jų tik</text:span><text:span text:style-name="T1963">­rai tu</text:span><text:span text:style-name="T1964">­rė</text:span><text:span text:style-name="T1965">­jo</text:span><text:span text:style-name="T1966">­me. Įsta</text:span><text:span text:style-name="T1967">­ty</text:span><text:span text:style-name="T1968">­mo pro</text:span><text:span text:style-name="T1969">­jek</text:span><text:span text:style-name="T1970">­tas dar</text:span><text:span text:style-name="T1971">­bi</text:span><text:span text:style-name="T1972">­ne tvar</text:span><text:span text:style-name="T1973">­ka jau bu</text:span><text:span text:style-name="T1974">­vo de</text:span><text:span text:style-name="T1975">­rin</text:span><text:span text:style-name="T1976">­tas su ins</text:span><text:span text:style-name="T1977">­ti</text:span><text:span text:style-name="T1978">­tu</text:span><text:span text:style-name="T1979">­ci</text:span><text:span text:style-name="T1980">­jo</text:span><text:span text:style-name="T1981">­mis: su Vy</text:span><text:span text:style-name="T1982">­riau</text:span><text:span text:style-name="T1983">­sy</text:span><text:span text:style-name="T1984">­bės kan</text:span><text:span text:style-name="T1985">­ce</text:span><text:span text:style-name="T1986">­lia</text:span><text:span text:style-name="T1987">­ri</text:span><text:span text:style-name="T1988">­ja,<text:s/></text:span><text:span text:style-name="T1989">taip pat su tam tik</text:span><text:span text:style-name="T1990">­ro</text:span><text:span text:style-name="T1991">­mis mi</text:span><text:span text:style-name="T1992">­nis</text:span><text:span text:style-name="T1993">­te</text:span><text:span text:style-name="T1994">­ri</text:span><text:span text:style-name="T1995">­jo</text:span><text:span text:style-name="T1996">­mis, to</text:span><text:span text:style-name="T1997">­kio</text:span><text:span text:style-name="T1998">­mis kaip Eko</text:span><text:span text:style-name="T1999">­no</text:span><text:span text:style-name="T2000">­mi</text:span><text:span text:style-name="T2001">­kos ir ino</text:span><text:span text:style-name="T2002">­va</text:span><text:span text:style-name="T2003">­ci</text:span><text:span text:style-name="T2004">­jų mi</text:span><text:span text:style-name="T2005">­nis</text:span><text:span text:style-name="T2006">­te</text:span><text:span text:style-name="T2007">­ri</text:span><text:span text:style-name="T2008">­ja, Tei</text:span><text:span text:style-name="T2009">­sin</text:span><text:span text:style-name="T2010">­gu</text:span><text:span text:style-name="T2011">­mo mi</text:span><text:span text:style-name="T2012">­nis</text:span><text:span text:style-name="T2013">­te</text:span><text:span text:style-name="T2014">­ri</text:span><text:span text:style-name="T2015">­ja. Daug dir</text:span><text:span text:style-name="T2016">­bo</text:span><text:span text:style-name="T2017">­me su tuo pa</text:span><text:span text:style-name="T2018">­čiu Sta</text:span><text:span text:style-name="T2019">­tis</text:span><text:span text:style-name="T2020">­ti</text:span><text:span text:style-name="T2021">­kos de</text:span><text:span text:style-name="T2022">­par</text:span><text:span text:style-name="T2023">­ta</text:span><text:span text:style-name="T2024">­men</text:span><text:span text:style-name="T2025">­tu. Man at</text:span><text:span text:style-name="T2026">­ro</text:span><text:span text:style-name="T2027">­do,<text:s/></text:span><text:span text:style-name="T2028">kad čia tur</text:span><text:span text:style-name="T2029">­būt ne es</text:span><text:span text:style-name="T2030">­mė, kas už</text:span><text:span text:style-name="T2031">­re</text:span><text:span text:style-name="T2032">­gist</text:span><text:span text:style-name="T2033">­ruo</text:span><text:span text:style-name="T2034">­ja, bet es</text:span><text:span text:style-name="T2035">­mė pats tu</text:span><text:span text:style-name="T2036">­ri</text:span><text:span text:style-name="T2037">­nys. Man at</text:span><text:span text:style-name="T2038">­ro</text:span><text:span text:style-name="T2039">­do, ką jūs tei</text:span><text:span text:style-name="T2040">­sin</text:span><text:span text:style-name="T2041">­gai ir sa</text:span><text:span text:style-name="T2042">­ko</text:span><text:span text:style-name="T2043">­te, kad bū</text:span><text:span text:style-name="T2044">­tent tas lanks</text:span><text:span text:style-name="T2045">­tu</text:span><text:span text:style-name="T2046">­mas ir at</text:span><text:span text:style-name="T2047">­si</text:span><text:span text:style-name="T2048">­ran</text:span><text:span text:style-name="T2049">­da, nes šiaip jis ir yra. Sta</text:span><text:span text:style-name="T2050">­tis</text:span><text:span text:style-name="T2051">­ti</text:span><text:span text:style-name="T2052">­kos de</text:span><text:span text:style-name="T2053">­par</text:span><text:span text:style-name="T2054">­ta</text:span><text:span text:style-name="T2055">­men</text:span><text:span text:style-name="T2056">­to tu</text:span><text:span text:style-name="T2057">­ri</text:span><text:span text:style-name="T2058">­mos sis</text:span><text:span text:style-name="T2059">­te</text:span><text:span text:style-name="T2060">­mos jau lei</text:span><text:span text:style-name="T2061">­džia jį nau</text:span><text:span text:style-name="T2062">­do</text:span><text:span text:style-name="T2063">­ti. Tie</text:span><text:span text:style-name="T2064">­siog įsta</text:span><text:span text:style-name="T2065">­ty</text:span><text:span text:style-name="T2066">­mo rai</text:span><text:span text:style-name="T2067">­dė, kai įsi</text:span><text:span text:style-name="T2068">­ga</text:span><text:span text:style-name="T2069">­lio</text:span><text:span text:style-name="T2070">­jęs nuo sau</text:span><text:span text:style-name="T2071">­sio 1 die</text:span><text:span text:style-name="T2072">­nos<text:s/></text:span>ne­bū­tų lei­dęs mums to lanks­tu­mo pa­nau­do­ti ir grei­tai re­a­guo­ti. Aiš­ku, ga­lė­si­me ko­mi­te­te pla­čiau dis­ku­tuo­ti, bet da­bar pa­tei­ki­mo sta­di­jo­je pra­šau jū­sų pa­lai­ky­ti.<text:s/></text:p>
        <text:p text:style-name="Roman"><text:span text:style-name="T2073">PIRMININKAS.</text:span><text:s/>To­liau klau­sia K. Ado­mai­tis.</text:p>
        <text:p text:style-name="Roman"><text:span text:style-name="T2074">K. ADOMAITIS</text:span><text:s/><text:span text:style-name="T2075">(</text:span><text:span text:style-name="T2076">LF</text:span><text:span text:style-name="T2077">)</text:span>. Kai vyks­ta pri­sta­ty­mas, aiš­ku, tie tiks­lai aiš­kūs ir, at­ro­do, sa­vai­me su­pran­ta­mi, bet tų la­bai aiš­kių at­sa­ky­mų, tie­są sa­kant, ne­iš­ei­na iš­girs­ti tiek į ger­bia­mos Lai­mos, tiek į ger­bia­mo Gin­tau­to klau­si­mus. Vis dėl­to mes iš­brau­kia­me są­vo­ką „vals­ty­bės duo­me­nys“. Vals­ty­bės duo­me­nys bu­vo įves­ti tur­būt no­rint juos ati­tin­ka­mai sau­go­ti, ad­mi­nist­ruo­ti, at­sa­ko­my­bę už juos su­teik­ti tam tik­rai ins­ti­tu­ci­jai, da­bar mes iš­brauk­si­me. Aš taip su­pran­tu, tie­siog dau­giau ins­ti­tu­ci­jų ga­lės ta mū­sų in­for­ma­ci­ne sis­te­ma nau­do­tis. Bet ar mes, kaip klau­sė G. Pa­luc­kas, ne­su­jauk­si­me vi­sos sis­te­mos, kas yra at­sa­kin­gas, kaip sa­ky­ti, už tų duo­me­nų pa­nau­do­ji­mą, vi­so­kius nu­as­me­ni­ni­mus ir taip to­liau? Ar tik­rai čia toks vie­nin­te­lis ke­lias yra? Kaip aš su­pran­tu, mes at­ve­ria­me pri­ėji­mą prie tos mū­sų in­for­ma­ci­nės sis­te­mos vi­soms ins­ti­tu­ci­joms, ne tik Sta­tis­ti­kos de­par­ta­men­tui. Ar tik­rai čia toks vie­nin­te­lis ke­lias, ar ne­bu­vo ga­li­ma tie­siog, tar­ki­me, „Sod­rai“ per­duo­ti sa­vo duo­me­nis Sta­tis­ti­kos de­par­ta­men­tui ir to­liau tuo val­dy­to­ju li­ktų<text:s/>Sta­tis­ti­kos de­par­ta­men­tas?</text:p>
        <text:p text:style-name="Roman"><text:span text:style-name="T2078">M. NAVICKIENĖ</text:span><text:s/><text:span text:style-name="T2079">(</text:span><text:span text:style-name="T2080">TS-LKDF</text:span><text:span text:style-name="T2081">)</text:span>.<text:s/><text:span text:style-name="T2082">Aš pa</text:span><text:span text:style-name="T2083">­ban</text:span><text:span text:style-name="T2084">­dy</text:span><text:span text:style-name="T2085">­siu dar kar</text:span><text:span text:style-name="T2086">­tą, ko</text:span><text:span text:style-name="T2087">­le</text:span><text:span text:style-name="T2088">­ga, at</text:span><text:span text:style-name="T2089">­sa</text:span><text:span text:style-name="T2090">­ky</text:span><text:span text:style-name="T2091">­ti, kad ne</text:span><text:span text:style-name="T2092">­vyks</text:span><text:span text:style-name="T2093">­ta<text:s/></text:span>joks duo­me­nų ap­sau­gos re­ži­mo pa­­kei­ti­mas. Ši­tie pa­kei­ti­mai yra su­de­rin­ti ir su Sta­tis­ti­kos de­par­ta­men­tu. Vals­ty­bės duo­me­ni­mis mes lai­ko­me bū­tent VDVIS val­do­mus duo­me­nis, o at­sa­ko­my­bė iš­lie­ka in­for­ma­ci­nių sis­te­mų val­dy­to­jams. Tai nie­kaip ne­pa­si­kei­čia. Tie­siog at­sky­rus sis­te­mą ir plat­for­mą at­si­ran­da ga­li­my­bių pla­čiau pa­nau­do­ti pa­čią plat­for­mą ir jos ga­li­my­bes ben­dri­nant tam tik­rus duo­me­nis at­si­ti­kus kon­kre­čiai si­tu­a­ci­jai. Tas spren­di­mas pa­de­da da­ry­ti…<text:s/>Nie­kas ne­pa­si­kei­čia nei duo­me­nų ap­sau­go­je, nei ko­kiuo­se ki­tuo­se da­ly­kuo­se, tie­siog pa­nau­do­ji­mas pa­čios plat­for­mos, ji yra ge­ra, iš­dirb­ta, pa­tik­rin­ta, kad ne­si­liau­tų ga­li­my­bė nuo sau­sio 1 die­nos ją nau­do­ti. Toks yra tiks­las. Pats pro­jek­tas tik­rai nė­ra ma­no pa­čios vie­nos su­gal­vo­tas kaip spren­di­mas, tai yra ap­tar­ta ir su Sta­tis­ti­kos de­par­ta­men­tu, kaip mi­nė­jau, ir su ki­to­mis mi­nis­te­ri­jo­mis, ir su Vy­riau­sy­bės kan­ce­lia­ri­ja.<text:s/></text:p>
        <text:p text:style-name="Roman"><text:span text:style-name="T2094">PIRMININKAS.</text:span><text:s/>Dė­kui. Vi­si, kas no­rė­jo pa­klaus­ti, pa­klau­sė. Dėl mo­ty­vų nie­kas ne­už­si­ra­šė. Bet mes jau iš­ėjo­me už bal­sa­vi­mo in­ter­va­lo ri­bų. (<text:span text:style-name="T2095">Bal</text:span><text:span text:style-name="T2096">­sai sa</text:span><text:span text:style-name="T2097">­lė</text:span><text:span text:style-name="T2098">­je</text:span>) Jei­gu su­ta­ria­me, kad čia 2 mi­nu­čių pa­klai­da, tuo­met bal­suo­ja­me dėl šio<text:s/>įstatymo, ar pri­ta­ria­me po pa­tei­ki­mo.</text:p>
        <text:p text:style-name="Roman">Bal­sa­vo 74: už – 72, prieš nė­ra, su­si­lai­kė 2. Po pa­tei­ki­mo pri­tar­ta. Tuo­met pa­grin­di­niu ko­mi­te­tu siū­ly­tu­me skir­ti Eko­no­mi­kos ko­mi­te­tą. Su­ta­ria­me dėl to. Ir svars­ty­mo da­tą Sei­me nu­ma­ty­ti gruo­džio 20 die­ną. Sku­ba čia ne­rei­ka­lin­ga. Su­spė­si­me ir įpras­ta tvar­ka. Jei­gu 20 die­ną bus svars­ty­mas, tai ir be sku­bos 23 die­ną ga­lėsi­me tu­rė­ti pri­ėmi­mą, pas­ku­ti­nę po­sė­džių die­ną. Ge­rai, bai­gė­me ap­si­spręs­ti dėl šio pro­jek­to.<text:s/></text:p>
        <text:p text:style-name="Roman">Da­bar ki­tas ry­ti­nės dar­bo­tvarkės klau­si­mas. Ma­ne pa­si­ry­žu­sio pa­keis­ti ko­le­gos V. Mi­ta­lo kol kas sa­lė­je ne­ma­tau. (<text:span text:style-name="T2099">Bal</text:span><text:span text:style-name="T2100">­sai sa</text:span><text:span text:style-name="T2101">­lė</text:span><text:span text:style-name="T2102">­je</text:span>) Nė­ra kol kas.<text:s/></text:p>
        <text:p text:style-name="Roman"/>
        <text:p text:style-name="Laikas">11.25 val.</text:p>
        <text:p text:style-name="Roman12">Sei­mo nu­ta­ri­mo „Dėl My­ko­lo Ma­jaus­ko at­lei­di­mo iš Lie­tu­vos Res­pub­li­kos Sei­mo Biu­dže­to ir fi­nan­sų ko­mi­te­to pir­mi­nin­ko pa­rei­gų dėl ne­pa­si­ti­kė­ji­mo“ pro­jek­tas<text:s/>Nr. XIVP-2313 (<text:span text:style-name="T2103">pa</text:span><text:span text:style-name="T2104">­tei</text:span><text:span text:style-name="T2105">­ki</text:span><text:span text:style-name="T2106">­mas, svars</text:span><text:span text:style-name="T2107">­ty</text:span><text:span text:style-name="T2108">­mas ir pri</text:span><text:span text:style-name="T2109">­ėmi</text:span><text:span text:style-name="T2110">­mas</text:span>)</text:p>
        <text:p text:style-name="Roman"/>
        <text:p text:style-name="Roman">Skel­biu dar­bo­tvarkės 1-9 klau­si­mą – Sei­mo nu­ta­ri­mo „Dėl My­ko­lo Ma­jaus­ko at­lei­di­mo iš Lie­tu­vos Res­pub­li­kos Sei­mo Biu­dže­to ir fi­nan­sų ko­mi­te­to pir­mi­nin­ko pa­rei­gų dėl ne­pa­si­ti­kė­ji­mo“ pro­jek­tas<text:s/>Nr. XIVP-2313. Sta­tu­tas nu­ma­to, kad pa­reiš­ki­mas dėl to­kio ne­pa­si­ti­kė­ji­mo tu­ri bū­ti pa­skelb­tas ar­ti­miau­sia­me Sei­mo po­sė­dy­je po to­kio pa­reiš­ki­mo ga­vi­mo. Tai ini­cia­to­rių<text:s/><text:span text:style-name="T2111">at</text:span><text:span text:style-name="T2112">­sto</text:span><text:span text:style-name="T2113">­vas ga</text:span><text:span text:style-name="T2114">­lė</text:span><text:span text:style-name="T2115">­tų tai ir pa</text:span><text:span text:style-name="T2116">­da</text:span><text:span text:style-name="T2117">­ry</text:span><text:span text:style-name="T2118">­ti. Kas bū</text:span><text:span text:style-name="T2119">­tų ini</text:span><text:span text:style-name="T2120">­cia</text:span><text:span text:style-name="T2121">­to</text:span><text:span text:style-name="T2122">­rių at</text:span><text:span text:style-name="T2123">­sto</text:span><text:span text:style-name="T2124">­vas? Ko</text:span><text:span text:style-name="T2125">­le</text:span><text:span text:style-name="T2126">­gė A. Ši</text:span><text:span text:style-name="T2127">­rins</text:span><text:span text:style-name="T2128">­kie</text:span><text:span text:style-name="T2129">­nė?<text:s/></text:span>V. Fio­do­ro­vas dėl ve­di­mo tvar­kos?</text:p>
        <text:p text:style-name="Roman"><text:span text:style-name="T2130">V. FIODOROVAS</text:span><text:s/><text:span text:style-name="T2131">(</text:span><text:span text:style-name="T2132">DPF</text:span><text:span text:style-name="T2133">)</text:span>.<text:s/>Ačiū, po­sė­džio pir­mi­nin­ke. Ka­dan­gi jau ne pir­mą kar­tą toks<text:s/>nesu­si­pra­ti­mas įvy­ko su tais pa­ra­šais, kai kas nors ga­li iš­trin­ti vi­sų ki­tų Sei­mo na­rių pa­ra­šus, aš su­pran­tu, kad tai yra pro­gra­ma­vi­mo klai­da<text:s/>(ne­ži­nau, kanc­le­ris žiū­ri, ne­žiū­ri, yra šian­dien jis dar­be ar nė­ra jo dar­be), bet no­riu at­kreip­ti dė­me­sį, kad kai tvar­kys ši­tą da­ly­ką, pa­tvar­ky­tų tuos klau­si­mus, apie ku­riuos kal­bė­jo­me prieš po­rą po­sė­džių, kad ne­ma­to­me sa­vo ek­ra­ne, ką svars­to­me. Prie to pa­ties te­gul pa­da­ro vie­ną kar­tą, nes tik­rai ne­pa­to­gu. Ačiū.<text:s/></text:p>
        <text:p text:style-name="Roman"><text:span text:style-name="T2134">PIRMININKAS.</text:span><text:s/>Ačiū. Tik­rai vi­si ži­no­me apie tą pro­ble­mą, ku­rią iš­ryš­ki­no šis pa­ra­šų rin­ki­mas. Ti­kė­ki­mės, kad kanc­le­ris iš­spręs tas vi­sas pro­ble­mas. Ko­le­gę A. Ši­rins­kie­nę kvie­čiu į tri­bū­ną. Ko­le­ga V. Mi­ta­las pe­ri­ma pir­mi­nin­ka­vi­mą.</text:p>
        <text:p text:style-name="Roman"><text:span text:style-name="T2135">A. ŠIRINSKIENĖ</text:span><text:span text:style-name="T2136"><text:s/></text:span><text:span text:style-name="T2137">(</text:span><text:span text:style-name="T2138">LRF</text:span><text:span text:style-name="T2139">)</text:span><text:span text:style-name="T2140">.<text:s/></text:span>Kaip su­pran­tu, tos pro­ble­mos su pa­ra­šų rin­ki­mu jau yra iš­spręs­tos ir ta klai­da, ku­ri bu­vo sis­te­mo­je, bent jau ma­ne kanc­le­ris pa­ti­ki­no, yra pa­tai­sy­ta, ko aš la­bai ti­kiuo­si. O grįž­tant prie nu­ta­ri­mo pro­jek­to ir ap­skri­tai prie prie­žas­čių, ku­rios pa­ska­ti­no rink­ti pa­ra­šus dėl ne­pa­si­ti­kė­ji­mo M. Ma­jaus­ku, tai pir­miau­sia, ma­tyt, rei­kė­tų žiū­rė­ti į tai, kad bu­vo par­ti­jos, ku­riai jis tuo me­tu at­sto­va­vo, la­bai aiš­kus iš­reikš­tas ne­pa­si­ti­kė­ji­mas, at­ski­ri par­ti­jos val­dy­mo or­ga­nai už­da­ruo­se po­sė­džiuo­se po­sė­džiau­da­mi, ma­tyt, ver­ti­no tam tik­ras ap­lin­ky­bes. Dėl to ne­pa­si­ti­kė­ji­mo da­lis Sei­mo, tai yra di­džiu­lė frak­ci­ja, pa­siū­lė M. Ma­jaus­kui pa­si­trauk­ti iš ko­mi­te­to pir­mi­nin­ko pa­rei­gų. Vė­liau jam ne­pa­klu­sus vėl­gi par­ti­jos val­dy­mo or­ga­nai rei­ka­la­vo, kad ji­sai ne­tek­tų ir<text:s/>Kon­ser­va­to­rių par­ti­jos na­rys­tės, dėl to M. Ma­jaus­kas nė­ra par­ti­jos na­rys. Tai­gi, iš es­mės tu­ri­me be­veik 30 %, treč­da­lio, Sei­mo na­rių ne­pa­si­ti­kė­ji­mą, ku­ris iš­reikš­tas jų par­ti­jos lū­po­mis.<text:s/></text:p>
        <text:p text:style-name="Roman">An­tra ver­tus, tik­rai ne­ga­li ne­pa­ma­ty­ti to, kad M. Ma­jaus­ku pa­si­ti­ki jo va­do­vau­ja­mo ko­mi­te­to na­riai. Rink­da­ma pa­ra­šus aš tik­rai bu­vau nu­ste­bin­ta, kad la­bai daug ko­mi­te­to na­rių, tarp jų ir val­dan­čių­jų, nes, kai kal­ba­ma­si pri­va­čiai, pa­sa­ko­ma šiek tiek dau­giau ne­gu kar­tais, kai bi­jo­ma kal­bė­ti vie­šu­mo­je…<text:s/>Ly­giai taip pat ir opo­zi­ci­jos na­riai, su ku­riais dir­ba M. Ma­jaus­kas, iš­ties at­si­lie­pia la­bai tei­gia­mai. To­dėl yra di­džiu­lis kon­tras­tas tarp par­ti­jos iš­reikš­to ne­pa­si­ti­kė­ji­mo ir vie­nos val­dan­čio­sios frak­ci­jos iš­reikš­to ne­pa­si­ti­kė­ji­mo ir to dar­bo vaiz­do, ku­ris su­si­da­ro ste­bint at­si­lie­pi­mus apie M. Ma­jaus­ko dar­bą, nes ir ob­jek­ty­viai žiū­rė­da­mi į Sei­mo sta­tis­ti­ką mes ma­to­me, kad Biu­dže­to ir fi­nan­sų ko­mi­te­tas yra bū­tent tas ko­mi­te­tas, ku­ris iš­nag­ri­nė­tais pro­jek­tais, par­la­men­ti­nės kon­tro­lės klau­si­mais iš es­mės ap­len­kė Tei­sės ir tei­sė­tvar­kos ko­mi­te­tą, anks­čiau vi­suo­met gar­sė­ju­sį ga­na įtemp­ta ir di­de­le dar­bo­tvarke.<text:s/></text:p>
        <text:p text:style-name="Roman">Tre­čias da­ly­kas, ku­ris vėl­gi pa­ska­ti­no ini­ci­juo­ti ne­pa­si­ti­kė­ji­mo pro­ce­dū­rą, yra tai, kad vis dėl­to ne par­ti­ja, o Sei­mas de­le­guo­ja į kon­kre­čius pos­tus. Ir tai, kad par­ti­jos or­ga­nai iš­reiš­kė ne­pa­si­ti­kė­ji­mą, tik­rai ne­reiš­kia, kad ne­pa­si­ti­kint vie­nai val­dan­čia­jai par­ti­jai tu­rė­tų ne­pa­si­ti­kė­ti ir ki­ti ir rei­ka­lau­ti at­si­sta­ty­di­ni­mo. Dėl ši­tos prie­žas­ties ne­pa­si­ti­kė­ji­mo pro­ce­dū­ra, ma­tyt, yra ob­jek­ty­viau­sias ro­dik­lis, ku­ris pa­ro­dys, ar Sei­me pa­kan­ka bal­sų Sei­mo na­rių, ku­rie ma­no, jog vis dėl­to M. Ma­jaus­kas ne­ga­li dirb­ti, o gal­būt tie­siog dau­giau yra tų bal­sų, ku­rie ma­no, kad nu­ta­ri­mas nė­ra pri­im­tas. Šiuo at­ve­ju, kai tu­ri­me slap­tą bal­sa­vi­mą, be abe­jo, Sei­mo na­rių nuo­mo­nės iš­kreip­ti ne­įma­no­ma. To­dėl, ma­tyt, kai ku­rios val­dan­čio­sios frak­ci­jos ir pri­ėmė spren­di­mą tie­siog bi­jo­da­mos, kad ne­su­val­dys sa­vo Sei­mo na­rių per slap­tą bal­sa­vi­mą ir jie iš­reikš pa­si­ti­kė­ji­mą. Tai aš tą spren­di­mą ne­da­ly­vau­ti bal­sa­vi­me bū­tent taip<text:s/><text:span text:style-name="T2141">skai</text:span><text:span text:style-name="T2142">­tau</text:span>.<text:s/></text:p>
        <text:p text:style-name="Roman">Ga­liau­siai kuo svar­bi ne­pa­si­ti­kė­ji­mo pa­reiš­ki­mo pro­ce­dū­ra ar­ba pa­si­ti­kė­ji­mo pa­si­tik­ri­ni­mas? Svar­bu tai, kad mes ne­tru­kus tu­rė­si­me ga­li­my­bę M. Ma­jaus­kui už­duo­ti klau­si­mus ir gau­ti at­sa­ky­mus. Iš­ties klau­si­mų ky­la tiek dėl tik­rų­jų prie­žas­čių, ko­dėl da­lis Sei­mo ne­pa­si­ti­ki M. Ma­jaus­ku, tiek ir dėl vi­sų ki­tų ap­lin­ky­bių, nes šiuo at­ve­ju ky­la klau­si­mas, ar tik­rai M. Ma­jaus­ku ne­pa­si­ti­ki­ma už­tai, kad jis ban­dė pa­dė­ti ka­ran­ti­no iš­var­gin­tiems ver­slams ir bu­vo vie­nas iš dau­giau kaip 70 Sei­mo na­rių, ku­rie bal­sa­vo už PVM leng­va­tos pra­tę­si­mą. Gal­būt Sei­mui tai yra pa­kan­ka­mas ne­pa­si­ti­kė­ji­mo pa­grin­das, nes pa­na­šu, kad bent jau šis pa­grin­das ofi­cia­liai yra de­kla­ruo­ja­mas Kon­ser­va­to­rių par­ti­jos kaip ne­pa­si­ti­kė­ji­mo M. Ma­jaus­ku prie­žas­tis. Tad vi­sas prie­žas­tis šios pro­ce­dū­ros me­tu ir lin­kiu mums vi­siems iš­si­aiš­kin­ti.</text:p>
        <text:p text:style-name="Roman"><text:span text:style-name="T2143">PIRMININKAS (V. MITALAS</text:span><text:span text:style-name="T2144">,<text:s/></text:span><text:span text:style-name="T2145">LF</text:span><text:span text:style-name="T2146">).</text:span><text:span text:style-name="T2147"><text:s/></text:span>Dė­ko­ju. Ačiū už lin­kė­ji­mus. Da­bar pa­gal Sta­tu­tą yra kvie­čia­mas pa­rei­gū­nas, ku­rio at­lei­di­mo klau­si­mas yra svars­to­mas, į tri­bū­ną iki 30 mi­nu­čių pa­si­sa­ky­ti. Kvie­čiu M. Ma­jaus­ką.</text:p>
        <text:p text:style-name="Roman"><text:span text:style-name="T2148">M. MAJAUSKAS</text:span><text:s/><text:span text:style-name="T2149">(</text:span><text:span text:style-name="T2150">TS-LKDF</text:span><text:span text:style-name="T2151">)</text:span>.<text:s/><text:span text:style-name="T2152">Dė</text:span><text:span text:style-name="T2153">­ko</text:span><text:span text:style-name="T2154">­ju, ger</text:span><text:span text:style-name="T2155">­bia</text:span><text:span text:style-name="T2156">­mas po</text:span><text:span text:style-name="T2157">­sė</text:span><text:span text:style-name="T2158">­džio pir</text:span><text:span text:style-name="T2159">­mi</text:span><text:span text:style-name="T2160">­nin</text:span><text:span text:style-name="T2161">­ke. Mie</text:span><text:span text:style-name="T2162">­lie</text:span><text:span text:style-name="T2163">­ji ko</text:span><text:span text:style-name="T2164">­le</text:span><text:span text:style-name="T2165">­gos,<text:s/></text:span>aš pa­ban­dy­siu kal­bė­ti trum­pai ir tie­siog pa­lik­ti dau­giau lai­ko klau­si­mams ir at­sa­ky­mams.<text:s/></text:p>
        <text:p text:style-name="Roman">Gal­būt pra­dė­siu nuo to, kad iš tie­sų Biu­dže­to ir fi­nan­sų ko­mi­te­te dar­bas vyks­ta sklan­džiai ir jis vy­ko sklan­džiai vi­sus dve­jus me­tus. Per šiek tiek dau­giau nei dve­jus me­tus ko­mi­te­tas ap­svars­tė maž­daug 500 tei­sės ak­tų, 500 Sei­mo pa­ve­di­mų.<text:s/>Tai yra vi­du­ti­niš­kai tris kar­tus<text:s/>dau­giau ne­gu bet ku­ris ki­tas ko­mi­te­tas Sei­me ir dau­giau, ne­gu bet ku­ris ki­tas ko­mi­te­tas ap­svars­to ap­skri­tai.<text:s/></text:p>
        <text:p text:style-name="Roman">Svar­bu at­kreip­ti dė­me­sį, kad per šiuos ke­lis me­tus Biu­dže­to ir fi­nan­sų ko­mi­te­tas taip pat at­li­ko ir par­la­men­ti­nę kon­tro­lę. Par­la­men­ti­nės kon­tro­lės klau­si­mų bu­vo dau­giau nei 100. Tais par­la­men­ti­nės kon­tro­lės klau­si­mais iš tie­sų kė­lė­me ne­pa­to­gius klau­si­mus ir mi­nis­te­ri­joms ne­bu­vo leng­va da­ly­vau­ti ko­mi­te­to po­sė­džiuo­se, bet par­la­men­ti­nės kon­tro­lės klau­si­mai ir ne­tu­ri bū­ti pa­si­vaikš­čio­ji­mas par­ke.<text:s/></text:p>
        <text:p text:style-name="Roman">Taip pat no­rė­čiau at­kreip­ti dė­me­sį, kad vi­sus dve­jus me­tus Biu­dže­to ir fi­nan­sų ko­mi­te­tas dir­bo ne­tu­rė­da­mas dau­gu­mos. Tai reiš­kia, kad opo­zi­ci­ja, ma­žu­ma tu­rė­jo dau­giau Sei­mo na­rių ko­mi­te­te. Ne­pai­sy­da­mi to, Biu­dže­to ir fi­nan­sų ko­mi­te­te vi­suo­met sten­gė­mės pri­im­ti spren­di­mus ben­dru su­ta­ri­mu. Pa­vyz­džiui, ir at­ei­nan­čių me­tų biu­dže­tas bu­vo pri­im­tas ben­dru su­ta­rimu. Dar dau­giau<text:s/>–<text:s/>ab­so­liu­ti dau­gu­ma spren­di­mų bu­vo pri­im­ti ben­dru su­ta­ri­mu, maž­daug 80 %<text:s/>vi­sų Biu­dže­to ir fi­nan­sų ko­mi­te­to spren­di­mų.<text:s/></text:p>
        <text:p text:style-name="Roman">Taip pat no­riu at­kreip­ti dė­me­sį, kad net ir da­bar, pri­ėmus biu­dže­tą, ko­mi­te­tas dir­ba sklan­džiai. Tu­rė­jo­me la­bai svar­bų Mo­kes­čių ad­mi­nist­ra­vi­mo įsta­ty­mo<text:s/>pa­ke­tą ir jį taip pat pri­ėmė­me ben­dru su­ta­ri­mu. Per šiuos dve­jus me­tus dėl sklan­daus dar­bo su Vy­riau­sy­be, sklan­daus<text:s/>ben­dra­dar­bia­vi­mo su Fi­nan­sų mi­nis­te­ri­ja pa­vy­ko ne tik tvir­tin­ti biu­dže­tus, bet ir per me­tus po<text:s/><text:span text:style-name="T2166">ke</text:span><text:span text:style-name="T2167">­lis kar</text:span><text:span text:style-name="T2168">­tus juos tiks</text:span><text:span text:style-name="T2169">­lin</text:span><text:span text:style-name="T2170">­ti. Su</text:span><text:span text:style-name="T2171">­pran</text:span><text:span text:style-name="T2172">­tu, tas ne</text:span><text:span text:style-name="T2173">­skam</text:span><text:span text:style-name="T2174">­ba įspū</text:span><text:span text:style-name="T2175">­din</text:span><text:span text:style-name="T2176">­gai, bet iš tie</text:span><text:span text:style-name="T2177">­sų dar</text:span><text:span text:style-name="T2178">­bo po</text:span><text:span text:style-name="T2179">­žiū</text:span><text:span text:style-name="T2180">­riu tai yra</text:span><text:s/>la­bai im­lūs pro­ce­sai, su­dė­tin­gi pro­ce­sai,<text:s/>nes rei­kia tvir­tin­ti mi­li­jar­di­nius biu­dže­tus, tai šim­tai skir­tin­gų tei­sės ak­tų, pa­siū­ly­mų. Tą pa­vy­ko pa­da­ry­ti sklan­džiai dėl ben­dro dar­bo ko­mi­te­te ir<text:s/><text:span text:style-name="T2181">ben</text:span><text:span text:style-name="T2182">­dro dar</text:span><text:span text:style-name="T2183">­bo kar</text:span><text:span text:style-name="T2184">­tu su Vy</text:span><text:span text:style-name="T2185">­riau</text:span><text:span text:style-name="T2186">­sy</text:span><text:span text:style-name="T2187">­be. Ko</text:span><text:span text:style-name="T2188">­mi</text:span><text:span text:style-name="T2189">­te</text:span><text:span text:style-name="T2190">­tas ne tik vyk</text:span><text:span text:style-name="T2191">­dė par</text:span><text:span text:style-name="T2192">­la</text:span><text:span text:style-name="T2193">­men</text:span><text:span text:style-name="T2194">­ti</text:span><text:span text:style-name="T2195">­nę kon</text:span><text:span text:style-name="T2196">­tro</text:span><text:span text:style-name="T2197">­lę, ne tik tvir</text:span><text:span text:style-name="T2198">­ti</text:span><text:span text:style-name="T2199">­no</text:span><text:s/>tei­sės ak­tus, ne tik tvir­ti­no ir tiks­li­no biu­dže­tą, bet įgy­ven­di­no ir ne­ma­žai la­bai rim­tų re­for­mų.<text:s/></text:p>
        <text:p text:style-name="Roman">Pri­si­min­ki­me ban­kus,<text:s/>pri­vers­tus<text:s/>ati­da­ry­ti 100 nau­jų ban­ko­ma­tų re­gio­nuo­se. Pra­džio­je ne­la­bai ti­kė­jau, kad tai yra įma­no­ma, ban­kai prie­ši­no­si, bet ga­lų ga­le su­ti­ko ir 100 nau­jų ban­ko­ma­tų re­gio­nuo­se bu­vo ati­da­ry­ta, vie­nas ben­dras tin­klas.<text:s/></text:p>
        <text:p text:style-name="Roman">Pri­si­min­ki­me tar­pu­sa­vio at­si­skai­ty­mų ri­bo­ji­mą. Na, pro­jek­tas, ku­ris stri­go ge­rą de­šimt­me­tį Sei­mo ko­ri­do­riuo­se, bu­vo pa­dė­tas į stal­čių,<text:s/>vė­liau bu­vo iš­trauk­tas ir sėk­min­gai pri­im­tas.<text:s/></text:p>
        <text:p text:style-name="Roman">Olim­pi­nio ko­mi­te­to fi­nan­sa­vi­mo re­for­ma, ku­ri su­lau­kė di­de­lio at­gar­sio, di­de­lio pa­si­prie­ši­ni­mo,<text:s/>taip pat ko­mi­te­te bu­vo pri­im­ta sklan­džiai ir vė­liau pa­tvir­tin­ta vi­so Sei­mo.<text:s/></text:p>
        <text:p text:style-name="Roman">Vi­sai ne­se­niai ėmė­mės<text:s/>ir Lie­tu­vos fut­bo­lo fe­de­ra­ci­jos per­tvar­kos. Taip pat pra­džio­je žmo­nės ne­la­bai ti­kė­jo, kad ima­mės šio rei­ka­lo rim­tai, kad ei­si­me iki ga­lo, ta­čiau pa­ti­kė­jo. Sei­mas pa­tvir­ti­no po pa­tei­ki­mo šį la­bai svar­bų do­ku­men­tą dėl tie­sio­gi­nio val­dy­mo. Vėl­gi Biu­dže­to ir fi­nan­sų ko­mi­te­te dir­bo­me sklan­džiai ir ben­dru su­ta­ri­mu.<text:s/></text:p>
        <text:p text:style-name="Roman">Taip pat pri­min­siu spren­di­mą dėl at­ly­gi­ni­mų per­ve­di­mo tik į są­skai­tas. Taip pat pa­ty­rė­me di­de­lį pa­si­prie­ši­ni­mą, bet bū­tent Biu­dže­to ir fi­nan­sų ko­mi­te­to ini­cia­ty­va pra­dė­ta re­for­ma bu­vo įgy­ven­din­ta sklan­džiai.<text:s/></text:p>
        <text:p text:style-name="Roman">Gre­ta įvai­rių re­for­mų ko­mi­te­tas taip pat la­bai nuo­sek­liai lai­kė­si po­zi­ci­jos, kad smul­ku­sis ver­slas ne­tu­rė­tų bū­ti pa­pil­do­mai ap­mo­kes­tin­tas, ta­čiau stam­bu­sis ver­slas ga­li ir tu­ri mo­kė­ti dau­giau. To­dėl bu­vo pri­im­ti spren­di­mai pa­pil­do­mai ap­mo­kes­tin­ti ban­kus, ka­zi­no, lo­te­ri­jas, lo­ši­mų na­mus ir tą pa­vy­ko pa­da­ry­ti sėk­min­gai.<text:s/></text:p>
        <text:p text:style-name="Roman">Pa­bai­go­je no­riu at­kreip­ti dė­me­sį, kad tai nė­ra vie­no ko­mi­te­to na­rio dar­bo re­zul­ta­tas, tai yra vi­so ko­mi­te­to, vi­sų Sei­mo na­rių, ku­rie dir­ba ko­mi­te­te ir dir­bo kaip kumš­tis, kar­tu su­si­tel­kę, ir pri­ėmė svar­bius spren­di­mus. To­dėl la­bai no­riu pa­dė­ko­ti vi­siems ko­mi­te­to na­riams, ku­rie dir­bo kar­tu vi­sus šiuos dve­jus me­tus įgy­ven­di­ndami<text:s/>svar­bias re­for­mas, tvir­ti­ndami, tiks­lin­da­mi<text:s/>biu­dže­tą ir pri­imdami, svars­tydami<text:s/>ir ren­gdami<text:s/>iš­va­das dėl mo­kes­čių įsta­ty­mų ir dėl Sei­mo tei­sės pa­ve­di­mų. Ačiū.<text:s/></text:p>
        <text:p text:style-name="Roman"><text:span text:style-name="T2200">PIRMININKAS.</text:span><text:s/>Dė­ko­ju. Da­bar pa­gal Sta­tu­tą jums yra ski­ria­ma lai­ko at­sa­ky­ti į Sei­mo na­rių klau­si­mus. Ger­bia­mas My­ko­lai, grįž­ki­te į tri­bū­ną, nes yra už­si­re­gist­ra­vu­sių Sei­mo na­rių klaus­ti. Tam mes taip pat tu­ri­me skir­ti lai­ko. Pir­ma­sis klau­sia A. Skar­džius. Pra­šau.</text:p>
        <text:p text:style-name="Roman"><text:span text:style-name="T2201">A. SKARDŽIUS</text:span><text:span text:style-name="T2202"><text:s/></text:span><text:span text:style-name="T2203">(</text:span><text:span text:style-name="T2204">DPF</text:span><text:span text:style-name="T2205">)</text:span><text:span text:style-name="T2206">.</text:span><text:s/>Ačiū, pir­mi­nin­ke. Ger­bia­mas ko­mi­te­to pir­mi­nin­ke, iš­ties Biu­dže­to ir fi­nan­sų ko­mi­te­tas, tur­būt vi­si su­tik­si­me,<text:s/>yra tur­būt pats pa­grin­di­nis Sei­mo ko­mi­te­tas, kaip ir pats pa­grin­di­nis yra įsta­ty­mas, tai yra vals­ty­bės ir sa­vi­val­dy­bių biu­dže­tų pri­ėmi­mas Sei­me. Jūs ne kar­tą krei­pė­tės į Sei­mą su iš­ties ak­tu­a­lio­mis vi­suo­me­nei, vals­ty­bei ini­cia­ty­vo­mis. Net di­džio­ji da­lis opo­zi­ci­jos pa­lai­kė jū­sų ini­cia­ty­vas, ku­rios daž­nai per­ženg­da­vo jū­sų par­ti­jos tur­būt dis­cip­li­nos, vi­di­nės dis­cip­li­nos ri­bas. To­dėl grei­čiau­siai ir su­si­lau­kė­te to­kio pa­siū­ly­mo iš ko­le­gų trauk­tis.<text:s/></text:p>
        <text:p text:style-name="Roman">Aš no­rė­čiau jū­sų pa­klaus­ti: ko­kia pa­grin­di­nė prie­žas­tis, gal­būt par­ti­jos pir­mi­nin­ko ar­tė­jan­tys rin­ki­mai?<text:s/></text:p>
        <text:p text:style-name="Roman"><text:span text:style-name="T2207">M. MAJAUSKAS</text:span><text:s/><text:span text:style-name="T2208">(</text:span><text:span text:style-name="T2209">TS-LKDF</text:span><text:span text:style-name="T2210">)</text:span>.<text:s/>Dė­ko­ju už klau­si­mą. Gal apie svar­biau­sius ko­mi­te­tus pra­dė­siu nuo Abie­jų Tau­tų Res­pub­li­kos. 1765 me­tais bu­vo įkur­tos dvi Sei­mo ko­mi­si­jos – Ka­ro ir Iž­do. Tai aš esu gi­liai įsi­ti­ki­nęs, kad šie du ko­mi­te­tai yra svar­biau­si, ir lai ne­įsi­žei­džia ma­no ki­ti ko­le­gos.<text:s/></text:p>
        <text:p text:style-name="Roman">Kal­bant apie prie­žas­tis, vėl­gi tai yra par­ti­jos spren­di­mas. Par­ti­jos Prie­žiū­ros ko­mi­te­tas pri­ėmė spren­di­mą pa­ša­lin­ti ma­ne iš par­ti­jos ar­gu­men­tuo­da­mas tuo, kad ne­pa­klu­sau<text:s/>pre­zi­diu­mo spren­di­mui ne­teik­ti su Vy­riau­sy­be ne­su­de­rin­tų pa­siū­ly­mų, ta­čiau at­kreip­siu dė­me­sį, kad pa­gal Lie­tu­vos Res­pub­li­kos Kon­sti­tu­ci­jos 67 straips­nį Sei­mas tvir­ti­na vals­ty­bi­nius mo­kes­čius, o pa­gal Sei­mo sta­tu­tą bū­tent Biu­dže­to ir fi­nan­sų ko­mi­te­tas ren­gia iš­va­dą ir tei­kia Sei­mui. Biu­dže­to ir fi­nan­sų ko­mi­te­tas<text:s/>at­sa­kin­gai pa­žiū­rė­jo į šį klau­si­mą, pa­ren­gė iš­va­dą Sei­mui ir Sei­mas ją pa­tvir­ti­no, to­dėl esu nuo­šir­džiai įsi­ti­ki­nęs, kad vyk­džiau sa­vo pa­rei­gas, nu­ma­ty­tas Kon­sti­tu­ci­jo­je, nu­ma­ty­tas<text:s/>Sei­mo sta­tu­te, są­ži­nin­gai ir to­dėl iš tie­sų sto­viu šian­dien čia prieš jus ir at­sa­ki­nė­ju į šiuos klau­si­mus.</text:p>
        <text:p text:style-name="P2211"><text:span text:style-name="T2212">PIRMININKAS.</text:span><text:s/>Klau­sia A. Ši­rins­kie­nė. Pra­šau.</text:p>
        <text:p text:style-name="P2213"><text:span text:style-name="T2214">A. ŠIRINSKIENĖ</text:span><text:span text:style-name="T2215"><text:s/></text:span><text:span text:style-name="T2216">(</text:span><text:span text:style-name="T2217">LRF</text:span><text:span text:style-name="T2218">)</text:span><text:span text:style-name="T2219">.<text:s/></text:span><text:span text:style-name="T2220">Aš kaž</text:span><text:span text:style-name="T2221">­ka</text:span><text:span text:style-name="T2222">­da tik</text:span><text:span text:style-name="T2223">­rai ne</text:span><text:span text:style-name="T2224">­ma</text:span><text:span text:style-name="T2225">­niau, kad jums pa</text:span><text:span text:style-name="T2226">­vyks pa</text:span><text:span text:style-name="T2227">­siek</text:span><text:span text:style-name="T2228">­ti, kad bū</text:span><text:span text:style-name="T2229">­tų</text:span><text:span text:style-name="T2230"><text:s/>iš</text:span><text:span text:style-name="T2231">­plės</text:span><text:span text:style-name="T2232">­tas ban</text:span><text:span text:style-name="T2233">­ko</text:span><text:span text:style-name="T2234">­ma</text:span><text:span text:style-name="T2235">­tų tin</text:span><text:span text:style-name="T2236">­klas re</text:span><text:span text:style-name="T2237">­gio</text:span><text:span text:style-name="T2238">­nuo</text:span><text:span text:style-name="T2239">­se. Tik</text:span><text:span text:style-name="T2240">­rai ma</text:span><text:span text:style-name="T2241">­niau, kad tai yra uto</text:span><text:span text:style-name="T2242">­pi</text:span><text:span text:style-name="T2243">­ja. Tik</text:span><text:span text:style-name="T2244">­tai ga</text:span><text:span text:style-name="T2245">­liu ši</text:span><text:span text:style-name="T2246">­ta</text:span><text:span text:style-name="T2247">­me kon</text:span><text:span text:style-name="T2248">­teks</text:span><text:span text:style-name="T2249">­te pa</text:span><text:span text:style-name="T2250">­svei</text:span><text:span text:style-name="T2251">­kin</text:span><text:span text:style-name="T2252">­ti su tuo pa</text:span><text:span text:style-name="T2253">­sie</text:span><text:span text:style-name="T2254">­ki</text:span><text:span text:style-name="T2255">­mu, ku</text:span><text:span text:style-name="T2256">­riuo da</text:span><text:span text:style-name="T2257">­bar džiau</text:span><text:span text:style-name="T2258">­gia</text:span><text:span text:style-name="T2259">­si tūks</text:span><text:span text:style-name="T2260">­tan</text:span><text:span text:style-name="T2261">­čiai Lie</text:span><text:span text:style-name="T2262">­tu</text:span><text:span text:style-name="T2263">­vos gy</text:span><text:span text:style-name="T2264">­ven</text:span><text:span text:style-name="T2265">­to</text:span><text:span text:style-name="T2266">­jų.<text:s/></text:span></text:p>
        <text:p text:style-name="P2267">Bet grįž­tant prie pa­čios pro­ce­dū­ros. Kal­ban­tis per tas lais­vas sa­vai­tes nuo ple­na­ri­nių po­sė­džių su jū­sų ko­le­go­mis, tik­rai yra jau­čia­ma frak­ci­jo­je jums tam tik­ra pa­ra­ma, bet man ky­la klau­si­mas, ko­dėl jūs pra­ra­do­te par­ti­jos va­do­vy­bės pa­si­ti­kė­ji­mą, nes vis dėl­to pre­zi­diu­mas ar ki­ti val­dy­mo or­ga­nai tai yra jau par­ti­jos va­do­vy­bė. Gal tai ga­lė­tu­mė­te pa­ko­men­tuo­ti?</text:p>
        <text:p text:style-name="Roman"><text:span text:style-name="T2268">M. MAJAUSKAS</text:span><text:span text:style-name="T2269"><text:s/></text:span><text:span text:style-name="T2270">(</text:span><text:span text:style-name="T2271">TS-LKDF</text:span><text:span text:style-name="T2272">)</text:span><text:span text:style-name="T2273">. Dė</text:span><text:span text:style-name="T2274">­ko</text:span><text:span text:style-name="T2275">­ju už klau</text:span><text:span text:style-name="T2276">­si</text:span><text:span text:style-name="T2277">­mą. Vėl</text:span><text:span text:style-name="T2278">­gi pa</text:span><text:span text:style-name="T2279">­mi</text:span><text:span text:style-name="T2280">­nė</text:span><text:span text:style-name="T2281">­siu, kad spren</text:span><text:span text:style-name="T2282">­di</text:span><text:span text:style-name="T2283">­mas pri</text:span><text:span text:style-name="T2284">­vers</text:span><text:span text:style-name="T2285">­ti ban</text:span><text:span text:style-name="T2286">­kus ati</text:span><text:span text:style-name="T2287">­da</text:span><text:span text:style-name="T2288">­ry</text:span><text:span text:style-name="T2289">­ti 100 nau</text:span><text:span text:style-name="T2290">­jų ban</text:span><text:span text:style-name="T2291">­ko</text:span><text:span text:style-name="T2292">­ma</text:span><text:span text:style-name="T2293">­tų re</text:span><text:span text:style-name="T2294">­gio</text:span><text:span text:style-name="T2295">­nuo</text:span><text:span text:style-name="T2296">­se bu</text:span><text:span text:style-name="T2297">­vo ir ko</text:span><text:span text:style-name="T2298">­mi</text:span><text:span text:style-name="T2299">­te</text:span><text:span text:style-name="T2300">­to, ir vi</text:span><text:span text:style-name="T2301">­so Sei</text:span><text:span text:style-name="T2302">­mo spren</text:span><text:span text:style-name="T2303">­di</text:span><text:span text:style-name="T2304">­mas,<text:s/></text:span><text:span text:style-name="T2305">kuriuo</text:span><text:span text:style-name="T2306"><text:s/>po pa</text:span><text:span text:style-name="T2307">­tei</text:span><text:span text:style-name="T2308">­ki</text:span><text:span text:style-name="T2309">­mo pri</text:span><text:span text:style-name="T2310">­ta</text:span><text:span text:style-name="T2311">­r</text:span><text:span text:style-name="T2312">ta</text:span><text:span text:style-name="T2313"><text:s/>įsta</text:span><text:span text:style-name="T2314">­ty</text:span><text:span text:style-name="T2315">­mo pro</text:span><text:span text:style-name="T2316">­jek</text:span><text:span text:style-name="T2317">­tui. Ban</text:span><text:span text:style-name="T2318">­kai, su</text:span><text:span text:style-name="T2319">­pra</text:span><text:span text:style-name="T2320">­tę, kad nė</text:span><text:span text:style-name="T2321">­ra ki</text:span><text:span text:style-name="T2322">­to ke</text:span><text:span text:style-name="T2323">­lio at</text:span><text:span text:style-name="T2324">­gal, kad jie bus pri</text:span><text:span text:style-name="T2325">­vers</text:span><text:span text:style-name="T2326">­ti ar</text:span><text:span text:style-name="T2327">­ba pa</text:span><text:span text:style-name="T2328">­tys tu</text:span><text:span text:style-name="T2329">­rės tai da</text:span><text:span text:style-name="T2330">­ry</text:span><text:span text:style-name="T2331">­ti, tai pa</text:span><text:span text:style-name="T2332">­da</text:span><text:span text:style-name="T2333">­rė. Tai yra vi</text:span><text:span text:style-name="T2334">­so Sei</text:span><text:span text:style-name="T2335">­mo ir BFK dar</text:span><text:span text:style-name="T2336">­bo re</text:span><text:span text:style-name="T2337">­zul</text:span><text:span text:style-name="T2338">­ta</text:span><text:span text:style-name="T2339">­tas.</text:span></text:p>
        <text:p text:style-name="P2340">Da­bar apie ko­le­gas aš ga­liu pa­sa­ky­ti tik pa­čius ge­riau­sius žo­džius. Mi­nist­rė Pir­mi­nin­kė yra pui­ki Vy­riau­sy­bės va­do­vė, pui­kiai at­lie­ka sa­vo dar­bą ir aš su­pran­tu, kad iš­šū­kių, su ku­riais su­si­du­ria Vy­riau­sy­bė, yra daug. Mes tu­ri­me mig­ra­ci­jos kri­zę, ener­ge­ti­kos kri­zę, eko­no­mi­nę kri­zę. Mes tu­ri­me in­flia­ci­ją, ku­ri mu­ša re­kor­dus, ir to­kia­me kon­teks­te tvar­ky­tis iš tie­sų yra la­bai sun­ku. To­dėl draus­mė pri­imant spren­di­mus yra la­bai rei­ka­lin­ga. Aš su­pran­tu, ko­dėl par­ti­ja kė­lė rei­ka­la­vi­mą dėl draus­mės, ta­čiau no­rė­čiau at­kreip­ti dė­me­sį, kad draus­mė<text:s/>yra<text:s/>ypač svar­bi pri­imant biu­dže­tą, bal­suo­jant dėl biu­dže­to. Pri­imant biu­dže­tą pa­si­ro­do, ar Vy­riau­sy­bė tu­ri pa­lai­ky­mą. Ir aš bal­sa­vau už šį biu­dže­tą ir vi­sus ki­tus šios Vy­riau­sy­bės biu­dže­tus ir sa­vo ran­ko­mis pa­dė­jau su­lip­dy­ti juos taip, jog jie bū­tų pri­im­ti šia­me Sei­me sklan­džiai.</text:p>
        <text:p text:style-name="Roman"><text:span text:style-name="T2341">PIRMININKAS.</text:span><text:span text:style-name="T2342"><text:s/>Dė</text:span><text:span text:style-name="T2343">­kui. Klau</text:span><text:span text:style-name="T2344">­sia V. Ąžuo</text:span><text:span text:style-name="T2345">­las. Pra</text:span><text:span text:style-name="T2346">­šau.</text:span></text:p>
        <text:p text:style-name="Roman"><text:span text:style-name="T2347">V. ĄŽUOLAS</text:span><text:span text:style-name="T2348"><text:s/></text:span><text:span text:style-name="T2349">(</text:span><text:span text:style-name="T2350">LVŽSF</text:span><text:span text:style-name="T2351">)</text:span><text:span text:style-name="T2352">. Ger</text:span><text:span text:style-name="T2353">­bia</text:span><text:span text:style-name="T2354">­mas pir</text:span><text:span text:style-name="T2355">­mi</text:span><text:span text:style-name="T2356">­nin</text:span><text:span text:style-name="T2357">­ke, ma</text:span><text:span text:style-name="T2358">­no klau</text:span><text:span text:style-name="T2359">­si</text:span><text:span text:style-name="T2360">­m</text:span><text:span text:style-name="T2361">ų</text:span><text:span text:style-name="T2362"><text:s/>bū</text:span><text:span text:style-name="T2363">­tų net ne vie</text:span><text:span text:style-name="T2364">­nas, o du. Kaip jūs ma</text:span><text:span text:style-name="T2365">­no</text:span><text:span text:style-name="T2366">­te, Sei</text:span><text:span text:style-name="T2367">­mas pa</text:span><text:span text:style-name="T2368">­tvir</text:span><text:span text:style-name="T2369">­ti</text:span><text:span text:style-name="T2370">­no jus bū</text:span><text:span text:style-name="T2371">­ti Biu</text:span><text:span text:style-name="T2372">­dže</text:span><text:span text:style-name="T2373">­to ir fi</text:span><text:span text:style-name="T2374">­nan</text:span><text:span text:style-name="T2375">­sų ko</text:span><text:span text:style-name="T2376">­mi</text:span><text:span text:style-name="T2377">­te</text:span><text:span text:style-name="T2378">­to pir</text:span><text:span text:style-name="T2379">­mi</text:span><text:span text:style-name="T2380">­nin</text:span><text:span text:style-name="T2381">­ku</text:span><text:span text:style-name="T2382">,</text:span><text:span text:style-name="T2383"><text:s/></text:span><text:span text:style-name="T2384">a</text:span><text:span text:style-name="T2385">r jūs ma</text:span><text:span text:style-name="T2386">­no</text:span><text:span text:style-name="T2387">­te, kad Sei</text:span><text:span text:style-name="T2388">­mas tu</text:span><text:span text:style-name="T2389">­rė</text:span><text:span text:style-name="T2390">­tų ir ap</text:span><text:span text:style-name="T2391">­si</text:span><text:span text:style-name="T2392">­spręs</text:span><text:span text:style-name="T2393">­ti, ar ju</text:span><text:span text:style-name="T2394">­mis pa</text:span><text:span text:style-name="T2395">­si</text:span><text:span text:style-name="T2396">­ti</text:span><text:span text:style-name="T2397">­ki?<text:s/></text:span></text:p>
        <text:p text:style-name="Roman"><text:span text:style-name="T2398">Ant</text:span><text:span text:style-name="T2399">­ras klau</text:span><text:span text:style-name="T2400">­si</text:span><text:span text:style-name="T2401">­mas. Ar jūs ne</text:span><text:span text:style-name="T2402">­ma</text:span><text:span text:style-name="T2403">­no</text:span><text:span text:style-name="T2404">­te, kad jū</text:span><text:span text:style-name="T2405">­sų veik</text:span><text:span text:style-name="T2406">­la – par</text:span><text:span text:style-name="T2407">­la</text:span><text:span text:style-name="T2408">­men</text:span><text:span text:style-name="T2409">­ti</text:span><text:span text:style-name="T2410">­nė kon</text:span><text:span text:style-name="T2411">­tro</text:span><text:span text:style-name="T2412">­lė, lo</text:span><text:span text:style-name="T2413">­te</text:span><text:span text:style-name="T2414">­ri</text:span><text:span text:style-name="T2415">­jos, ki</text:span><text:span text:style-name="T2416">­tų di</text:span><text:span text:style-name="T2417">­de</text:span><text:span text:style-name="T2418">­lių pi</text:span><text:span text:style-name="T2419">­ni</text:span><text:span text:style-name="T2420">­gų, di</text:span><text:span text:style-name="T2421">­de</text:span><text:span text:style-name="T2422">­lių in</text:span><text:span text:style-name="T2423">­te</text:span><text:span text:style-name="T2424">­re</text:span><text:span text:style-name="T2425">­sų ver</text:span><text:span text:style-name="T2426">­slai, kad juos jūs ju</text:span><text:span text:style-name="T2427">­di</text:span><text:span text:style-name="T2428">­no</text:span><text:span text:style-name="T2429">­te ir kad jiems, de</text:span><text:span text:style-name="T2430">­ja, bet ten</text:span><text:span text:style-name="T2431">­ka su</text:span><text:span text:style-name="T2432">­si</text:span><text:span text:style-name="T2433">­mo</text:span><text:span text:style-name="T2434">­kė</text:span><text:span text:style-name="T2435">­ti</text:span><text:span text:style-name="T2436"><text:s/>po jū</text:span><text:span text:style-name="T2437">­sų pa</text:span><text:span text:style-name="T2438">­ju</text:span><text:span text:style-name="T2439">­di</text:span><text:span text:style-name="T2440">­ni</text:span><text:span text:style-name="T2441">­mo di</text:span><text:span text:style-name="T2442">­des</text:span><text:span text:style-name="T2443">­nius mo</text:span><text:span text:style-name="T2444">­kes</text:span><text:span text:style-name="T2445">­čius, ar tai nė</text:span><text:span text:style-name="T2446">­ra pa</text:span><text:span text:style-name="T2447">­grin</text:span><text:span text:style-name="T2448">­di</text:span><text:span text:style-name="T2449">­nė prie</text:span><text:span text:style-name="T2450">­žas</text:span><text:span text:style-name="T2451">­tis jus pa</text:span><text:span text:style-name="T2452">­ša</text:span><text:span text:style-name="T2453">­lin</text:span><text:span text:style-name="T2454">­ti<text:s/></text:span><text:span text:style-name="T2455">iš ko</text:span><text:span text:style-name="T2456">­mi</text:span><text:span text:style-name="T2457">­te</text:span><text:span text:style-name="T2458">­to pir</text:span><text:span text:style-name="T2459">­mi</text:span><text:span text:style-name="T2460">­nin</text:span><text:span text:style-name="T2461">­ko pa</text:span><text:span text:style-name="T2462">­rei</text:span><text:span text:style-name="T2463">­gų, kad jūs ne</text:span><text:span text:style-name="T2464">­truk</text:span><text:span text:style-name="T2465">­dy</text:span><text:span text:style-name="T2466">­tu</text:span><text:span text:style-name="T2467">­mė</text:span><text:span text:style-name="T2468">­te? Gal, jei</text:span><text:span text:style-name="T2469">­gu jūs tų da</text:span><text:span text:style-name="T2470">­ly</text:span><text:span text:style-name="T2471">­kų ne</text:span><text:span text:style-name="T2472">­bū</text:span><text:span text:style-name="T2473">­tu</text:span><text:span text:style-name="T2474">­mė</text:span><text:span text:style-name="T2475">­te<text:s/></text:span><text:span text:style-name="T2476">vyk</text:span><text:span text:style-name="T2477">­dęs, ir da</text:span><text:span text:style-name="T2478">­bar ne</text:span><text:span text:style-name="T2479">­kil</text:span><text:span text:style-name="T2480">­tų šis klau</text:span><text:span text:style-name="T2481">­si</text:span><text:span text:style-name="T2482">­mas, kad jus rei</text:span><text:span text:style-name="T2483">­kia pa</text:span><text:span text:style-name="T2484">­ša</text:span><text:span text:style-name="T2485">­lin</text:span><text:span text:style-name="T2486">­ti? Ar tai gal</text:span><text:span text:style-name="T2487">­būt yra tik pir</text:span><text:span text:style-name="T2488">­mi</text:span><text:span text:style-name="T2489">­nin</text:span><text:span text:style-name="T2490">­ko G. Land</text:span><text:span text:style-name="T2491">­sber</text:span><text:span text:style-name="T2492">­gio su</text:span><text:span text:style-name="T2493">­si</text:span><text:span text:style-name="T2494">­do</text:span><text:span text:style-name="T2495">­ro</text:span><text:span text:style-name="T2496">­ji</text:span><text:span text:style-name="T2497">­mas su ju</text:span><text:span text:style-name="T2498">­mis, nes to</text:span><text:span text:style-name="T2499">­kią pat veik</text:span><text:span text:style-name="T2500">­lą bū</text:span><text:span text:style-name="T2501">­da</text:span><text:span text:style-name="T2502">­mas ko</text:span><text:span text:style-name="T2503">­mi</text:span><text:span text:style-name="T2504">­te</text:span><text:span text:style-name="T2505">­to pir</text:span><text:span text:style-name="T2506">­mi</text:span><text:span text:style-name="T2507">­nin</text:span><text:span text:style-name="T2508">­ku taip pat vyk</text:span><text:span text:style-name="T2509">­džiau, bet ma</text:span><text:span text:style-name="T2510">­nęs iš par</text:span><text:span text:style-name="T2511">­ti</text:span><text:span text:style-name="T2512">­jos nie</text:span><text:span text:style-name="T2513">­kas ne</text:span><text:span text:style-name="T2514">­ša</text:span><text:span text:style-name="T2515">­li</text:span><text:span text:style-name="T2516">­no? Kaip jūs ma</text:span><text:span text:style-name="T2517">­no</text:span><text:span text:style-name="T2518">­te, kur čia tik</text:span><text:span text:style-name="T2519">­ro</text:span><text:span text:style-name="T2520">­ji prie</text:span><text:span text:style-name="T2521">­žas</text:span><text:span text:style-name="T2522">­tis?</text:span></text:p>
        <text:p text:style-name="Roman"><text:span text:style-name="T2523">M. MAJAUSKAS</text:span><text:span text:style-name="T2524"><text:s/></text:span><text:span text:style-name="T2525">(</text:span><text:span text:style-name="T2526">TS-LKDF</text:span><text:span text:style-name="T2527">)</text:span><text:span text:style-name="T2528">. Dė</text:span><text:span text:style-name="T2529">­ko</text:span><text:span text:style-name="T2530">­ju už klau</text:span><text:span text:style-name="T2531">­si</text:span><text:span text:style-name="T2532">­mą. Esu gi</text:span><text:span text:style-name="T2533">­liai įsi</text:span><text:span text:style-name="T2534">­ti</text:span><text:span text:style-name="T2535">­ki</text:span><text:span text:style-name="T2536">­nęs, kad sklan</text:span><text:span text:style-name="T2537">­džiam Biu</text:span><text:span text:style-name="T2538">­dže</text:span><text:span text:style-name="T2539">­to ir fi</text:span><text:span text:style-name="T2540">­nan</text:span><text:span text:style-name="T2541">­sų ko</text:span><text:span text:style-name="T2542">­mi</text:span><text:span text:style-name="T2543">­te</text:span><text:span text:style-name="T2544">­to dar</text:span><text:span text:style-name="T2545">­bui yra svar</text:span><text:span text:style-name="T2546">­bus ne tik Sei</text:span><text:span text:style-name="T2547">­mo pa</text:span><text:span text:style-name="T2548">­lai</text:span><text:span text:style-name="T2549">­ky</text:span><text:span text:style-name="T2550">­mas, bet ir sklan</text:span><text:span text:style-name="T2551">­dus dar</text:span><text:span text:style-name="T2552">­bas su Vy</text:span><text:span text:style-name="T2553">­riau</text:span><text:span text:style-name="T2554">­sy</text:span><text:span text:style-name="T2555">­be. La</text:span><text:span text:style-name="T2556">­bai ti</text:span><text:span text:style-name="T2557">­kiuo</text:span><text:span text:style-name="T2558">­si, kad bū</text:span><text:span text:style-name="T2559">­tent val</text:span><text:span text:style-name="T2560">­dan</text:span><text:span text:style-name="T2561">­čio</text:span><text:span text:style-name="T2562">­sios dau</text:span><text:span text:style-name="T2563">­gu</text:span><text:span text:style-name="T2564">­mos Vy</text:span><text:span text:style-name="T2565">­riau</text:span><text:span text:style-name="T2566">­sy</text:span><text:span text:style-name="T2567">­bės at</text:span><text:span text:style-name="T2568">­sto</text:span><text:span text:style-name="T2569">­vai pa</text:span><text:span text:style-name="T2570">­teiks da</text:span><text:span text:style-name="T2571">­ly</text:span><text:span text:style-name="T2572">­ki</text:span><text:span text:style-name="T2573">­nius ar</text:span><text:span text:style-name="T2574">­gu</text:span><text:span text:style-name="T2575">­men</text:span><text:span text:style-name="T2576">­tus, kas yra ne</text:span><text:span text:style-name="T2577">­ge</text:span><text:span text:style-name="T2578">­rai su Biu</text:span><text:span text:style-name="T2579">­dže</text:span><text:span text:style-name="T2580">­to ir fi</text:span><text:span text:style-name="T2581">­nan</text:span><text:span text:style-name="T2582">­sų ko</text:span><text:span text:style-name="T2583">­mi</text:span><text:span text:style-name="T2584">­te</text:span><text:span text:style-name="T2585">­tu, kas yra ne</text:span><text:span text:style-name="T2586">­ge</text:span><text:span text:style-name="T2587">­rai su jo su</text:span><text:span text:style-name="T2588">­dė</text:span><text:span text:style-name="T2589">­ti</text:span><text:span text:style-name="T2590">­mi, kas yra ne</text:span><text:span text:style-name="T2591">­ge</text:span><text:span text:style-name="T2592">­rai su pri</text:span><text:span text:style-name="T2593">­im</text:span><text:span text:style-name="T2594">­tais spren</text:span><text:span text:style-name="T2595">­di</text:span><text:span text:style-name="T2596">­mais, ir tu</text:span><text:span text:style-name="T2597">­rė</text:span><text:span text:style-name="T2598">­siu ga</text:span><text:span text:style-name="T2599">­li</text:span><text:span text:style-name="T2600">­my</text:span><text:span text:style-name="T2601">­bę at</text:span><text:span text:style-name="T2602">­sa</text:span><text:span text:style-name="T2603">­ky</text:span><text:span text:style-name="T2604">­ti į šiuos klau</text:span><text:span text:style-name="T2605">­si</text:span><text:span text:style-name="T2606">­mus.<text:s/></text:span></text:p>
        <text:p text:style-name="P2607">Kal­bant apie įgy­ven­din­tas re­for­mas, pa­si­prie­ši­ni­mas tik­rai bu­vo di­de­lis. Pri­si­min­ki­me Olim­pi­nio ko­mi­te­to ir lo­te­ri­jų bam­ba­gys­lės nu­kir­pi­mą, kiek aud­rų tai su­kė­lė čia, Sei­me, kiek dis­ku­si­jų bu­vo, bet ga­lų ga­le bu­vo pri­im­ti spren­di­mai.<text:s/></text:p>
        <text:p text:style-name="Roman"><text:span text:style-name="T2608">Pri</text:span><text:span text:style-name="T2609">­si</text:span><text:span text:style-name="T2610">­min</text:span><text:span text:style-name="T2611">­ki</text:span><text:span text:style-name="T2612">­me, kaip ban</text:span><text:span text:style-name="T2613">­dė</text:span><text:span text:style-name="T2614">­me su</text:span><text:span text:style-name="T2615">­tvar</text:span><text:span text:style-name="T2616">­ky</text:span><text:span text:style-name="T2617">­ti ka</text:span><text:span text:style-name="T2618">­zi</text:span><text:span text:style-name="T2619">­no ir lo</text:span><text:span text:style-name="T2620">­ši</text:span><text:span text:style-name="T2621">­mų sek</text:span><text:span text:style-name="T2622">­to</text:span><text:span text:style-name="T2623">­rių, kai Biu</text:span><text:span text:style-name="T2624">­dže</text:span><text:span text:style-name="T2625">­to ir fi</text:span><text:span text:style-name="T2626">­nan</text:span><text:span text:style-name="T2627">­sų ko</text:span><text:span text:style-name="T2628">­mi</text:span><text:span text:style-name="T2629">­te</text:span><text:span text:style-name="T2630">­tas tei</text:span><text:span text:style-name="T2631">­kė spren</text:span><text:span text:style-name="T2632">­di</text:span><text:span text:style-name="T2633">­mus pa</text:span><text:span text:style-name="T2634">­pil</text:span><text:span text:style-name="T2635">­do</text:span><text:span text:style-name="T2636">­mai ap</text:span><text:span text:style-name="T2637">­mo</text:span><text:span text:style-name="T2638">­kes</text:span><text:span text:style-name="T2639">­tin</text:span><text:span text:style-name="T2640">­ti. Lo</text:span><text:span text:style-name="T2641">­ši</text:span><text:span text:style-name="T2642">­mų sek</text:span><text:span text:style-name="T2643">­to</text:span><text:span text:style-name="T2644">­riaus or</text:span><text:span text:style-name="T2645">­ga</text:span><text:span text:style-name="T2646">­ni</text:span><text:span text:style-name="T2647">­za</text:span><text:span text:style-name="T2648">­to</text:span><text:span text:style-name="T2649">­riai tu</text:span><text:span text:style-name="T2650">­rė</text:span><text:span text:style-name="T2651">­jo<text:s/></text:span><text:span text:style-name="T2652">su</text:span><text:span text:style-name="T2653">­si</text:span><text:span text:style-name="T2654">­mo</text:span><text:span text:style-name="T2655">­kė</text:span><text:span text:style-name="T2656">­ti pa</text:span><text:span text:style-name="T2657">­pil</text:span><text:span text:style-name="T2658">­do</text:span><text:span text:style-name="T2659">­mus mi</text:span><text:span text:style-name="T2660">­li</text:span><text:span text:style-name="T2661">­jo</text:span><text:span text:style-name="T2662">­ni</text:span><text:span text:style-name="T2663">­nius mo</text:span><text:span text:style-name="T2664">­kes</text:span><text:span text:style-name="T2665">­čius į vals</text:span><text:span text:style-name="T2666">­ty</text:span><text:span text:style-name="T2667">­bės biu</text:span><text:span text:style-name="T2668">­dže</text:span><text:span text:style-name="T2669">­tą. Tam bu</text:span><text:span text:style-name="T2670">­vo la</text:span><text:span text:style-name="T2671">­bai di</text:span><text:span text:style-name="T2672">­de</text:span><text:span text:style-name="T2673">­lis<text:s/></text:span><text:span text:style-name="T2674">pa</text:span><text:span text:style-name="T2675">­si</text:span><text:span text:style-name="T2676">­prie</text:span><text:span text:style-name="T2677">­ši</text:span><text:span text:style-name="T2678">­ni</text:span><text:span text:style-name="T2679">­mas, bet spren</text:span><text:span text:style-name="T2680">­di</text:span><text:span text:style-name="T2681">­mai bu</text:span><text:span text:style-name="T2682">­vo pri</text:span><text:span text:style-name="T2683">­im</text:span><text:span text:style-name="T2684">­ti.</text:span></text:p>
        <text:p text:style-name="Roman"><text:span text:style-name="T2685">Pri</text:span><text:span text:style-name="T2686">­si</text:span><text:span text:style-name="T2687">­min</text:span><text:span text:style-name="T2688">­ki</text:span><text:span text:style-name="T2689">­me apie ap</text:span><text:span text:style-name="T2690">­ri</text:span><text:span text:style-name="T2691">­bo</text:span><text:span text:style-name="T2692">­ji</text:span><text:span text:style-name="T2693">­mus ska</text:span><text:span text:style-name="T2694">­tin</text:span><text:span text:style-name="T2695">­ti loš</text:span><text:span text:style-name="T2696">­ti. Pri</text:span><text:span text:style-name="T2697">­si</text:span><text:span text:style-name="T2698">­min</text:span><text:span text:style-name="T2699">­ki</text:span><text:span text:style-name="T2700">­me apie įpa</text:span><text:span text:style-name="T2701">­rei</text:span><text:span text:style-name="T2702">­go</text:span><text:span text:style-name="T2703">­ji</text:span><text:span text:style-name="T2704">­mus skelb</text:span><text:span text:style-name="T2705">­ti už</text:span><text:span text:style-name="T2706">­ra</text:span><text:span text:style-name="T2707">­šus kiek</text:span><text:span text:style-name="T2708">­vie</text:span><text:span text:style-name="T2709">­no</text:span><text:span text:style-name="T2710">­je re</text:span><text:span text:style-name="T2711">­kla</text:span><text:span text:style-name="T2712">­mo</text:span><text:span text:style-name="T2713">­je, kad<text:s/></text:span>azar­ti­nių lo­ši­mų re­kla­ma tu­ri ir nei­gia­mų<text:s/>pa­sek­mių. Taip pat ap­ri­bo­ji­mai ne­pil­na­me­čiams loš­ti. Tai­gi, bu­vo pri­im­ta daug spren­di­mų, bu­vo di­de­li in­te­re­sai, bet Sei­mas juos pri­ėmė. Taip, Biu­dže­to ir fi­nan­sų ko­mi­te­tas ini­ci­ja­vo, bet vi­sas Sei­mas pri­ėmė. Ši­to­je si­tu­a­ci­jo­je tik­rai di­džiuo­juo­si tiek Biu­dže­to ir fi­nan­sų ko­mi­te­to ko­man­da, tiek vi­su Sei­mu, kad jis ryž­tin­gai tvar­kė­si su azar­ti­nių žai­di­mų sek­to­riu­mi.</text:p>
        <text:p text:style-name="Roman"><text:span text:style-name="T2714">PIRMININKAS.</text:span><text:s/>Klau­sia D. Ke­pe­nis. Pra­šom.</text:p>
        <text:p text:style-name="Roman"><text:span text:style-name="T2715">D. KEPENIS</text:span><text:s/><text:span text:style-name="T2716">(</text:span><text:span text:style-name="T2717">LVŽSF</text:span><text:span text:style-name="T2718">)</text:span>. Dė­ko­ju. Ger­bia­mas My­ko­lai, aš skai­tau Kon­sti­tu­ci­jos 62 straips­nį, ja­me ra­šo­ma: „Sei­mo na­rys už bal­sa­vi­mus ar kal­bas Sei­me ne­ga­li bū­ti per­se­kio­ja­mas“. Tai, kas vyks­ta su ju­mis, yra pats gry­niau­sias per­se­kio­ji­mo už jū­sų veik­lą pa­vyz­dys. Ir aš klau­sau­si jū­sų ko­le­gų iš ko­mi­te­to. Vi­si pui­kiai at­si­lie­pia apie sa­vo va­do­vą, ku­ris už­si­i­ma ir par­la­men­ti­ne kon­tro­le, tei­kia klau­sy­mus, vi­si yra iš­klau­so­mi, ki­taip sa­kant, jums, kaip pir­mi­nin­kui, nė­ra jo­kių pa­sta­bų. Ta­čiau, žiū­rė­ki­te, jū­sų ko­le­gos, ku­rių da­bar čia tik vie­nas li­kęs, jū­sų ko­le­ga sė­di, vi­si ki­ti iš­ėjo, pa­li­ko jus, taip sa­kant, ant le­do, iš­me­tė jus iš par­ti­jos ir pa­tys iš­ėjo, jus čia pa­li­ko vie­ną tar­šy­ti opo­zi­ci­jai, ku­ri vi­sai tei­gia­mai į jus da­bar žiū­ri.<text:s/></text:p>
        <text:p text:style-name="Roman">Kaip jūs da­bar jau­čia­tės, ar ne­gal­vo­ja­te, kad at­ėjo lai­kas gin­tis kon­sti­tu­ci­niu bū­du? Jus per­se­kio­ja gry­nai an­ti­kons­ti­tu­ciš­kai. Jus, li­be­ra­lą, ku­ris ne­tu­ri jo­kio pa­na­šu­mo į kon­ser­va­to­rius, per­se­kio­ja žmo­nės, ku­rie taip pat to­li nuo kon­ser­va­to­riš­kų ver­ty­bių.<text:s/></text:p>
        <text:p text:style-name="Roman"><text:span text:style-name="T2719">PIRMININKAS.</text:span><text:s/>Lai­kas, ko­le­ga!</text:p>
        <text:p text:style-name="Roman"><text:span text:style-name="T2720">D. KEPENIS</text:span><text:s/><text:span text:style-name="T2721">(</text:span><text:span text:style-name="T2722">LVŽSF</text:span><text:span text:style-name="T2723">)</text:span>. Kaip jūs jau­čia­tės? Ačiū.</text:p>
        <text:p text:style-name="Roman"><text:span text:style-name="T2724">M. MAJAUSKAS</text:span><text:s/><text:span text:style-name="T2725">(</text:span><text:span text:style-name="T2726">TS-LKDF</text:span><text:span text:style-name="T2727">)</text:span>. Dė­ko­ju už už­duo­tą klau­si­mą. Iš tie­sų, nors ne­be­ga­liu va­din­tis Tė­vy­nės są­jun­gos par­ti­jos na­riu, ta­čiau ko­le­gos man vi­suo­met iš­liks ben­dra­žy­giai ir čia sto­vė­da­mas tik­rai ne­si­jau­čiu vie­nas. Džiau­giuo­si, kad sa­lė­je yra ir J. Raz­ma. Ji­sai yra man di­de­lis au­to­ri­te­tas ir jo bu­vi­mas man lei­džia jaus­tis šiek tiek ra­miau. (<text:span text:style-name="T2728">Plo</text:span><text:span text:style-name="T2729">­ji</text:span><text:span text:style-name="T2730">­mai</text:span>)<text:s/></text:p>
        <text:p text:style-name="Roman"><text:span text:style-name="T2731">PIRMININKAS.</text:span><text:s/>Dė­ko­ju. Klau­sia L. Girs­kie­nė. Pra­šom.</text:p>
        <text:p text:style-name="Roman"><text:span text:style-name="T2732">L. GIRSKIENĖ</text:span><text:s/><text:span text:style-name="T2733">(</text:span><text:span text:style-name="T2734">LVŽSF</text:span><text:span text:style-name="T2735">)</text:span>. La­ba die­na, aš no­riu pa­klaus­ti jū­sų. Kon­sti­tu­ci­jo­je yra įtvir­tin­ta nuo­sta­ta, ku­rio­je ra­šo­ma, kad Sei­mo na­rio man­da­tas yra lais­vas. Ar jūs pla­nuo­ja­te gin­ti teis­me par­ti­jos spren­di­mą ir gal­būt šios die­nos spren­di­mą? Ačiū.</text:p>
        <text:p text:style-name="Roman"><text:span text:style-name="T2736">M. MAJAUSKAS</text:span><text:s/><text:span text:style-name="T2737">(</text:span><text:span text:style-name="T2738">TS-LKDF</text:span><text:span text:style-name="T2739">)</text:span>. Ačiū už klau­si­mą. Iš tie­sų gerb­siu spren­di­mą ir ger­biu pri­im­tą par­ti­jos spren­di­mą pa­ša­lin­ti ma­ne iš par­ti­jos, gerb­siu frak­ci­jos spren­di­mą, jei­gu ji­sai toks bus, pa­ša­lin­ti ma­ne iš frak­ci­jos. Gerb­siu ir Sei­mo pri­im­tą spren­di­mą, jei­gu Sei­mas nu­spręs pa­ša­lin­ti ma­ne iš ko­mi­te­to pir­mi­nin­ko pa­rei­gų. Tik­rai ne­si­kreip­siu į jo­kius teis­mus. Ma­no su­pra­ti­mu, val­dan­čio­ji dau­gu­ma tu­ri vi­sas ga­li­my­bes pri­im­ti spren­di­mus keis­ti ko­mi­te­tą, keis­ti ko­mi­te­to pir­mi­nin­ką ir tą tik­rai ne­su­dė­tin­gai ga­li pa­da­ry­ti.<text:s/></text:p>
        <text:p text:style-name="Roman"><text:span text:style-name="T2740">PIRMININKAS.</text:span><text:s/>Klau­sia V. Fio­do­ro­vas. Pra­šom.</text:p>
        <text:p text:style-name="Roman"><text:span text:style-name="T2741">V. FIODOROVAS</text:span><text:s/><text:span text:style-name="T2742">(</text:span><text:span text:style-name="T2743">DPF</text:span><text:span text:style-name="T2744">)</text:span>. Ačiū, po­sė­džio pir­mi­nin­ke. Čia prie vi­sų dar­bų, ku­riuos iš­var­di­no­te,<text:span text:style-name="T2745"><text:s/>ne</text:span><text:span text:style-name="T2746">­pa</text:span><text:span text:style-name="T2747">­mi</text:span><text:span text:style-name="T2748">­nė</text:span><text:span text:style-name="T2749">­jo</text:span><text:span text:style-name="T2750">­te par</text:span><text:span text:style-name="T2751">­la</text:span><text:span text:style-name="T2752">­men</text:span><text:span text:style-name="T2753">­ti</text:span><text:span text:style-name="T2754">­nės kon</text:span><text:span text:style-name="T2755">­tro</text:span><text:span text:style-name="T2756">­lės dėl Kė</text:span><text:span text:style-name="T2757">­dai</text:span><text:span text:style-name="T2758">­nių, už ką aš jums esu as</text:span><text:span text:style-name="T2759">­me</text:span><text:span text:style-name="T2760">­niš</text:span><text:span text:style-name="T2761">­kai dė</text:span><text:span text:style-name="T2762">­kin</text:span><text:span text:style-name="T2763">­gas.</text:span><text:s/>Ne­su kon­ser­va­to­rių<text:s/><text:span text:style-name="T2764">fa</text:span><text:span text:style-name="T2765">­nas</text:span>, bet pa­na­šu, kad tarp kon­ser­va­to­rių bu­vo ar yra šiek tiek ki­taip mąs­tan­čių. Man tai keis­ta, bet aš džiau­giuo­si dėl to. Įro­dė­te, kad są­ži­nė ir lais­vas man­da­tas yra kur kas aukš­čiau. Ma­nau, kad tai yra kaip tik įro­dy­mas, kad Sei­mas ju­mis tu­rė­tų dar la­biau pa­si­ti­kė­ti, nes sa­vo dar­bą ga­li­te at­lik­ti tik­rai są­ži­nin­gai, ly­giai tiek po­zi­ci­jai, tiek opo­zi­ci­jai.<text:s/></text:p>
        <text:p text:style-name="Roman">Ma­no klau­si­mas yra tok­sai: ar ne­si­jau­tė­te, kai bu­vo­te Kon­ser­va­to­rių par­ti­jos na­rys, šan­ta­žuo­ja­mas par­ti­jos man­da­tu, kad ga­lė­tu­mė­te bal­suo­ti vie­naip ar ki­taip Sei­me? Ir ki­tas da­ly­kas, ar dėl to­kių prin­ci­pi­nių kon­ser­va­to­riams klau­si­mų, pa­vyz­džiui, kaip part­ne­rys­tė, nar­ko­ti­kų dek­ri­mi­na­li­za­vi­mas, ir­gi yra par­ti­jo­je to­kios pa­čios dis­ku­si­jos ir tiems, ku­rie bal­suos ki­taip ne­gu par­ti­jos di­džio­ji dau­gu­ma, ir­gi yra gra­si­na­ma iš­mes­ti iš par­ti­jos? Ar vis dėl­to tai, kas svar­bu ko­a­li­ci­jos part­ne­riams, kon­ser­va­to­riams ne­svar­bu ir tai yra pa­lei­džia­ma kaip lais­vas bal­sa­vi­mas? Ačiū.</text:p>
        <text:p text:style-name="Roman"><text:span text:style-name="T2766">PIRMININKAS.</text:span><text:s/>Ge­ras klau­si­mas. Pra­šom.</text:p>
        <text:p text:style-name="Roman"><text:span text:style-name="T2767">M. MAJAUSKAS</text:span><text:s/><text:span text:style-name="T2768">(</text:span><text:span text:style-name="T2769">TS-LKDF</text:span><text:span text:style-name="T2770">)</text:span>. Dė­ko­ju už klau­si­mą. Mo­kes­čiai yra taip pat ver­ty­bi­nis klau­si­mas. Mo­kes­čiais mes pa­sa­ko­me, kas vals­ty­bei yra svar­bu, ko­kie mū­sų vals­ty­bės pri­ori­te­tai, ir na­tū­ra­lu, kad mo­kes­ti­niai klau­si­mai su­ke­lia karš­tas dis­ku­si­jas. Iš tie­sų tu­rė­jo­me frak­ci­jo­je, par­ti­jo­je, mū­sų ben­druo­me­nė­je karš­tas dis­ku­si­jas ne tik dėl ci­vi­li­nės są­jun­gos ar dek­ri­mi­na­liza­vi­mo klau­si­mų, bet taip pat klau­si­mų ir dėl mo­kes­čių. Ir šio­je si­tu­a­ci­jo­je aš su­pran­tu, kad nuo­mo­nės kar­tais iš­si­ski­ria dėl ver­ty­bi­nių klau­si­mų, ta­čiau aš pats as­me­niš­kai ir Biu­dže­to ir fi­nan­sų ko­mi­te­tas ab­so­liu­čia dau­gu­ma nuo­sek­liai lai­kė­si po­zi­ci­jos, jog ne­ga­li­ma at­ei­nan­čiais me­tais di­din­ti mo­kes­čių. Ga­li­ma tvir­tin­ti at­ei­nan­čių me­tų biu­dže­tą ne­di­di­nant mo­kes­čių – dėl to ne­su­grius nei biu­dže­tas, nei Vy­riau­sy­bė. Sei­mas bū­tent to­kią Biu­dže­to ir fi­nan­sų ko­mi­te­to iš­va­dą pa­tvir­ti­no ir re­zul­ta­tas yra toks, kad at­ei­nan­čiais me­tais mes tu­rė­si­me ne­di­dė­jan­čius mo­kes­čius, gre­ta to,<text:s/>tu­ri­me ir la­bai di­de­lį lai­mė­ji­mą kul­tū­ros sek­to­riu­je, kur įtvir­tin­tas ne­ri­bo­tai su­ma­žin­tas pri­dė­ti­nės ver­tės mo­kes­čio ta­ri­fas. Pa­žiū­rė­ki­me – tu­ri­me ma­žes­nį ta­ri­fą vais­tams, šil­dy­mui, kny­goms, da­bar tu­rė­si­me ir kul­tū­rai. Kul­tū­ra, Sei­mo spren­di­mu, ta­po vals­ty­bės pri­ori­te­tu. Su­pran­ta­ma, ap­im­tis kol kas nė­ra di­de­lė, nes kal­ba­ma apie kul­tū­ros ir me­no ren­gi­nius, bet gal­būt at­ei­ty­je ga­lė­si­me įtrauk­ti ir at­li­kė­jus, kom­po­zi­to­rius, ra­šy­to­jus.<text:s/></text:p>
        <text:p text:style-name="Roman">Dėl pa­siek­to re­zul­ta­to ir šan­ta­žo. Tik­rai jo­kio šan­ta­žo ne­bu­vo. Kaip ir mi­nė­jau, apie ko­le­gas ga­liu pa­sa­ky­ti tik pa­čius ge­riau­sius žo­džius. Šio­je si­tu­a­ci­jo­je vėl­gi no­riu grįž­ti į dar­bą ko­mi­te­te. Vi­sas dar­bas bu­vo pa­siek­tas ne dėl to, kad pir­mi­nin­kas ge­ras, blo­gas, griež­tas ar švel­nus, bet to­dėl, kad ko­mi­te­te pa­vy­ko dirb­ti ko­man­di­nį dar­bą,<text:s/>ir tuo aš la­biau­siai di­džiuo­juo­si. Nes nė vie­nas re­zul­ta­tas ne­bū­tų pa­siek­tas, net­gi pri­si­me­nant, jog di­dži­ą­ją dve­jų me­tų da­lį dir­bo­me ma­žu­mo­je. Bet ko­mi­te­tas, dirb­da­mas kaip kumš­tis, su­ge­bė­jo įgy­ven­din­ti re­for­mas, ku­rias pa­tvir­ti­no Sei­mas.<text:s/></text:p>
        <text:p text:style-name="Roman"><text:span text:style-name="T2771">PIRMININKAS.</text:span><text:s/>Dė­kui. Klau­sia K. Ma­žei­ka. Pra­šom.<text:s/></text:p>
        <text:p text:style-name="Roman"><text:span text:style-name="T2772">K. MAŽEIKA</text:span><text:span text:style-name="T2773"><text:s/></text:span><text:span text:style-name="T2774">(</text:span><text:span text:style-name="T2775">DFVL</text:span><text:span text:style-name="T2776">)</text:span><text:span text:style-name="T2777">.<text:s/></text:span>Ačiū, pir­mi­nin­ke. Čia ko­le­ga už­si­mi­nė apie le­dą. Tik­rai šiuo me­tu le­das yra pa­vo­jin­gas, ypač ant di­de­lių tel­ki­nių, kaip ir di­de­lė­je frak­ci­jo­je yra tam tik­rų pa­vo­jų, ką ir ma­to­me. Bet tur­būt<text:s/><text:span text:style-name="T2778">déjà vu<text:s/></text:span>si­tu­a­ci­ja, kaip pra­ei­to­je ka­den­ci­jo­je pa­na­šiai bu­vo su Sei­mo Pir­mi­nin­ku V. Pranc­kie­čiu. Pri­si­me­na­te, tur­būt ir pats jūs kri­ti­ka­vo­te tą si­tu­a­ci­ją, kad taip bū­ti ne­ga­li ir vi­sa ki­ta, ir da­bar pa­čiam esant to­kio­je pa­na­šio­je si­tu­a­ci­jo­je, kur tik­rai la­bai pa­na­šu, tik gal­būt pa­rei­gy­bė ki­ta, ar už­teks tos drą­sos? Ko­kia jū­sų vi­zi­ja, kaip jūs įsi­vaiz­duo­ja­te tęs­ti dar­bus, nes tik­rai tie dar­bai bu­vo dir­ba­mi pa­kan­ka­mai dar­niai, kiek te­ko gir­dė­ti ir do­mė­tis jū­sų ko­mi­te­to veik­la. Jei­gu jums pa­vyks iš­si­lai­ky­ti ant to tra­paus le­do su ta vil­ti­mi, kad tie šal­čiai bus di­des­ni ir tas le­das su­tvir­tės, ša­lia ma­tant li­be­ra­lus, ku­rie ir­gi šiek<text:s/>tiek,<text:s/>ma­to­si, jau­čia­si kal­ti, kaip jū­sų ryž­tas ir vil­tis tęs­ti tuos dar­bus, dėl ku­rių, kaip su­pran­tu iš jū­sų pa­si­sa­ky­mų, jūs ma­to­te tam tik­rų sa­vo no­rų ir ga­li­my­bių tai da­ry­ti to­liau? Ačiū.<text:s/></text:p>
        <text:p text:style-name="Roman"><text:span text:style-name="T2779">M. MAJAUSKAS</text:span><text:s/><text:span text:style-name="T2780">(</text:span><text:span text:style-name="T2781">TS-LKDF</text:span><text:span text:style-name="T2782">)</text:span>. Dė­ko­ju už klau­si­mą. Tik­rai ne­ly­gin­čiau Sei­mo Pir­mi­nin­ko su Sei­mo ko­mi­te­to pir­mi­nin­ku. Ir koks, ma­no gi­liu įsi­ti­ki­ni­mu, Biu­dže­to ir fi­nan­sų ko­mi­te­tas svar­bus be­bū­tų, vis dėl­to Sei­mo Pir­mi­nin­kas yra vie­nas iš vals­ty­bės va­do­vų, ant­ras vals­ty­bė­je<text:s/><text:span text:style-name="T2783">žmo</text:span><text:span text:style-name="T2784">­gus. Sei</text:span><text:span text:style-name="T2785">­mo Pir</text:span><text:span text:style-name="T2786">­mi</text:span><text:span text:style-name="T2787">­nin</text:span><text:span text:style-name="T2788">­ko at</text:span><text:span text:style-name="T2789">­lei</text:span><text:span text:style-name="T2790">­di</text:span><text:span text:style-name="T2791">­mo pro</text:span><text:span text:style-name="T2792">­ce</text:span><text:span text:style-name="T2793">­dū</text:span><text:span text:style-name="T2794">­ros, pa</text:span><text:span text:style-name="T2795">­si</text:span><text:span text:style-name="T2796">­ti</text:span><text:span text:style-name="T2797">­kė</text:span><text:span text:style-name="T2798">­ji</text:span><text:span text:style-name="T2799">­mo pro</text:span><text:span text:style-name="T2800">­ce</text:span><text:span text:style-name="T2801">­dū</text:span><text:span text:style-name="T2802">­ros yra vi</text:span><text:span text:style-name="T2803">­sai ki</text:span><text:span text:style-name="T2804">­tos. Val</text:span><text:span text:style-name="T2805">­dan</text:span><text:span text:style-name="T2806">­čio</text:span><text:span text:style-name="T2807">­ji dau</text:span><text:span text:style-name="T2808">­gu</text:span><text:span text:style-name="T2809">­ma tik</text:span><text:span text:style-name="T2810">­rai ne</text:span><text:span text:style-name="T2811">­su</text:span><text:span text:style-name="T2812">­dė</text:span><text:span text:style-name="T2813">­tin</text:span><text:span text:style-name="T2814">­gai ga</text:span><text:span text:style-name="T2815">­li at</text:span><text:span text:style-name="T2816">­leis</text:span><text:span text:style-name="T2817">­ti Biu</text:span><text:span text:style-name="T2818">­dže</text:span><text:span text:style-name="T2819">­to ir fi</text:span><text:span text:style-name="T2820">­nan</text:span><text:span text:style-name="T2821">­sų ko</text:span><text:span text:style-name="T2822">­mi</text:span><text:span text:style-name="T2823">­te</text:span><text:span text:style-name="T2824">­to pir</text:span><text:span text:style-name="T2825">­mi</text:span><text:span text:style-name="T2826">­nin</text:span><text:span text:style-name="T2827">­ką, kaip</text:span><text:s/>ir bet ku­rį ki­tą ko­mi­te­to pir­mi­nin­ką, jei­gu nu­spręs, tik­rai pa­da­rys.<text:s/></text:p>
        <text:p text:style-name="Roman">Apie le­dą. Aš vėl­gi esu gi­liai įsi­ti­ki­nęs, kad sun­kiais mo­men­tais la­bai svar­bu dirb­ti ko­man­do­je ir bū­ti kar­tu. Ir man ko­man­dos pa­lai­ky­mas, frak­ci­jos pa­lai­ky­mas, val­dan­čio­sios dau­gu­mos pa­lai­ky­mas, sklan­dus dar­bas su Vy­riau­sy­be,<text:s/>at­ro­do,<text:s/>yra bū­ti­nas sklan­džiam Biu­dže­to ir fi­nan­sų ko­mi­te­to dar­bui, to­dėl aš vis dar la­bai ti­kiuo­si, kad aš iš­gir­siu lū­kes­čius<text:s/>dėl<text:s/>Biu­dže­to ir fi­nan­sų ko­mi­te­to, da­ly­ki­nius ar­gu­men­tus, ką ne­ge­rai da­ro Biu­dže­to ir fi­nan­sų ko­mi­te­tas, kad jis ga­lė­tų keis­tis ir ati­tik­ti Vy­riau­sy­bės ke­lia­mus lū­kes­čius, val­dan­čio­sios dau­gu­mos ke­lia­mus lū­kes­čius sklan­džiai dirb­ti.<text:s/></text:p>
        <text:p text:style-name="Roman"><text:span text:style-name="T2828">PIRMININKAS.</text:span><text:s/>Dė­ko­ju. Klau­sia E. Gent­vi­las.<text:s/></text:p>
        <text:p text:style-name="Roman"><text:span text:style-name="T2829">E. GENTVILAS</text:span><text:span text:style-name="T2830"><text:s/></text:span><text:span text:style-name="T2831">(</text:span><text:span text:style-name="T2832">LSF</text:span><text:span text:style-name="T2833">)</text:span><text:span text:style-name="T2834">.</text:span><text:span text:style-name="T2835"><text:s/></text:span><text:span text:style-name="T2836">Ger</text:span><text:span text:style-name="T2837">­bia</text:span><text:span text:style-name="T2838">­mas My</text:span><text:span text:style-name="T2839">­ko</text:span><text:span text:style-name="T2840">­lai, esu vie</text:span><text:span text:style-name="T2841">­nin</text:span><text:span text:style-name="T2842">­te</text:span><text:span text:style-name="T2843">­lis iš dau</text:span><text:span text:style-name="T2844">­gu</text:span><text:span text:style-name="T2845">­mos klau</text:span><text:span text:style-name="T2846">­sian</text:span><text:span text:style-name="T2847">­tis ir<text:s/></text:span>daug su kuo su­tin­ku, ką gir­džiu, kad ko­mi­te­tas ge­rai dir­bo, kad yra lais­vas Sei­mo na­rio man­da­tas, kad jūs bal­sa­vo­te už biu­dže­tą. Iš tie­sų tai yra ar­gu­men­tai, į ku­riuos rei­kia įsi­klau­sy­ti. Ir aš, kaip žmo­gus, o gal ir mū­sų frak­ci­jos na­riai, įsi­klau­sau. Ta­čiau dau­gu­ma Sei­mo na­rių vis dėl­to yra po­li­ti­nių par­ti­jų ben­druo­me­nių na­riai. Na, yra vie­nas ki­tas, taip sa­kant, lais­vas, vien­man­da­tė­je iš­rink­tas. O vi­si ki­ti tu­ri ir tam tik­rų įsi­pa­rei­go­ji­mų sa­vo po­li­ti­nėms ben­druo­me­nėms. Aš jums esu są­ži­nin­gai pa­sa­kęs, aš ne­no­rė­čiau tu­rė­ti par­ti­jo­je, frak­ci­jo­je to­kio žmo­gaus, ku­ris taip ryž­tin­gai kon­flik­tuo­tų su frak­ci­ja. O šian­dien jūs da­ly­vau­ja­te opo­zi­ci­jos spek­tak­ly­je kaip pa­grin­di­nis jo ak­to­rius. Ar jūs tik­rai no­ri­te tęs­ti to­kį vaid­me­nį, ne­ver­tin­da­mas sa­vo san­ty­kio su par­ti­ja, iš ku­rios jūs jau iš­mes­tas?</text:p>
        <text:p text:style-name="Roman"><text:span text:style-name="T2848">M. MAJAUSKAS</text:span><text:s/><text:span text:style-name="T2849">(</text:span><text:span text:style-name="T2850">TS-LKDF</text:span><text:span text:style-name="T2851">)</text:span>.<text:s/><text:span text:style-name="T2852">Dė</text:span><text:span text:style-name="T2853">­ko</text:span><text:span text:style-name="T2854">­ju už klau</text:span><text:span text:style-name="T2855">­si</text:span><text:span text:style-name="T2856">­mą. Esu gi</text:span><text:span text:style-name="T2857">­liai įsi</text:span><text:span text:style-name="T2858">­ti</text:span><text:span text:style-name="T2859">­ki</text:span><text:span text:style-name="T2860">­nęs, kad at</text:span><text:span text:style-name="T2861">­ėjo lai</text:span><text:span text:style-name="T2862">­kas<text:s/></text:span>as­me­nims, žmo­nėms, ne­bi­jan­tiems pri­si­im­ti as­me­ni­nės at­sa­ko­my­bės. Pri­klau­sy­mas par­ti­jai nė­ra pri­va­lo­mas, no­rint at­sto­vau­ti vi­suo­me­nei, at­sto­vau­ti pi­lie­čių in­te­re­sams. To­dėl šio­je si­tu­a­ci­jo­je, nors man yra skau­du bū­ti pa­ša­lin­tam iš par­ti­jos, ku­riai sky­riau dau­giau nei de­šimt me­tų dirb­da­mas, aug­da­mas, mo­ky­da­ma­sis iš jos, rū­pin­da­ma­sis jos na­riais, šian­dien esu tvir­tai įsi­ti­ki­nęs, kad ga­liu veik­ti ir dirb­ti kaip ne­pri­klau­so­mas Lie­tu­vos žmo­nių at­sto­vas.<text:s/></text:p>
        <text:p text:style-name="Roman"><text:span text:style-name="T2863">PIRMININKAS.</text:span><text:s/>Klau­sia A. Ma­zu­ro­nis.</text:p>
        <text:p text:style-name="Roman"><text:span text:style-name="T2864">A. MAZURONIS</text:span><text:span text:style-name="T2865"><text:s/></text:span><text:span text:style-name="T2866">(</text:span><text:span text:style-name="T2867">DPF</text:span><text:span text:style-name="T2868">)</text:span><text:span text:style-name="T2869">.<text:s/></text:span>La­bai dė­kui. Ger­bia­mas My­ko­lai, iš tie­sų ste­bint vi­są šią ne­pa­si­ti­kė­ji­mo ju­mis epo­pė­ją, trun­kan­čią jau ku­rį lai­ką, vi­są lai­ką gal­vo­je kir­ba toks vie­nas klau­si­mas: kur­gi yra tik­ro­ji to jū­sų jau da­bar, kaip su­pran­tu, bu­vu­sių ko­le­gų ne­pa­si­ti­kė­ji­mo ju­mis prie­žas­tis? Vi­są lai­ką at­ro­dė, kad tas leng­va­ti­nis 9<text:s/>%<text:s/>pri­dė­ti­nės ver­tės ta­ri­fas yra tik ban­dy­mas tar­si pri­si­deng­ti fi­gos la­pe­liu, pri­deng­ti tik­rą­sias prie­žas­tis. Šian­dien klau­san­tis jū­sų dar­bų<text:s/>są­ra­šo<text:s/><text:span text:style-name="T2870">–</text:span><text:s/>tiek ko­mer­ci­nių ban­kų ap­mo­kes­ti­ni­mas, lo­ši­mo na­mų ap­mo­kes­ti­ni­mas, „Oli­fė­jos“ ir Olim­pi­nio ko­mi­te­to bam­ba­gys­lės nu­trau­ki­mas, ga­lų ga­le Fut­bo­lo fe­de­ra­ci­jos da­ly­kai, tam­pa aki­vaiz­du, kad iš tie­sų bu­vo ir vis dar yra la­bai daug žmo­nių, ku­riems tie­siog gy­vy­biš­kai svar­bu, kad jūs ne­bū­tu­mė­te to­je po­zi­ci­jo­je, ku­rio­je esa­te šian­dien.<text:s/></text:p>
        <text:p text:style-name="Roman">At­sa­ky­ki­te, ger­bia­mas My­ko­lai, ar ne­ga­li bū­ti taip, kad vi­sos šios epo­pė­jos re­ži­sie­riai yra bū­tent tie as­me­nys ir kad jie vie­naip ar ki­taip da­ro įta­ką ar val­dan­čio­sios dau­gu­mos, ar jū­sų par­ti­jos, ar frak­ci­jos va­do­vy­bei, kad jū­sų ne­lik­tų to­je po­zi­ci­jo­je, kur iš tie­sų jū­sų dar­bai bu­vo, yra ga­nė­ti­nai reikš­min­gi, sis­te­mi­niai ir tik­rai rei­ka­lin­gi Lie­tu­vai?<text:s/></text:p>
        <text:p text:style-name="Roman"><text:span text:style-name="T2871">M. MAJAUSKAS</text:span><text:span text:style-name="T2872"><text:s/></text:span><text:span text:style-name="T2873">(</text:span><text:span text:style-name="T2874">TS-LKDF</text:span><text:span text:style-name="T2875">)</text:span><text:span text:style-name="T2876">. Dė</text:span><text:span text:style-name="T2877">­ko</text:span><text:span text:style-name="T2878">­ju už klau</text:span><text:span text:style-name="T2879">­si</text:span><text:span text:style-name="T2880">­mą. Ger</text:span><text:span text:style-name="T2881">­bia</text:span><text:span text:style-name="T2882">­mas An</text:span><text:span text:style-name="T2883">­driau, pri</text:span><text:span text:style-name="T2884">­min</text:span><text:span text:style-name="T2885">­siu, kad Olim</text:span><text:span text:style-name="T2886">­pi</text:span><text:span text:style-name="T2887">­nio ko</text:span><text:span text:style-name="T2888">­mi</text:span><text:span text:style-name="T2889">­te</text:span><text:span text:style-name="T2890">­to fi</text:span><text:span text:style-name="T2891">­nan</text:span><text:span text:style-name="T2892">­sa</text:span><text:span text:style-name="T2893">­vi</text:span><text:span text:style-name="T2894">­mo re</text:span><text:span text:style-name="T2895">­for</text:span><text:span text:style-name="T2896">­ma ne</text:span><text:span text:style-name="T2897">­bū</text:span><text:span text:style-name="T2898">­tų įgy</text:span><text:span text:style-name="T2899">­ven</text:span><text:span text:style-name="T2900">­din</text:span><text:span text:style-name="T2901">­ta be stip</text:span><text:span text:style-name="T2902">­raus ir jū</text:span><text:span text:style-name="T2903">­sų frak</text:span><text:span text:style-name="T2904">­ci</text:span><text:span text:style-name="T2905">­jos pa</text:span><text:span text:style-name="T2906">­lai</text:span><text:span text:style-name="T2907">­ky</text:span><text:span text:style-name="T2908">­mo. Bū</text:span><text:span text:style-name="T2909">­tent jūs iš</text:span><text:span text:style-name="T2910">­kė</text:span><text:span text:style-name="T2911">­lė</text:span><text:span text:style-name="T2912">­te klau</text:span><text:span text:style-name="T2913">­si</text:span><text:span text:style-name="T2914">­mą ga</text:span><text:span text:style-name="T2915">­nė</text:span><text:span text:style-name="T2916">­ti</text:span><text:span text:style-name="T2917">­nai ašt</text:span><text:span text:style-name="T2918">­riai, sa</text:span><text:span text:style-name="T2919">­ky</text:span><text:span text:style-name="T2920">­da</text:span><text:span text:style-name="T2921">­mi, kad tai nė</text:span><text:span text:style-name="T2922">­ra dau</text:span><text:span text:style-name="T2923">­gu</text:span><text:span text:style-name="T2924">­mos ar ma</text:span><text:span text:style-name="T2925">­žu</text:span><text:span text:style-name="T2926">­mos klau</text:span><text:span text:style-name="T2927">­si</text:span><text:span text:style-name="T2928">­mas, tai yra vals</text:span><text:span text:style-name="T2929">­ty</text:span><text:span text:style-name="T2930">­bės fi</text:span><text:span text:style-name="T2931">­nan</text:span><text:span text:style-name="T2932">­sų hi</text:span><text:span text:style-name="T2933">­gie</text:span><text:span text:style-name="T2934">­nos klau</text:span><text:span text:style-name="T2935">­si</text:span><text:span text:style-name="T2936">­mas už</text:span><text:span text:style-name="T2937">­tik</text:span><text:span text:style-name="T2938">­rin</text:span><text:span text:style-name="T2939">­ti, kad spor</text:span><text:span text:style-name="T2940">­tas bū</text:span><text:span text:style-name="T2941">­tų vals</text:span><text:span text:style-name="T2942">­ty</text:span><text:span text:style-name="T2943">­bės po</text:span><text:span text:style-name="T2944">­li</text:span><text:span text:style-name="T2945">­ti</text:span><text:span text:style-name="T2946">­kos da</text:span><text:span text:style-name="T2947">­li</text:span><text:span text:style-name="T2948">­</text:span><text:span text:style-name="T2949">s</text:span><text:span text:style-name="T2950">, fi</text:span><text:span text:style-name="T2951">­nan</text:span><text:span text:style-name="T2952">­suo</text:span><text:span text:style-name="T2953">­ja</text:span><text:span text:style-name="T2954">­mas tin</text:span><text:span text:style-name="T2955">­ka</text:span><text:span text:style-name="T2956">­mai, adek</text:span><text:span text:style-name="T2957">­va</text:span><text:span text:style-name="T2958">­čiai ir pa</text:span><text:span text:style-name="T2959">­kan</text:span><text:span text:style-name="T2960">­ka</text:span><text:span text:style-name="T2961">­mai iš biu</text:span><text:span text:style-name="T2962">­dže</text:span><text:span text:style-name="T2963">­to, o ne per<text:s/></text:span><text:span text:style-name="T2964">­</text:span><text:span text:style-name="T2965">ga</text:span><text:span text:style-name="T2966">­li</text:span><text:span text:style-name="T2967">­nes du</text:span><text:span text:style-name="T2968">­ris, per lo</text:span><text:span text:style-name="T2969">­te</text:span><text:span text:style-name="T2970">­ri</text:span><text:span text:style-name="T2971">­jų ver</text:span><text:span text:style-name="T2972">­slą. Tai</text:span><text:span text:style-name="T2973">­gi esu la</text:span><text:span text:style-name="T2974">­bai dė</text:span><text:span text:style-name="T2975">­kin</text:span><text:span text:style-name="T2976">­gas jums, kad jūs pa</text:span><text:span text:style-name="T2977">­lai</text:span><text:span text:style-name="T2978">­kė</text:span><text:span text:style-name="T2979">­te šią ini</text:span><text:span text:style-name="T2980">­cia</text:span><text:span text:style-name="T2981">­ty</text:span><text:span text:style-name="T2982">­vą, tiek jū</text:span><text:span text:style-name="T2983">­sų at</text:span><text:span text:style-name="T2984">­sto</text:span><text:span text:style-name="T2985">­vai ko</text:span><text:span text:style-name="T2986">­mi</text:span><text:span text:style-name="T2987">­te</text:span><text:span text:style-name="T2988">­te, tiek ir Sei</text:span><text:span text:style-name="T2989">­mo sa</text:span><text:span text:style-name="T2990">­lė</text:span><text:span text:style-name="T2991">­je. Ne</text:span><text:span text:style-name="T2992">­si</text:span><text:span text:style-name="T2993">­i</text:span><text:span text:style-name="T2994">­mu spe</text:span><text:span text:style-name="T2995">­ku</text:span><text:span text:style-name="T2996">­liuo</text:span><text:span text:style-name="T2997">­ti, ko</text:span><text:span text:style-name="T2998">­kios ga</text:span><text:span text:style-name="T2999">­li bū</text:span><text:span text:style-name="T3000">­ti už</text:span><text:span text:style-name="T3001">­ku</text:span><text:span text:style-name="T3002">­li</text:span><text:span text:style-name="T3003">­si</text:span><text:span text:style-name="T3004">­nės prie</text:span><text:span text:style-name="T3005">­žas</text:span><text:span text:style-name="T3006">­tys. Ne</text:span><text:span text:style-name="T3007">­si</text:span><text:span text:style-name="T3008">­i</text:span><text:span text:style-name="T3009">­mu kal</text:span><text:span text:style-name="T3010">­bė</text:span><text:span text:style-name="T3011">­ti apie ga</text:span><text:span text:style-name="T3012">­li</text:span><text:span text:style-name="T3013">­mas są</text:span><text:span text:style-name="T3014">­moks</text:span><text:span text:style-name="T3015">­lo te</text:span><text:span text:style-name="T3016">­ori</text:span><text:span text:style-name="T3017">­jas. Šian</text:span><text:span text:style-name="T3018">­dien ži</text:span><text:span text:style-name="T3019">­nau tik vie</text:span><text:span text:style-name="T3020">­ną pa</text:span><text:span text:style-name="T3021">­pras</text:span><text:span text:style-name="T3022">­tą ir aiš</text:span><text:span text:style-name="T3023">­kų ar</text:span><text:span text:style-name="T3024">­gu</text:span><text:span text:style-name="T3025">­men</text:span><text:span text:style-name="T3026">­tą – tai ne</text:span><text:span text:style-name="T3027">­pa</text:span><text:span text:style-name="T3028">­klu</text:span><text:span text:style-name="T3029">­sau par</text:span><text:span text:style-name="T3030">­ti</text:span><text:span text:style-name="T3031">­jos pre</text:span><text:span text:style-name="T3032">­zi</text:span><text:span text:style-name="T3033">­diu</text:span><text:span text:style-name="T3034">­mo spren</text:span><text:span text:style-name="T3035">­di</text:span><text:span text:style-name="T3036">­mui ir to</text:span><text:span text:style-name="T3037">­dėl bu</text:span><text:span text:style-name="T3038">­vau pa</text:span><text:span text:style-name="T3039">­ša</text:span><text:span text:style-name="T3040">­lin</text:span><text:span text:style-name="T3041">­tas iš par</text:span><text:span text:style-name="T3042">­ti</text:span><text:span text:style-name="T3043">­jos.<text:s/></text:span></text:p>
        <text:p text:style-name="Roman"><text:span text:style-name="T3044">PIRMININKAS.</text:span><text:span text:style-name="T3045"><text:s/>Klau</text:span><text:span text:style-name="T3046">­sia I. Ka</text:span><text:span text:style-name="T3047">­čins</text:span><text:span text:style-name="T3048">­kai</text:span><text:span text:style-name="T3049">­tė-Ur</text:span><text:span text:style-name="T3050">­bo</text:span><text:span text:style-name="T3051">­nie</text:span><text:span text:style-name="T3052">­nė. Pra</text:span><text:span text:style-name="T3053">­šom.<text:s/></text:span></text:p>
        <text:p text:style-name="Roman"><text:span text:style-name="T3054">I. KAČINSKAITĖ-URBONIENĖ</text:span><text:span text:style-name="T3055"><text:s/></text:span><text:span text:style-name="T3056">(</text:span><text:span text:style-name="T3057">DPF</text:span><text:span text:style-name="T3058">)</text:span><text:span text:style-name="T3059">. Dė</text:span><text:span text:style-name="T3060">­ko</text:span><text:span text:style-name="T3061">­ju, ger</text:span><text:span text:style-name="T3062">­bia</text:span><text:span text:style-name="T3063">­mas po</text:span><text:span text:style-name="T3064">­sė</text:span><text:span text:style-name="T3065">­džio pir</text:span><text:span text:style-name="T3066">­mi</text:span><text:span text:style-name="T3067">­nin</text:span><text:span text:style-name="T3068">­ke. Ačiū, ko</text:span><text:span text:style-name="T3069">­mi</text:span><text:span text:style-name="T3070">­te</text:span><text:span text:style-name="T3071">­to pir</text:span><text:span text:style-name="T3072">­mi</text:span><text:span text:style-name="T3073">­nin</text:span><text:span text:style-name="T3074">­ke, už iš</text:span><text:span text:style-name="T3075">­sa</text:span><text:span text:style-name="T3076">­mius at</text:span><text:span text:style-name="T3077">­sa</text:span><text:span text:style-name="T3078">­ky</text:span><text:span text:style-name="T3079">­mus. Aš tu</text:span><text:span text:style-name="T3080">­riu min</text:span><text:span text:style-name="T3081">­ty</text:span><text:span text:style-name="T3082">­je vie</text:span><text:span text:style-name="T3083">­ną prie</text:span><text:span text:style-name="T3084">­lai</text:span><text:span text:style-name="T3085">­dą, no</text:span><text:span text:style-name="T3086">­rė</text:span><text:span text:style-name="T3087">­čiau, kad jūs ar</text:span><text:span text:style-name="T3088">­ba pa</text:span><text:span text:style-name="T3089">­tvir</text:span><text:span text:style-name="T3090">­tin</text:span><text:span text:style-name="T3091">­tu</text:span><text:span text:style-name="T3092">­mė</text:span><text:span text:style-name="T3093">­te ją, ar</text:span><text:span text:style-name="T3094">­ba pa</text:span><text:span text:style-name="T3095">­neig</text:span><text:span text:style-name="T3096">­tu</text:span><text:span text:style-name="T3097">­mė</text:span><text:span text:style-name="T3098">­te. Dau</text:span><text:span text:style-name="T3099">­giau ne</text:span><text:span text:style-name="T3100">­gu prieš me</text:span><text:span text:style-name="T3101">­tus ži</text:span><text:span text:style-name="T3102">­niask</text:span><text:span text:style-name="T3103">­lai</text:span><text:span text:style-name="T3104">­do</text:span><text:span text:style-name="T3105">­je bu</text:span><text:span text:style-name="T3106">­vo pa</text:span><text:span text:style-name="T3107">­si</text:span><text:span text:style-name="T3108">­ro</text:span><text:span text:style-name="T3109">­dę, kad Fi</text:span><text:span text:style-name="T3110">­nan</text:span><text:span text:style-name="T3111">­sų mi</text:span><text:span text:style-name="T3112">­nis</text:span><text:span text:style-name="T3113">­te</text:span><text:span text:style-name="T3114">­ri</text:span><text:span text:style-name="T3115">­jo</text:span><text:span text:style-name="T3116">­je su</text:span><text:span text:style-name="T3117">­kur</text:span><text:span text:style-name="T3118">­ta dar</text:span><text:span text:style-name="T3119">­bo gru</text:span><text:span text:style-name="T3120">­pė dėl mo</text:span><text:span text:style-name="T3121">­kes</text:span><text:span text:style-name="T3122">­čių kaip ir bai</text:span><text:span text:style-name="T3123">­gė sa</text:span><text:span text:style-name="T3124">­vo dar</text:span><text:span text:style-name="T3125">­bą, per</text:span><text:span text:style-name="T3126">­žiū</text:span><text:span text:style-name="T3127">­rė</text:span><text:span text:style-name="T3128">­jo mo</text:span><text:span text:style-name="T3129">­kes</text:span><text:span text:style-name="T3130">­ti</text:span><text:span text:style-name="T3131">­nius įsta</text:span><text:span text:style-name="T3132">­ty</text:span><text:span text:style-name="T3133">­mus ir ką rei</text:span><text:span text:style-name="T3134">­kė</text:span><text:span text:style-name="T3135">­tų ko</text:span><text:span text:style-name="T3136">­re</text:span><text:span text:style-name="T3137">­guo</text:span><text:span text:style-name="T3138">­ti. Tas pa</text:span><text:span text:style-name="T3139">­ke</text:span><text:span text:style-name="T3140">­tas iki šiol ne</text:span><text:span text:style-name="T3141">­pa</text:span><text:span text:style-name="T3142">­sie</text:span><text:span text:style-name="T3143">­kė Sei</text:span><text:span text:style-name="T3144">­mo. Ar nė</text:span><text:span text:style-name="T3145">­ra taip, kad jūs bu</text:span><text:span text:style-name="T3146">­vo</text:span><text:span text:style-name="T3147">­te tas stab</text:span><text:span text:style-name="T3148">­dys, sa</text:span><text:span text:style-name="T3149">­kęs, kad to</text:span><text:span text:style-name="T3150">­kio</text:span><text:span text:style-name="T3151">s</text:span><text:span text:style-name="T3152"><text:s/>s</text:span><text:span text:style-name="T3153">u</text:span><text:span text:style-name="T3154">­</text:span><text:span text:style-name="T3155">dė</text:span><text:span text:style-name="T3156">­</text:span><text:span text:style-name="T3157">ties</text:span><text:span text:style-name="T3158"><text:s/>tie mo</text:span><text:span text:style-name="T3159">­kes</text:span><text:span text:style-name="T3160">­čių pa</text:span><text:span text:style-name="T3161">­kei</text:span><text:span text:style-name="T3162">­ti</text:span><text:span text:style-name="T3163">­mai Biu</text:span><text:span text:style-name="T3164">­dže</text:span><text:span text:style-name="T3165">­to ir fi</text:span><text:span text:style-name="T3166">­nan</text:span><text:span text:style-name="T3167">­sų ko</text:span><text:span text:style-name="T3168">­mi</text:span><text:span text:style-name="T3169">­te</text:span><text:span text:style-name="T3170">­te yra ne</text:span><text:span text:style-name="T3171">­pri</text:span><text:span text:style-name="T3172">­im</text:span><text:span text:style-name="T3173">­ti</text:span><text:span text:style-name="T3174">­ni. Koks jū</text:span><text:span text:style-name="T3175">­sų po</text:span><text:span text:style-name="T3176">­žiū</text:span><text:span text:style-name="T3177">­ris, ko</text:span><text:span text:style-name="T3178">­kie mo</text:span><text:span text:style-name="T3179">­kes</text:span><text:span text:style-name="T3180">­čiai tu</text:span><text:span text:style-name="T3181">­rė</text:span><text:span text:style-name="T3182">­tų bū</text:span><text:span text:style-name="T3183">­ti kei</text:span><text:span text:style-name="T3184">­čia</text:span><text:span text:style-name="T3185">­mi, esant da</text:span><text:span text:style-name="T3186">­bar</text:span><text:span text:style-name="T3187">­ti</text:span><text:span text:style-name="T3188">­nėms eko</text:span><text:span text:style-name="T3189">­no</text:span><text:span text:style-name="T3190">­mi</text:span><text:span text:style-name="T3191">­nėms są</text:span><text:span text:style-name="T3192">­ly</text:span><text:span text:style-name="T3193">­goms, esant to</text:span><text:span text:style-name="T3194">­kiai in</text:span><text:span text:style-name="T3195">­flia</text:span><text:span text:style-name="T3196">­ci</text:span><text:span text:style-name="T3197">­jai, ka</text:span><text:span text:style-name="T3198">­ro si</text:span><text:span text:style-name="T3199">­tu</text:span><text:span text:style-name="T3200">­a</text:span><text:span text:style-name="T3201">­ci</text:span><text:span text:style-name="T3202">­jai Uk</text:span><text:span text:style-name="T3203">­rai</text:span><text:span text:style-name="T3204">­no</text:span><text:span text:style-name="T3205">­je ir taip to</text:span><text:span text:style-name="T3206">­liau? Bū</text:span><text:span text:style-name="T3207">­ki</text:span><text:span text:style-name="T3208">­te ma</text:span><text:span text:style-name="T3209">­lo</text:span><text:span text:style-name="T3210">­nus, at</text:span><text:span text:style-name="T3211">­sa</text:span><text:span text:style-name="T3212">­ky</text:span><text:span text:style-name="T3213">­ki</text:span><text:span text:style-name="T3214">­te, ar tas mo</text:span><text:span text:style-name="T3215">­kes</text:span><text:span text:style-name="T3216">­čių pa</text:span><text:span text:style-name="T3217">­ke</text:span><text:span text:style-name="T3218">­tas, ku</text:span><text:span text:style-name="T3219">­ris tu</text:span><text:span text:style-name="T3220">­rė</text:span><text:span text:style-name="T3221">­tų lem</text:span><text:span text:style-name="T3222">­ti mo</text:span><text:span text:style-name="T3223">­kes</text:span><text:span text:style-name="T3224">­čių di</text:span><text:span text:style-name="T3225">­di</text:span><text:span text:style-name="T3226">­ni</text:span><text:span text:style-name="T3227">­mą Lie</text:span><text:span text:style-name="T3228">­tu</text:span><text:span text:style-name="T3229">­vo</text:span><text:span text:style-name="T3230">­je, ir yra tik</text:span><text:span text:style-name="T3231">­ro</text:span><text:span text:style-name="T3232">­ji prie</text:span><text:span text:style-name="T3233">­žas</text:span><text:span text:style-name="T3234">­tis, dėl ko jūs esa</text:span><text:span text:style-name="T3235">­te ša</text:span><text:span text:style-name="T3236">­li</text:span><text:span text:style-name="T3237">­na</text:span><text:span text:style-name="T3238">­mas iš Biu</text:span><text:span text:style-name="T3239">­dže</text:span><text:span text:style-name="T3240">­to ir fi</text:span><text:span text:style-name="T3241">­nan</text:span><text:span text:style-name="T3242">­sų ko</text:span><text:span text:style-name="T3243">­mi</text:span><text:span text:style-name="T3244">­te</text:span><text:span text:style-name="T3245">­to pir</text:span><text:span text:style-name="T3246">­mi</text:span><text:span text:style-name="T3247">­nin</text:span><text:span text:style-name="T3248">­ko pa</text:span><text:span text:style-name="T3249">­rei</text:span><text:span text:style-name="T3250">­gų?</text:span></text:p>
        <text:p text:style-name="Roman"><text:span text:style-name="T3251">M. MAJAUSKAS</text:span><text:span text:style-name="T3252"><text:s/></text:span><text:span text:style-name="T3253">(</text:span><text:span text:style-name="T3254">TS-LKDF</text:span><text:span text:style-name="T3255">)</text:span><text:span text:style-name="T3256">.</text:span><text:span text:style-name="T3257"><text:s/></text:span><text:span text:style-name="T3258">Dė</text:span><text:span text:style-name="T3259">­ko</text:span><text:span text:style-name="T3260">­ju už klau</text:span><text:span text:style-name="T3261">­si</text:span><text:span text:style-name="T3262">­mą, ger</text:span><text:span text:style-name="T3263">­bia</text:span><text:span text:style-name="T3264">­ma Ie</text:span><text:span text:style-name="T3265">­va. Iš tie</text:span><text:span text:style-name="T3266">­sų mo</text:span><text:span text:style-name="T3267">­kes</text:span><text:span text:style-name="T3268">­ti</text:span><text:span text:style-name="T3269">­niai klau</text:span><text:span text:style-name="T3270">­si</text:span><text:span text:style-name="T3271">­mai, kaip ir kal</text:span><text:span text:style-name="T3272">­bė</text:span><text:span text:style-name="T3273">­jo</text:span><text:span text:style-name="T3274">­me, daž</text:span><text:span text:style-name="T3275">­nai su</text:span><text:span text:style-name="T3276">­ke</text:span><text:span text:style-name="T3277">­lia karš</text:span><text:span text:style-name="T3278">­tas dis</text:span><text:span text:style-name="T3279">­ku</text:span><text:span text:style-name="T3280">­si</text:span><text:span text:style-name="T3281">­jas. Biu</text:span><text:span text:style-name="T3282">­dže</text:span><text:span text:style-name="T3283">­to ir fi</text:span><text:span text:style-name="T3284">­nan</text:span><text:span text:style-name="T3285">­sų ko</text:span><text:span text:style-name="T3286">­mi</text:span><text:span text:style-name="T3287">­te</text:span><text:span text:style-name="T3288">­te re</text:span><text:span text:style-name="T3289">­gu</text:span><text:span text:style-name="T3290">­lia</text:span><text:span text:style-name="T3291">­riai apie tai dis</text:span><text:span text:style-name="T3292">­ku</text:span><text:span text:style-name="T3293">­tuo</text:span><text:span text:style-name="T3294">­ja</text:span><text:span text:style-name="T3295">­me, dis</text:span><text:span text:style-name="T3296">­ku</text:span><text:span text:style-name="T3297">­tuo</text:span><text:span text:style-name="T3298">­ja</text:span><text:span text:style-name="T3299">­me ofi</text:span><text:span text:style-name="T3300">­cia</text:span><text:span text:style-name="T3301">­liuo</text:span><text:span text:style-name="T3302">­se po</text:span><text:span text:style-name="T3303">­sė</text:span><text:span text:style-name="T3304">­džiuo</text:span><text:span text:style-name="T3305">­se, dis</text:span><text:span text:style-name="T3306">­ku</text:span><text:span text:style-name="T3307">­tuo</text:span><text:span text:style-name="T3308">­ja</text:span><text:span text:style-name="T3309">­me res</text:span><text:span text:style-name="T3310">­to</text:span><text:span text:style-name="T3311">­ra</text:span><text:span text:style-name="T3312">­ne val</text:span><text:span text:style-name="T3313">­gy</text:span><text:span text:style-name="T3314">­da</text:span><text:span text:style-name="T3315">­mi, ger</text:span><text:span text:style-name="T3316">­da</text:span><text:span text:style-name="T3317">­mi ka</text:span><text:span text:style-name="T3318">­vą apie tai, ko</text:span><text:span text:style-name="T3319">­kia yra si</text:span><text:span text:style-name="T3320">­tu</text:span><text:span text:style-name="T3321">­a</text:span><text:span text:style-name="T3322">­ci</text:span><text:span text:style-name="T3323">­ja Lie</text:span><text:span text:style-name="T3324">­tu</text:span><text:span text:style-name="T3325">­vo</text:span><text:span text:style-name="T3326">­je.<text:s/></text:span>Dis­ku­tuo­ja­me ben­drau­da­mi su žmo­nė­mis.<text:s/></text:p>
        <text:p text:style-name="Roman">Na, iš tie­sų esa­mos su­dė­ties Biu­dže­to ir fi­nan­sų ko­mi­te­tas tik­rai ne­pri­tars jo­kiems nau­jiems mo­kes­čiams:<text:s/>ne­pri­tars ne­kil­no­ja­mo­jo tur­to mo­kes­čio di­di­ni­mui, ne­pri­tars au­to­mo­bi­lių mo­kes­čio įve­di­mui, ne­pri­tars jo­kiems nau­jiems vi­suo­ti­niams mo­kes­čiams. Ta­čiau tai ne­reiš­kia, kad ne­rei­kia tam tik­rų mo­kes­ti­nių pa­kei­ti­mų, pa­vyz­džiui, esa­mo ne­kil­no­ja­mo­jo tur­to mo­kes­čio, ku­ris jau da­bar yra, ne­di­di­nant mo­kes­ti­nės naš­tos, ne­di­di­nant ta­ri­fų tie­siog per­duo­ti iš vals­ty­bės biu­dže­to su­rink­tas pa­ja­mas sa­vi­val­dy­bėms taip, kad sa­vi­val­dy­bės ga­lė­tų rū­pin­tis ne­kil­no­ja­mo­jo tur­to ap­lin­ka, o ir žmo­nės bū­tų la­biau mo­ty­vuo­ti mo­kė­ti mo­kes­čius.<text:s/></text:p>
        <text:p text:style-name="Roman">Taip pat daug dis­ku­ta­vo­me su Fi­nan­sų mi­nis­te­ri­ja ir dėl in­ves­ti­ci­nės są­skai­tos ati­da­ry­mo,<text:s/>to­kia są­skai­ta la­bai po­pu­lia­ri, ypač Skan­di­na­vi­jo­je, kur žmo­nės yra mo­ty­vuo­ja­mi in­ves­tuo­ti į ver­ty­bi­nius po­pie­rius la­bai ne­di­de­les su­mas ir ne­mo­ka jo­kių mo­kes­čių tol, kol pi­ni­gai nė­ra iš­ima­mi iš są­skai­tos ar­ba kol ne­su­ei­na pen­si­nis am­žius. To­kiu bū­du mo­ty­vuo­ja­me ir di­din­ti fi­nan­si­nį<text:span text:style-name="T3327"><text:s/>raš</text:span><text:span text:style-name="T3328">­tin</text:span><text:span text:style-name="T3329">­gu</text:span><text:span text:style-name="T3330">­mą, ir, ži</text:span><text:span text:style-name="T3331">­no</text:span><text:span text:style-name="T3332">­ma, kaup</text:span><text:span text:style-name="T3333">­ti se</text:span><text:span text:style-name="T3334">­nat</text:span><text:span text:style-name="T3335">­vei. Tam tik</text:span><text:span text:style-name="T3336">­rų pa</text:span><text:span text:style-name="T3337">­kei</text:span><text:span text:style-name="T3338">­ti</text:span><text:span text:style-name="T3339">­mų rei</text:span><text:span text:style-name="T3340">­kia, ta</text:span><text:span text:style-name="T3341">­čiau kal</text:span><text:span text:style-name="T3342">­bant apie</text:span><text:s/>vi­suo­ti­nius mo­kes­čius, kaip ir mi­nė­jau, esa­mos su­dė­ties Biu­dže­to ir fi­nan­sų ko­mi­te­tas tik­rai ne­pri­tar­tų nei nau­jam ne­kil­no­ja­mo­jo tur­to mo­kes­čiui, nei nau­jam au­to­mo­bi­lių mo­kes­čiui, nei dar ko­kiam nors pa­pil­do­mam nau­jam mo­kes­čiui. Biu­dže­to ir fi­nan­sų ko­mi­te­tas nuo­sek­liai lai­kė­si po­zi­ci­jos, kad smul­ku­sis ver­slas ne­tu­rė­tų bū­ti pa­pil­do­mai ap­mo­kes­tin­tas, vi­suo­me­nė ne­tu­rė­tų bū­ti pa­pil­do­mai ap­mo­kes­tin­ta, da­bar­ti­nių mo­kes­čių vi­siš­kai pa­kan­ka. Ta­čiau kal­bant apie stam­bų­jį ver­slą – stam­bu­sis ver­slas ga­li ir tu­ri mo­kė­ti dau­giau. Biu­dže­to ir fi­nan­sų ko­mi­te­tas pri­ėmė ati­tin­ka­mus spren­di­mus dėl ban­kų, lo­te­ri­jų, ka­zi­no, lo­ši­mų na­mų ir dėl šių spren­di­mų ki­tų me­tų biu­dže­tas pa­si­pil­dys maž­daug 40 mln.<text:s/>eu­rų.<text:s/></text:p>
        <text:p text:style-name="Roman"><text:span text:style-name="T3343">PIRMININKAS.</text:span><text:s/>Dė­ko­ju. Jūs at­sa­kė­te į vi­sus ko­le­gų klau­si­mus. Ačiū, ger­bia­mas My­ko­lai. Da­bar yra dis­ku­si­ja. Pir­ma­sis dis­ku­si­jo­je da­ly­vau­ja V. Gap­šys. Pra­šau.</text:p>
        <text:p text:style-name="Roman"><text:span text:style-name="T3344">V. GAPŠYS</text:span><text:span text:style-name="T3345"><text:s/></text:span><text:span text:style-name="T3346">(</text:span><text:span text:style-name="T3347">DPF</text:span><text:span text:style-name="T3348">)</text:span><text:span text:style-name="T3349">. Dė</text:span><text:span text:style-name="T3350">­ko</text:span><text:span text:style-name="T3351">­ju, ger</text:span><text:span text:style-name="T3352">­bia</text:span><text:span text:style-name="T3353">­mas po</text:span><text:span text:style-name="T3354">­sė</text:span><text:span text:style-name="T3355">­džio pir</text:span><text:span text:style-name="T3356">­mi</text:span><text:span text:style-name="T3357">­nin</text:span><text:span text:style-name="T3358">­ke. Žiū</text:span><text:span text:style-name="T3359">­rint į ši</text:span><text:span text:style-name="T3360">­tą sa</text:span><text:span text:style-name="T3361">­lės pu</text:span><text:span text:style-name="T3362">­sę at</text:span><text:span text:style-name="T3363">­ro</text:span><text:span text:style-name="T3364">­do, jog val</text:span><text:span text:style-name="T3365">­dan</text:span><text:span text:style-name="T3366">­čio</text:span><text:span text:style-name="T3367">­ji ko</text:span><text:span text:style-name="T3368">­a</text:span><text:span text:style-name="T3369">­li</text:span><text:span text:style-name="T3370">­ci</text:span><text:span text:style-name="T3371">­ja tęž</text:span><text:span text:style-name="T3372">­ta tie</text:span><text:span text:style-name="T3373">­siog kaip tas snie</text:span><text:span text:style-name="T3374">­gas, ku</text:span><text:span text:style-name="T3375">­ris ne</text:span><text:span text:style-name="T3376">­pa</text:span><text:span text:style-name="T3377">­ti</text:span><text:span text:style-name="T3378">­ki</text:span><text:span text:style-name="T3379">­mai už</text:span><text:span text:style-name="T3380">­sni</text:span><text:span text:style-name="T3381">­go mū</text:span><text:span text:style-name="T3382">­sų ke</text:span><text:span text:style-name="T3383">­lius, slys</text:span><text:span text:style-name="T3384">­te</text:span><text:span text:style-name="T3385">­lė</text:span><text:span text:style-name="T3386">­jo, o da</text:span><text:span text:style-name="T3387">­bar iš</text:span><text:span text:style-name="T3388">­tirps. Tas toks tir</text:span><text:span text:style-name="T3389">­pi</text:span><text:span text:style-name="T3390">­mas mums at</text:span><text:span text:style-name="T3391">­ro</text:span><text:span text:style-name="T3392">­do net ir keis</text:span><text:span text:style-name="T3393">­tas. Ne kar</text:span><text:span text:style-name="T3394">­tą mes esa</text:span><text:span text:style-name="T3395">­me kal</text:span><text:span text:style-name="T3396">­bė</text:span><text:span text:style-name="T3397">­ję, kad val</text:span><text:span text:style-name="T3398">­dan</text:span><text:span text:style-name="T3399">­čio</text:span><text:span text:style-name="T3400">­ji ko</text:span><text:span text:style-name="T3401">­a</text:span><text:span text:style-name="T3402">­li</text:span><text:span text:style-name="T3403">­ci</text:span><text:span text:style-name="T3404">­ja tu</text:span><text:span text:style-name="T3405">­ri ne</text:span><text:span text:style-name="T3406">­bi</text:span><text:span text:style-name="T3407">­jo</text:span><text:span text:style-name="T3408">­ti pa</text:span><text:span text:style-name="T3409">­si</text:span><text:span text:style-name="T3410">­tik</text:span><text:span text:style-name="T3411">­rin</text:span><text:span text:style-name="T3412">­ti, ar tu</text:span><text:span text:style-name="T3413">­ri pa</text:span><text:span text:style-name="T3414">­si</text:span><text:span text:style-name="T3415">­ti</text:span><text:span text:style-name="T3416">­kė</text:span><text:span text:style-name="T3417">­ji</text:span><text:span text:style-name="T3418">­mą jų at</text:span><text:span text:style-name="T3419">­ski</text:span><text:span text:style-name="T3420">­ri mi</text:span><text:span text:style-name="T3421">­nist</text:span><text:span text:style-name="T3422">­rai, ar tu</text:span><text:span text:style-name="T3423">­ri pa</text:span><text:span text:style-name="T3424">­si</text:span><text:span text:style-name="T3425">­ti</text:span><text:span text:style-name="T3426">­kė</text:span><text:span text:style-name="T3427">­ji</text:span><text:span text:style-name="T3428">­mą vi</text:span><text:span text:style-name="T3429">­sa Vy</text:span><text:span text:style-name="T3430">­riau</text:span><text:span text:style-name="T3431">­sy</text:span><text:span text:style-name="T3432">­bė<text:s/></text:span><text:span text:style-name="T3433">in cor</text:span><text:span text:style-name="T3434">­po</text:span><text:span text:style-name="T3435">­re</text:span><text:span text:style-name="T3436">.<text:s/></text:span></text:p>
        <text:p text:style-name="Roman"><text:span text:style-name="T3437">Šian</text:span><text:span text:style-name="T3438">­dien, kai pa</text:span><text:span text:style-name="T3439">­si</text:span><text:span text:style-name="T3440">­ti</text:span><text:span text:style-name="T3441">­kė</text:span><text:span text:style-name="T3442">­ji</text:span><text:span text:style-name="T3443">­mą pa</text:span><text:span text:style-name="T3444">­si</text:span><text:span text:style-name="T3445">­tik</text:span><text:span text:style-name="T3446">­rin</text:span><text:span text:style-name="T3447">­ti sto</text:span><text:span text:style-name="T3448">­ja vie</text:span><text:span text:style-name="T3449">­nas iš svar</text:span><text:span text:style-name="T3450">­biau</text:span><text:span text:style-name="T3451">­sių Sei</text:span><text:span text:style-name="T3452">­mo ko</text:span><text:span text:style-name="T3453">­mi</text:span><text:span text:style-name="T3454">­te</text:span><text:span text:style-name="T3455">­tų pir</text:span><text:span text:style-name="T3456">­mi</text:span><text:span text:style-name="T3457">­nin</text:span><text:span text:style-name="T3458">­kų,</text:span><text:span text:style-name="T3459"><text:s/>jie vi</text:span><text:span text:style-name="T3460">­si sle</text:span><text:span text:style-name="T3461">­pia</text:span><text:span text:style-name="T3462">­si, tie</text:span><text:span text:style-name="T3463">­siog pa</text:span><text:span text:style-name="T3464">­reiš</text:span><text:span text:style-name="T3465">­kia: mes tu</text:span><text:span text:style-name="T3466">­pė</text:span><text:span text:style-name="T3467">­si</text:span><text:span text:style-name="T3468">­me krū</text:span><text:span text:style-name="T3469">­muo</text:span><text:span text:style-name="T3470">­se ir žiū</text:span><text:span text:style-name="T3471">­rė</text:span><text:span text:style-name="T3472">­si</text:span><text:span text:style-name="T3473">­me, kaip vi</text:span><text:span text:style-name="T3474">­są tą<text:s/></text:span><text:span text:style-name="T3475">pro</text:span><text:span text:style-name="T3476">­ce</text:span><text:span text:style-name="T3477">­są or</text:span><text:span text:style-name="T3478">­ga</text:span><text:span text:style-name="T3479">­ni</text:span><text:span text:style-name="T3480">­zuos opo</text:span><text:span text:style-name="T3481">­zi</text:span><text:span text:style-name="T3482">­ci</text:span><text:span text:style-name="T3483">­ja. Taip, ga</text:span><text:span text:style-name="T3484">­li</text:span><text:span text:style-name="T3485">­te prie</text:span><text:span text:style-name="T3486">­kaiš</text:span><text:span text:style-name="T3487">­tau</text:span><text:span text:style-name="T3488">­ti, ga</text:span><text:span text:style-name="T3489">­li</text:span><text:span text:style-name="T3490">­te už</text:span><text:span text:style-name="T3491">­si</text:span><text:span text:style-name="T3492">­min</text:span><text:span text:style-name="T3493">­ti apie tai, kad mes čia da</text:span><text:span text:style-name="T3494">­ro</text:span><text:span text:style-name="T3495">­me ne taip, kaip jums nu</text:span><text:span text:style-name="T3496">­ro</text:span><text:span text:style-name="T3497">­dy</text:span><text:span text:style-name="T3498">­ta Sta</text:span><text:span text:style-name="T3499">­tu</text:span><text:span text:style-name="T3500">­te, bet iš tik</text:span><text:span text:style-name="T3501">­rų</text:span><text:span text:style-name="T3502">­jų kaip ki</text:span><text:span text:style-name="T3503">­taip Sta</text:span><text:span text:style-name="T3504">­tu</text:span><text:span text:style-name="T3505">­te su</text:span><text:span text:style-name="T3506">­ras</text:span><text:span text:style-name="T3507">­ti nuo</text:span><text:span text:style-name="T3508">­sta</text:span><text:span text:style-name="T3509">­tą, kad pa</text:span><text:span text:style-name="T3510">­tik</text:span><text:span text:style-name="T3511">­rin</text:span><text:span text:style-name="T3512">­tu</text:span><text:span text:style-name="T3513">­me pa</text:span><text:span text:style-name="T3514">­si</text:span><text:span text:style-name="T3515">­ti</text:span><text:span text:style-name="T3516">­kė</text:span><text:span text:style-name="T3517">­ji</text:span><text:span text:style-name="T3518">­mą, kad pa</text:span><text:span text:style-name="T3519">­tik</text:span><text:span text:style-name="T3520">­rin</text:span><text:span text:style-name="T3521">­tu</text:span><text:span text:style-name="T3522">­me pa</text:span><text:span text:style-name="T3523">­si</text:span><text:span text:style-name="T3524">­ti</text:span><text:span text:style-name="T3525">­kė</text:span><text:span text:style-name="T3526">­ji</text:span><text:span text:style-name="T3527">­mą Sei</text:span><text:span text:style-name="T3528">­mo ko</text:span><text:span text:style-name="T3529">­mi</text:span><text:span text:style-name="T3530">­te</text:span><text:span text:style-name="T3531">­to pir</text:span><text:span text:style-name="T3532">­mi</text:span><text:span text:style-name="T3533">­nin</text:span><text:span text:style-name="T3534">­ku? Aš ne</text:span><text:span text:style-name="T3535">­ma</text:span><text:span text:style-name="T3536">­tau ki</text:span><text:span text:style-name="T3537">­to ge</text:span><text:span text:style-name="T3538">­res</text:span><text:span text:style-name="T3539">­nio bū</text:span><text:span text:style-name="T3540">­do ir dė</text:span><text:span text:style-name="T3541">­ko</text:span><text:span text:style-name="T3542">­ju už drą</text:span><text:span text:style-name="T3543">­są ko</text:span><text:span text:style-name="T3544">­mi</text:span><text:span text:style-name="T3545">­te</text:span><text:span text:style-name="T3546">­to pir</text:span><text:span text:style-name="T3547">­mi</text:span><text:span text:style-name="T3548">­nin</text:span><text:span text:style-name="T3549">­kui, ku</text:span><text:span text:style-name="T3550">­ris at</text:span><text:span text:style-name="T3551">­ėjo ir pa</text:span><text:span text:style-name="T3552">­sa</text:span><text:span text:style-name="T3553">­kė –</text:span><text:span text:style-name="T3554"><text:s/></text:span><text:span text:style-name="T3555">te</text:span><text:span text:style-name="T3556">­bū</text:span><text:span text:style-name="T3557">­nie slap</text:span><text:span text:style-name="T3558">­tas bal</text:span><text:span text:style-name="T3559">­sa</text:span><text:span text:style-name="T3560">­vi</text:span><text:span text:style-name="T3561">­mas, pa</text:span><text:span text:style-name="T3562">­si</text:span><text:span text:style-name="T3563">­tik</text:span><text:span text:style-name="T3564">­ri</text:span><text:span text:style-name="T3565">­na</text:span><text:span text:style-name="T3566">­me slap</text:span><text:span text:style-name="T3567">­tu bal</text:span><text:span text:style-name="T3568">­sa</text:span><text:span text:style-name="T3569">­vi</text:span><text:span text:style-name="T3570">­mu. Suor</text:span><text:span text:style-name="T3571">­ga</text:span><text:span text:style-name="T3572">­ni</text:span><text:span text:style-name="T3573">­zuo</text:span><text:span text:style-name="T3574">­ta – tai nė</text:span><text:span text:style-name="T3575">­ra joks cir</text:span><text:span text:style-name="T3576">­kas, tai yra nor</text:span><text:span text:style-name="T3577">­ma</text:span><text:span text:style-name="T3578">­lus va</text:span><text:span text:style-name="T3579">­ka</text:span><text:span text:style-name="T3580">­rie</text:span><text:span text:style-name="T3581">­tiš</text:span><text:span text:style-name="T3582">­kas bū</text:span><text:span text:style-name="T3583">­das įver</text:span><text:span text:style-name="T3584">­tin</text:span><text:span text:style-name="T3585">­ti, ar Sei</text:span><text:span text:style-name="T3586">­me yra to pa</text:span><text:span text:style-name="T3587">­si</text:span><text:span text:style-name="T3588">­ti</text:span><text:span text:style-name="T3589">­kė</text:span><text:span text:style-name="T3590">­ji</text:span><text:span text:style-name="T3591">­mo.<text:s/></text:span></text:p>
        <text:p text:style-name="Roman"><text:span text:style-name="T3592">Vi</text:span><text:span text:style-name="T3593">­siš</text:span><text:span text:style-name="T3594">­kai aiš</text:span><text:span text:style-name="T3595">­ku vie</text:span><text:span text:style-name="T3596">­na – val</text:span><text:span text:style-name="T3597">­dan</text:span><text:span text:style-name="T3598">­čio</text:span><text:span text:style-name="T3599">­ji ko</text:span><text:span text:style-name="T3600">­a</text:span><text:span text:style-name="T3601">­li</text:span><text:span text:style-name="T3602">­ci</text:span><text:span text:style-name="T3603">­ja ne</text:span><text:span text:style-name="T3604">­be</text:span><text:span text:style-name="T3605">­su</text:span><text:span text:style-name="T3606">­ge</text:span><text:span text:style-name="T3607">­ba iš pa</text:span><text:span text:style-name="T3608">­kam</text:span><text:span text:style-name="T3609">­pių su</text:span><text:span text:style-name="T3610">­krapš</text:span><text:span text:style-name="T3611">­ty</text:span><text:span text:style-name="T3612">­ti sa</text:span><text:span text:style-name="T3613">­vo na</text:span><text:span text:style-name="T3614">­rių<text:s/></text:span><text:span text:style-name="T3615">ir su</text:span><text:span text:style-name="T3616">­telk</text:span><text:span text:style-name="T3617">­ti, su</text:span><text:span text:style-name="T3618">­si</text:span><text:span text:style-name="T3619">­telk</text:span><text:span text:style-name="T3620">­ti vie</text:span><text:span text:style-name="T3621">­nam bal</text:span><text:span text:style-name="T3622">­sa</text:span><text:span text:style-name="T3623">­vi</text:span><text:span text:style-name="T3624">­mui.<text:s/></text:span><text:span text:style-name="T3625">Tai ro</text:span><text:span text:style-name="T3626">­do, kad šiuo at</text:span><text:span text:style-name="T3627">­ve</text:span><text:span text:style-name="T3628">­ju val</text:span><text:span text:style-name="T3629">­dan</text:span><text:span text:style-name="T3630">­čio</text:span><text:span text:style-name="T3631">­ji ko</text:span><text:span text:style-name="T3632">­a</text:span><text:span text:style-name="T3633">­li</text:span><text:span text:style-name="T3634">­ci</text:span><text:span text:style-name="T3635">­ja iš</text:span><text:span text:style-name="T3636">­te</text:span><text:span text:style-name="T3637">­žo. Ger</text:span><text:span text:style-name="T3638">­bia</text:span><text:span text:style-name="T3639">­mie</text:span><text:span text:style-name="T3640">­ji val</text:span><text:span text:style-name="T3641">­dan</text:span><text:span text:style-name="T3642">­tie</text:span><text:span text:style-name="T3643">­ji, iš tik</text:span><text:span text:style-name="T3644">­rų</text:span><text:span text:style-name="T3645">­jų, ma</text:span><text:span text:style-name="T3646">­nau, jūs nu</text:span><text:span text:style-name="T3647">­si</text:span><text:span text:style-name="T3648">­tai</text:span><text:span text:style-name="T3649">­kė</text:span><text:span text:style-name="T3650">­te net ne į tą žmo</text:span><text:span text:style-name="T3651">­gų – žmo</text:span><text:span text:style-name="T3652">­gų, ku</text:span><text:span text:style-name="T3653">­ris Biu</text:span><text:span text:style-name="T3654">­dže</text:span><text:span text:style-name="T3655">­to ir fi</text:span><text:span text:style-name="T3656">­nan</text:span><text:span text:style-name="T3657">­sų ko</text:span><text:span text:style-name="T3658">­mi</text:span><text:span text:style-name="T3659">­te</text:span><text:span text:style-name="T3660">­te at</text:span><text:span text:style-name="T3661">­vi</text:span><text:span text:style-name="T3662">­rai dis</text:span><text:span text:style-name="T3663">­ku</text:span><text:span text:style-name="T3664">tavo</text:span><text:span text:style-name="T3665">, ku</text:span><text:span text:style-name="T3666">­ris ne</text:span><text:span text:style-name="T3667">­bi</text:span><text:span text:style-name="T3668">­jo</text:span><text:span text:style-name="T3669">­jo kel</text:span><text:span text:style-name="T3670">­ti pro</text:span><text:span text:style-name="T3671">­ble</text:span><text:span text:style-name="T3672">­mų, tiek pa</text:span><text:span text:style-name="T3673">­to</text:span><text:span text:style-name="T3674">­gių, tiek ne</text:span><text:span text:style-name="T3675">­pa</text:span><text:span text:style-name="T3676">­to</text:span><text:span text:style-name="T3677">­gių klau</text:span><text:span text:style-name="T3678">­si</text:span><text:span text:style-name="T3679">­mų. Val</text:span><text:span text:style-name="T3680">­dan</text:span><text:span text:style-name="T3681">­tie</text:span><text:span text:style-name="T3682">­ji ten tu</text:span><text:span text:style-name="T3683">­rė</text:span><text:span text:style-name="T3684">­jo pa</text:span><text:span text:style-name="T3685">­lai</text:span><text:span text:style-name="T3686">­ky</text:span><text:span text:style-name="T3687">­mą ir iš Biu</text:span><text:span text:style-name="T3688">­dže</text:span><text:span text:style-name="T3689">­to ir fi</text:span><text:span text:style-name="T3690">­nan</text:span><text:span text:style-name="T3691">­sų ko</text:span><text:span text:style-name="T3692">­mi</text:span><text:span text:style-name="T3693">­te</text:span><text:span text:style-name="T3694">­to vi</text:span><text:span text:style-name="T3695">­sa</text:span><text:span text:style-name="T3696">­da gau</text:span><text:span text:style-name="T3697">­da</text:span><text:span text:style-name="T3698">­vo tas nuo</text:span><text:span text:style-name="T3699">­mo</text:span><text:span text:style-name="T3700">­nes, ku</text:span><text:span text:style-name="T3701">­rios pri</text:span><text:span text:style-name="T3702">­klau</text:span><text:span text:style-name="T3703">­so pa</text:span><text:span text:style-name="T3704">­gal Sta</text:span><text:span text:style-name="T3705">­tu</text:span><text:span text:style-name="T3706">­tą: gau</text:span><text:span text:style-name="T3707">­da</text:span><text:span text:style-name="T3708">­vo iš</text:span><text:span text:style-name="T3709">­va</text:span><text:span text:style-name="T3710">­das, gau</text:span><text:span text:style-name="T3711">­da</text:span><text:span text:style-name="T3712">­vo ko</text:span><text:span text:style-name="T3713">­mi</text:span><text:span text:style-name="T3714">­te</text:span><text:span text:style-name="T3715">­to spren</text:span><text:span text:style-name="T3716">­di</text:span><text:span text:style-name="T3717">­mus, ir pro</text:span><text:span text:style-name="T3718">­ce</text:span><text:span text:style-name="T3719">­sas vy</text:span><text:span text:style-name="T3720">­ko ir vyks</text:span><text:span text:style-name="T3721">­ta. Bet šiuo at</text:span><text:span text:style-name="T3722">­ve</text:span><text:span text:style-name="T3723">­ju nu</text:span><text:span text:style-name="T3724">­si</text:span><text:span text:style-name="T3725">­tai</text:span><text:span text:style-name="T3726">­ky</text:span><text:span text:style-name="T3727">­ti į vie</text:span><text:span text:style-name="T3728">­ną spren</text:span><text:span text:style-name="T3729">­di</text:span><text:span text:style-name="T3730">­mą,<text:s/></text:span><text:span text:style-name="T3731">dėl ku</text:span><text:span text:style-name="T3732">­rio</text:span><text:span text:style-name="T3733"><text:s/>par</text:span><text:span text:style-name="T3734">­la</text:span><text:span text:style-name="T3735">­men</text:span><text:span text:style-name="T3736">­te ne</text:span><text:span text:style-name="T3737">­tu</text:span><text:span text:style-name="T3738">­rė</text:span><text:span text:style-name="T3739">­jo</text:span><text:span text:style-name="T3740">­te dau</text:span><text:span text:style-name="T3741">­gu</text:span><text:span text:style-name="T3742">­mos, tai yra ne</text:span><text:span text:style-name="T3743">­tu</text:span><text:span text:style-name="T3744">­rė</text:span><text:span text:style-name="T3745">­jo</text:span><text:span text:style-name="T3746">­te dau</text:span><text:span text:style-name="T3747">­gu</text:span><text:span text:style-name="T3748">­mos par</text:span><text:span text:style-name="T3749">­la</text:span><text:span text:style-name="T3750">­men</text:span><text:span text:style-name="T3751">­te, ku</text:span><text:span text:style-name="T3752">­ris<text:s/></text:span><text:span text:style-name="T3753">yra<text:s/></text:span><text:span text:style-name="T3754">at</text:span><text:span text:style-name="T3755">­sa</text:span><text:span text:style-name="T3756">­kin</text:span><text:span text:style-name="T3757">­gas už biu</text:span><text:span text:style-name="T3758">­dže</text:span><text:span text:style-name="T3759">­tą ir</text:span><text:span text:style-name="T3760"><text:s/></text:span>ku­ris pri­ima ga­lu­ti­nį spren­di­mą…<text:s/>Ne­su­si­pai­nio­ki­te! Ne Vy­riau­sy­bė pri­ima ga­lu­ti­nį spren­di­mą dėl biu­dže­to – Sei­mas pri­ima ga­lu­ti­nį spren­di­mą. Da­bar nu­si­tai­ky­ti dėl to į vie­ną žmo­gų tai yra jū­sų sil­pnu­mo aki­mir­ka. Šios val­dan­čio­sios ko­a­li­ci­jos tai yra sil­p­niau­sia<text:s/><text:span text:style-name="T3761">va</text:span><text:span text:style-name="T3762">­lan</text:span><text:span text:style-name="T3763">­da. Kai jūs slėp</text:span><text:span text:style-name="T3764">­si</text:span><text:span text:style-name="T3765">­tės krū</text:span><text:span text:style-name="T3766">­muo</text:span><text:span text:style-name="T3767">­se, tai ne</text:span><text:span text:style-name="T3768">­gal</text:span><text:span text:style-name="T3769">­vo</text:span><text:span text:style-name="T3770">­ki</text:span><text:span text:style-name="T3771">­te, kad jūs esa</text:span><text:span text:style-name="T3772">­te drą</text:span><text:span text:style-name="T3773">­sūs. Ne</text:span><text:span text:style-name="T3774">­ida</text:span><text:span text:style-name="T3775">­mi<text:s/></text:span>bal­suo­ti jūs esa­te bai­liai. Šiuo at­ve­ju tik dar kar­tą įro­do­te, kad jū­sų dau­gu­ma yra iš­te­žu­si. Ačiū.</text:p>
        <text:p text:style-name="Roman"><text:span text:style-name="T3776">PIRMININKAS.</text:span><text:s/>Kvie­čiu L. Girs­kie­nę į tri­bū­ną dis­ku­tuo­ti. Pra­šau.</text:p>
        <text:p text:style-name="Roman"><text:span text:style-name="T3777">L. GIRSKIENĖ</text:span><text:span text:style-name="T3778"><text:s/></text:span><text:span text:style-name="T3779">(</text:span><text:span text:style-name="T3780">LVŽSF</text:span><text:span text:style-name="T3781">)</text:span><text:span text:style-name="T3782">. Pra</text:span><text:span text:style-name="T3783">­tę</text:span><text:span text:style-name="T3784">­siu te</text:span><text:span text:style-name="T3785">­mą. Laz</text:span><text:span text:style-name="T3786">­da tu</text:span><text:span text:style-name="T3787">­ri du ga</text:span><text:span text:style-name="T3788">­lus, kaip tei</text:span><text:span text:style-name="T3789">­gia liau</text:span><text:span text:style-name="T3790">­dies iš</text:span><text:span text:style-name="T3791">­min</text:span><text:span text:style-name="T3792">­tis. Šian</text:span><text:span text:style-name="T3793">­dien laz</text:span><text:span text:style-name="T3794">­da, ku</text:span><text:span text:style-name="T3795">­ri dar prieš pus</text:span><text:span text:style-name="T3796">­me</text:span><text:span text:style-name="T3797">­tį bu</text:span><text:span text:style-name="T3798">­vo nau</text:span><text:span text:style-name="T3799">­do</text:span><text:span text:style-name="T3800">­ja</text:span><text:span text:style-name="T3801">­ma muš</text:span><text:span text:style-name="T3802">­ti Lie</text:span><text:span text:style-name="T3803">­tu</text:span><text:span text:style-name="T3804">­vos vals</text:span><text:span text:style-name="T3805">­tie</text:span><text:span text:style-name="T3806">­čių ir ža</text:span><text:span text:style-name="T3807">­lių</text:span><text:span text:style-name="T3808">­jų są</text:span><text:span text:style-name="T3809">­jun</text:span><text:span text:style-name="T3810">­gą ir jos va</text:span><text:span text:style-name="T3811">­do</text:span><text:span text:style-name="T3812">­vą R. Kar</text:span><text:span text:style-name="T3813">­baus</text:span><text:span text:style-name="T3814">­kį dėl pa</text:span><text:span text:style-name="T3815">­siū</text:span><text:span text:style-name="T3816">­ly</text:span><text:span text:style-name="T3817">­mų kai ku</text:span><text:span text:style-name="T3818">­riems frak</text:span><text:span text:style-name="T3819">­ci</text:span><text:span text:style-name="T3820">­jos na</text:span><text:span text:style-name="T3821">­riams pa</text:span><text:span text:style-name="T3822">­gal</text:span><text:span text:style-name="T3823">­vo</text:span><text:span text:style-name="T3824">­ti, ar ver</text:span><text:span text:style-name="T3825">­ta bū</text:span><text:span text:style-name="T3826">­ti frak</text:span><text:span text:style-name="T3827">­ci</text:span><text:span text:style-name="T3828">­jo</text:span><text:span text:style-name="T3829">­je ir nuo</text:span><text:span text:style-name="T3830">­lat kas</text:span><text:span text:style-name="T3831">­dien kon</text:span><text:span text:style-name="T3832">­flik</text:span><text:span text:style-name="T3833">­tuo</text:span><text:span text:style-name="T3834">­ti su ko</text:span><text:span text:style-name="T3835">­le</text:span><text:span text:style-name="T3836">­go</text:span><text:span text:style-name="T3837">­mis dėl tam tik</text:span><text:span text:style-name="T3838">­rų ver</text:span><text:span text:style-name="T3839">­ty</text:span><text:span text:style-name="T3840">­bi</text:span><text:span text:style-name="T3841">­nių da</text:span><text:span text:style-name="T3842">­ly</text:span><text:span text:style-name="T3843">­kų, trink</text:span><text:span text:style-name="T3844">­te</text:span><text:span text:style-name="T3845">­lė</text:span><text:span text:style-name="T3846">­jo an</text:span><text:span text:style-name="T3847">­tru ga</text:span><text:span text:style-name="T3848">­lu pa</text:span><text:span text:style-name="T3849">­tiems gar</text:span><text:span text:style-name="T3850">­siai kri</text:span><text:span text:style-name="T3851">­ti</text:span><text:span text:style-name="T3852">­ka</text:span><text:span text:style-name="T3853">­vu</text:span><text:span text:style-name="T3854">­siems Lie</text:span><text:span text:style-name="T3855">­tu</text:span><text:span text:style-name="T3856">­vos vals</text:span><text:span text:style-name="T3857">­tie</text:span><text:span text:style-name="T3858">­čių ir ža</text:span><text:span text:style-name="T3859">­lių</text:span><text:span text:style-name="T3860">­jų są</text:span><text:span text:style-name="T3861">­jun</text:span><text:span text:style-name="T3862">­gą. Prieš be</text:span><text:span text:style-name="T3863">­veik me</text:span><text:span text:style-name="T3864">­tus ant</text:span><text:span text:style-name="T3865">­raš</text:span><text:span text:style-name="T3866">­tės mir</text:span><text:span text:style-name="T3867">­gė</text:span><text:span text:style-name="T3868">­jo pra</text:span><text:span text:style-name="T3869">­ne</text:span><text:span text:style-name="T3870">­ši</text:span><text:span text:style-name="T3871">­mais, kad R. Kar</text:span><text:span text:style-name="T3872">­baus</text:span><text:span text:style-name="T3873">­kis ir vals</text:span><text:span text:style-name="T3874">­tie</text:span><text:span text:style-name="T3875">­čiai ne</text:span><text:span text:style-name="T3876">­to</text:span><text:span text:style-name="T3877">­le</text:span><text:span text:style-name="T3878">­ruo</text:span><text:span text:style-name="T3879">­ja ki</text:span><text:span text:style-name="T3880">­to</text:span><text:span text:style-name="T3881">­kios nuo</text:span><text:span text:style-name="T3882">­mo</text:span><text:span text:style-name="T3883">­nės, po</text:span><text:span text:style-name="T3884">­žiū</text:span><text:span text:style-name="T3885">­rio ir lau</text:span><text:span text:style-name="T3886">­žo ran</text:span><text:span text:style-name="T3887">­kas ki</text:span><text:span text:style-name="T3888">­to</text:span><text:span text:style-name="T3889">­kią nuo</text:span><text:span text:style-name="T3890">­mo</text:span><text:span text:style-name="T3891">­nę dėl vie</text:span><text:span text:style-name="T3892">­nos ly</text:span><text:span text:style-name="T3893">­ties san</text:span><text:span text:style-name="T3894">­tuo</text:span><text:span text:style-name="T3895">­kų, nar</text:span><text:span text:style-name="T3896">­ko</text:span><text:span text:style-name="T3897">­ti</text:span><text:span text:style-name="T3898">­kų dek</text:span><text:span text:style-name="T3899">­ri</text:span><text:span text:style-name="T3900">­mi</text:span><text:span text:style-name="T3901">­na</text:span><text:span text:style-name="T3902">­li</text:span><text:span text:style-name="T3903">­za</text:span><text:span text:style-name="T3904">­vi</text:span><text:span text:style-name="T3905">­mo tu</text:span><text:span text:style-name="T3906">­rin</text:span><text:span text:style-name="T3907">­tiems jau</text:span><text:span text:style-name="T3908">­niems par</text:span><text:span text:style-name="T3909">­ti</text:span><text:span text:style-name="T3910">­jos na</text:span><text:span text:style-name="T3911">­riams.<text:s/></text:span></text:p>
        <text:p text:style-name="P3912">Kon­ser­va­to­rius J. Raz­ma ta­da gar­siai kal­bė­jo: „Ne kar­tą esu pa­brė­žęs, kad par­ti­ja ne­ga­li bū­ti val­do­ma kaip kon­cer­nas. Par­ti­ja – ben­dra­min­čiai, bet ne ti­jū­no pa­val­di­niai. Par­ti­jos su­si­ku­ria dėl ver­ty­bių ir sie­kia įgy­ven­din­ti sa­vo tiks­lus, pro­gra­mas, nes par­ti­ja, kaip mi­nė­jau, nė­ra ku­ria­ma vien lai­mė­ti rin­ki­mus. Dar rei­kia ir su­pras­ti, no­rė­ti dirb­ti vals­ty­bei, jos žmo­nėms, o ne am­bi­cin­gam kon­cer­no va­do­vui.“</text:p>
        <text:p text:style-name="P3913">Bū­tent Lie­tu­vos vals­tie­čių ir ža­lių­jų są­jun­gos nuo­mo­nės iš­si­sky­rė dėl par­ti­jos ver­ty­bi­nių da­ly­kų ir pro­gra­mi­nių nuo­sta­tų, dėl ku­rių par­ti­jos na­riai yra su­si­ta­rę ir yra bal­sa­vę dėl jų. Esu Lie­tu­vos vals­tie­čių ir ža­lių­jų są­jun­gos frak­ci­jos na­rė jau dve­jus me­tus ir pa­tvir­ti­nu, kad man nie­ka­da nie­kas ne­nu­ro­di­nė­jo, kaip tu­rė­čiau bal­suo­ti. Vi­sa­da esa­me lais­vi pri­im­ti spren­di­mą va­do­vau­da­mie­si sa­vo są­ži­ne ir lais­vu Sei­mo na­rio man­da­tu, skir­tin­gai nei kon­ser­va­to­riai, kaip ma­to­me šian­dien.<text:s/></text:p>
        <text:p text:style-name="Roman"><text:span text:style-name="T3914">Šian</text:span><text:span text:style-name="T3915">­dien Sei</text:span><text:span text:style-name="T3916">­mo na</text:span><text:span text:style-name="T3917">­rys M. Ma</text:span><text:span text:style-name="T3918">­jaus</text:span><text:span text:style-name="T3919">­kas me</text:span><text:span text:style-name="T3920">­ta</text:span><text:span text:style-name="T3921">­mas iš Kon</text:span><text:span text:style-name="T3922">­ser</text:span><text:span text:style-name="T3923">­va</text:span><text:span text:style-name="T3924">­to</text:span><text:span text:style-name="T3925">­rių par</text:span><text:span text:style-name="T3926">­ti</text:span><text:span text:style-name="T3927">­jos ir vi</text:span><text:span text:style-name="T3928">­sų po</text:span><text:span text:style-name="T3929">­zi</text:span><text:span text:style-name="T3930">­ci</text:span><text:span text:style-name="T3931">­jų<text:s/></text:span><text:span text:style-name="T3932">Sei</text:span><text:span text:style-name="T3933">­me to</text:span><text:span text:style-name="T3934">­dėl, kad įgy</text:span><text:span text:style-name="T3935">­ven</text:span><text:span text:style-name="T3936">­di</text:span><text:span text:style-name="T3937">­no Sei</text:span><text:span text:style-name="T3938">­mo na</text:span><text:span text:style-name="T3939">­rio kon</text:span><text:span text:style-name="T3940">­sti</text:span><text:span text:style-name="T3941">­tu</text:span><text:span text:style-name="T3942">­ci</text:span><text:span text:style-name="T3943">­nes tei</text:span><text:span text:style-name="T3944">­ses, tei</text:span><text:span text:style-name="T3945">­kė įsta</text:span><text:span text:style-name="T3946">­ty</text:span><text:span text:style-name="T3947">­mo pro</text:span><text:span text:style-name="T3948">­jek</text:span><text:span text:style-name="T3949">­tą ir bal</text:span><text:span text:style-name="T3950">­sa</text:span><text:span text:style-name="T3951">­vo, agi</text:span><text:span text:style-name="T3952">­ta</text:span><text:span text:style-name="T3953">­vo sa</text:span><text:span text:style-name="T3954">­vo ko</text:span><text:span text:style-name="T3955">­le</text:span><text:span text:style-name="T3956">­gas bal</text:span><text:span text:style-name="T3957">­suo</text:span><text:span text:style-name="T3958">­ti už šį pro</text:span><text:span text:style-name="T3959">­jek</text:span><text:span text:style-name="T3960">­tą, ku</text:span><text:span text:style-name="T3961">­ris, de</text:span><text:span text:style-name="T3962">­ja, ne</text:span><text:span text:style-name="T3963">­pa</text:span><text:span text:style-name="T3964">­ti</text:span><text:span text:style-name="T3965">­ko kon</text:span><text:span text:style-name="T3966">­ser</text:span><text:span text:style-name="T3967">­va</text:span><text:span text:style-name="T3968">­to</text:span><text:span text:style-name="T3969">­rių Vy</text:span><text:span text:style-name="T3970">­riau</text:span><text:span text:style-name="T3971">­sy</text:span><text:span text:style-name="T3972">­bei.<text:s/></text:span></text:p>
        <text:p text:style-name="P3973">Kon­sti­tu­ci­jos 55 straips­nio 1 da­lies 4 punk­te tei­gia­ma, kad Sei­mo na­riai yra Tau­tos at­sto­vai, per ku­riuos Tau­ta vyk­do aukš­čiau­sią su­ve­re­nią ga­lią. Tin­ka­mai vyk­dy­ti Tau­tos at­sto­vų funk­ci­ją Sei­mo na­riai ga­li tik tu­rė­da­mi Kon­sti­tu­ci­jo­je tie­sio­giai įtvir­tin­tas ga­ran­tuo­tas sa­vo tei­ses bei pa­rei­gas, bū­da­mi ne­pri­klau­so­mi ir sa­va­ran­kiš­ki.<text:s/></text:p>
        <text:p text:style-name="P3974">Kon­sti­tu­ci­jos 59 straips­nio 4 da­ly­je nu­sta­ty­ta: „Pa­rei­gas ei­da­mi Sei­mo na­riai va­do­vau­ja­si Lie­tu­vos Res­pub­li­kos Kon­sti­tu­ci­ja, vals­ty­bės in­te­re­sais, sa­vo są­ži­ne ir ne­ga­li bū­ti var­žo­mi jo­kių man­da­tų.“ Šio­je kon­sti­tu­ci­nė­je nuo­sta­to­je įtvir­tin­tas lais­vas Sei­mo na­rio man­da­tas. Lais­vo man­da­to es­mė – Tau­tos at­sto­vo lais­vė įgy­ven­din­ti pa­gal Kon­sti­tu­ci­ją ir įsta­ty­mus jam su­teik­tas tei­ses ir pa­rei­gas ne­var­žant šios lais­vės rin­kė­jų prie­sa­kais, jį iš­kė­lu­sių par­ti­jų ar or­ga­ni­za­ci­jų po­li­ti­niais rei­ka­la­vi­mais, ne­pri­pa­žįs­tant tei­sės at­šauk­ti Sei­mo na­rį. Tai reiš­kia, kad ne­ga­li­mas im­pe­ra­ty­vus man­da­tas. Tai­gi Kon­sti­tu­ci­jos 59 straips­nio 4 da­lies pa­skir­tis – įtvir­tin­ti lais­vą Sei­mo na­rio man­da­tą kaip vie­ną iš Sei­mo na­rių veik­los sa­va­ran­kiš­ku­mo ir ly­gia­tei­siš­ku­mo pa­grin­dų, ga­ran­ti­jų.</text:p>
        <text:p text:style-name="Roman"><text:span text:style-name="T3975">Tai</text:span><text:span text:style-name="T3976">­gi, ko</text:span><text:span text:style-name="T3977">­le</text:span><text:span text:style-name="T3978">­gos val</text:span><text:span text:style-name="T3979">­dan</text:span><text:span text:style-name="T3980">­tie</text:span><text:span text:style-name="T3981">­ji, jū</text:span><text:span text:style-name="T3982">­sų par</text:span><text:span text:style-name="T3983">­ti</text:span><text:span text:style-name="T3984">­jos Prie</text:span><text:span text:style-name="T3985">­žiū</text:span><text:span text:style-name="T3986">­ros ko</text:span><text:span text:style-name="T3987">­mi</text:span><text:span text:style-name="T3988">­te</text:span><text:span text:style-name="T3989">­to griež</text:span><text:span text:style-name="T3990">­ta ran</text:span><text:span text:style-name="T3991">­ka pri</text:span><text:span text:style-name="T3992">­ėmė spren</text:span><text:span text:style-name="T3993">­di</text:span><text:span text:style-name="T3994">­mus, p</text:span><text:span text:style-name="T3995">rieš</text:span><text:span text:style-name="T3996">­ta</text:span><text:span text:style-name="T3997">­rau</text:span><text:span text:style-name="T3998">­jan</text:span><text:span text:style-name="T3999">­čius Kon</text:span><text:span text:style-name="T4000">­sti</text:span><text:span text:style-name="T4001">­tu</text:span><text:span text:style-name="T4002">­ci</text:span><text:span text:style-name="T4003">­jai.<text:s/></text:span>Pa­brė­žiu, kad par­ti­niai gąs­di­ni­mai, įpa­rei­go­ji­mai ar gra­si­ni­mai dėl ne­pa­klus­nu­mo par­ti­jos na­riams pra­ras­ti na­rys­tę jo­je ar tei­sę į Sei­mo na­rio man­da­tą prieš­ta­rau­ja Kon­sti­tu­ci­jai.<text:s/></text:p>
        <text:p text:style-name="Roman">Pa­bai­go­je pa­ci­tuo­siu S. Skver­ne­lį, ku­ris šį kar­tą ty­li ir net ne­ma­tau jo sa­lė­je: „Ir už tai, kad jis tu­rė­jo skir­tin­gą nuo­mo­nę ne­gu par­ti­jos dau­gu­ma<text:s/>vie­nu klau­si­mu, tai man keis­tai at­ro­do, bet ir ki­ti da­ly­kai yra pa­na­šūs. Ži­no­te, prieš Pre­zi­den­to rin­ki­mus ir­gi po­ten­cia­liems var­žo­vams<text:s/>įta­ri­mai su­ke­lia­mi. Čia prieš pir­mi­nin­ko rin­ki­mus re­a­lūs kan­di­da­tai yra eli­mi­nuo­ja­mi. Gal M. Ma­jaus­kas dau­žo­mas laz­do­mis vi­sai ne dėl bal­sa­vi­mo Sei­me, o dėl to, kad ar­tė­ja kon­ser­va­to­rių pir­mi­nin­ko rin­ki­mai ir pas­ta­ra­sis yra stip­rus kon­ku­ren­tas jau iš anks­to nu­ma­ty­tiems kan­di­da­tams?“</text:p>
        <text:p text:style-name="Roman"><text:span text:style-name="T4004">PIRMININKAS.</text:span><text:s/>Lai­kas.</text:p>
        <text:p text:style-name="Roman"><text:span text:style-name="T4005">L. GIRSKIENĖ</text:span><text:s/><text:span text:style-name="T4006">(</text:span><text:span text:style-name="T4007">LVŽSF</text:span><text:span text:style-name="T4008">)</text:span>. Ačiū.<text:s/></text:p>
        <text:p text:style-name="Roman"><text:span text:style-name="T4009">PIRMININKAS.</text:span><text:s/>Ačiū. E. Gent­vi­las kal­bės dis­ku­si­jo­je. Pra­šom.</text:p>
        <text:p text:style-name="Roman"><text:span text:style-name="T4010">E. GENTVILAS</text:span><text:span text:style-name="T4011"><text:s/></text:span><text:span text:style-name="T4012">(</text:span><text:span text:style-name="T4013">LSF</text:span><text:span text:style-name="T4014">)</text:span><text:span text:style-name="T4015">. Ger</text:span><text:span text:style-name="T4016">­bia</text:span><text:span text:style-name="T4017">­mi ko</text:span><text:span text:style-name="T4018">­le</text:span><text:span text:style-name="T4019">­gos, daug ver</text:span><text:span text:style-name="T4020">­si</text:span><text:span text:style-name="T4021">­jų iš</text:span><text:span text:style-name="T4022">­gir</text:span><text:span text:style-name="T4023">­do</text:span><text:span text:style-name="T4024">­me. Pa</text:span><text:span text:style-name="T4025">­vyz</text:span><text:span text:style-name="T4026">­džiui, vie</text:span><text:span text:style-name="T4027">­na, kad pa</text:span><text:span text:style-name="T4028">­ša</text:span><text:span text:style-name="T4029">­lin</text:span><text:span text:style-name="T4030">­tas dėl to, kad par</text:span><text:span text:style-name="T4031">­ti</text:span><text:span text:style-name="T4032">­jos pir</text:span><text:span text:style-name="T4033">­mi</text:span><text:span text:style-name="T4034">­nin</text:span><text:span text:style-name="T4035">­ko rin</text:span><text:span text:style-name="T4036">­ki</text:span><text:span text:style-name="T4037">­mai. Aš pa</text:span><text:span text:style-name="T4038">­me</text:span><text:span text:style-name="T4039">­nu, kaip V. Sin</text:span><text:span text:style-name="T4040">­ke</text:span><text:span text:style-name="T4041">­vi</text:span><text:span text:style-name="T4042">­čius bu</text:span><text:span text:style-name="T4043">­vo pa</text:span><text:span text:style-name="T4044">­ša</text:span><text:span text:style-name="T4045">­lin</text:span><text:span text:style-name="T4046">­tas ar su</text:span><text:span text:style-name="T4047">­stab</text:span><text:span text:style-name="T4048">­dy</text:span><text:span text:style-name="T4049">­ta na</text:span><text:span text:style-name="T4050">­rys</text:span><text:span text:style-name="T4051">­tė ir at</text:span><text:span text:style-name="T4052">­im</text:span><text:span text:style-name="T4053">­ta ga</text:span><text:span text:style-name="T4054">­li</text:span><text:span text:style-name="T4055">­my</text:span><text:span text:style-name="T4056">­bė da</text:span><text:span text:style-name="T4057">­ly</text:span><text:span text:style-name="T4058">­vau</text:span><text:span text:style-name="T4059">­ti par</text:span><text:span text:style-name="T4060">­ti</text:span><text:span text:style-name="T4061">­jos pir</text:span><text:span text:style-name="T4062">­mi</text:span><text:span text:style-name="T4063">­nin</text:span><text:span text:style-name="T4064">­ko rin</text:span><text:span text:style-name="T4065">­ki</text:span><text:span text:style-name="T4066">­muo</text:span><text:span text:style-name="T4067">­se. Tai, kaip sa</text:span><text:span text:style-name="T4068">­kant, ne</text:span><text:span text:style-name="T4069">­rei</text:span><text:span text:style-name="T4070">­kia<text:s/></text:span><text:span text:style-name="T4071">lia lia</text:span><text:span text:style-name="T4072">, ki</text:span><text:span text:style-name="T4073">­to</text:span><text:span text:style-name="T4074">­se pu</text:span><text:span text:style-name="T4075">­sė</text:span><text:span text:style-name="T4076">­se, ki</text:span><text:span text:style-name="T4077">­to</text:span><text:span text:style-name="T4078">­se par</text:span><text:span text:style-name="T4079">­ti</text:span><text:span text:style-name="T4080">­jo</text:span><text:span text:style-name="T4081">­se taip pat yra bu</text:span><text:span text:style-name="T4082">­vę vis</text:span><text:span text:style-name="T4083">­ko.<text:s/></text:span></text:p>
        <text:p text:style-name="P4084">Ta­čiau apie šios die­nos spek­tak­lį no­ri­si pa­sa­ky­ti sa­vo nuo­mo­nę. A. Ši­rins­kie­nė pri­sta­tė, na, nor­ma­lų ne­pa­si­ti­kė­ji­mo pa­reiš­ki­mą. Jis ga­lė­tų bū­ti trak­tuo­ja­mas kaip vi­siš­kai nor­ma­lus, kaip po­nas V. Gap­šys sa­ko, nor­ma­lus va­ka­rie­tiš­kas bū­das, ta­čiau tai, kas po to vyks­ta, aš ne­no­riu sa­ky­ti, kad yra ry­tie­tiš­kas koks nors bū­das, bet vi­si klau­si­mai, pa­si­sa­ky­mai yra pa­gi­ria­mie­ji žo­džiai tam as­me­niui, ku­riam ką tik su­rink­tais pa­ra­šais yra iš­sa­ky­tas ne­pa­si­ti­kė­ji­mas. Jaus­ki­te tą sa­vo as­me­ny­bi­nį su­si­dve­ji­ni­mą tie, ku­rie pa­si­ra­šė­te ne­pa­si­ti­kė­ji­mą M. Ma­jaus­ku, o pas­kui sa­vo klau­si­muo­se gi­ria­te M. Ma­jaus­ką.<text:s/></text:p>
        <text:p text:style-name="P4085">Da­bar apie M. Ma­jaus­ką. Aš dar kar­tą sa­kau, tur­būt rei­kia ver­tin­ti ir, tie­są sa­kant, iš pa­čių kon­ser­va­to­rių gir­dė­da­vo­me, kad M. Ma­jaus­kas, kaip ko­mi­te­to pir­mi­nin­kas, dir­ba ge­rai. Aš, ne­bū­da­mas to ko­mi­te­to na­rys, o tik bū­da­mas Sei­mo na­rys, ati­džiai įsi­klau­sy­da­mas į ko­mi­te­to pa­da­ry­tus dar­bus, ir­gi taip trak­tuo­ju.<text:s/></text:p>
        <text:p text:style-name="Roman"><text:span text:style-name="T4086">Ir</text:span><text:span text:style-name="T4087">­gi pri</text:span><text:span text:style-name="T4088">­pa</text:span><text:span text:style-name="T4089">­žįs</text:span><text:span text:style-name="T4090">­tu lais</text:span><text:span text:style-name="T4091">­vą Sei</text:span><text:span text:style-name="T4092">­mo na</text:span><text:span text:style-name="T4093">­rio man</text:span><text:span text:style-name="T4094">­da</text:span><text:span text:style-name="T4095">­tą</text:span><text:span text:style-name="T4096">,</text:span><text:span text:style-name="T4097"><text:s/>Sei</text:span><text:span text:style-name="T4098">­mo na</text:span><text:span text:style-name="T4099">­rio bal</text:span><text:span text:style-name="T4100">­sa</text:span><text:span text:style-name="T4101">­vi</text:span><text:span text:style-name="T4102">­mą pa</text:span><text:span text:style-name="T4103">­gal są</text:span><text:span text:style-name="T4104">­ži</text:span><text:span text:style-name="T4105">­nę. Su</text:span><text:span text:style-name="T4106">­pran</text:span><text:span text:style-name="T4107">­ta</text:span><text:span text:style-name="T4108">­ma, mes sa</text:span><text:span text:style-name="T4109">­vo</text:span><text:span text:style-name="T4110"><text:s/></text:span><text:span text:style-name="T4111">frak</text:span><text:span text:style-name="T4112">­ci</text:span><text:span text:style-name="T4113">­jo</text:span><text:span text:style-name="T4114">­je tu</text:span><text:span text:style-name="T4115">­ri</text:span><text:span text:style-name="T4116">­me skir</text:span><text:span text:style-name="T4117">­tin</text:span><text:span text:style-name="T4118">­gų bal</text:span><text:span text:style-name="T4119">­sa</text:span><text:span text:style-name="T4120">­vi</text:span><text:span text:style-name="T4121">­mų ir ir</text:span><text:span text:style-name="T4122">­gi pa</text:span><text:span text:style-name="T4123">­si</text:span><text:span text:style-name="T4124">­rin</text:span><text:span text:style-name="T4125">­ko</text:span><text:span text:style-name="T4126">­me ši</text:span><text:span text:style-name="T4127">­tą<text:s/></text:span><text:span text:style-name="T4128">mo</text:span><text:span text:style-name="T4129">­dus vi</text:span><text:span text:style-name="T4130">­ven</text:span><text:span text:style-name="T4131">­di,</text:span><text:span text:style-name="T4132"><text:s/>su</text:span><text:span text:style-name="T4133">­gy</text:span><text:span text:style-name="T4134">­ve</text:span><text:span text:style-name="T4135">­ni</text:span><text:span text:style-name="T4136">­mo bū</text:span><text:span text:style-name="T4137">­dą, pri</text:span><text:span text:style-name="T4138">­pa</text:span><text:span text:style-name="T4139">­žin</text:span><text:span text:style-name="T4140">­da</text:span><text:span text:style-name="T4141">­mi Sei</text:span><text:span text:style-name="T4142">­mo na</text:span><text:span text:style-name="T4143">­rio tei</text:span><text:span text:style-name="T4144">­sę bal</text:span><text:span text:style-name="T4145">­suo</text:span><text:span text:style-name="T4146">­ti pa</text:span><text:span text:style-name="T4147">­gal įsi</text:span><text:span text:style-name="T4148">­ti</text:span><text:span text:style-name="T4149">­ki</text:span><text:span text:style-name="T4150">­ni</text:span><text:span text:style-name="T4151">­mus. Ta</text:span><text:span text:style-name="T4152">­čiau jei</text:span><text:span text:style-name="T4153">­gu tai tęs</text:span><text:span text:style-name="T4154">­tų</text:span><text:span text:style-name="T4155">­si nuo</text:span><text:span text:style-name="T4156">­la</text:span><text:span text:style-name="T4157">­tos, nuo</text:span><text:span text:style-name="T4158">­sek</text:span><text:span text:style-name="T4159">­liai, opo</text:span><text:span text:style-name="T4160">­nuo</text:span><text:span text:style-name="T4161">­jant sa</text:span><text:span text:style-name="T4162">­va</text:span><text:span text:style-name="T4163">­jai par</text:span><text:span text:style-name="T4164">­ti</text:span><text:span text:style-name="T4165">­jai, tur</text:span><text:span text:style-name="T4166">­būt ir</text:span><text:span text:style-name="T4167">­gi at</text:span><text:span text:style-name="T4168">­ei</text:span><text:span text:style-name="T4169">­tu</text:span><text:span text:style-name="T4170">­me prie tam tik</text:span><text:span text:style-name="T4171">­ros ri</text:span><text:span text:style-name="T4172">­bos, to</text:span><text:span text:style-name="T4173">­dėl man su</text:span><text:span text:style-name="T4174">­pran</text:span><text:span text:style-name="T4175">­ta</text:span><text:span text:style-name="T4176">­mas ir Kon</text:span><text:span text:style-name="T4177">­ser</text:span><text:span text:style-name="T4178">­va</text:span><text:span text:style-name="T4179">­to</text:span><text:span text:style-name="T4180">­rių par</text:span><text:span text:style-name="T4181">­ti</text:span><text:span text:style-name="T4182">­jos spren</text:span><text:span text:style-name="T4183">­di</text:span><text:span text:style-name="T4184">­mas.<text:s/></text:span></text:p>
        <text:p text:style-name="Roman"><text:span text:style-name="T4185">Ne</text:span><text:span text:style-name="T4186">­ži</text:span><text:span text:style-name="T4187">­nau jo už</text:span><text:span text:style-name="T4188">­ku</text:span><text:span text:style-name="T4189">­li</text:span><text:span text:style-name="T4190">­sių, ne</text:span><text:span text:style-name="T4191">­ži</text:span><text:span text:style-name="T4192">­nau vi</text:span><text:span text:style-name="T4193">­sų mo</text:span><text:span text:style-name="T4194">­ty</text:span><text:span text:style-name="T4195">­va</text:span><text:span text:style-name="T4196">­ci</text:span><text:span text:style-name="T4197">­jų, čia kai kas są</text:span><text:span text:style-name="T4198">­moks</text:span><text:span text:style-name="T4199">­lo te</text:span><text:span text:style-name="T4200">­ori</text:span><text:span text:style-name="T4201">­jų pa</text:span><text:span text:style-name="T4202">­vi</text:span><text:span text:style-name="T4203">­da</text:span><text:span text:style-name="T4204">­lu tas mo</text:span><text:span text:style-name="T4205">­ty</text:span><text:span text:style-name="T4206">­va</text:span><text:span text:style-name="T4207">­ci</text:span><text:span text:style-name="T4208">­jas iš</text:span><text:span text:style-name="T4209">­dė</text:span><text:span text:style-name="T4210">­lio</text:span><text:span text:style-name="T4211">­ja, ne</text:span><text:span text:style-name="T4212">­ža</text:span><text:span text:style-name="T4213">­du kiš</text:span><text:span text:style-name="T4214">­tis ir ne</text:span><text:span text:style-name="T4215">­ža</text:span><text:span text:style-name="T4216">­du aiš</text:span><text:span text:style-name="T4217">­kin</text:span><text:span text:style-name="T4218">­tis, ta</text:span><text:span text:style-name="T4219">­čiau yra vis dėl</text:span><text:span text:style-name="T4220">­to da</text:span><text:span text:style-name="T4221">­ly</text:span><text:span text:style-name="T4222">­va</text:span><text:span text:style-name="T4223">­vi</text:span><text:span text:style-name="T4224">­mas rin</text:span><text:span text:style-name="T4225">­ki</text:span><text:span text:style-name="T4226">­muo</text:span><text:span text:style-name="T4227">­se<text:s/></text:span><text:span text:style-name="T4228">kar</text:span><text:span text:style-name="T4229">­tu su po</text:span><text:span text:style-name="T4230">­li</text:span><text:span text:style-name="T4231">­ti</text:span><text:span text:style-name="T4232">­nė</text:span><text:span text:style-name="T4233">­mis par</text:span><text:span text:style-name="T4234">­ti</text:span><text:span text:style-name="T4235">­jo</text:span><text:span text:style-name="T4236">­mis, taip sa</text:span><text:span text:style-name="T4237">­kant,<text:s/></text:span><text:span text:style-name="T4238">duo</text:span><text:span text:style-name="T4239">­dant to</text:span><text:span text:style-name="T4240">­kius ne</text:span><text:span text:style-name="T4241">­kons</text:span><text:span text:style-name="T4242">­ti</text:span><text:span text:style-name="T4243">­tu</text:span><text:span text:style-name="T4244">­ci</text:span><text:span text:style-name="T4245">­nius, bet vis dėl</text:span><text:span text:style-name="T4246">­to įsi</text:span><text:span text:style-name="T4247">­pa</text:span><text:span text:style-name="T4248">­rei</text:span><text:span text:style-name="T4249">­go</text:span><text:span text:style-name="T4250">­ji</text:span><text:span text:style-name="T4251">­mus, pa</text:span><text:span text:style-name="T4252">­ža</text:span><text:span text:style-name="T4253">­dus lai</text:span><text:span text:style-name="T4254">­ky</text:span><text:span text:style-name="T4255">­tis par</text:span><text:span text:style-name="T4256">­ti</text:span><text:span text:style-name="T4257">­jos pro</text:span><text:span text:style-name="T4258">­gra</text:span><text:span text:style-name="T4259">­mos, par</text:span><text:span text:style-name="T4260">­ti</text:span><text:span text:style-name="T4261">­jos už</text:span><text:span text:style-name="T4262">­si</text:span><text:span text:style-name="T4263">­brėž</text:span><text:span text:style-name="T4264">­tų da</text:span><text:span text:style-name="T4265">­ly</text:span><text:span text:style-name="T4266">­kų, pa</text:span><text:span text:style-name="T4267">­lai</text:span><text:span text:style-name="T4268">­ky</text:span><text:span text:style-name="T4269">­ti sa</text:span><text:span text:style-name="T4270">­vo val</text:span><text:span text:style-name="T4271">­dan</text:span><text:span text:style-name="T4272">­či</text:span><text:span text:style-name="T4273">­ą</text:span><text:span text:style-name="T4274">­ją dau</text:span><text:span text:style-name="T4275">­gu</text:span><text:span text:style-name="T4276">­mą. Ir čia aš jau kal</text:span><text:span text:style-name="T4277">­bu ne apie par</text:span><text:span text:style-name="T4278">­ti</text:span><text:span text:style-name="T4279">­nį rei</text:span><text:span text:style-name="T4280">­ka</text:span><text:span text:style-name="T4281">­lą. Mes esa</text:span><text:span text:style-name="T4282">­me val</text:span><text:span text:style-name="T4283">­dan</text:span><text:span text:style-name="T4284">­čio</text:span><text:span text:style-name="T4285">­sios dau</text:span><text:span text:style-name="T4286">­gu</text:span><text:span text:style-name="T4287">­mos na</text:span><text:span text:style-name="T4288">­riai ir ir</text:span><text:span text:style-name="T4289">­gi no</text:span><text:span text:style-name="T4290">­rė</text:span><text:span text:style-name="T4291">­tu</text:span><text:span text:style-name="T4292">­me tu</text:span><text:span text:style-name="T4293">­rė</text:span><text:span text:style-name="T4294">­ti di</text:span><text:span text:style-name="T4295">­des</text:span><text:span text:style-name="T4296">­nį su</text:span><text:span text:style-name="T4297">­ta</text:span><text:span text:style-name="T4298">­ri</text:span><text:span text:style-name="T4299">­mą. My</text:span><text:span text:style-name="T4300">­ko</text:span><text:span text:style-name="T4301">­lo veiks</text:span><text:span text:style-name="T4302">­mai ne vi</text:span><text:span text:style-name="T4303">­sa</text:span><text:span text:style-name="T4304">­da ves</text:span><text:span text:style-name="T4305">­da</text:span><text:span text:style-name="T4306">­vo to di</text:span><text:span text:style-name="T4307">­des</text:span><text:span text:style-name="T4308">­nio su</text:span><text:span text:style-name="T4309">­ta</text:span><text:span text:style-name="T4310">­ri</text:span><text:span text:style-name="T4311">­mo link.<text:s/></text:span></text:p>
        <text:p text:style-name="Roman"><text:span text:style-name="T4312">Aš ne</text:span><text:span text:style-name="T4313">­sa</text:span><text:span text:style-name="T4314">­kau, kad tai man yra nuos</text:span><text:span text:style-name="T4315">­kau</text:span><text:span text:style-name="T4316">­da ar</text:span><text:span text:style-name="T4317">­ba pa</text:span><text:span text:style-name="T4318">­grin</text:span><text:span text:style-name="T4319">­das kal</text:span><text:span text:style-name="T4320">­bė</text:span><text:span text:style-name="T4321">­ti apie My</text:span><text:span text:style-name="T4322">­ko</text:span><text:span text:style-name="T4323">­lo iš</text:span><text:span text:style-name="T4324">­me</text:span><text:span text:style-name="T4325">­ti</text:span><text:span text:style-name="T4326">­mą iš Biu</text:span><text:span text:style-name="T4327">­dže</text:span><text:span text:style-name="T4328">­to ir fi</text:span><text:span text:style-name="T4329">­nan</text:span><text:span text:style-name="T4330">­sų ko</text:span><text:span text:style-name="T4331">­mi</text:span><text:span text:style-name="T4332">­te</text:span><text:span text:style-name="T4333">­to, ta</text:span><text:span text:style-name="T4334">­čiau kai vyks</text:span><text:span text:style-name="T4335">­ta toks spek</text:span><text:span text:style-name="T4336">­tak</text:span><text:span text:style-name="T4337">­lis, va</text:span><text:span text:style-name="T4338">­di</text:span><text:span text:style-name="T4339">­na</text:span><text:span text:style-name="T4340">­mas va</text:span><text:span text:style-name="T4341">­ka</text:span><text:span text:style-name="T4342">­rie</text:span><text:span text:style-name="T4343">­tiš</text:span><text:span text:style-name="T4344">­kos po</text:span><text:span text:style-name="T4345">­li</text:span><text:span text:style-name="T4346">­ti</text:span><text:span text:style-name="T4347">­nės kul</text:span><text:span text:style-name="T4348">­tū</text:span><text:span text:style-name="T4349">­ros da</text:span><text:span text:style-name="T4350">­li</text:span><text:span text:style-name="T4351">­mi, o gre</text:span><text:span text:style-name="T4352">­ta toks an</text:span><text:span text:style-name="T4353">­derg</text:span><text:span text:style-name="T4354">­raun</text:span><text:span text:style-name="T4355">­di</text:span><text:span text:style-name="T4356">­nis spek</text:span><text:span text:style-name="T4357">­tak</text:span><text:span text:style-name="T4358">­lis, ku</text:span><text:span text:style-name="T4359">­ris vi</text:span><text:span text:style-name="T4360">­sai ne</text:span><text:span text:style-name="T4361">­kve</text:span><text:span text:style-name="T4362">­pia va</text:span><text:span text:style-name="T4363">­ka</text:span><text:span text:style-name="T4364">­rie</text:span><text:span text:style-name="T4365">­tiš</text:span><text:span text:style-name="T4366">­kai, aš ne</text:span><text:span text:style-name="T4367">­ži</text:span><text:span text:style-name="T4368">­nau, My</text:span><text:span text:style-name="T4369">­ko</text:span><text:span text:style-name="T4370">­lai, ar pa</text:span><text:span text:style-name="T4371">­čiam sma</text:span><text:span text:style-name="T4372">­gu da</text:span><text:span text:style-name="T4373">­ly</text:span><text:span text:style-name="T4374">­vau</text:span><text:span text:style-name="T4375">­ti šia</text:span><text:span text:style-name="T4376">­me spek</text:span><text:span text:style-name="T4377">­tak</text:span><text:span text:style-name="T4378">­ly</text:span><text:span text:style-name="T4379">­je, kaip sa</text:span><text:span text:style-name="T4380">­kau, at</text:span><text:span text:style-name="T4381">­lie</text:span><text:span text:style-name="T4382">­kant pa</text:span><text:span text:style-name="T4383">­grin</text:span><text:span text:style-name="T4384">­di</text:span><text:span text:style-name="T4385">­nio ak</text:span><text:span text:style-name="T4386">­to</text:span><text:span text:style-name="T4387">­riaus vaid</text:span><text:span text:style-name="T4388">­me</text:span><text:span text:style-name="T4389">­nį? Ga</text:span><text:span text:style-name="T4390">­lė</text:span><text:span text:style-name="T4391">­čiau sa</text:span><text:span text:style-name="T4392">­ky</text:span><text:span text:style-name="T4393">­ti, bet ar aš tu</text:span><text:span text:style-name="T4394">­riu tei</text:span><text:span text:style-name="T4395">­sę pa</text:span><text:span text:style-name="T4396">­ta</text:span><text:span text:style-name="T4397">­ri</text:span><text:span text:style-name="T4398">­nė</text:span><text:span text:style-name="T4399">­ti, ar sa</text:span><text:span text:style-name="T4400">­ky</text:span><text:span text:style-name="T4401">­ti sa</text:span><text:span text:style-name="T4402">­vo nuo</text:span><text:span text:style-name="T4403">­mo</text:span><text:span text:style-name="T4404">­nę, bet te</text:span><text:span text:style-name="T4405">­bū</text:span><text:span text:style-name="T4406">­nie, pa</text:span><text:span text:style-name="T4407">­sa</text:span><text:span text:style-name="T4408">­ky</text:span><text:span text:style-name="T4409">­siu. Aš pa</text:span><text:span text:style-name="T4410">­ties vie</text:span><text:span text:style-name="T4411">­to</text:span><text:span text:style-name="T4412">­je, ne</text:span><text:span text:style-name="T4413">­te</text:span><text:span text:style-name="T4414">­kęs par</text:span><text:span text:style-name="T4415">­ti</text:span><text:span text:style-name="T4416">­jos pa</text:span><text:span text:style-name="T4417">­si</text:span><text:span text:style-name="T4418">­ti</text:span><text:span text:style-name="T4419">­kė</text:span><text:span text:style-name="T4420">­ji</text:span><text:span text:style-name="T4421">­mo ir pa</text:span><text:span text:style-name="T4422">­lai</text:span><text:span text:style-name="T4423">­ko</text:span><text:span text:style-name="T4424">­mas opo</text:span><text:span text:style-name="T4425">­zi</text:span><text:span text:style-name="T4426">­ci</text:span><text:span text:style-name="T4427">­jos pa</text:span><text:span text:style-name="T4428">­gi</text:span><text:span text:style-name="T4429">­ria</text:span><text:span text:style-name="T4430">­mai</text:span><text:span text:style-name="T4431">­siais bal</text:span><text:span text:style-name="T4432">­sais, ir vi</text:span><text:span text:style-name="T4433">­saip pa</text:span><text:span text:style-name="T4434">­lai</text:span><text:span text:style-name="T4435">­ko</text:span><text:span text:style-name="T4436">­mas per pro</text:span><text:span text:style-name="T4437">­ce</text:span><text:span text:style-name="T4438">­dū</text:span><text:span text:style-name="T4439">­ri</text:span><text:span text:style-name="T4440">­nius spren</text:span><text:span text:style-name="T4441">­di</text:span><text:span text:style-name="T4442">­mus, at</text:span><text:span text:style-name="T4443">­si</text:span><text:span text:style-name="T4444">­sta</text:span><text:span text:style-name="T4445">­ty</text:span><text:span text:style-name="T4446">­din</text:span><text:span text:style-name="T4447">­čiau,<text:s/></text:span>aš ne­tap­čiau įkai­tu ši­ta­me žai­di­me. Ži­no­ma, tai yra pa­ties va­lia ir ypač jei­gu yra koks nors to­les­nis pla­nas, ku­rio nie­kas ne­ži­no ir nie­kas ne­su­pran­ta. Jei­gu yra pa­ties ko­kie iš­si­kel­ti to­li­mes­ni tiks­lai, lin­kiu juos pa­siek­ti. Ta­čiau šian­dien Sei­mas yra įkai­tas ga­li­mai tam­s­tos kaž­ko­kių už­si­brėž­tų to­li­mų po­li­ti­nių tiks­lų ke­ly­je. Aš ne­no­riu bū­ti nie­kie­no įkai­tas, ne­no­riu bū­ti ir ma­no ger­bia­mo M. Ma­jaus­ko kaž­ko­kių slap­ta puo­se­lė­ja­mų už­si­brėž­tų, gal­būt to­li­mų po­li­ti­nių tiks­lų įkai­tas. My­ko­lai, pa­gal­vok, pa­gal­vo­ki­te, tu­riu man­da­giai kreip­tis iš tri­bū­nos, pa­gal­vo­ki­te apie tai, kad jūs įkai­tais<text:s/>lai­ko­te čia sė­din­čius žmo­nes, ku­rie ap­link jus šo­ka kaž­ko­kius kra­ko­via­kus, pol­kas ir kad­ri­lius. Ar jums dėl to sma­gu? Pa­čiam ap­si­spręs­ti. Ačiū.<text:s/></text:p>
        <text:p text:style-name="Roman"><text:span text:style-name="T4448">PIRMININKAS.</text:span><text:s/>Į tri­bū­ną dis­ku­tuo­ti kvie­čiu A. But­ke­vi­čių.<text:s/></text:p>
        <text:p text:style-name="Roman"><text:span text:style-name="T4449">A. BUTKEVIČIUS</text:span><text:span text:style-name="T4450"><text:s/></text:span><text:span text:style-name="T4451">(</text:span><text:span text:style-name="T4452">DFVL</text:span><text:span text:style-name="T4453">)</text:span><text:span text:style-name="T4454">.<text:s/></text:span>Ger­bia­mas po­sė­džio pir­mi­nin­ke, ger­bia­mi ko­le­gos, po Eu­ge­ni­jaus kal­bos tik­rai esu nu­ste­bęs, nu­ste­bęs pir­miau­sia dėl to, kad sa­vo kal­bos pra­džio­je pa­mi­nė­jo, kad kaip ko­mi­te­to pir­mi­nin­kas M. Ma­jaus­kas tik­rai dir­bo ir dir­ba la­bai at­sa­kin­gai, at­sa­kin­gai vyk­do par­la­men­ti­nę kon­tro­lę. Aš no­riu pa­sa­ky­ti, tik­riau­siai nuo 1996 me­tų, kai aš esu šia­me Biu­dže­to ir fi­nan­sų ko­mi­te­te, taip kruopš­čiai ir at­sa­kin­gai, ir ana­li­tiš­kai nie­ka­da ne­bu­vo ruo­šia­ma­si ko­mi­te­to po­sė­džiams.</text:p>
        <text:p text:style-name="Roman">Ant­ras da­ly­kas tai, kad po­sė­džių me­tu tik­rai lei­džia­ma ir opo­zi­ci­jos at­sto­vams iš­sa­ky­ti sa­vo<text:span text:style-name="T4455"><text:s/>min</text:span><text:span text:style-name="T4456">­tis</text:span><text:span text:style-name="T4457">, b</text:span><text:span text:style-name="T4458">et tos min</text:span><text:span text:style-name="T4459">­tys dau</text:span><text:span text:style-name="T4460">­giau</text:span><text:span text:style-name="T4461">­siai bū</text:span><text:span text:style-name="T4462">­da</text:span><text:span text:style-name="T4463">­vo pa</text:span><text:span text:style-name="T4464">­grįs</text:span><text:span text:style-name="T4465">­tos tam tik</text:span><text:span text:style-name="T4466">­ra an</text:span><text:span text:style-name="T4467">a</text:span><text:span text:style-name="T4468">­li</text:span><text:span text:style-name="T4469">­ti</text:span><text:span text:style-name="T4470">­ne me</text:span><text:span text:style-name="T4471">­džia</text:span><text:span text:style-name="T4472">­ga.<text:s/></text:span>Po Eu­geni­jaus kal­bos aš su­pra­tau, kad ana­li­ti­nis dar­bas vi­siš­kai ne­svar­bus, ne­rei­ka­lin­gas, svar­biau­sias pa­klus­nu­mo psi­cho­lo­gi­jos as­pek­tas, kad tai yra bū­din­ga Kon­ser­va­to­rių par­ti­jai. Jei­gu tuo ne­ti­ki­te, tai pa­nag­ri­nė­ki­te pas­ku­ti­nius Jung­ti­nių Ame­ri­kos Vals­ti­jų ty­ri­mus, kuo par­ti­jos ski­ria­si vie­na nuo ki­tos. Ten aiš­kiai pa­ra­šy­ta, kad pa­klus­nu­mo psi­cho­lo­gi­ja yra bū­din­ga kon­ser­va­to­riams<text:span text:style-name="T4473"><text:s/></text:span><text:span text:style-name="T4474">n</text:span><text:span text:style-name="T4475">e tik Lie</text:span><text:span text:style-name="T4476">­tu</text:span><text:span text:style-name="T4477">­vo</text:span><text:span text:style-name="T4478">­je, bet ir Eu</text:span><text:span text:style-name="T4479">­ro</text:span><text:span text:style-name="T4480">­po</text:span><text:span text:style-name="T4481">­je, ir pa</text:span><text:span text:style-name="T4482">­sau</text:span><text:span text:style-name="T4483">­ly</text:span><text:span text:style-name="T4484">­je. (</text:span><text:span text:style-name="T4485">Šur</text:span><text:span text:style-name="T4486">­mu</text:span><text:span text:style-name="T4487">­lys sa</text:span><text:span text:style-name="T4488">­lė</text:span><text:span text:style-name="T4489">­je</text:span><text:span text:style-name="T4490">) Tai jums pa</text:span><text:span text:style-name="T4491">­ta</text:span><text:span text:style-name="T4492">­ri</text:span><text:span text:style-name="T4493">­mas toks.<text:s/></text:span></text:p>
        <text:p text:style-name="Roman">Ant­ras da­ly­kas, aš ma­nau, kad čia ne pri­dė­ti­nės ver­tės mo­kes­čio ta­ri­fo su­ma­ži­ni­mas vi­suo­me­ni­nėms mai­ti­ni­mo įstai­goms yra pro­ble­ma. Mie­lie­ji, 22 Eu­ro­pos Są­jun­gos ša­lys tai­ko su­ma­žin­tą PVM ta­ri­fą vi­suo­me­ni­nio mai­ti­ni­mo įmo­nėms. 16 ša­lių iš Eu­ro­pos Są­jun­gos nuo­lat<text:s/>tai­ko su­ma­žin­tą PVM ta­ri­fą ši­tam eko­no­mi­nės veik­los sek­to­riui. Ki­tas da­ly­kas, ko­dėl Biu­dže­to<text:s/>ir fi­nan­sų ko­mi­te­tas pri­ėmė tą spren­di­mą? Mes ana­li­zuo­ja­me ir Sta­tis­ti­kos de­par­ta­men­to pa­teik­tą me­džia­gą,<text:s/>kurios ne­su­ge­ba pa­teik­ti Fi­nan­sų mi­nis­te­ri­ja ar­ba daž­niau­siai Biu­dže­to ir fi­nan­sų ko­mi­te­tui pa­tei­kia tą<text:s/>pa­čią die­ną, kai jau ko­mi­te­tas bū­na įtrau­kęs į dar­bo­tvarkę svars­ty­ti šiuos klau­si­mus. Sta­tis­ti­kos de­par­ta­men­tas jau sig­na­li­zuo­ja, kad III ket­vir­ty­je Lie­tu­vo­je įmo­nių ban­kro­tų skai­čius pra­dė­jo di­dė­ti. Jei­gu nag­ri­nė­si­me pa­gal eko­no­mi­kos veik­los sek­to­rius, spar­čiau­siai di­dė­ja<text:s/>įmo­nių<text:s/>ban­kro­tų skai­čius vi­suo­me­ni­nia­me sek­to­riu­je. Jau III ket­vir­ty­je, pa­ly­gin­ti<text:span text:style-name="T4494"><text:s/>su II ket</text:span><text:span text:style-name="T4495">­vir</text:span><text:span text:style-name="T4496">­čiu, ši</text:span><text:span text:style-name="T4497">­ta</text:span><text:span text:style-name="T4498">­me sek</text:span><text:span text:style-name="T4499">­to</text:span><text:span text:style-name="T4500">­riu</text:span><text:span text:style-name="T4501">­je ban</text:span><text:span text:style-name="T4502">­kro</text:span><text:span text:style-name="T4503">­tų skai</text:span><text:span text:style-name="T4504">­čius vi</text:span><text:span text:style-name="T4505">­suo</text:span><text:span text:style-name="T4506">­me</text:span><text:span text:style-name="T4507">­ni</text:span><text:span text:style-name="T4508">­nio mai</text:span><text:span text:style-name="T4509">­ti</text:span><text:span text:style-name="T4510">­ni</text:span><text:span text:style-name="T4511">­mo įstai</text:span><text:span text:style-name="T4512">­gų iš</text:span><text:span text:style-name="T4513">­au</text:span><text:span text:style-name="T4514">­go<text:s/></text:span>24 %. Tai sig­na­las, siun­čia­mas po­li­ti­kams, pir­miau­sia Biu­dže­to ir fi­nan­sų ko­mi­te­tui, Eko­no­mi­kos ko­mi­te­tui, aš ma­nau, ir So­cia­li­nių rei­ka­lų ir dar­bo ko­mi­te­tui, kas bus per­spek­ty­vo­je, nes ši­tas sek­to­rius yra im­lus.<text:s/></text:p>
        <text:p text:style-name="Roman">Pa­sa­ky­siu po­rą<text:s/>as­pek­tų, kai kal­ti­ni­mai yra lyg ir sa­ko­mi, kad ne­lo­ja­lus par­ti­jai ir Vy­riau­sy­bei. Ger­bia­mas My­ko­lai, at­si­me­na­te, ka­da mes dar ru­de­nį dis­ku­ta­vo­me dėl au­gan­čios in­flia­ci­jos Lie­tu­vo­je. Jau pra­ei­tų me­tų ru­de­nį in­flia­ci­ja Lie­tu­vo­je spa­lio–lap­kri­čio mė­ne­siais sie­kė be­veik 10 %, lyg ir 9,7 %. Aiš­kiai iš opo­zi­ci­jos žmo­nių pa­si­sa­kė, kad jau rei­kia pri­im­ti tam tik­ras prie­mo­nes in­flia­ci­jai<text:s/>stab­dy­ti, kad taip spar­čiai ne­aug­tų. Koks bu­vo at­sa­ky­mas iš Fi­nan­sų mi­nis­te­ri­jos ir kai ku­rių ne­pri­klau­so­mų eko­no­mis­tų? Va­sa­rio mė­ne­sį nu­kris, su­ma­žės. Ir tik­rai<text:s/><text:span text:style-name="T4515">iš jū</text:span><text:span text:style-name="T4516">­sų pu</text:span><text:span text:style-name="T4517">­sės</text:span><text:s/>ne­pa­si­gir­do griež­tos po­zi­ci­jos, kad, Fi­nan­sų mi­nis­te­ri­ja, im­ki­tės prie­mo­nių. Tik­rai da­bar pa­si­girs­ta kal­ti­ni­mai, kad ne­pa­klus­nus.<text:s/>Yra ne­tie­sa. Aš ma­nau, kad ir jūs ne­ti­ki­te, kad tvir­ti­nant šių me­tų Biu­dže­to įsta­ty­mą, ku­ria­me nu­ma­ty­ta, kad eko­no­mi­ka at­ei­nan­čiais me­tais augs 1,5 %…<text:s/>Aš ma­nau, jūs ir­gi vi­du­je ne­ti­ki­te. Bet jūs ir­gi gy­nė­te Vy­riau­sy­bę su tais skai­čiais,<text:s/>kai<text:s/>buvo<text:s/>pla­nuo­jamos<text:s/>at­ei­nan­čių me­tų iš­lai­dos ir pa­ja­mos.<text:s/></text:p>
        <text:p text:style-name="Roman">Ir čia, aš ma­nau, rei­kia kel­ti klau­si­mą: jei­gu to­kio eko­no­mi­kos au­gi­mo ne­bus, ar at­si­sta­ty­dins fi­nan­sų mi­nist­rė at­ei­nan­čiais me­tais? Aš ma­nau, kad toks pla­na­vi­mas yra dėl to, kad bū­tų ga­li­ma su­pla­nuo­ti di­des­nes pa­ja­mas, ro­dant ma­žes­nį fis­ka­li­nį de­fi­ci­tą ir ro­dant ma­žes­nę vals­ty­bės sko­lą, jei­gu at­ei­nan­čiais me­tais ne­bus su­rink­ta pa­kan­ka­mai pa­ja­mų, nes iš­lai­dų, aš ma­nau, at­ei­nan­čiais me­tais ne­no­rės ma­žin­ti.<text:s/></text:p>
        <text:p text:style-name="Roman">Aš ga­lė­čiau kal­bė­ti fak­tų kal­ba la­bai il­gai ir pa­teik­da­mas la­bai daug pa­vyz­džių. Man vi­siš­kai ne­su­pran­ta­ma, ka­da el­gia­ma­si su jau­nais po­li­ti­kais tie­siog taip šiurkš­čiai, ne­to­le­ran­tiš­kai, pri­me­tant sa­vo rei­ka­la­vi­mus, ne­gir­dint ar­gu­men­tų, ne­ma­tant tik­rai ak­ty­vios veik­los ko­mi­te­te, ku­ris tik­rai, aš ma­nau, dir­ba šiuo­lai­kiš­kai, su­pras­da­mas eko­no­mi­nes, fi­nan­si­nes ir so­cia­li­nes pro­ble­mas ne tik Lie­tu­vo­je, bet ir už Lie­tu­vos ri­bų. Ačiū.</text:p>
        <text:p text:style-name="Roman"><text:span text:style-name="T4518">PIRMININKAS.</text:span><text:span text:style-name="T4519"><text:s/>Dė</text:span><text:span text:style-name="T4520">­kui. V. Ąžuo</text:span><text:span text:style-name="T4521">­las. Nė</text:span><text:span text:style-name="T4522">­ra jo sa</text:span><text:span text:style-name="T4523">­lė</text:span><text:span text:style-name="T4524">­je. Tai</text:span><text:span text:style-name="T4525">­gi dis</text:span><text:span text:style-name="T4526">­ku</text:span><text:span text:style-name="T4527">­si</text:span><text:span text:style-name="T4528">­ją dėl šio klau</text:span><text:span text:style-name="T4529">­si</text:span><text:span text:style-name="T4530">­mo bai</text:span><text:span text:style-name="T4531">­gė</text:span><text:span text:style-name="T4532">­me.<text:s/></text:span></text:p>
        <text:p text:style-name="Roman">Pri­ėmi­mas. Dėl mo­ty­vų yra ir už, ir prieš. Pra­šom pa­aiš­kin­ti<text:s/>vis­ką. Už kal­bės A. Ši­rin­skie­nė.</text:p>
        <text:p text:style-name="Roman"><text:span text:style-name="T4533">A. ŠIRINSKIENĖ</text:span><text:span text:style-name="T4534"><text:s/></text:span><text:span text:style-name="T4535">(</text:span><text:span text:style-name="T4536">LRF</text:span><text:span text:style-name="T4537">)</text:span><text:span text:style-name="T4538">.<text:s/></text:span>Ko­le­gos, čia bu­vo kal­bų apie tai, kas yra bū­din­ga de­mo­kra­tinei vi­suo­me­nei, o kas nė­ra bū­din­ga de­mo­kra­tinei vi­suo­me­nei. Ma­tyt, ran­kų lau­žy­mas už tai, kad žmo­gus nau­do­ja­si sa­vo kon­sti­tu­ci­nė­mis tei­sė­mis, nė­ra bū­din­ga de­mo­kra­tinei vi­suo­me­nei.<text:s/></text:p>
        <text:p text:style-name="Roman">Iš tie­sų aš no­rė­čiau kreip­tis į ko­le­gas kon­ser­va­to­rius. Per vi­są po­sė­dį, kur jūs tu­rė­jo­te ga­li­my­bes iš­reikš­ti prie­kaiš­tus ir pa­sa­ky­ti tai vie­šai, ne ko­kiuo­se nors slap­tuo­se, už­da­ruo­se par­ti­jos pre­zi­diu­muo­se, tai jū­sų šiuo mo­men­tu, kai jūs ga­lė­jo­te vie­šai kal­bė­ti, prie­kaiš­tau­ti, pa­sa­ky­ti sa­vo ne­pa­si­ti­kė­ji­mo ar­gu­men­tus, iš tie­sų ne­bu­vo. Tik no­riu pa­lin­kė­ti drą­sos (jūs ži­no­te vie­ną to­kį šven­tą tei­gi­nį, kad tie­sa jus iš­lais­vins), pa­ra­gin­ti da­ly­vau­ti bal­sa­vi­me ir pa­sa­ky­ti, ar jūs tik­rai pa­si­ti­ki­te, ar ne­pa­si­ti­ki­te. Bal­suo­ki­te už ne­pa­si­ti­kė­ji­mą drą­siai ir ma­ty­si­me tą si­tu­a­ci­ją Sei­me, ko­kia ji yra.</text:p>
        <text:p text:style-name="P4539"><text:span text:style-name="T4540">PIRMININKAS.</text:span><text:s/>Prieš kal­bės V. Ąžuo­las. Jo nė­ra. Prieš kal­bės D. Ke­pe­nis. Pra­šom.</text:p>
        <text:p text:style-name="P4541"><text:span text:style-name="T4542">D. KEPENIS</text:span><text:s/><text:span text:style-name="T4543">(</text:span><text:span text:style-name="T4544">LVŽSF</text:span><text:span text:style-name="T4545">)</text:span>. Dė­ko­ju. Mes šian­dien esa­me to­kio tik­rai ne­ei­li­nio po­li­ti­nio spek­tak­lio da­ly­viai. Ma­to­me, koks šau­nus M. Ma­jaus­kas, kaip jis my­li sa­vo par­ti­ją, sa­vo ko­le­gas, koks jis dė­kin­gas jiems už tai, kad jis yra kar­tu su jais, nors ir iš­mes­tas iš jų tar­po. Kaip tai yra pa­na­šu į bol­še­vi­ki­nius fil­mus, kai ma­ty­da­vo­me, kad par­ti­jos na­rys ei­na mir­ti, bet vis tiek dė­ko­ja pa­rti­jai, Vy­riau­sy­bei, kad ji pa­siun­tė jį mir­ti už tė­vy­nę. Tai yra jau bu­vę. Ir šian­dien mes to­kį da­ly­ką ma­to­me, o jau­ni­mas tų fil­mų ne­ma­tė ir ne­įsi­vaiz­duo­ja, bet da­bar lyg ne­ty­čia kar­to­ja tai, kas jau yra daug kar­tų bu­vę gi­lio­je pra­ei­ty­je.<text:s/></text:p>
        <text:p text:style-name="Roman">Ir ką mes ma­to­me da­bar? Štai Kon­ser­va­to­rių par­ti­ja me­ta lauk li­be­ra­lą, ryš­kų li­be­ra­lą, ku­ris yra vi­siš­kas lais­va­ma­nis. Vi­si ži­no, kad My­ko­las yra žmo­gus, ku­ris vi­suo­met kal­ba ob­jek­ty­viai, vi­suo­met kom­pe­ten­tin­gai ir daž­nai yra ly­de­ris sa­vo par­ti­jo­je, sa­vo frak­ci­jo­je sa­vo ži­nio­mis ir sa­vo pa­si­ti­kė­ji­mu, ir taip to­liau. Ko­le­gos apie jį kal­ba kaip apie ge­rą ko­mi­te­to pir­mi­nin­ką, ku­ris at­lie­ka sa­vo pa­rei­gas, bet vis tiek jis yra me­ta­mas.<text:s/></text:p>
        <text:p text:style-name="Roman">Man at­ro­do, kad čia la­bai pa­na­šu į tą pa­sa­ky­mą: „Mušk sa­vus, kad ki­ti bi­jo­tų.“ Ot, mes jums pa­ro­dy­si­me, kad mes čia nie­ko ne­bi­jo­me, mes čia tvar­ko­me sa­vus, o jūs ži­no­ki­te, kad mes la­bai de­mo­kra­tiški. Nie­ko čia nė­ra pa­na­šaus į de­mo­kra­tiją. Kai anks­čiau muš­da­vo mus, vals­tie­čius, ko­kie mes dik­ta­to­riai, tik­rai pas mus yra ab­so­liu­ti lais­vė pa­si­sa­ky­ti ir pas mus nie­kuo­met nie­kas ne­bu­vo taip per­se­kio­ja­mas, kaip da­bar yra per­se­kio­ja­mas M. Ma­jaus­kas. To­dėl, ma­nau, My­ko­lui yra tik­rai ver­ta kreip­tis į Kon­sti­tu­ci­nį Teis­mą, nes yra pa­žeis­tos jo tei­sės ne­bū­ti per­se­kio­ja­mam už kal­bas ir bal­sa­vi­mus, o tai yra aki­vaiz­du. Ma­nau, kad šian­dien bal­sa­vi­mas, be abe­jo, pa­ro­dys, kad jis tu­ri lik­ti, nė­ra abe­jo­nių, bet te­gul…</text:p>
        <text:p text:style-name="Roman"><text:span text:style-name="T4546">PIRMININKAS.</text:span><text:s/>Lai­kas.</text:p>
        <text:p text:style-name="Roman"><text:span text:style-name="T4547">D. KEPENIS</text:span><text:s/><text:span text:style-name="T4548">(</text:span><text:span text:style-name="T4549">LVŽSF</text:span><text:span text:style-name="T4550">)</text:span>. …bū­na vi­siems pa­mo­ka to po­li­ti­nio žai­di­mo ir po­li­ti­nio iš­si­gi­mi­mo, ku­rį mes aki­vaiz­džiai šian­dien ma­to­me. Ačiū.</text:p>
        <text:p text:style-name="Roman"><text:span text:style-name="T4551">PIRMININKAS.</text:span><text:s/>Prieš kal­bės A. Ma­zu­ro­nis. Pra­šau.</text:p>
        <text:p text:style-name="Roman"><text:span text:style-name="T4552">A. MAZURONIS</text:span><text:span text:style-name="T4553"><text:s/></text:span><text:span text:style-name="T4554">(</text:span><text:span text:style-name="T4555">DPF</text:span><text:span text:style-name="T4556">)</text:span><text:span text:style-name="T4557">.</text:span><text:s/>La­bai dė­kui. Ger­bia­mi ko­le­gos, ger­bia­mi val­dan­čio­sios dau­gu­mos at­sto­vai. La­bai no­rė­tų­si pa­sa­ky­ti – ger­bia­mi kon­ser­va­to­riai, ta­čiau, de­ja, šiuo<text:s/>mo­men­tu iš Kon­ser­va­to­rių frak­ci­jos sa­lė­je ma­tau tik<text:s/>3<text:s/>žmo­nes iš 50.<text:s/></text:p>
        <text:p text:style-name="Roman">No­rė­jau kreip­tis į Kon­ser­va­to­rių frak­ci­ją, bet gal kas nors žiū­ri per te­le­vi­zi­ją ka­bi­ne­tuo­se, ne­iš­drį­sę at­ei­ti į dis­ku­si­ją, sto­ti ir pa­si­sa­ky­ti, ko­dėl yra pri­ima­mas vie­nas ar ki­tas spren­di­mas. Ko­le­gos, tai, kad jū­sų šian­dien sa­lė­je nė­ra, iliust­ruo­ja vie­ną la­bai pa­pras­tą da­ly­ką, kad tik­ro­ji prie­žas­tis, ko­dėl M. Ma­jaus­kas yra ša­li­ni­mas, yra ne tas leng­va­ti­nis 9 %<text:s/>pri­dė­ti­nės ver­tės mo­kes­čio ta­ri­fas. Tai, kad tai nė­ra pa­grin­di­nė prie­žas­tis, iliust­ruo­ja ir dar vie­nas fak­tas, kad iš tie­sų ne vie­nas M. Ma­jaus­kas rė­mė ši­tą ini­cia­ty­vą, bu­vo ir dau­giau val­dan­čio­sios dau­gu­mos at­sto­vų, bu­vo fak­tiš­kai vie­na frak­ci­ja, ku­ri pa­rė­mė, fak­tiš­kai vi­sa frak­ci­ja, ta­čiau jiems jo­kios pa­sek­mės nė­ra tai­ko­mos. Ly­giai taip pat, kaip jo­kios pa­sek­mės nė­ra tai­ko­mos ir ko­le­gai iš tos pa­čios Kon­ser­va­to­rių frak­ci­jos, ku­ris taip pat rė­mė ši­tą ini­cia­ty­vą.<text:s/>Tai iliust­ruo­ja dar kar­tą, kad pa­grin­di­nė prie­žas­tis yra vi­siš­kai ne ten.<text:s/></text:p>
        <text:p text:style-name="Roman">O kur pa­grin­di­nė prie­žas­tis, mes ga­li­me tik spė­lio­ti. Ar tai yra vi­di­nės po­li­ti­nės kon­ku­ren­ci­jos rei­ka­lai, ar tai yra įta­ka tų įta­kin­gų vi­suo­me­nė­je žmo­nių, dėl ku­rių M. Ma­jaus­kas ir vi­sas Biu­dže­to ir fi­nan­sų ko­mi­te­tas vyk­dė sis­te­mi­nes re­for­mas vi­sos šios ka­den­ci­jos me­tu. Mes ga­li­me tik spė­lio­ti. Bet vi­sos šios is­to­ri­jos pats blo­giau­sias leit­mo­ty­vas, man at­ro­do, ku­riuo mes siun­čia­me la­bai blo­gą sig­na­lą, val­dan­tie­ji ir kon­ser­va­to­riai siun­čia la­bai blo­gą sig­na­lą, tai, kad jau­nai kar­tai, jau­niems žmo­nėms, žmo­nėms su cha­rak­te­riu, žmo­nėms, tu­rin­tiems tvir­tą stu­bu­rą, žmo­nėms, tu­rin­tiems kom­pe­ten­ci­jos, ku­rie gal­vo­ja apie po­li­ti­ką, siun­čia­me la­bai blo­gą sig­na­lą: čia ne­si­ro­dy­ki­te, čia to­kie žmo­nės nė­ra to­le­ruo­ja­mi, čia to­kių žmo­nių nie­kas ne­lau­kia, čia to­kius žmo­nes iš­va­ro, su­try­pia ir tie­siog pa­ša­li­na iš po­li­ti­nio lau­ko. Tai yra pa­grin­di­nė ži­nia, ku­rią val­dan­čio­sios dau­gu­mos at­sto­vai, Tė­vy­nės są­jun­gos-Lie­tu­vos krikš­čio­nių de­mok­ra­tų frak­ci­jos at­sto­vai, šian­dien siun­čia, ir tai yra blo­gai.</text:p>
        <text:p text:style-name="Roman"><text:span text:style-name="T4558">PIRMININKAS.</text:span><text:span text:style-name="T4559"><text:s/>Ačiū. Mo</text:span><text:span text:style-name="T4560">­ty</text:span><text:span text:style-name="T4561">­vai iš</text:span><text:span text:style-name="T4562">­sa</text:span><text:span text:style-name="T4563">­ky</text:span><text:span text:style-name="T4564">­ti. Da</text:span><text:span text:style-name="T4565">­bar, ger</text:span><text:span text:style-name="T4566">­bia</text:span><text:span text:style-name="T4567">­mie</text:span><text:span text:style-name="T4568">­ji ko</text:span><text:span text:style-name="T4569">­le</text:span><text:span text:style-name="T4570">­gos, rei</text:span><text:span text:style-name="T4571">­kia pa</text:span><text:span text:style-name="T4572">­tvir</text:span><text:span text:style-name="T4573">­tin</text:span><text:span text:style-name="T4574">­ti, yra slap</text:span><text:span text:style-name="T4575">­to bal</text:span><text:span text:style-name="T4576">­sa</text:span><text:span text:style-name="T4577">­vi</text:span><text:span text:style-name="T4578">­mo biu</text:span><text:span text:style-name="T4579">­le</text:span><text:span text:style-name="T4580">­te</text:span><text:span text:style-name="T4581">­nis, jis skam</text:span><text:span text:style-name="T4582">­ba taip: dėl Sei</text:span><text:span text:style-name="T4583">­mo nu</text:span><text:span text:style-name="T4584">­ta</text:span><text:span text:style-name="T4585">­ri</text:span><text:span text:style-name="T4586">­mo „Dėl My</text:span><text:span text:style-name="T4587">­ko</text:span><text:span text:style-name="T4588">­lo Ma</text:span><text:span text:style-name="T4589">­jaus</text:span><text:span text:style-name="T4590">­ko at</text:span><text:span text:style-name="T4591">­lei</text:span><text:span text:style-name="T4592">­di</text:span><text:span text:style-name="T4593">­mo iš Lie</text:span><text:span text:style-name="T4594">­tu</text:span><text:span text:style-name="T4595">­vos Res</text:span><text:span text:style-name="T4596">­pub</text:span><text:span text:style-name="T4597">­li</text:span><text:span text:style-name="T4598">­kos Sei</text:span><text:span text:style-name="T4599">­mo Biu</text:span><text:span text:style-name="T4600">­dže</text:span><text:span text:style-name="T4601">­to ir fi</text:span><text:span text:style-name="T4602">­nan</text:span><text:span text:style-name="T4603">­sų ko</text:span><text:span text:style-name="T4604">­mi</text:span><text:span text:style-name="T4605">­te</text:span><text:span text:style-name="T4606">­</text:span><text:span text:style-name="T4607">to pa</text:span><text:span text:style-name="T4608">­rei</text:span><text:span text:style-name="T4609">­gų dėl ne</text:span><text:span text:style-name="T4610">­pa</text:span><text:span text:style-name="T4611">­si</text:span><text:span text:style-name="T4612">­ti</text:span><text:span text:style-name="T4613">­kė</text:span><text:span text:style-name="T4614">ji</text:span><text:span text:style-name="T4615">­mo“ pro</text:span><text:span text:style-name="T4616">­jek</text:span><text:span text:style-name="T4617">­to pri</text:span><text:span text:style-name="T4618">­ėmi</text:span><text:span text:style-name="T4619">­mo. Už, prieš ar</text:span><text:span text:style-name="T4620">­ba su</text:span><text:span text:style-name="T4621">­si</text:span><text:span text:style-name="T4622">­lai</text:span><text:span text:style-name="T4623">­ko</text:span><text:span text:style-name="T4624">­me. Ar ga</text:span><text:span text:style-name="T4625">­li</text:span><text:span text:style-name="T4626">­me pa</text:span><text:span text:style-name="T4627">­tvir</text:span><text:span text:style-name="T4628">­tin</text:span><text:span text:style-name="T4629">­ti to</text:span><text:span text:style-name="T4630">­kį biu</text:span><text:span text:style-name="T4631">­le</text:span><text:span text:style-name="T4632">­te</text:span><text:span text:style-name="T4633">­nį? Ačiū, pri</text:span><text:span text:style-name="T4634">­tar</text:span><text:span text:style-name="T4635">­ta ben</text:span><text:span text:style-name="T4636">­dru su</text:span><text:span text:style-name="T4637">­ta</text:span><text:span text:style-name="T4638">­ri</text:span><text:span text:style-name="T4639">­mu. Pri</text:span><text:span text:style-name="T4640">­me</text:span><text:span text:style-name="T4641">­nu, kad<text:s/></text:span>bal­sų skai­čia­vi­mo gru­pė­je yra K. Ado­mai­tis, R. Bud­ber­gy­tė, V. Gi­rai­ty­tė-Juš­ke­vi­čie­nė, A. Ly­de­ka, B. Piet­kie­wicz, J. Se­jo­nie­nė, Z. Strei­kus ir J. Varž­ga­lys. Slap­tas bal­sa­vi­mas yra nu­ma­ty­tas nuo 13 va­lan­dos iki 13 val.<text:s/>20 min.</text:p>
        <text:p text:style-name="Roman"/>
        <text:p text:style-name="Laikas">12.29 val.</text:p>
        <text:p text:style-name="Roman12">Sei­mo ap­do­va­no­ji­mo – Alek­san­dro Stul­gins­kio žvaigž­dės įsta­ty­mo<text:s/>Nr. XIV-117 3 ir 6 straips­nių pa­kei­ti­mo įsta­ty­mo pro­jek­tas<text:s/>Nr. XIVP-2291 (<text:span text:style-name="T4642">pa</text:span><text:span text:style-name="T4643">­tei</text:span><text:span text:style-name="T4644">­ki</text:span><text:span text:style-name="T4645">­mas</text:span>)</text:p>
        <text:p text:style-name="Roman"/>
        <text:p text:style-name="Roman"><text:span text:style-name="T4646">Dar tu</text:span><text:span text:style-name="T4647">­ri</text:span><text:span text:style-name="T4648">­me 20 mi</text:span><text:span text:style-name="T4649">­nu</text:span><text:span text:style-name="T4650">­čių lai</text:span><text:span text:style-name="T4651">­ko pro</text:span><text:span text:style-name="T4652">­jek</text:span><text:span text:style-name="T4653">­tams svars</text:span><text:span text:style-name="T4654">­ty</text:span><text:span text:style-name="T4655">­ti iki per</text:span><text:span text:style-name="T4656">­trau</text:span><text:span text:style-name="T4657">­kos. Aš kvie</text:span><text:span text:style-name="T4658">­čiu</text:span><text:span text:style-name="T4659">,</text:span><text:span text:style-name="T4660"><text:s/>gal</text:span><text:span text:style-name="T4661">­būt re</text:span><text:span text:style-name="T4662">­zer</text:span><text:span text:style-name="T4663">­vi</text:span><text:span text:style-name="T4664">­nį 1<text:s/></text:span><text:span text:style-name="T4665">klausimą<text:s/></text:span><text:span text:style-name="T4666">mes ga</text:span><text:span text:style-name="T4667">­li</text:span><text:span text:style-name="T4668">­me, aš ma</text:span><text:span text:style-name="T4669">­tau ger</text:span><text:span text:style-name="T4670">­bia</text:span><text:span text:style-name="T4671">­mą A. Vin</text:span><text:span text:style-name="T4672">­kų. Taip, A. Vin</text:span><text:span text:style-name="T4673">­kus gal ga</text:span><text:span text:style-name="T4674">­lė</text:span><text:span text:style-name="T4675">­tų.<text:s/></text:span>Sei­mo ap­do­va­no­ji­mo – Alek­san­dro Stul­gins­kio žvaigž­dės įsta­ty­mo<text:s/>Nr. XIV-117 3 ir 6 straips­nių pa­kei­ti­mo įsta­ty­mo pro­jek­tas. Yra pa­tei­ki­mas. Kvie­čiu ger­bia­mą An­ta­ną į tri­bū­ną pa­teik­ti šį klau­si­mą.</text:p>
        <text:p text:style-name="Roman"><text:span text:style-name="T4676">A. VINKUS</text:span><text:span text:style-name="T4677"><text:s/></text:span><text:span text:style-name="T4678">(</text:span><text:span text:style-name="T4679">LVŽSF</text:span><text:span text:style-name="T4680">)</text:span><text:span text:style-name="T4681">.</text:span><text:span text:style-name="T4682"><text:s/></text:span><text:span text:style-name="T4683">Ger</text:span><text:span text:style-name="T4684">­bia</text:span><text:span text:style-name="T4685">­mas pir</text:span><text:span text:style-name="T4686">­mi</text:span><text:span text:style-name="T4687">­nin</text:span><text:span text:style-name="T4688">­ke, ger</text:span><text:span text:style-name="T4689">­bia</text:span><text:span text:style-name="T4690">­mi ko</text:span><text:span text:style-name="T4691">­le</text:span><text:span text:style-name="T4692">­gos Sei</text:span><text:span text:style-name="T4693">­mo na</text:span><text:span text:style-name="T4694">­riai</text:span><text:span text:style-name="T4695">,</text:span><text:span text:style-name="T4696"><text:s/>Lie</text:span><text:span text:style-name="T4697">­tu</text:span><text:span text:style-name="T4698">­vos<text:s/></text:span>Res­pub­li­kos Sei­mo ap­do­va­no­ji­mo<text:s/>– Alek­san­dro Stul­gins­kio žvaigž­dės įsta­ty­mo pa­kei­ti­mo įsta­ty­mo<text:span text:style-name="T4699"><text:s/>pro</text:span><text:span text:style-name="T4700">­jek</text:span><text:span text:style-name="T4701">­to ini</text:span><text:span text:style-name="T4702">­cia</text:span><text:span text:style-name="T4703">­to</text:span><text:span text:style-name="T4704">­riai</text:span><text:span text:style-name="T4705">,</text:span><text:span text:style-name="T4706"><text:s/>ren</text:span><text:span text:style-name="T4707">­gė</text:span><text:span text:style-name="T4708">­jai yra Sei</text:span><text:span text:style-name="T4709">­mo Alek</text:span><text:span text:style-name="T4710">­san</text:span><text:span text:style-name="T4711">­dro Stul</text:span><text:span text:style-name="T4712">­gins</text:span><text:span text:style-name="T4713">­kio žvaigž</text:span><text:span text:style-name="T4714">­dės sky</text:span><text:span text:style-name="T4715">­ri</text:span><text:span text:style-name="T4716">­mo ko</text:span><text:span text:style-name="T4717">­mi</text:span><text:span text:style-name="T4718">­si</text:span><text:span text:style-name="T4719">­ja.<text:s/></text:span>Man di­de­lė gar­bė šios ko­mi­si­jos var­du pri­sta­ty­ti šį įsta­ty­mo pro­jek­tą. Sei­mo ap­do­va­no­ji­mo – Alek­san­dro Stul­gins­kio žvaigž­dės įsta­ty­mas nu­sta­to Sei­mo ap­do­va­no­ji­mo sky­ri­mo pa­grin­dus, kan­di­da­tų ap­do­va­no­ji­mui gau­ti tei­ki­mo tvar­ką, Alek­san­dro Stul­gins­kio žvaigž­dės sky­ri­mo ko­mi­si­jos su­da­ry­mo tvar­ką ir veik­lą. Šiuo me­tu mi­nė­ta­me įsta­ty­me nu­ro­dy­ta, kad siū­ly­ti kan­di­da­tus ap­do­va­no­ji­mui gau­ti tu­ri tei­sę fi­zi­niai ir ju­ri­di­niai as­me­nys. Kan­di­da­tū­ros ap­do­va­no­ji­mui gau­ti ko­mi­si­jai pa­pras­tai tei­kia­mos kiek­vie­nais me­tais nuo sau­sio 1 die­nos iki va­sa­rio 20 die­nos. Kiek­vie­nais ka­len­do­ri­niais me­tais pa­pras­tai ski­ria­mi ne dau­giau kaip du ap­do­va­no­ji­mai. Ko­mi­si­jos spren­di­mas, ku­riuo at­ren­ka­mas kan­di­da­tas ap­do­va­no­ji­mui gau­ti, pri­ima­mas ne vė­liau kaip iki ei­na­mų­jų me­tų ko­vo 20 die­nos slap­tu ko­mi­si­jos na­rių bal­sa­vi­mu po­sė­dy­je<text:s/>bal­sa­vu­sių ko­mi­si­jos na­rių bal­sų dau­gu­ma. Ap­do­va­no­ji­mą ko­mi­si­jos tei­ki­mu pa­pras­tai iki kiek­vie­nų<text:s/>me­tų ba­lan­džio 15 die­nos ski­ria Sei­mas Sei­mo nu­ta­ri­mu.<text:s/></text:p>
        <text:p text:style-name="Roman"><text:span text:style-name="T4720">Ger</text:span><text:span text:style-name="T4721">­bia</text:span><text:span text:style-name="T4722">­mi ko</text:span><text:span text:style-name="T4723">­le</text:span><text:span text:style-name="T4724">­gos, prak</text:span><text:span text:style-name="T4725">­ti</text:span><text:span text:style-name="T4726">­ko</text:span><text:span text:style-name="T4727">­je pa</text:span><text:span text:style-name="T4728">­si</text:span><text:span text:style-name="T4729">­tai</text:span><text:span text:style-name="T4730">­ko si</text:span><text:span text:style-name="T4731">­tu</text:span><text:span text:style-name="T4732">­a</text:span><text:span text:style-name="T4733">­ci</text:span><text:span text:style-name="T4734">­jų, kai Sei</text:span><text:span text:style-name="T4735">­me vie</text:span><text:span text:style-name="T4736">­ši, ar Sei</text:span><text:span text:style-name="T4737">­mo va</text:span><text:span text:style-name="T4738">­do</text:span><text:span text:style-name="T4739">­vy</text:span><text:span text:style-name="T4740">­bė, vie</text:span><text:span text:style-name="T4741">­šė</text:span><text:span text:style-name="T4742">­da</text:span><text:span text:style-name="T4743">­ma už</text:span><text:span text:style-name="T4744">­sie</text:span><text:span text:style-name="T4745">­ny</text:span><text:span text:style-name="T4746">­je, su</text:span><text:span text:style-name="T4747">­si</text:span><text:span text:style-name="T4748">­tin</text:span><text:span text:style-name="T4749">­ka su gar</text:span><text:span text:style-name="T4750">­bin</text:span><text:span text:style-name="T4751">­gais as</text:span><text:span text:style-name="T4752">­me</text:span><text:span text:style-name="T4753">­ni</text:span><text:span text:style-name="T4754">­mis, tu</text:span><text:span text:style-name="T4755">­rin</text:span><text:span text:style-name="T4756">­čiais iš</text:span><text:span text:style-name="T4757">­skir</text:span><text:span text:style-name="T4758">­ti</text:span><text:span text:style-name="T4759">­nių nuo</text:span><text:span text:style-name="T4760">­pel</text:span><text:span text:style-name="T4761">­nų par</text:span><text:span text:style-name="T4762">­la</text:span><text:span text:style-name="T4763">­men</text:span><text:span text:style-name="T4764">­ta</text:span><text:span text:style-name="T4765">­riz</text:span><text:span text:style-name="T4766">­mo<text:s/></text:span>plėt­ros, de­mo­kra­tijos stip­ri­ni­mo, vals­ty­bin­gu­mo idė­jų puo­se­lė­ji­mo sri­ty­se. Sie­kiant iš­reikš­ti de­ra­mą pa­gar­bą bū­tų so­li­du ir pras­min­ga šiems nu­si­pel­niu­siems as­me­nims skir­ti ir Sei­mo var­du įteik­ti aukš­čiau­sią Sei­mo ap­do­va­no­ji­mą – Alek­san­dro Stul­gins­kio žvaigž­dę.<text:s/></text:p>
        <text:p text:style-name="Roman"><text:span text:style-name="T4767">Įsta</text:span><text:span text:style-name="T4768">­ty</text:span><text:span text:style-name="T4769">­mo pa</text:span><text:span text:style-name="T4770">­kei</text:span><text:span text:style-name="T4771">­ti</text:span><text:span text:style-name="T4772">­mo pro</text:span><text:span text:style-name="T4773">­jek</text:span><text:span text:style-name="T4774">­tu siū</text:span><text:span text:style-name="T4775">­lo</text:span><text:span text:style-name="T4776">­ma iš</text:span><text:span text:style-name="T4777">­plės</text:span><text:span text:style-name="T4778">­ti Sei</text:span><text:span text:style-name="T4779">­mo ap</text:span><text:span text:style-name="T4780">­do</text:span><text:span text:style-name="T4781">­va</text:span><text:span text:style-name="T4782">­no</text:span><text:span text:style-name="T4783">­ji</text:span><text:span text:style-name="T4784">­mo sky</text:span><text:span text:style-name="T4785">­ri</text:span><text:span text:style-name="T4786">­mo ter</text:span><text:span text:style-name="T4787">­mi</text:span><text:span text:style-name="T4788">­nus,<text:s/></text:span>kan­di­da­tų ap­do­va­no­ji­mui gau­ti tei­ki­mo ter­mi­nus, ko­mi­si­jos veik­los ter­mi­nus ir nu­sta­ty­ti, kad ko­mi­si­jai kan­di­da­tū­ras dėl ap­do­va­no­ji­mo sky­ri­mo ga­li teik­ti ne tik fi­zi­niai ir ju­ri­di­niai as­me­nys, bet ir Sei­mo val­dy­ba. Siū­lo­ma pa­tiks­lin­ti įsta­ty­me siū­ly­mų dėl kan­di­da­tų ap­do­va­no­ji­mui gau­ti tei­ki­mo, kan­di­da­tų at­ran­kos, ap­do­va­no­ji­mo sky­ri­mo ir ki­tas nuo­sta­tas, nu­sta­tant, kad:</text:p>
        <text:p text:style-name="Roman">1) <text:span text:style-name="T4789">siū</text:span><text:span text:style-name="T4790">­ly</text:span><text:span text:style-name="T4791">­ti kan</text:span><text:span text:style-name="T4792">­di</text:span><text:span text:style-name="T4793">­da</text:span><text:span text:style-name="T4794">­tus ap</text:span><text:span text:style-name="T4795">­do</text:span><text:span text:style-name="T4796">­va</text:span><text:span text:style-name="T4797">­no</text:span><text:span text:style-name="T4798">­ji</text:span><text:span text:style-name="T4799">­mui gau</text:span><text:span text:style-name="T4800">­ti tu</text:span><text:span text:style-name="T4801">­ri tei</text:span><text:span text:style-name="T4802">­sę ne tik fi</text:span><text:span text:style-name="T4803">­zi</text:span><text:span text:style-name="T4804">­niai ir ju</text:span><text:span text:style-name="T4805">­ri</text:span><text:span text:style-name="T4806">­di</text:span><text:span text:style-name="T4807">­niai as</text:span><text:span text:style-name="T4808">­me</text:span><text:span text:style-name="T4809">­nys, bet ir Sei</text:span><text:span text:style-name="T4810">­mo val</text:span><text:span text:style-name="T4811">­dy</text:span><text:span text:style-name="T4812">­ba;<text:s/></text:span></text:p>
        <text:p text:style-name="P4813">2) pri­rei­kus Sei­mo val­dy­ba ga­li teik­ti kan­di­da­tū­ras ap­do­va­no­ji­mui gau­ti ki­tu me­tu, tai yra ne tik nuo sau­sio 1 die­nos iki va­sa­rio 20 die­nos;</text:p>
        <text:p text:style-name="P4814">3) pa­nai­kin­ti ap­ri­bo­ji­mą dėl ap­do­va­no­ji­mų skai­čiaus sky­ri­mo per ka­len­do­ri­nius me­tus, nu­sta­tant, kad kiek­vie­nais ka­len­do­ri­niais me­tais pa­pras­tai ski­ria­mi du ap­do­va­no­ji­mai, ta­čiau pri­rei­kus Sei­mas ga­li pri­im­ti spren­di­mą skir­ti dau­giau ap­do­va­no­ji­mų;</text:p>
        <text:p text:style-name="P4815">4) ko­mi­si­ja pa­pras­tai tu­ri pri­im­ti spren­di­mą, ku­riuo at­ren­ka­mas kan­di­da­tas ap­do­va­no­ji­mui gau­ti, ne tik iki ei­na­mų­jų me­tų ko­vo 20 die­nos, o pri­rei­kus – dėl Sei­mo val­dy­bos pa­teik­tų kan­di­da­tų – ir ki­tu lai­ku;</text:p>
        <text:p text:style-name="P4816">5) Sei­mas Sei­mo nu­ta­ri­mu ski­ria ap­do­va­no­ji­mą pa­pras­tai iki kiek­vie­nų me­tų ba­lan­džio 15 die­nos, o pri­rei­kus – ki­tu lai­ku.</text:p>
        <text:p text:style-name="Roman">Pri­ėmus siū­lo­mus įsta­ty­mo pa­kei­ti­mus, bū­tų už­tik­rin­tas lanks­tu­mas ir ope­ra­ty­vu­mas, tai yra bū­tų su­da­ry­ta ga­li­my­bė gar­bin­giems as­me­nims, at­vyks­tan­tiems į Sei­mą, ar­ba Sei­mo at­sto­vų vi­zi­tų už­sie­nio vals­ty­bė­se me­tu pa­si­žy­min­tiems iš­skir­ti­niais nuo­pel­nais par­la­men­ta­riz­mo plėt­ros, de­mo­kra­tijos stip­ri­ni­mo, vals­ty­bin­gu­mo idė­jų puo­se­lė­ji­mo sri­ty­se ki­tu lai­ku, nei da­bar<text:s/><text:span text:style-name="T4817">nu</text:span><text:span text:style-name="T4818">­sta</text:span><text:span text:style-name="T4819">­ty</text:span><text:span text:style-name="T4820">­ta įsta</text:span><text:span text:style-name="T4821">­ty</text:span><text:span text:style-name="T4822">­me, skir</text:span><text:span text:style-name="T4823">­ti aukš</text:span><text:span text:style-name="T4824">­čiau</text:span><text:span text:style-name="T4825">­sią Sei</text:span><text:span text:style-name="T4826">­mo ap</text:span><text:span text:style-name="T4827">­do</text:span><text:span text:style-name="T4828">­va</text:span><text:span text:style-name="T4829">­no</text:span><text:span text:style-name="T4830">­ji</text:span><text:span text:style-name="T4831">­mą – Alek</text:span><text:span text:style-name="T4832">­san</text:span><text:span text:style-name="T4833">­dro Stul</text:span><text:span text:style-name="T4834">­gins</text:span><text:span text:style-name="T4835">­kio žvaigž</text:span><text:span text:style-name="T4836">­dę.</text:span><text:s/></text:p>
        <text:p text:style-name="Roman">Kvie­čiu Sei­mo na­rius pri­tar­ti šiam įsta­ty­mo pro­jek­tui.</text:p>
        <text:p text:style-name="Roman"><text:span text:style-name="T4837">PIRMININKAS.</text:span><text:span text:style-name="T4838"><text:s/></text:span>Dė­ko­ju, ger­bia­mas An­ta­nai.<text:s/><text:span text:style-name="T4839">Vie</text:span><text:span text:style-name="T4840">­nas Sei</text:span><text:span text:style-name="T4841">­mo na</text:span><text:span text:style-name="T4842">­rys no</text:span><text:span text:style-name="T4843">­ri pa</text:span><text:span text:style-name="T4844">­klaus</text:span><text:span text:style-name="T4845">­ti.<text:s/></text:span>V. Pran­c­kie­tis tu­ri klau­si­mą. Pra­šau.</text:p>
        <text:p text:style-name="Roman"><text:span text:style-name="T4846">V. PRANCKIETIS</text:span><text:s/><text:span text:style-name="T4847">(</text:span><text:span text:style-name="T4848">LSF</text:span><text:span text:style-name="T4849">)</text:span>. Ačiū. Pir­miau­sia ačiū už tą pro­jek­tą. Jis yra la­bai rei­ka­lin­gas. Ir Sei­mo val­dy­bai, ir Sei­mo Pir­mi­nin­kei at­riš­tų ran­kas. Ir šian­die­ni­nis pa­vyz­dys sa­ko. Šian­dien mes tu­rė­jo­me la­bai la­bai aukš­tą sve­čią – Uk­rai­nos Ra­dos Pir­mi­nin­ką. Mes ne­tu­rė­tu­me to­kios ga­li­my­bės ap­do­va­no­ti, o jis tik­rai bū­tų ver­tas. Dė­ko­ju, kad jūs tą ini­cia­ty­vą įgy­ven­di­na­te.</text:p>
        <text:p text:style-name="Roman"><text:span text:style-name="T4850">A. VINKUS</text:span><text:span text:style-name="T4851"><text:s/></text:span><text:span text:style-name="T4852">(</text:span><text:span text:style-name="T4853">LVŽSF</text:span><text:span text:style-name="T4854">)</text:span><text:span text:style-name="T4855">. Aš dė</text:span><text:span text:style-name="T4856">­ko</text:span><text:span text:style-name="T4857">­ju jums už tą ak</text:span><text:span text:style-name="T4858">­cen</text:span><text:span text:style-name="T4859">­tą, ku</text:span><text:span text:style-name="T4860">­rį da</text:span><text:span text:style-name="T4861">­bar iš</text:span><text:span text:style-name="T4862">­dės</text:span><text:span text:style-name="T4863">­tė</text:span><text:span text:style-name="T4864">­te. Aš no</text:span><text:span text:style-name="T4865">­riu pa</text:span><text:span text:style-name="T4866">­sa</text:span><text:span text:style-name="T4867">­ky</text:span><text:span text:style-name="T4868">­ti, tai dar kar</text:span><text:span text:style-name="T4869">­tą pa</text:span><text:span text:style-name="T4870">­ro</text:span><text:span text:style-name="T4871">­do, kaip jū</text:span><text:span text:style-name="T4872">­sų par</text:span><text:span text:style-name="T4873">­la</text:span><text:span text:style-name="T4874">­men</text:span><text:span text:style-name="T4875">­ta</text:span><text:span text:style-name="T4876">­riz</text:span><text:span text:style-name="T4877">­mo mo</text:span><text:span text:style-name="T4878">­ki</text:span><text:span text:style-name="T4879">­nys</text:span><text:span text:style-name="T4880">,</text:span><text:span text:style-name="T4881"><text:s/>aš ne</text:span><text:span text:style-name="T4882">­kly</text:span><text:span text:style-name="T4883">­dau, kad vi</text:span><text:span text:style-name="T4884">­sa</text:span><text:span text:style-name="T4885">­da pa</text:span><text:span text:style-name="T4886">­si</text:span><text:span text:style-name="T4887">­kon</text:span><text:span text:style-name="T4888">­sul</text:span><text:span text:style-name="T4889">­tuo</text:span><text:span text:style-name="T4890">­da</text:span><text:span text:style-name="T4891">­vau su ju</text:span><text:span text:style-name="T4892">­mis, su vi</text:span><text:span text:style-name="T4893">­sais ko</text:span><text:span text:style-name="T4894">­mi</text:span><text:span text:style-name="T4895">­si</text:span><text:span text:style-name="T4896">­jos na</text:span><text:span text:style-name="T4897">­riais, kai rei</text:span><text:span text:style-name="T4898">­kė</text:span><text:span text:style-name="T4899">­da</text:span><text:span text:style-name="T4900">­vo, ir su bet ku</text:span><text:span text:style-name="T4901">­rios<text:s/></text:span>frak­ci­jos Sei­mo na­riais. Ačiū.<text:s/></text:p>
        <text:p text:style-name="Roman"><text:span text:style-name="T4902">PIRMININKAS.</text:span><text:s/>Dė­ko­ju. Dau­giau klau­sian­čių ne­ma­tau. Ačiū, ko­le­ga An­ta­nai. Dėl mo­ty­vų nė­ra no­rin­čių kal­bė­ti. Bal­suo­si­me bal­suo­ti nu­ma­ty­tu lai­ku jau va­ka­ri­nia­me po­sė­dy­je.<text:s/></text:p>
        <text:p text:style-name="Roman"/>
        <text:p text:style-name="Laikas">12.35 val.</text:p>
        <text:p text:style-name="Roman12">Sei­mo nu­ta­ri­mo „Dėl Lie­tu­vos Res­pub­li­kos Sei­mo Pe­ti­ci­jų ko­mi­si­jos iš­va­dos dėl Vir­gi­ni­jaus Jur­gai­čio pe­ti­ci­jos“ pro­jek­tas<text:s/>Nr. XIVP-2285 (<text:span text:style-name="T4903">pa</text:span><text:span text:style-name="T4904">­</text:span><text:span text:style-name="T4905">tei</text:span><text:span text:style-name="T4906">­ki</text:span><text:span text:style-name="T4907">­mas, svars</text:span><text:span text:style-name="T4908">­ty</text:span><text:span text:style-name="T4909">­mas ir pri</text:span><text:span text:style-name="T4910">ėmi</text:span><text:span text:style-name="T4911">­mas</text:span>)</text:p>
        <text:p text:style-name="Roman"/>
        <text:p text:style-name="Roman">Da­bar kvie­čiu E. Pu­pi­nį. Yra du re­zer­vi­niai klau­si­mai, Sei­mo nu­ta­ri­mai dėl Pe­ti­ci­jų ko­mi­si­jos iš­va­dų. Pra­šom. Re­zer­vi­nis 5 klau­si­mas.<text:s/></text:p>
        <text:p text:style-name="Roman"><text:span text:style-name="T4912">E. PUPINIS</text:span><text:s/><text:span text:style-name="T4913">(</text:span><text:span text:style-name="T4914">TS-LKDF</text:span><text:span text:style-name="T4915">)</text:span>. Ačiū, po­sė­džio pir­mi­nin­ke. Pir­ma­sis –<text:s/><text:span text:style-name="T4916">Sei</text:span><text:span text:style-name="T4917">­mo nu</text:span><text:span text:style-name="T4918">­ta</text:span><text:span text:style-name="T4919">­ri</text:span><text:span text:style-name="T4920">­mo „Dėl Lie</text:span><text:span text:style-name="T4921">­tu</text:span><text:span text:style-name="T4922">­vos Res</text:span><text:span text:style-name="T4923">­pub</text:span><text:span text:style-name="T4924">­li</text:span><text:span text:style-name="T4925">­kos Sei</text:span><text:span text:style-name="T4926">­mo Pe</text:span><text:span text:style-name="T4927">­ti</text:span><text:span text:style-name="T4928">­ci</text:span><text:span text:style-name="T4929">­jų ko</text:span><text:span text:style-name="T4930">­mi</text:span><text:span text:style-name="T4931">­si</text:span><text:span text:style-name="T4932">­jos iš</text:span><text:span text:style-name="T4933">­va</text:span><text:span text:style-name="T4934">­dos dėl Vir</text:span><text:span text:style-name="T4935">­gi</text:span><text:span text:style-name="T4936">­ni</text:span><text:span text:style-name="T4937">­jaus Jur</text:span><text:span text:style-name="T4938">­gai</text:span><text:span text:style-name="T4939">­čio pe</text:span><text:span text:style-name="T4940">­ti</text:span><text:span text:style-name="T4941">­ci</text:span><text:span text:style-name="T4942">­jos“ pro</text:span><text:span text:style-name="T4943">­jek</text:span><text:span text:style-name="T4944">­tas<text:s/></text:span><text:span text:style-name="T4945">Nr. </text:span><text:span text:style-name="T4946">XIVP-2285. Pe</text:span><text:span text:style-name="T4947">­ti</text:span><text:span text:style-name="T4948">­ci</text:span><text:span text:style-name="T4949">­jų ko</text:span><text:span text:style-name="T4950">­mi</text:span><text:span text:style-name="T4951">­si</text:span><text:span text:style-name="T4952">­ja V. Jur</text:span><text:span text:style-name="T4953">­gai</text:span><text:span text:style-name="T4954">­čio pe</text:span><text:span text:style-name="T4955">­ti</text:span><text:span text:style-name="T4956">­ci</text:span><text:span text:style-name="T4957">­ją iš es</text:span><text:span text:style-name="T4958">­mės iš</text:span><text:span text:style-name="T4959">­nag</text:span><text:span text:style-name="T4960">­ri</text:span><text:span text:style-name="T4961">­nė</text:span><text:span text:style-name="T4962">­jo 2022</text:span><text:span text:style-name="T4963"> m.</text:span><text:span text:style-name="T4964"><text:s/>lap</text:span><text:span text:style-name="T4965">­kri</text:span><text:span text:style-name="T4966">­čio 16</text:span><text:span text:style-name="T4967"> d.</text:span><text:span text:style-name="T4968"><text:s/>po</text:span><text:span text:style-name="T4969">­sė</text:span><text:span text:style-name="T4970">­dy</text:span><text:span text:style-name="T4971">­je ir pri</text:span><text:span text:style-name="T4972">­ėmė spren</text:span><text:span text:style-name="T4973">­di</text:span><text:span text:style-name="T4974">­mą teik</text:span><text:span text:style-name="T4975">­ti Sei</text:span><text:span text:style-name="T4976">­mui iš</text:span><text:span text:style-name="T4977">­va</text:span><text:span text:style-name="T4978">­dą at</text:span><text:span text:style-name="T4979">­mes</text:span><text:span text:style-name="T4980">­ti šio</text:span><text:span text:style-name="T4981">­je pe</text:span><text:span text:style-name="T4982">­ti</text:span><text:span text:style-name="T4983">­ci</text:span><text:span text:style-name="T4984">­jo</text:span><text:span text:style-name="T4985">­je pa</text:span><text:span text:style-name="T4986">­teik</text:span><text:span text:style-name="T4987">­tus pa</text:span><text:span text:style-name="T4988">­siū</text:span><text:span text:style-name="T4989">­ly</text:span><text:span text:style-name="T4990">­mus pa</text:span><text:span text:style-name="T4991">­pil</text:span><text:span text:style-name="T4992">­dy</text:span><text:span text:style-name="T4993">­ti Lie</text:span><text:span text:style-name="T4994">­tu</text:span><text:span text:style-name="T4995">­vos Res</text:span><text:span text:style-name="T4996">­pub</text:span><text:span text:style-name="T4997">­li</text:span><text:span text:style-name="T4998">­kos ci</text:span><text:span text:style-name="T4999">­vi</text:span><text:span text:style-name="T5000">­li</text:span><text:span text:style-name="T5001">­nio pro</text:span><text:span text:style-name="T5002">­ce</text:span><text:span text:style-name="T5003">­so ko</text:span><text:span text:style-name="T5004">­dek</text:span><text:span text:style-name="T5005">­so 510 straips</text:span><text:span text:style-name="T5006">­nio 3 </text:span><text:span text:style-name="T5007">da</text:span><text:span text:style-name="T5008">­lį, nu</text:span><text:span text:style-name="T5009">­sta</text:span><text:span text:style-name="T5010">­tant, kad ant</text:span><text:span text:style-name="T5011">­sto</text:span><text:span text:style-name="T5012">­lis ne</text:span><text:span text:style-name="T5013">­tu</text:span><text:span text:style-name="T5014">­ri tei</text:span><text:span text:style-name="T5015">­sės gau</text:span><text:span text:style-name="T5016">­to skun</text:span><text:span text:style-name="T5017">­do ne</text:span><text:span text:style-name="T5018">­pa</text:span><text:span text:style-name="T5019">­teik</text:span><text:span text:style-name="T5020">­ti teis</text:span><text:span text:style-name="T5021">­mui, taip pat pri</text:span><text:span text:style-name="T5022">­pa</text:span><text:span text:style-name="T5023">­žin</text:span><text:span text:style-name="T5024">­ti ne</text:span><text:span text:style-name="T5025">­te</text:span><text:span text:style-name="T5026">­ku</text:span><text:span text:style-name="T5027">­sia ga</text:span><text:span text:style-name="T5028">­lios šio straips</text:span><text:span text:style-name="T5029">­nio 4 da</text:span><text:span text:style-name="T5030">­lį.</text:span></text:p>
        <text:p text:style-name="Roman">Pe­ti­ci­jų ko­mi­si­ja šį spren­di­mą pri­ėmė at­si­žvel­gu­si į Tei­sin­gu­mo mi­nis­te­ri­jos nuo­mo­nę, kad Ci­vi­li­nio pro­ce­so ko­dek­so 510 straips­ny­je nu­sta­ty­ta skun­do dėl ant­sto­lio veiks­mų nag­ri­nė­ji­mo tvar­ka yra aiš­ki ir už­tik­ri­na tin­ka­mą vyk­dy­mo pro­ce­so da­ly­vių in­te­re­sų ap­sau­gą. Taip pat vyk­do­ma re­a­li skun­dų nag­ri­nė­ji­mo tvar­kos lai­ky­mo­si kon­tro­lė, o nu­sta­čius pa­žei­di­mų ant­sto­liams tai­ko­ma įsta­ty­me nu­sta­ty­ta at­sa­ko­my­bė. Pra­šo­me į tai at­si­žvelg­ti ir pri­tar­ti ko­mi­si­jos iš­va­dai at­mes­ti V. Jur­gai­čio pe­ti­ci­ją.<text:s/></text:p>
        <text:p text:style-name="Roman"><text:span text:style-name="T5031">PIRMININKAS.</text:span><text:s/>Dė­kui. Klau­sian­čių ne­ma­tau. Dėl mo­ty­vų nė­ra no­rin­čių kal­bė­ti. Ap­si­sprę­si­me bal­suo­da­mi. (<text:span text:style-name="T5032">Bal</text:span><text:span text:style-name="T5033">­sai sa</text:span><text:span text:style-name="T5034">­lė</text:span><text:span text:style-name="T5035">­je</text:span>)<text:s/></text:p>
        <text:p text:style-name="Roman"/>
        <text:p text:style-name="Laikas">12.37 val.</text:p>
        <text:p text:style-name="Roman12">Sei­mo nu­ta­ri­mo „Dėl Lie­tu­vos Res­pub­li­kos Sei­mo Pe­ti­ci­jų ko­mi­si­jos iš­va­dos dėl Vir­gi­ni­jaus Jur­gai­čio pe­ti­ci­jos“ pro­jek­tas<text:s/>Nr. XIVP-2286 (<text:span text:style-name="T5036">pa</text:span><text:span text:style-name="T5037">­</text:span><text:span text:style-name="T5038">tei</text:span><text:span text:style-name="T5039">­ki</text:span><text:span text:style-name="T5040">­mas, svars</text:span><text:span text:style-name="T5041">­ty</text:span><text:span text:style-name="T5042">­mas ir pri</text:span><text:span text:style-name="T5043">ėmi</text:span><text:span text:style-name="T5044">­mas</text:span>)</text:p>
        <text:p text:style-name="Roman"/>
        <text:p text:style-name="Roman">Ir pra­šau pri­sta­ty­ti re­zer­vi­nį 6 klau­si­mą – nu­ta­ri­mo dėl Pe­ti­ci­jų ko­mi­si­jos iš­va­dos dėl ki­tos V. Jur­gai­čio pe­ti­ci­jos pro­jek­tą.<text:s/></text:p>
        <text:p text:style-name="Roman"><text:span text:style-name="T5045">E. PUPINIS</text:span><text:s/><text:span text:style-name="T5046">(</text:span><text:span text:style-name="T5047">TS-LKDF</text:span><text:span text:style-name="T5048">)</text:span>.<text:span text:style-name="T5049"><text:s/></text:span><text:span text:style-name="T5050">Pe</text:span><text:span text:style-name="T5051">­ti</text:span><text:span text:style-name="T5052">­ci</text:span><text:span text:style-name="T5053">­jų ko</text:span><text:span text:style-name="T5054">­mi</text:span><text:span text:style-name="T5055">­si</text:span><text:span text:style-name="T5056">­ja V. Jur</text:span><text:span text:style-name="T5057">­gai</text:span><text:span text:style-name="T5058">­čio pe</text:span><text:span text:style-name="T5059">­ti</text:span><text:span text:style-name="T5060">­ci</text:span><text:span text:style-name="T5061">­ją iš es</text:span><text:span text:style-name="T5062">­mės iš</text:span><text:span text:style-name="T5063">­nag</text:span><text:span text:style-name="T5064">­ri</text:span><text:span text:style-name="T5065">­nė</text:span><text:span text:style-name="T5066">­jo<text:s/></text:span><text:span text:style-name="T5067">2022</text:span><text:span text:style-name="T5068"> m.</text:span><text:span text:style-name="T5069"><text:s/>lap</text:span><text:span text:style-name="T5070">­kri</text:span><text:span text:style-name="T5071">­čio 16</text:span><text:span text:style-name="T5072"> d.</text:span><text:span text:style-name="T5073"><text:s/>po</text:span><text:span text:style-name="T5074">­sė</text:span><text:span text:style-name="T5075">­dy</text:span><text:span text:style-name="T5076">­je ir pri</text:span><text:span text:style-name="T5077">­ėmė spren</text:span><text:span text:style-name="T5078">­di</text:span><text:span text:style-name="T5079">­mą teik</text:span><text:span text:style-name="T5080">­ti Sei</text:span><text:span text:style-name="T5081">­mui iš</text:span><text:span text:style-name="T5082">­va</text:span><text:span text:style-name="T5083">­dą at</text:span><text:span text:style-name="T5084">­mes</text:span><text:span text:style-name="T5085">­ti šio</text:span><text:span text:style-name="T5086">­je pe</text:span><text:span text:style-name="T5087">­ti</text:span><text:span text:style-name="T5088">­ci</text:span><text:span text:style-name="T5089">­jo</text:span><text:span text:style-name="T5090">­je pa</text:span><text:span text:style-name="T5091">­teik</text:span><text:span text:style-name="T5092">­tą pa</text:span><text:span text:style-name="T5093">­siū</text:span><text:span text:style-name="T5094">­ly</text:span><text:span text:style-name="T5095">­mą pa</text:span><text:span text:style-name="T5096">­pil</text:span><text:span text:style-name="T5097">­dy</text:span><text:span text:style-name="T5098">­ti Lie</text:span><text:span text:style-name="T5099">­tu</text:span><text:span text:style-name="T5100">­vos Res</text:span><text:span text:style-name="T5101">­pub</text:span><text:span text:style-name="T5102">­li</text:span><text:span text:style-name="T5103">­kos ci</text:span><text:span text:style-name="T5104">­vi</text:span><text:span text:style-name="T5105">­li</text:span><text:span text:style-name="T5106">­nio pro</text:span><text:span text:style-name="T5107">­ce</text:span><text:span text:style-name="T5108">­so ko</text:span><text:span text:style-name="T5109">­dek</text:span><text:span text:style-name="T5110">­so 361 straips</text:span><text:span text:style-name="T5111">­nio 4 da</text:span><text:span text:style-name="T5112">­lies 2 punk</text:span><text:span text:style-name="T5113">­tą, nu</text:span><text:span text:style-name="T5114">­sta</text:span><text:span text:style-name="T5115">­tant, kad ci</text:span><text:span text:style-name="T5116">­vi</text:span><text:span text:style-name="T5117">­li</text:span><text:span text:style-name="T5118">­nė</text:span><text:span text:style-name="T5119">­se ir ad</text:span><text:span text:style-name="T5120">­mi</text:span><text:span text:style-name="T5121">­nist</text:span><text:span text:style-name="T5122">­ra</text:span><text:span text:style-name="T5123">­ci</text:span><text:span text:style-name="T5124">­nė</text:span><text:span text:style-name="T5125">­se by</text:span><text:span text:style-name="T5126">­lo</text:span><text:span text:style-name="T5127">­se drau</text:span><text:span text:style-name="T5128">­džia</text:span><text:span text:style-name="T5129">­ma rem</text:span><text:span text:style-name="T5130">­tis se</text:span><text:span text:style-name="T5131">­nes</text:span><text:span text:style-name="T5132">­ne ne</text:span><text:span text:style-name="T5133">­gu pen</text:span><text:span text:style-name="T5134">­ke</text:span><text:span text:style-name="T5135">­rių me</text:span><text:span text:style-name="T5136">­tų teis</text:span><text:span text:style-name="T5137">­mų prak</text:span><text:span text:style-name="T5138">­ti</text:span><text:span text:style-name="T5139">­ka.</text:span></text:p>
        <text:p text:style-name="Roman">Pe­ti­ci­jų ko­mi­si­ja šį spren­di­mą pri­ėmė at­si­žvel­gu­si į Tei­sin­gu­mo mi­nis­te­ri­jos nuo­mo­nę, kad pe­ti­ci­jo­je pa­siū­ly­tas drau­di­mas by­lo­se rem­tis se­nes­ne nei pen­ke­rių me­tų teis­mų prak­ti­ka<text:s/><text:span text:style-name="T5140">iš es</text:span><text:span text:style-name="T5141">­mės pa</text:span><text:span text:style-name="T5142">­žeis</text:span><text:span text:style-name="T5143">­tų teis</text:span><text:span text:style-name="T5144">­mų prak</text:span><text:span text:style-name="T5145">­ti</text:span><text:span text:style-name="T5146">­kos sta</text:span><text:span text:style-name="T5147">­bi</text:span><text:span text:style-name="T5148">­lu</text:span><text:span text:style-name="T5149">­mo ir nuo</text:span><text:span text:style-name="T5150">­sek</text:span><text:span text:style-name="T5151">­lu</text:span><text:span text:style-name="T5152">­mo prin</text:span><text:span text:style-name="T5153">­ci</text:span><text:span text:style-name="T5154">­pų es</text:span><text:span text:style-name="T5155">­mę,<text:s/></text:span>taip pat ne­ati­tik­tų Kon­sti­tu­ci­nio Teis­mo ju­ris­prudencijos. Pri­ta­rus pe­ti­ci­jo­je pa­teik­tam pa­siū­ly­mui, Lie­tu­vos Aukš­čiau­sia­sis Teis­mas ne­ga­lė­tų nuo­sek­liai plė­to­ti teis­mų prak­ti­kos, va­do­vau­tis se­niai gy­vuo­jan­čiais ak­tu­a­liais pre­ce­den­tais, to­dėl teis­mų prak­ti­ka bū­tų sun­kiai prog­no­zuo­ja­ma. Ci­vi­li­nio pro­ce­so ko­dek­se nu­sta­ty­tas re­gu­lia­vi­mas yra pa­kan­ka­mas, o bet koks ban­dy­mas teis­mų prak­ti­kos for­ma­vi­mą sie­ti su kon­kre­čiu lai­ko­tar­piu tei­sin­gu­mo vyk­dy­mą pa­vers­tų no­mi­na­liu, or­ga­niš­kos teis­mų prak­ti­kos plėt­ros ne­už­tik­ri­nan­čiu pro­ce­su. Pra­šo­me į tai at­si­žvelg­ti ir pri­tar­ti ko­mi­si­jos iš­va­dai at­mes­ti V. Jur­gai­čio pe­ti­ci­ją.<text:s/></text:p>
        <text:p text:style-name="Roman"><text:span text:style-name="T5156">PIRMININKAS.</text:span><text:s/>Dė­ko­ju. Klau­sian­čių ne­ma­tau. Dis­ku­si­jo­je<text:s/>taip pat nė­ra no­rin­čių da­lyvau­ti.<text:s/></text:p>
        <text:p text:style-name="Roman">Pri­ėmi­mas. Taip pat nė­ra no­rin­čių kal­bė­ti. Bal­suo­si­me bal­suo­ti nu­ma­ty­tu lai­ku.</text:p>
        <text:p text:style-name="Roman"/>
        <text:p text:style-name="Laikas">12.38 val.</text:p>
        <text:p text:style-name="Roman12"><text:span text:style-name="T5157">Sei</text:span><text:span text:style-name="T5158">­mo nu</text:span><text:span text:style-name="T5159">­ta</text:span><text:span text:style-name="T5160">­ri</text:span><text:span text:style-name="T5161">­mo „Dėl Lie</text:span><text:span text:style-name="T5162">­tu</text:span><text:span text:style-name="T5163">­vos Res</text:span><text:span text:style-name="T5164">­pub</text:span><text:span text:style-name="T5165">­li</text:span><text:span text:style-name="T5166">­kos Sei</text:span><text:span text:style-name="T5167">­mo Jū</text:span><text:span text:style-name="T5168">­ri</text:span><text:span text:style-name="T5169">­nių rei</text:span><text:span text:style-name="T5170">­ka</text:span><text:span text:style-name="T5171">­lų ko</text:span><text:span text:style-name="T5172">­mi</text:span><text:span text:style-name="T5173">­si</text:span><text:span text:style-name="T5174">­jos nuo</text:span><text:span text:style-name="T5175">­sta</text:span><text:span text:style-name="T5176">­tų pa</text:span><text:span text:style-name="T5177">­tvir</text:span><text:span text:style-name="T5178">­ti</text:span><text:span text:style-name="T5179">­ni</text:span><text:span text:style-name="T5180">­mo“ pro</text:span><text:span text:style-name="T5181">­jek</text:span><text:span text:style-name="T5182">­tas Nr. XIVP-2289</text:span><text:s/>(<text:span text:style-name="T5183">pa</text:span><text:span text:style-name="T5184">­tei</text:span><text:span text:style-name="T5185">­ki</text:span><text:span text:style-name="T5186">­mas</text:span>)</text:p>
        <text:p text:style-name="Roman"/>
        <text:p text:style-name="Roman">Kvie­čiu V. Ra­ku­tį pa­teik­ti re­zer­vi­nį 2 klau­si­mą – Sei­mo nu­ta­ri­mo „Dėl Lie­tu­vos Res­pub­li­kos Sei­mo Jū­ri­nių rei­ka­lų ko­mi­si­jos nuo­sta­tų pa­tvir­ti­ni­mo“ pro­jek­tą. Pra­šom.</text:p>
        <text:p text:style-name="Roman"><text:span text:style-name="T5187">V. RAKUTIS</text:span><text:s/><text:span text:style-name="T5188">(</text:span><text:span text:style-name="T5189">TS-LKDF</text:span><text:span text:style-name="T5190">)</text:span>. Švie­siau­sias Sei­me, no­rė­čiau pri­sta­ty­ti mū­sų ko­mi­si­jos pa­reng­tus nuo­sta­tus. Kaip ži­no­te, ši ko­mi­si­ja iki 2016 me­tų vei­kė šiek tiek ki­to­kiu pa­va­di­ni­mu. Mes jį šiek tiek pa­ko­re­ga­vo­me ir pa­va­di­no­me Jū­ri­nių rei­ka­lų ko­mi­si­ja. Mū­sų nuo­sta­tų…<text:s/>Gal pa­mi­nė­siu tik­tai ke­le­tą svar­bių punk­tų.<text:s/></text:p>
        <text:p text:style-name="Roman">Pir­miau­sia, pa­grin­di­nis il­ga­lai­kis ko­mi­si­jos tiks­las – su­da­ry­ti pa­lan­kias są­ly­gas Lie­tu­vai kaip jū­ri­nei vals­ty­bei kur­ti ir stip­rin­ti, de­rin­ti šio­je sri­ty­je val­s­ty­bės, ver­slo, moks­lo in­te­re­sus, di­din­ti jū­ri­nio sek­to­riaus kon­ku­ren­cin­gu­mą ir svar­bą ša­lies eko­no­mi­kai. Šio tiks­lo ko­mi­si­ja sie­kia reng­da­ma ir nuo­sek­liai įgy­ven­din­da­ma prie­mo­nes, su­da­ran­čias pa­lan­kias są­ly­gas plė­to­ti jū­ri­nį sek­to­rių, jū­rų trans­por­tą, lai­vų sta­ty­bą ir re­mon­tą, jū­rų in­ži­ne­ri­nę pra­mo­nę, jū­rų ir uos­tų in­fra­struk­tū­rą bei su­prast­ruk­tū­rą, tu­riz­mą ir rek­re­a­ci­ją (čia nau­ji punk­tai), švie­ti­mą ir moks­lą, ino­va­ci­jas ir ki­tas svar­bias sri­tis, su­si­ju­sias su jū­ra. Ko­mi­si­ja nu­ma­to de­vy­nias veik­los kryp­tis. Šie nuo­sta­tai yra de­rin­ti su Lie­tu­vos jū­ri­ne ben­druo­me­ne, su or­ga­ni­za­ci­jo­mis, įtrauk­ti jų pa­siū­ly­mai į mū­sų šį pro­jek­tą.<text:s/></text:p>
        <text:p text:style-name="Roman">Ti­ki­mės, kad mums pa­vyks tą Lie­tu­vos kaip jū­ri­nės vals­ty­bės idė­ją įgy­ven­din­ti prak­ti­ko­je ir mes tin­ka­mai at­sto­vau­si­me Lie­tu­vai jū­ro­je. Dė­ko­ju.<text:s/></text:p>
        <text:p text:style-name="Roman"><text:span text:style-name="T5191">PIRMININKAS.</text:span><text:s/>Dė­ko­ju. Yra vie­nas Sei­mo na­rys, no­rin­tis pa­klaus­ti. S. Tu­mė­nas. Ne­pa­bė­ki­te, ger­bia­mas Val­dai. Pra­šom.<text:s/></text:p>
        <text:p text:style-name="Roman"><text:span text:style-name="T5192">S. TUMĖNAS</text:span><text:s/><text:span text:style-name="T5193">(</text:span><text:span text:style-name="T5194">LVŽSF</text:span><text:span text:style-name="T5195">)</text:span>. Ger­bia­mas švie­su­sis pra­ne­šė­jau, pro­pa­guo­ja­te jū­ri­nės vals­ty­bės idė­ją, bet ka­da, jū­sų nuo­mo­ne, pa­sau­lis tvir­tai, ga­li­ma<text:s/><text:span text:style-name="T5196">ti</text:span><text:span text:style-name="T5197">­kė</text:span><text:span text:style-name="T5198">­tis, pri</text:span><text:span text:style-name="T5199">­pa</text:span><text:span text:style-name="T5200">­žins, kad Lie</text:span><text:span text:style-name="T5201">­tu</text:span><text:span text:style-name="T5202">­va yra jū</text:span><text:span text:style-name="T5203">­ri</text:span><text:span text:style-name="T5204">­nė vals</text:span><text:span text:style-name="T5205">­ty</text:span><text:span text:style-name="T5206">­bė, o ne tik tu</text:span><text:span text:style-name="T5207">­rin</text:span><text:span text:style-name="T5208">­ti pui</text:span><text:span text:style-name="T5209">­kių ku</text:span><text:span text:style-name="T5210">­ror</text:span><text:span text:style-name="T5211">­tų? Ačiū. Kaip ju</text:span><text:span text:style-name="T5212">­da ši</text:span><text:span text:style-name="T5213">­tos per</text:span><text:span text:style-name="T5214">­spek</text:span><text:span text:style-name="T5215">­ty</text:span><text:span text:style-name="T5216">­vos uos</text:span><text:span text:style-name="T5217">­ta</text:span><text:span text:style-name="T5218">­mies</text:span><text:span text:style-name="T5219">­čio uni</text:span><text:span text:style-name="T5220">­ver</text:span><text:span text:style-name="T5221">­si</text:span><text:span text:style-name="T5222">­te</text:span><text:span text:style-name="T5223">­to stu</text:span><text:span text:style-name="T5224">­di</text:span><text:span text:style-name="T5225">­jų pro</text:span><text:span text:style-name="T5226">­gra</text:span><text:span text:style-name="T5227">­mų kryp</text:span><text:span text:style-name="T5228">­ty</text:span><text:span text:style-name="T5229">­se ir taip to</text:span><text:span text:style-name="T5230">­liau, ar ten jau</text:span><text:span text:style-name="T5231">­čia</text:span><text:span text:style-name="T5232">­te pa</text:span><text:span text:style-name="T5233">­stan</text:span><text:span text:style-name="T5234">­gas ir pa</text:span><text:span text:style-name="T5235">­ra</text:span><text:span text:style-name="T5236">­mą? Ačiū.<text:s/></text:span></text:p>
        <text:p text:style-name="Roman"><text:span text:style-name="T5237">V. RAKUTIS</text:span><text:span text:style-name="T5238"><text:s/></text:span><text:span text:style-name="T5239">(</text:span><text:span text:style-name="T5240">TS-LKDF</text:span><text:span text:style-name="T5241">)</text:span><text:span text:style-name="T5242">. Dė</text:span><text:span text:style-name="T5243">­ko</text:span><text:span text:style-name="T5244">­ju už klau</text:span><text:span text:style-name="T5245">­si</text:span><text:span text:style-name="T5246">­mą. Iš tik</text:span><text:span text:style-name="T5247">­rų</text:span><text:span text:style-name="T5248">­jų Lie</text:span><text:span text:style-name="T5249">­tu</text:span><text:span text:style-name="T5250">­vos vė</text:span><text:span text:style-name="T5251">­lia</text:span><text:span text:style-name="T5252">­va yra gar</text:span><text:span text:style-name="T5253">­bin</text:span><text:span text:style-name="T5254">­gai ma</text:span><text:span text:style-name="T5255">­to</text:span><text:span text:style-name="T5256">­ma pa</text:span><text:span text:style-name="T5257">­sau</text:span><text:span text:style-name="T5258">­li</text:span><text:span text:style-name="T5259">­nia</text:span><text:span text:style-name="T5260">­me van</text:span><text:span text:style-name="T5261">­de</text:span><text:span text:style-name="T5262">­ny</text:span><text:span text:style-name="T5263">­ne. Tu</text:span><text:span text:style-name="T5264">­ri</text:span><text:span text:style-name="T5265">­me šio</text:span><text:span text:style-name="T5266">­kį to</text:span><text:span text:style-name="T5267">­kį lai</text:span><text:span text:style-name="T5268">­vy</text:span><text:span text:style-name="T5269">­ną. Lie</text:span><text:span text:style-name="T5270">­tu</text:span><text:span text:style-name="T5271">­vos žve</text:span><text:span text:style-name="T5272">­jy</text:span><text:span text:style-name="T5273">­bi</text:span><text:span text:style-name="T5274">­niai lai</text:span><text:span text:style-name="T5275">­vai plau</text:span><text:span text:style-name="T5276">­kio</text:span><text:span text:style-name="T5277">­ja Gvi</text:span><text:span text:style-name="T5278">­nė</text:span><text:span text:style-name="T5279">­jos įlan</text:span><text:span text:style-name="T5280">­ko</text:span><text:span text:style-name="T5281">­je, va</text:span><text:span text:style-name="T5282">­ka</text:span><text:span text:style-name="T5283">­ri</text:span><text:span text:style-name="T5284">­nia</text:span><text:span text:style-name="T5285">­me Af</text:span><text:span text:style-name="T5286">­ri</text:span><text:span text:style-name="T5287">­kos pa</text:span><text:span text:style-name="T5288">­kraš</text:span><text:span text:style-name="T5289">­ty</text:span><text:span text:style-name="T5290">­je. Taip pat tu</text:span><text:span text:style-name="T5291">­ri</text:span><text:span text:style-name="T5292">­me sa</text:span><text:span text:style-name="T5293">­vo pre</text:span><text:span text:style-name="T5294">­ky</text:span><text:span text:style-name="T5295">­bi</text:span><text:span text:style-name="T5296">­nį lai</text:span><text:span text:style-name="T5297">­vy</text:span><text:span text:style-name="T5298">­ną. Tie</text:span><text:span text:style-name="T5299">­sa, jo ten</text:span><text:span text:style-name="T5300">­den</text:span><text:span text:style-name="T5301">­ci</text:span><text:span text:style-name="T5302">­ja yra to</text:span><text:span text:style-name="T5303">­kia, kad po tru</text:span><text:span text:style-name="T5304">­pu</text:span><text:span text:style-name="T5305">­tė</text:span><text:span text:style-name="T5306">­lį trau</text:span><text:span text:style-name="T5307">­kia</text:span><text:span text:style-name="T5308">­si.</text:span><text:span text:style-name="T5309"><text:s/></text:span><text:span text:style-name="T5310">Ši</text:span><text:span text:style-name="T5311">­to lai</text:span><text:span text:style-name="T5312">­vy</text:span><text:span text:style-name="T5313">­no to</text:span><text:span text:style-name="T5314">­na</text:span><text:span text:style-name="T5315">­žas au</text:span><text:span text:style-name="T5316">­ga, mes tu</text:span><text:span text:style-name="T5317">­ri</text:span><text:span text:style-name="T5318">­me ke</text:span><text:span text:style-name="T5319">­le</text:span><text:span text:style-name="T5320">­tą nau</text:span><text:span text:style-name="T5321">­jų lai</text:span><text:span text:style-name="T5322">­vų, ta</text:span><text:span text:style-name="T5323">­čiau, pa</text:span><text:span text:style-name="T5324">­si</text:span><text:span text:style-name="T5325">­gi</text:span><text:span text:style-name="T5326">­li</text:span><text:span text:style-name="T5327">­nus į ben</text:span><text:span text:style-name="T5328">­drą si</text:span><text:span text:style-name="T5329">­tu</text:span><text:span text:style-name="T5330">­a</text:span><text:span text:style-name="T5331">­ci</text:span><text:span text:style-name="T5332">­ją, daž</text:span><text:span text:style-name="T5333">­nai Lie</text:span><text:span text:style-name="T5334">­tu</text:span><text:span text:style-name="T5335">­vos vė</text:span><text:span text:style-name="T5336">­lia</text:span><text:span text:style-name="T5337">­va at</text:span><text:span text:style-name="T5338">­lie</text:span><text:span text:style-name="T5339">­ka tam tik</text:span><text:span text:style-name="T5340">­ras tarp</text:span><text:span text:style-name="T5341">­tau</text:span><text:span text:style-name="T5342">­ti</text:span><text:span text:style-name="T5343">­nės pre</text:span><text:span text:style-name="T5344">­ky</text:span><text:span text:style-name="T5345">­bos funk</text:span><text:span text:style-name="T5346">­ci</text:span><text:span text:style-name="T5347">­jas.<text:s/></text:span></text:p>
        <text:p text:style-name="P5348">Šia­me sek­to­riu­je yra daug pro­ble­mų. Bu­vo­me nu­vy­kę su ko­mi­si­ja į Klai­pė­dą ir ben­dra­vo­me su įvai­rių jū­ri­nių or­ga­ni­za­ci­jų at­sto­vais. Yra daug keis­tų spren­di­mų, pri­im­tų prieš 25 ir dau­giau me­tų, tuo me­tu, kai įvy­ko la­bai di­de­lė mū­sų tuo­met tu­ri­mo lai­vy­no re­struk­tū­ri­za­ci­ja. Yra daug pro­ble­mų, ne­su­sie­tų sri­čių. Tik­rai tu­rė­si­me daug ką pa­da­ry­ti ir ka­žin ar už­teks čia mums tų dve­jų me­tų, ku­riuos mes tu­ri­me šia­me Sei­me. Bet ti­ki­mės, kad to­kia ko­mi­si­ja, nuo­la­ti­nė ko­mi­si­ja, ga­lės veik­ti ir ki­tą ka­den­ci­ją ir ta­da įgy­ven­dins tuos il­ga­lai­kius mū­sų ko­mi­si­jos tiks­lus, nes iš tik­rų­jų jū­ri­nia­me sek­to­riu­je pla­na­vi­mo pe­ri­odas yra ge­ro­kai di­des­nis ne­gu dve­ji ket­ve­ri me­tai. Tai yra iš tik­rų­jų il­ga­lai­kių in­ves­ti­ci­jų, il­ga­lai­kio pla­na­vi­mo rei­ka­lau­jan­ti sri­tis.<text:s/></text:p>
        <text:p text:style-name="P5349">Kal­bant apie pro­ble­mas, ku­rios šiuo me­tu dis­ku­tuo­ja­mos Klai­pė­do­je, dėl Klai­pė­dos uni­ver­si­te­to ir Lie­tu­vos aukš­to­sios jū­rei­vys­tės mo­kyk­los jun­gi­mo, ta­me pro­jek­te šiek tiek da­ly­vau­ja­me, ban­do­me ras­ti tam tik­rą kon­sen­su­są, kaip iš­spręs­ti eg­zis­tuo­jan­čias pro­ble­mas, nes pa­grin­di­nė pro­ble­ma, ko­kia ga­li bū­ti, kad jun­gi­mo me­tu ne­ding­tų ta kom­pe­ten­ci­ja, ku­ri yra šian­dien, kad to ga­li­mo jun­gi­mo me­tu, vie­no­kio ar ki­to­kio, bū­tų iš­sau­go­tos kom­pe­ten­ci­jos ir iš tik­rų­jų jū­ri­nia­me sek­to­riu­je bū­tų ga­li­ma iš­vys­ty­ti ma­gist­ro ir dak­ta­ro stu­di­jas. Tai yra la­bai svar­bus tiks­las, nes mo­kyk­la iš tik­rų­jų yra su­bren­du­si tam au­gi­mui, bet vis tiek rei­kės kaž­ko­kių jung­tu­vių. Svar­bu, kad tos jung­tu­vės Lie­tu­vos jū­ri­niam sek­to­riui iš­ei­tų į nau­dą. Toks yra mū­sų ko­mi­si­jos tiks­las, mes tik­rai ak­ty­viai da­ly­vau­ja­me dis­ku­si­jo­se ir ban­do­me ieš­ko­ti kon­sen­su­so.<text:s/></text:p>
        <text:p text:style-name="Roman"><text:span text:style-name="T5350">PIRMININKAS.</text:span><text:span text:style-name="T5351"><text:s/>Dė</text:span><text:span text:style-name="T5352">­kui. Jūs at</text:span><text:span text:style-name="T5353">­sa</text:span><text:span text:style-name="T5354">­kė</text:span><text:span text:style-name="T5355">­te į vi</text:span><text:span text:style-name="T5356">­sus klau</text:span><text:span text:style-name="T5357">­si</text:span><text:span text:style-name="T5358">­mus, ku</text:span><text:span text:style-name="T5359">­rie bu</text:span><text:span text:style-name="T5360">­vo. Dau</text:span><text:span text:style-name="T5361">­giau nė</text:span><text:span text:style-name="T5362">­ra no</text:span><text:span text:style-name="T5363">­rin</text:span><text:span text:style-name="T5364">­čių pa</text:span><text:span text:style-name="T5365">­klaus</text:span><text:span text:style-name="T5366">­ti. Už kal</text:span><text:span text:style-name="T5367">­bės D. Ke</text:span><text:span text:style-name="T5368">­pe</text:span><text:span text:style-name="T5369">­nis. Ačiū, ger</text:span><text:span text:style-name="T5370">­bia</text:span><text:span text:style-name="T5371">­mas Val</text:span><text:span text:style-name="T5372">­dai.<text:s/></text:span></text:p>
        <text:p text:style-name="Roman"><text:span text:style-name="T5373">D. KEPENIS</text:span><text:span text:style-name="T5374"><text:s/></text:span><text:span text:style-name="T5375">(</text:span><text:span text:style-name="T5376">LVŽSF</text:span><text:span text:style-name="T5377">)</text:span><text:span text:style-name="T5378">. Ačiū, pir</text:span><text:span text:style-name="T5379">­mi</text:span><text:span text:style-name="T5380">­nin</text:span><text:span text:style-name="T5381">­ke. Dė</text:span><text:span text:style-name="T5382">­ko</text:span><text:span text:style-name="T5383">­ju ko</text:span><text:span text:style-name="T5384">­le</text:span><text:span text:style-name="T5385">­gai V. Ra</text:span><text:span text:style-name="T5386">­ku</text:span><text:span text:style-name="T5387">­čiui už tai, kad ji</text:span><text:span text:style-name="T5388">­sai tei</text:span><text:span text:style-name="T5389">­kia šios ko</text:span><text:span text:style-name="T5390">­mi</text:span><text:span text:style-name="T5391">­si</text:span><text:span text:style-name="T5392">­jos, Jū</text:span><text:span text:style-name="T5393">­ri</text:span><text:span text:style-name="T5394">­nių rei</text:span><text:span text:style-name="T5395">­ka</text:span><text:span text:style-name="T5396">­lų ko</text:span><text:span text:style-name="T5397">­mi</text:span><text:span text:style-name="T5398">­si</text:span><text:span text:style-name="T5399">­jos, nuo</text:span><text:span text:style-name="T5400">­sta</text:span><text:span text:style-name="T5401">­tus. Mes daug šne</text:span><text:span text:style-name="T5402">­ka</text:span><text:span text:style-name="T5403">­me apie ža</text:span><text:span text:style-name="T5404">­li</text:span><text:span text:style-name="T5405">­ą</text:span><text:span text:style-name="T5406">­jį kur</text:span><text:span text:style-name="T5407">­są, bet Lie</text:span><text:span text:style-name="T5408">­tu</text:span><text:span text:style-name="T5409">­vai kur kas ak</text:span><text:span text:style-name="T5410">­tu</text:span><text:span text:style-name="T5411">­a</text:span><text:span text:style-name="T5412">­les</text:span><text:span text:style-name="T5413">­nis mė</text:span><text:span text:style-name="T5414">­ly</text:span><text:span text:style-name="T5415">­na</text:span><text:span text:style-name="T5416">­sis kur</text:span><text:span text:style-name="T5417">­sas. Mes tik</text:span><text:span text:style-name="T5418">­rai esa</text:span><text:span text:style-name="T5419">­me ne</text:span><text:span text:style-name="T5420">­iš</text:span><text:span text:style-name="T5421">­nau</text:span><text:span text:style-name="T5422">­do</text:span><text:span text:style-name="T5423">­ję dau</text:span><text:span text:style-name="T5424">­gy</text:span><text:span text:style-name="T5425">­bės ši</text:span><text:span text:style-name="T5426">­to mė</text:span><text:span text:style-name="T5427">­ly</text:span><text:span text:style-name="T5428">­no</text:span><text:span text:style-name="T5429">­jo kur</text:span><text:span text:style-name="T5430">­so ga</text:span><text:span text:style-name="T5431">­li</text:span><text:span text:style-name="T5432">­my</text:span><text:span text:style-name="T5433">­bių. Tik</text:span><text:span text:style-name="T5434">­rai ma</text:span><text:span text:style-name="T5435">­nau, kad ši</text:span><text:span text:style-name="T5436">­ta ko</text:span><text:span text:style-name="T5437">­mi</text:span><text:span text:style-name="T5438">­si</text:span><text:span text:style-name="T5439">­ja ga</text:span><text:span text:style-name="T5440">­lė</text:span><text:span text:style-name="T5441">­tų la</text:span><text:span text:style-name="T5442">­bai daug pa</text:span><text:span text:style-name="T5443">­dir</text:span><text:span text:style-name="T5444">­bė</text:span><text:span text:style-name="T5445">­ti, kad Lie</text:span><text:span text:style-name="T5446">­tu</text:span><text:span text:style-name="T5447">­va nu</text:span><text:span text:style-name="T5448">­kreip</text:span><text:span text:style-name="T5449">­tų sa</text:span><text:span text:style-name="T5450">­vo dė</text:span><text:span text:style-name="T5451">­me</text:span><text:span text:style-name="T5452">­sį bū</text:span><text:span text:style-name="T5453">­tent į tą mė</text:span><text:span text:style-name="T5454">­ly</text:span><text:span text:style-name="T5455">­ną</text:span><text:span text:style-name="T5456">­jį kur</text:span><text:span text:style-name="T5457">­są, ku</text:span><text:span text:style-name="T5458">­ris la</text:span><text:span text:style-name="T5459">­bai ak</text:span><text:span text:style-name="T5460">­tu</text:span><text:span text:style-name="T5461">­a</text:span><text:span text:style-name="T5462">­lus ir la</text:span><text:span text:style-name="T5463">­bai daug ga</text:span><text:span text:style-name="T5464">­li</text:span><text:span text:style-name="T5465">­my</text:span><text:span text:style-name="T5466">­bių teiks Lie</text:span><text:span text:style-name="T5467">­tu</text:span><text:span text:style-name="T5468">­vai at</text:span><text:span text:style-name="T5469">­ei</text:span><text:span text:style-name="T5470">­ty</text:span><text:span text:style-name="T5471">­je. Ačiū jums, ko</text:span><text:span text:style-name="T5472">­le</text:span><text:span text:style-name="T5473">­ga. Bal</text:span><text:span text:style-name="T5474">­suo</text:span><text:span text:style-name="T5475">­ja</text:span><text:span text:style-name="T5476">­me už.<text:s/></text:span></text:p>
        <text:p text:style-name="Roman"><text:span text:style-name="T5477">PIRMININKAS.</text:span><text:span text:style-name="T5478"><text:s/>Dė</text:span><text:span text:style-name="T5479">­kui, dau</text:span><text:span text:style-name="T5480">­giau pa</text:span><text:span text:style-name="T5481">­si</text:span><text:span text:style-name="T5482">­sa</text:span><text:span text:style-name="T5483">­ky</text:span><text:span text:style-name="T5484">­mų nė</text:span><text:span text:style-name="T5485">­ra. Bal</text:span><text:span text:style-name="T5486">­suo</text:span><text:span text:style-name="T5487">­si</text:span><text:span text:style-name="T5488">­me vė</text:span><text:span text:style-name="T5489">­liau.<text:s/></text:span></text:p>
        <text:p text:style-name="P5490"/>
        <text:p text:style-name="Laikas">12.44 val.</text:p>
        <text:p text:style-name="Roman12"><text:span text:style-name="T5491">Spor</text:span><text:span text:style-name="T5492">­to įsta</text:span><text:span text:style-name="T5493">­ty</text:span><text:span text:style-name="T5494">­mo Nr. I-1151 17 straips</text:span><text:span text:style-name="T5495">­nio pa</text:span><text:span text:style-name="T5496">­kei</text:span><text:span text:style-name="T5497">­ti</text:span><text:span text:style-name="T5498">­mo įsta</text:span><text:span text:style-name="T5499">­ty</text:span><text:span text:style-name="T5500">­mo pro</text:span><text:span text:style-name="T5501">­jek</text:span><text:span text:style-name="T5502">­tas Nr. XIVP-2257</text:span><text:s/>(<text:span text:style-name="T5503">pa</text:span><text:span text:style-name="T5504">­tei</text:span><text:span text:style-name="T5505">­ki</text:span><text:span text:style-name="T5506">­mas</text:span>)</text:p>
        <text:p text:style-name="Roman"/>
        <text:p text:style-name="Roman"><text:span text:style-name="T5507">Da</text:span><text:span text:style-name="T5508">­bar taip pat ga</text:span><text:span text:style-name="T5509">­liu pa</text:span><text:span text:style-name="T5510">­kvies</text:span><text:span text:style-name="T5511">­ti A. Kup</text:span><text:span text:style-name="T5512">­čins</text:span><text:span text:style-name="T5513">­ką</text:span><text:span text:style-name="T5514"><text:s/></text:span><text:span text:style-name="T5515">dėl re</text:span><text:span text:style-name="T5516">­zer</text:span><text:span text:style-name="T5517">­vi</text:span><text:span text:style-name="T5518">­nio 4 klau</text:span><text:span text:style-name="T5519">­si</text:span><text:span text:style-name="T5520">­mo –<text:s/></text:span>Spor­to įsta­ty­mo 17 straips­nio pa­kei­ti­mo įsta­ty­mo pro­jek­to<text:s/>Nr. XIVP-2257. Pra­šom.<text:s/></text:p>
        <text:p text:style-name="Roman"><text:span text:style-name="T5521">A. KUPČINSKAS</text:span><text:span text:style-name="T5522"><text:s/></text:span><text:span text:style-name="T5523">(</text:span><text:span text:style-name="T5524">TS-LKDF</text:span><text:span text:style-name="T5525">)</text:span><text:span text:style-name="T5526">.<text:s/></text:span>La­ba die­na, ger­bia­mi ko­le­gos. Kar­tu su ki­tais Jau­ni­mo ir spor­to rei­ka­lų ko­mi­si­jos na­riais no­riu pa­teik­ti įsta­ty­mo pa­kei­ti­mą, Spor­to įsta­ty­mo pa­kei­ti­mą, kad na­cio­na­li­nės fi­zi­nio ak­ty­vu­mo pro­gra­mos bū­tų skel­bia­mos mi­nist­ro įsa­ky­mu, tai yra Švie­ti­mo, moks­lo ir spor­to mi­nis­te­ri­jos, ku­ri at­sa­kin­ga už fi­zi­nę kul­tū­rą, ir bū­tent toms tri­me­tėms pro­gra­moms kiek­vie­nais me­tais bū­tų<text:s/>nu­ma­to­ma po 3 mln.<text:s/>eu­rų. Tas pro­gra­mas su­da­ry­tų to­kios pro­gra­mos kaip vai­kų mo­ky­mas plauk­ti ir sau­giai elg­tis van­de­ny­je, pro­gra­ma, skir­ta di­din­ti gy­ven­to­jų fi­zi­nį įsi­trau­ki­mą ir pa­slau­gų pri­ei­na­mu­mą, pro­gra­ma, skir­ta ma­si­niams fi­zi­nio ak­ty­vu­mo ren­gi­niams or­ga­ni­zuo­ti,<text:s/>ir pro­gra­ma, skir­ta ska­tin­ti vai­kų įsi­trau­ki­mą į fi­ziš­kai ak­ty­vias veik­las.<text:s/></text:p>
        <text:p text:style-name="Roman">Tai toks bū­tų su­de­ri­ni­mas su Vie­šų­jų pir­ki­mų įsta­ty­mu ir siū­lau jums pa­lai­ky­ti. Nors Tei­sės de­par­ta­men­tas yra pa­sa­kęs, kad ga­li­mai rei­kė­tų Vy­riau­sy­bės iš­va­dos, Švie­ti­mo, moks­lo ir spor­to mi­nis­te­ri­ja vi­siš­kai pri­ta­ria šiam pro­jek­tui, ku­rį tei­kia Jau­ni­mo ir spor­to rei­ka­lų ko­mi­si­jos na­riai ir ko­le­gos.</text:p>
        <text:p text:style-name="Roman"><text:span text:style-name="T5527">PIRMININKAS.</text:span><text:s/>Dė­kui. Yra no­rin­čių pa­klaus­ti. S. Tu­mė­nas pir­ma­sis. Pra­šom.<text:s/></text:p>
        <text:p text:style-name="Roman"><text:span text:style-name="T5528">S. TUMĖNAS</text:span><text:s/><text:span text:style-name="T5529">(</text:span><text:span text:style-name="T5530">LVŽSF</text:span><text:span text:style-name="T5531">)</text:span>.<text:s/>Ačiū, po­sė­džio pir­mi­nin­ke. Ger­bia­ma­sis pra­ne­šė­jau, ar vis dėl­to ne­bus griau­na­ma ben­dra sis­te­ma? Tei­sės de­par­ta­men­tas tą nuo­gąs­ta­vi­mą, ko ge­ro, ir iš­sa­kė. Vie­šų­jų pir­ki­mų yra griež­ta sis­te­ma, o jūs da­bar čia Spor­to įsta­ty­me no­ri­te iš­skir­ti tuos da­ly­kus. Ar<text:s/>ti­ki­tės gau­ti pri­ta­ri­mą Vie­šų­jų pir­ki­mų tar­ny­bos? Ar ne­ina­ma tuo ke­liu, kad mū­sų po­li­ti­nė­je pa­dan­gė­je da­bar vis­ką dau­giau no­ri­ma per­duo­ti Vy­riau­sy­bei, mi­nis­te­ri­joms? Ar tai ir­gi su tuo nė­ra su­si­ję? Ačiū.</text:p>
        <text:p text:style-name="Roman"><text:span text:style-name="T5532">A. KUPČINSKAS</text:span><text:span text:style-name="T5533"><text:s/></text:span><text:span text:style-name="T5534">(</text:span><text:span text:style-name="T5535">TS-LKDF</text:span><text:span text:style-name="T5536">)</text:span><text:span text:style-name="T5537">.</text:span><text:span text:style-name="T5538"><text:s/></text:span>Ačiū, ger­bia­mas ko­le­ga. Tik­rai Švie­ti­mo, moks­lo ir spor­to mi­nis­te­ri­ja dėl šio pro­jek­to krei­pė­si ir į Vie­šų­jų pir­ki­mų tar­ny­bą, ji pri­ta­rė. Bū­tų ver­ti­ni­mas pa­čių pro­gra­mų kas pus­me­tį ir siū­lo­ma pra­tęs­ti jas ar ne – kas me­tus. Tai toks yra pa­siū­ly­mas. Ga­lu­ti­nį po tre­jų me­tų ar dar<text:s/>tre­jų plius vie­ne­rių pra­tęs­ti taip pat bū­tų spren­džia­ma pa­gal tai,<text:s/>ko­kios bū­tų me­ti­nės ata­skai­tos. Tik­rai ne­sie­kia­ma jo­kių iš­ly­gų. Kaip tik ban­do­ma ap­sau­go­ti spor­to lė­šas, ku­rias mes pa­di­di­no­me pri­im­da­mi Lo­te­ri­jų įsta­ty­mo pa­kei­ti­mus. Da­bar nuo lie­pos 1 die­nos vei­kia Na­cio­na­li­nė spor­to agen­tū­ra. Kaip tik ban­do­ma su­vie­no­din­ti tas nuo­sta­tas Vie­šų­jų pir­ki­mų įsta­ty­me ir Spor­to įsta­ty­me, kad ne­pra­žū­tų lė­šos, nes yra di­de­lė grės­mė, kad ap­skun­dus ir or­ga­ni­za­vus tas pro­gra­mas pa­gal Vie­šų­jų pir­ki­mų įsta­ty­mą tie­siog tos lė­šos tais me­tais Spor­to įsta­ty­mo nu­sta­ty­ta tvar­ka ne­bū­tų pa­nau­do­tos.<text:s/></text:p>
        <text:p text:style-name="Roman"><text:span text:style-name="T5539">PIRMININKAS.</text:span><text:s/>Dė­kui. Klau­sia D. Ke­pe­nis. Pra­šom.<text:s/></text:p>
        <text:p text:style-name="Roman"><text:span text:style-name="T5540">D. KEPENIS</text:span><text:s/><text:span text:style-name="T5541">(</text:span><text:span text:style-name="T5542">LVŽSF</text:span><text:span text:style-name="T5543">)</text:span>.<text:s/>Dė­ko­ju. Ger­bia­mas ko­le­ga, mes pui­kiai ži­no­me, kad kū­no kul­tū­ra<text:s/>ir spor­tas yra tas lai­das, ku­ris ga­li ga­ran­tuo­ti at­ei­ty­je mū­sų Lie­tu­vos vi­sos svei­ka­tos sis­te­mos per­tvar­ką, su­si­tvar­ky­mą. Bet jūs mi­ni­te tik tai, kad pa­si­keis<text:s/>mi­nist­ro nu­sta­to­ma tvar­ka, kaip bus įtrau­kia­mi į pro­gra­mas, na, kai ku­rie mo­men­tai, bet vi­siš­kai ne­ma­ty­ti, ar pas­kui tas pro­gra­mas at­eis ir fi­nan­sa­vi­mas. Kaip mums ga­ran­tuo­ti, kad bū­tų pa­kan­ka­mas fi­nan­sa­vi­mas, ypač šiuo me­tu, kai mū­sų jau­ni­mas ir vai­kai yra su­griu­vę po pan­de­mi­jos, kad jie tik­rai…<text:s/>Čia rei­kė­tų dvi­gu­bai, tri­gu­bai dau­giau, ne­gu bū­da­vo anks­čiau, iki pan­de­mi­jos, o da­bar mes duo­dame ly­giai tą pa­tį, tik 10<text:s/>%, kai rei­kia dvi­gu­bai, tri­gu­bai dau­giau. Ar čia gre­sia, sa­ky­si­me,<text:s/><text:span text:style-name="T5544">mums ta nau</text:span><text:span text:style-name="T5545">­ja fi</text:span><text:span text:style-name="T5546">­nan</text:span><text:span text:style-name="T5547">­sa</text:span><text:span text:style-name="T5548">­vi</text:span><text:span text:style-name="T5549">­mo ban</text:span><text:span text:style-name="T5550">­ga? Ar bus kaip anks</text:span><text:span text:style-name="T5551">­čiau<text:s/></text:span><text:span text:style-name="T5552">–<text:s/></text:span><text:span text:style-name="T5553">pa</text:span><text:span text:style-name="T5554">­kal</text:span><text:span text:style-name="T5555">­bė</text:span><text:span text:style-name="T5556">­si</text:span><text:span text:style-name="T5557">­me ir tuo baig</text:span><text:span text:style-name="T5558">­si</text:span><text:span text:style-name="T5559">­me? Ačiū.</text:span></text:p>
        <text:p text:style-name="Roman"><text:span text:style-name="T5560">A. KUPČINSKAS</text:span><text:span text:style-name="T5561"><text:s/></text:span><text:span text:style-name="T5562">(</text:span><text:span text:style-name="T5563">TS-LKDF</text:span><text:span text:style-name="T5564">)</text:span><text:span text:style-name="T5565">.</text:span><text:span text:style-name="T5566"><text:s/></text:span>Ger­bia­mas ko­le­ga,<text:s/>tik­rai gre­sia di­des­nė ban­ga, kaip jūs sa­ko­te. Ga­liu pa­mi­nė­ti, kad,<text:s/>pa­vyz­džiui, vai­kų mo­ky­mui plauk­ti ir elg­tis sau­giai van­de­ny­je siū­lo­ma 2023 me­tais skir­ti 660 tūkst., pri­min­siu, bu­vo 350 tūkst.,<text:s/>2024 me­tais – 672 tūkst., pas­kui jau ir 784 tūkst.<text:s/>ir au­ga net iki 900 tūkst.<text:s/>Kur tik bus ba­sei­nai Lie­tu­vo­je, vi­sur ta pro­gra­ma<text:s/><text:span text:style-name="T5567">nu</text:span><text:span text:style-name="T5568">­ma</text:span><text:span text:style-name="T5569">­to</text:span><text:span text:style-name="T5570">­ma plė</text:span><text:span text:style-name="T5571">­to</text:span><text:span text:style-name="T5572">­ti. Ji truk</text:span><text:span text:style-name="T5573">­tų 18 pa</text:span><text:span text:style-name="T5574">­mo</text:span><text:span text:style-name="T5575">­kų, pa</text:span><text:span text:style-name="T5576">­vyz</text:span><text:span text:style-name="T5577">­džiui. Kaip ži</text:span><text:span text:style-name="T5578">­no</text:span><text:span text:style-name="T5579">­te, vai</text:span><text:span text:style-name="T5580">­kai, pra</text:span><text:span text:style-name="T5581">­dė</text:span><text:span text:style-name="T5582">­ję moks</text:span><text:span text:style-name="T5583">­lo me</text:span><text:span text:style-name="T5584">­tus,</text:span><text:s/>daž­niau­siai tai bū­na ant­ro­kai ar­ba tre­čio­kai, tie­siog iš­mo­ko­mi plauk­ti. Daž­nas vai­kas<text:s/>1 kla­­sė­je net at­ei­na iš­mo­kęs, jau tė­vai, bū­na, dar­že­li­nu­kus nu­ve­da, to­dėl<text:s/>2–3<text:s/>kla­sėse pra­de­da­ma su tais, ku­rie dar ne­iš­mo­kę, ši pro­gra­ma yra tęs­ti­nė.</text:p>
        <text:p text:style-name="Roman">Ly­giai taip pat ir dėl ki­tų pro­gra­mų, ką jūs mi­nė­jo­te, fi­zi­nio ak­ty­vu­mo, ma­si­nio fi­zi­nio ak­ty­vu­mo ir įsi­trau­ki­mo į fi­zi­nius ren­gi­nius, taip pat ak­ty­vias veik­las. Kiek aš ma­tau, ga­liu ta len­te­le pa­si­da­lin­ti, ją man at­siun­tė Švie­ti­mo, moks­lo<text:s/>ir<text:s/>spor­to<text:s/>mi­nis­te­ri­ja, tai gal­būt ji la­biau jus įti­kins.</text:p>
        <text:p text:style-name="Roman"><text:span text:style-name="T5585">PIRMININKAS.</text:span><text:s/>Dė­kui. Klau­sia I. Ka­čins­kai­tė-Ur­bo­nie­nė. Pra­šau.</text:p>
        <text:p text:style-name="Roman"><text:span text:style-name="T5586">I. KAČINSKAITĖ-URBONIENĖ</text:span><text:span text:style-name="T5587"><text:s/></text:span><text:span text:style-name="T5588">(</text:span><text:span text:style-name="T5589">DPF</text:span><text:span text:style-name="T5590">)</text:span><text:span text:style-name="T5591">.</text:span><text:span text:style-name="T5592"><text:s/>Dė</text:span><text:span text:style-name="T5593">­ko</text:span><text:span text:style-name="T5594">­ju, po</text:span><text:span text:style-name="T5595">­sė</text:span><text:span text:style-name="T5596">­džio pir</text:span><text:span text:style-name="T5597">­mi</text:span><text:span text:style-name="T5598">­nin</text:span><text:span text:style-name="T5599">­ke. No</text:span><text:span text:style-name="T5600">­riu pa</text:span><text:span text:style-name="T5601">­klaus</text:span><text:span text:style-name="T5602">­ti,<text:s/></text:span>ko­le­ga, jū­sų. Kaip ži­no­te, man te­ko bū­ti vie­nai iš iš­va­dų ren­gė­jų pri­imant di­džiu­lį pa­ke­tą Spor­to įsta­ty­mo pa­kei­ti­mų, tai ši­ta vie­ta jau ta­da bu­vo dis­ku­tuo­ta ir kė­lė tik­rai di­de­lių klau­si­mų, bet tuo me­tu mes kaip tik bu­vo­me įti­kin­ti, kad vi­siems sub­jek­tams tu­ri bū­ti su­da­ry­tos vie­no­dos są­ly­gos, ir tik­rai bu­vo žiū­ri­ma į tai, kad kuo ma­žes­ne kai­na<text:s/>būtų<text:s/>teik­iamos<text:s/>tos pa­slau­gos ir taip to­liau. Ma­no klau­si­mai yra ke­li. Vie­nas da­ly­kas. Kas pa­si­kei­tė, kad pa­si­kei­tė ir po­zi­ci­ja, ir ko­kia bus ta nu­sta­ty­ta tvar­ka? Įsta­ty­mo įsi­ga­lio­ji­mas yra jau nuo ki­tų me­tų sau­sio 1 die­nos, mes ga­li­me skai­čiuo­ti die­nas, kiek lai­ko li­ko. Nė­ra blo­giau, kai mi­nis­te­ri­jos, kaip sa­ky­ti, kai mes pri­ima­me įsta­ty­mus, tik ta­da pra­de­da ruoš­ti tvar­kas ir mes ne­ži­no­me, kas slėp­sis po ta tvar­ka. Vie­šų­jų pir­ki­mų įsta­ty­mas yra, na, griež­tai reg­la­men­tuo­tas ir mes ži­no­me,<text:s/>ko­kia pro­ce­dū­ra ta­da bus,<text:s/>o<text:s/>šiuo at­ve­ju mes nie­ko ne­ži­no­me. Tai gal jūs pra­sklei­si­te tas kor­tas?</text:p>
        <text:p text:style-name="Roman"><text:span text:style-name="T5603">A. KUPČINSKAS</text:span><text:span text:style-name="T5604"><text:s/></text:span><text:span text:style-name="T5605">(</text:span><text:span text:style-name="T5606">TS-LKDF</text:span><text:span text:style-name="T5607">)</text:span><text:span text:style-name="T5608">.<text:s/></text:span>Ačiū, ger­bia­ma Ie­va. Aš tik no­riu pa­sa­ky­ti, kad, pa­vyz­džiui, Na­cio­na­li­nė<text:s/>spor­to agen­tū­ra įsteig­ta ir pra­dė­jo veik­ti, kaip ži­no­te, tik nuo šių me­tų lie­pos 1 die­nos. Lai­kas tik­rai la­bai grei­tai bė­ga ne tik Lie­tu­vo­je, bet ir Sei­me. Tie­siog yra ap­si­žiū­rė­ta, kad yra grės­mė, kad 2023 me­tų fi­nan­sa­vi­mas ga­li, na, tie­siog pa­kib­ti ore, tiek vai­kų mo­ky­mo plauk­ti pro­gra­ma, tiek ki­tos ne­su­lauk­ti fi­nan­sa­vi­mo. Dėl to grie­bia­ma­si gal­būt ir šiau­do, bet ne­no­ri­ma, kad tos lė­šos pra­žū­tų. O aš ga­lė­siu pa­si­da­lin­ti tuo pro­jek­tu, ka­dan­gi jūs kaip iš­va­dos ren­gė­ja, kaip at­ro­dys ta mi­nist­rės nu­ma­to­ma tvar­ka ir kaip bus fi­nan­suo­ja­mos tos pen­kios pro­gra­mos. Tai su­si­ję<text:s/>su na­cio­na­li­nio fi­zi­nio ak­ty­vu­mo pro­gra­mo­mis, ne­su­si­ję su ki­to­mis, fe­de­ra­ci­jo­mis ar pa­na­šiai. Jei­gu ga­li­ma, aš pas­kui ga­lė­siu pa­si­da­lin­ti su ju­mis.<text:s/></text:p>
        <text:p text:style-name="Roman"><text:span text:style-name="T5609">PIRMININKAS.</text:span><text:s/>Dė­ko­ju. Jūs at­sa­kė­te į vi­sus ko­le­gų klau­si­mus. Da­bar mo­ty­vai. Dėl jų no­rin­čių kal­bė­ti ne­ma­tau. Ap­si­sprę­si­me dėl šio pro­jek­to bal­suo­ti nu­ma­ty­tu lai­ku.<text:s/></text:p>
        <text:p text:style-name="Roman"/>
        <text:p text:style-name="Laikas">12.53 val.</text:p>
        <text:p text:style-name="Roman12">Sei­mo na­rių pa­reiš­ki­mai</text:p>
        <text:p text:style-name="Roman"/>
        <text:p text:style-name="Roman">Ger­bia­mi ko­le­gos, dar taip pat ry­ti­nio po­sė­džio dar­bo­tvarkės klau­si­mas<text:s/>yra Sei­mo na­rių pa­reiš­ki­mai. Yra no­rin­tis kal­bė­ti V. Ąžuo­las. Kvie­čiu į tri­bū­ną.<text:s/></text:p>
        <text:p text:style-name="Roman"><text:span text:style-name="T5610">V. ĄŽUOLAS</text:span><text:s/><text:span text:style-name="T5611">(</text:span><text:span text:style-name="T5612">LVŽSF</text:span><text:span text:style-name="T5613">)</text:span>. Ger­bia­mi ko­le­gos, iš tik­rų­jų šian­dien ak­tu­a­liau­sia te­ma yra ke­liai. Ži­no­ma, ga­li­ma ap­kal­tin­ti žie­mą, kad tik žie­ma kal­ta, kad ke­liai blo­gi, po­li­ti­kų kal­tų kaip ir nė­ra. Bet rei­kia pri­si­min­ti fi­nan­sų mi­nist­rės at­sa­ky­mą, kai žur­na­lis­tas už­da­vė klau­si­mą, ko­dėl lė­šų ke­liams bus ski­ria­ma ma­žiau ir dar­bų bus at­lik­ta net­gi 30 %<text:s/>ma­žiau? Fi­nan­sų mi­nist­rė at­sa­kė la­bai aiš­kiai – ke­liai šiai Vy­riau­sy­bei nė­ra pri­ori­te­tas. Na, pri­ori­te­tas, ne pri­ori­te­tas, bet ko­kia yra si­tu­a­ci­ja. Žmo­nės daž­nai krei­pia­si ir į Sei­mo na­rius, į „Ke­lių prie­žiū­rą“, Ke­lių di­rek­ci­ją, ko­dėl ne­bars­to­mi ke­liai, ir at­sa­ky­mo su­lau­kia to­kio: ka­dan­gi lė­šų trūks­ta, da­lis ke­lių yra iš vi­so ne­bars­to­mi ir net­gi ne­bus bars­to­mi. Mes tu­ri­me šią si­tu­a­ci­ją šie­met, da­lis žmo­nių ti­ki­si, kad ki­tais me­tais ta si­tu­a­ci­ja pa­si­keis, bet ki­tais me­tais to fi­nan­sa­vi­mo taip pat ne­bus dau­giau, jo bus net­gi 30 %<text:s/>ma­žiau. Kas at­si­tin­ka? Tai yra Vy­riau­sy­bės spren­di­mas, nes Vy­riau­sy­bė at­ne­šė biu­dže­tą, val­dan­tie­ji li­be­ral­kon­ser­va­to­riai bal­sa­vo prieš pa­siū­ly­mą, kad ke­liams rei­kia dau­giau skir­ti lė­šų, o pa­sek­mes ma­to­me jau šian­dien. Kas ap­mo­kės tas pa­sek­mes? Tas pa­sek­mes teks ap­mo­kė­ti li­go­nių ka­soms, nes bus daug trau­mų, lū­žių. Bet kas ap­mo­kės žmo­nėms, ku­rie žus ke­liuo­se dėl to, kad ši Vy­riau­sy­bė ne­no­ri skir­ti fi­nan­sa­vi­mo?</text:p>
        <text:p text:style-name="Roman">Kaip el­gė­si bu­vu­si vals­tie­čių Vy­riau­sy­bė? Mes ke­liams skir­da­vo­me dau­giau lė­šų ir bars­to­mų ke­lių kie­kius nuo­lat di­din­da­vo­me, kad žmo­nės bū­tų pa­pras­čiau­siai sau­gūs. Ši val­džia to ne­da­ro ir ne­da­rys, pa­sek­mes ma­to­me. O kur mes nu­ei­si­me to­liau? To­liau nu­ei­si­me, kad ta būk­lė bus dar bai­ses­nė ir tų įvy­kių mes tu­rė­si­me dar dau­giau. Bet tuo tar­pu ener­gi­jos kom­pen­sa­ci­joms, spe­ku­lian­tų pel­nui di­din­ti lais­vė<text:s/>– šim­tai mi­li­jo­nų, im­ki­te, kiek no­ri­te. „Ig­ni­tis“ net­gi pa­ma­tė sal­dų kąs­ne­lį, kad ga­li­ma at­si­grieb­ti nuo vals­ty­bės kom­pen­sa­ci­jų. 40 tūkst.<text:s/>žmo­nių, ku­rie tu­ri ma­žes­nes elek­tros kai­nas, pa­kei­čia tas su­tar­tis vie­na­ša­liš­kai ir pa­sa­ko – jūs da­bar mo­kė­si­te dvi­gu­bai bran­giau. O mo­kė­si­te vien dėl to, kad „Ig­ni­tis“ no­ri tą da­lį kom­pen­sa­ci­jų at­si­kąs­ti.<text:s/></text:p>
        <text:p text:style-name="Roman">Įdo­miau­sia si­tu­a­ci­ja yra ta, kad pra­ei­tą mė­ne­sį, pa­vyz­džiui, kas yra ga­ran­ti­nia­me tie­ki­me, už elek­trą mo­kė­jo 24 cen­tus ir kom­pen­sa­ci­jų iš vals­ty­bės ne­pri­rei­kė iš­vis. O tiems, ku­rie iš­va­ry­ti į tas spe­ku­lian­tų ran­kas, kom­pen­sa­ci­jų rei­kia mo­kė­ti daug. Žmo­nėms ky­la pa­pras­tas klau­si­mas, ar ši val­dan­čio­ji dau­gu­ma, jos at­sto­vai – li­be­ra­lai, kon­ser­va­to­riai dir­ba Lie­tu­vai? Šian­dien tur­būt bu­vo la­bai ge­ras at­sa­ky­mas, kai pas mus į frak­ci­ją at­ėjo žy­dų at­sto­vas ir ten jam bu­vo už­duo­tas klau­si­mas, kaip jūs ma­no­te, kaip dir­ba E. Zin­ge­ris. Jo bu­vo la­bai ge­ras at­sa­ky­mas, kad, de­ja, bet E. Zin­ge­ris dir­ba ne Lie­tu­vai. Tai tur­būt tarp kon­ser­va­to­rių yra daug žmo­nių, daug at­sto­vų, ku­rie dir­ba ne Lie­tu­vai. Vie­ni lo­bis­tams, ki­ti – už­sie­nie­čiams, o žmo­nės lie­ka be nie­ko. Tai­gi ta gai­da ir už­bai­ki­me<text:s/>–<text:s/>už val­dan­či­ą­ją dau­gu­mą, ku­ri dir­ba ne Lie­tu­vai.</text:p>
        <text:p text:style-name="Roman"><text:span text:style-name="T5614">PIRMININKAS.</text:span><text:s/>Nė­ra dau­giau Sei­mo na­rių pa­reiš­ki­mų.<text:s/></text:p>
        <text:p text:style-name="Roman">Ger­bia­mie­ji ko­le­gos, da­ro­me po­sė­džio per­trau­ką. Kvie­čiu įsi­dė­mė­ti, kad 13 va­lan­dą yra slap­tas bal­sa­vi­mas. Iki su­si­ti­ki­mo 14 va­lan­dą. Ačiū. (<text:span text:style-name="T5615">Bal</text:span><text:span text:style-name="T5616">­sas sa</text:span><text:span text:style-name="T5617">­lė</text:span><text:span text:style-name="T5618">­je</text:span>)<text:s/></text:p>
        <text:p text:style-name="Roman"/>
        <text:p text:style-name="P5619">Per­trau­ka</text:p>
        <text:p text:style-name="P5620"><text:s/></text:p>
        <text:p text:style-name="P5621">14.00 val.</text:p>
        <text:p text:style-name="Roman12">Sei­mo nu­ta­ri­mo „Dėl My­ko­lo Ma­jaus­ko at­lei­di­mo iš Lie­tu­vos Res­pub­li­kos Sei­mo Biu­dže­to ir fi­nan­sų ko­mi­te­to pir­mi­nin­ko pa­rei­gų dėl ne­pa­si­ti­kė­ji­mo“ pro­jek­tas<text:s/><text:span text:style-name="T5622">Nr. </text:span><text:span text:style-name="T5623">XIVP-</text:span>2313 (<text:span text:style-name="T5624">pri</text:span><text:span text:style-name="T5625">­ėmi</text:span><text:span text:style-name="T5626">­mo tę</text:span><text:span text:style-name="T5627">­si</text:span><text:span text:style-name="T5628">­nys</text:span>)</text:p>
        <text:p text:style-name="Roman"/>
        <text:p text:style-name="Roman"><text:span text:style-name="T5629">PIRMININKAS (V. MITALAS</text:span><text:span text:style-name="T5630">,<text:s/></text:span><text:span text:style-name="T5631">LF</text:span><text:span text:style-name="T5632">).<text:s/></text:span><text:span text:style-name="T5633">Ger</text:span><text:span text:style-name="T5634">­bia</text:span><text:span text:style-name="T5635">­mie</text:span><text:span text:style-name="T5636">­ji ko</text:span><text:span text:style-name="T5637">­le</text:span><text:span text:style-name="T5638">­gos, svei</text:span><text:span text:style-name="T5639">­ki su</text:span><text:span text:style-name="T5640">­si</text:span><text:span text:style-name="T5641">­rin</text:span><text:span text:style-name="T5642">­kę po pie</text:span><text:span text:style-name="T5643">­tų. Iš<text:s/></text:span><text:span text:style-name="T5644">pra</text:span><text:span text:style-name="T5645">­džių ry</text:span><text:span text:style-name="T5646">­ti</text:span><text:span text:style-name="T5647">­nės dar</text:span><text:span text:style-name="T5648">­bo</text:span><text:span text:style-name="T5649">­tvarkės klau</text:span><text:span text:style-name="T5650">­si</text:span><text:span text:style-name="T5651">­mas dėl Sei</text:span><text:span text:style-name="T5652">­mo nu</text:span><text:span text:style-name="T5653">­ta</text:span><text:span text:style-name="T5654">­ri</text:span><text:span text:style-name="T5655">­mo „Dėl My</text:span><text:span text:style-name="T5656">­ko</text:span><text:span text:style-name="T5657">­lo Ma</text:span><text:span text:style-name="T5658">­jaus</text:span><text:span text:style-name="T5659">­ko at</text:span><text:span text:style-name="T5660">­lei</text:span><text:span text:style-name="T5661">­di</text:span><text:span text:style-name="T5662">­mo iš Lie</text:span><text:span text:style-name="T5663">­tu</text:span><text:span text:style-name="T5664">­vos Res</text:span><text:span text:style-name="T5665">­pub</text:span><text:span text:style-name="T5666">­li</text:span><text:span text:style-name="T5667">­kos Sei</text:span><text:span text:style-name="T5668">­mo Biu</text:span><text:span text:style-name="T5669">­dže</text:span><text:span text:style-name="T5670">­to ir fi</text:span><text:span text:style-name="T5671">­nan</text:span><text:span text:style-name="T5672">­sų ko</text:span><text:span text:style-name="T5673">­mi</text:span><text:span text:style-name="T5674">­te</text:span><text:span text:style-name="T5675">­to pir</text:span><text:span text:style-name="T5676">­mi</text:span><text:span text:style-name="T5677">­nin</text:span><text:span text:style-name="T5678">­ko pa</text:span><text:span text:style-name="T5679">­rei</text:span><text:span text:style-name="T5680">­gų dėl ne</text:span><text:span text:style-name="T5681">­pa</text:span><text:span text:style-name="T5682">­si</text:span><text:span text:style-name="T5683">­ti</text:span><text:span text:style-name="T5684">­kė</text:span><text:span text:style-name="T5685">­ji</text:span><text:span text:style-name="T5686">­mo“ pro</text:span><text:span text:style-name="T5687">­jek</text:span><text:span text:style-name="T5688">­to pri</text:span><text:span text:style-name="T5689">­ėmi</text:span><text:span text:style-name="T5690">­mo. Tu</text:span><text:span text:style-name="T5691">­riu prieš sa</text:span><text:span text:style-name="T5692">­ve bal</text:span><text:span text:style-name="T5693">­sų skai</text:span><text:span text:style-name="T5694">­čia</text:span><text:span text:style-name="T5695">­vi</text:span><text:span text:style-name="T5696">­mo pro</text:span><text:span text:style-name="T5697">­to</text:span><text:span text:style-name="T5698">­k</text:span><text:span text:style-name="T5699">o</text:span><text:span text:style-name="T5700">­lą. Iš vi</text:span><text:span text:style-name="T5701">­so iš</text:span><text:span text:style-name="T5702">­duo</text:span><text:span text:style-name="T5703">­ta biu</text:span><text:span text:style-name="T5704">­le</text:span><text:span text:style-name="T5705">­</text:span><text:span text:style-name="T5706">te</text:span><text:span text:style-name="T5707">­nių 59, ras</text:span><text:span text:style-name="T5708">­ta biu</text:span><text:span text:style-name="T5709">­le</text:span><text:span text:style-name="T5710">­te</text:span><text:span text:style-name="T5711">­nių 59, ga</text:span><text:span text:style-name="T5712">­lio</text:span><text:span text:style-name="T5713">­jan</text:span><text:span text:style-name="T5714">­čių 58, ne</text:span><text:span text:style-name="T5715">­ga</text:span><text:span text:style-name="T5716">­lio</text:span><text:span text:style-name="T5717">­jan</text:span><text:span text:style-name="T5718">­čių 1. Už bal</text:span><text:span text:style-name="T5719">­sa</text:span><text:span text:style-name="T5720">­vo 9, prieš – 44, su</text:span><text:span text:style-name="T5721">­si</text:span><text:span text:style-name="T5722">­lai</text:span><text:span text:style-name="T5723">kė 5. Pa</text:span><text:span text:style-name="T5724">­si</text:span><text:span text:style-name="T5725">­ra</text:span><text:span text:style-name="T5726">­šo bal</text:span><text:span text:style-name="T5727">­sų skai</text:span><text:span text:style-name="T5728">­čia</text:span><text:span text:style-name="T5729">­vi</text:span><text:span text:style-name="T5730">­mo gru</text:span><text:span text:style-name="T5731">­pės pir</text:span><text:span text:style-name="T5732">­mi</text:span><text:span text:style-name="T5733">­nin</text:span><text:span text:style-name="T5734">­kė R. Bud</text:span><text:span text:style-name="T5735">­ber</text:span><text:span text:style-name="T5736">­gy</text:span><text:span text:style-name="T5737">­tė. T</text:span><text:span text:style-name="T5738">aigi</text:span><text:span text:style-name="T5739"><text:s/>nu</text:span><text:span text:style-name="T5740">­ta</text:span><text:span text:style-name="T5741">­ri</text:span><text:span text:style-name="T5742">­mas nė</text:span><text:span text:style-name="T5743">­ra pri</text:span><text:span text:style-name="T5744">­im</text:span><text:span text:style-name="T5745">­tas.<text:s/></text:span></text:p>
        <text:p text:style-name="Roman"><text:span text:style-name="T5746">Ir bai</text:span><text:span text:style-name="T5747">­gė</text:span><text:span text:style-name="T5748">­me ry</text:span><text:span text:style-name="T5749">­ti</text:span><text:span text:style-name="T5750">­nį Sei</text:span><text:span text:style-name="T5751">­mo po</text:span><text:span text:style-name="T5752">­sė</text:span><text:span text:style-name="T5753">­dį. (</text:span><text:span text:style-name="T5754">Gon</text:span><text:span text:style-name="T5755">­gas</text:span><text:span text:style-name="T5756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3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</text:span><text:span text:style-name="T13">29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2</text:span><text:span text:style-name="T19"><text:s/>m.<text:s/></text:span><text:span text:style-name="T20">gruodž</text:span><text:span text:style-name="T21">i</text:span><text:span text:style-name="T22">o</text:span><text:span text:style-name="T23"><text:s/></text:span><text:span text:style-name="T24">6</text:span><text:span text:style-name="T25"><text:s/>d.<text:s/></text:span><text:span text:style-name="T26"><text:tab/></text:span><text:span text:style-name="T27"><text:tab/></text:span><text:span text:style-name="T28"><text:page-number text:fixed="false">34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9-29T07:05:00Z</meta:creation-date>
    <dc:date>2023-09-29T07:0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642" meta:word-count="18986" meta:character-count="154094" meta:row-count="2951" meta:non-whitespace-character-count="135750"/>
  </office:meta>
</office:document-meta>
</file>