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FF0000" style:font-size-complex="12pt" fo:background-color="#FFFFFF"/>
    </style:style>
    <style:style style:name="T93" style:parent-style-name="DefaultParagraphFont" style:family="text">
      <style:text-properties fo:font-weight="bold" style:font-weight-asian="bold" style:font-size-complex="12pt" fo:background-color="#FFFFFF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 fo:language="en" fo:country="US"/>
    </style:style>
    <style:style style:name="T103" style:parent-style-name="DefaultParagraphFont" style:family="text">
      <style:text-properties fo:font-weight="bold" style:font-weight-asian="bold"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P10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line-height="115%" fo:text-indent="0.1576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AZARTINIŲ LOŠIMŲ ĮSTATYMO NR. IX-325 10 IR 20 STRAIPSNIŲ PAKEITIMO<text:s/></text:span></text:p>
      <text:p text:style-name="P9">ĮSTATYMO PROJEKTO<text:s/></text:p>
      <text:p text:style-name="P10"><text:span text:style-name="T11">XIIIP-1199(5)</text:span></text:p>
      <text:p text:style-name="P12"/>
      <text:p text:style-name="P13"/>
      <text:p text:style-name="P14"/>
      <text:p text:style-name="P15">2019-04-0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/text:p>
            <text:p text:style-name="P55"><text:span text:style-name="T56">Siekiant teisinio aiškumo<text:s/></text:span><text:span text:style-name="T57">tikslinga detaliau reglamentuoti draudimą azartinių lošimų reklamą skelbti  interneto svetainėse, kurios skirtos jaunesniems kaip 18 metų</text:span><text:span text:style-name="T58"><text:s/>asmenims. A</text:span><text:span text:style-name="T59">titinkamai šiame straipsnyje svarbu sutikslinti jaunesniems kaip<text:s/></text:span><text:span text:style-name="T60">18 met</text:span><text:span text:style-name="T61">ų asmenims skirtų interneto svetainių sąvoką analogiškai LR Kultūros ministerijos pateiktai Visuomenės informavimo įstatymo pataisai kultūros leidinių sąvokos apibrėžčiai.</text:span></text:p>
            <text:p text:style-name="P62">Siekiant<text:s/>išlaikyti lygiateisiškumo principus<text:s/>visiems viešosios informacijos skleidėjams teikti reklamos paslaugas vienodomis sąlygomis, neribojant jų veiklos konkurencinio išskirtinumo – šiuo atveju<text:s/><text:s/>interaktyvi nuoroda į reklamuojamo produkto / paslaugos svetainę yra interneto medijų konkurencinis pranašumas prieš tradicines medijas: radiją, spaudą, televiziją.</text:p>
            <text:p text:style-name="P63">Dėl to<text:s/>siūlome<text:s/>patikslinti projekto 1 straipsnį<text:s/>ir išdėstyti taip:</text:p>
            <text:p text:style-name="P64"/>
            <text:p text:style-name="P65"><text:span text:style-name="T66">Pasiūlymas:</text:span><text:span text:style-name="T67"><text:s/></text:span><text:span text:style-name="T68">1 straipsnis. 10 straipsnio pakeitimas</text:span></text:p>
            <text:p text:style-name="P69"><text:bookmark-start text:name="part_ec39c3bda284489da9503d875a1ddb1e"/><text:bookmark-end text:name="part_ec39c3bda284489da9503d875a1ddb1e"/></text:p>
            <text:p text:style-name="P70"><text:span text:style-name="T71">1. Pakeisti 10 straipsnio 9 dalį ir ją išdėstyti taip:</text:span></text:p>
            <text:p text:style-name="P72"><text:bookmark-start text:name="part_7831d77dafd744f7bc9431bbf54c4e80"/><text:bookmark-start text:name="part_733d5db16a504280821f830c0d1a441b"/><text:bookmark-end text:name="part_7831d77dafd744f7bc9431bbf54c4e80"/><text:bookmark-end text:name="part_733d5db16a504280821f830c0d1a441b"/><text:span text:style-name="T73">„9.</text:span><text:span text:style-name="T74"><text:s/></text:span><text:span text:style-name="T75">Lietuvos Respublikos teritorijoje draudžiama reklamuoti azartinius lošimus, išskyrus azartinius lošimus organizuojančių bendrovių pavadinimus, prekės ženklus ir organizuojamų lošimų rūšis.<text:s/></text:span><text:span text:style-name="T76">Jeigu ši reklama skelbiama</text:span><text:span text:style-name="T77"><text:s/>interneto svetainėse, ji privalo būti be nukreipimo į kitą interneto svetainę galimybės</text:span><text:span text:style-name="T78">.<text:s/></text:span><text:span text:style-name="T79">Interneto svetainėse, kuriose pateikiama vaikams ir paaugliams skirta informacija,</text:span><text:span text:style-name="T80"><text:s/></text:span><text:span text:style-name="T81">D</text:span><text:span text:style-name="T82">d</text:span><text:span text:style-name="T83">raudžiama<text:s/></text:span><text:span text:style-name="T84">specializuotose</text:span><text:span text:style-name="T85"><text:s/></text:span><text:span text:style-name="T86">vaikams ir paaugliams</text:span><text:span text:style-name="T87"><text:s/></text:span><text:span text:style-name="T88">jaunesniems kaip 18 metų</text:span><text:span text:style-name="T89"><text:s/>asmenims skirtose<text:s/></text:span><text:span text:style-name="T90">interneto svetainėse</text:span><text:span text:style-name="T91"><text:s/>skelbti bet kokią su azartiniais lošimais susijusią informaciją.</text:span><text:span text:style-name="T92"><text:s/></text:span><text:span text:style-name="T93">Ja</text:span><text:span text:style-name="T94">unesniems kaip 18 metų</text:span><text:span text:style-name="T95"><text:s/>asmenims<text:s/></text:span><text:span text:style-name="T96">skirta<text:s/></text:span><text:span text:style-name="T97">interneto svetaine laikytina interneto svetainė</text:span><text:span text:style-name="T98">,<text:s/></text:span><text:span text:style-name="T99">kurioje</text:span><text:span text:style-name="T100"><text:s/></text:span><text:span text:style-name="T101">ne mažiau kaip<text:s/></text:span><text:span text:style-name="T102">4/5 turinio yra skirta vaikams ir paaugliams skirtų renginių bei reiškinių aprašymui,<text:s/></text:span><text:soft-page-break/><text:span text:style-name="T103">profesionaliam jų vertinimui, informavimui apie juos, vaikų ir paauglių meninės ir techninės kūrybos sklaidai</text:span><text:span text:style-name="T104">.</text:span></text:p>
            <text:p text:style-name="P105"/>
            <text:p text:style-name="P106"><text:span text:style-name="T107">Argumentai:</text:span><text:span text:style-name="T108"><text:s/></text:span><text:span text:style-name="T109">siekiant<text:s/></text:span><text:span text:style-name="T110">sudaryti galimybes<text:s/></text:span><text:span text:style-name="T111">tinkamai</text:span><text:span text:style-name="T112"><text:s/>įgyvendinti</text:span><text:span text:style-name="T113"><text:s/>lošimų organizatorių sudarytas rėmimo sutartis</text:span><text:span text:style-name="T114">,</text:span><text:span text:style-name="T115"><text:s/>tikslinga nustatyti, kad lošimų</text:span><text:span text:style-name="T116"><text:s/>reklamos ribojimai įsigalio</text:span><text:span text:style-name="T117">ja</text:span><text:span text:style-name="T118"><text:s/>2019 m. lapkričio 1 d.</text:span><text:span text:style-name="T119">:</text:span></text:p>
            <text:p text:style-name="P120"/>
            <text:p text:style-name="P121"><text:span text:style-name="T122">Pasiūlymas</text:span><text:span text:style-name="T123">: 3</text:span><text:span text:style-name="T124"><text:s/>straipsnis. Įstatymo įsigaliojimas</text:span></text:p>
            <text:p text:style-name="P125"/>
            <text:p text:style-name="P126"><text:span text:style-name="T127">1.<text:s/></text:span><text:span text:style-name="T128">Ši</text:span><text:span text:style-name="T129">o</text:span><text:span text:style-name="T130">s</text:span><text:span text:style-name="T131"><text:s/>įstatym</text:span><text:span text:style-name="T132">o</text:span><text:span text:style-name="T133">as</text:span><text:span text:style-name="T134"><text:s/></text:span><text:span text:style-name="T135"><text:s/></text:span><text:span text:style-name="T136">1 straipsnio 3 dalis ir 2 straipsnis<text:s/></text:span><text:span text:style-name="T137">įsigalioja</text:span><text:span text:style-name="T138"><text:s/>2019 m. liepos 1 d.</text:span></text:p>
            <text:p text:style-name="P139"><text:span text:style-name="T140">2. Šio įstatymo 1 straipsnio 1 ir 2 dalys įsigalioja 2019 m. lapkričio 1 d.</text:span></text:p>
          </table:table-cell>
        </table:table-row>
      </table:table>
      <text:p text:style-name="P141"/>
      <text:section text:name="Sect1" text:style-name="S1">
        <text:p text:style-name="P142"/>
        <text:p text:style-name="P143"/>
        <text:p text:style-name="P144">Teikia</text:p>
        <text:p text:style-name="P145">Seimo narys<text:tab/><text:tab/><text:tab/><text:tab/><text:tab/>Andrius Palionis<text:tab/><text:tab/><text:tab/><text:tab/><text:tab/><text:tab/><text:tab/><text:tab/></text:p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04-10T06:50:00Z</meta:creation-date>
    <dc:date>2019-04-10T06:50:00Z</dc:date>
    <meta:print-date>2019-04-09T06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9" meta:word-count="315" meta:character-count="2532" meta:row-count="43" meta:non-whitespace-character-count="2236"/>
  </office:meta>
</office:document-meta>
</file>