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6" style:parent-style-name="Normal" style:family="paragraph">
      <style:paragraph-properties fo:text-align="center" fo:margin-bottom="0in" fo:line-height="150%"/>
    </style:style>
    <style:style style:name="T1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6"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32" style:parent-style-name="DefaultParagraphFont" style:family="text">
      <style:text-properties style:font-name="Times New Roman" style:font-name-asian="Times New Roman" style:font-weight-complex="bold" fo:font-size="12pt" style:font-size-asian="12pt" style:font-size-complex="12pt"/>
    </style:style>
    <style:style style:name="T33" style:parent-style-name="DefaultParagraphFont" style:family="text">
      <style:text-properties style:font-name="Times New Roman" style:font-name-asian="Times New Roman" style:font-weight-complex="bold" fo:font-size="12pt" style:font-size-asian="12pt" style:font-size-complex="12pt"/>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P42"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43"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fo:text-align="justify" fo:margin-bottom="0in" fo:line-height="150%"/>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60" style:parent-style-name="DefaultParagraphFont" style:family="text">
      <style:text-properties style:font-name="Times New Roman" style:font-name-asian="Times New Roman" fo:font-size="12pt" style:font-size-asian="12pt" style:font-size-complex="12pt"/>
    </style:style>
    <style:style style:name="P61"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62" style:parent-style-name="DefaultParagraphFont" style:family="text">
      <style:text-properties style:font-name="Times New Roman" fo:color="#000000" fo:font-size="12pt" style:font-size-asian="12pt" style:font-size-complex="12pt"/>
    </style:style>
    <style:style style:name="T63"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VALSTYBĖS IŽDO</text:span><text:span text:style-name="T12"><text:s/></text:span><text:span text:style-name="T13">ĮSTATYMO NR. I-</text:span><text:span text:style-name="T14">712</text:span><text:span text:style-name="T15"><text:s/></text:span><text:bookmark-start text:name="dok_tipas"/></text:p>
      <text:p text:style-name="P16"><text:span text:style-name="T17">PAKEITIMO</text:span><text:bookmark-end text:name="dok_tipas"/><text:span text:style-name="T18"><text:s/></text:span><text:span text:style-name="T19">ĮSTATYMO<text:s/></text:span><text:span text:style-name="T20">PROJEKTO</text:span></text:p>
      <text:p text:style-name="P21"/>
      <text:p text:style-name="P22">2021-07-21<text:s/>Nr.<text:s/>XIVP-711</text:p>
      <text:p text:style-name="P23">Vilnius</text:p>
      <text:p text:style-name="P24"/>
      <text:p text:style-name="P25">Įvertinę projekto atitiktį Konstitucijai, įstatymams, teisėkūros principams ir<text:s/>teisės<text:s/>technikos taisyklėms,<text:s/>teikiame šias pastabas:</text:p>
      <text:p text:style-name="P26"><text:span text:style-name="T27">1.<text:s/></text:span><text:span text:style-name="T28">Projekto 1 straipsnyje dėstomoje naujos redakcijos Valstybės iždo įstatymo</text:span><text:span text:style-name="T29"><text:s/>(toliau – keičiamas įstatymas)</text:span><text:span text:style-name="T30"><text:s/>2 straipsnio 1 dalyje siūloma nustatyti, kad šiuo įstatymu privalo vadovautis<text:s/></text:span><text:span text:style-name="T31">biudžetinės įstaigos, kurių savininko teises ir pareigas įgyvendina Lietuvos Respublikos Vyriausybė arba jos įgaliota valstybės valdymo institucija</text:span><text:span text:style-name="T32">, viešosios įstaigos, kurių savininkė arba dalininkė, turinti daugiau kaip pusę balsų visuotiniame dalininkų susirinkime, yra valstybė, valstybės įsteigtos ir valstybės valdomos finansų įstaigos, kuriose valstybė turi įstatinio kapitalo ir (ar) balsavimo teisių dalį, suteikiančią teisę kontroliuoti finansų įstaigos veiklą, kiek tai susiję su skatinamųjų finansinių priemonių ir fondų lėšų valdymu, ir subjektai, kaupiantys ir (ar) naudojantys valstybės pinigų fondų lėšas (toliau kartu – įstaigos). Pažymėtina, jog pagal<text:s/></text:span><text:span text:style-name="T33">Lietuvos Respublikos b</text:span><text:span text:style-name="T34">iudžeto sandaros įstatymo 4 straipsnio 3 dalį, ne visų biudžetinių įstaigų, kurių vadovai yra biudžeto asignavimų valdytojai, savininko teises ir pareigas įgyvendina Lietuvos Respublikos Vyriausybė arba jos įgaliota valstybės valdymo institucija</text:span><text:span text:style-name="T35"><text:s/>(p</text:span><text:span text:style-name="T36">avyzdžiui,<text:s/></text:span><text:span text:style-name="T37">Lietuvos Respublikos Prezidento kanceliarija, Lietuvos Respublikos Seimo kanceliarija, Nacionalinė teismų administracija ir kt.). Atsižvelgus į tai, svarstytina, ar projektas neturėtų būti patobulintas patikslinant biudžetinių įstaigų, kurios privalo vadovautis Valstybės iždo įstatymu, sąrašą.</text:span><text:span text:style-name="T38"><text:s/>Tuo atveju, jei būtų nepritarta tokiam tikslinimui, siūlytina projekte nustatyti bent jau teisę tokioms biudžetinėms įstaigoms<text:s/></text:span><text:span text:style-name="T39">esant poreikiui Lietuvos Respublikos finansų ministro nustatyta tvarka atsidaryti sąskaitas valstybės ižde</text:span><text:span text:style-name="T40"><text:s/>(kaip tai nustatyta projekto<text:s/></text:span><text:span text:style-name="T41">1 straipsnio 4 dalyje).</text:span></text:p>
      <text:soft-page-break/>
      <text:p text:style-name="P42">2. Projekto 1 straipsnyje dėstomo keičiamo įstatymo 1 straipsnio 4 dalyje siūloma nustatyti, kad šio įstatymo nuostatos netaikomos savivaldybėms, iš savivaldybės biudžeto išlaikomoms biudžetinėms įstaigoms bei savivaldybių įsteigtiems pinigų fondams, viešosioms įstaigoms, kurių savininkė arba dalininkė, turinti daugiau kaip pusę balsų visuotiniame dalininkų susirinkime, yra savivaldybė, taip pat valstybinėms aukštosioms mokykloms, tačiau šie subjektai esant poreikiui turi teisę Lietuvos Respublikos finansų ministro nustatyta tvarka atsidaryti sąskaitas valstybės ižde, kurioms būtų taikomos šio įstatymo nuostatos, susijusios su įstaigų tvarkomomis sąskaitomis.<text:s/>Pažymėtina, jog iš projekto ir kartu su projektu pateikto aiškinamojo rašto nėra aišku, ar tokiais atvejais būtų taikomos keičiamo įstatymo 11 straipsnio nuostatos dėl finansų ministerijos teisės laikinai laisvas lėšas – laikinai laisvus valstybės piniginius išteklius ir įstaigų tvarkomose sąskaitose laikinai nenaudojamas lėšas investuoti ir laikinai (grąžintinai) naudoti finansų ministro nustatyta tvarka. Siekiant teisinio aiškumo siūlytina projekte konkrečiai įvardinti keičiamo įstatymo straipsnius (ir (ar) jų dalis), kurie būtų taikomi<text:s/>(ir kokia apimtimi)<text:s/>atidarytoms sąskaitoms valstybės ižde pagal keičiamo įstatymo 1 straipsnio 4 dalį.</text:p>
      <text:p text:style-name="P43"><text:span text:style-name="T44">3. Projekto 1 straipsnyje dėstomo keičiamo įstatymo 11 straipsnio 1 dalyje siūloma nustatyti, kad finansų ministerija turi teisę laikinai laisvas lėšas – laikinai laisvus valstybės piniginius išteklius ir<text:s/></text:span><text:span text:style-name="T45">įstaigų tvarkomose sąskaitose laikinai nenaudojamas lėšas</text:span><text:span text:style-name="T46"><text:s/>investuoti ir laikinai (grąžintinai) naudoti finansų ministro nustatyta tvarka, vadovaudamasi šio straipsnio 3 dalyje nustatytais kriterijais. Pažymėtina, jog nei iš projekto, nei iš kartu su juo pateikto aiškinamojo rašto nėra aiškus formuluotės „įstaigų tvarkomose sąskaitose laikinai nenaudojamas lėšas“ turinys. Atkreiptinas dėmesys, jog keičiamo įstatymo 2 straipsnio 2 dalyje apibrėžiamas tik sąvokos „laikinai laisvi valstybės piniginiai ištekliai“ turinys ir ši sąvoka siejama tik su valstybės iždo pagrindinėje sąskaitoje esančiai</text:span><text:span text:style-name="T47">s</text:span><text:span text:style-name="T48"><text:s/>valstybės piniginiais ištekliais</text:span><text:span text:style-name="T49">, o ne su įstaigų tvarkomomis sąskaitomis. Siekiant teisinio aiškumo, svarstytina, ar projektas neturėtų būti patobulintas.</text:span></text:p>
      <text:p text:style-name="P50"/>
      <text:p text:style-name="P51">Departamento direktorius<text:s text:c="86"/>Andrius Kabišaitis</text:p>
      <text:p text:style-name="P52"/>
      <text:p text:style-name="P53"/>
      <text:p text:style-name="P54"/>
      <text:p text:style-name="P55"/>
      <text:p text:style-name="P56"/>
      <text:p text:style-name="P57"><text:span text:style-name="T58">R. Dirgėlienė, tel. (8 5) 239 6350, el. p.<text:s/></text:span><text:a xlink:href="mailto:renata.dirgeliene@lrs.lt" office:target-frame-name="_top" xlink:show="replace"><text:span text:style-name="T59">renata.dirgeliene@lrs.lt</text:span></text:a><text:span text:style-name="T60"><text:s/></text:span></text:p>
      <text:soft-page-break/>
      <text:p text:style-name="P61"><text:span text:style-name="T62">A. Dulevičiūtė – Akimovienė, tel. (8 5) 239 6164, el. p. </text:span><text:a xlink:href="mailto:akvile.duleviciute@lrs.lt" office:target-frame-name="_parent" xlink:show="replace"><text:span text:style-name="T63">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7-21T05:16:00Z</meta:creation-date>
    <dc:date>2021-07-21T05:16:00Z</dc:date>
    <meta:print-date>2016-02-26T06:29:00Z</meta:print-date>
    <meta:template xlink:href="Normal.dotm" xlink:type="simple"/>
    <meta:editing-cycles>2</meta:editing-cycles>
    <meta:editing-duration>PT0S</meta:editing-duration>
    <meta:document-statistic meta:page-count="3" meta:paragraph-count="40" meta:word-count="596" meta:character-count="4680" meta:row-count="80" meta:non-whitespace-character-count="4124"/>
  </office:meta>
</office:document-meta>
</file>