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4444in" text:list-level-position-and-space-mode="label-alignment">
          <style:list-level-label-alignment text:label-followed-by="listtab" fo:margin-left="1.0354in" fo:text-indent="-0.4444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vertical-align="baseline" fo:line-height="150%"/>
    </style:style>
    <style:style style:name="P19" style:parent-style-name="Normal" style:family="paragraph">
      <style:paragraph-properties fo:text-align="center" fo:line-height="150%"/>
    </style:style>
    <style:style style:name="T20" style:parent-style-name="DefaultParagraphFont" style:family="text">
      <style:text-properties fo:language="en" fo:country="US"/>
    </style:style>
    <style:style style:name="P21" style:parent-style-name="Normal" style:family="paragraph">
      <style:paragraph-properties fo:text-align="center" fo:line-height="150%"/>
    </style:style>
    <style:style style:name="T22" style:parent-style-name="DefaultParagraphFont" style:family="text">
      <style:text-properties fo:language="it" fo:country="IT"/>
    </style:style>
    <style:style style:name="P23" style:parent-style-name="Normal" style:family="paragraph">
      <style:paragraph-properties fo:line-height="150%"/>
    </style:style>
    <style:style style:name="P24"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5" style:parent-style-name="ListParagraph" style:family="paragraph">
      <style:paragraph-properties style:text-autospace="none" fo:text-align="justify" fo:line-height="150%" fo:margin-left="0in" fo:text-indent="0.4923in">
        <style:tab-stops>
          <style:tab-stop style:type="left" style:position="0.689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font-size-complex="12pt"/>
    </style:style>
    <style:style style:name="P80" style:parent-style-name="Normal" style:family="paragraph">
      <style:paragraph-properties style:text-autospace="none" fo:text-align="justify" fo:line-height="150%">
        <style:tab-stops>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fo:color="#000000" style:font-size-complex="12pt"/>
    </style:style>
    <style:style style:name="T92" style:parent-style-name="DefaultParagraphFont" style:family="text">
      <style:text-properties fo:color="#000000" style:font-size-complex="12pt"/>
    </style:style>
    <style:style style:name="P9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language="en" fo:country="U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style:text-properties fo:color="#000000" style:font-size-complex="12pt" style:language-asian="lt" style:country-asian="LT"/>
    </style:style>
    <style:style style:name="P129" style:parent-style-name="Normal" style:family="paragraph">
      <style:paragraph-properties fo:text-align="justify" fo:line-height="150%"/>
      <style:text-properties fo:color="#000000" style:font-size-complex="12pt" style:language-asian="lt" style:country-asian="LT"/>
    </style:style>
    <style:style style:name="P130" style:parent-style-name="Normal" style:family="paragraph">
      <style:paragraph-properties fo:text-align="justify" fo:line-height="150%"/>
      <style:text-properties fo:color="#000000" style:font-size-complex="12pt" style:language-asian="lt" style:country-asian="LT"/>
    </style:style>
    <style:style style:name="P131" style:parent-style-name="Normal" style:family="paragraph">
      <style:paragraph-properties fo:text-align="justify" fo:line-height="150%"/>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style:text-properties fo:color="#000000" style:font-size-complex="12pt" style:language-asian="lt" style:country-asian="LT"/>
    </style:style>
    <style:style style:name="P142" style:parent-style-name="Normal" style:family="paragraph">
      <style:paragraph-properties fo:text-align="justify" fo:line-height="150%"/>
      <style:text-properties fo:color="#000000" style:font-size-complex="12pt" style:language-asian="lt" style:country-asian="LT"/>
    </style:style>
    <style:style style:name="P143" style:parent-style-name="Normal" style:family="paragraph">
      <style:paragraph-properties fo:text-align="justify" fo:line-height="150%"/>
      <style:text-properties fo:color="#000000" style:font-size-complex="12pt" style:language-asian="lt" style:country-asian="LT"/>
    </style:style>
    <style:style style:name="P144" style:parent-style-name="Normal" style:family="paragraph">
      <style:paragraph-properties fo:text-align="justify" fo:line-height="150%"/>
      <style:text-properties fo:color="#000000" style:font-size-complex="12pt" style:language-asian="lt" style:country-asian="LT"/>
    </style:style>
    <style:style style:name="P145" style:parent-style-name="Normal" style:family="paragraph">
      <style:paragraph-properties fo:text-align="justify" fo:line-height="150%"/>
      <style:text-properties fo:color="#000000" style:font-size-complex="12pt" style:language-asian="lt" style:country-asian="LT"/>
    </style:style>
    <style:style style:name="P146" style:parent-style-name="Normal" style:family="paragraph">
      <style:paragraph-properties fo:text-align="justify" fo:line-height="150%"/>
      <style:text-properties fo:color="#000000" style:font-size-complex="12pt" style:language-asian="lt" style:country-asian="LT"/>
    </style:style>
    <style:style style:name="P147" style:parent-style-name="Normal" style:family="paragraph">
      <style:paragraph-properties fo:text-align="justify" fo:line-height="150%"/>
      <style:text-properties fo:color="#000000" style:font-size-complex="12pt" style:language-asian="lt" style:country-asian="LT"/>
    </style:style>
    <style:style style:name="P148" style:parent-style-name="Normal" style:family="paragraph">
      <style:paragraph-properties fo:text-align="justify" fo:line-height="150%"/>
      <style:text-properties fo:color="#000000" style:font-size-complex="12pt" style:language-asian="lt" style:country-asian="LT"/>
    </style:style>
    <style:style style:name="P149" style:parent-style-name="Normal" style:family="paragraph">
      <style:paragraph-properties fo:text-align="justify" fo:line-height="150%"/>
      <style:text-properties fo:color="#000000"/>
    </style:style>
    <style:style style:name="P150" style:parent-style-name="Normal" style:family="paragraph">
      <style:paragraph-properties fo:text-align="justify" fo:line-height="15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Hyperlink" style:family="text">
      <style:text-properties style:text-underline-type="none"/>
    </style:style>
    <style:style style:name="P154" style:parent-style-name="Normal" style:family="paragraph">
      <style:paragraph-properties fo:text-align="justify" fo:line-height="150%"/>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style:style>
    <style:style style:name="T160" style:parent-style-name="DefaultParagraphFont" style:family="text">
      <style:text-properties fo:language="en" fo:country="US"/>
    </style:style>
    <style:style style:name="T161" style:parent-style-name="Hyperlink" style:family="text">
      <style:text-properties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p>
      <text:p text:style-name="P11"><text:span text:style-name="T12">ADMINISTRACINIŲ NUSIŽENGIMŲ KODEKSO 385, 386,</text:span><text:span text:style-name="T13"><text:s/>387, 393, 394, 395, 396 IR 443<text:s/></text:span><text:span text:style-name="T14">STRAIPSNIŲ PAKEITIMO</text:span></text:p>
      <text:p text:style-name="P15"><text:span text:style-name="T16">ĮSTATYMO<text:s/></text:span><text:span text:style-name="T17">PROJEKTO</text:span></text:p>
      <text:p text:style-name="P18"/>
      <text:p text:style-name="P19">2023-<text:span text:style-name="T20">11</text:span>-06<text:s/>Nr. XIVP-3267</text:p>
      <text:p text:style-name="P21"><text:span text:style-name="T22">Vilnius</text:span></text:p>
      <text:p text:style-name="P23"/>
      <text:p text:style-name="P24">Įvertinę projekto atitiktį Konstitucijai, įstatymams, teisėkūros principams ir teisės technikos taisyklėms,<text:s/>teikiame šias pastabas.</text:p>
      <text:soft-page-break/>
      <text:list text:style-name="LFO2" text:continue-numbering="true">
        <text:list-item>
          <text:p text:style-name="P25"><text:span text:style-name="T26">P</text:span><text:span text:style-name="T27">rojekto 4 straipsniu keičiamo Administracinių nusižengimų kodekso (toliau -</text:span><text:span text:style-name="T28"><text:s/></text:span><text:span text:style-name="T29">ANK)<text:s/></text:span><text:span text:style-name="T30">393 straipsnio 8<text:s/></text:span><text:span text:style-name="T31">dalyje siūloma</text:span><text:span text:style-name="T32"><text:s/>nustatyti atsakomybę<text:s/></text:span><text:span text:style-name="T33">už<text:s/></text:span><text:span text:style-name="T34">nusižengimus</text:span><text:span text:style-name="T35">,</text:span><text:span text:style-name="T36"><text:s/>numatytus ANK 393 straipsnio 2 ir 13 dalyse</text:span><text:span text:style-name="T37">, padarytus pakartotinai</text:span><text:span text:style-name="T38">.<text:s/></text:span><text:span text:style-name="T39">Pažymėtina, kad vertinant<text:s/></text:span><text:span text:style-name="T40">pagal<text:s/></text:span><text:span text:style-name="T41">siūlomas sankcijas ANK 393 straipsnio 13 dalyje</text:span><text:span text:style-name="T42"><text:s/>numatyta</text:span><text:span text:style-name="T43">s nusiž</text:span><text:span text:style-name="T44">engima</text:span><text:span text:style-name="T45">s</text:span><text:span text:style-name="T46"><text:s/>yra mažiau pavojingas, nei nusižengimas, numatytas ANK 393 straipsnio 2 dalyje, tačiau<text:s/></text:span><text:span text:style-name="T47">už pakartotinį šių nusižengimų padarymą<text:s/></text:span><text:span text:style-name="T48">projektu<text:s/></text:span><text:span text:style-name="T49">siūloma nustatyti</text:span><text:span text:style-name="T50"><text:s/></text:span><text:span text:style-name="T51">vienodo dydžio<text:s/></text:span><text:span text:style-name="T52">sankcija</text:span><text:span text:style-name="T53">s. Pažymėtina, kad konstruojant ANK straipsnių sankcijas ir n</text:span><text:span text:style-name="T54">ustatant baudas už pakartotinai padarytą administracinį nusižengimą,<text:s/></text:span><text:span text:style-name="T55">žemutinė<text:s/></text:span><text:span text:style-name="T56">baudos riba numatoma tokia pati ar panaši į viršutinę baudos ribą, nustatytą už pirmą kartą padarytą administracinį nusižengimą. Šiuo atveju, siūlomu projektu tokios straipsnių konstrukcijos nėra laikomasi.<text:s/></text:span><text:span text:style-name="T57">Siekiant</text:span><text:span text:style-name="T58"><text:s/>išlaikyti ANK normų sistemiškumą, siūlytina<text:s/></text:span><text:span text:style-name="T59">atsakomybę už<text:s/></text:span><text:span text:style-name="T60">ANK 393<text:s/></text:span><text:span text:style-name="T61">straipsnio</text:span><text:span text:style-name="T62"><text:s/>2 ir 13 dalyse<text:s/></text:span><text:span text:style-name="T63">numatytus</text:span><text:span text:style-name="T64"><text:s/>nusižengimus,<text:s/></text:span><text:span text:style-name="T65">padarytus</text:span><text:span text:style-name="T66"><text:s/>pakartotinai</text:span><text:span text:style-name="T67">,</text:span><text:span text:style-name="T68"><text:s/>dėstyti atskirose da</text:span><text:span text:style-name="T69">lyse, nustatant skirtingo dydžio sankcijas.<text:s/></text:span><text:span text:style-name="T70">Pritarus šiai pastabai,<text:s/></text:span><text:span text:style-name="T71">išlaikant ANK 393 straipsnio sistemiškumą,<text:s/></text:span><text:span text:style-name="T72">į atskir</text:span><text:span text:style-name="T73">as struktūrines dalis siūlytina išskirti ir<text:s/></text:span><text:span text:style-name="T74">projekto 4 straipsniu keičiamo<text:s/></text:span><text:span text:style-name="T75">AN</text:span><text:span text:style-name="T76">K 393 straipsnio 9 dalį, kurioje</text:span><text:span text:style-name="T77"><text:s/>siūloma įtvirtinti atsakomybę už šio straipsnio<text:s/></text:span><text:span text:style-name="T78">3 ir 14<text:s/></text:span><text:span text:style-name="T79">dalyse numatytus nusižengimus, padarytus pakartotinai.<text:s/></text:span></text:p>
        </text:list-item>
      </text:list>
      <text:p text:style-name="P80"><text:span text:style-name="T81"><text:tab/>Nepritarus aukščiau išdėstytoms pastaboms</text:span><text:span text:style-name="T82">, manytina, kad<text:s/></text:span><text:span text:style-name="T83">ANK 393 straipsnio 8 ir 9 dalyse, atitinkamai<text:s/></text:span><text:span text:style-name="T84">nustatančiose</text:span><text:span text:style-name="T85"><text:s/>atsakomybę už ANK 393 straipsnio 2, 13 dalyse<text:s/></text:span><text:span text:style-name="T86">bei ANK 393<text:s/></text:span><text:soft-page-break/><text:span text:style-name="T87">straipsnio 3, 14 dalyse<text:s/></text:span><text:span text:style-name="T88">numatytus administracinius nusižengimus, padarytus pakartotinai, reikėtų atsisakyti tarp nurodytų straipsnio dalių vartojamo jungtuko „</text:span><text:span text:style-name="T89">ir</text:span><text:span text:style-name="T90">“</text:span><text:span text:style-name="T91">,<text:s/></text:span><text:span text:style-name="T92">šias straipsnio dalis atskiriant kableliu.<text:s/></text:span></text:p>
      <text:list text:style-name="LFO2" text:continue-numbering="true">
        <text:list-item>
          <text:p text:style-name="P93"><text:span text:style-name="T94">Projekto<text:s/></text:span><text:span text:style-name="T95">4</text:span><text:span text:style-name="T96"><text:s/>straipsniu<text:s/></text:span><text:span text:style-name="T97">keičiamoje<text:s/></text:span><text:span text:style-name="T98">ANK 393 straipsnio 3 dalyje numatoma atsakomybė už bepiločių orlaivių sistemų (toliau – UAS)<text:s/></text:span><text:span text:style-name="T99">skrydžių vykdymą</text:span><text:span text:style-name="T100"><text:s/>virš karinių teritorijų arba nustatytu atstumu iki jų, arba draudžiamoje, ribojamoje ir pasienio zonos oro erdvėje, neturint tam teisės</text:span><text:span text:style-name="T101">, taip pat ir A</text:span><text:span text:style-name="T102">NK 393 straipsnio 8 ir 14 dalyse</text:span><text:span text:style-name="T103"><text:s/>įtvirtinami nusižengimai, susiję su UAS naudojimu. Atsižvelgiant į tai</text:span><text:span text:style-name="T104">,</text:span><text:span text:style-name="T105"><text:s/>svarstytina, ar<text:s/></text:span><text:span text:style-name="T106">ANK 393 straipsnio 12 dalis</text:span><text:span text:style-name="T107">, kurioje įtvirtintas administracinio poveikio priemonės taikymas – turto konfiskavimas,</text:span><text:span text:style-name="T108"><text:s/>neturėtų būti patikslinta, numatant ne galimą bepiločio orlaivio konfiskavimą, o UAS konfiskavimą.</text:span><text:span text:style-name="T109"><text:s/></text:span></text:p>
        </text:list-item>
        <text:list-item>
          <text:p text:style-name="P110"><text:span text:style-name="T111">Pažymėtina, kad<text:s/></text:span><text:span text:style-name="T112">ANK</text:span><text:span text:style-name="T113"><text:s/>yra vientisas teisės aktas, kurio nuostatos turi būti taikomos sistemiškai, teisės normos turi derėti tarpusavyje, turi būti užtikrinamas teisės sistemos nuoseklumas ir vidinė darna.</text:span><text:span text:style-name="T114"><text:s/></text:span><text:span text:style-name="T115">Turto konfiskavimas, remiantis ANK 27 straipsniu, priskiriamas prie administracinio poveikio priemonių, tačiau už administracinį nusižengimą galimos skirti administracinio poveikio priemonės ANK specialiosios dalies straipsniuose turi būti nurodomos ne šalia administracinių nuobaudų, kaip kad numatoma teikiamu projektu keičiamo<text:s/></text:span><text:span text:style-name="T116">ANK 393 straipsnio 9 dalyje, bet atskiroje straipsnio dalyje</text:span><text:span text:style-name="T117">. Be kita ko, atsižvelgiant į tai, kad ANK specialiosios dalies straipsniuose nuostatos dėl administracinio poveikio priemonių taikymo dėstomos paskutinėse<text:s/></text:span><text:span text:style-name="T118">ANK<text:s/></text:span><text:span text:style-name="T119">straipsnių dalyse</text:span><text:span text:style-name="T120">,<text:s/></text:span><text:span text:style-name="T121">nuostata dėl turto konfiskavimo turėtų<text:s/></text:span><text:span text:style-name="T122">būti dėstoma<text:s/></text:span><text:span text:style-name="T123">paskutinėje<text:s/></text:span><text:span text:style-name="T124">ANK 393</text:span><text:span text:style-name="T125"><text:s/>straipsnio<text:s/></text:span><text:span text:style-name="T126">dalyje</text:span><text:span text:style-name="T127">.<text:s/></text:span></text:p>
        </text:list-item>
      </text:list>
      <text:p text:style-name="P128"/>
      <text:p text:style-name="P129"/>
      <text:p text:style-name="P130"/>
      <text:p text:style-name="P131"><text:span text:style-name="T132">Departamento direktorius</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 text:c="7"/></text:span><text:span text:style-name="T140">Dainius Zebleckis</text:span></text:p>
      <text:p text:style-name="P141"/>
      <text:p text:style-name="P142"/>
      <text:p text:style-name="P143"/>
      <text:p text:style-name="P144"/>
      <text:p text:style-name="P145"/>
      <text:p text:style-name="P146"/>
      <text:p text:style-name="P147"/>
      <text:p text:style-name="P148"/>
      <text:p text:style-name="P149"/>
      <text:p text:style-name="P150"><text:span text:style-name="T151">E. Drėgvait</text:span><text:span text:style-name="T152">ė, tel. +370 5 209 6891, el. p.<text:s/></text:span><text:a xlink:href="mailto:egle.dregvaite@lrs.lt" office:target-frame-name="_parent" xlink:show="replace"><text:span text:style-name="T153">egle.dregvaite@lrs.lt</text:span></text:a></text:p>
      <text:p text:style-name="P154"><text:span text:style-name="T155">M. Griščenko, tel.<text:s/></text:span><text:span text:style-name="T156">+370 5</text:span><text:span text:style-name="T157"><text:s/>209 6552, el. p. man</text:span><text:span text:style-name="T158">tas.griscenko@lrs.lt</text:span></text:p>
      <text:p text:style-name="P159">L. Schulte-Ebbert, tel. <text:s/><text:span text:style-name="T160">+</text:span>370 5 209 6055, el. p.<text:s/><text:a xlink:href="mailto:liucija.schulteebbert@lrs" office:target-frame-name="_top" xlink:show="replace"><text:span text:style-name="T161">liucija.schulteebbert@lr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4444in" text:list-level-position-and-space-mode="label-alignment">
          <style:list-level-label-alignment text:label-followed-by="listtab" fo:margin-left="1.0354in" fo:text-indent="-0.4444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1-06T14:00:00Z</meta:creation-date>
    <dc:date>2023-11-06T14:00:00Z</dc:date>
    <meta:print-date>2023-11-06T10:47:00Z</meta:print-date>
    <meta:template xlink:href="Normal.dotm" xlink:type="simple"/>
    <meta:editing-cycles>2</meta:editing-cycles>
    <meta:editing-duration>PT0S</meta:editing-duration>
    <meta:document-statistic meta:page-count="3" meta:paragraph-count="14" meta:word-count="497" meta:character-count="3984" meta:row-count="57" meta:non-whitespace-character-count="3501"/>
  </office:meta>
</office:document-meta>
</file>