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style:font-name-asian="Arial Unicode MS" style:font-weight-complex="bold" style:font-style-complex="italic" fo:color="#000000"/>
    </style:style>
    <style:style style:name="T85" style:parent-style-name="DefaultParagraphFont" style:family="text">
      <style:text-properties style:font-name-asian="Arial Unicode MS" style:font-weight-complex="bold" style:font-style-complex="italic" fo:color="#000000"/>
    </style:style>
    <style:style style:name="T86" style:parent-style-name="DefaultParagraphFont" style:family="text">
      <style:text-properties style:font-name-asian="Arial Unicode MS" style:font-weight-complex="bold" style:font-style-complex="italic" fo:color="#000000"/>
    </style:style>
    <style:style style:name="T87" style:parent-style-name="DefaultParagraphFont" style:family="text">
      <style:text-properties style:font-name-asian="Arial Unicode MS" style:font-weight-complex="bold" style:font-style-complex="italic" fo:color="#000000"/>
    </style:style>
    <style:style style:name="T88" style:parent-style-name="DefaultParagraphFont" style:family="text">
      <style:text-properties style:font-name-asian="Arial Unicode MS" style:font-weight-complex="bold" style:font-style-complex="italic" fo:color="#000000"/>
    </style:style>
    <style:style style:name="T89" style:parent-style-name="DefaultParagraphFont" style:family="text">
      <style:text-properties style:font-name-asian="Arial Unicode MS" style:font-weight-complex="bold" style:font-style-complex="italic" fo:color="#000000"/>
    </style:style>
    <style:style style:name="T90" style:parent-style-name="DefaultParagraphFont" style:family="text">
      <style:text-properties style:font-name-asian="Arial Unicode MS" style:font-weight-complex="bold" style:font-style-complex="italic" fo:color="#000000"/>
    </style:style>
    <style:style style:name="T91" style:parent-style-name="DefaultParagraphFont" style:family="text">
      <style:text-properties style:font-name-asian="Arial Unicode MS" style:font-weight-complex="bold" style:font-style-complex="italic" fo:color="#000000"/>
    </style:style>
    <style:style style:name="T92" style:parent-style-name="DefaultParagraphFont" style:family="text">
      <style:text-properties style:font-name-asian="Arial Unicode MS" style:font-weight-complex="bold" style:font-style-complex="italic" fo:color="#000000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P154" style:parent-style-name="Roman" style:family="paragraph">
      <style:text-properties style:font-weight-complex="bold"/>
    </style:style>
    <style:style style:name="P155" style:parent-style-name="Roman" style:family="paragraph">
      <style:paragraph-properties fo:keep-with-next="always" fo:keep-together="always"/>
      <style:text-properties style:font-weight-complex="bold"/>
    </style:style>
    <style:style style:name="P156" style:parent-style-name="Roman" style:family="paragraph">
      <style:paragraph-properties fo:keep-with-next="always" fo:keep-together="always"/>
      <style:text-properties style:font-weight-complex="bold"/>
    </style:style>
    <style:style style:name="P157" style:parent-style-name="Roman" style:family="paragraph">
      <style:paragraph-properties fo:keep-with-next="always" fo:keep-together="always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9" style:parent-style-name="DefaultParagraphFont" style:family="text">
      <style:text-properties style:font-weight-complex="bold" fo:letter-spacing="-0.0013in" style:font-size-complex="12pt"/>
    </style:style>
    <style:style style:name="T160" style:parent-style-name="DefaultParagraphFont" style:family="text">
      <style:text-properties style:font-weight-complex="bold" fo:letter-spacing="-0.0013in"/>
    </style:style>
    <style:style style:name="T161" style:parent-style-name="DefaultParagraphFont" style:family="text">
      <style:text-properties style:font-weight-complex="bold" fo:letter-spacing="-0.0013in"/>
    </style:style>
    <style:style style:name="T162" style:parent-style-name="DefaultParagraphFont" style:family="text">
      <style:text-properties style:font-weight-complex="bold" fo:letter-spacing="-0.0013in"/>
    </style:style>
    <style:style style:name="T163" style:parent-style-name="DefaultParagraphFont" style:family="text">
      <style:text-properties style:font-weight-complex="bold" fo:letter-spacing="-0.0013in"/>
    </style:style>
    <style:style style:name="T164" style:parent-style-name="DefaultParagraphFont" style:family="text">
      <style:text-properties style:font-weight-complex="bold" fo:letter-spacing="-0.0013in"/>
    </style:style>
    <style:style style:name="T165" style:parent-style-name="DefaultParagraphFont" style:family="text">
      <style:text-properties style:font-weight-complex="bold" fo:letter-spacing="-0.0013in"/>
    </style:style>
    <style:style style:name="T166" style:parent-style-name="DefaultParagraphFont" style:family="text">
      <style:text-properties style:font-weight-complex="bold" fo:letter-spacing="-0.0013in"/>
    </style:style>
    <style:style style:name="T167" style:parent-style-name="DefaultParagraphFont" style:family="text">
      <style:text-properties style:font-weight-complex="bold" fo:letter-spacing="-0.0013in"/>
    </style:style>
    <style:style style:name="T168" style:parent-style-name="DefaultParagraphFont" style:family="text">
      <style:text-properties style:font-weight-complex="bold" fo:letter-spacing="-0.0013in"/>
    </style:style>
    <style:style style:name="T169" style:parent-style-name="DefaultParagraphFont" style:family="text">
      <style:text-properties style:font-weight-complex="bold" fo:letter-spacing="-0.0013in"/>
    </style:style>
    <style:style style:name="T170" style:parent-style-name="DefaultParagraphFont" style:family="text">
      <style:text-properties style:font-weight-complex="bold" fo:letter-spacing="-0.0013in"/>
    </style:style>
    <style:style style:name="T171" style:parent-style-name="DefaultParagraphFont" style:family="text">
      <style:text-properties style:font-weight-complex="bold" fo:letter-spacing="-0.0013in"/>
    </style:style>
    <style:style style:name="T172" style:parent-style-name="DefaultParagraphFont" style:family="text">
      <style:text-properties style:font-weight-complex="bold" fo:letter-spacing="-0.0013in"/>
    </style:style>
    <style:style style:name="T173" style:parent-style-name="DefaultParagraphFont" style:family="text">
      <style:text-properties style:font-weight-complex="bold" fo:letter-spacing="-0.0013in"/>
    </style:style>
    <style:style style:name="T174" style:parent-style-name="DefaultParagraphFont" style:family="text">
      <style:text-properties style:font-weight-complex="bold" fo:letter-spacing="-0.0013in"/>
    </style:style>
    <style:style style:name="T175" style:parent-style-name="DefaultParagraphFont" style:family="text">
      <style:text-properties style:font-weight-complex="bold" fo:letter-spacing="-0.0013in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 fo:font-size="10pt" style:font-size-asian="10pt"/>
    </style:style>
    <style:style style:name="T1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" style:parent-style-name="DefaultParagraphFont" style:family="text">
      <style:text-properties style:font-weight-complex="bold" fo:font-size="10pt" style:font-size-asian="10pt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217" style:parent-style-name="DefaultParagraphFont" style:family="text">
      <style:text-properties style:font-weight-complex="bold" fo:letter-spacing="0.0027in"/>
    </style:style>
    <style:style style:name="T218" style:parent-style-name="DefaultParagraphFont" style:family="text">
      <style:text-properties style:font-weight-complex="bold" fo:letter-spacing="0.0027in"/>
    </style:style>
    <style:style style:name="T219" style:parent-style-name="DefaultParagraphFont" style:family="text">
      <style:text-properties style:font-weight-complex="bold" fo:letter-spacing="0.0027in"/>
    </style:style>
    <style:style style:name="T220" style:parent-style-name="DefaultParagraphFont" style:family="text">
      <style:text-properties style:font-weight-complex="bold" fo:letter-spacing="0.0027in"/>
    </style:style>
    <style:style style:name="T221" style:parent-style-name="DefaultParagraphFont" style:family="text">
      <style:text-properties style:font-weight-complex="bold" fo:letter-spacing="0.0027in"/>
    </style:style>
    <style:style style:name="T222" style:parent-style-name="DefaultParagraphFont" style:family="text">
      <style:text-properties style:font-weight-complex="bold" fo:letter-spacing="0.0027in"/>
    </style:style>
    <style:style style:name="T223" style:parent-style-name="DefaultParagraphFont" style:family="text">
      <style:text-properties style:font-weight-complex="bold" fo:letter-spacing="0.0027in"/>
    </style:style>
    <style:style style:name="T224" style:parent-style-name="DefaultParagraphFont" style:family="text">
      <style:text-properties style:font-weight-complex="bold" fo:letter-spacing="0.0027in"/>
    </style:style>
    <style:style style:name="T225" style:parent-style-name="DefaultParagraphFont" style:family="text">
      <style:text-properties style:font-weight-complex="bold" fo:letter-spacing="0.0027in"/>
    </style:style>
    <style:style style:name="T226" style:parent-style-name="DefaultParagraphFont" style:family="text">
      <style:text-properties style:font-weight-complex="bold" fo:letter-spacing="0.0027in"/>
    </style:style>
    <style:style style:name="T227" style:parent-style-name="DefaultParagraphFont" style:family="text">
      <style:text-properties style:font-weight-complex="bold" fo:letter-spacing="0.0027in"/>
    </style:style>
    <style:style style:name="T228" style:parent-style-name="DefaultParagraphFont" style:family="text">
      <style:text-properties style:font-weight-complex="bold" fo:letter-spacing="0.0027in"/>
    </style:style>
    <style:style style:name="T229" style:parent-style-name="DefaultParagraphFont" style:family="text">
      <style:text-properties style:font-weight-complex="bold" fo:letter-spacing="0.0027in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P340" style:parent-style-name="Roman" style:family="paragraph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P492" style:parent-style-name="Roman" style:family="paragraph">
      <style:text-properties fo:letter-spacing="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6" style:parent-style-name="DefaultParagraphFont" style:family="text">
      <style:text-properties style:font-weight-complex="bold" fo:font-size="10pt" style:font-size-asian="10pt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fo:font-size="10pt" style:font-size-asian="10pt" style:font-size-complex="12pt"/>
    </style:style>
    <style:style style:name="T5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3" style:parent-style-name="DefaultParagraphFont" style:family="text">
      <style:text-properties style:font-weight-complex="bold" fo:font-size="10pt" style:font-size-asian="10pt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weight-complex="bold" fo:font-size="10pt" style:font-size-asian="10pt" style:font-size-complex="12pt"/>
    </style:style>
    <style:style style:name="T5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74" style:parent-style-name="DefaultParagraphFont" style:family="text">
      <style:text-properties style:font-weight-complex="bold" fo:font-size="10pt" style:font-size-asian="10pt" style:font-size-complex="12pt"/>
    </style:style>
    <style:style style:name="T575" style:parent-style-name="DefaultParagraphFont" style:family="text">
      <style:text-properties style:font-weight-complex="bold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weight-complex="bold" fo:font-size="10pt" style:font-size-asian="10pt" style:font-size-complex="12pt"/>
    </style:style>
    <style:style style:name="T5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7" style:parent-style-name="DefaultParagraphFont" style:family="text">
      <style:text-properties style:font-weight-complex="bold" fo:font-size="10pt" style:font-size-asian="10pt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style:font-weight-complex="bold" fo:font-size="10pt" style:font-size-asian="10pt" style:font-size-complex="12pt"/>
    </style:style>
    <style:style style:name="T6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4" style:parent-style-name="DefaultParagraphFont" style:family="text">
      <style:text-properties style:font-weight-complex="bold" fo:font-size="10pt" style:font-size-asian="10pt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fo:font-size="10pt" style:font-size-asian="10pt" style:font-size-complex="12pt"/>
    </style:style>
    <style:style style:name="T7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3" style:parent-style-name="DefaultParagraphFont" style:family="text">
      <style:text-properties style:font-weight-complex="bold" fo:font-size="10pt" style:font-size-asian="10pt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fo:font-weight="bold" style:font-weight-asian="bold" fo:font-size="11pt" style:font-size-asian="11pt"/>
    </style:style>
    <style:style style:name="T8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fo:font-size="10pt" style:font-size-asian="10pt" style:font-size-complex="12pt"/>
    </style:style>
    <style:style style:name="T8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4" style:parent-style-name="DefaultParagraphFont" style:family="text">
      <style:text-properties fo:font-size="10pt" style:font-size-asian="10pt"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font-weight="bold" style:font-weight-asian="bold" fo:font-size="11pt" style:font-size-asian="11pt"/>
    </style:style>
    <style:style style:name="T9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fo:font-size="10pt" style:font-size-asian="10pt" style:font-size-complex="12pt"/>
    </style:style>
    <style:style style:name="T9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75" style:parent-style-name="DefaultParagraphFont" style:family="text">
      <style:text-properties fo:font-size="10pt" style:font-size-asian="10pt"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9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981" style:parent-style-name="DefaultParagraphFont" style:family="text">
      <style:text-properties style:font-weight-complex="bold" fo:color="#000000" style:font-size-complex="12pt"/>
    </style:style>
    <style:style style:name="T982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983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984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985" style:parent-style-name="DefaultParagraphFont" style:family="text">
      <style:text-properties style:font-weight-complex="bold" fo:color="#000000" style:font-size-complex="12pt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 fo:font-size="10pt" style:font-size-asian="10pt"/>
    </style:style>
    <style:style style:name="T10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4" style:parent-style-name="DefaultParagraphFont" style:family="text">
      <style:text-properties style:font-weight-complex="bold" fo:font-size="10pt" style:font-size-asian="10pt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font-weight="bold" style:font-weight-asian="bold" fo:letter-spacing="0.0027in" fo:font-size="11pt" style:font-size-asian="11pt"/>
    </style:style>
    <style:style style:name="T1081" style:parent-style-name="DefaultParagraphFont" style:family="text">
      <style:text-properties fo:letter-spacing="0.0027in"/>
    </style:style>
    <style:style style:name="T1082" style:parent-style-name="DefaultParagraphFont" style:family="text">
      <style:text-properties fo:letter-spacing="0.0027in"/>
    </style:style>
    <style:style style:name="T1083" style:parent-style-name="DefaultParagraphFont" style:family="text">
      <style:text-properties fo:letter-spacing="0.0027in"/>
    </style:style>
    <style:style style:name="T1084" style:parent-style-name="DefaultParagraphFont" style:family="text">
      <style:text-properties fo:letter-spacing="0.0027in"/>
    </style:style>
    <style:style style:name="T1085" style:parent-style-name="DefaultParagraphFont" style:family="text">
      <style:text-properties fo:letter-spacing="0.0027in"/>
    </style:style>
    <style:style style:name="T1086" style:parent-style-name="DefaultParagraphFont" style:family="text">
      <style:text-properties fo:letter-spacing="0.0027in"/>
    </style:style>
    <style:style style:name="T1087" style:parent-style-name="DefaultParagraphFont" style:family="text">
      <style:text-properties fo:letter-spacing="0.0027in"/>
    </style:style>
    <style:style style:name="T1088" style:parent-style-name="DefaultParagraphFont" style:family="text">
      <style:text-properties fo:letter-spacing="0.0027in"/>
    </style:style>
    <style:style style:name="T1089" style:parent-style-name="DefaultParagraphFont" style:family="text">
      <style:text-properties fo:letter-spacing="0.0027in"/>
    </style:style>
    <style:style style:name="T1090" style:parent-style-name="DefaultParagraphFont" style:family="text">
      <style:text-properties fo:letter-spacing="0.0027in"/>
    </style:style>
    <style:style style:name="T1091" style:parent-style-name="DefaultParagraphFont" style:family="text">
      <style:text-properties fo:letter-spacing="0.0027in"/>
    </style:style>
    <style:style style:name="T1092" style:parent-style-name="DefaultParagraphFont" style:family="text">
      <style:text-properties fo:letter-spacing="0.0027in"/>
    </style:style>
    <style:style style:name="T1093" style:parent-style-name="DefaultParagraphFont" style:family="text">
      <style:text-properties fo:letter-spacing="0.0027in"/>
    </style:style>
    <style:style style:name="T1094" style:parent-style-name="DefaultParagraphFont" style:family="text">
      <style:text-properties fo:letter-spacing="0.0027in"/>
    </style:style>
    <style:style style:name="T1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 fo:font-size="10pt" style:font-size-asian="10pt"/>
    </style:style>
    <style:style style:name="T10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9" style:parent-style-name="DefaultParagraphFont" style:family="text">
      <style:text-properties style:font-weight-complex="bold" fo:font-size="10pt" style:font-size-asian="10pt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 fo:font-size="10pt" style:font-size-asian="10pt"/>
    </style:style>
    <style:style style:name="T1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2" style:parent-style-name="DefaultParagraphFont" style:family="text">
      <style:text-properties style:font-weight-complex="bold" fo:font-size="10pt" style:font-size-asian="10pt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Roman" style:family="paragraph">
      <style:text-properties style:font-weight-complex="bold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41in"/>
    </style:style>
    <style:style style:name="T1195" style:parent-style-name="DefaultParagraphFont" style:family="text">
      <style:text-properties fo:letter-spacing="-0.0041in"/>
    </style:style>
    <style:style style:name="T1196" style:parent-style-name="DefaultParagraphFont" style:family="text">
      <style:text-properties fo:letter-spacing="-0.0041in"/>
    </style:style>
    <style:style style:name="T1197" style:parent-style-name="DefaultParagraphFont" style:family="text">
      <style:text-properties fo:letter-spacing="-0.0041in"/>
    </style:style>
    <style:style style:name="T1198" style:parent-style-name="DefaultParagraphFont" style:family="text">
      <style:text-properties fo:letter-spacing="-0.0041in"/>
    </style:style>
    <style:style style:name="T1199" style:parent-style-name="DefaultParagraphFont" style:family="text">
      <style:text-properties fo:letter-spacing="-0.0041in"/>
    </style:style>
    <style:style style:name="T1200" style:parent-style-name="DefaultParagraphFont" style:family="text">
      <style:text-properties fo:letter-spacing="-0.0041in"/>
    </style:style>
    <style:style style:name="T1201" style:parent-style-name="DefaultParagraphFont" style:family="text">
      <style:text-properties fo:letter-spacing="-0.0041in"/>
    </style:style>
    <style:style style:name="T1202" style:parent-style-name="DefaultParagraphFont" style:family="text">
      <style:text-properties fo:letter-spacing="-0.0041in"/>
    </style:style>
    <style:style style:name="T1203" style:parent-style-name="DefaultParagraphFont" style:family="text">
      <style:text-properties fo:letter-spacing="-0.0041in"/>
    </style:style>
    <style:style style:name="T1204" style:parent-style-name="DefaultParagraphFont" style:family="text">
      <style:text-properties fo:letter-spacing="-0.0041in"/>
    </style:style>
    <style:style style:name="T1205" style:parent-style-name="DefaultParagraphFont" style:family="text">
      <style:text-properties fo:letter-spacing="-0.0041in"/>
    </style:style>
    <style:style style:name="T1206" style:parent-style-name="DefaultParagraphFont" style:family="text">
      <style:text-properties fo:letter-spacing="-0.0041in"/>
    </style:style>
    <style:style style:name="T1207" style:parent-style-name="DefaultParagraphFont" style:family="text">
      <style:text-properties fo:letter-spacing="-0.0041in"/>
    </style:style>
    <style:style style:name="T1208" style:parent-style-name="DefaultParagraphFont" style:family="text">
      <style:text-properties fo:letter-spacing="-0.0041in"/>
    </style:style>
    <style:style style:name="T1209" style:parent-style-name="DefaultParagraphFont" style:family="text">
      <style:text-properties fo:letter-spacing="-0.0041in"/>
    </style:style>
    <style:style style:name="T1210" style:parent-style-name="DefaultParagraphFont" style:family="text">
      <style:text-properties fo:letter-spacing="-0.0041in"/>
    </style:style>
    <style:style style:name="T1211" style:parent-style-name="DefaultParagraphFont" style:family="text">
      <style:text-properties fo:letter-spacing="-0.0041in"/>
    </style:style>
    <style:style style:name="T1212" style:parent-style-name="DefaultParagraphFont" style:family="text">
      <style:text-properties fo:letter-spacing="-0.0041in"/>
    </style:style>
    <style:style style:name="T1213" style:parent-style-name="DefaultParagraphFont" style:family="text">
      <style:text-properties fo:letter-spacing="-0.0041in"/>
    </style:style>
    <style:style style:name="T1214" style:parent-style-name="DefaultParagraphFont" style:family="text">
      <style:text-properties fo:letter-spacing="-0.0041in"/>
    </style:style>
    <style:style style:name="T1215" style:parent-style-name="DefaultParagraphFont" style:family="text">
      <style:text-properties fo:letter-spacing="-0.0041in"/>
    </style:style>
    <style:style style:name="T1216" style:parent-style-name="DefaultParagraphFont" style:family="text">
      <style:text-properties fo:letter-spacing="-0.0041in"/>
    </style:style>
    <style:style style:name="T1217" style:parent-style-name="DefaultParagraphFont" style:family="text">
      <style:text-properties fo:letter-spacing="-0.0041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font-style="italic" style:font-style-asian="italic" fo:letter-spacing="-0.0013in"/>
    </style:style>
    <style:style style:name="T1238" style:parent-style-name="DefaultParagraphFont" style:family="text">
      <style:text-properties fo:font-style="italic" style:font-style-asian="italic" fo:letter-spacing="-0.0013in"/>
    </style:style>
    <style:style style:name="T1239" style:parent-style-name="DefaultParagraphFont" style:family="text">
      <style:text-properties fo:font-style="italic" style:font-style-asian="italic" fo:letter-spacing="-0.0013in"/>
    </style:style>
    <style:style style:name="T1240" style:parent-style-name="DefaultParagraphFont" style:family="text">
      <style:text-properties fo:font-style="italic" style:font-style-asian="italic" fo:letter-spacing="-0.0013in"/>
    </style:style>
    <style:style style:name="T1241" style:parent-style-name="DefaultParagraphFont" style:family="text">
      <style:text-properties fo:letter-spacing="-0.0013in"/>
    </style:style>
    <style:style style:name="P1242" style:parent-style-name="Roman" style:family="paragraph">
      <style:text-properties style:font-weight-complex="bold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P1350" style:parent-style-name="Roman" style:family="paragraph">
      <style:text-properties style:font-size-complex="12pt"/>
    </style:style>
    <style:style style:name="P1351" style:parent-style-name="Roman" style:family="paragraph">
      <style:text-properties style:font-size-complex="12pt"/>
    </style:style>
    <style:style style:name="P1352" style:parent-style-name="Roman" style:family="paragraph">
      <style:text-properties style:font-size-complex="12pt"/>
    </style:style>
    <style:style style:name="P1353" style:parent-style-name="Roman" style:family="paragraph">
      <style:text-properties style:font-size-complex="12pt"/>
    </style:style>
    <style:style style:name="P1354" style:parent-style-name="Roman" style:family="paragraph">
      <style:text-properties style:font-size-complex="12pt"/>
    </style:style>
    <style:style style:name="T13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fo:font-size="10pt" style:font-size-asian="10pt" style:font-size-complex="12pt"/>
    </style:style>
    <style:style style:name="T13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80" style:parent-style-name="DefaultParagraphFont" style:family="text">
      <style:text-properties fo:font-size="10pt" style:font-size-asian="10pt"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1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81" style:parent-style-name="DefaultParagraphFont" style:family="text">
      <style:text-properties style:font-weight-complex="bold" style:font-size-complex="12pt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 fo:font-size="10pt" style:font-size-asian="10pt"/>
    </style:style>
    <style:style style:name="T15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1" style:parent-style-name="DefaultParagraphFont" style:family="text">
      <style:text-properties style:font-weight-complex="bold" fo:font-size="10pt" style:font-size-asian="10pt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56" style:parent-style-name="DefaultParagraphFont" style:family="text">
      <style:text-properties style:font-weight-complex="bold" style:font-size-complex="12pt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 style:font-size-complex="12pt"/>
    </style:style>
    <style:style style:name="T1682" style:parent-style-name="DefaultParagraphFont" style:family="text">
      <style:text-properties style:font-weight-complex="bold" fo:font-style="italic" style:font-style-asian="italic" style:font-size-complex="12pt"/>
    </style:style>
    <style:style style:name="T1683" style:parent-style-name="DefaultParagraphFont" style:family="text">
      <style:text-properties style:font-weight-complex="bold" fo:font-style="italic" style:font-style-asian="italic" style:font-size-complex="12pt"/>
    </style:style>
    <style:style style:name="T1684" style:parent-style-name="DefaultParagraphFont" style:family="text">
      <style:text-properties style:font-weight-complex="bold" fo:font-style="italic" style:font-style-asian="italic" style:font-size-complex="12pt"/>
    </style:style>
    <style:style style:name="T1685" style:parent-style-name="DefaultParagraphFont" style:family="text">
      <style:text-properties style:font-weight-complex="bold" fo:font-style="italic" style:font-style-asian="italic" style:font-size-complex="12pt"/>
    </style:style>
    <style:style style:name="T1686" style:parent-style-name="DefaultParagraphFont" style:family="text">
      <style:text-properties style:font-weight-complex="bold" style:font-size-complex="12pt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 style:font-size-complex="12pt"/>
    </style:style>
    <style:style style:name="T1712" style:parent-style-name="DefaultParagraphFont" style:family="text">
      <style:text-properties style:font-weight-complex="bold" style:font-size-complex="12pt"/>
    </style:style>
    <style:style style:name="T1713" style:parent-style-name="DefaultParagraphFont" style:family="text">
      <style:text-properties style:font-weight-complex="bold" style:font-size-complex="12pt"/>
    </style:style>
    <style:style style:name="T1714" style:parent-style-name="DefaultParagraphFont" style:family="text">
      <style:text-properties style:font-weight-complex="bold" style:font-size-complex="12pt"/>
    </style:style>
    <style:style style:name="T1715" style:parent-style-name="DefaultParagraphFont" style:family="text">
      <style:text-properties style:font-weight-complex="bold" style:font-size-complex="12pt"/>
    </style:style>
    <style:style style:name="T1716" style:parent-style-name="DefaultParagraphFont" style:family="text">
      <style:text-properties style:font-weight-complex="bold"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weight-complex="bold" style:font-size-complex="12pt"/>
    </style:style>
    <style:style style:name="P1719" style:parent-style-name="Roman" style:family="paragraph">
      <style:text-properties style:font-weight-complex="bold" style:font-size-complex="12pt"/>
    </style:style>
    <style:style style:name="P1720" style:parent-style-name="Roman" style:family="paragraph">
      <style:text-properties style:font-weight-complex="bold" style:font-size-complex="12pt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P1725" style:parent-style-name="Roman" style:family="paragraph">
      <style:text-properties style:font-size-complex="12pt"/>
    </style:style>
    <style:style style:name="P1726" style:parent-style-name="Roman" style:family="paragraph">
      <style:text-properties style:font-size-complex="12pt"/>
    </style:style>
    <style:style style:name="T17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fo:font-size="10pt" style:font-size-asian="10pt" style:font-size-complex="12pt"/>
    </style:style>
    <style:style style:name="T17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31" style:parent-style-name="DefaultParagraphFont" style:family="text">
      <style:text-properties fo:font-size="10pt" style:font-size-asian="10pt"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fo:font-style="italic" style:font-style-asian="italic" style:font-size-complex="12pt"/>
    </style:style>
    <style:style style:name="T1825" style:parent-style-name="DefaultParagraphFont" style:family="text">
      <style:text-properties fo:font-style="italic" style:font-style-asian="italic" style:font-size-complex="12pt"/>
    </style:style>
    <style:style style:name="T1826" style:parent-style-name="DefaultParagraphFont" style:family="text">
      <style:text-properties fo:font-style="italic" style:font-style-asian="italic" style:font-size-complex="12pt"/>
    </style:style>
    <style:style style:name="T1827" style:parent-style-name="DefaultParagraphFont" style:family="text">
      <style:text-properties fo:font-style="italic" style:font-style-asian="italic"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fo:font-size="10pt" style:font-size-asian="10pt" style:font-size-complex="12pt"/>
    </style:style>
    <style:style style:name="T18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60" style:parent-style-name="DefaultParagraphFont" style:family="text">
      <style:text-properties style:font-weight-complex="bold" fo:font-size="10pt" style:font-size-asian="10pt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style:font-weight-complex="bold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style:font-weight-complex="bold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style:font-weight-complex="bold" style:font-size-complex="12pt"/>
    </style:style>
    <style:style style:name="T1897" style:parent-style-name="DefaultParagraphFont" style:family="text">
      <style:text-properties style:font-weight-complex="bold" style:font-size-complex="12pt"/>
    </style:style>
    <style:style style:name="T1898" style:parent-style-name="DefaultParagraphFont" style:family="text">
      <style:text-properties style:font-weight-complex="bold" style:font-size-complex="12pt"/>
    </style:style>
    <style:style style:name="T1899" style:parent-style-name="DefaultParagraphFont" style:family="text">
      <style:text-properties style:font-weight-complex="bold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style:font-weight-complex="bold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 style:font-size-complex="12pt"/>
    </style:style>
    <style:style style:name="T1905" style:parent-style-name="DefaultParagraphFont" style:family="text">
      <style:text-properties style:font-weight-complex="bold" style:font-size-complex="12pt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fo:font-size="10pt" style:font-size-asian="10pt" style:font-size-complex="12pt"/>
    </style:style>
    <style:style style:name="T19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41" style:parent-style-name="DefaultParagraphFont" style:family="text">
      <style:text-properties fo:font-size="10pt" style:font-size-asian="10pt"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P1966" style:parent-style-name="Roman" style:family="paragraph">
      <style:text-properties style:font-size-complex="12pt"/>
    </style:style>
    <style:style style:name="P1967" style:parent-style-name="Roman" style:family="paragraph">
      <style:text-properties style:font-size-complex="12pt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style="italic" style:font-style-asian="italic"/>
    </style:style>
    <style:style style:name="P1972" style:parent-style-name="Roman" style:family="paragraph">
      <style:text-properties style:font-size-complex="12pt"/>
    </style:style>
    <style:style style:name="P1973" style:parent-style-name="Roman" style:family="paragraph">
      <style:text-properties style:font-size-complex="12pt"/>
    </style:style>
    <style:style style:name="T19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fo:font-size="10pt" style:font-size-asian="10pt" style:font-size-complex="12pt"/>
    </style:style>
    <style:style style:name="T19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78" style:parent-style-name="DefaultParagraphFont" style:family="text">
      <style:text-properties fo:font-size="10pt" style:font-size-asian="10pt"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65" style:parent-style-name="DefaultParagraphFont" style:family="text">
      <style:text-properties style:font-weight-complex="bold" style:font-size-complex="12pt"/>
    </style:style>
    <style:style style:name="T2066" style:parent-style-name="DefaultParagraphFont" style:family="text">
      <style:text-properties style:font-weight-complex="bold" fo:font-size="10pt" style:font-size-asian="10pt" style:font-size-complex="12pt"/>
    </style:style>
    <style:style style:name="T20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68" style:parent-style-name="DefaultParagraphFont" style:family="text">
      <style:text-properties style:font-weight-complex="bold" fo:font-size="10pt" style:font-size-asian="10pt" style:font-size-complex="12pt"/>
    </style:style>
    <style:style style:name="T2069" style:parent-style-name="DefaultParagraphFont" style:family="text">
      <style:text-properties style:font-weight-complex="bold"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fo:font-style="italic" style:font-style-asian="italic" style:font-size-complex="12pt"/>
    </style:style>
    <style:style style:name="T2127" style:parent-style-name="DefaultParagraphFont" style:family="text">
      <style:text-properties fo:font-style="italic" style:font-style-asian="italic" style:font-size-complex="12pt"/>
    </style:style>
    <style:style style:name="T2128" style:parent-style-name="DefaultParagraphFont" style:family="text">
      <style:text-properties fo:font-style="italic" style:font-style-asian="italic" style:font-size-complex="12pt"/>
    </style:style>
    <style:style style:name="T2129" style:parent-style-name="DefaultParagraphFont" style:family="text">
      <style:text-properties fo:font-style="italic" style:font-style-asian="italic"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P2148" style:parent-style-name="Roman" style:family="paragraph">
      <style:text-properties style:font-size-complex="12pt"/>
    </style:style>
    <style:style style:name="P2149" style:parent-style-name="Roman" style:family="paragraph">
      <style:text-properties style:font-size-complex="12pt"/>
    </style:style>
    <style:style style:name="P2150" style:parent-style-name="Roman" style:family="paragraph">
      <style:text-properties style:font-size-complex="12pt"/>
    </style:style>
    <style:style style:name="P2151" style:parent-style-name="Roman" style:family="paragraph">
      <style:text-properties style:font-size-complex="12pt"/>
    </style:style>
    <style:style style:name="P2152" style:parent-style-name="Pertrauka" style:family="paragraph">
      <style:paragraph-properties fo:keep-with-next="always" fo:keep-together="always"/>
    </style:style>
    <style:style style:name="P2153" style:parent-style-name="Roman" style:family="paragraph">
      <style:paragraph-properties fo:keep-with-next="always" fo:keep-together="always"/>
      <style:text-properties style:font-size-complex="12pt"/>
    </style:style>
    <style:style style:name="P2154" style:parent-style-name="Roman" style:family="paragraph">
      <style:paragraph-properties fo:keep-with-next="always" fo:keep-together="always"/>
    </style:style>
    <style:style style:name="T21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P2171" style:parent-style-name="Roman" style:family="paragraph">
      <style:paragraph-properties fo:keep-with-next="always" fo:keep-together="always"/>
      <style:text-properties style:font-size-complex="12pt"/>
    </style:style>
    <style:style style:name="P2172" style:parent-style-name="Laikas" style:family="paragraph">
      <style:paragraph-properties fo:keep-together="always"/>
    </style:style>
    <style:style style:name="P2173" style:parent-style-name="Roman12" style:family="paragraph">
      <style:paragraph-properties fo:keep-with-next="always" fo:keep-together="always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P2178" style:parent-style-name="Roman" style:family="paragraph">
      <style:text-properties style:font-size-complex="12pt"/>
    </style:style>
    <style:style style:name="T2179" style:parent-style-name="DefaultParagraphFont" style:family="text">
      <style:text-properties fo:letter-spacing="0.0013in"/>
    </style:style>
    <style:style style:name="T2180" style:parent-style-name="DefaultParagraphFont" style:family="text">
      <style:text-properties fo:letter-spacing="0.0013in"/>
    </style:style>
    <style:style style:name="T2181" style:parent-style-name="DefaultParagraphFont" style:family="text">
      <style:text-properties fo:letter-spacing="0.0013in"/>
    </style:style>
    <style:style style:name="T2182" style:parent-style-name="DefaultParagraphFont" style:family="text">
      <style:text-properties fo:letter-spacing="0.0013in"/>
    </style:style>
    <style:style style:name="T2183" style:parent-style-name="DefaultParagraphFont" style:family="text">
      <style:text-properties fo:letter-spacing="0.0013in"/>
    </style:style>
    <style:style style:name="T2184" style:parent-style-name="DefaultParagraphFont" style:family="text">
      <style:text-properties fo:letter-spacing="0.0013in"/>
    </style:style>
    <style:style style:name="T2185" style:parent-style-name="DefaultParagraphFont" style:family="text">
      <style:text-properties fo:letter-spacing="0.0013in" style:font-size-complex="12pt"/>
    </style:style>
    <style:style style:name="T2186" style:parent-style-name="DefaultParagraphFont" style:family="text">
      <style:text-properties fo:letter-spacing="0.0013in" style:font-size-complex="12pt"/>
    </style:style>
    <style:style style:name="T2187" style:parent-style-name="DefaultParagraphFont" style:family="text">
      <style:text-properties fo:letter-spacing="0.0013in" style:font-size-complex="12pt"/>
    </style:style>
    <style:style style:name="T2188" style:parent-style-name="DefaultParagraphFont" style:family="text">
      <style:text-properties fo:letter-spacing="0.0013in" style:font-size-complex="12pt"/>
    </style:style>
    <style:style style:name="T2189" style:parent-style-name="DefaultParagraphFont" style:family="text">
      <style:text-properties fo:letter-spacing="0.0013in" style:font-size-complex="12pt"/>
    </style:style>
    <style:style style:name="T2190" style:parent-style-name="DefaultParagraphFont" style:family="text">
      <style:text-properties fo:letter-spacing="0.0013in" style:font-size-complex="12pt"/>
    </style:style>
    <style:style style:name="T2191" style:parent-style-name="DefaultParagraphFont" style:family="text">
      <style:text-properties fo:letter-spacing="0.0013in" style:font-size-complex="12pt"/>
    </style:style>
    <style:style style:name="T2192" style:parent-style-name="DefaultParagraphFont" style:family="text">
      <style:text-properties fo:letter-spacing="0.0013in" style:font-size-complex="12pt"/>
    </style:style>
    <style:style style:name="T2193" style:parent-style-name="DefaultParagraphFont" style:family="text">
      <style:text-properties fo:letter-spacing="0.0013in" style:font-size-complex="12pt"/>
    </style:style>
    <style:style style:name="T2194" style:parent-style-name="DefaultParagraphFont" style:family="text">
      <style:text-properties fo:letter-spacing="0.0013in" style:font-size-complex="12pt"/>
    </style:style>
    <style:style style:name="T2195" style:parent-style-name="DefaultParagraphFont" style:family="text">
      <style:text-properties fo:letter-spacing="0.0013in" style:font-size-complex="12pt"/>
    </style:style>
    <style:style style:name="T2196" style:parent-style-name="DefaultParagraphFont" style:family="text">
      <style:text-properties fo:letter-spacing="0.0013in" style:font-size-complex="12pt"/>
    </style:style>
    <style:style style:name="T2197" style:parent-style-name="DefaultParagraphFont" style:family="text">
      <style:text-properties fo:letter-spacing="0.0013in" style:font-size-complex="12pt"/>
    </style:style>
    <style:style style:name="T2198" style:parent-style-name="DefaultParagraphFont" style:family="text">
      <style:text-properties fo:letter-spacing="0.0013in"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fo:font-weight="bold" style:font-weight-asian="bold" fo:font-size="11pt" style:font-size-asian="11pt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fo:font-style="italic" style:font-style-asian="italic" style:font-size-complex="12pt"/>
    </style:style>
    <style:style style:name="T2315" style:parent-style-name="DefaultParagraphFont" style:family="text">
      <style:text-properties fo:font-style="italic" style:font-style-asian="italic" style:font-size-complex="12pt"/>
    </style:style>
    <style:style style:name="T2316" style:parent-style-name="DefaultParagraphFont" style:family="text">
      <style:text-properties fo:font-style="italic" style:font-style-asian="italic" style:font-size-complex="12pt"/>
    </style:style>
    <style:style style:name="T2317" style:parent-style-name="DefaultParagraphFont" style:family="text">
      <style:text-properties fo:font-style="italic" style:font-style-asian="italic"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fo:font-weight="bold" style:font-weight-asian="bold" fo:font-size="11pt" style:font-size-asian="11pt"/>
    </style:style>
    <style:style style:name="T2354" style:parent-style-name="DefaultParagraphFont" style:family="text">
      <style:text-properties fo:font-weight="bold" style:font-weight-asian="bold" fo:font-size="11pt" style:font-size-asian="11pt"/>
    </style:style>
    <style:style style:name="T23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fo:font-size="10pt" style:font-size-asian="10pt" style:font-size-complex="12pt"/>
    </style:style>
    <style:style style:name="T23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59" style:parent-style-name="DefaultParagraphFont" style:family="text">
      <style:text-properties fo:font-size="10pt" style:font-size-asian="10pt"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P2458" style:parent-style-name="Roman" style:family="paragraph">
      <style:text-properties style:font-size-complex="12pt"/>
    </style:style>
    <style:style style:name="T2459" style:parent-style-name="DefaultParagraphFont" style:family="text">
      <style:text-properties fo:font-weight="bold" style:font-weight-asian="bold" fo:font-size="11pt" style:font-size-asian="11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fo:font-size="10pt" style:font-size-asian="10pt" style:font-size-complex="12pt"/>
    </style:style>
    <style:style style:name="T25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46" style:parent-style-name="DefaultParagraphFont" style:family="text">
      <style:text-properties fo:font-size="10pt" style:font-size-asian="10pt"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fo:font-style="italic" style:font-style-asian="italic"/>
    </style:style>
    <style:style style:name="T2677" style:parent-style-name="DefaultParagraphFont" style:family="text">
      <style:text-properties fo:font-style="italic" style:font-style-asian="italic"/>
    </style:style>
    <style:style style:name="T2678" style:parent-style-name="DefaultParagraphFont" style:family="text">
      <style:text-properties fo:font-style="italic" style:font-style-asian="italic"/>
    </style:style>
    <style:style style:name="T2679" style:parent-style-name="DefaultParagraphFont" style:family="text">
      <style:text-properties fo:font-style="italic" style:font-style-asian="italic"/>
    </style:style>
    <style:style style:name="T2680" style:parent-style-name="DefaultParagraphFont" style:family="text">
      <style:text-properties fo:font-style="italic" style:font-style-asian="italic"/>
    </style:style>
    <style:style style:name="T2681" style:parent-style-name="DefaultParagraphFont" style:family="text">
      <style:text-properties fo:font-weight="bold" style:font-weight-asian="bold" fo:font-size="11pt" style:font-size-asian="11pt"/>
    </style:style>
    <style:style style:name="T26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685" style:parent-style-name="DefaultParagraphFont" style:family="text">
      <style:text-properties style:font-weight-complex="bold" fo:letter-spacing="-0.0027in"/>
    </style:style>
    <style:style style:name="T2686" style:parent-style-name="DefaultParagraphFont" style:family="text">
      <style:text-properties style:font-weight-complex="bold" fo:letter-spacing="-0.0027in" fo:font-size="10pt" style:font-size-asian="10pt"/>
    </style:style>
    <style:style style:name="T2687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2688" style:parent-style-name="DefaultParagraphFont" style:family="text">
      <style:text-properties style:font-weight-complex="bold" fo:letter-spacing="-0.0027in" fo:font-size="10pt" style:font-size-asian="10pt"/>
    </style:style>
    <style:style style:name="T2689" style:parent-style-name="DefaultParagraphFont" style:family="text">
      <style:text-properties style:font-weight-complex="bold" fo:letter-spacing="-0.0027in"/>
    </style:style>
    <style:style style:name="T2690" style:parent-style-name="DefaultParagraphFont" style:family="text">
      <style:text-properties style:font-weight-complex="bold" fo:letter-spacing="-0.0027in"/>
    </style:style>
    <style:style style:name="T2691" style:parent-style-name="DefaultParagraphFont" style:family="text">
      <style:text-properties style:font-weight-complex="bold" fo:letter-spacing="-0.0027in"/>
    </style:style>
    <style:style style:name="T2692" style:parent-style-name="DefaultParagraphFont" style:family="text">
      <style:text-properties style:font-weight-complex="bold" fo:letter-spacing="-0.0027in"/>
    </style:style>
    <style:style style:name="T2693" style:parent-style-name="DefaultParagraphFont" style:family="text">
      <style:text-properties style:font-weight-complex="bold" fo:letter-spacing="-0.0027in"/>
    </style:style>
    <style:style style:name="T2694" style:parent-style-name="DefaultParagraphFont" style:family="text">
      <style:text-properties style:font-weight-complex="bold" fo:letter-spacing="-0.0027in"/>
    </style:style>
    <style:style style:name="T2695" style:parent-style-name="DefaultParagraphFont" style:family="text">
      <style:text-properties style:font-weight-complex="bold" fo:letter-spacing="-0.0027in"/>
    </style:style>
    <style:style style:name="T2696" style:parent-style-name="DefaultParagraphFont" style:family="text">
      <style:text-properties style:font-weight-complex="bold" fo:letter-spacing="-0.0027in"/>
    </style:style>
    <style:style style:name="T2697" style:parent-style-name="DefaultParagraphFont" style:family="text">
      <style:text-properties style:font-weight-complex="bold" fo:letter-spacing="-0.0027in"/>
    </style:style>
    <style:style style:name="T2698" style:parent-style-name="DefaultParagraphFont" style:family="text">
      <style:text-properties style:font-weight-complex="bold" fo:letter-spacing="-0.0027in"/>
    </style:style>
    <style:style style:name="T2699" style:parent-style-name="DefaultParagraphFont" style:family="text">
      <style:text-properties style:font-weight-complex="bold" fo:letter-spacing="-0.0027in"/>
    </style:style>
    <style:style style:name="T2700" style:parent-style-name="DefaultParagraphFont" style:family="text">
      <style:text-properties fo:font-weight="bold" style:font-weight-asian="bold" fo:font-size="11pt" style:font-size-asian="11pt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 fo:font-size="10pt" style:font-size-asian="10pt"/>
    </style:style>
    <style:style style:name="T27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6" style:parent-style-name="DefaultParagraphFont" style:family="text">
      <style:text-properties style:font-weight-complex="bold" fo:font-size="10pt" style:font-size-asian="10pt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P2795" style:parent-style-name="Roman" style:family="paragraph">
      <style:text-properties style:font-weight-complex="bold"/>
    </style:style>
    <style:style style:name="T27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97" style:parent-style-name="DefaultParagraphFont" style:family="text">
      <style:text-properties style:font-weight-complex="bold" style:font-size-complex="12pt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 fo:font-size="10pt" style:font-size-asian="10pt"/>
    </style:style>
    <style:style style:name="T28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6" style:parent-style-name="DefaultParagraphFont" style:family="text">
      <style:text-properties style:font-weight-complex="bold" fo:font-size="10pt" style:font-size-asian="10pt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 fo:letter-spacing="-0.0013in"/>
    </style:style>
    <style:style style:name="T2809" style:parent-style-name="DefaultParagraphFont" style:family="text">
      <style:text-properties style:font-weight-complex="bold" fo:letter-spacing="-0.0013in"/>
    </style:style>
    <style:style style:name="T2810" style:parent-style-name="DefaultParagraphFont" style:family="text">
      <style:text-properties style:font-weight-complex="bold" fo:letter-spacing="-0.0013in"/>
    </style:style>
    <style:style style:name="T2811" style:parent-style-name="DefaultParagraphFont" style:family="text">
      <style:text-properties style:font-weight-complex="bold" fo:letter-spacing="-0.0013in"/>
    </style:style>
    <style:style style:name="T2812" style:parent-style-name="DefaultParagraphFont" style:family="text">
      <style:text-properties style:font-weight-complex="bold" fo:letter-spacing="-0.0013in"/>
    </style:style>
    <style:style style:name="T2813" style:parent-style-name="DefaultParagraphFont" style:family="text">
      <style:text-properties style:font-weight-complex="bold" fo:letter-spacing="-0.0013in"/>
    </style:style>
    <style:style style:name="T2814" style:parent-style-name="DefaultParagraphFont" style:family="text">
      <style:text-properties style:font-weight-complex="bold" fo:letter-spacing="-0.0013in"/>
    </style:style>
    <style:style style:name="T2815" style:parent-style-name="DefaultParagraphFont" style:family="text">
      <style:text-properties style:font-weight-complex="bold" fo:letter-spacing="-0.0013in"/>
    </style:style>
    <style:style style:name="T2816" style:parent-style-name="DefaultParagraphFont" style:family="text">
      <style:text-properties style:font-weight-complex="bold" fo:letter-spacing="-0.0013in"/>
    </style:style>
    <style:style style:name="T2817" style:parent-style-name="DefaultParagraphFont" style:family="text">
      <style:text-properties style:font-weight-complex="bold" fo:letter-spacing="-0.0013in"/>
    </style:style>
    <style:style style:name="T2818" style:parent-style-name="DefaultParagraphFont" style:family="text">
      <style:text-properties style:font-weight-complex="bold" fo:letter-spacing="-0.0013in"/>
    </style:style>
    <style:style style:name="T2819" style:parent-style-name="DefaultParagraphFont" style:family="text">
      <style:text-properties style:font-weight-complex="bold" fo:letter-spacing="-0.0013in"/>
    </style:style>
    <style:style style:name="T2820" style:parent-style-name="DefaultParagraphFont" style:family="text">
      <style:text-properties style:font-weight-complex="bold" fo:letter-spacing="-0.0013in"/>
    </style:style>
    <style:style style:name="T2821" style:parent-style-name="DefaultParagraphFont" style:family="text">
      <style:text-properties style:font-weight-complex="bold" fo:letter-spacing="-0.0013in"/>
    </style:style>
    <style:style style:name="T2822" style:parent-style-name="DefaultParagraphFont" style:family="text">
      <style:text-properties style:font-weight-complex="bold" fo:letter-spacing="-0.0013in"/>
    </style:style>
    <style:style style:name="T2823" style:parent-style-name="DefaultParagraphFont" style:family="text">
      <style:text-properties style:font-weight-complex="bold" fo:letter-spacing="-0.0013in"/>
    </style:style>
    <style:style style:name="T2824" style:parent-style-name="DefaultParagraphFont" style:family="text">
      <style:text-properties style:font-weight-complex="bold" fo:letter-spacing="-0.0013in"/>
    </style:style>
    <style:style style:name="T2825" style:parent-style-name="DefaultParagraphFont" style:family="text">
      <style:text-properties style:font-weight-complex="bold" fo:letter-spacing="-0.0013in"/>
    </style:style>
    <style:style style:name="T2826" style:parent-style-name="DefaultParagraphFont" style:family="text">
      <style:text-properties style:font-weight-complex="bold" fo:letter-spacing="-0.0013in"/>
    </style:style>
    <style:style style:name="T2827" style:parent-style-name="DefaultParagraphFont" style:family="text">
      <style:text-properties style:font-weight-complex="bold" fo:letter-spacing="-0.0013in"/>
    </style:style>
    <style:style style:name="T2828" style:parent-style-name="DefaultParagraphFont" style:family="text">
      <style:text-properties style:font-weight-complex="bold" fo:letter-spacing="-0.0013in"/>
    </style:style>
    <style:style style:name="T2829" style:parent-style-name="DefaultParagraphFont" style:family="text">
      <style:text-properties style:font-weight-complex="bold" fo:letter-spacing="-0.0013in"/>
    </style:style>
    <style:style style:name="T2830" style:parent-style-name="DefaultParagraphFont" style:family="text">
      <style:text-properties style:font-weight-complex="bold" fo:letter-spacing="-0.0013in"/>
    </style:style>
    <style:style style:name="T2831" style:parent-style-name="DefaultParagraphFont" style:family="text">
      <style:text-properties style:font-weight-complex="bold" fo:letter-spacing="-0.0013in"/>
    </style:style>
    <style:style style:name="T2832" style:parent-style-name="DefaultParagraphFont" style:family="text">
      <style:text-properties style:font-weight-complex="bold" fo:letter-spacing="-0.0013in"/>
    </style:style>
    <style:style style:name="T2833" style:parent-style-name="DefaultParagraphFont" style:family="text">
      <style:text-properties fo:font-weight="bold" style:font-weight-asian="bold" fo:font-size="11pt" style:font-size-asian="11pt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P2858" style:parent-style-name="Roman" style:family="paragraph">
      <style:text-properties style:font-weight-complex="bold"/>
    </style:style>
    <style:style style:name="P2859" style:parent-style-name="Roman" style:family="paragraph">
      <style:text-properties style:font-weight-complex="bold"/>
    </style:style>
    <style:style style:name="T28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61" style:parent-style-name="DefaultParagraphFont" style:family="text">
      <style:text-properties style:font-weight-complex="bold" style:font-size-complex="12pt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P2869" style:parent-style-name="Roman" style:family="paragraph">
      <style:text-properties style:font-weight-complex="bold"/>
    </style:style>
    <style:style style:name="T28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71" style:parent-style-name="DefaultParagraphFont" style:family="text">
      <style:text-properties style:font-weight-complex="bold" style:font-size-complex="12pt"/>
    </style:style>
    <style:style style:name="T2872" style:parent-style-name="DefaultParagraphFont" style:family="text">
      <style:text-properties style:font-weight-complex="bold" fo:font-size="10pt" style:font-size-asian="10pt" style:font-size-complex="12pt"/>
    </style:style>
    <style:style style:name="T28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74" style:parent-style-name="DefaultParagraphFont" style:family="text">
      <style:text-properties style:font-weight-complex="bold" fo:font-size="10pt" style:font-size-asian="10pt" style:font-size-complex="12pt"/>
    </style:style>
    <style:style style:name="T2875" style:parent-style-name="DefaultParagraphFont" style:family="text">
      <style:text-properties style:font-weight-complex="bold" style:font-size-complex="12pt"/>
    </style:style>
    <style:style style:name="T28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77" style:parent-style-name="DefaultParagraphFont" style:family="text">
      <style:text-properties style:font-weight-complex="bold" style:font-size-complex="12pt"/>
    </style:style>
    <style:style style:name="T2878" style:parent-style-name="DefaultParagraphFont" style:family="text">
      <style:text-properties style:font-weight-complex="bold" style:font-size-complex="12pt"/>
    </style:style>
    <style:style style:name="T2879" style:parent-style-name="DefaultParagraphFont" style:family="text">
      <style:text-properties style:font-weight-complex="bold" style:font-size-complex="12pt"/>
    </style:style>
    <style:style style:name="T2880" style:parent-style-name="DefaultParagraphFont" style:family="text">
      <style:text-properties style:font-weight-complex="bold" style:font-size-complex="12pt"/>
    </style:style>
    <style:style style:name="T2881" style:parent-style-name="DefaultParagraphFont" style:family="text">
      <style:text-properties style:font-weight-complex="bold" style:font-size-complex="12pt"/>
    </style:style>
    <style:style style:name="T2882" style:parent-style-name="DefaultParagraphFont" style:family="text">
      <style:text-properties style:font-weight-complex="bold" style:font-size-complex="12pt"/>
    </style:style>
    <style:style style:name="T2883" style:parent-style-name="DefaultParagraphFont" style:family="text">
      <style:text-properties style:font-weight-complex="bold" style:font-size-complex="12pt"/>
    </style:style>
    <style:style style:name="T2884" style:parent-style-name="DefaultParagraphFont" style:family="text">
      <style:text-properties style:font-weight-complex="bold" style:font-size-complex="12pt"/>
    </style:style>
    <style:style style:name="T28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86" style:parent-style-name="DefaultParagraphFont" style:family="text">
      <style:text-properties style:font-weight-complex="bold" style:font-size-complex="12pt"/>
    </style:style>
    <style:style style:name="T2887" style:parent-style-name="DefaultParagraphFont" style:family="text">
      <style:text-properties style:font-weight-complex="bold" fo:font-size="10pt" style:font-size-asian="10pt" style:font-size-complex="12pt"/>
    </style:style>
    <style:style style:name="T28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89" style:parent-style-name="DefaultParagraphFont" style:family="text">
      <style:text-properties style:font-weight-complex="bold" fo:font-size="10pt" style:font-size-asian="10pt" style:font-size-complex="12pt"/>
    </style:style>
    <style:style style:name="T2890" style:parent-style-name="DefaultParagraphFont" style:family="text">
      <style:text-properties style:font-weight-complex="bold" style:font-size-complex="12pt"/>
    </style:style>
    <style:style style:name="T2891" style:parent-style-name="DefaultParagraphFont" style:family="text">
      <style:text-properties style:font-weight-complex="bold" style:font-size-complex="12pt"/>
    </style:style>
    <style:style style:name="T2892" style:parent-style-name="DefaultParagraphFont" style:family="text">
      <style:text-properties style:font-weight-complex="bold" style:font-size-complex="12pt"/>
    </style:style>
    <style:style style:name="T2893" style:parent-style-name="DefaultParagraphFont" style:family="text">
      <style:text-properties style:font-weight-complex="bold" style:font-size-complex="12pt"/>
    </style:style>
    <style:style style:name="T2894" style:parent-style-name="DefaultParagraphFont" style:family="text">
      <style:text-properties style:font-weight-complex="bold" style:font-size-complex="12pt"/>
    </style:style>
    <style:style style:name="T2895" style:parent-style-name="DefaultParagraphFont" style:family="text">
      <style:text-properties style:font-weight-complex="bold" style:font-size-complex="12pt"/>
    </style:style>
    <style:style style:name="T2896" style:parent-style-name="DefaultParagraphFont" style:family="text">
      <style:text-properties style:font-weight-complex="bold" style:font-size-complex="12pt"/>
    </style:style>
    <style:style style:name="T2897" style:parent-style-name="DefaultParagraphFont" style:family="text">
      <style:text-properties style:font-weight-complex="bold" style:font-size-complex="12pt"/>
    </style:style>
    <style:style style:name="T2898" style:parent-style-name="DefaultParagraphFont" style:family="text">
      <style:text-properties style:font-weight-complex="bold" style:font-size-complex="12pt"/>
    </style:style>
    <style:style style:name="T2899" style:parent-style-name="DefaultParagraphFont" style:family="text">
      <style:text-properties style:font-weight-complex="bold" style:font-size-complex="12pt"/>
    </style:style>
    <style:style style:name="T2900" style:parent-style-name="DefaultParagraphFont" style:family="text">
      <style:text-properties style:font-weight-complex="bold" style:font-size-complex="12pt"/>
    </style:style>
    <style:style style:name="T2901" style:parent-style-name="DefaultParagraphFont" style:family="text">
      <style:text-properties style:font-weight-complex="bold" style:font-size-complex="12pt"/>
    </style:style>
    <style:style style:name="T2902" style:parent-style-name="DefaultParagraphFont" style:family="text">
      <style:text-properties style:font-weight-complex="bold" style:font-size-complex="12pt"/>
    </style:style>
    <style:style style:name="T2903" style:parent-style-name="DefaultParagraphFont" style:family="text">
      <style:text-properties style:font-weight-complex="bold" style:font-size-complex="12pt"/>
    </style:style>
    <style:style style:name="T2904" style:parent-style-name="DefaultParagraphFont" style:family="text">
      <style:text-properties style:font-weight-complex="bold" style:font-size-complex="12pt"/>
    </style:style>
    <style:style style:name="T2905" style:parent-style-name="DefaultParagraphFont" style:family="text">
      <style:text-properties style:font-weight-complex="bold" style:font-size-complex="12pt"/>
    </style:style>
    <style:style style:name="T2906" style:parent-style-name="DefaultParagraphFont" style:family="text">
      <style:text-properties style:font-weight-complex="bold" style:font-size-complex="12pt"/>
    </style:style>
    <style:style style:name="T2907" style:parent-style-name="DefaultParagraphFont" style:family="text">
      <style:text-properties style:font-weight-complex="bold" style:font-size-complex="12pt"/>
    </style:style>
    <style:style style:name="T2908" style:parent-style-name="DefaultParagraphFont" style:family="text">
      <style:text-properties style:font-weight-complex="bold" style:font-size-complex="12pt"/>
    </style:style>
    <style:style style:name="T2909" style:parent-style-name="DefaultParagraphFont" style:family="text">
      <style:text-properties style:font-weight-complex="bold" style:font-size-complex="12pt"/>
    </style:style>
    <style:style style:name="T2910" style:parent-style-name="DefaultParagraphFont" style:family="text">
      <style:text-properties style:font-weight-complex="bold" style:font-size-complex="12pt"/>
    </style:style>
    <style:style style:name="T2911" style:parent-style-name="DefaultParagraphFont" style:family="text">
      <style:text-properties style:font-weight-complex="bold" style:font-size-complex="12pt"/>
    </style:style>
    <style:style style:name="T2912" style:parent-style-name="DefaultParagraphFont" style:family="text">
      <style:text-properties style:font-weight-complex="bold" style:font-size-complex="12pt"/>
    </style:style>
    <style:style style:name="T2913" style:parent-style-name="DefaultParagraphFont" style:family="text">
      <style:text-properties style:font-weight-complex="bold" style:font-size-complex="12pt"/>
    </style:style>
    <style:style style:name="T2914" style:parent-style-name="DefaultParagraphFont" style:family="text">
      <style:text-properties style:font-weight-complex="bold" style:font-size-complex="12pt"/>
    </style:style>
    <style:style style:name="T2915" style:parent-style-name="DefaultParagraphFont" style:family="text">
      <style:text-properties style:font-weight-complex="bold" style:font-size-complex="12pt"/>
    </style:style>
    <style:style style:name="T2916" style:parent-style-name="DefaultParagraphFont" style:family="text">
      <style:text-properties style:font-weight-complex="bold" style:font-size-complex="12pt"/>
    </style:style>
    <style:style style:name="T2917" style:parent-style-name="DefaultParagraphFont" style:family="text">
      <style:text-properties style:font-weight-complex="bold" style:font-size-complex="12pt"/>
    </style:style>
    <style:style style:name="T2918" style:parent-style-name="DefaultParagraphFont" style:family="text">
      <style:text-properties style:font-weight-complex="bold" style:font-size-complex="12pt"/>
    </style:style>
    <style:style style:name="T2919" style:parent-style-name="DefaultParagraphFont" style:family="text">
      <style:text-properties style:font-weight-complex="bold" style:font-size-complex="12pt"/>
    </style:style>
    <style:style style:name="T2920" style:parent-style-name="DefaultParagraphFont" style:family="text">
      <style:text-properties style:font-weight-complex="bold" style:font-size-complex="12pt"/>
    </style:style>
    <style:style style:name="T2921" style:parent-style-name="DefaultParagraphFont" style:family="text">
      <style:text-properties style:font-weight-complex="bold" style:font-size-complex="12pt"/>
    </style:style>
    <style:style style:name="T2922" style:parent-style-name="DefaultParagraphFont" style:family="text">
      <style:text-properties style:font-weight-complex="bold" style:font-size-complex="12pt"/>
    </style:style>
    <style:style style:name="T2923" style:parent-style-name="DefaultParagraphFont" style:family="text">
      <style:text-properties style:font-weight-complex="bold" style:font-size-complex="12pt"/>
    </style:style>
    <style:style style:name="T2924" style:parent-style-name="DefaultParagraphFont" style:family="text">
      <style:text-properties style:font-weight-complex="bold" style:font-size-complex="12pt"/>
    </style:style>
    <style:style style:name="T2925" style:parent-style-name="DefaultParagraphFont" style:family="text">
      <style:text-properties style:font-weight-complex="bold" style:font-size-complex="12pt"/>
    </style:style>
    <style:style style:name="T2926" style:parent-style-name="DefaultParagraphFont" style:family="text">
      <style:text-properties style:font-weight-complex="bold" style:font-size-complex="12pt"/>
    </style:style>
    <style:style style:name="T2927" style:parent-style-name="DefaultParagraphFont" style:family="text">
      <style:text-properties style:font-weight-complex="bold" style:font-size-complex="12pt"/>
    </style:style>
    <style:style style:name="T2928" style:parent-style-name="DefaultParagraphFont" style:family="text">
      <style:text-properties style:font-weight-complex="bold" style:font-size-complex="12pt"/>
    </style:style>
    <style:style style:name="T2929" style:parent-style-name="DefaultParagraphFont" style:family="text">
      <style:text-properties style:font-weight-complex="bold" style:font-size-complex="12pt"/>
    </style:style>
    <style:style style:name="T2930" style:parent-style-name="DefaultParagraphFont" style:family="text">
      <style:text-properties style:font-weight-complex="bold" style:font-size-complex="12pt"/>
    </style:style>
    <style:style style:name="T2931" style:parent-style-name="DefaultParagraphFont" style:family="text">
      <style:text-properties style:font-weight-complex="bold" style:font-size-complex="12pt"/>
    </style:style>
    <style:style style:name="T2932" style:parent-style-name="DefaultParagraphFont" style:family="text">
      <style:text-properties style:font-weight-complex="bold" style:font-size-complex="12pt"/>
    </style:style>
    <style:style style:name="T2933" style:parent-style-name="DefaultParagraphFont" style:family="text">
      <style:text-properties style:font-weight-complex="bold" style:font-size-complex="12pt"/>
    </style:style>
    <style:style style:name="T2934" style:parent-style-name="DefaultParagraphFont" style:family="text">
      <style:text-properties style:font-weight-complex="bold" style:font-size-complex="12pt"/>
    </style:style>
    <style:style style:name="T2935" style:parent-style-name="DefaultParagraphFont" style:family="text">
      <style:text-properties style:font-weight-complex="bold" style:font-size-complex="12pt"/>
    </style:style>
    <style:style style:name="T2936" style:parent-style-name="DefaultParagraphFont" style:family="text">
      <style:text-properties style:font-weight-complex="bold" style:font-size-complex="12pt"/>
    </style:style>
    <style:style style:name="T2937" style:parent-style-name="DefaultParagraphFont" style:family="text">
      <style:text-properties style:font-weight-complex="bold" style:font-size-complex="12pt"/>
    </style:style>
    <style:style style:name="T2938" style:parent-style-name="DefaultParagraphFont" style:family="text">
      <style:text-properties style:font-weight-complex="bold" style:font-size-complex="12pt"/>
    </style:style>
    <style:style style:name="T2939" style:parent-style-name="DefaultParagraphFont" style:family="text">
      <style:text-properties style:font-weight-complex="bold" style:font-size-complex="12pt"/>
    </style:style>
    <style:style style:name="T2940" style:parent-style-name="DefaultParagraphFont" style:family="text">
      <style:text-properties style:font-weight-complex="bold" style:font-size-complex="12pt"/>
    </style:style>
    <style:style style:name="T2941" style:parent-style-name="DefaultParagraphFont" style:family="text">
      <style:text-properties style:font-weight-complex="bold" style:font-size-complex="12pt"/>
    </style:style>
    <style:style style:name="T2942" style:parent-style-name="DefaultParagraphFont" style:family="text">
      <style:text-properties style:font-weight-complex="bold" style:font-size-complex="12pt"/>
    </style:style>
    <style:style style:name="T2943" style:parent-style-name="DefaultParagraphFont" style:family="text">
      <style:text-properties style:font-weight-complex="bold" style:font-size-complex="12pt"/>
    </style:style>
    <style:style style:name="T2944" style:parent-style-name="DefaultParagraphFont" style:family="text">
      <style:text-properties style:font-weight-complex="bold" style:font-size-complex="12pt"/>
    </style:style>
    <style:style style:name="T2945" style:parent-style-name="DefaultParagraphFont" style:family="text">
      <style:text-properties style:font-weight-complex="bold" style:font-size-complex="12pt"/>
    </style:style>
    <style:style style:name="T2946" style:parent-style-name="DefaultParagraphFont" style:family="text">
      <style:text-properties style:font-weight-complex="bold" style:font-size-complex="12pt"/>
    </style:style>
    <style:style style:name="T2947" style:parent-style-name="DefaultParagraphFont" style:family="text">
      <style:text-properties style:font-weight-complex="bold" style:font-size-complex="12pt"/>
    </style:style>
    <style:style style:name="T2948" style:parent-style-name="DefaultParagraphFont" style:family="text">
      <style:text-properties style:font-weight-complex="bold" style:font-size-complex="12pt"/>
    </style:style>
    <style:style style:name="T2949" style:parent-style-name="DefaultParagraphFont" style:family="text">
      <style:text-properties style:font-weight-complex="bold" style:font-size-complex="12pt"/>
    </style:style>
    <style:style style:name="T2950" style:parent-style-name="DefaultParagraphFont" style:family="text">
      <style:text-properties style:font-weight-complex="bold" style:font-size-complex="12pt"/>
    </style:style>
    <style:style style:name="T2951" style:parent-style-name="DefaultParagraphFont" style:family="text">
      <style:text-properties style:font-weight-complex="bold" style:font-size-complex="12pt"/>
    </style:style>
    <style:style style:name="T2952" style:parent-style-name="DefaultParagraphFont" style:family="text">
      <style:text-properties style:font-weight-complex="bold" style:font-size-complex="12pt"/>
    </style:style>
    <style:style style:name="T2953" style:parent-style-name="DefaultParagraphFont" style:family="text">
      <style:text-properties style:font-weight-complex="bold" style:font-size-complex="12pt"/>
    </style:style>
    <style:style style:name="T2954" style:parent-style-name="DefaultParagraphFont" style:family="text">
      <style:text-properties style:font-weight-complex="bold" style:font-size-complex="12pt"/>
    </style:style>
    <style:style style:name="T2955" style:parent-style-name="DefaultParagraphFont" style:family="text">
      <style:text-properties style:font-weight-complex="bold" style:font-size-complex="12pt"/>
    </style:style>
    <style:style style:name="T2956" style:parent-style-name="DefaultParagraphFont" style:family="text">
      <style:text-properties style:font-weight-complex="bold" style:font-size-complex="12pt"/>
    </style:style>
    <style:style style:name="T2957" style:parent-style-name="DefaultParagraphFont" style:family="text">
      <style:text-properties style:font-weight-complex="bold" style:font-size-complex="12pt"/>
    </style:style>
    <style:style style:name="T2958" style:parent-style-name="DefaultParagraphFont" style:family="text">
      <style:text-properties style:font-weight-complex="bold" style:font-size-complex="12pt"/>
    </style:style>
    <style:style style:name="T2959" style:parent-style-name="DefaultParagraphFont" style:family="text">
      <style:text-properties style:font-weight-complex="bold" style:font-size-complex="12pt"/>
    </style:style>
    <style:style style:name="T2960" style:parent-style-name="DefaultParagraphFont" style:family="text">
      <style:text-properties style:font-weight-complex="bold" style:font-size-complex="12pt"/>
    </style:style>
    <style:style style:name="T2961" style:parent-style-name="DefaultParagraphFont" style:family="text">
      <style:text-properties style:font-weight-complex="bold" style:font-size-complex="12pt"/>
    </style:style>
    <style:style style:name="T2962" style:parent-style-name="DefaultParagraphFont" style:family="text">
      <style:text-properties style:font-weight-complex="bold" style:font-size-complex="12pt"/>
    </style:style>
    <style:style style:name="T2963" style:parent-style-name="DefaultParagraphFont" style:family="text">
      <style:text-properties style:font-weight-complex="bold" style:font-size-complex="12pt"/>
    </style:style>
    <style:style style:name="T2964" style:parent-style-name="DefaultParagraphFont" style:family="text">
      <style:text-properties style:font-weight-complex="bold" style:font-size-complex="12pt"/>
    </style:style>
    <style:style style:name="T2965" style:parent-style-name="DefaultParagraphFont" style:family="text">
      <style:text-properties style:font-weight-complex="bold" style:font-size-complex="12pt"/>
    </style:style>
    <style:style style:name="T2966" style:parent-style-name="DefaultParagraphFont" style:family="text">
      <style:text-properties style:font-weight-complex="bold" style:font-size-complex="12pt"/>
    </style:style>
    <style:style style:name="T2967" style:parent-style-name="DefaultParagraphFont" style:family="text">
      <style:text-properties style:font-weight-complex="bold" style:font-size-complex="12pt"/>
    </style:style>
    <style:style style:name="T2968" style:parent-style-name="DefaultParagraphFont" style:family="text">
      <style:text-properties style:font-weight-complex="bold" style:font-size-complex="12pt"/>
    </style:style>
    <style:style style:name="T2969" style:parent-style-name="DefaultParagraphFont" style:family="text">
      <style:text-properties style:font-weight-complex="bold" style:font-size-complex="12pt"/>
    </style:style>
    <style:style style:name="T2970" style:parent-style-name="DefaultParagraphFont" style:family="text">
      <style:text-properties style:font-weight-complex="bold" style:font-size-complex="12pt"/>
    </style:style>
    <style:style style:name="T2971" style:parent-style-name="DefaultParagraphFont" style:family="text">
      <style:text-properties style:font-weight-complex="bold" style:font-size-complex="12pt"/>
    </style:style>
    <style:style style:name="T2972" style:parent-style-name="DefaultParagraphFont" style:family="text">
      <style:text-properties style:font-weight-complex="bold" style:font-size-complex="12pt"/>
    </style:style>
    <style:style style:name="T2973" style:parent-style-name="DefaultParagraphFont" style:family="text">
      <style:text-properties style:font-weight-complex="bold" style:font-size-complex="12pt"/>
    </style:style>
    <style:style style:name="T2974" style:parent-style-name="DefaultParagraphFont" style:family="text">
      <style:text-properties style:font-weight-complex="bold" style:font-size-complex="12pt"/>
    </style:style>
    <style:style style:name="T2975" style:parent-style-name="DefaultParagraphFont" style:family="text">
      <style:text-properties style:font-weight-complex="bold" style:font-size-complex="12pt"/>
    </style:style>
    <style:style style:name="T2976" style:parent-style-name="DefaultParagraphFont" style:family="text">
      <style:text-properties style:font-weight-complex="bold" style:font-size-complex="12pt"/>
    </style:style>
    <style:style style:name="T2977" style:parent-style-name="DefaultParagraphFont" style:family="text">
      <style:text-properties style:font-weight-complex="bold" style:font-size-complex="12pt"/>
    </style:style>
    <style:style style:name="T2978" style:parent-style-name="DefaultParagraphFont" style:family="text">
      <style:text-properties style:font-weight-complex="bold" style:font-size-complex="12pt"/>
    </style:style>
    <style:style style:name="T2979" style:parent-style-name="DefaultParagraphFont" style:family="text">
      <style:text-properties style:font-weight-complex="bold" style:font-size-complex="12pt"/>
    </style:style>
    <style:style style:name="T2980" style:parent-style-name="DefaultParagraphFont" style:family="text">
      <style:text-properties style:font-weight-complex="bold" style:font-size-complex="12pt"/>
    </style:style>
    <style:style style:name="T2981" style:parent-style-name="DefaultParagraphFont" style:family="text">
      <style:text-properties style:font-weight-complex="bold" style:font-size-complex="12pt"/>
    </style:style>
    <style:style style:name="T2982" style:parent-style-name="DefaultParagraphFont" style:family="text">
      <style:text-properties style:font-weight-complex="bold" style:font-size-complex="12pt"/>
    </style:style>
    <style:style style:name="T2983" style:parent-style-name="DefaultParagraphFont" style:family="text">
      <style:text-properties style:font-weight-complex="bold" style:font-size-complex="12pt"/>
    </style:style>
    <style:style style:name="T2984" style:parent-style-name="DefaultParagraphFont" style:family="text">
      <style:text-properties style:font-weight-complex="bold" style:font-size-complex="12pt"/>
    </style:style>
    <style:style style:name="T2985" style:parent-style-name="DefaultParagraphFont" style:family="text">
      <style:text-properties style:font-weight-complex="bold" style:font-size-complex="12pt"/>
    </style:style>
    <style:style style:name="T2986" style:parent-style-name="DefaultParagraphFont" style:family="text">
      <style:text-properties style:font-weight-complex="bold" style:font-size-complex="12pt"/>
    </style:style>
    <style:style style:name="T2987" style:parent-style-name="DefaultParagraphFont" style:family="text">
      <style:text-properties style:font-weight-complex="bold" style:font-size-complex="12pt"/>
    </style:style>
    <style:style style:name="T2988" style:parent-style-name="DefaultParagraphFont" style:family="text">
      <style:text-properties style:font-weight-complex="bold" style:font-size-complex="12pt"/>
    </style:style>
    <style:style style:name="T2989" style:parent-style-name="DefaultParagraphFont" style:family="text">
      <style:text-properties style:font-weight-complex="bold" style:font-size-complex="12pt"/>
    </style:style>
    <style:style style:name="T2990" style:parent-style-name="DefaultParagraphFont" style:family="text">
      <style:text-properties style:font-weight-complex="bold" style:font-size-complex="12pt"/>
    </style:style>
    <style:style style:name="T2991" style:parent-style-name="DefaultParagraphFont" style:family="text">
      <style:text-properties style:font-weight-complex="bold" style:font-size-complex="12pt"/>
    </style:style>
    <style:style style:name="T2992" style:parent-style-name="DefaultParagraphFont" style:family="text">
      <style:text-properties style:font-weight-complex="bold" style:font-size-complex="12pt"/>
    </style:style>
    <style:style style:name="T2993" style:parent-style-name="DefaultParagraphFont" style:family="text">
      <style:text-properties style:font-weight-complex="bold" style:font-size-complex="12pt"/>
    </style:style>
    <style:style style:name="T2994" style:parent-style-name="DefaultParagraphFont" style:family="text">
      <style:text-properties style:font-weight-complex="bold" style:font-size-complex="12pt"/>
    </style:style>
    <style:style style:name="T2995" style:parent-style-name="DefaultParagraphFont" style:family="text">
      <style:text-properties style:font-weight-complex="bold" style:font-size-complex="12pt"/>
    </style:style>
    <style:style style:name="T2996" style:parent-style-name="DefaultParagraphFont" style:family="text">
      <style:text-properties style:font-weight-complex="bold" style:font-size-complex="12pt"/>
    </style:style>
    <style:style style:name="T2997" style:parent-style-name="DefaultParagraphFont" style:family="text">
      <style:text-properties style:font-weight-complex="bold" style:font-size-complex="12pt"/>
    </style:style>
    <style:style style:name="T2998" style:parent-style-name="DefaultParagraphFont" style:family="text">
      <style:text-properties style:font-weight-complex="bold" style:font-size-complex="12pt"/>
    </style:style>
    <style:style style:name="T2999" style:parent-style-name="DefaultParagraphFont" style:family="text">
      <style:text-properties style:font-weight-complex="bold" style:font-size-complex="12pt"/>
    </style:style>
    <style:style style:name="T3000" style:parent-style-name="DefaultParagraphFont" style:family="text">
      <style:text-properties style:font-weight-complex="bold" style:font-size-complex="12pt"/>
    </style:style>
    <style:style style:name="T3001" style:parent-style-name="DefaultParagraphFont" style:family="text">
      <style:text-properties style:font-weight-complex="bold" style:font-size-complex="12pt"/>
    </style:style>
    <style:style style:name="T3002" style:parent-style-name="DefaultParagraphFont" style:family="text">
      <style:text-properties style:font-weight-complex="bold" style:font-size-complex="12pt"/>
    </style:style>
    <style:style style:name="T3003" style:parent-style-name="DefaultParagraphFont" style:family="text">
      <style:text-properties style:font-weight-complex="bold" style:font-size-complex="12pt"/>
    </style:style>
    <style:style style:name="T3004" style:parent-style-name="DefaultParagraphFont" style:family="text">
      <style:text-properties style:font-weight-complex="bold" style:font-size-complex="12pt"/>
    </style:style>
    <style:style style:name="T3005" style:parent-style-name="DefaultParagraphFont" style:family="text">
      <style:text-properties style:font-weight-complex="bold" style:font-size-complex="12pt"/>
    </style:style>
    <style:style style:name="T3006" style:parent-style-name="DefaultParagraphFont" style:family="text">
      <style:text-properties style:font-weight-complex="bold" style:font-size-complex="12pt"/>
    </style:style>
    <style:style style:name="T3007" style:parent-style-name="DefaultParagraphFont" style:family="text">
      <style:text-properties style:font-weight-complex="bold" style:font-size-complex="12pt"/>
    </style:style>
    <style:style style:name="T3008" style:parent-style-name="DefaultParagraphFont" style:family="text">
      <style:text-properties style:font-weight-complex="bold" style:font-size-complex="12pt"/>
    </style:style>
    <style:style style:name="T3009" style:parent-style-name="DefaultParagraphFont" style:family="text">
      <style:text-properties style:font-weight-complex="bold" style:font-size-complex="12pt"/>
    </style:style>
    <style:style style:name="T3010" style:parent-style-name="DefaultParagraphFont" style:family="text">
      <style:text-properties style:font-weight-complex="bold" style:font-size-complex="12pt"/>
    </style:style>
    <style:style style:name="T3011" style:parent-style-name="DefaultParagraphFont" style:family="text">
      <style:text-properties style:font-weight-complex="bold" style:font-size-complex="12pt"/>
    </style:style>
    <style:style style:name="T3012" style:parent-style-name="DefaultParagraphFont" style:family="text">
      <style:text-properties style:font-weight-complex="bold" style:font-size-complex="12pt"/>
    </style:style>
    <style:style style:name="T3013" style:parent-style-name="DefaultParagraphFont" style:family="text">
      <style:text-properties style:font-weight-complex="bold" style:font-size-complex="12pt"/>
    </style:style>
    <style:style style:name="T3014" style:parent-style-name="DefaultParagraphFont" style:family="text">
      <style:text-properties style:font-weight-complex="bold" style:font-size-complex="12pt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weight-complex="bold" style:font-size-complex="12pt"/>
    </style:style>
    <style:style style:name="T3018" style:parent-style-name="DefaultParagraphFont" style:family="text">
      <style:text-properties style:font-weight-complex="bold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T3021" style:parent-style-name="DefaultParagraphFont" style:family="text">
      <style:text-properties style:font-weight-complex="bold" style:font-size-complex="12pt"/>
    </style:style>
    <style:style style:name="T3022" style:parent-style-name="DefaultParagraphFont" style:family="text">
      <style:text-properties style:font-weight-complex="bold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3024" style:parent-style-name="DefaultParagraphFont" style:family="text">
      <style:text-properties style:font-weight-complex="bold" style:font-size-complex="12pt"/>
    </style:style>
    <style:style style:name="T3025" style:parent-style-name="DefaultParagraphFont" style:family="text">
      <style:text-properties style:font-weight-complex="bold" style:font-size-complex="12pt"/>
    </style:style>
    <style:style style:name="T3026" style:parent-style-name="DefaultParagraphFont" style:family="text">
      <style:text-properties style:font-weight-complex="bold" style:font-size-complex="12pt"/>
    </style:style>
    <style:style style:name="T3027" style:parent-style-name="DefaultParagraphFont" style:family="text">
      <style:text-properties style:font-weight-complex="bold" style:font-size-complex="12pt"/>
    </style:style>
    <style:style style:name="T3028" style:parent-style-name="DefaultParagraphFont" style:family="text">
      <style:text-properties style:font-weight-complex="bold" style:font-size-complex="12pt"/>
    </style:style>
    <style:style style:name="T3029" style:parent-style-name="DefaultParagraphFont" style:family="text">
      <style:text-properties style:font-weight-complex="bold" style:font-size-complex="12pt"/>
    </style:style>
    <style:style style:name="T3030" style:parent-style-name="DefaultParagraphFont" style:family="text">
      <style:text-properties style:font-weight-complex="bold" style:font-size-complex="12pt"/>
    </style:style>
    <style:style style:name="T3031" style:parent-style-name="DefaultParagraphFont" style:family="text">
      <style:text-properties style:font-weight-complex="bold" style:font-size-complex="12pt"/>
    </style:style>
    <style:style style:name="T3032" style:parent-style-name="DefaultParagraphFont" style:family="text">
      <style:text-properties style:font-weight-complex="bold" style:font-size-complex="12pt"/>
    </style:style>
    <style:style style:name="T3033" style:parent-style-name="DefaultParagraphFont" style:family="text">
      <style:text-properties style:font-weight-complex="bold" style:font-size-complex="12pt"/>
    </style:style>
    <style:style style:name="T3034" style:parent-style-name="DefaultParagraphFont" style:family="text">
      <style:text-properties style:font-weight-complex="bold" style:font-size-complex="12pt"/>
    </style:style>
    <style:style style:name="T3035" style:parent-style-name="DefaultParagraphFont" style:family="text">
      <style:text-properties style:font-weight-complex="bold" style:font-size-complex="12pt"/>
    </style:style>
    <style:style style:name="T3036" style:parent-style-name="DefaultParagraphFont" style:family="text">
      <style:text-properties style:font-weight-complex="bold" style:font-size-complex="12pt"/>
    </style:style>
    <style:style style:name="T3037" style:parent-style-name="DefaultParagraphFont" style:family="text">
      <style:text-properties style:font-weight-complex="bold" style:font-size-complex="12pt"/>
    </style:style>
    <style:style style:name="T3038" style:parent-style-name="DefaultParagraphFont" style:family="text">
      <style:text-properties style:font-weight-complex="bold" style:font-size-complex="12pt"/>
    </style:style>
    <style:style style:name="T3039" style:parent-style-name="DefaultParagraphFont" style:family="text">
      <style:text-properties style:font-weight-complex="bold" style:font-size-complex="12pt"/>
    </style:style>
    <style:style style:name="T3040" style:parent-style-name="DefaultParagraphFont" style:family="text">
      <style:text-properties style:font-weight-complex="bold" style:font-size-complex="12pt"/>
    </style:style>
    <style:style style:name="T30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42" style:parent-style-name="DefaultParagraphFont" style:family="text">
      <style:text-properties style:font-weight-complex="bold" style:font-size-complex="12pt"/>
    </style:style>
    <style:style style:name="T3043" style:parent-style-name="DefaultParagraphFont" style:family="text">
      <style:text-properties style:font-weight-complex="bold" style:font-size-complex="12pt"/>
    </style:style>
    <style:style style:name="T3044" style:parent-style-name="DefaultParagraphFont" style:family="text">
      <style:text-properties style:font-weight-complex="bold" style:font-size-complex="12pt"/>
    </style:style>
    <style:style style:name="T30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46" style:parent-style-name="DefaultParagraphFont" style:family="text">
      <style:text-properties style:font-weight-complex="bold" style:font-size-complex="12pt"/>
    </style:style>
    <style:style style:name="T3047" style:parent-style-name="DefaultParagraphFont" style:family="text">
      <style:text-properties style:font-weight-complex="bold" fo:font-size="10pt" style:font-size-asian="10pt" style:font-size-complex="12pt"/>
    </style:style>
    <style:style style:name="T30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49" style:parent-style-name="DefaultParagraphFont" style:family="text">
      <style:text-properties style:font-weight-complex="bold" fo:font-size="10pt" style:font-size-asian="10pt" style:font-size-complex="12pt"/>
    </style:style>
    <style:style style:name="T3050" style:parent-style-name="DefaultParagraphFont" style:family="text">
      <style:text-properties style:font-weight-complex="bold" style:font-size-complex="12pt"/>
    </style:style>
    <style:style style:name="T3051" style:parent-style-name="DefaultParagraphFont" style:family="text">
      <style:text-properties style:font-weight-complex="bold" style:font-size-complex="12pt"/>
    </style:style>
    <style:style style:name="T3052" style:parent-style-name="DefaultParagraphFont" style:family="text">
      <style:text-properties style:font-weight-complex="bold" style:font-size-complex="12pt"/>
    </style:style>
    <style:style style:name="T3053" style:parent-style-name="DefaultParagraphFont" style:family="text">
      <style:text-properties style:font-weight-complex="bold" style:font-size-complex="12pt"/>
    </style:style>
    <style:style style:name="T3054" style:parent-style-name="DefaultParagraphFont" style:family="text">
      <style:text-properties style:font-weight-complex="bold" style:font-size-complex="12pt"/>
    </style:style>
    <style:style style:name="T3055" style:parent-style-name="DefaultParagraphFont" style:family="text">
      <style:text-properties style:font-weight-complex="bold" style:font-size-complex="12pt"/>
    </style:style>
    <style:style style:name="T3056" style:parent-style-name="DefaultParagraphFont" style:family="text">
      <style:text-properties style:font-weight-complex="bold" style:font-size-complex="12pt"/>
    </style:style>
    <style:style style:name="T3057" style:parent-style-name="DefaultParagraphFont" style:family="text">
      <style:text-properties style:font-weight-complex="bold" style:font-size-complex="12pt"/>
    </style:style>
    <style:style style:name="T3058" style:parent-style-name="DefaultParagraphFont" style:family="text">
      <style:text-properties style:font-weight-complex="bold" style:font-size-complex="12pt"/>
    </style:style>
    <style:style style:name="T3059" style:parent-style-name="DefaultParagraphFont" style:family="text">
      <style:text-properties style:font-weight-complex="bold" style:font-size-complex="12pt"/>
    </style:style>
    <style:style style:name="T3060" style:parent-style-name="DefaultParagraphFont" style:family="text">
      <style:text-properties style:font-weight-complex="bold" style:font-size-complex="12pt"/>
    </style:style>
    <style:style style:name="T3061" style:parent-style-name="DefaultParagraphFont" style:family="text">
      <style:text-properties style:font-weight-complex="bold" style:font-size-complex="12pt"/>
    </style:style>
    <style:style style:name="T3062" style:parent-style-name="DefaultParagraphFont" style:family="text">
      <style:text-properties style:font-weight-complex="bold" style:font-size-complex="12pt"/>
    </style:style>
    <style:style style:name="T3063" style:parent-style-name="DefaultParagraphFont" style:family="text">
      <style:text-properties style:font-weight-complex="bold" style:font-size-complex="12pt"/>
    </style:style>
    <style:style style:name="T3064" style:parent-style-name="DefaultParagraphFont" style:family="text">
      <style:text-properties style:font-weight-complex="bold" style:font-size-complex="12pt"/>
    </style:style>
    <style:style style:name="T3065" style:parent-style-name="DefaultParagraphFont" style:family="text">
      <style:text-properties style:font-weight-complex="bold" style:font-size-complex="12pt"/>
    </style:style>
    <style:style style:name="T3066" style:parent-style-name="DefaultParagraphFont" style:family="text">
      <style:text-properties style:font-weight-complex="bold" style:font-size-complex="12pt"/>
    </style:style>
    <style:style style:name="T3067" style:parent-style-name="DefaultParagraphFont" style:family="text">
      <style:text-properties style:font-weight-complex="bold" style:font-size-complex="12pt"/>
    </style:style>
    <style:style style:name="T3068" style:parent-style-name="DefaultParagraphFont" style:family="text">
      <style:text-properties style:font-weight-complex="bold" style:font-size-complex="12pt"/>
    </style:style>
    <style:style style:name="T3069" style:parent-style-name="DefaultParagraphFont" style:family="text">
      <style:text-properties style:font-weight-complex="bold" style:font-size-complex="12pt"/>
    </style:style>
    <style:style style:name="T3070" style:parent-style-name="DefaultParagraphFont" style:family="text">
      <style:text-properties style:font-weight-complex="bold" style:font-size-complex="12pt"/>
    </style:style>
    <style:style style:name="T3071" style:parent-style-name="DefaultParagraphFont" style:family="text">
      <style:text-properties style:font-weight-complex="bold" style:font-size-complex="12pt"/>
    </style:style>
    <style:style style:name="T3072" style:parent-style-name="DefaultParagraphFont" style:family="text">
      <style:text-properties style:font-weight-complex="bold" style:font-size-complex="12pt"/>
    </style:style>
    <style:style style:name="T3073" style:parent-style-name="DefaultParagraphFont" style:family="text">
      <style:text-properties style:font-weight-complex="bold" style:font-size-complex="12pt"/>
    </style:style>
    <style:style style:name="T3074" style:parent-style-name="DefaultParagraphFont" style:family="text">
      <style:text-properties style:font-weight-complex="bold" style:font-size-complex="12pt"/>
    </style:style>
    <style:style style:name="T3075" style:parent-style-name="DefaultParagraphFont" style:family="text">
      <style:text-properties style:font-weight-complex="bold" style:font-size-complex="12pt"/>
    </style:style>
    <style:style style:name="T3076" style:parent-style-name="DefaultParagraphFont" style:family="text">
      <style:text-properties style:font-weight-complex="bold" style:font-size-complex="12pt"/>
    </style:style>
    <style:style style:name="T3077" style:parent-style-name="DefaultParagraphFont" style:family="text">
      <style:text-properties style:font-weight-complex="bold" style:font-size-complex="12pt"/>
    </style:style>
    <style:style style:name="T3078" style:parent-style-name="DefaultParagraphFont" style:family="text">
      <style:text-properties style:font-weight-complex="bold" style:font-size-complex="12pt"/>
    </style:style>
    <style:style style:name="T3079" style:parent-style-name="DefaultParagraphFont" style:family="text">
      <style:text-properties style:font-weight-complex="bold" style:font-size-complex="12pt"/>
    </style:style>
    <style:style style:name="T3080" style:parent-style-name="DefaultParagraphFont" style:family="text">
      <style:text-properties style:font-weight-complex="bold" style:font-size-complex="12pt"/>
    </style:style>
    <style:style style:name="T3081" style:parent-style-name="DefaultParagraphFont" style:family="text">
      <style:text-properties style:font-weight-complex="bold" style:font-size-complex="12pt"/>
    </style:style>
    <style:style style:name="T3082" style:parent-style-name="DefaultParagraphFont" style:family="text">
      <style:text-properties style:font-weight-complex="bold" style:font-size-complex="12pt"/>
    </style:style>
    <style:style style:name="T3083" style:parent-style-name="DefaultParagraphFont" style:family="text">
      <style:text-properties style:font-weight-complex="bold" style:font-size-complex="12pt"/>
    </style:style>
    <style:style style:name="T3084" style:parent-style-name="DefaultParagraphFont" style:family="text">
      <style:text-properties style:font-weight-complex="bold" style:font-size-complex="12pt"/>
    </style:style>
    <style:style style:name="T3085" style:parent-style-name="DefaultParagraphFont" style:family="text">
      <style:text-properties style:font-weight-complex="bold" style:font-size-complex="12pt"/>
    </style:style>
    <style:style style:name="T3086" style:parent-style-name="DefaultParagraphFont" style:family="text">
      <style:text-properties style:font-weight-complex="bold" style:font-size-complex="12pt"/>
    </style:style>
    <style:style style:name="T3087" style:parent-style-name="DefaultParagraphFont" style:family="text">
      <style:text-properties style:font-weight-complex="bold" style:font-size-complex="12pt"/>
    </style:style>
    <style:style style:name="T3088" style:parent-style-name="DefaultParagraphFont" style:family="text">
      <style:text-properties style:font-weight-complex="bold" style:font-size-complex="12pt"/>
    </style:style>
    <style:style style:name="T3089" style:parent-style-name="DefaultParagraphFont" style:family="text">
      <style:text-properties style:font-weight-complex="bold" style:font-size-complex="12pt"/>
    </style:style>
    <style:style style:name="T3090" style:parent-style-name="DefaultParagraphFont" style:family="text">
      <style:text-properties style:font-weight-complex="bold" style:font-size-complex="12pt"/>
    </style:style>
    <style:style style:name="T3091" style:parent-style-name="DefaultParagraphFont" style:family="text">
      <style:text-properties style:font-weight-complex="bold" style:font-size-complex="12pt"/>
    </style:style>
    <style:style style:name="T3092" style:parent-style-name="DefaultParagraphFont" style:family="text">
      <style:text-properties style:font-weight-complex="bold" style:font-size-complex="12pt"/>
    </style:style>
    <style:style style:name="T3093" style:parent-style-name="DefaultParagraphFont" style:family="text">
      <style:text-properties style:font-weight-complex="bold" style:font-size-complex="12pt"/>
    </style:style>
    <style:style style:name="T3094" style:parent-style-name="DefaultParagraphFont" style:family="text">
      <style:text-properties style:font-weight-complex="bold" style:font-size-complex="12pt"/>
    </style:style>
    <style:style style:name="T3095" style:parent-style-name="DefaultParagraphFont" style:family="text">
      <style:text-properties style:font-weight-complex="bold" style:font-size-complex="12pt"/>
    </style:style>
    <style:style style:name="T3096" style:parent-style-name="DefaultParagraphFont" style:family="text">
      <style:text-properties style:font-weight-complex="bold" style:font-size-complex="12pt"/>
    </style:style>
    <style:style style:name="T3097" style:parent-style-name="DefaultParagraphFont" style:family="text">
      <style:text-properties style:font-weight-complex="bold" style:font-size-complex="12pt"/>
    </style:style>
    <style:style style:name="T3098" style:parent-style-name="DefaultParagraphFont" style:family="text">
      <style:text-properties style:font-weight-complex="bold" style:font-size-complex="12pt"/>
    </style:style>
    <style:style style:name="T3099" style:parent-style-name="DefaultParagraphFont" style:family="text">
      <style:text-properties style:font-weight-complex="bold" style:font-size-complex="12pt"/>
    </style:style>
    <style:style style:name="T3100" style:parent-style-name="DefaultParagraphFont" style:family="text">
      <style:text-properties style:font-weight-complex="bold" style:font-size-complex="12pt"/>
    </style:style>
    <style:style style:name="T3101" style:parent-style-name="DefaultParagraphFont" style:family="text">
      <style:text-properties style:font-weight-complex="bold" style:font-size-complex="12pt"/>
    </style:style>
    <style:style style:name="T3102" style:parent-style-name="DefaultParagraphFont" style:family="text">
      <style:text-properties style:font-weight-complex="bold" style:font-size-complex="12pt"/>
    </style:style>
    <style:style style:name="T3103" style:parent-style-name="DefaultParagraphFont" style:family="text">
      <style:text-properties style:font-weight-complex="bold" style:font-size-complex="12pt"/>
    </style:style>
    <style:style style:name="T3104" style:parent-style-name="DefaultParagraphFont" style:family="text">
      <style:text-properties style:font-weight-complex="bold" style:font-size-complex="12pt"/>
    </style:style>
    <style:style style:name="T3105" style:parent-style-name="DefaultParagraphFont" style:family="text">
      <style:text-properties style:font-weight-complex="bold" style:font-size-complex="12pt"/>
    </style:style>
    <style:style style:name="T3106" style:parent-style-name="DefaultParagraphFont" style:family="text">
      <style:text-properties style:font-weight-complex="bold" style:font-size-complex="12pt"/>
    </style:style>
    <style:style style:name="T3107" style:parent-style-name="DefaultParagraphFont" style:family="text">
      <style:text-properties style:font-weight-complex="bold" style:font-size-complex="12pt"/>
    </style:style>
    <style:style style:name="T3108" style:parent-style-name="DefaultParagraphFont" style:family="text">
      <style:text-properties style:font-weight-complex="bold" style:font-size-complex="12pt"/>
    </style:style>
    <style:style style:name="T3109" style:parent-style-name="DefaultParagraphFont" style:family="text">
      <style:text-properties style:font-weight-complex="bold" style:font-size-complex="12pt"/>
    </style:style>
    <style:style style:name="T3110" style:parent-style-name="DefaultParagraphFont" style:family="text">
      <style:text-properties style:font-weight-complex="bold" style:font-size-complex="12pt"/>
    </style:style>
    <style:style style:name="T3111" style:parent-style-name="DefaultParagraphFont" style:family="text">
      <style:text-properties style:font-weight-complex="bold" style:font-size-complex="12pt"/>
    </style:style>
    <style:style style:name="T3112" style:parent-style-name="DefaultParagraphFont" style:family="text">
      <style:text-properties style:font-weight-complex="bold" style:font-size-complex="12pt"/>
    </style:style>
    <style:style style:name="T3113" style:parent-style-name="DefaultParagraphFont" style:family="text">
      <style:text-properties style:font-weight-complex="bold" style:font-size-complex="12pt"/>
    </style:style>
    <style:style style:name="T3114" style:parent-style-name="DefaultParagraphFont" style:family="text">
      <style:text-properties style:font-weight-complex="bold" style:font-size-complex="12pt"/>
    </style:style>
    <style:style style:name="T3115" style:parent-style-name="DefaultParagraphFont" style:family="text">
      <style:text-properties style:font-weight-complex="bold" style:font-size-complex="12pt"/>
    </style:style>
    <style:style style:name="T3116" style:parent-style-name="DefaultParagraphFont" style:family="text">
      <style:text-properties style:font-weight-complex="bold" style:font-size-complex="12pt"/>
    </style:style>
    <style:style style:name="T3117" style:parent-style-name="DefaultParagraphFont" style:family="text">
      <style:text-properties style:font-weight-complex="bold" style:font-size-complex="12pt"/>
    </style:style>
    <style:style style:name="T3118" style:parent-style-name="DefaultParagraphFont" style:family="text">
      <style:text-properties style:font-weight-complex="bold" style:font-size-complex="12pt"/>
    </style:style>
    <style:style style:name="T3119" style:parent-style-name="DefaultParagraphFont" style:family="text">
      <style:text-properties style:font-weight-complex="bold" style:font-size-complex="12pt"/>
    </style:style>
    <style:style style:name="T3120" style:parent-style-name="DefaultParagraphFont" style:family="text">
      <style:text-properties style:font-weight-complex="bold" style:font-size-complex="12pt"/>
    </style:style>
    <style:style style:name="T3121" style:parent-style-name="DefaultParagraphFont" style:family="text">
      <style:text-properties style:font-weight-complex="bold" style:font-size-complex="12pt"/>
    </style:style>
    <style:style style:name="T3122" style:parent-style-name="DefaultParagraphFont" style:family="text">
      <style:text-properties style:font-weight-complex="bold" style:font-size-complex="12pt"/>
    </style:style>
    <style:style style:name="T3123" style:parent-style-name="DefaultParagraphFont" style:family="text">
      <style:text-properties style:font-weight-complex="bold" style:font-size-complex="12pt"/>
    </style:style>
    <style:style style:name="T3124" style:parent-style-name="DefaultParagraphFont" style:family="text">
      <style:text-properties style:font-weight-complex="bold" style:font-size-complex="12pt"/>
    </style:style>
    <style:style style:name="T3125" style:parent-style-name="DefaultParagraphFont" style:family="text">
      <style:text-properties style:font-weight-complex="bold" style:font-size-complex="12pt"/>
    </style:style>
    <style:style style:name="T3126" style:parent-style-name="DefaultParagraphFont" style:family="text">
      <style:text-properties style:font-weight-complex="bold" style:font-size-complex="12pt"/>
    </style:style>
    <style:style style:name="T3127" style:parent-style-name="DefaultParagraphFont" style:family="text">
      <style:text-properties style:font-weight-complex="bold" style:font-size-complex="12pt"/>
    </style:style>
    <style:style style:name="T3128" style:parent-style-name="DefaultParagraphFont" style:family="text">
      <style:text-properties style:font-weight-complex="bold" style:font-size-complex="12pt"/>
    </style:style>
    <style:style style:name="T3129" style:parent-style-name="DefaultParagraphFont" style:family="text">
      <style:text-properties style:font-weight-complex="bold" style:font-size-complex="12pt"/>
    </style:style>
    <style:style style:name="T3130" style:parent-style-name="DefaultParagraphFont" style:family="text">
      <style:text-properties style:font-weight-complex="bold" style:font-size-complex="12pt"/>
    </style:style>
    <style:style style:name="T3131" style:parent-style-name="DefaultParagraphFont" style:family="text">
      <style:text-properties style:font-weight-complex="bold" style:font-size-complex="12pt"/>
    </style:style>
    <style:style style:name="T3132" style:parent-style-name="DefaultParagraphFont" style:family="text">
      <style:text-properties style:font-weight-complex="bold" style:font-size-complex="12pt"/>
    </style:style>
    <style:style style:name="T3133" style:parent-style-name="DefaultParagraphFont" style:family="text">
      <style:text-properties style:font-weight-complex="bold" style:font-size-complex="12pt"/>
    </style:style>
    <style:style style:name="T31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 fo:font-size="10pt" style:font-size-asian="10pt"/>
    </style:style>
    <style:style style:name="T31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0" style:parent-style-name="DefaultParagraphFont" style:family="text">
      <style:text-properties style:font-weight-complex="bold" fo:font-size="10pt" style:font-size-asian="10pt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 fo:letter-spacing="0.0013in"/>
    </style:style>
    <style:style style:name="T3143" style:parent-style-name="DefaultParagraphFont" style:family="text">
      <style:text-properties style:font-weight-complex="bold" fo:letter-spacing="0.0013in"/>
    </style:style>
    <style:style style:name="T3144" style:parent-style-name="DefaultParagraphFont" style:family="text">
      <style:text-properties style:font-weight-complex="bold" fo:letter-spacing="0.0013in"/>
    </style:style>
    <style:style style:name="T3145" style:parent-style-name="DefaultParagraphFont" style:family="text">
      <style:text-properties style:font-weight-complex="bold" fo:letter-spacing="0.0013in"/>
    </style:style>
    <style:style style:name="T3146" style:parent-style-name="DefaultParagraphFont" style:family="text">
      <style:text-properties style:font-weight-complex="bold" fo:letter-spacing="0.0013in"/>
    </style:style>
    <style:style style:name="T3147" style:parent-style-name="DefaultParagraphFont" style:family="text">
      <style:text-properties style:font-weight-complex="bold" fo:letter-spacing="0.0013in"/>
    </style:style>
    <style:style style:name="T3148" style:parent-style-name="DefaultParagraphFont" style:family="text">
      <style:text-properties style:font-weight-complex="bold" fo:letter-spacing="0.0013in"/>
    </style:style>
    <style:style style:name="T3149" style:parent-style-name="DefaultParagraphFont" style:family="text">
      <style:text-properties style:font-weight-complex="bold" fo:letter-spacing="0.0013in"/>
    </style:style>
    <style:style style:name="T3150" style:parent-style-name="DefaultParagraphFont" style:family="text">
      <style:text-properties style:font-weight-complex="bold" fo:letter-spacing="0.0013in"/>
    </style:style>
    <style:style style:name="T3151" style:parent-style-name="DefaultParagraphFont" style:family="text">
      <style:text-properties style:font-weight-complex="bold" fo:letter-spacing="0.0013in"/>
    </style:style>
    <style:style style:name="T3152" style:parent-style-name="DefaultParagraphFont" style:family="text">
      <style:text-properties style:font-weight-complex="bold" fo:letter-spacing="0.0013in"/>
    </style:style>
    <style:style style:name="T3153" style:parent-style-name="DefaultParagraphFont" style:family="text">
      <style:text-properties style:font-weight-complex="bold" fo:letter-spacing="0.0013in"/>
    </style:style>
    <style:style style:name="T3154" style:parent-style-name="DefaultParagraphFont" style:family="text">
      <style:text-properties style:font-weight-complex="bold" fo:letter-spacing="0.0013in"/>
    </style:style>
    <style:style style:name="T3155" style:parent-style-name="DefaultParagraphFont" style:family="text">
      <style:text-properties style:font-weight-complex="bold" fo:letter-spacing="0.0013in"/>
    </style:style>
    <style:style style:name="T3156" style:parent-style-name="DefaultParagraphFont" style:family="text">
      <style:text-properties style:font-weight-complex="bold" fo:letter-spacing="0.0013in"/>
    </style:style>
    <style:style style:name="T3157" style:parent-style-name="DefaultParagraphFont" style:family="text">
      <style:text-properties style:font-weight-complex="bold" fo:letter-spacing="0.0013in"/>
    </style:style>
    <style:style style:name="T3158" style:parent-style-name="DefaultParagraphFont" style:family="text">
      <style:text-properties style:font-weight-complex="bold" fo:letter-spacing="0.0013in"/>
    </style:style>
    <style:style style:name="T3159" style:parent-style-name="DefaultParagraphFont" style:family="text">
      <style:text-properties style:font-weight-complex="bold" fo:letter-spacing="0.0013in"/>
    </style:style>
    <style:style style:name="T3160" style:parent-style-name="DefaultParagraphFont" style:family="text">
      <style:text-properties style:font-weight-complex="bold" fo:letter-spacing="0.0013in"/>
    </style:style>
    <style:style style:name="T3161" style:parent-style-name="DefaultParagraphFont" style:family="text">
      <style:text-properties style:font-weight-complex="bold" fo:letter-spacing="0.0013in"/>
    </style:style>
    <style:style style:name="T3162" style:parent-style-name="DefaultParagraphFont" style:family="text">
      <style:text-properties style:font-weight-complex="bold" fo:letter-spacing="0.0013in"/>
    </style:style>
    <style:style style:name="T3163" style:parent-style-name="DefaultParagraphFont" style:family="text">
      <style:text-properties style:font-weight-complex="bold" fo:letter-spacing="0.0013in"/>
    </style:style>
    <style:style style:name="T3164" style:parent-style-name="DefaultParagraphFont" style:family="text">
      <style:text-properties style:font-weight-complex="bold" fo:letter-spacing="0.0013in"/>
    </style:style>
    <style:style style:name="T3165" style:parent-style-name="DefaultParagraphFont" style:family="text">
      <style:text-properties style:font-weight-complex="bold" fo:letter-spacing="0.0013in"/>
    </style:style>
    <style:style style:name="T3166" style:parent-style-name="DefaultParagraphFont" style:family="text">
      <style:text-properties style:font-weight-complex="bold" fo:letter-spacing="0.0013in"/>
    </style:style>
    <style:style style:name="T3167" style:parent-style-name="DefaultParagraphFont" style:family="text">
      <style:text-properties style:font-weight-complex="bold" fo:letter-spacing="0.0013in"/>
    </style:style>
    <style:style style:name="T3168" style:parent-style-name="DefaultParagraphFont" style:family="text">
      <style:text-properties style:font-weight-complex="bold" fo:letter-spacing="0.0013in"/>
    </style:style>
    <style:style style:name="T3169" style:parent-style-name="DefaultParagraphFont" style:family="text">
      <style:text-properties style:font-weight-complex="bold" fo:letter-spacing="0.0013in"/>
    </style:style>
    <style:style style:name="T31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71" style:parent-style-name="DefaultParagraphFont" style:family="text">
      <style:text-properties style:font-weight-complex="bold" style:font-size-complex="12pt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 style:font-size-complex="12pt"/>
    </style:style>
    <style:style style:name="T3189" style:parent-style-name="DefaultParagraphFont" style:family="text">
      <style:text-properties style:font-weight-complex="bold" fo:font-style="italic" style:font-style-asian="italic" style:font-size-complex="12pt"/>
    </style:style>
    <style:style style:name="T3190" style:parent-style-name="DefaultParagraphFont" style:family="text">
      <style:text-properties style:font-weight-complex="bold" fo:font-style="italic" style:font-style-asian="italic" style:font-size-complex="12pt"/>
    </style:style>
    <style:style style:name="T3191" style:parent-style-name="DefaultParagraphFont" style:family="text">
      <style:text-properties style:font-weight-complex="bold" fo:font-style="italic" style:font-style-asian="italic" style:font-size-complex="12pt"/>
    </style:style>
    <style:style style:name="T3192" style:parent-style-name="DefaultParagraphFont" style:family="text">
      <style:text-properties style:font-weight-complex="bold" fo:font-style="italic" style:font-style-asian="italic" style:font-size-complex="12pt"/>
    </style:style>
    <style:style style:name="T3193" style:parent-style-name="DefaultParagraphFont" style:family="text">
      <style:text-properties style:font-weight-complex="bold" style:font-size-complex="12pt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 fo:font-size="10pt" style:font-size-asian="10pt"/>
    </style:style>
    <style:style style:name="T3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9" style:parent-style-name="DefaultParagraphFont" style:family="text">
      <style:text-properties style:font-weight-complex="bold" fo:font-size="10pt" style:font-size-asian="10pt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07" style:parent-style-name="DefaultParagraphFont" style:family="text">
      <style:text-properties style:font-weight-complex="bold" style:font-size-complex="12pt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 style:font-size-complex="12pt"/>
    </style:style>
    <style:style style:name="T3241" style:parent-style-name="DefaultParagraphFont" style:family="text">
      <style:text-properties style:font-weight-complex="bold" style:font-size-complex="12pt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 style:font-size-complex="12pt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P3251" style:parent-style-name="Roman" style:family="paragraph">
      <style:text-properties style:font-weight-complex="bold"/>
    </style:style>
    <style:style style:name="P3252" style:parent-style-name="Roman" style:family="paragraph">
      <style:text-properties style:font-weight-complex="bold"/>
    </style:style>
    <style:style style:name="T3253" style:parent-style-name="DefaultParagraphFont" style:family="text">
      <style:text-properties fo:font-style="italic" style:font-style-asian="italic"/>
    </style:style>
    <style:style style:name="T3254" style:parent-style-name="DefaultParagraphFont" style:family="text">
      <style:text-properties fo:font-style="italic" style:font-style-asian="italic"/>
    </style:style>
    <style:style style:name="T3255" style:parent-style-name="DefaultParagraphFont" style:family="text">
      <style:text-properties fo:font-style="italic" style:font-style-asian="italic"/>
    </style:style>
    <style:style style:name="T3256" style:parent-style-name="DefaultParagraphFont" style:family="text">
      <style:text-properties fo:font-style="italic" style:font-style-asian="italic"/>
    </style:style>
    <style:style style:name="P3257" style:parent-style-name="Roman" style:family="paragraph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 style:font-size-complex="12pt"/>
    </style:style>
    <style:style style:name="T3265" style:parent-style-name="DefaultParagraphFont" style:family="text">
      <style:text-properties style:font-weight-complex="bold" style:font-size-complex="12pt"/>
    </style:style>
    <style:style style:name="T3266" style:parent-style-name="DefaultParagraphFont" style:family="text">
      <style:text-properties style:font-weight-complex="bold" style:font-size-complex="12pt"/>
    </style:style>
    <style:style style:name="T3267" style:parent-style-name="DefaultParagraphFont" style:family="text">
      <style:text-properties style:font-weight-complex="bold" style:font-size-complex="12pt"/>
    </style:style>
    <style:style style:name="T3268" style:parent-style-name="DefaultParagraphFont" style:family="text">
      <style:text-properties style:font-weight-complex="bold" style:font-size-complex="12pt"/>
    </style:style>
    <style:style style:name="T3269" style:parent-style-name="DefaultParagraphFont" style:family="text">
      <style:text-properties style:font-weight-complex="bold" style:font-size-complex="12pt"/>
    </style:style>
    <style:style style:name="T3270" style:parent-style-name="DefaultParagraphFont" style:family="text">
      <style:text-properties style:font-weight-complex="bold" style:font-size-complex="12pt"/>
    </style:style>
    <style:style style:name="T3271" style:parent-style-name="DefaultParagraphFont" style:family="text">
      <style:text-properties style:font-weight-complex="bold" style:font-size-complex="12pt"/>
    </style:style>
    <style:style style:name="T3272" style:parent-style-name="DefaultParagraphFont" style:family="text">
      <style:text-properties style:font-weight-complex="bold" style:font-size-complex="12pt"/>
    </style:style>
    <style:style style:name="T3273" style:parent-style-name="DefaultParagraphFont" style:family="text">
      <style:text-properties style:font-weight-complex="bold" style:font-size-complex="12pt"/>
    </style:style>
    <style:style style:name="T3274" style:parent-style-name="DefaultParagraphFont" style:family="text">
      <style:text-properties style:font-weight-complex="bold" style:font-size-complex="12pt"/>
    </style:style>
    <style:style style:name="T3275" style:parent-style-name="DefaultParagraphFont" style:family="text">
      <style:text-properties style:font-weight-complex="bold" style:font-size-complex="12pt"/>
    </style:style>
    <style:style style:name="T3276" style:parent-style-name="DefaultParagraphFont" style:family="text">
      <style:text-properties style:font-weight-complex="bold" style:font-size-complex="12pt"/>
    </style:style>
    <style:style style:name="T3277" style:parent-style-name="DefaultParagraphFont" style:family="text">
      <style:text-properties style:font-weight-complex="bold" style:font-size-complex="12pt"/>
    </style:style>
    <style:style style:name="T3278" style:parent-style-name="DefaultParagraphFont" style:family="text">
      <style:text-properties style:font-weight-complex="bold" style:font-size-complex="12pt"/>
    </style:style>
    <style:style style:name="T3279" style:parent-style-name="DefaultParagraphFont" style:family="text">
      <style:text-properties style:font-weight-complex="bold" style:font-size-complex="12pt"/>
    </style:style>
    <style:style style:name="T3280" style:parent-style-name="DefaultParagraphFont" style:family="text">
      <style:text-properties style:font-weight-complex="bold" style:font-size-complex="12pt"/>
    </style:style>
    <style:style style:name="T3281" style:parent-style-name="DefaultParagraphFont" style:family="text">
      <style:text-properties style:font-weight-complex="bold"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weight-complex="bold" style:font-size-complex="12pt"/>
    </style:style>
    <style:style style:name="T3286" style:parent-style-name="DefaultParagraphFont" style:family="text">
      <style:text-properties style:font-weight-complex="bold" style:font-size-complex="12pt"/>
    </style:style>
    <style:style style:name="T3287" style:parent-style-name="DefaultParagraphFont" style:family="text">
      <style:text-properties style:font-weight-complex="bold" style:font-size-complex="12pt"/>
    </style:style>
    <style:style style:name="T3288" style:parent-style-name="DefaultParagraphFont" style:family="text">
      <style:text-properties style:font-weight-complex="bold" style:font-size-complex="12pt"/>
    </style:style>
    <style:style style:name="T3289" style:parent-style-name="DefaultParagraphFont" style:family="text">
      <style:text-properties style:font-weight-complex="bold" style:font-size-complex="12pt"/>
    </style:style>
    <style:style style:name="T3290" style:parent-style-name="DefaultParagraphFont" style:family="text">
      <style:text-properties style:font-weight-complex="bold" style:font-size-complex="12pt"/>
    </style:style>
    <style:style style:name="T3291" style:parent-style-name="DefaultParagraphFont" style:family="text">
      <style:text-properties style:font-weight-complex="bold" style:font-size-complex="12pt"/>
    </style:style>
    <style:style style:name="T3292" style:parent-style-name="DefaultParagraphFont" style:family="text">
      <style:text-properties style:font-weight-complex="bold" style:font-size-complex="12pt"/>
    </style:style>
    <style:style style:name="T3293" style:parent-style-name="DefaultParagraphFont" style:family="text">
      <style:text-properties style:font-weight-complex="bold" style:font-size-complex="12pt"/>
    </style:style>
    <style:style style:name="T3294" style:parent-style-name="DefaultParagraphFont" style:family="text">
      <style:text-properties style:font-weight-complex="bold" style:font-size-complex="12pt"/>
    </style:style>
    <style:style style:name="T3295" style:parent-style-name="DefaultParagraphFont" style:family="text">
      <style:text-properties style:font-weight-complex="bold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3297" style:parent-style-name="DefaultParagraphFont" style:family="text">
      <style:text-properties style:font-weight-complex="bold" style:font-size-complex="12pt"/>
    </style:style>
    <style:style style:name="T3298" style:parent-style-name="DefaultParagraphFont" style:family="text">
      <style:text-properties style:font-weight-complex="bold" style:font-size-complex="12pt"/>
    </style:style>
    <style:style style:name="T3299" style:parent-style-name="DefaultParagraphFont" style:family="text">
      <style:text-properties style:font-weight-complex="bold" style:font-size-complex="12pt"/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style:font-weight-complex="bold" style:font-size-complex="12pt"/>
    </style:style>
    <style:style style:name="T3302" style:parent-style-name="DefaultParagraphFont" style:family="text">
      <style:text-properties style:font-weight-complex="bold" style:font-size-complex="12pt"/>
    </style:style>
    <style:style style:name="T3303" style:parent-style-name="DefaultParagraphFont" style:family="text">
      <style:text-properties style:font-weight-complex="bold" style:font-size-complex="12pt"/>
    </style:style>
    <style:style style:name="T3304" style:parent-style-name="DefaultParagraphFont" style:family="text">
      <style:text-properties style:font-weight-complex="bold" style:font-size-complex="12pt"/>
    </style:style>
    <style:style style:name="T3305" style:parent-style-name="DefaultParagraphFont" style:family="text">
      <style:text-properties style:font-weight-complex="bold" style:font-size-complex="12pt"/>
    </style:style>
    <style:style style:name="T3306" style:parent-style-name="DefaultParagraphFont" style:family="text">
      <style:text-properties style:font-weight-complex="bold" style:font-size-complex="12pt"/>
    </style:style>
    <style:style style:name="T3307" style:parent-style-name="DefaultParagraphFont" style:family="text">
      <style:text-properties style:font-weight-complex="bold" style:font-size-complex="12pt"/>
    </style:style>
    <style:style style:name="T3308" style:parent-style-name="DefaultParagraphFont" style:family="text">
      <style:text-properties style:font-weight-complex="bold" style:font-size-complex="12pt"/>
    </style:style>
    <style:style style:name="T3309" style:parent-style-name="DefaultParagraphFont" style:family="text">
      <style:text-properties style:font-weight-complex="bold" style:font-size-complex="12pt"/>
    </style:style>
    <style:style style:name="T3310" style:parent-style-name="DefaultParagraphFont" style:family="text">
      <style:text-properties style:font-weight-complex="bold" style:font-size-complex="12pt"/>
    </style:style>
    <style:style style:name="T3311" style:parent-style-name="DefaultParagraphFont" style:family="text">
      <style:text-properties style:font-weight-complex="bold" style:font-size-complex="12pt"/>
    </style:style>
    <style:style style:name="T3312" style:parent-style-name="DefaultParagraphFont" style:family="text">
      <style:text-properties style:font-weight-complex="bold" style:font-size-complex="12pt"/>
    </style:style>
    <style:style style:name="T33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14" style:parent-style-name="DefaultParagraphFont" style:family="text">
      <style:text-properties style:font-weight-complex="bold" style:font-size-complex="12pt"/>
    </style:style>
    <style:style style:name="T3315" style:parent-style-name="DefaultParagraphFont" style:family="text">
      <style:text-properties style:font-weight-complex="bold" style:font-size-complex="12pt"/>
    </style:style>
    <style:style style:name="T3316" style:parent-style-name="DefaultParagraphFont" style:family="text">
      <style:text-properties style:font-weight-complex="bold" style:font-size-complex="12pt"/>
    </style:style>
    <style:style style:name="T3317" style:parent-style-name="DefaultParagraphFont" style:family="text">
      <style:text-properties style:font-weight-complex="bold" style:font-size-complex="12pt"/>
    </style:style>
    <style:style style:name="T3318" style:parent-style-name="DefaultParagraphFont" style:family="text">
      <style:text-properties style:font-weight-complex="bold" style:font-size-complex="12pt"/>
    </style:style>
    <style:style style:name="T3319" style:parent-style-name="DefaultParagraphFont" style:family="text">
      <style:text-properties style:font-weight-complex="bold" style:font-size-complex="12pt"/>
    </style:style>
    <style:style style:name="T3320" style:parent-style-name="DefaultParagraphFont" style:family="text">
      <style:text-properties style:font-weight-complex="bold" style:font-size-complex="12pt"/>
    </style:style>
    <style:style style:name="T3321" style:parent-style-name="DefaultParagraphFont" style:family="text">
      <style:text-properties style:font-weight-complex="bold" style:font-size-complex="12pt"/>
    </style:style>
    <style:style style:name="T3322" style:parent-style-name="DefaultParagraphFont" style:family="text">
      <style:text-properties style:font-weight-complex="bold" style:font-size-complex="12pt"/>
    </style:style>
    <style:style style:name="T3323" style:parent-style-name="DefaultParagraphFont" style:family="text">
      <style:text-properties style:font-weight-complex="bold" style:font-size-complex="12pt"/>
    </style:style>
    <style:style style:name="T3324" style:parent-style-name="DefaultParagraphFont" style:family="text">
      <style:text-properties style:font-weight-complex="bold" style:font-size-complex="12pt"/>
    </style:style>
    <style:style style:name="T3325" style:parent-style-name="DefaultParagraphFont" style:family="text">
      <style:text-properties style:font-weight-complex="bold" style:font-size-complex="12pt"/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style:font-weight-complex="bold" style:font-size-complex="12pt"/>
    </style:style>
    <style:style style:name="T3328" style:parent-style-name="DefaultParagraphFont" style:family="text">
      <style:text-properties style:font-weight-complex="bold" style:font-size-complex="12pt"/>
    </style:style>
    <style:style style:name="T3329" style:parent-style-name="DefaultParagraphFont" style:family="text">
      <style:text-properties style:font-weight-complex="bold" style:font-size-complex="12pt"/>
    </style:style>
    <style:style style:name="T3330" style:parent-style-name="DefaultParagraphFont" style:family="text">
      <style:text-properties style:font-weight-complex="bold" style:font-size-complex="12pt"/>
    </style:style>
    <style:style style:name="T3331" style:parent-style-name="DefaultParagraphFont" style:family="text">
      <style:text-properties style:font-weight-complex="bold" style:font-size-complex="12pt"/>
    </style:style>
    <style:style style:name="T3332" style:parent-style-name="DefaultParagraphFont" style:family="text">
      <style:text-properties style:font-weight-complex="bold" style:font-size-complex="12pt"/>
    </style:style>
    <style:style style:name="T3333" style:parent-style-name="DefaultParagraphFont" style:family="text">
      <style:text-properties style:font-weight-complex="bold" style:font-size-complex="12pt"/>
    </style:style>
    <style:style style:name="T3334" style:parent-style-name="DefaultParagraphFont" style:family="text">
      <style:text-properties style:font-weight-complex="bold" style:font-size-complex="12pt"/>
    </style:style>
    <style:style style:name="T3335" style:parent-style-name="DefaultParagraphFont" style:family="text">
      <style:text-properties style:font-weight-complex="bold" style:font-size-complex="12pt"/>
    </style:style>
    <style:style style:name="T3336" style:parent-style-name="DefaultParagraphFont" style:family="text">
      <style:text-properties style:font-weight-complex="bold" style:font-size-complex="12pt"/>
    </style:style>
    <style:style style:name="T3337" style:parent-style-name="DefaultParagraphFont" style:family="text">
      <style:text-properties style:font-weight-complex="bold" style:font-size-complex="12pt"/>
    </style:style>
    <style:style style:name="T3338" style:parent-style-name="DefaultParagraphFont" style:family="text">
      <style:text-properties style:font-weight-complex="bold" style:font-size-complex="12pt"/>
    </style:style>
    <style:style style:name="T3339" style:parent-style-name="DefaultParagraphFont" style:family="text">
      <style:text-properties style:font-weight-complex="bold" style:font-size-complex="12pt"/>
    </style:style>
    <style:style style:name="T3340" style:parent-style-name="DefaultParagraphFont" style:family="text">
      <style:text-properties style:font-weight-complex="bold" style:font-size-complex="12pt"/>
    </style:style>
    <style:style style:name="T3341" style:parent-style-name="DefaultParagraphFont" style:family="text">
      <style:text-properties style:font-weight-complex="bold" style:font-size-complex="12pt"/>
    </style:style>
    <style:style style:name="T3342" style:parent-style-name="DefaultParagraphFont" style:family="text">
      <style:text-properties style:font-weight-complex="bold" style:font-size-complex="12pt"/>
    </style:style>
    <style:style style:name="T3343" style:parent-style-name="DefaultParagraphFont" style:family="text">
      <style:text-properties style:font-weight-complex="bold" style:font-size-complex="12pt"/>
    </style:style>
    <style:style style:name="T3344" style:parent-style-name="DefaultParagraphFont" style:family="text">
      <style:text-properties style:font-weight-complex="bold" style:font-size-complex="12pt"/>
    </style:style>
    <style:style style:name="T3345" style:parent-style-name="DefaultParagraphFont" style:family="text">
      <style:text-properties style:font-weight-complex="bold" style:font-size-complex="12pt"/>
    </style:style>
    <style:style style:name="T3346" style:parent-style-name="DefaultParagraphFont" style:family="text">
      <style:text-properties style:font-weight-complex="bold" style:font-size-complex="12pt"/>
    </style:style>
    <style:style style:name="T3347" style:parent-style-name="DefaultParagraphFont" style:family="text">
      <style:text-properties style:font-weight-complex="bold" style:font-size-complex="12pt"/>
    </style:style>
    <style:style style:name="T3348" style:parent-style-name="DefaultParagraphFont" style:family="text">
      <style:text-properties style:font-weight-complex="bold" style:font-size-complex="12pt"/>
    </style:style>
    <style:style style:name="T3349" style:parent-style-name="DefaultParagraphFont" style:family="text">
      <style:text-properties style:font-weight-complex="bold" style:font-size-complex="12pt"/>
    </style:style>
    <style:style style:name="T3350" style:parent-style-name="DefaultParagraphFont" style:family="text">
      <style:text-properties style:font-weight-complex="bold" style:font-size-complex="12pt"/>
    </style:style>
    <style:style style:name="T3351" style:parent-style-name="DefaultParagraphFont" style:family="text">
      <style:text-properties style:font-weight-complex="bold" style:font-size-complex="12pt"/>
    </style:style>
    <style:style style:name="T3352" style:parent-style-name="DefaultParagraphFont" style:family="text">
      <style:text-properties style:font-weight-complex="bold" style:font-size-complex="12pt"/>
    </style:style>
    <style:style style:name="T3353" style:parent-style-name="DefaultParagraphFont" style:family="text">
      <style:text-properties style:font-weight-complex="bold" style:font-size-complex="12pt"/>
    </style:style>
    <style:style style:name="T3354" style:parent-style-name="DefaultParagraphFont" style:family="text">
      <style:text-properties style:font-weight-complex="bold" style:font-size-complex="12pt"/>
    </style:style>
    <style:style style:name="T3355" style:parent-style-name="DefaultParagraphFont" style:family="text">
      <style:text-properties style:font-weight-complex="bold" style:font-size-complex="12pt"/>
    </style:style>
    <style:style style:name="T3356" style:parent-style-name="DefaultParagraphFont" style:family="text">
      <style:text-properties style:font-weight-complex="bold" style:font-size-complex="12pt"/>
    </style:style>
    <style:style style:name="T3357" style:parent-style-name="DefaultParagraphFont" style:family="text">
      <style:text-properties style:font-weight-complex="bold" style:font-size-complex="12pt"/>
    </style:style>
    <style:style style:name="T3358" style:parent-style-name="DefaultParagraphFont" style:family="text">
      <style:text-properties style:font-weight-complex="bold" style:font-size-complex="12pt"/>
    </style:style>
    <style:style style:name="T3359" style:parent-style-name="DefaultParagraphFont" style:family="text">
      <style:text-properties style:font-weight-complex="bold" style:font-size-complex="12pt"/>
    </style:style>
    <style:style style:name="T3360" style:parent-style-name="DefaultParagraphFont" style:family="text">
      <style:text-properties style:font-weight-complex="bold" style:font-size-complex="12pt"/>
    </style:style>
    <style:style style:name="T3361" style:parent-style-name="DefaultParagraphFont" style:family="text">
      <style:text-properties style:font-weight-complex="bold" style:font-size-complex="12pt"/>
    </style:style>
    <style:style style:name="T3362" style:parent-style-name="DefaultParagraphFont" style:family="text">
      <style:text-properties style:font-weight-complex="bold" style:font-size-complex="12pt"/>
    </style:style>
    <style:style style:name="T3363" style:parent-style-name="DefaultParagraphFont" style:family="text">
      <style:text-properties style:font-weight-complex="bold" style:font-size-complex="12pt"/>
    </style:style>
    <style:style style:name="T3364" style:parent-style-name="DefaultParagraphFont" style:family="text">
      <style:text-properties style:font-weight-complex="bold" style:font-size-complex="12pt"/>
    </style:style>
    <style:style style:name="T3365" style:parent-style-name="DefaultParagraphFont" style:family="text">
      <style:text-properties style:font-weight-complex="bold" style:font-size-complex="12pt"/>
    </style:style>
    <style:style style:name="T3366" style:parent-style-name="DefaultParagraphFont" style:family="text">
      <style:text-properties style:font-weight-complex="bold" style:font-size-complex="12pt"/>
    </style:style>
    <style:style style:name="T3367" style:parent-style-name="DefaultParagraphFont" style:family="text">
      <style:text-properties style:font-weight-complex="bold" style:font-size-complex="12pt"/>
    </style:style>
    <style:style style:name="T3368" style:parent-style-name="DefaultParagraphFont" style:family="text">
      <style:text-properties style:font-weight-complex="bold" style:font-size-complex="12pt"/>
    </style:style>
    <style:style style:name="T3369" style:parent-style-name="DefaultParagraphFont" style:family="text">
      <style:text-properties style:font-weight-complex="bold" style:font-size-complex="12pt"/>
    </style:style>
    <style:style style:name="T3370" style:parent-style-name="DefaultParagraphFont" style:family="text">
      <style:text-properties style:font-weight-complex="bold" style:font-size-complex="12pt"/>
    </style:style>
    <style:style style:name="T3371" style:parent-style-name="DefaultParagraphFont" style:family="text">
      <style:text-properties style:font-weight-complex="bold" style:font-size-complex="12pt"/>
    </style:style>
    <style:style style:name="T3372" style:parent-style-name="DefaultParagraphFont" style:family="text">
      <style:text-properties style:font-weight-complex="bold" style:font-size-complex="12pt"/>
    </style:style>
    <style:style style:name="T3373" style:parent-style-name="DefaultParagraphFont" style:family="text">
      <style:text-properties style:font-weight-complex="bold" style:font-size-complex="12pt"/>
    </style:style>
    <style:style style:name="T3374" style:parent-style-name="DefaultParagraphFont" style:family="text">
      <style:text-properties style:font-weight-complex="bold" style:font-size-complex="12pt"/>
    </style:style>
    <style:style style:name="T3375" style:parent-style-name="DefaultParagraphFont" style:family="text">
      <style:text-properties style:font-weight-complex="bold" style:font-size-complex="12pt"/>
    </style:style>
    <style:style style:name="T3376" style:parent-style-name="DefaultParagraphFont" style:family="text">
      <style:text-properties style:font-weight-complex="bold" style:font-size-complex="12pt"/>
    </style:style>
    <style:style style:name="T3377" style:parent-style-name="DefaultParagraphFont" style:family="text">
      <style:text-properties style:font-weight-complex="bold" style:font-size-complex="12pt"/>
    </style:style>
    <style:style style:name="T3378" style:parent-style-name="DefaultParagraphFont" style:family="text">
      <style:text-properties style:font-weight-complex="bold" style:font-size-complex="12pt"/>
    </style:style>
    <style:style style:name="T3379" style:parent-style-name="DefaultParagraphFont" style:family="text">
      <style:text-properties style:font-weight-complex="bold" style:font-size-complex="12pt"/>
    </style:style>
    <style:style style:name="T3380" style:parent-style-name="DefaultParagraphFont" style:family="text">
      <style:text-properties style:font-weight-complex="bold" style:font-size-complex="12pt"/>
    </style:style>
    <style:style style:name="T3381" style:parent-style-name="DefaultParagraphFont" style:family="text">
      <style:text-properties style:font-weight-complex="bold" style:font-size-complex="12pt"/>
    </style:style>
    <style:style style:name="T3382" style:parent-style-name="DefaultParagraphFont" style:family="text">
      <style:text-properties style:font-weight-complex="bold" style:font-size-complex="12pt"/>
    </style:style>
    <style:style style:name="T3383" style:parent-style-name="DefaultParagraphFont" style:family="text">
      <style:text-properties style:font-weight-complex="bold" style:font-size-complex="12pt"/>
    </style:style>
    <style:style style:name="T3384" style:parent-style-name="DefaultParagraphFont" style:family="text">
      <style:text-properties style:font-weight-complex="bold" style:font-size-complex="12pt"/>
    </style:style>
    <style:style style:name="T3385" style:parent-style-name="DefaultParagraphFont" style:family="text">
      <style:text-properties style:font-weight-complex="bold" style:font-size-complex="12pt"/>
    </style:style>
    <style:style style:name="T3386" style:parent-style-name="DefaultParagraphFont" style:family="text">
      <style:text-properties style:font-weight-complex="bold" style:font-size-complex="12pt"/>
    </style:style>
    <style:style style:name="T3387" style:parent-style-name="DefaultParagraphFont" style:family="text">
      <style:text-properties style:font-weight-complex="bold" style:font-size-complex="12pt"/>
    </style:style>
    <style:style style:name="T3388" style:parent-style-name="DefaultParagraphFont" style:family="text">
      <style:text-properties style:font-weight-complex="bold" style:font-size-complex="12pt"/>
    </style:style>
    <style:style style:name="T3389" style:parent-style-name="DefaultParagraphFont" style:family="text">
      <style:text-properties style:font-weight-complex="bold" style:font-size-complex="12pt"/>
    </style:style>
    <style:style style:name="T3390" style:parent-style-name="DefaultParagraphFont" style:family="text">
      <style:text-properties style:font-weight-complex="bold" style:font-size-complex="12pt"/>
    </style:style>
    <style:style style:name="T3391" style:parent-style-name="DefaultParagraphFont" style:family="text">
      <style:text-properties style:font-weight-complex="bold" style:font-size-complex="12pt"/>
    </style:style>
    <style:style style:name="T3392" style:parent-style-name="DefaultParagraphFont" style:family="text">
      <style:text-properties style:font-weight-complex="bold" style:font-size-complex="12pt"/>
    </style:style>
    <style:style style:name="T3393" style:parent-style-name="DefaultParagraphFont" style:family="text">
      <style:text-properties style:font-weight-complex="bold" style:font-size-complex="12pt"/>
    </style:style>
    <style:style style:name="T3394" style:parent-style-name="DefaultParagraphFont" style:family="text">
      <style:text-properties style:font-weight-complex="bold" style:font-size-complex="12pt"/>
    </style:style>
    <style:style style:name="T3395" style:parent-style-name="DefaultParagraphFont" style:family="text">
      <style:text-properties style:font-weight-complex="bold" style:font-size-complex="12pt"/>
    </style:style>
    <style:style style:name="T3396" style:parent-style-name="DefaultParagraphFont" style:family="text">
      <style:text-properties style:font-weight-complex="bold" style:font-size-complex="12pt"/>
    </style:style>
    <style:style style:name="T3397" style:parent-style-name="DefaultParagraphFont" style:family="text">
      <style:text-properties style:font-weight-complex="bold" style:font-size-complex="12pt"/>
    </style:style>
    <style:style style:name="T3398" style:parent-style-name="DefaultParagraphFont" style:family="text">
      <style:text-properties style:font-weight-complex="bold" style:font-size-complex="12pt"/>
    </style:style>
    <style:style style:name="T3399" style:parent-style-name="DefaultParagraphFont" style:family="text">
      <style:text-properties style:font-weight-complex="bold" style:font-size-complex="12pt"/>
    </style:style>
    <style:style style:name="T3400" style:parent-style-name="DefaultParagraphFont" style:family="text">
      <style:text-properties style:font-weight-complex="bold" style:font-size-complex="12pt"/>
    </style:style>
    <style:style style:name="T3401" style:parent-style-name="DefaultParagraphFont" style:family="text">
      <style:text-properties style:font-weight-complex="bold" style:font-size-complex="12pt"/>
    </style:style>
    <style:style style:name="T3402" style:parent-style-name="DefaultParagraphFont" style:family="text">
      <style:text-properties style:font-weight-complex="bold" style:font-size-complex="12pt"/>
    </style:style>
    <style:style style:name="T3403" style:parent-style-name="DefaultParagraphFont" style:family="text">
      <style:text-properties style:font-weight-complex="bold" style:font-size-complex="12pt"/>
    </style:style>
    <style:style style:name="T3404" style:parent-style-name="DefaultParagraphFont" style:family="text">
      <style:text-properties style:font-weight-complex="bold" style:font-size-complex="12pt"/>
    </style:style>
    <style:style style:name="T3405" style:parent-style-name="DefaultParagraphFont" style:family="text">
      <style:text-properties style:font-weight-complex="bold" style:font-size-complex="12pt"/>
    </style:style>
    <style:style style:name="T3406" style:parent-style-name="DefaultParagraphFont" style:family="text">
      <style:text-properties style:font-weight-complex="bold" style:font-size-complex="12pt"/>
    </style:style>
    <style:style style:name="T3407" style:parent-style-name="DefaultParagraphFont" style:family="text">
      <style:text-properties style:font-weight-complex="bold" style:font-size-complex="12pt"/>
    </style:style>
    <style:style style:name="T3408" style:parent-style-name="DefaultParagraphFont" style:family="text">
      <style:text-properties style:font-weight-complex="bold" style:font-size-complex="12pt"/>
    </style:style>
    <style:style style:name="T3409" style:parent-style-name="DefaultParagraphFont" style:family="text">
      <style:text-properties style:font-weight-complex="bold" style:font-size-complex="12pt"/>
    </style:style>
    <style:style style:name="T3410" style:parent-style-name="DefaultParagraphFont" style:family="text">
      <style:text-properties style:font-weight-complex="bold" style:font-size-complex="12pt"/>
    </style:style>
    <style:style style:name="T3411" style:parent-style-name="DefaultParagraphFont" style:family="text">
      <style:text-properties style:font-weight-complex="bold" style:font-size-complex="12pt"/>
    </style:style>
    <style:style style:name="T3412" style:parent-style-name="DefaultParagraphFont" style:family="text">
      <style:text-properties style:font-weight-complex="bold" style:font-size-complex="12pt"/>
    </style:style>
    <style:style style:name="T3413" style:parent-style-name="DefaultParagraphFont" style:family="text">
      <style:text-properties style:font-weight-complex="bold" style:font-size-complex="12pt"/>
    </style:style>
    <style:style style:name="T3414" style:parent-style-name="DefaultParagraphFont" style:family="text">
      <style:text-properties style:font-weight-complex="bold" style:font-size-complex="12pt"/>
    </style:style>
    <style:style style:name="T3415" style:parent-style-name="DefaultParagraphFont" style:family="text">
      <style:text-properties style:font-weight-complex="bold" style:font-size-complex="12pt"/>
    </style:style>
    <style:style style:name="T3416" style:parent-style-name="DefaultParagraphFont" style:family="text">
      <style:text-properties style:font-weight-complex="bold" style:font-size-complex="12pt"/>
    </style:style>
    <style:style style:name="T3417" style:parent-style-name="DefaultParagraphFont" style:family="text">
      <style:text-properties style:font-weight-complex="bold" style:font-size-complex="12pt"/>
    </style:style>
    <style:style style:name="T3418" style:parent-style-name="DefaultParagraphFont" style:family="text">
      <style:text-properties style:font-weight-complex="bold" fo:letter-spacing="-0.0013in" style:font-size-complex="12pt"/>
    </style:style>
    <style:style style:name="T3419" style:parent-style-name="DefaultParagraphFont" style:family="text">
      <style:text-properties style:font-weight-complex="bold" fo:letter-spacing="-0.0013in" style:font-size-complex="12pt"/>
    </style:style>
    <style:style style:name="T3420" style:parent-style-name="DefaultParagraphFont" style:family="text">
      <style:text-properties style:font-weight-complex="bold" fo:letter-spacing="-0.0013in" style:font-size-complex="12pt"/>
    </style:style>
    <style:style style:name="T3421" style:parent-style-name="DefaultParagraphFont" style:family="text">
      <style:text-properties style:font-weight-complex="bold" fo:letter-spacing="-0.0013in" style:font-size-complex="12pt"/>
    </style:style>
    <style:style style:name="T3422" style:parent-style-name="DefaultParagraphFont" style:family="text">
      <style:text-properties style:font-weight-complex="bold" fo:letter-spacing="-0.0013in" style:font-size-complex="12pt"/>
    </style:style>
    <style:style style:name="T3423" style:parent-style-name="DefaultParagraphFont" style:family="text">
      <style:text-properties style:font-weight-complex="bold" fo:letter-spacing="-0.0013in" style:font-size-complex="12pt"/>
    </style:style>
    <style:style style:name="T3424" style:parent-style-name="DefaultParagraphFont" style:family="text">
      <style:text-properties style:font-weight-complex="bold" fo:letter-spacing="-0.0013in" style:font-size-complex="12pt"/>
    </style:style>
    <style:style style:name="T3425" style:parent-style-name="DefaultParagraphFont" style:family="text">
      <style:text-properties style:font-weight-complex="bold" fo:letter-spacing="-0.0013in" style:font-size-complex="12pt"/>
    </style:style>
    <style:style style:name="T3426" style:parent-style-name="DefaultParagraphFont" style:family="text">
      <style:text-properties style:font-weight-complex="bold" fo:letter-spacing="-0.0013in" style:font-size-complex="12pt"/>
    </style:style>
    <style:style style:name="T3427" style:parent-style-name="DefaultParagraphFont" style:family="text">
      <style:text-properties style:font-weight-complex="bold" fo:letter-spacing="-0.0013in" style:font-size-complex="12pt"/>
    </style:style>
    <style:style style:name="T3428" style:parent-style-name="DefaultParagraphFont" style:family="text">
      <style:text-properties style:font-weight-complex="bold" fo:letter-spacing="-0.0013in" style:font-size-complex="12pt"/>
    </style:style>
    <style:style style:name="T3429" style:parent-style-name="DefaultParagraphFont" style:family="text">
      <style:text-properties style:font-weight-complex="bold" fo:letter-spacing="-0.0013in" style:font-size-complex="12pt"/>
    </style:style>
    <style:style style:name="T3430" style:parent-style-name="DefaultParagraphFont" style:family="text">
      <style:text-properties style:font-weight-complex="bold" fo:letter-spacing="-0.0013in" style:font-size-complex="12pt"/>
    </style:style>
    <style:style style:name="T3431" style:parent-style-name="DefaultParagraphFont" style:family="text">
      <style:text-properties style:font-weight-complex="bold" fo:letter-spacing="-0.0013in" style:font-size-complex="12pt"/>
    </style:style>
    <style:style style:name="T3432" style:parent-style-name="DefaultParagraphFont" style:family="text">
      <style:text-properties style:font-weight-complex="bold" fo:letter-spacing="-0.0013in" style:font-size-complex="12pt"/>
    </style:style>
    <style:style style:name="T3433" style:parent-style-name="DefaultParagraphFont" style:family="text">
      <style:text-properties style:font-weight-complex="bold" fo:letter-spacing="-0.0013in" style:font-size-complex="12pt"/>
    </style:style>
    <style:style style:name="T3434" style:parent-style-name="DefaultParagraphFont" style:family="text">
      <style:text-properties style:font-weight-complex="bold" fo:letter-spacing="-0.0013in" style:font-size-complex="12pt"/>
    </style:style>
    <style:style style:name="T3435" style:parent-style-name="DefaultParagraphFont" style:family="text">
      <style:text-properties style:font-weight-complex="bold" fo:letter-spacing="-0.0013in" style:font-size-complex="12pt"/>
    </style:style>
    <style:style style:name="T3436" style:parent-style-name="DefaultParagraphFont" style:family="text">
      <style:text-properties style:font-weight-complex="bold" fo:letter-spacing="-0.0013in" style:font-size-complex="12pt"/>
    </style:style>
    <style:style style:name="T3437" style:parent-style-name="DefaultParagraphFont" style:family="text">
      <style:text-properties style:font-weight-complex="bold" fo:letter-spacing="-0.0013in" style:font-size-complex="12pt"/>
    </style:style>
    <style:style style:name="T3438" style:parent-style-name="DefaultParagraphFont" style:family="text">
      <style:text-properties style:font-weight-complex="bold" fo:letter-spacing="-0.0013in" style:font-size-complex="12pt"/>
    </style:style>
    <style:style style:name="T3439" style:parent-style-name="DefaultParagraphFont" style:family="text">
      <style:text-properties style:font-weight-complex="bold" fo:letter-spacing="-0.0013in" style:font-size-complex="12pt"/>
    </style:style>
    <style:style style:name="T3440" style:parent-style-name="DefaultParagraphFont" style:family="text">
      <style:text-properties style:font-weight-complex="bold" fo:letter-spacing="-0.0013in" style:font-size-complex="12pt"/>
    </style:style>
    <style:style style:name="T3441" style:parent-style-name="DefaultParagraphFont" style:family="text">
      <style:text-properties style:font-weight-complex="bold" fo:letter-spacing="-0.0013in" style:font-size-complex="12pt"/>
    </style:style>
    <style:style style:name="T3442" style:parent-style-name="DefaultParagraphFont" style:family="text">
      <style:text-properties style:font-weight-complex="bold" fo:letter-spacing="-0.0013in" style:font-size-complex="12pt"/>
    </style:style>
    <style:style style:name="T3443" style:parent-style-name="DefaultParagraphFont" style:family="text">
      <style:text-properties style:font-weight-complex="bold" fo:letter-spacing="-0.0013in" style:font-size-complex="12pt"/>
    </style:style>
    <style:style style:name="T3444" style:parent-style-name="DefaultParagraphFont" style:family="text">
      <style:text-properties style:font-weight-complex="bold" fo:letter-spacing="-0.0013in" style:font-size-complex="12pt"/>
    </style:style>
    <style:style style:name="T3445" style:parent-style-name="DefaultParagraphFont" style:family="text">
      <style:text-properties style:font-weight-complex="bold" fo:letter-spacing="-0.0013in" style:font-size-complex="12pt"/>
    </style:style>
    <style:style style:name="T3446" style:parent-style-name="DefaultParagraphFont" style:family="text">
      <style:text-properties style:font-weight-complex="bold" fo:letter-spacing="-0.0013in" style:font-size-complex="12pt"/>
    </style:style>
    <style:style style:name="T3447" style:parent-style-name="DefaultParagraphFont" style:family="text">
      <style:text-properties style:font-weight-complex="bold" fo:letter-spacing="-0.0013in" style:font-size-complex="12pt"/>
    </style:style>
    <style:style style:name="T3448" style:parent-style-name="DefaultParagraphFont" style:family="text">
      <style:text-properties style:font-weight-complex="bold" fo:letter-spacing="-0.0013in" style:font-size-complex="12pt"/>
    </style:style>
    <style:style style:name="T3449" style:parent-style-name="DefaultParagraphFont" style:family="text">
      <style:text-properties style:font-weight-complex="bold" fo:letter-spacing="-0.0013in" style:font-size-complex="12pt"/>
    </style:style>
    <style:style style:name="T3450" style:parent-style-name="DefaultParagraphFont" style:family="text">
      <style:text-properties style:font-weight-complex="bold" fo:letter-spacing="-0.0013in" style:font-size-complex="12pt"/>
    </style:style>
    <style:style style:name="T3451" style:parent-style-name="DefaultParagraphFont" style:family="text">
      <style:text-properties style:font-weight-complex="bold" fo:letter-spacing="-0.0013in" style:font-size-complex="12pt"/>
    </style:style>
    <style:style style:name="T3452" style:parent-style-name="DefaultParagraphFont" style:family="text">
      <style:text-properties style:font-weight-complex="bold" fo:letter-spacing="-0.0013in" style:font-size-complex="12pt"/>
    </style:style>
    <style:style style:name="T3453" style:parent-style-name="DefaultParagraphFont" style:family="text">
      <style:text-properties style:font-weight-complex="bold" fo:letter-spacing="-0.0013in" style:font-size-complex="12pt"/>
    </style:style>
    <style:style style:name="T3454" style:parent-style-name="DefaultParagraphFont" style:family="text">
      <style:text-properties style:font-weight-complex="bold" fo:letter-spacing="-0.0013in" style:font-size-complex="12pt"/>
    </style:style>
    <style:style style:name="T3455" style:parent-style-name="DefaultParagraphFont" style:family="text">
      <style:text-properties style:font-weight-complex="bold" fo:letter-spacing="-0.0013in" style:font-size-complex="12pt"/>
    </style:style>
    <style:style style:name="T3456" style:parent-style-name="DefaultParagraphFont" style:family="text">
      <style:text-properties style:font-weight-complex="bold" fo:letter-spacing="-0.0013in" style:font-size-complex="12pt"/>
    </style:style>
    <style:style style:name="T3457" style:parent-style-name="DefaultParagraphFont" style:family="text">
      <style:text-properties style:font-weight-complex="bold" fo:letter-spacing="-0.0013in" style:font-size-complex="12pt"/>
    </style:style>
    <style:style style:name="T3458" style:parent-style-name="DefaultParagraphFont" style:family="text">
      <style:text-properties style:font-weight-complex="bold" fo:letter-spacing="-0.0013in" style:font-size-complex="12pt"/>
    </style:style>
    <style:style style:name="T3459" style:parent-style-name="DefaultParagraphFont" style:family="text">
      <style:text-properties style:font-weight-complex="bold" fo:letter-spacing="-0.0013in" style:font-size-complex="12pt"/>
    </style:style>
    <style:style style:name="T3460" style:parent-style-name="DefaultParagraphFont" style:family="text">
      <style:text-properties style:font-weight-complex="bold" fo:letter-spacing="-0.0013in" style:font-size-complex="12pt"/>
    </style:style>
    <style:style style:name="T3461" style:parent-style-name="DefaultParagraphFont" style:family="text">
      <style:text-properties style:font-weight-complex="bold" style:font-size-complex="12pt"/>
    </style:style>
    <style:style style:name="T3462" style:parent-style-name="DefaultParagraphFont" style:family="text">
      <style:text-properties style:font-weight-complex="bold" style:font-size-complex="12pt"/>
    </style:style>
    <style:style style:name="T3463" style:parent-style-name="DefaultParagraphFont" style:family="text">
      <style:text-properties style:font-weight-complex="bold" style:font-size-complex="12pt"/>
    </style:style>
    <style:style style:name="T3464" style:parent-style-name="DefaultParagraphFont" style:family="text">
      <style:text-properties style:font-weight-complex="bold" style:font-size-complex="12pt"/>
    </style:style>
    <style:style style:name="T3465" style:parent-style-name="DefaultParagraphFont" style:family="text">
      <style:text-properties style:font-weight-complex="bold" style:font-size-complex="12pt"/>
    </style:style>
    <style:style style:name="T3466" style:parent-style-name="DefaultParagraphFont" style:family="text">
      <style:text-properties style:font-weight-complex="bold" style:font-size-complex="12pt"/>
    </style:style>
    <style:style style:name="T3467" style:parent-style-name="DefaultParagraphFont" style:family="text">
      <style:text-properties style:font-weight-complex="bold" style:font-size-complex="12pt"/>
    </style:style>
    <style:style style:name="T3468" style:parent-style-name="DefaultParagraphFont" style:family="text">
      <style:text-properties style:font-weight-complex="bold" style:font-size-complex="12pt"/>
    </style:style>
    <style:style style:name="T3469" style:parent-style-name="DefaultParagraphFont" style:family="text">
      <style:text-properties style:font-weight-complex="bold" style:font-size-complex="12pt"/>
    </style:style>
    <style:style style:name="T3470" style:parent-style-name="DefaultParagraphFont" style:family="text">
      <style:text-properties style:font-weight-complex="bold" style:font-size-complex="12pt"/>
    </style:style>
    <style:style style:name="T3471" style:parent-style-name="DefaultParagraphFont" style:family="text">
      <style:text-properties style:font-weight-complex="bold" style:font-size-complex="12pt"/>
    </style:style>
    <style:style style:name="T3472" style:parent-style-name="DefaultParagraphFont" style:family="text">
      <style:text-properties style:font-weight-complex="bold" style:font-size-complex="12pt"/>
    </style:style>
    <style:style style:name="T3473" style:parent-style-name="DefaultParagraphFont" style:family="text">
      <style:text-properties style:font-weight-complex="bold" style:font-size-complex="12pt"/>
    </style:style>
    <style:style style:name="T3474" style:parent-style-name="DefaultParagraphFont" style:family="text">
      <style:text-properties style:font-weight-complex="bold" style:font-size-complex="12pt"/>
    </style:style>
    <style:style style:name="T3475" style:parent-style-name="DefaultParagraphFont" style:family="text">
      <style:text-properties style:font-weight-complex="bold" style:font-size-complex="12pt"/>
    </style:style>
    <style:style style:name="T3476" style:parent-style-name="DefaultParagraphFont" style:family="text">
      <style:text-properties style:font-weight-complex="bold" style:font-size-complex="12pt"/>
    </style:style>
    <style:style style:name="T3477" style:parent-style-name="DefaultParagraphFont" style:family="text">
      <style:text-properties style:font-weight-complex="bold" style:font-size-complex="12pt"/>
    </style:style>
    <style:style style:name="T3478" style:parent-style-name="DefaultParagraphFont" style:family="text">
      <style:text-properties style:font-weight-complex="bold" style:font-size-complex="12pt"/>
    </style:style>
    <style:style style:name="T3479" style:parent-style-name="DefaultParagraphFont" style:family="text">
      <style:text-properties style:font-weight-complex="bold" style:font-size-complex="12pt"/>
    </style:style>
    <style:style style:name="T3480" style:parent-style-name="DefaultParagraphFont" style:family="text">
      <style:text-properties style:font-weight-complex="bold" style:font-size-complex="12pt"/>
    </style:style>
    <style:style style:name="T3481" style:parent-style-name="DefaultParagraphFont" style:family="text">
      <style:text-properties style:font-weight-complex="bold" style:font-size-complex="12pt"/>
    </style:style>
    <style:style style:name="T3482" style:parent-style-name="DefaultParagraphFont" style:family="text">
      <style:text-properties style:font-weight-complex="bold" style:font-size-complex="12pt"/>
    </style:style>
    <style:style style:name="T3483" style:parent-style-name="DefaultParagraphFont" style:family="text">
      <style:text-properties style:font-weight-complex="bold" style:font-size-complex="12pt"/>
    </style:style>
    <style:style style:name="T3484" style:parent-style-name="DefaultParagraphFont" style:family="text">
      <style:text-properties style:font-weight-complex="bold" style:font-size-complex="12pt"/>
    </style:style>
    <style:style style:name="T3485" style:parent-style-name="DefaultParagraphFont" style:family="text">
      <style:text-properties style:font-weight-complex="bold" style:font-size-complex="12pt"/>
    </style:style>
    <style:style style:name="T3486" style:parent-style-name="DefaultParagraphFont" style:family="text">
      <style:text-properties style:font-weight-complex="bold" style:font-size-complex="12pt"/>
    </style:style>
    <style:style style:name="T3487" style:parent-style-name="DefaultParagraphFont" style:family="text">
      <style:text-properties style:font-weight-complex="bold" style:font-size-complex="12pt"/>
    </style:style>
    <style:style style:name="T3488" style:parent-style-name="DefaultParagraphFont" style:family="text">
      <style:text-properties style:font-weight-complex="bold" style:font-size-complex="12pt"/>
    </style:style>
    <style:style style:name="T3489" style:parent-style-name="DefaultParagraphFont" style:family="text">
      <style:text-properties style:font-weight-complex="bold" style:font-size-complex="12pt"/>
    </style:style>
    <style:style style:name="T3490" style:parent-style-name="DefaultParagraphFont" style:family="text">
      <style:text-properties style:font-weight-complex="bold" style:font-size-complex="12pt"/>
    </style:style>
    <style:style style:name="T3491" style:parent-style-name="DefaultParagraphFont" style:family="text">
      <style:text-properties style:font-weight-complex="bold" style:font-size-complex="12pt"/>
    </style:style>
    <style:style style:name="T3492" style:parent-style-name="DefaultParagraphFont" style:family="text">
      <style:text-properties style:font-weight-complex="bold" style:font-size-complex="12pt"/>
    </style:style>
    <style:style style:name="T3493" style:parent-style-name="DefaultParagraphFont" style:family="text">
      <style:text-properties style:font-weight-complex="bold" style:font-size-complex="12pt"/>
    </style:style>
    <style:style style:name="T3494" style:parent-style-name="DefaultParagraphFont" style:family="text">
      <style:text-properties style:font-weight-complex="bold" style:font-size-complex="12pt"/>
    </style:style>
    <style:style style:name="T3495" style:parent-style-name="DefaultParagraphFont" style:family="text">
      <style:text-properties style:font-weight-complex="bold" style:font-size-complex="12pt"/>
    </style:style>
    <style:style style:name="T3496" style:parent-style-name="DefaultParagraphFont" style:family="text">
      <style:text-properties style:font-weight-complex="bold" style:font-size-complex="12pt"/>
    </style:style>
    <style:style style:name="T3497" style:parent-style-name="DefaultParagraphFont" style:family="text">
      <style:text-properties style:font-weight-complex="bold" style:font-size-complex="12pt"/>
    </style:style>
    <style:style style:name="T3498" style:parent-style-name="DefaultParagraphFont" style:family="text">
      <style:text-properties style:font-weight-complex="bold" style:font-size-complex="12pt"/>
    </style:style>
    <style:style style:name="T3499" style:parent-style-name="DefaultParagraphFont" style:family="text">
      <style:text-properties style:font-weight-complex="bold" style:font-size-complex="12pt"/>
    </style:style>
    <style:style style:name="T3500" style:parent-style-name="DefaultParagraphFont" style:family="text">
      <style:text-properties style:font-weight-complex="bold" style:font-size-complex="12pt"/>
    </style:style>
    <style:style style:name="T3501" style:parent-style-name="DefaultParagraphFont" style:family="text">
      <style:text-properties style:font-weight-complex="bold" style:font-size-complex="12pt"/>
    </style:style>
    <style:style style:name="T3502" style:parent-style-name="DefaultParagraphFont" style:family="text">
      <style:text-properties style:font-weight-complex="bold" style:font-size-complex="12pt"/>
    </style:style>
    <style:style style:name="T3503" style:parent-style-name="DefaultParagraphFont" style:family="text">
      <style:text-properties style:font-weight-complex="bold" style:font-size-complex="12pt"/>
    </style:style>
    <style:style style:name="T3504" style:parent-style-name="DefaultParagraphFont" style:family="text">
      <style:text-properties style:font-weight-complex="bold" style:font-size-complex="12pt"/>
    </style:style>
    <style:style style:name="T3505" style:parent-style-name="DefaultParagraphFont" style:family="text">
      <style:text-properties style:font-weight-complex="bold" style:font-size-complex="12pt"/>
    </style:style>
    <style:style style:name="T3506" style:parent-style-name="DefaultParagraphFont" style:family="text">
      <style:text-properties style:font-weight-complex="bold" style:font-size-complex="12pt"/>
    </style:style>
    <style:style style:name="T3507" style:parent-style-name="DefaultParagraphFont" style:family="text">
      <style:text-properties style:font-weight-complex="bold" style:font-size-complex="12pt"/>
    </style:style>
    <style:style style:name="T3508" style:parent-style-name="DefaultParagraphFont" style:family="text">
      <style:text-properties style:font-weight-complex="bold" style:font-size-complex="12pt"/>
    </style:style>
    <style:style style:name="T3509" style:parent-style-name="DefaultParagraphFont" style:family="text">
      <style:text-properties style:font-weight-complex="bold" style:font-size-complex="12pt"/>
    </style:style>
    <style:style style:name="T3510" style:parent-style-name="DefaultParagraphFont" style:family="text">
      <style:text-properties style:font-weight-complex="bold" style:font-size-complex="12pt"/>
    </style:style>
    <style:style style:name="T3511" style:parent-style-name="DefaultParagraphFont" style:family="text">
      <style:text-properties style:font-weight-complex="bold" style:font-size-complex="12pt"/>
    </style:style>
    <style:style style:name="T3512" style:parent-style-name="DefaultParagraphFont" style:family="text">
      <style:text-properties style:font-weight-complex="bold" style:font-size-complex="12pt"/>
    </style:style>
    <style:style style:name="T3513" style:parent-style-name="DefaultParagraphFont" style:family="text">
      <style:text-properties style:font-weight-complex="bold" style:font-size-complex="12pt"/>
    </style:style>
    <style:style style:name="T3514" style:parent-style-name="DefaultParagraphFont" style:family="text">
      <style:text-properties style:font-weight-complex="bold" style:font-size-complex="12pt"/>
    </style:style>
    <style:style style:name="T3515" style:parent-style-name="DefaultParagraphFont" style:family="text">
      <style:text-properties style:font-weight-complex="bold" style:font-size-complex="12pt"/>
    </style:style>
    <style:style style:name="T3516" style:parent-style-name="DefaultParagraphFont" style:family="text">
      <style:text-properties style:font-weight-complex="bold" style:font-size-complex="12pt"/>
    </style:style>
    <style:style style:name="T3517" style:parent-style-name="DefaultParagraphFont" style:family="text">
      <style:text-properties style:font-weight-complex="bold" style:font-size-complex="12pt"/>
    </style:style>
    <style:style style:name="T3518" style:parent-style-name="DefaultParagraphFont" style:family="text">
      <style:text-properties style:font-weight-complex="bold" style:font-size-complex="12pt"/>
    </style:style>
    <style:style style:name="T3519" style:parent-style-name="DefaultParagraphFont" style:family="text">
      <style:text-properties style:font-weight-complex="bold" style:font-size-complex="12pt"/>
    </style:style>
    <style:style style:name="T3520" style:parent-style-name="DefaultParagraphFont" style:family="text">
      <style:text-properties style:font-weight-complex="bold" style:font-size-complex="12pt"/>
    </style:style>
    <style:style style:name="T3521" style:parent-style-name="DefaultParagraphFont" style:family="text">
      <style:text-properties style:font-weight-complex="bold" style:font-size-complex="12pt"/>
    </style:style>
    <style:style style:name="P3522" style:parent-style-name="Roman" style:family="paragraph">
      <style:text-properties style:font-weight-complex="bold" style:font-size-complex="12pt"/>
    </style:style>
    <style:style style:name="P3523" style:parent-style-name="Roman" style:family="paragraph">
      <style:text-properties style:font-weight-complex="bold" style:font-size-complex="12pt"/>
    </style:style>
    <style:style style:name="P3524" style:parent-style-name="Roman" style:family="paragraph">
      <style:text-properties style:font-weight-complex="bold" style:font-size-complex="12pt"/>
    </style:style>
    <style:style style:name="P3525" style:parent-style-name="Roman" style:family="paragraph">
      <style:text-properties style:font-weight-complex="bold" style:font-size-complex="12pt"/>
    </style:style>
    <style:style style:name="T35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27" style:parent-style-name="DefaultParagraphFont" style:family="text">
      <style:text-properties style:font-weight-complex="bold" style:font-size-complex="12pt"/>
    </style:style>
    <style:style style:name="T3528" style:parent-style-name="DefaultParagraphFont" style:family="text">
      <style:text-properties style:font-weight-complex="bold" style:font-size-complex="12pt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style:font-weight-complex="bold" style:font-size-complex="12pt"/>
    </style:style>
    <style:style style:name="T3539" style:parent-style-name="DefaultParagraphFont" style:family="text">
      <style:text-properties style:font-weight-complex="bold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T3546" style:parent-style-name="DefaultParagraphFont" style:family="text">
      <style:text-properties style:font-weight-complex="bold" style:font-size-complex="12pt"/>
    </style:style>
    <style:style style:name="T3547" style:parent-style-name="DefaultParagraphFont" style:family="text">
      <style:text-properties style:font-weight-complex="bold" style:font-size-complex="12pt"/>
    </style:style>
    <style:style style:name="T3548" style:parent-style-name="DefaultParagraphFont" style:family="text">
      <style:text-properties style:font-weight-complex="bold" style:font-size-complex="12pt"/>
    </style:style>
    <style:style style:name="T3549" style:parent-style-name="DefaultParagraphFont" style:family="text">
      <style:text-properties style:font-weight-complex="bold" style:font-size-complex="12pt"/>
    </style:style>
    <style:style style:name="T3550" style:parent-style-name="DefaultParagraphFont" style:family="text">
      <style:text-properties style:font-weight-complex="bold" style:font-size-complex="12pt"/>
    </style:style>
    <style:style style:name="T35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52" style:parent-style-name="DefaultParagraphFont" style:family="text">
      <style:text-properties style:font-weight-complex="bold" style:font-size-complex="12pt"/>
    </style:style>
    <style:style style:name="T3553" style:parent-style-name="DefaultParagraphFont" style:family="text">
      <style:text-properties style:font-weight-complex="bold" fo:font-size="10pt" style:font-size-asian="10pt" style:font-size-complex="12pt"/>
    </style:style>
    <style:style style:name="T35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55" style:parent-style-name="DefaultParagraphFont" style:family="text">
      <style:text-properties style:font-weight-complex="bold" fo:font-size="10pt" style:font-size-asian="10pt" style:font-size-complex="12pt"/>
    </style:style>
    <style:style style:name="T3556" style:parent-style-name="DefaultParagraphFont" style:family="text">
      <style:text-properties style:font-weight-complex="bold" style:font-size-complex="12pt"/>
    </style:style>
    <style:style style:name="T3557" style:parent-style-name="DefaultParagraphFont" style:family="text">
      <style:text-properties style:font-weight-complex="bold" style:font-size-complex="12pt"/>
    </style:style>
    <style:style style:name="T3558" style:parent-style-name="DefaultParagraphFont" style:family="text">
      <style:text-properties style:font-weight-complex="bold" style:font-size-complex="12pt"/>
    </style:style>
    <style:style style:name="T3559" style:parent-style-name="DefaultParagraphFont" style:family="text">
      <style:text-properties style:font-weight-complex="bold" style:font-size-complex="12pt"/>
    </style:style>
    <style:style style:name="T3560" style:parent-style-name="DefaultParagraphFont" style:family="text">
      <style:text-properties style:font-weight-complex="bold" style:font-size-complex="12pt"/>
    </style:style>
    <style:style style:name="T3561" style:parent-style-name="DefaultParagraphFont" style:family="text">
      <style:text-properties style:font-weight-complex="bold" style:font-size-complex="12pt"/>
    </style:style>
    <style:style style:name="T3562" style:parent-style-name="DefaultParagraphFont" style:family="text">
      <style:text-properties style:font-weight-complex="bold" style:font-size-complex="12pt"/>
    </style:style>
    <style:style style:name="T3563" style:parent-style-name="DefaultParagraphFont" style:family="text">
      <style:text-properties style:font-weight-complex="bold" style:font-size-complex="12pt"/>
    </style:style>
    <style:style style:name="T3564" style:parent-style-name="DefaultParagraphFont" style:family="text">
      <style:text-properties style:font-weight-complex="bold" style:font-size-complex="12pt"/>
    </style:style>
    <style:style style:name="T3565" style:parent-style-name="DefaultParagraphFont" style:family="text">
      <style:text-properties style:font-weight-complex="bold" style:font-size-complex="12pt"/>
    </style:style>
    <style:style style:name="T3566" style:parent-style-name="DefaultParagraphFont" style:family="text">
      <style:text-properties style:font-weight-complex="bold" style:font-size-complex="12pt"/>
    </style:style>
    <style:style style:name="T3567" style:parent-style-name="DefaultParagraphFont" style:family="text">
      <style:text-properties style:font-weight-complex="bold" style:font-size-complex="12pt"/>
    </style:style>
    <style:style style:name="T3568" style:parent-style-name="DefaultParagraphFont" style:family="text">
      <style:text-properties style:font-weight-complex="bold" style:font-size-complex="12pt"/>
    </style:style>
    <style:style style:name="T3569" style:parent-style-name="DefaultParagraphFont" style:family="text">
      <style:text-properties style:font-weight-complex="bold" style:font-size-complex="12pt"/>
    </style:style>
    <style:style style:name="T3570" style:parent-style-name="DefaultParagraphFont" style:family="text">
      <style:text-properties style:font-weight-complex="bold" style:font-size-complex="12pt"/>
    </style:style>
    <style:style style:name="T3571" style:parent-style-name="DefaultParagraphFont" style:family="text">
      <style:text-properties style:font-weight-complex="bold" style:font-size-complex="12pt"/>
    </style:style>
    <style:style style:name="T3572" style:parent-style-name="DefaultParagraphFont" style:family="text">
      <style:text-properties style:font-weight-complex="bold" style:font-size-complex="12pt"/>
    </style:style>
    <style:style style:name="T3573" style:parent-style-name="DefaultParagraphFont" style:family="text">
      <style:text-properties style:font-weight-complex="bold" style:font-size-complex="12pt"/>
    </style:style>
    <style:style style:name="T3574" style:parent-style-name="DefaultParagraphFont" style:family="text">
      <style:text-properties style:font-weight-complex="bold" style:font-size-complex="12pt"/>
    </style:style>
    <style:style style:name="T3575" style:parent-style-name="DefaultParagraphFont" style:family="text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T3578" style:parent-style-name="DefaultParagraphFont" style:family="text">
      <style:text-properties style:font-weight-complex="bold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weight-complex="bold" style:font-size-complex="12pt"/>
    </style:style>
    <style:style style:name="T3581" style:parent-style-name="DefaultParagraphFont" style:family="text">
      <style:text-properties style:font-weight-complex="bold" style:font-size-complex="12pt"/>
    </style:style>
    <style:style style:name="T3582" style:parent-style-name="DefaultParagraphFont" style:family="text">
      <style:text-properties style:font-weight-complex="bold"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T3607" style:parent-style-name="DefaultParagraphFont" style:family="text">
      <style:text-properties style:font-weight-complex="bold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fo:font-weight="bold" style:font-weight-asian="bold" fo:font-size="11pt" style:font-size-asian="11pt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 fo:font-size="10pt" style:font-size-asian="10pt"/>
    </style:style>
    <style:style style:name="T3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8" style:parent-style-name="DefaultParagraphFont" style:family="text">
      <style:text-properties style:font-weight-complex="bold" fo:font-size="10pt" style:font-size-asian="10pt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fo:font-weight="bold" style:font-weight-asian="bold" fo:font-size="11pt" style:font-size-asian="11pt"/>
    </style:style>
    <style:style style:name="T36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fo:font-size="10pt" style:font-size-asian="10pt" style:font-size-complex="12pt"/>
    </style:style>
    <style:style style:name="T36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47" style:parent-style-name="DefaultParagraphFont" style:family="text">
      <style:text-properties style:font-weight-complex="bold" fo:font-size="10pt" style:font-size-asian="10pt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fo:font-weight="bold" style:font-weight-asian="bold" fo:font-size="11pt" style:font-size-asian="11pt"/>
    </style:style>
    <style:style style:name="T36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51" style:parent-style-name="DefaultParagraphFont" style:family="text">
      <style:text-properties style:font-size-complex="12pt"/>
    </style:style>
    <style:style style:name="P3652" style:parent-style-name="Laikas" style:family="paragraph">
      <style:paragraph-properties fo:keep-together="always"/>
    </style:style>
    <style:style style:name="P3653" style:parent-style-name="Roman12" style:family="paragraph">
      <style:paragraph-properties fo:keep-with-next="always" fo:keep-together="always"/>
    </style:style>
    <style:style style:name="T3654" style:parent-style-name="DefaultParagraphFont" style:family="text">
      <style:text-properties fo:font-style="italic" style:font-style-asian="italic"/>
    </style:style>
    <style:style style:name="T3655" style:parent-style-name="DefaultParagraphFont" style:family="text">
      <style:text-properties fo:font-style="italic" style:font-style-asian="italic"/>
    </style:style>
    <style:style style:name="T3656" style:parent-style-name="DefaultParagraphFont" style:family="text">
      <style:text-properties fo:font-style="italic" style:font-style-asian="italic"/>
    </style:style>
    <style:style style:name="T3657" style:parent-style-name="DefaultParagraphFont" style:family="text">
      <style:text-properties fo:font-style="italic" style:font-style-asian="italic"/>
    </style:style>
    <style:style style:name="P3658" style:parent-style-name="Roman" style:family="paragraph">
      <style:paragraph-properties fo:keep-with-next="always" fo:keep-together="always"/>
    </style:style>
    <style:style style:name="P3659" style:parent-style-name="Roman" style:family="paragraph">
      <style:paragraph-properties fo:keep-with-next="always" fo:keep-together="always"/>
    </style:style>
    <style:style style:name="T3660" style:parent-style-name="DefaultParagraphFont" style:family="text">
      <style:text-properties fo:letter-spacing="-0.0013in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letter-spacing="-0.0013in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13in"/>
    </style:style>
    <style:style style:name="T3666" style:parent-style-name="DefaultParagraphFont" style:family="text">
      <style:text-properties fo:letter-spacing="-0.0013in" style:font-size-complex="12pt"/>
    </style:style>
    <style:style style:name="T3667" style:parent-style-name="DefaultParagraphFont" style:family="text">
      <style:text-properties fo:letter-spacing="-0.0013in" style:font-size-complex="12pt"/>
    </style:style>
    <style:style style:name="T3668" style:parent-style-name="DefaultParagraphFont" style:family="text">
      <style:text-properties fo:letter-spacing="-0.0013in" style:font-size-complex="12pt"/>
    </style:style>
    <style:style style:name="T3669" style:parent-style-name="DefaultParagraphFont" style:family="text">
      <style:text-properties fo:letter-spacing="-0.0013in" style:font-size-complex="12pt"/>
    </style:style>
    <style:style style:name="T3670" style:parent-style-name="DefaultParagraphFont" style:family="text">
      <style:text-properties fo:letter-spacing="-0.0013in" style:font-size-complex="12pt"/>
    </style:style>
    <style:style style:name="T3671" style:parent-style-name="DefaultParagraphFont" style:family="text">
      <style:text-properties fo:letter-spacing="-0.0013in" style:font-size-complex="12pt"/>
    </style:style>
    <style:style style:name="T3672" style:parent-style-name="DefaultParagraphFont" style:family="text">
      <style:text-properties fo:letter-spacing="-0.0013in" style:font-size-complex="12pt"/>
    </style:style>
    <style:style style:name="T3673" style:parent-style-name="DefaultParagraphFont" style:family="text">
      <style:text-properties fo:letter-spacing="-0.0013in" style:font-size-complex="12pt"/>
    </style:style>
    <style:style style:name="T3674" style:parent-style-name="DefaultParagraphFont" style:family="text">
      <style:text-properties fo:letter-spacing="-0.0013in"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04" style:parent-style-name="DefaultParagraphFont" style:family="text">
      <style:text-properties style:font-weight-complex="bold" style:font-size-complex="12pt"/>
    </style:style>
    <style:style style:name="T3705" style:parent-style-name="DefaultParagraphFont" style:family="text">
      <style:text-properties style:font-weight-complex="bold" style:font-size-complex="12pt"/>
    </style:style>
    <style:style style:name="T3706" style:parent-style-name="DefaultParagraphFont" style:family="text">
      <style:text-properties style:font-weight-complex="bold" style:font-size-complex="12pt"/>
    </style:style>
    <style:style style:name="T3707" style:parent-style-name="DefaultParagraphFont" style:family="text">
      <style:text-properties style:font-weight-complex="bold" style:font-size-complex="12pt"/>
    </style:style>
    <style:style style:name="T3708" style:parent-style-name="DefaultParagraphFont" style:family="text">
      <style:text-properties style:font-weight-complex="bold" style:font-size-complex="12pt"/>
    </style:style>
    <style:style style:name="T3709" style:parent-style-name="DefaultParagraphFont" style:family="text">
      <style:text-properties style:font-weight-complex="bold" style:font-size-complex="12pt"/>
    </style:style>
    <style:style style:name="T3710" style:parent-style-name="DefaultParagraphFont" style:family="text">
      <style:text-properties style:font-weight-complex="bold" style:font-size-complex="12pt"/>
    </style:style>
    <style:style style:name="T3711" style:parent-style-name="DefaultParagraphFont" style:family="text">
      <style:text-properties style:font-weight-complex="bold" style:font-size-complex="12pt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font-weight="bold" style:font-weight-asian="bold" fo:font-size="11pt" style:font-size-asian="11pt"/>
    </style:style>
    <style:style style:name="T3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 fo:font-size="10pt" style:font-size-asian="10pt"/>
    </style:style>
    <style:style style:name="T3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5" style:parent-style-name="DefaultParagraphFont" style:family="text">
      <style:text-properties style:font-weight-complex="bold" fo:font-size="10pt" style:font-size-asian="10pt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fo:font-weight="bold" style:font-weight-asian="bold" fo:font-size="11pt" style:font-size-asian="11pt"/>
    </style:style>
    <style:style style:name="T3778" style:parent-style-name="DefaultParagraphFont" style:family="text">
      <style:text-properties fo:font-weight="bold" style:font-weight-asian="bold" fo:font-size="11pt" style:font-size-asian="11pt"/>
    </style:style>
    <style:style style:name="T3779" style:parent-style-name="DefaultParagraphFont" style:family="text">
      <style:text-properties fo:font-weight="bold" style:font-weight-asian="bold" fo:font-size="11pt" style:font-size-asian="11pt"/>
    </style:style>
    <style:style style:name="T3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 fo:font-size="10pt" style:font-size-asian="10pt"/>
    </style:style>
    <style:style style:name="T3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4" style:parent-style-name="DefaultParagraphFont" style:family="text">
      <style:text-properties style:font-weight-complex="bold" fo:font-size="10pt" style:font-size-asian="10pt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fo:font-weight="bold" style:font-weight-asian="bold" fo:font-size="11pt" style:font-size-asian="11pt"/>
    </style:style>
    <style:style style:name="T37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fo:font-size="10pt" style:font-size-asian="10pt" style:font-size-complex="12pt"/>
    </style:style>
    <style:style style:name="T37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93" style:parent-style-name="DefaultParagraphFont" style:family="text">
      <style:text-properties fo:font-size="10pt" style:font-size-asian="10pt"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87" style:parent-style-name="DefaultParagraphFont" style:family="text">
      <style:text-properties style:font-weight-complex="bold" style:font-size-complex="12pt"/>
    </style:style>
    <style:style style:name="T3888" style:parent-style-name="DefaultParagraphFont" style:family="text">
      <style:text-properties style:font-weight-complex="bold" style:font-size-complex="12pt"/>
    </style:style>
    <style:style style:name="T3889" style:parent-style-name="DefaultParagraphFont" style:family="text">
      <style:text-properties style:font-weight-complex="bold" style:font-size-complex="12pt"/>
    </style:style>
    <style:style style:name="T3890" style:parent-style-name="DefaultParagraphFont" style:family="text">
      <style:text-properties style:font-weight-complex="bold" style:font-size-complex="12pt"/>
    </style:style>
    <style:style style:name="T3891" style:parent-style-name="DefaultParagraphFont" style:family="text">
      <style:text-properties style:font-weight-complex="bold" style:font-size-complex="12pt"/>
    </style:style>
    <style:style style:name="T3892" style:parent-style-name="DefaultParagraphFont" style:family="text">
      <style:text-properties style:font-weight-complex="bold" style:font-size-complex="12pt"/>
    </style:style>
    <style:style style:name="T3893" style:parent-style-name="DefaultParagraphFont" style:family="text">
      <style:text-properties style:font-weight-complex="bold" style:font-size-complex="12pt"/>
    </style:style>
    <style:style style:name="T3894" style:parent-style-name="DefaultParagraphFont" style:family="text">
      <style:text-properties style:font-weight-complex="bold" style:font-size-complex="12pt"/>
    </style:style>
    <style:style style:name="T3895" style:parent-style-name="DefaultParagraphFont" style:family="text">
      <style:text-properties style:font-weight-complex="bold" style:font-size-complex="12pt"/>
    </style:style>
    <style:style style:name="T3896" style:parent-style-name="DefaultParagraphFont" style:family="text">
      <style:text-properties style:font-weight-complex="bold" style:font-size-complex="12pt"/>
    </style:style>
    <style:style style:name="T3897" style:parent-style-name="DefaultParagraphFont" style:family="text">
      <style:text-properties style:font-weight-complex="bold" style:font-size-complex="12pt"/>
    </style:style>
    <style:style style:name="T3898" style:parent-style-name="DefaultParagraphFont" style:family="text">
      <style:text-properties style:font-weight-complex="bold" style:font-size-complex="12pt"/>
    </style:style>
    <style:style style:name="T3899" style:parent-style-name="DefaultParagraphFont" style:family="text">
      <style:text-properties style:font-weight-complex="bold" style:font-size-complex="12pt"/>
    </style:style>
    <style:style style:name="T3900" style:parent-style-name="DefaultParagraphFont" style:family="text">
      <style:text-properties style:font-weight-complex="bold" style:font-size-complex="12pt"/>
    </style:style>
    <style:style style:name="T3901" style:parent-style-name="DefaultParagraphFont" style:family="text">
      <style:text-properties style:font-weight-complex="bold" style:font-size-complex="12pt"/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style:font-size-complex="12pt"/>
    </style:style>
    <style:style style:name="T3904" style:parent-style-name="DefaultParagraphFont" style:family="text">
      <style:text-properties style:font-weight-complex="bold" style:font-size-complex="12pt"/>
    </style:style>
    <style:style style:name="T3905" style:parent-style-name="DefaultParagraphFont" style:family="text">
      <style:text-properties style:font-weight-complex="bold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style:font-weight-complex="bold" style:font-size-complex="12pt"/>
    </style:style>
    <style:style style:name="T3908" style:parent-style-name="DefaultParagraphFont" style:family="text">
      <style:text-properties style:font-weight-complex="bold" style:font-size-complex="12pt"/>
    </style:style>
    <style:style style:name="T3909" style:parent-style-name="DefaultParagraphFont" style:family="text">
      <style:text-properties style:font-weight-complex="bold" style:font-size-complex="12pt"/>
    </style:style>
    <style:style style:name="T3910" style:parent-style-name="DefaultParagraphFont" style:family="text">
      <style:text-properties style:font-weight-complex="bold" style:font-size-complex="12pt"/>
    </style:style>
    <style:style style:name="T3911" style:parent-style-name="DefaultParagraphFont" style:family="text">
      <style:text-properties style:font-weight-complex="bold" style:font-size-complex="12pt"/>
    </style:style>
    <style:style style:name="T3912" style:parent-style-name="DefaultParagraphFont" style:family="text">
      <style:text-properties style:font-weight-complex="bold" style:font-size-complex="12pt"/>
    </style:style>
    <style:style style:name="T3913" style:parent-style-name="DefaultParagraphFont" style:family="text">
      <style:text-properties style:font-weight-complex="bold" style:font-size-complex="12pt"/>
    </style:style>
    <style:style style:name="T3914" style:parent-style-name="DefaultParagraphFont" style:family="text">
      <style:text-properties style:font-weight-complex="bold" style:font-size-complex="12pt"/>
    </style:style>
    <style:style style:name="T3915" style:parent-style-name="DefaultParagraphFont" style:family="text">
      <style:text-properties style:font-weight-complex="bold" style:font-size-complex="12pt"/>
    </style:style>
    <style:style style:name="T3916" style:parent-style-name="DefaultParagraphFont" style:family="text">
      <style:text-properties style:font-weight-complex="bold" style:font-size-complex="12pt"/>
    </style:style>
    <style:style style:name="T3917" style:parent-style-name="DefaultParagraphFont" style:family="text">
      <style:text-properties style:font-weight-complex="bold" style:font-size-complex="12pt"/>
    </style:style>
    <style:style style:name="T3918" style:parent-style-name="DefaultParagraphFont" style:family="text">
      <style:text-properties style:font-weight-complex="bold" style:font-size-complex="12pt"/>
    </style:style>
    <style:style style:name="T3919" style:parent-style-name="DefaultParagraphFont" style:family="text">
      <style:text-properties style:font-weight-complex="bold" style:font-size-complex="12pt"/>
    </style:style>
    <style:style style:name="T3920" style:parent-style-name="DefaultParagraphFont" style:family="text">
      <style:text-properties style:font-weight-complex="bold" style:font-size-complex="12pt"/>
    </style:style>
    <style:style style:name="T3921" style:parent-style-name="DefaultParagraphFont" style:family="text">
      <style:text-properties style:font-weight-complex="bold" style:font-size-complex="12pt"/>
    </style:style>
    <style:style style:name="T3922" style:parent-style-name="DefaultParagraphFont" style:family="text">
      <style:text-properties style:font-weight-complex="bold" style:font-size-complex="12pt"/>
    </style:style>
    <style:style style:name="T3923" style:parent-style-name="DefaultParagraphFont" style:family="text">
      <style:text-properties style:font-weight-complex="bold" style:font-size-complex="12pt"/>
    </style:style>
    <style:style style:name="T3924" style:parent-style-name="DefaultParagraphFont" style:family="text">
      <style:text-properties style:font-weight-complex="bold" style:font-size-complex="12pt"/>
    </style:style>
    <style:style style:name="T3925" style:parent-style-name="DefaultParagraphFont" style:family="text">
      <style:text-properties style:font-weight-complex="bold" style:font-size-complex="12pt"/>
    </style:style>
    <style:style style:name="T3926" style:parent-style-name="DefaultParagraphFont" style:family="text">
      <style:text-properties style:font-weight-complex="bold" style:font-size-complex="12pt"/>
    </style:style>
    <style:style style:name="T3927" style:parent-style-name="DefaultParagraphFont" style:family="text">
      <style:text-properties style:font-weight-complex="bold" style:font-size-complex="12pt"/>
    </style:style>
    <style:style style:name="T3928" style:parent-style-name="DefaultParagraphFont" style:family="text">
      <style:text-properties style:font-weight-complex="bold" style:font-size-complex="12pt"/>
    </style:style>
    <style:style style:name="T3929" style:parent-style-name="DefaultParagraphFont" style:family="text">
      <style:text-properties style:font-weight-complex="bold" style:font-size-complex="12pt"/>
    </style:style>
    <style:style style:name="T3930" style:parent-style-name="DefaultParagraphFont" style:family="text">
      <style:text-properties style:font-weight-complex="bold" style:font-size-complex="12pt"/>
    </style:style>
    <style:style style:name="T3931" style:parent-style-name="DefaultParagraphFont" style:family="text">
      <style:text-properties style:font-weight-complex="bold" style:font-size-complex="12pt"/>
    </style:style>
    <style:style style:name="T3932" style:parent-style-name="DefaultParagraphFont" style:family="text">
      <style:text-properties style:font-weight-complex="bold" style:font-size-complex="12pt"/>
    </style:style>
    <style:style style:name="T3933" style:parent-style-name="DefaultParagraphFont" style:family="text">
      <style:text-properties style:font-weight-complex="bold" style:font-size-complex="12pt"/>
    </style:style>
    <style:style style:name="T3934" style:parent-style-name="DefaultParagraphFont" style:family="text">
      <style:text-properties style:font-weight-complex="bold" style:font-size-complex="12pt"/>
    </style:style>
    <style:style style:name="T3935" style:parent-style-name="DefaultParagraphFont" style:family="text">
      <style:text-properties style:font-weight-complex="bold" style:font-size-complex="12pt"/>
    </style:style>
    <style:style style:name="T3936" style:parent-style-name="DefaultParagraphFont" style:family="text">
      <style:text-properties style:font-weight-complex="bold" style:font-size-complex="12pt"/>
    </style:style>
    <style:style style:name="T3937" style:parent-style-name="DefaultParagraphFont" style:family="text">
      <style:text-properties style:font-weight-complex="bold" style:font-size-complex="12pt"/>
    </style:style>
    <style:style style:name="T3938" style:parent-style-name="DefaultParagraphFont" style:family="text">
      <style:text-properties style:font-weight-complex="bold" style:font-size-complex="12pt"/>
    </style:style>
    <style:style style:name="T3939" style:parent-style-name="DefaultParagraphFont" style:family="text">
      <style:text-properties style:font-weight-complex="bold" style:font-size-complex="12pt"/>
    </style:style>
    <style:style style:name="T3940" style:parent-style-name="DefaultParagraphFont" style:family="text">
      <style:text-properties style:font-weight-complex="bold" style:font-size-complex="12pt"/>
    </style:style>
    <style:style style:name="T3941" style:parent-style-name="DefaultParagraphFont" style:family="text">
      <style:text-properties style:font-weight-complex="bold" style:font-size-complex="12pt"/>
    </style:style>
    <style:style style:name="T3942" style:parent-style-name="DefaultParagraphFont" style:family="text">
      <style:text-properties style:font-weight-complex="bold" style:font-size-complex="12pt"/>
    </style:style>
    <style:style style:name="T3943" style:parent-style-name="DefaultParagraphFont" style:family="text">
      <style:text-properties style:font-weight-complex="bold" style:font-size-complex="12pt"/>
    </style:style>
    <style:style style:name="T3944" style:parent-style-name="DefaultParagraphFont" style:family="text">
      <style:text-properties style:font-weight-complex="bold" style:font-size-complex="12pt"/>
    </style:style>
    <style:style style:name="T3945" style:parent-style-name="DefaultParagraphFont" style:family="text">
      <style:text-properties style:font-weight-complex="bold" style:font-size-complex="12pt"/>
    </style:style>
    <style:style style:name="T3946" style:parent-style-name="DefaultParagraphFont" style:family="text">
      <style:text-properties style:font-weight-complex="bold" style:font-size-complex="12pt"/>
    </style:style>
    <style:style style:name="T3947" style:parent-style-name="DefaultParagraphFont" style:family="text">
      <style:text-properties style:font-weight-complex="bold" style:font-size-complex="12pt"/>
    </style:style>
    <style:style style:name="T3948" style:parent-style-name="DefaultParagraphFont" style:family="text">
      <style:text-properties style:font-weight-complex="bold" style:font-size-complex="12pt"/>
    </style:style>
    <style:style style:name="T3949" style:parent-style-name="DefaultParagraphFont" style:family="text">
      <style:text-properties style:font-weight-complex="bold" style:font-size-complex="12pt"/>
    </style:style>
    <style:style style:name="T3950" style:parent-style-name="DefaultParagraphFont" style:family="text">
      <style:text-properties style:font-weight-complex="bold" style:font-size-complex="12pt"/>
    </style:style>
    <style:style style:name="T3951" style:parent-style-name="DefaultParagraphFont" style:family="text">
      <style:text-properties style:font-weight-complex="bold" style:font-size-complex="12pt"/>
    </style:style>
    <style:style style:name="T3952" style:parent-style-name="DefaultParagraphFont" style:family="text">
      <style:text-properties style:font-weight-complex="bold" style:font-size-complex="12pt"/>
    </style:style>
    <style:style style:name="T3953" style:parent-style-name="DefaultParagraphFont" style:family="text">
      <style:text-properties style:font-weight-complex="bold" style:font-size-complex="12pt"/>
    </style:style>
    <style:style style:name="T3954" style:parent-style-name="DefaultParagraphFont" style:family="text">
      <style:text-properties style:font-weight-complex="bold" style:font-size-complex="12pt"/>
    </style:style>
    <style:style style:name="T3955" style:parent-style-name="DefaultParagraphFont" style:family="text">
      <style:text-properties style:font-weight-complex="bold" style:font-size-complex="12pt"/>
    </style:style>
    <style:style style:name="T3956" style:parent-style-name="DefaultParagraphFont" style:family="text">
      <style:text-properties style:font-weight-complex="bold" style:font-size-complex="12pt"/>
    </style:style>
    <style:style style:name="T3957" style:parent-style-name="DefaultParagraphFont" style:family="text">
      <style:text-properties style:font-weight-complex="bold" style:font-size-complex="12pt"/>
    </style:style>
    <style:style style:name="T3958" style:parent-style-name="DefaultParagraphFont" style:family="text">
      <style:text-properties style:font-weight-complex="bold" style:font-size-complex="12pt"/>
    </style:style>
    <style:style style:name="T3959" style:parent-style-name="DefaultParagraphFont" style:family="text">
      <style:text-properties style:font-weight-complex="bold" style:font-size-complex="12pt"/>
    </style:style>
    <style:style style:name="T3960" style:parent-style-name="DefaultParagraphFont" style:family="text">
      <style:text-properties style:font-weight-complex="bold" style:font-size-complex="12pt"/>
    </style:style>
    <style:style style:name="T3961" style:parent-style-name="DefaultParagraphFont" style:family="text">
      <style:text-properties style:font-weight-complex="bold" style:font-size-complex="12pt"/>
    </style:style>
    <style:style style:name="T3962" style:parent-style-name="DefaultParagraphFont" style:family="text">
      <style:text-properties style:font-weight-complex="bold" style:font-size-complex="12pt"/>
    </style:style>
    <style:style style:name="T3963" style:parent-style-name="DefaultParagraphFont" style:family="text">
      <style:text-properties style:font-weight-complex="bold" style:font-size-complex="12pt"/>
    </style:style>
    <style:style style:name="T3964" style:parent-style-name="DefaultParagraphFont" style:family="text">
      <style:text-properties style:font-weight-complex="bold" style:font-size-complex="12pt"/>
    </style:style>
    <style:style style:name="T3965" style:parent-style-name="DefaultParagraphFont" style:family="text">
      <style:text-properties style:font-weight-complex="bold" style:font-size-complex="12pt"/>
    </style:style>
    <style:style style:name="T3966" style:parent-style-name="DefaultParagraphFont" style:family="text">
      <style:text-properties style:font-weight-complex="bold" style:font-size-complex="12pt"/>
    </style:style>
    <style:style style:name="T3967" style:parent-style-name="DefaultParagraphFont" style:family="text">
      <style:text-properties style:font-weight-complex="bold" style:font-size-complex="12pt"/>
    </style:style>
    <style:style style:name="T3968" style:parent-style-name="DefaultParagraphFont" style:family="text">
      <style:text-properties style:font-weight-complex="bold" style:font-size-complex="12pt"/>
    </style:style>
    <style:style style:name="T3969" style:parent-style-name="DefaultParagraphFont" style:family="text">
      <style:text-properties style:font-weight-complex="bold" style:font-size-complex="12pt"/>
    </style:style>
    <style:style style:name="T3970" style:parent-style-name="DefaultParagraphFont" style:family="text">
      <style:text-properties style:font-weight-complex="bold" style:font-size-complex="12pt"/>
    </style:style>
    <style:style style:name="T3971" style:parent-style-name="DefaultParagraphFont" style:family="text">
      <style:text-properties style:font-weight-complex="bold" style:font-size-complex="12pt"/>
    </style:style>
    <style:style style:name="T3972" style:parent-style-name="DefaultParagraphFont" style:family="text">
      <style:text-properties style:font-weight-complex="bold" style:font-size-complex="12pt"/>
    </style:style>
    <style:style style:name="T3973" style:parent-style-name="DefaultParagraphFont" style:family="text">
      <style:text-properties style:font-weight-complex="bold" style:font-size-complex="12pt"/>
    </style:style>
    <style:style style:name="T3974" style:parent-style-name="DefaultParagraphFont" style:family="text">
      <style:text-properties style:font-weight-complex="bold" style:font-size-complex="12pt"/>
    </style:style>
    <style:style style:name="T3975" style:parent-style-name="DefaultParagraphFont" style:family="text">
      <style:text-properties style:font-weight-complex="bold" style:font-size-complex="12pt"/>
    </style:style>
    <style:style style:name="T3976" style:parent-style-name="DefaultParagraphFont" style:family="text">
      <style:text-properties style:font-weight-complex="bold" style:font-size-complex="12pt"/>
    </style:style>
    <style:style style:name="T3977" style:parent-style-name="DefaultParagraphFont" style:family="text">
      <style:text-properties style:font-weight-complex="bold" style:font-size-complex="12pt"/>
    </style:style>
    <style:style style:name="T3978" style:parent-style-name="DefaultParagraphFont" style:family="text">
      <style:text-properties style:font-weight-complex="bold" style:font-size-complex="12pt"/>
    </style:style>
    <style:style style:name="T3979" style:parent-style-name="DefaultParagraphFont" style:family="text">
      <style:text-properties style:font-weight-complex="bold" style:font-size-complex="12pt"/>
    </style:style>
    <style:style style:name="T3980" style:parent-style-name="DefaultParagraphFont" style:family="text">
      <style:text-properties style:font-weight-complex="bold" style:font-size-complex="12pt"/>
    </style:style>
    <style:style style:name="T3981" style:parent-style-name="DefaultParagraphFont" style:family="text">
      <style:text-properties style:font-weight-complex="bold" style:font-size-complex="12pt"/>
    </style:style>
    <style:style style:name="T3982" style:parent-style-name="DefaultParagraphFont" style:family="text">
      <style:text-properties style:font-weight-complex="bold" style:font-size-complex="12pt"/>
    </style:style>
    <style:style style:name="T3983" style:parent-style-name="DefaultParagraphFont" style:family="text">
      <style:text-properties style:font-weight-complex="bold" style:font-size-complex="12pt"/>
    </style:style>
    <style:style style:name="T3984" style:parent-style-name="DefaultParagraphFont" style:family="text">
      <style:text-properties style:font-weight-complex="bold" style:font-size-complex="12pt"/>
    </style:style>
    <style:style style:name="T3985" style:parent-style-name="DefaultParagraphFont" style:family="text">
      <style:text-properties style:font-weight-complex="bold" style:font-size-complex="12pt"/>
    </style:style>
    <style:style style:name="T3986" style:parent-style-name="DefaultParagraphFont" style:family="text">
      <style:text-properties style:font-weight-complex="bold" style:font-size-complex="12pt"/>
    </style:style>
    <style:style style:name="T3987" style:parent-style-name="DefaultParagraphFont" style:family="text">
      <style:text-properties style:font-weight-complex="bold" style:font-size-complex="12pt"/>
    </style:style>
    <style:style style:name="T3988" style:parent-style-name="DefaultParagraphFont" style:family="text">
      <style:text-properties style:font-weight-complex="bold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style:font-size-complex="12pt"/>
    </style:style>
    <style:style style:name="T4001" style:parent-style-name="DefaultParagraphFont" style:family="text">
      <style:text-properties style:font-weight-complex="bold" style:font-size-complex="12pt"/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style:font-size-complex="12pt"/>
    </style:style>
    <style:style style:name="T4005" style:parent-style-name="DefaultParagraphFont" style:family="text">
      <style:text-properties style:font-weight-complex="bold" style:font-size-complex="12pt"/>
    </style:style>
    <style:style style:name="T4006" style:parent-style-name="DefaultParagraphFont" style:family="text">
      <style:text-properties style:font-weight-complex="bold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style:font-weight-complex="bold" style:font-size-complex="12pt"/>
    </style:style>
    <style:style style:name="T4009" style:parent-style-name="DefaultParagraphFont" style:family="text">
      <style:text-properties style:font-weight-complex="bold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P4024" style:parent-style-name="Roman" style:family="paragraph">
      <style:text-properties style:font-weight-complex="bold" style:font-size-complex="12pt"/>
    </style:style>
    <style:style style:name="T40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P4030" style:parent-style-name="Roman" style:family="paragraph">
      <style:text-properties style:font-weight-complex="bold" style:font-size-complex="12pt"/>
    </style:style>
    <style:style style:name="T40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fo:font-size="10pt" style:font-size-asian="10pt" style:font-size-complex="12pt"/>
    </style:style>
    <style:style style:name="T40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35" style:parent-style-name="DefaultParagraphFont" style:family="text">
      <style:text-properties style:font-weight-complex="bold" fo:font-size="10pt" style:font-size-asian="10pt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T4037" style:parent-style-name="DefaultParagraphFont" style:family="text">
      <style:text-properties style:font-weight-complex="bold" style:font-size-complex="12pt"/>
    </style:style>
    <style:style style:name="T4038" style:parent-style-name="DefaultParagraphFont" style:family="text">
      <style:text-properties style:font-weight-complex="bold" style:font-size-complex="12pt"/>
    </style:style>
    <style:style style:name="T4039" style:parent-style-name="DefaultParagraphFont" style:family="text">
      <style:text-properties style:font-weight-complex="bold" style:font-size-complex="12pt"/>
    </style:style>
    <style:style style:name="T4040" style:parent-style-name="DefaultParagraphFont" style:family="text">
      <style:text-properties style:font-weight-complex="bold" style:font-size-complex="12pt"/>
    </style:style>
    <style:style style:name="T4041" style:parent-style-name="DefaultParagraphFont" style:family="text">
      <style:text-properties style:font-weight-complex="bold" style:font-size-complex="12pt"/>
    </style:style>
    <style:style style:name="T4042" style:parent-style-name="DefaultParagraphFont" style:family="text">
      <style:text-properties style:font-weight-complex="bold" style:font-size-complex="12pt"/>
    </style:style>
    <style:style style:name="T4043" style:parent-style-name="DefaultParagraphFont" style:family="text">
      <style:text-properties style:font-weight-complex="bold" style:font-size-complex="12pt"/>
    </style:style>
    <style:style style:name="T4044" style:parent-style-name="DefaultParagraphFont" style:family="text">
      <style:text-properties style:font-weight-complex="bold" style:font-size-complex="12pt"/>
    </style:style>
    <style:style style:name="T4045" style:parent-style-name="DefaultParagraphFont" style:family="text">
      <style:text-properties style:font-weight-complex="bold" style:font-size-complex="12pt"/>
    </style:style>
    <style:style style:name="T40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T4050" style:parent-style-name="DefaultParagraphFont" style:family="text">
      <style:text-properties style:font-weight-complex="bold" style:font-size-complex="12pt"/>
    </style:style>
    <style:style style:name="T4051" style:parent-style-name="DefaultParagraphFont" style:family="text">
      <style:text-properties style:font-weight-complex="bold" style:font-size-complex="12pt"/>
    </style:style>
    <style:style style:name="T4052" style:parent-style-name="DefaultParagraphFont" style:family="text">
      <style:text-properties style:font-weight-complex="bold" style:font-size-complex="12pt"/>
    </style:style>
    <style:style style:name="T4053" style:parent-style-name="DefaultParagraphFont" style:family="text">
      <style:text-properties style:font-weight-complex="bold" style:font-size-complex="12pt"/>
    </style:style>
    <style:style style:name="T4054" style:parent-style-name="DefaultParagraphFont" style:family="text">
      <style:text-properties style:font-weight-complex="bold" style:font-size-complex="12pt"/>
    </style:style>
    <style:style style:name="T4055" style:parent-style-name="DefaultParagraphFont" style:family="text">
      <style:text-properties style:font-weight-complex="bold" style:font-size-complex="12pt"/>
    </style:style>
    <style:style style:name="T4056" style:parent-style-name="DefaultParagraphFont" style:family="text">
      <style:text-properties style:font-weight-complex="bold" style:font-size-complex="12pt"/>
    </style:style>
    <style:style style:name="T4057" style:parent-style-name="DefaultParagraphFont" style:family="text">
      <style:text-properties style:font-weight-complex="bold" style:font-size-complex="12pt"/>
    </style:style>
    <style:style style:name="T4058" style:parent-style-name="DefaultParagraphFont" style:family="text">
      <style:text-properties style:font-weight-complex="bold" style:font-size-complex="12pt"/>
    </style:style>
    <style:style style:name="T4059" style:parent-style-name="DefaultParagraphFont" style:family="text">
      <style:text-properties style:font-weight-complex="bold" style:font-size-complex="12pt"/>
    </style:style>
    <style:style style:name="T4060" style:parent-style-name="DefaultParagraphFont" style:family="text">
      <style:text-properties style:font-weight-complex="bold" style:font-size-complex="12pt"/>
    </style:style>
    <style:style style:name="T4061" style:parent-style-name="DefaultParagraphFont" style:family="text">
      <style:text-properties style:font-weight-complex="bold" style:font-size-complex="12pt"/>
    </style:style>
    <style:style style:name="T4062" style:parent-style-name="DefaultParagraphFont" style:family="text">
      <style:text-properties style:font-weight-complex="bold" style:font-size-complex="12pt"/>
    </style:style>
    <style:style style:name="T4063" style:parent-style-name="DefaultParagraphFont" style:family="text">
      <style:text-properties style:font-weight-complex="bold" style:font-size-complex="12pt"/>
    </style:style>
    <style:style style:name="T4064" style:parent-style-name="DefaultParagraphFont" style:family="text">
      <style:text-properties style:font-weight-complex="bold" style:font-size-complex="12pt"/>
    </style:style>
    <style:style style:name="T4065" style:parent-style-name="DefaultParagraphFont" style:family="text">
      <style:text-properties style:font-weight-complex="bold" style:font-size-complex="12pt"/>
    </style:style>
    <style:style style:name="T4066" style:parent-style-name="DefaultParagraphFont" style:family="text">
      <style:text-properties style:font-weight-complex="bold" style:font-size-complex="12pt"/>
    </style:style>
    <style:style style:name="T4067" style:parent-style-name="DefaultParagraphFont" style:family="text">
      <style:text-properties style:font-weight-complex="bold" style:font-size-complex="12pt"/>
    </style:style>
    <style:style style:name="T4068" style:parent-style-name="DefaultParagraphFont" style:family="text">
      <style:text-properties style:font-weight-complex="bold" style:font-size-complex="12pt"/>
    </style:style>
    <style:style style:name="T4069" style:parent-style-name="DefaultParagraphFont" style:family="text">
      <style:text-properties style:font-weight-complex="bold" style:font-size-complex="12pt"/>
    </style:style>
    <style:style style:name="T4070" style:parent-style-name="DefaultParagraphFont" style:family="text">
      <style:text-properties style:font-weight-complex="bold" style:font-size-complex="12pt"/>
    </style:style>
    <style:style style:name="T4071" style:parent-style-name="DefaultParagraphFont" style:family="text">
      <style:text-properties style:font-weight-complex="bold" style:font-size-complex="12pt"/>
    </style:style>
    <style:style style:name="T4072" style:parent-style-name="DefaultParagraphFont" style:family="text">
      <style:text-properties style:font-weight-complex="bold" style:font-size-complex="12pt"/>
    </style:style>
    <style:style style:name="T4073" style:parent-style-name="DefaultParagraphFont" style:family="text">
      <style:text-properties style:font-weight-complex="bold" style:font-size-complex="12pt"/>
    </style:style>
    <style:style style:name="T4074" style:parent-style-name="DefaultParagraphFont" style:family="text">
      <style:text-properties style:font-weight-complex="bold" style:font-size-complex="12pt"/>
    </style:style>
    <style:style style:name="T4075" style:parent-style-name="DefaultParagraphFont" style:family="text">
      <style:text-properties style:font-weight-complex="bold" style:font-size-complex="12pt"/>
    </style:style>
    <style:style style:name="T4076" style:parent-style-name="DefaultParagraphFont" style:family="text">
      <style:text-properties style:font-weight-complex="bold" style:font-size-complex="12pt"/>
    </style:style>
    <style:style style:name="T4077" style:parent-style-name="DefaultParagraphFont" style:family="text">
      <style:text-properties style:font-weight-complex="bold" style:font-size-complex="12pt"/>
    </style:style>
    <style:style style:name="T4078" style:parent-style-name="DefaultParagraphFont" style:family="text">
      <style:text-properties style:font-weight-complex="bold" style:font-size-complex="12pt"/>
    </style:style>
    <style:style style:name="T4079" style:parent-style-name="DefaultParagraphFont" style:family="text">
      <style:text-properties style:font-weight-complex="bold" style:font-size-complex="12pt"/>
    </style:style>
    <style:style style:name="T4080" style:parent-style-name="DefaultParagraphFont" style:family="text">
      <style:text-properties style:font-weight-complex="bold" style:font-size-complex="12pt"/>
    </style:style>
    <style:style style:name="T4081" style:parent-style-name="DefaultParagraphFont" style:family="text">
      <style:text-properties style:font-weight-complex="bold" style:font-size-complex="12pt"/>
    </style:style>
    <style:style style:name="T4082" style:parent-style-name="DefaultParagraphFont" style:family="text">
      <style:text-properties style:font-weight-complex="bold" style:font-size-complex="12pt"/>
    </style:style>
    <style:style style:name="T4083" style:parent-style-name="DefaultParagraphFont" style:family="text">
      <style:text-properties style:font-weight-complex="bold" style:font-size-complex="12pt"/>
    </style:style>
    <style:style style:name="T4084" style:parent-style-name="DefaultParagraphFont" style:family="text">
      <style:text-properties style:font-weight-complex="bold" style:font-size-complex="12pt"/>
    </style:style>
    <style:style style:name="T4085" style:parent-style-name="DefaultParagraphFont" style:family="text">
      <style:text-properties style:font-weight-complex="bold" style:font-size-complex="12pt"/>
    </style:style>
    <style:style style:name="T4086" style:parent-style-name="DefaultParagraphFont" style:family="text">
      <style:text-properties style:font-weight-complex="bold" style:font-size-complex="12pt"/>
    </style:style>
    <style:style style:name="T4087" style:parent-style-name="DefaultParagraphFont" style:family="text">
      <style:text-properties style:font-weight-complex="bold" style:font-size-complex="12pt"/>
    </style:style>
    <style:style style:name="T4088" style:parent-style-name="DefaultParagraphFont" style:family="text">
      <style:text-properties style:font-weight-complex="bold" style:font-size-complex="12pt"/>
    </style:style>
    <style:style style:name="T4089" style:parent-style-name="DefaultParagraphFont" style:family="text">
      <style:text-properties style:font-weight-complex="bold" style:font-size-complex="12pt"/>
    </style:style>
    <style:style style:name="T4090" style:parent-style-name="DefaultParagraphFont" style:family="text">
      <style:text-properties style:font-weight-complex="bold" style:font-size-complex="12pt"/>
    </style:style>
    <style:style style:name="T4091" style:parent-style-name="DefaultParagraphFont" style:family="text">
      <style:text-properties style:font-weight-complex="bold" style:font-size-complex="12pt"/>
    </style:style>
    <style:style style:name="T4092" style:parent-style-name="DefaultParagraphFont" style:family="text">
      <style:text-properties style:font-weight-complex="bold" style:font-size-complex="12pt"/>
    </style:style>
    <style:style style:name="T4093" style:parent-style-name="DefaultParagraphFont" style:family="text">
      <style:text-properties style:font-weight-complex="bold" style:font-size-complex="12pt"/>
    </style:style>
    <style:style style:name="T4094" style:parent-style-name="DefaultParagraphFont" style:family="text">
      <style:text-properties style:font-weight-complex="bold" style:font-size-complex="12pt"/>
    </style:style>
    <style:style style:name="T4095" style:parent-style-name="DefaultParagraphFont" style:family="text">
      <style:text-properties style:font-weight-complex="bold" style:font-size-complex="12pt"/>
    </style:style>
    <style:style style:name="T4096" style:parent-style-name="DefaultParagraphFont" style:family="text">
      <style:text-properties style:font-weight-complex="bold" style:font-size-complex="12pt"/>
    </style:style>
    <style:style style:name="T4097" style:parent-style-name="DefaultParagraphFont" style:family="text">
      <style:text-properties style:font-weight-complex="bold" style:font-size-complex="12pt"/>
    </style:style>
    <style:style style:name="T4098" style:parent-style-name="DefaultParagraphFont" style:family="text">
      <style:text-properties style:font-weight-complex="bold" style:font-size-complex="12pt"/>
    </style:style>
    <style:style style:name="T4099" style:parent-style-name="DefaultParagraphFont" style:family="text">
      <style:text-properties style:font-weight-complex="bold" style:font-size-complex="12pt"/>
    </style:style>
    <style:style style:name="T4100" style:parent-style-name="DefaultParagraphFont" style:family="text">
      <style:text-properties style:font-weight-complex="bold" style:font-size-complex="12pt"/>
    </style:style>
    <style:style style:name="T4101" style:parent-style-name="DefaultParagraphFont" style:family="text">
      <style:text-properties style:font-weight-complex="bold" style:font-size-complex="12pt"/>
    </style:style>
    <style:style style:name="T4102" style:parent-style-name="DefaultParagraphFont" style:family="text">
      <style:text-properties style:font-weight-complex="bold" style:font-size-complex="12pt"/>
    </style:style>
    <style:style style:name="T4103" style:parent-style-name="DefaultParagraphFont" style:family="text">
      <style:text-properties style:font-weight-complex="bold" style:font-size-complex="12pt"/>
    </style:style>
    <style:style style:name="T4104" style:parent-style-name="DefaultParagraphFont" style:family="text">
      <style:text-properties style:font-weight-complex="bold" style:font-size-complex="12pt"/>
    </style:style>
    <style:style style:name="T4105" style:parent-style-name="DefaultParagraphFont" style:family="text">
      <style:text-properties style:font-weight-complex="bold" style:font-size-complex="12pt"/>
    </style:style>
    <style:style style:name="T4106" style:parent-style-name="DefaultParagraphFont" style:family="text">
      <style:text-properties style:font-weight-complex="bold" style:font-size-complex="12pt"/>
    </style:style>
    <style:style style:name="T4107" style:parent-style-name="DefaultParagraphFont" style:family="text">
      <style:text-properties style:font-weight-complex="bold" style:font-size-complex="12pt"/>
    </style:style>
    <style:style style:name="T4108" style:parent-style-name="DefaultParagraphFont" style:family="text">
      <style:text-properties style:font-weight-complex="bold" style:font-size-complex="12pt"/>
    </style:style>
    <style:style style:name="T4109" style:parent-style-name="DefaultParagraphFont" style:family="text">
      <style:text-properties style:font-weight-complex="bold" style:font-size-complex="12pt"/>
    </style:style>
    <style:style style:name="T4110" style:parent-style-name="DefaultParagraphFont" style:family="text">
      <style:text-properties style:font-weight-complex="bold" style:font-size-complex="12pt"/>
    </style:style>
    <style:style style:name="T4111" style:parent-style-name="DefaultParagraphFont" style:family="text">
      <style:text-properties style:font-weight-complex="bold" style:font-size-complex="12pt"/>
    </style:style>
    <style:style style:name="T4112" style:parent-style-name="DefaultParagraphFont" style:family="text">
      <style:text-properties style:font-weight-complex="bold" style:font-size-complex="12pt"/>
    </style:style>
    <style:style style:name="T4113" style:parent-style-name="DefaultParagraphFont" style:family="text">
      <style:text-properties style:font-weight-complex="bold" style:font-size-complex="12pt"/>
    </style:style>
    <style:style style:name="T4114" style:parent-style-name="DefaultParagraphFont" style:family="text">
      <style:text-properties style:font-weight-complex="bold" style:font-size-complex="12pt"/>
    </style:style>
    <style:style style:name="T4115" style:parent-style-name="DefaultParagraphFont" style:family="text">
      <style:text-properties style:font-weight-complex="bold" style:font-size-complex="12pt"/>
    </style:style>
    <style:style style:name="T4116" style:parent-style-name="DefaultParagraphFont" style:family="text">
      <style:text-properties style:font-weight-complex="bold" style:font-size-complex="12pt"/>
    </style:style>
    <style:style style:name="T4117" style:parent-style-name="DefaultParagraphFont" style:family="text">
      <style:text-properties style:font-weight-complex="bold" style:font-size-complex="12pt"/>
    </style:style>
    <style:style style:name="T4118" style:parent-style-name="DefaultParagraphFont" style:family="text">
      <style:text-properties style:font-weight-complex="bold" style:font-size-complex="12pt"/>
    </style:style>
    <style:style style:name="T4119" style:parent-style-name="DefaultParagraphFont" style:family="text">
      <style:text-properties style:font-weight-complex="bold" style:font-size-complex="12pt"/>
    </style:style>
    <style:style style:name="T4120" style:parent-style-name="DefaultParagraphFont" style:family="text">
      <style:text-properties style:font-weight-complex="bold" style:font-size-complex="12pt"/>
    </style:style>
    <style:style style:name="T4121" style:parent-style-name="DefaultParagraphFont" style:family="text">
      <style:text-properties style:font-weight-complex="bold" style:font-size-complex="12pt"/>
    </style:style>
    <style:style style:name="T4122" style:parent-style-name="DefaultParagraphFont" style:family="text">
      <style:text-properties style:font-weight-complex="bold" style:font-size-complex="12pt"/>
    </style:style>
    <style:style style:name="T4123" style:parent-style-name="DefaultParagraphFont" style:family="text">
      <style:text-properties style:font-weight-complex="bold" style:font-size-complex="12pt"/>
    </style:style>
    <style:style style:name="T4124" style:parent-style-name="DefaultParagraphFont" style:family="text">
      <style:text-properties style:font-weight-complex="bold" style:font-size-complex="12pt"/>
    </style:style>
    <style:style style:name="T4125" style:parent-style-name="DefaultParagraphFont" style:family="text">
      <style:text-properties style:font-weight-complex="bold" style:font-size-complex="12pt"/>
    </style:style>
    <style:style style:name="T4126" style:parent-style-name="DefaultParagraphFont" style:family="text">
      <style:text-properties style:font-weight-complex="bold" style:font-size-complex="12pt"/>
    </style:style>
    <style:style style:name="T4127" style:parent-style-name="DefaultParagraphFont" style:family="text">
      <style:text-properties style:font-weight-complex="bold" style:font-size-complex="12pt"/>
    </style:style>
    <style:style style:name="T4128" style:parent-style-name="DefaultParagraphFont" style:family="text">
      <style:text-properties style:font-weight-complex="bold" style:font-size-complex="12pt"/>
    </style:style>
    <style:style style:name="T4129" style:parent-style-name="DefaultParagraphFont" style:family="text">
      <style:text-properties style:font-weight-complex="bold" style:font-size-complex="12pt"/>
    </style:style>
    <style:style style:name="T4130" style:parent-style-name="DefaultParagraphFont" style:family="text">
      <style:text-properties style:font-weight-complex="bold" style:font-size-complex="12pt"/>
    </style:style>
    <style:style style:name="T4131" style:parent-style-name="DefaultParagraphFont" style:family="text">
      <style:text-properties style:font-weight-complex="bold" style:font-size-complex="12pt"/>
    </style:style>
    <style:style style:name="T4132" style:parent-style-name="DefaultParagraphFont" style:family="text">
      <style:text-properties style:font-weight-complex="bold" style:font-size-complex="12pt"/>
    </style:style>
    <style:style style:name="T4133" style:parent-style-name="DefaultParagraphFont" style:family="text">
      <style:text-properties style:font-weight-complex="bold" style:font-size-complex="12pt"/>
    </style:style>
    <style:style style:name="T4134" style:parent-style-name="DefaultParagraphFont" style:family="text">
      <style:text-properties style:font-weight-complex="bold" style:font-size-complex="12pt"/>
    </style:style>
    <style:style style:name="T4135" style:parent-style-name="DefaultParagraphFont" style:family="text">
      <style:text-properties style:font-weight-complex="bold" style:font-size-complex="12pt"/>
    </style:style>
    <style:style style:name="T4136" style:parent-style-name="DefaultParagraphFont" style:family="text">
      <style:text-properties style:font-weight-complex="bold" style:font-size-complex="12pt"/>
    </style:style>
    <style:style style:name="T4137" style:parent-style-name="DefaultParagraphFont" style:family="text">
      <style:text-properties style:font-weight-complex="bold" style:font-size-complex="12pt"/>
    </style:style>
    <style:style style:name="T4138" style:parent-style-name="DefaultParagraphFont" style:family="text">
      <style:text-properties style:font-weight-complex="bold" style:font-size-complex="12pt"/>
    </style:style>
    <style:style style:name="T4139" style:parent-style-name="DefaultParagraphFont" style:family="text">
      <style:text-properties style:font-weight-complex="bold" style:font-size-complex="12pt"/>
    </style:style>
    <style:style style:name="T4140" style:parent-style-name="DefaultParagraphFont" style:family="text">
      <style:text-properties style:font-weight-complex="bold" style:font-size-complex="12pt"/>
    </style:style>
    <style:style style:name="T4141" style:parent-style-name="DefaultParagraphFont" style:family="text">
      <style:text-properties style:font-weight-complex="bold" style:font-size-complex="12pt"/>
    </style:style>
    <style:style style:name="T4142" style:parent-style-name="DefaultParagraphFont" style:family="text">
      <style:text-properties style:font-weight-complex="bold" style:font-size-complex="12pt"/>
    </style:style>
    <style:style style:name="T4143" style:parent-style-name="DefaultParagraphFont" style:family="text">
      <style:text-properties style:font-weight-complex="bold" style:font-size-complex="12pt"/>
    </style:style>
    <style:style style:name="T4144" style:parent-style-name="DefaultParagraphFont" style:family="text">
      <style:text-properties style:font-weight-complex="bold" style:font-size-complex="12pt"/>
    </style:style>
    <style:style style:name="P4145" style:parent-style-name="Roman" style:family="paragraph">
      <style:text-properties style:font-weight-complex="bold" style:font-style-complex="italic" style:font-size-complex="12pt"/>
    </style:style>
    <style:style style:name="T4146" style:parent-style-name="DefaultParagraphFont" style:family="text">
      <style:text-properties style:text-position="super 60%" fo:font-size="10pt" style:font-size-asian="10pt"/>
    </style:style>
    <style:style style:name="T4147" style:parent-style-name="DefaultParagraphFont" style:family="text">
      <style:text-properties style:text-position="super 60%" fo:font-size="10pt" style:font-size-asian="10pt"/>
    </style:style>
    <style:style style:name="T4148" style:parent-style-name="DefaultParagraphFont" style:family="text">
      <style:text-properties fo:font-style="italic" style:font-style-asian="italic"/>
    </style:style>
    <style:style style:name="T4149" style:parent-style-name="DefaultParagraphFont" style:family="text">
      <style:text-properties fo:font-style="italic" style:font-style-asian="italic"/>
    </style:style>
    <style:style style:name="T4150" style:parent-style-name="DefaultParagraphFont" style:family="text">
      <style:text-properties fo:font-style="italic" style:font-style-asian="italic"/>
    </style:style>
    <style:style style:name="T4151" style:parent-style-name="DefaultParagraphFont" style:family="text">
      <style:text-properties fo:font-style="italic" style:font-style-asian="italic"/>
    </style:style>
    <style:style style:name="P4152" style:parent-style-name="Roman" style:family="paragraph">
      <style:text-properties style:font-weight-complex="bold" style:font-size-complex="12pt"/>
    </style:style>
    <style:style style:name="P4153" style:parent-style-name="Roman" style:family="paragraph">
      <style:text-properties style:font-weight-complex="bold" style:font-size-complex="12pt"/>
    </style:style>
    <style:style style:name="T41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55" style:parent-style-name="DefaultParagraphFont" style:family="text">
      <style:text-properties style:font-weight-complex="bold" style:font-size-complex="12pt"/>
    </style:style>
    <style:style style:name="T4156" style:parent-style-name="DefaultParagraphFont" style:family="text">
      <style:text-properties style:font-weight-complex="bold" style:font-size-complex="12pt"/>
    </style:style>
    <style:style style:name="T4157" style:parent-style-name="DefaultParagraphFont" style:family="text">
      <style:text-properties style:font-weight-complex="bold" style:font-size-complex="12pt"/>
    </style:style>
    <style:style style:name="T4158" style:parent-style-name="DefaultParagraphFont" style:family="text">
      <style:text-properties style:font-weight-complex="bold" style:font-size-complex="12pt"/>
    </style:style>
    <style:style style:name="T4159" style:parent-style-name="DefaultParagraphFont" style:family="text">
      <style:text-properties style:font-weight-complex="bold" style:font-size-complex="12pt"/>
    </style:style>
    <style:style style:name="T4160" style:parent-style-name="DefaultParagraphFont" style:family="text">
      <style:text-properties style:font-weight-complex="bold" style:font-size-complex="12pt"/>
    </style:style>
    <style:style style:name="T4161" style:parent-style-name="DefaultParagraphFont" style:family="text">
      <style:text-properties style:font-weight-complex="bold" style:font-size-complex="12pt"/>
    </style:style>
    <style:style style:name="T4162" style:parent-style-name="DefaultParagraphFont" style:family="text">
      <style:text-properties style:font-weight-complex="bold" style:font-size-complex="12pt"/>
    </style:style>
    <style:style style:name="T4163" style:parent-style-name="DefaultParagraphFont" style:family="text">
      <style:text-properties style:font-weight-complex="bold" style:font-size-complex="12pt"/>
    </style:style>
    <style:style style:name="T4164" style:parent-style-name="DefaultParagraphFont" style:family="text">
      <style:text-properties style:font-weight-complex="bold" style:font-size-complex="12pt"/>
    </style:style>
    <style:style style:name="T4165" style:parent-style-name="DefaultParagraphFont" style:family="text">
      <style:text-properties style:font-weight-complex="bold" style:font-size-complex="12pt"/>
    </style:style>
    <style:style style:name="T4166" style:parent-style-name="DefaultParagraphFont" style:family="text">
      <style:text-properties style:font-weight-complex="bold" style:font-size-complex="12pt"/>
    </style:style>
    <style:style style:name="T4167" style:parent-style-name="DefaultParagraphFont" style:family="text">
      <style:text-properties style:font-weight-complex="bold" style:font-size-complex="12pt"/>
    </style:style>
    <style:style style:name="T4168" style:parent-style-name="DefaultParagraphFont" style:family="text">
      <style:text-properties style:font-weight-complex="bold" style:font-size-complex="12pt"/>
    </style:style>
    <style:style style:name="T4169" style:parent-style-name="DefaultParagraphFont" style:family="text">
      <style:text-properties style:font-weight-complex="bold" style:font-size-complex="12pt"/>
    </style:style>
    <style:style style:name="T4170" style:parent-style-name="DefaultParagraphFont" style:family="text">
      <style:text-properties style:font-weight-complex="bold" style:font-size-complex="12pt"/>
    </style:style>
    <style:style style:name="T4171" style:parent-style-name="DefaultParagraphFont" style:family="text">
      <style:text-properties style:font-weight-complex="bold" style:font-size-complex="12pt"/>
    </style:style>
    <style:style style:name="T4172" style:parent-style-name="DefaultParagraphFont" style:family="text">
      <style:text-properties style:font-weight-complex="bold" style:font-size-complex="12pt"/>
    </style:style>
    <style:style style:name="T4173" style:parent-style-name="DefaultParagraphFont" style:family="text">
      <style:text-properties style:font-weight-complex="bold" style:font-size-complex="12pt"/>
    </style:style>
    <style:style style:name="T4174" style:parent-style-name="DefaultParagraphFont" style:family="text">
      <style:text-properties style:font-weight-complex="bold" style:font-size-complex="12pt"/>
    </style:style>
    <style:style style:name="T4175" style:parent-style-name="DefaultParagraphFont" style:family="text">
      <style:text-properties style:font-weight-complex="bold" style:font-size-complex="12pt"/>
    </style:style>
    <style:style style:name="T4176" style:parent-style-name="DefaultParagraphFont" style:family="text">
      <style:text-properties style:font-weight-complex="bold" style:font-size-complex="12pt"/>
    </style:style>
    <style:style style:name="T4177" style:parent-style-name="DefaultParagraphFont" style:family="text">
      <style:text-properties style:font-weight-complex="bold" style:font-size-complex="12pt"/>
    </style:style>
    <style:style style:name="T4178" style:parent-style-name="DefaultParagraphFont" style:family="text">
      <style:text-properties style:font-weight-complex="bold" style:font-size-complex="12pt"/>
    </style:style>
    <style:style style:name="T4179" style:parent-style-name="DefaultParagraphFont" style:family="text">
      <style:text-properties style:font-weight-complex="bold" style:font-size-complex="12pt"/>
    </style:style>
    <style:style style:name="T4180" style:parent-style-name="DefaultParagraphFont" style:family="text">
      <style:text-properties style:font-weight-complex="bold" style:font-size-complex="12pt"/>
    </style:style>
    <style:style style:name="T4181" style:parent-style-name="DefaultParagraphFont" style:family="text">
      <style:text-properties style:font-weight-complex="bold" style:font-size-complex="12pt"/>
    </style:style>
    <style:style style:name="T4182" style:parent-style-name="DefaultParagraphFont" style:family="text">
      <style:text-properties style:font-weight-complex="bold" style:font-size-complex="12pt"/>
    </style:style>
    <style:style style:name="T4183" style:parent-style-name="DefaultParagraphFont" style:family="text">
      <style:text-properties style:font-weight-complex="bold" style:font-size-complex="12pt"/>
    </style:style>
    <style:style style:name="T4184" style:parent-style-name="DefaultParagraphFont" style:family="text">
      <style:text-properties style:font-weight-complex="bold" style:font-size-complex="12pt"/>
    </style:style>
    <style:style style:name="T4185" style:parent-style-name="DefaultParagraphFont" style:family="text">
      <style:text-properties style:font-weight-complex="bold" style:font-size-complex="12pt"/>
    </style:style>
    <style:style style:name="T4186" style:parent-style-name="DefaultParagraphFont" style:family="text">
      <style:text-properties style:font-weight-complex="bold" style:font-size-complex="12pt"/>
    </style:style>
    <style:style style:name="T4187" style:parent-style-name="DefaultParagraphFont" style:family="text">
      <style:text-properties style:font-weight-complex="bold" style:font-size-complex="12pt"/>
    </style:style>
    <style:style style:name="T4188" style:parent-style-name="DefaultParagraphFont" style:family="text">
      <style:text-properties style:font-weight-complex="bold" style:font-size-complex="12pt"/>
    </style:style>
    <style:style style:name="T4189" style:parent-style-name="DefaultParagraphFont" style:family="text">
      <style:text-properties style:font-weight-complex="bold" style:font-size-complex="12pt"/>
    </style:style>
    <style:style style:name="T4190" style:parent-style-name="DefaultParagraphFont" style:family="text">
      <style:text-properties style:font-weight-complex="bold" style:font-size-complex="12pt"/>
    </style:style>
    <style:style style:name="T4191" style:parent-style-name="DefaultParagraphFont" style:family="text">
      <style:text-properties style:font-weight-complex="bold" style:font-size-complex="12pt"/>
    </style:style>
    <style:style style:name="T4192" style:parent-style-name="DefaultParagraphFont" style:family="text">
      <style:text-properties style:font-weight-complex="bold" style:font-size-complex="12pt"/>
    </style:style>
    <style:style style:name="T4193" style:parent-style-name="DefaultParagraphFont" style:family="text">
      <style:text-properties style:font-weight-complex="bold" style:font-size-complex="12pt"/>
    </style:style>
    <style:style style:name="T4194" style:parent-style-name="DefaultParagraphFont" style:family="text">
      <style:text-properties style:font-weight-complex="bold" style:font-size-complex="12pt"/>
    </style:style>
    <style:style style:name="T4195" style:parent-style-name="DefaultParagraphFont" style:family="text">
      <style:text-properties style:font-weight-complex="bold" style:font-size-complex="12pt"/>
    </style:style>
    <style:style style:name="T4196" style:parent-style-name="DefaultParagraphFont" style:family="text">
      <style:text-properties style:font-weight-complex="bold" style:font-size-complex="12pt"/>
    </style:style>
    <style:style style:name="T4197" style:parent-style-name="DefaultParagraphFont" style:family="text">
      <style:text-properties style:font-weight-complex="bold" style:font-size-complex="12pt"/>
    </style:style>
    <style:style style:name="T4198" style:parent-style-name="DefaultParagraphFont" style:family="text">
      <style:text-properties style:font-weight-complex="bold" style:font-size-complex="12pt"/>
    </style:style>
    <style:style style:name="T4199" style:parent-style-name="DefaultParagraphFont" style:family="text">
      <style:text-properties style:font-weight-complex="bold" style:font-size-complex="12pt"/>
    </style:style>
    <style:style style:name="T4200" style:parent-style-name="DefaultParagraphFont" style:family="text">
      <style:text-properties style:font-weight-complex="bold" style:font-size-complex="12pt"/>
    </style:style>
    <style:style style:name="T4201" style:parent-style-name="DefaultParagraphFont" style:family="text">
      <style:text-properties style:font-weight-complex="bold" style:font-size-complex="12pt"/>
    </style:style>
    <style:style style:name="T4202" style:parent-style-name="DefaultParagraphFont" style:family="text">
      <style:text-properties style:font-weight-complex="bold" style:font-size-complex="12pt"/>
    </style:style>
    <style:style style:name="T4203" style:parent-style-name="DefaultParagraphFont" style:family="text">
      <style:text-properties style:font-weight-complex="bold" style:font-size-complex="12pt"/>
    </style:style>
    <style:style style:name="T4204" style:parent-style-name="DefaultParagraphFont" style:family="text">
      <style:text-properties style:font-weight-complex="bold" style:font-size-complex="12pt"/>
    </style:style>
    <style:style style:name="T4205" style:parent-style-name="DefaultParagraphFont" style:family="text">
      <style:text-properties style:font-weight-complex="bold" style:font-size-complex="12pt"/>
    </style:style>
    <style:style style:name="T4206" style:parent-style-name="DefaultParagraphFont" style:family="text">
      <style:text-properties style:font-weight-complex="bold" style:font-size-complex="12pt"/>
    </style:style>
    <style:style style:name="T4207" style:parent-style-name="DefaultParagraphFont" style:family="text">
      <style:text-properties style:font-weight-complex="bold" style:font-size-complex="12pt"/>
    </style:style>
    <style:style style:name="T4208" style:parent-style-name="DefaultParagraphFont" style:family="text">
      <style:text-properties style:font-weight-complex="bold" style:font-size-complex="12pt"/>
    </style:style>
    <style:style style:name="T4209" style:parent-style-name="DefaultParagraphFont" style:family="text">
      <style:text-properties style:font-weight-complex="bold" style:font-size-complex="12pt"/>
    </style:style>
    <style:style style:name="T4210" style:parent-style-name="DefaultParagraphFont" style:family="text">
      <style:text-properties style:font-weight-complex="bold" style:font-size-complex="12pt"/>
    </style:style>
    <style:style style:name="T4211" style:parent-style-name="DefaultParagraphFont" style:family="text">
      <style:text-properties style:font-weight-complex="bold" style:font-size-complex="12pt"/>
    </style:style>
    <style:style style:name="T4212" style:parent-style-name="DefaultParagraphFont" style:family="text">
      <style:text-properties style:font-weight-complex="bold" style:font-size-complex="12pt"/>
    </style:style>
    <style:style style:name="P4213" style:parent-style-name="Roman" style:family="paragraph">
      <style:text-properties style:font-weight-complex="bold" style:font-size-complex="12pt"/>
    </style:style>
    <style:style style:name="T4214" style:parent-style-name="DefaultParagraphFont" style:family="text">
      <style:text-properties style:font-weight-complex="bold" style:font-size-complex="12pt"/>
    </style:style>
    <style:style style:name="T4215" style:parent-style-name="DefaultParagraphFont" style:family="text">
      <style:text-properties style:font-weight-complex="bold" style:font-size-complex="12pt"/>
    </style:style>
    <style:style style:name="T4216" style:parent-style-name="DefaultParagraphFont" style:family="text">
      <style:text-properties style:font-weight-complex="bold" style:font-size-complex="12pt"/>
    </style:style>
    <style:style style:name="T4217" style:parent-style-name="DefaultParagraphFont" style:family="text">
      <style:text-properties style:font-weight-complex="bold" style:font-size-complex="12pt"/>
    </style:style>
    <style:style style:name="T4218" style:parent-style-name="DefaultParagraphFont" style:family="text">
      <style:text-properties style:font-weight-complex="bold" style:font-size-complex="12pt"/>
    </style:style>
    <style:style style:name="T4219" style:parent-style-name="DefaultParagraphFont" style:family="text">
      <style:text-properties style:font-weight-complex="bold" style:font-size-complex="12pt"/>
    </style:style>
    <style:style style:name="T4220" style:parent-style-name="DefaultParagraphFont" style:family="text">
      <style:text-properties style:font-weight-complex="bold" style:font-size-complex="12pt"/>
    </style:style>
    <style:style style:name="T4221" style:parent-style-name="DefaultParagraphFont" style:family="text">
      <style:text-properties style:font-weight-complex="bold" style:font-size-complex="12pt"/>
    </style:style>
    <style:style style:name="T4222" style:parent-style-name="DefaultParagraphFont" style:family="text">
      <style:text-properties style:font-weight-complex="bold" style:font-size-complex="12pt"/>
    </style:style>
    <style:style style:name="T4223" style:parent-style-name="DefaultParagraphFont" style:family="text">
      <style:text-properties style:font-weight-complex="bold" style:font-size-complex="12pt"/>
    </style:style>
    <style:style style:name="T4224" style:parent-style-name="DefaultParagraphFont" style:family="text">
      <style:text-properties style:font-weight-complex="bold" style:font-size-complex="12pt"/>
    </style:style>
    <style:style style:name="T4225" style:parent-style-name="DefaultParagraphFont" style:family="text">
      <style:text-properties style:font-weight-complex="bold" style:font-size-complex="12pt"/>
    </style:style>
    <style:style style:name="T4226" style:parent-style-name="DefaultParagraphFont" style:family="text">
      <style:text-properties style:font-weight-complex="bold" style:font-size-complex="12pt"/>
    </style:style>
    <style:style style:name="T4227" style:parent-style-name="DefaultParagraphFont" style:family="text">
      <style:text-properties style:font-weight-complex="bold" style:font-size-complex="12pt"/>
    </style:style>
    <style:style style:name="T4228" style:parent-style-name="DefaultParagraphFont" style:family="text">
      <style:text-properties style:font-weight-complex="bold" style:font-size-complex="12pt"/>
    </style:style>
    <style:style style:name="T4229" style:parent-style-name="DefaultParagraphFont" style:family="text">
      <style:text-properties style:font-weight-complex="bold" style:font-size-complex="12pt"/>
    </style:style>
    <style:style style:name="T4230" style:parent-style-name="DefaultParagraphFont" style:family="text">
      <style:text-properties style:font-weight-complex="bold" style:font-size-complex="12pt"/>
    </style:style>
    <style:style style:name="T4231" style:parent-style-name="DefaultParagraphFont" style:family="text">
      <style:text-properties style:font-weight-complex="bold" style:font-size-complex="12pt"/>
    </style:style>
    <style:style style:name="T4232" style:parent-style-name="DefaultParagraphFont" style:family="text">
      <style:text-properties style:font-weight-complex="bold" style:font-size-complex="12pt"/>
    </style:style>
    <style:style style:name="T4233" style:parent-style-name="DefaultParagraphFont" style:family="text">
      <style:text-properties style:font-weight-complex="bold" style:font-size-complex="12pt"/>
    </style:style>
    <style:style style:name="T4234" style:parent-style-name="DefaultParagraphFont" style:family="text">
      <style:text-properties style:font-weight-complex="bold" style:font-size-complex="12pt"/>
    </style:style>
    <style:style style:name="T4235" style:parent-style-name="DefaultParagraphFont" style:family="text">
      <style:text-properties style:font-weight-complex="bold" style:font-size-complex="12pt"/>
    </style:style>
    <style:style style:name="T4236" style:parent-style-name="DefaultParagraphFont" style:family="text">
      <style:text-properties style:font-weight-complex="bold" style:font-size-complex="12pt"/>
    </style:style>
    <style:style style:name="T4237" style:parent-style-name="DefaultParagraphFont" style:family="text">
      <style:text-properties style:font-weight-complex="bold" style:font-size-complex="12pt"/>
    </style:style>
    <style:style style:name="T4238" style:parent-style-name="DefaultParagraphFont" style:family="text">
      <style:text-properties style:font-weight-complex="bold" style:font-size-complex="12pt"/>
    </style:style>
    <style:style style:name="T4239" style:parent-style-name="DefaultParagraphFont" style:family="text">
      <style:text-properties style:font-weight-complex="bold" style:font-size-complex="12pt"/>
    </style:style>
    <style:style style:name="T4240" style:parent-style-name="DefaultParagraphFont" style:family="text">
      <style:text-properties style:font-weight-complex="bold" style:font-size-complex="12pt"/>
    </style:style>
    <style:style style:name="T4241" style:parent-style-name="DefaultParagraphFont" style:family="text">
      <style:text-properties style:font-weight-complex="bold" style:font-size-complex="12pt"/>
    </style:style>
    <style:style style:name="T4242" style:parent-style-name="DefaultParagraphFont" style:family="text">
      <style:text-properties style:font-weight-complex="bold" style:font-size-complex="12pt"/>
    </style:style>
    <style:style style:name="T4243" style:parent-style-name="DefaultParagraphFont" style:family="text">
      <style:text-properties style:font-weight-complex="bold" style:font-size-complex="12pt"/>
    </style:style>
    <style:style style:name="T4244" style:parent-style-name="DefaultParagraphFont" style:family="text">
      <style:text-properties style:font-weight-complex="bold" style:font-size-complex="12pt"/>
    </style:style>
    <style:style style:name="T4245" style:parent-style-name="DefaultParagraphFont" style:family="text">
      <style:text-properties style:font-weight-complex="bold" style:font-size-complex="12pt"/>
    </style:style>
    <style:style style:name="T4246" style:parent-style-name="DefaultParagraphFont" style:family="text">
      <style:text-properties style:font-weight-complex="bold" style:font-size-complex="12pt"/>
    </style:style>
    <style:style style:name="T4247" style:parent-style-name="DefaultParagraphFont" style:family="text">
      <style:text-properties style:font-weight-complex="bold" style:font-size-complex="12pt"/>
    </style:style>
    <style:style style:name="T4248" style:parent-style-name="DefaultParagraphFont" style:family="text">
      <style:text-properties style:font-weight-complex="bold" style:font-size-complex="12pt"/>
    </style:style>
    <style:style style:name="T4249" style:parent-style-name="DefaultParagraphFont" style:family="text">
      <style:text-properties style:font-weight-complex="bold" style:font-size-complex="12pt"/>
    </style:style>
    <style:style style:name="T4250" style:parent-style-name="DefaultParagraphFont" style:family="text">
      <style:text-properties style:font-weight-complex="bold" style:font-size-complex="12pt"/>
    </style:style>
    <style:style style:name="T4251" style:parent-style-name="DefaultParagraphFont" style:family="text">
      <style:text-properties style:font-weight-complex="bold" style:font-size-complex="12pt"/>
    </style:style>
    <style:style style:name="T4252" style:parent-style-name="DefaultParagraphFont" style:family="text">
      <style:text-properties style:font-weight-complex="bold" style:font-size-complex="12pt"/>
    </style:style>
    <style:style style:name="T4253" style:parent-style-name="DefaultParagraphFont" style:family="text">
      <style:text-properties style:font-weight-complex="bold" style:font-size-complex="12pt"/>
    </style:style>
    <style:style style:name="T4254" style:parent-style-name="DefaultParagraphFont" style:family="text">
      <style:text-properties style:font-weight-complex="bold" style:font-size-complex="12pt"/>
    </style:style>
    <style:style style:name="T4255" style:parent-style-name="DefaultParagraphFont" style:family="text">
      <style:text-properties style:font-weight-complex="bold" style:font-size-complex="12pt"/>
    </style:style>
    <style:style style:name="T4256" style:parent-style-name="DefaultParagraphFont" style:family="text">
      <style:text-properties style:font-weight-complex="bold" style:font-size-complex="12pt"/>
    </style:style>
    <style:style style:name="T4257" style:parent-style-name="DefaultParagraphFont" style:family="text">
      <style:text-properties style:font-weight-complex="bold" style:font-size-complex="12pt"/>
    </style:style>
    <style:style style:name="T4258" style:parent-style-name="DefaultParagraphFont" style:family="text">
      <style:text-properties style:font-weight-complex="bold" style:font-size-complex="12pt"/>
    </style:style>
    <style:style style:name="T4259" style:parent-style-name="DefaultParagraphFont" style:family="text">
      <style:text-properties style:font-weight-complex="bold" style:font-size-complex="12pt"/>
    </style:style>
    <style:style style:name="T4260" style:parent-style-name="DefaultParagraphFont" style:family="text">
      <style:text-properties style:font-weight-complex="bold" style:font-size-complex="12pt"/>
    </style:style>
    <style:style style:name="T4261" style:parent-style-name="DefaultParagraphFont" style:family="text">
      <style:text-properties style:font-weight-complex="bold" style:font-size-complex="12pt"/>
    </style:style>
    <style:style style:name="T4262" style:parent-style-name="DefaultParagraphFont" style:family="text">
      <style:text-properties style:font-weight-complex="bold" style:font-size-complex="12pt"/>
    </style:style>
    <style:style style:name="T4263" style:parent-style-name="DefaultParagraphFont" style:family="text">
      <style:text-properties style:font-weight-complex="bold" style:font-size-complex="12pt"/>
    </style:style>
    <style:style style:name="T4264" style:parent-style-name="DefaultParagraphFont" style:family="text">
      <style:text-properties style:font-weight-complex="bold" style:font-size-complex="12pt"/>
    </style:style>
    <style:style style:name="T4265" style:parent-style-name="DefaultParagraphFont" style:family="text">
      <style:text-properties style:font-weight-complex="bold" style:font-size-complex="12pt"/>
    </style:style>
    <style:style style:name="T4266" style:parent-style-name="DefaultParagraphFont" style:family="text">
      <style:text-properties style:font-weight-complex="bold" style:font-size-complex="12pt"/>
    </style:style>
    <style:style style:name="T4267" style:parent-style-name="DefaultParagraphFont" style:family="text">
      <style:text-properties style:font-weight-complex="bold" style:font-size-complex="12pt"/>
    </style:style>
    <style:style style:name="T4268" style:parent-style-name="DefaultParagraphFont" style:family="text">
      <style:text-properties style:font-weight-complex="bold" style:font-size-complex="12pt"/>
    </style:style>
    <style:style style:name="T4269" style:parent-style-name="DefaultParagraphFont" style:family="text">
      <style:text-properties style:font-weight-complex="bold" style:font-size-complex="12pt"/>
    </style:style>
    <style:style style:name="T4270" style:parent-style-name="DefaultParagraphFont" style:family="text">
      <style:text-properties style:font-weight-complex="bold" style:font-size-complex="12pt"/>
    </style:style>
    <style:style style:name="T4271" style:parent-style-name="DefaultParagraphFont" style:family="text">
      <style:text-properties style:font-weight-complex="bold" style:font-size-complex="12pt"/>
    </style:style>
    <style:style style:name="T4272" style:parent-style-name="DefaultParagraphFont" style:family="text">
      <style:text-properties style:font-weight-complex="bold" style:font-size-complex="12pt"/>
    </style:style>
    <style:style style:name="T4273" style:parent-style-name="DefaultParagraphFont" style:family="text">
      <style:text-properties style:font-weight-complex="bold" style:font-size-complex="12pt"/>
    </style:style>
    <style:style style:name="T4274" style:parent-style-name="DefaultParagraphFont" style:family="text">
      <style:text-properties style:font-weight-complex="bold" style:font-size-complex="12pt"/>
    </style:style>
    <style:style style:name="T4275" style:parent-style-name="DefaultParagraphFont" style:family="text">
      <style:text-properties style:font-weight-complex="bold" style:font-size-complex="12pt"/>
    </style:style>
    <style:style style:name="T4276" style:parent-style-name="DefaultParagraphFont" style:family="text">
      <style:text-properties style:font-weight-complex="bold" style:font-size-complex="12pt"/>
    </style:style>
    <style:style style:name="T4277" style:parent-style-name="DefaultParagraphFont" style:family="text">
      <style:text-properties style:font-weight-complex="bold" style:font-size-complex="12pt"/>
    </style:style>
    <style:style style:name="T4278" style:parent-style-name="DefaultParagraphFont" style:family="text">
      <style:text-properties style:font-weight-complex="bold" style:font-size-complex="12pt"/>
    </style:style>
    <style:style style:name="T4279" style:parent-style-name="DefaultParagraphFont" style:family="text">
      <style:text-properties style:font-weight-complex="bold" style:font-size-complex="12pt"/>
    </style:style>
    <style:style style:name="T4280" style:parent-style-name="DefaultParagraphFont" style:family="text">
      <style:text-properties style:font-weight-complex="bold" style:font-size-complex="12pt"/>
    </style:style>
    <style:style style:name="T4281" style:parent-style-name="DefaultParagraphFont" style:family="text">
      <style:text-properties style:font-weight-complex="bold" style:font-size-complex="12pt"/>
    </style:style>
    <style:style style:name="T4282" style:parent-style-name="DefaultParagraphFont" style:family="text">
      <style:text-properties style:font-weight-complex="bold" style:font-size-complex="12pt"/>
    </style:style>
    <style:style style:name="T4283" style:parent-style-name="DefaultParagraphFont" style:family="text">
      <style:text-properties style:font-weight-complex="bold" style:font-size-complex="12pt"/>
    </style:style>
    <style:style style:name="T4284" style:parent-style-name="DefaultParagraphFont" style:family="text">
      <style:text-properties style:font-weight-complex="bold" style:font-size-complex="12pt"/>
    </style:style>
    <style:style style:name="T4285" style:parent-style-name="DefaultParagraphFont" style:family="text">
      <style:text-properties style:font-weight-complex="bold" style:font-size-complex="12pt"/>
    </style:style>
    <style:style style:name="T4286" style:parent-style-name="DefaultParagraphFont" style:family="text">
      <style:text-properties style:font-weight-complex="bold" style:font-size-complex="12pt"/>
    </style:style>
    <style:style style:name="T4287" style:parent-style-name="DefaultParagraphFont" style:family="text">
      <style:text-properties style:font-weight-complex="bold" style:font-size-complex="12pt"/>
    </style:style>
    <style:style style:name="T4288" style:parent-style-name="DefaultParagraphFont" style:family="text">
      <style:text-properties style:font-weight-complex="bold" style:font-size-complex="12pt"/>
    </style:style>
    <style:style style:name="T4289" style:parent-style-name="DefaultParagraphFont" style:family="text">
      <style:text-properties style:font-weight-complex="bold" style:font-size-complex="12pt"/>
    </style:style>
    <style:style style:name="T4290" style:parent-style-name="DefaultParagraphFont" style:family="text">
      <style:text-properties style:font-weight-complex="bold" style:font-size-complex="12pt"/>
    </style:style>
    <style:style style:name="T4291" style:parent-style-name="DefaultParagraphFont" style:family="text">
      <style:text-properties style:font-weight-complex="bold" style:font-size-complex="12pt"/>
    </style:style>
    <style:style style:name="T4292" style:parent-style-name="DefaultParagraphFont" style:family="text">
      <style:text-properties style:font-weight-complex="bold" style:font-size-complex="12pt"/>
    </style:style>
    <style:style style:name="T4293" style:parent-style-name="DefaultParagraphFont" style:family="text">
      <style:text-properties style:font-weight-complex="bold" style:font-size-complex="12pt"/>
    </style:style>
    <style:style style:name="T4294" style:parent-style-name="DefaultParagraphFont" style:family="text">
      <style:text-properties style:font-weight-complex="bold" style:font-size-complex="12pt"/>
    </style:style>
    <style:style style:name="T4295" style:parent-style-name="DefaultParagraphFont" style:family="text">
      <style:text-properties style:font-weight-complex="bold" style:font-size-complex="12pt"/>
    </style:style>
    <style:style style:name="T4296" style:parent-style-name="DefaultParagraphFont" style:family="text">
      <style:text-properties style:font-weight-complex="bold" style:font-size-complex="12pt"/>
    </style:style>
    <style:style style:name="T4297" style:parent-style-name="DefaultParagraphFont" style:family="text">
      <style:text-properties style:font-weight-complex="bold" style:font-size-complex="12pt"/>
    </style:style>
    <style:style style:name="T4298" style:parent-style-name="DefaultParagraphFont" style:family="text">
      <style:text-properties style:font-weight-complex="bold" style:font-size-complex="12pt"/>
    </style:style>
    <style:style style:name="T4299" style:parent-style-name="DefaultParagraphFont" style:family="text">
      <style:text-properties style:font-weight-complex="bold" style:font-size-complex="12pt"/>
    </style:style>
    <style:style style:name="T4300" style:parent-style-name="DefaultParagraphFont" style:family="text">
      <style:text-properties style:font-weight-complex="bold" style:font-size-complex="12pt"/>
    </style:style>
    <style:style style:name="T4301" style:parent-style-name="DefaultParagraphFont" style:family="text">
      <style:text-properties style:font-weight-complex="bold" style:font-size-complex="12pt"/>
    </style:style>
    <style:style style:name="T4302" style:parent-style-name="DefaultParagraphFont" style:family="text">
      <style:text-properties style:font-weight-complex="bold" style:font-size-complex="12pt"/>
    </style:style>
    <style:style style:name="T4303" style:parent-style-name="DefaultParagraphFont" style:family="text">
      <style:text-properties style:font-weight-complex="bold" style:font-size-complex="12pt"/>
    </style:style>
    <style:style style:name="T4304" style:parent-style-name="DefaultParagraphFont" style:family="text">
      <style:text-properties style:font-weight-complex="bold" style:font-size-complex="12pt"/>
    </style:style>
    <style:style style:name="T4305" style:parent-style-name="DefaultParagraphFont" style:family="text">
      <style:text-properties style:font-weight-complex="bold" style:font-size-complex="12pt"/>
    </style:style>
    <style:style style:name="T4306" style:parent-style-name="DefaultParagraphFont" style:family="text">
      <style:text-properties style:font-weight-complex="bold" style:font-size-complex="12pt"/>
    </style:style>
    <style:style style:name="T4307" style:parent-style-name="DefaultParagraphFont" style:family="text">
      <style:text-properties style:font-weight-complex="bold" style:font-size-complex="12pt"/>
    </style:style>
    <style:style style:name="T4308" style:parent-style-name="DefaultParagraphFont" style:family="text">
      <style:text-properties style:font-weight-complex="bold" style:font-size-complex="12pt"/>
    </style:style>
    <style:style style:name="T4309" style:parent-style-name="DefaultParagraphFont" style:family="text">
      <style:text-properties style:font-weight-complex="bold" style:font-size-complex="12pt"/>
    </style:style>
    <style:style style:name="T4310" style:parent-style-name="DefaultParagraphFont" style:family="text">
      <style:text-properties style:font-weight-complex="bold" style:font-size-complex="12pt"/>
    </style:style>
    <style:style style:name="T4311" style:parent-style-name="DefaultParagraphFont" style:family="text">
      <style:text-properties style:font-weight-complex="bold" style:font-size-complex="12pt"/>
    </style:style>
    <style:style style:name="T4312" style:parent-style-name="DefaultParagraphFont" style:family="text">
      <style:text-properties style:font-weight-complex="bold" style:font-size-complex="12pt"/>
    </style:style>
    <style:style style:name="T4313" style:parent-style-name="DefaultParagraphFont" style:family="text">
      <style:text-properties style:font-weight-complex="bold" style:font-size-complex="12pt"/>
    </style:style>
    <style:style style:name="T4314" style:parent-style-name="DefaultParagraphFont" style:family="text">
      <style:text-properties style:font-weight-complex="bold" style:font-size-complex="12pt"/>
    </style:style>
    <style:style style:name="T4315" style:parent-style-name="DefaultParagraphFont" style:family="text">
      <style:text-properties style:font-weight-complex="bold" style:font-size-complex="12pt"/>
    </style:style>
    <style:style style:name="T4316" style:parent-style-name="DefaultParagraphFont" style:family="text">
      <style:text-properties style:font-weight-complex="bold" style:font-size-complex="12pt"/>
    </style:style>
    <style:style style:name="T4317" style:parent-style-name="DefaultParagraphFont" style:family="text">
      <style:text-properties style:font-weight-complex="bold" style:font-size-complex="12pt"/>
    </style:style>
    <style:style style:name="T4318" style:parent-style-name="DefaultParagraphFont" style:family="text">
      <style:text-properties style:font-weight-complex="bold" style:font-size-complex="12pt"/>
    </style:style>
    <style:style style:name="T4319" style:parent-style-name="DefaultParagraphFont" style:family="text">
      <style:text-properties style:font-weight-complex="bold" style:font-size-complex="12pt"/>
    </style:style>
    <style:style style:name="T4320" style:parent-style-name="DefaultParagraphFont" style:family="text">
      <style:text-properties style:font-weight-complex="bold" style:font-size-complex="12pt"/>
    </style:style>
    <style:style style:name="T4321" style:parent-style-name="DefaultParagraphFont" style:family="text">
      <style:text-properties style:font-weight-complex="bold" style:font-size-complex="12pt"/>
    </style:style>
    <style:style style:name="T4322" style:parent-style-name="DefaultParagraphFont" style:family="text">
      <style:text-properties style:font-weight-complex="bold" style:font-size-complex="12pt"/>
    </style:style>
    <style:style style:name="T43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fo:font-size="10pt" style:font-size-asian="10pt" style:font-size-complex="12pt"/>
    </style:style>
    <style:style style:name="T43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29" style:parent-style-name="DefaultParagraphFont" style:family="text">
      <style:text-properties fo:font-size="10pt" style:font-size-asian="10pt"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fo:font-size="10pt" style:font-size-asian="10pt" style:font-size-complex="12pt"/>
    </style:style>
    <style:style style:name="T43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37" style:parent-style-name="DefaultParagraphFont" style:family="text">
      <style:text-properties fo:font-size="10pt" style:font-size-asian="10pt"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40" style:parent-style-name="DefaultParagraphFont" style:family="text">
      <style:text-properties style:font-weight-complex="bold" style:font-size-complex="12pt"/>
    </style:style>
    <style:style style:name="T4341" style:parent-style-name="DefaultParagraphFont" style:family="text">
      <style:text-properties style:font-weight-complex="bold" style:font-size-complex="12pt"/>
    </style:style>
    <style:style style:name="T4342" style:parent-style-name="DefaultParagraphFont" style:family="text">
      <style:text-properties style:font-weight-complex="bold" style:font-size-complex="12pt"/>
    </style:style>
    <style:style style:name="T4343" style:parent-style-name="DefaultParagraphFont" style:family="text">
      <style:text-properties style:font-weight-complex="bold" style:font-size-complex="12pt"/>
    </style:style>
    <style:style style:name="T4344" style:parent-style-name="DefaultParagraphFont" style:family="text">
      <style:text-properties style:font-weight-complex="bold" style:font-size-complex="12pt"/>
    </style:style>
    <style:style style:name="T4345" style:parent-style-name="DefaultParagraphFont" style:family="text">
      <style:text-properties style:font-weight-complex="bold" style:font-size-complex="12pt"/>
    </style:style>
    <style:style style:name="T4346" style:parent-style-name="DefaultParagraphFont" style:family="text">
      <style:text-properties style:font-weight-complex="bold" style:font-size-complex="12pt"/>
    </style:style>
    <style:style style:name="T4347" style:parent-style-name="DefaultParagraphFont" style:family="text">
      <style:text-properties style:font-weight-complex="bold" style:font-size-complex="12pt"/>
    </style:style>
    <style:style style:name="T4348" style:parent-style-name="DefaultParagraphFont" style:family="text">
      <style:text-properties style:font-weight-complex="bold" style:font-size-complex="12pt"/>
    </style:style>
    <style:style style:name="T4349" style:parent-style-name="DefaultParagraphFont" style:family="text">
      <style:text-properties style:font-weight-complex="bold" style:font-size-complex="12pt"/>
    </style:style>
    <style:style style:name="T4350" style:parent-style-name="DefaultParagraphFont" style:family="text">
      <style:text-properties style:font-weight-complex="bold" style:font-size-complex="12pt"/>
    </style:style>
    <style:style style:name="T4351" style:parent-style-name="DefaultParagraphFont" style:family="text">
      <style:text-properties style:font-weight-complex="bold" style:font-size-complex="12pt"/>
    </style:style>
    <style:style style:name="T4352" style:parent-style-name="DefaultParagraphFont" style:family="text">
      <style:text-properties style:font-weight-complex="bold" style:font-size-complex="12pt"/>
    </style:style>
    <style:style style:name="T4353" style:parent-style-name="DefaultParagraphFont" style:family="text">
      <style:text-properties style:font-weight-complex="bold" style:font-size-complex="12pt"/>
    </style:style>
    <style:style style:name="T4354" style:parent-style-name="DefaultParagraphFont" style:family="text">
      <style:text-properties style:font-weight-complex="bold" style:font-size-complex="12pt"/>
    </style:style>
    <style:style style:name="T4355" style:parent-style-name="DefaultParagraphFont" style:family="text">
      <style:text-properties style:font-weight-complex="bold" style:font-size-complex="12pt"/>
    </style:style>
    <style:style style:name="T4356" style:parent-style-name="DefaultParagraphFont" style:family="text">
      <style:text-properties style:font-weight-complex="bold" style:font-size-complex="12pt"/>
    </style:style>
    <style:style style:name="T4357" style:parent-style-name="DefaultParagraphFont" style:family="text">
      <style:text-properties style:font-weight-complex="bold" style:font-size-complex="12pt"/>
    </style:style>
    <style:style style:name="T4358" style:parent-style-name="DefaultParagraphFont" style:family="text">
      <style:text-properties style:font-weight-complex="bold" style:font-size-complex="12pt"/>
    </style:style>
    <style:style style:name="T4359" style:parent-style-name="DefaultParagraphFont" style:family="text">
      <style:text-properties style:font-weight-complex="bold" style:font-size-complex="12pt"/>
    </style:style>
    <style:style style:name="T4360" style:parent-style-name="DefaultParagraphFont" style:family="text">
      <style:text-properties style:font-weight-complex="bold" style:font-size-complex="12pt"/>
    </style:style>
    <style:style style:name="T4361" style:parent-style-name="DefaultParagraphFont" style:family="text">
      <style:text-properties style:font-weight-complex="bold" style:font-size-complex="12pt"/>
    </style:style>
    <style:style style:name="T4362" style:parent-style-name="DefaultParagraphFont" style:family="text">
      <style:text-properties style:font-weight-complex="bold" style:font-size-complex="12pt"/>
    </style:style>
    <style:style style:name="T43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fo:font-size="10pt" style:font-size-asian="10pt" style:font-size-complex="12pt"/>
    </style:style>
    <style:style style:name="T43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69" style:parent-style-name="DefaultParagraphFont" style:family="text">
      <style:text-properties fo:font-size="10pt" style:font-size-asian="10pt"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68" style:parent-style-name="DefaultParagraphFont" style:family="text">
      <style:text-properties style:font-weight-complex="bold" style:font-size-complex="12pt"/>
    </style:style>
    <style:style style:name="T4469" style:parent-style-name="DefaultParagraphFont" style:family="text">
      <style:text-properties style:font-weight-complex="bold" style:font-size-complex="12pt"/>
    </style:style>
    <style:style style:name="T4470" style:parent-style-name="DefaultParagraphFont" style:family="text">
      <style:text-properties style:font-weight-complex="bold" style:font-size-complex="12pt"/>
    </style:style>
    <style:style style:name="T4471" style:parent-style-name="DefaultParagraphFont" style:family="text">
      <style:text-properties style:font-weight-complex="bold" style:font-size-complex="12pt"/>
    </style:style>
    <style:style style:name="T4472" style:parent-style-name="DefaultParagraphFont" style:family="text">
      <style:text-properties style:font-weight-complex="bold" style:font-size-complex="12pt"/>
    </style:style>
    <style:style style:name="T4473" style:parent-style-name="DefaultParagraphFont" style:family="text">
      <style:text-properties style:font-weight-complex="bold" style:font-size-complex="12pt"/>
    </style:style>
    <style:style style:name="T4474" style:parent-style-name="DefaultParagraphFont" style:family="text">
      <style:text-properties style:font-weight-complex="bold" style:font-size-complex="12pt"/>
    </style:style>
    <style:style style:name="T4475" style:parent-style-name="DefaultParagraphFont" style:family="text">
      <style:text-properties style:font-weight-complex="bold" style:font-size-complex="12pt"/>
    </style:style>
    <style:style style:name="T4476" style:parent-style-name="DefaultParagraphFont" style:family="text">
      <style:text-properties style:font-weight-complex="bold" style:font-size-complex="12pt"/>
    </style:style>
    <style:style style:name="T4477" style:parent-style-name="DefaultParagraphFont" style:family="text">
      <style:text-properties style:font-weight-complex="bold" style:font-size-complex="12pt"/>
    </style:style>
    <style:style style:name="T4478" style:parent-style-name="DefaultParagraphFont" style:family="text">
      <style:text-properties style:font-weight-complex="bold" style:font-size-complex="12pt"/>
    </style:style>
    <style:style style:name="T4479" style:parent-style-name="DefaultParagraphFont" style:family="text">
      <style:text-properties style:font-weight-complex="bold" style:font-size-complex="12pt"/>
    </style:style>
    <style:style style:name="T4480" style:parent-style-name="DefaultParagraphFont" style:family="text">
      <style:text-properties style:font-weight-complex="bold" style:font-size-complex="12pt"/>
    </style:style>
    <style:style style:name="T4481" style:parent-style-name="DefaultParagraphFont" style:family="text">
      <style:text-properties style:font-weight-complex="bold" style:font-size-complex="12pt"/>
    </style:style>
    <style:style style:name="T4482" style:parent-style-name="DefaultParagraphFont" style:family="text">
      <style:text-properties style:font-weight-complex="bold" style:font-size-complex="12pt"/>
    </style:style>
    <style:style style:name="T4483" style:parent-style-name="DefaultParagraphFont" style:family="text">
      <style:text-properties style:font-weight-complex="bold" style:font-size-complex="12pt"/>
    </style:style>
    <style:style style:name="T4484" style:parent-style-name="DefaultParagraphFont" style:family="text">
      <style:text-properties style:font-weight-complex="bold" style:font-size-complex="12pt"/>
    </style:style>
    <style:style style:name="T4485" style:parent-style-name="DefaultParagraphFont" style:family="text">
      <style:text-properties style:font-weight-complex="bold" style:font-size-complex="12pt"/>
    </style:style>
    <style:style style:name="T4486" style:parent-style-name="DefaultParagraphFont" style:family="text">
      <style:text-properties style:font-weight-complex="bold" style:font-size-complex="12pt"/>
    </style:style>
    <style:style style:name="T4487" style:parent-style-name="DefaultParagraphFont" style:family="text">
      <style:text-properties style:font-weight-complex="bold" style:font-size-complex="12pt"/>
    </style:style>
    <style:style style:name="T4488" style:parent-style-name="DefaultParagraphFont" style:family="text">
      <style:text-properties style:font-weight-complex="bold" style:font-size-complex="12pt"/>
    </style:style>
    <style:style style:name="T4489" style:parent-style-name="DefaultParagraphFont" style:family="text">
      <style:text-properties style:font-weight-complex="bold" style:font-size-complex="12pt"/>
    </style:style>
    <style:style style:name="T4490" style:parent-style-name="DefaultParagraphFont" style:family="text">
      <style:text-properties style:font-weight-complex="bold" style:font-size-complex="12pt"/>
    </style:style>
    <style:style style:name="T4491" style:parent-style-name="DefaultParagraphFont" style:family="text">
      <style:text-properties style:font-weight-complex="bold" style:font-size-complex="12pt"/>
    </style:style>
    <style:style style:name="T4492" style:parent-style-name="DefaultParagraphFont" style:family="text">
      <style:text-properties style:font-weight-complex="bold" style:font-size-complex="12pt"/>
    </style:style>
    <style:style style:name="T4493" style:parent-style-name="DefaultParagraphFont" style:family="text">
      <style:text-properties style:font-weight-complex="bold" style:font-size-complex="12pt"/>
    </style:style>
    <style:style style:name="T4494" style:parent-style-name="DefaultParagraphFont" style:family="text">
      <style:text-properties style:font-weight-complex="bold" style:font-size-complex="12pt"/>
    </style:style>
    <style:style style:name="T4495" style:parent-style-name="DefaultParagraphFont" style:family="text">
      <style:text-properties style:font-weight-complex="bold" style:font-size-complex="12pt"/>
    </style:style>
    <style:style style:name="T4496" style:parent-style-name="DefaultParagraphFont" style:family="text">
      <style:text-properties style:font-weight-complex="bold" style:font-size-complex="12pt"/>
    </style:style>
    <style:style style:name="T4497" style:parent-style-name="DefaultParagraphFont" style:family="text">
      <style:text-properties style:font-weight-complex="bold" style:font-size-complex="12pt"/>
    </style:style>
    <style:style style:name="T4498" style:parent-style-name="DefaultParagraphFont" style:family="text">
      <style:text-properties style:font-weight-complex="bold" style:font-size-complex="12pt"/>
    </style:style>
    <style:style style:name="T4499" style:parent-style-name="DefaultParagraphFont" style:family="text">
      <style:text-properties style:font-weight-complex="bold" style:font-size-complex="12pt"/>
    </style:style>
    <style:style style:name="T4500" style:parent-style-name="DefaultParagraphFont" style:family="text">
      <style:text-properties style:font-weight-complex="bold" style:font-size-complex="12pt"/>
    </style:style>
    <style:style style:name="T4501" style:parent-style-name="DefaultParagraphFont" style:family="text">
      <style:text-properties style:font-weight-complex="bold" style:font-size-complex="12pt"/>
    </style:style>
    <style:style style:name="T4502" style:parent-style-name="DefaultParagraphFont" style:family="text">
      <style:text-properties style:font-weight-complex="bold" style:font-size-complex="12pt"/>
    </style:style>
    <style:style style:name="T4503" style:parent-style-name="DefaultParagraphFont" style:family="text">
      <style:text-properties style:font-weight-complex="bold" style:font-size-complex="12pt"/>
    </style:style>
    <style:style style:name="T4504" style:parent-style-name="DefaultParagraphFont" style:family="text">
      <style:text-properties style:font-weight-complex="bold" style:font-size-complex="12pt"/>
    </style:style>
    <style:style style:name="T4505" style:parent-style-name="DefaultParagraphFont" style:family="text">
      <style:text-properties style:font-weight-complex="bold" style:font-size-complex="12pt"/>
    </style:style>
    <style:style style:name="T4506" style:parent-style-name="DefaultParagraphFont" style:family="text">
      <style:text-properties style:font-weight-complex="bold" style:font-size-complex="12pt"/>
    </style:style>
    <style:style style:name="T4507" style:parent-style-name="DefaultParagraphFont" style:family="text">
      <style:text-properties style:font-weight-complex="bold" style:font-size-complex="12pt"/>
    </style:style>
    <style:style style:name="T4508" style:parent-style-name="DefaultParagraphFont" style:family="text">
      <style:text-properties style:font-weight-complex="bold" style:font-size-complex="12pt"/>
    </style:style>
    <style:style style:name="T4509" style:parent-style-name="DefaultParagraphFont" style:family="text">
      <style:text-properties style:font-weight-complex="bold" style:font-size-complex="12pt"/>
    </style:style>
    <style:style style:name="T4510" style:parent-style-name="DefaultParagraphFont" style:family="text">
      <style:text-properties style:font-weight-complex="bold" style:font-size-complex="12pt"/>
    </style:style>
    <style:style style:name="T4511" style:parent-style-name="DefaultParagraphFont" style:family="text">
      <style:text-properties style:font-weight-complex="bold" style:font-size-complex="12pt"/>
    </style:style>
    <style:style style:name="T4512" style:parent-style-name="DefaultParagraphFont" style:family="text">
      <style:text-properties style:font-weight-complex="bold" style:font-size-complex="12pt"/>
    </style:style>
    <style:style style:name="T4513" style:parent-style-name="DefaultParagraphFont" style:family="text">
      <style:text-properties style:font-weight-complex="bold" style:font-size-complex="12pt"/>
    </style:style>
    <style:style style:name="T4514" style:parent-style-name="DefaultParagraphFont" style:family="text">
      <style:text-properties style:font-weight-complex="bold" style:font-size-complex="12pt"/>
    </style:style>
    <style:style style:name="T4515" style:parent-style-name="DefaultParagraphFont" style:family="text">
      <style:text-properties style:font-weight-complex="bold" style:font-size-complex="12pt"/>
    </style:style>
    <style:style style:name="T4516" style:parent-style-name="DefaultParagraphFont" style:family="text">
      <style:text-properties style:font-weight-complex="bold" style:font-size-complex="12pt"/>
    </style:style>
    <style:style style:name="T4517" style:parent-style-name="DefaultParagraphFont" style:family="text">
      <style:text-properties style:font-weight-complex="bold" style:font-size-complex="12pt"/>
    </style:style>
    <style:style style:name="T4518" style:parent-style-name="DefaultParagraphFont" style:family="text">
      <style:text-properties style:font-weight-complex="bold" style:font-size-complex="12pt"/>
    </style:style>
    <style:style style:name="T4519" style:parent-style-name="DefaultParagraphFont" style:family="text">
      <style:text-properties style:font-weight-complex="bold" style:font-size-complex="12pt"/>
    </style:style>
    <style:style style:name="T4520" style:parent-style-name="DefaultParagraphFont" style:family="text">
      <style:text-properties style:font-weight-complex="bold" style:font-size-complex="12pt"/>
    </style:style>
    <style:style style:name="T4521" style:parent-style-name="DefaultParagraphFont" style:family="text">
      <style:text-properties style:font-weight-complex="bold" style:font-size-complex="12pt"/>
    </style:style>
    <style:style style:name="T4522" style:parent-style-name="DefaultParagraphFont" style:family="text">
      <style:text-properties style:font-weight-complex="bold" style:font-size-complex="12pt"/>
    </style:style>
    <style:style style:name="T4523" style:parent-style-name="DefaultParagraphFont" style:family="text">
      <style:text-properties style:font-weight-complex="bold" style:font-size-complex="12pt"/>
    </style:style>
    <style:style style:name="T4524" style:parent-style-name="DefaultParagraphFont" style:family="text">
      <style:text-properties style:font-weight-complex="bold" style:font-size-complex="12pt"/>
    </style:style>
    <style:style style:name="T4525" style:parent-style-name="DefaultParagraphFont" style:family="text">
      <style:text-properties style:font-weight-complex="bold" style:font-size-complex="12pt"/>
    </style:style>
    <style:style style:name="T4526" style:parent-style-name="DefaultParagraphFont" style:family="text">
      <style:text-properties style:font-weight-complex="bold" style:font-size-complex="12pt"/>
    </style:style>
    <style:style style:name="T4527" style:parent-style-name="DefaultParagraphFont" style:family="text">
      <style:text-properties style:font-weight-complex="bold" style:font-size-complex="12pt"/>
    </style:style>
    <style:style style:name="T4528" style:parent-style-name="DefaultParagraphFont" style:family="text">
      <style:text-properties style:font-weight-complex="bold" style:font-size-complex="12pt"/>
    </style:style>
    <style:style style:name="T4529" style:parent-style-name="DefaultParagraphFont" style:family="text">
      <style:text-properties style:font-weight-complex="bold" style:font-size-complex="12pt"/>
    </style:style>
    <style:style style:name="T4530" style:parent-style-name="DefaultParagraphFont" style:family="text">
      <style:text-properties style:font-weight-complex="bold" style:font-size-complex="12pt"/>
    </style:style>
    <style:style style:name="T4531" style:parent-style-name="DefaultParagraphFont" style:family="text">
      <style:text-properties style:font-weight-complex="bold" style:font-size-complex="12pt"/>
    </style:style>
    <style:style style:name="T4532" style:parent-style-name="DefaultParagraphFont" style:family="text">
      <style:text-properties style:font-weight-complex="bold" style:font-size-complex="12pt"/>
    </style:style>
    <style:style style:name="T4533" style:parent-style-name="DefaultParagraphFont" style:family="text">
      <style:text-properties style:font-weight-complex="bold" style:font-size-complex="12pt"/>
    </style:style>
    <style:style style:name="T4534" style:parent-style-name="DefaultParagraphFont" style:family="text">
      <style:text-properties style:font-weight-complex="bold" style:font-size-complex="12pt"/>
    </style:style>
    <style:style style:name="T4535" style:parent-style-name="DefaultParagraphFont" style:family="text">
      <style:text-properties style:font-weight-complex="bold" style:font-size-complex="12pt"/>
    </style:style>
    <style:style style:name="T4536" style:parent-style-name="DefaultParagraphFont" style:family="text">
      <style:text-properties style:font-weight-complex="bold" style:font-size-complex="12pt"/>
    </style:style>
    <style:style style:name="T4537" style:parent-style-name="DefaultParagraphFont" style:family="text">
      <style:text-properties style:font-weight-complex="bold" style:font-size-complex="12pt"/>
    </style:style>
    <style:style style:name="T4538" style:parent-style-name="DefaultParagraphFont" style:family="text">
      <style:text-properties style:font-weight-complex="bold" style:font-size-complex="12pt"/>
    </style:style>
    <style:style style:name="T4539" style:parent-style-name="DefaultParagraphFont" style:family="text">
      <style:text-properties style:font-weight-complex="bold" style:font-size-complex="12pt"/>
    </style:style>
    <style:style style:name="T4540" style:parent-style-name="DefaultParagraphFont" style:family="text">
      <style:text-properties style:font-weight-complex="bold" style:font-size-complex="12pt"/>
    </style:style>
    <style:style style:name="T4541" style:parent-style-name="DefaultParagraphFont" style:family="text">
      <style:text-properties style:font-weight-complex="bold" style:font-size-complex="12pt"/>
    </style:style>
    <style:style style:name="T4542" style:parent-style-name="DefaultParagraphFont" style:family="text">
      <style:text-properties style:font-weight-complex="bold" style:font-size-complex="12pt"/>
    </style:style>
    <style:style style:name="T4543" style:parent-style-name="DefaultParagraphFont" style:family="text">
      <style:text-properties style:font-weight-complex="bold" style:font-size-complex="12pt"/>
    </style:style>
    <style:style style:name="T4544" style:parent-style-name="DefaultParagraphFont" style:family="text">
      <style:text-properties style:font-weight-complex="bold" style:font-size-complex="12pt"/>
    </style:style>
    <style:style style:name="T4545" style:parent-style-name="DefaultParagraphFont" style:family="text">
      <style:text-properties style:font-weight-complex="bold" style:font-size-complex="12pt"/>
    </style:style>
    <style:style style:name="T4546" style:parent-style-name="DefaultParagraphFont" style:family="text">
      <style:text-properties style:font-weight-complex="bold" style:font-size-complex="12pt"/>
    </style:style>
    <style:style style:name="T4547" style:parent-style-name="DefaultParagraphFont" style:family="text">
      <style:text-properties style:font-weight-complex="bold" style:font-size-complex="12pt"/>
    </style:style>
    <style:style style:name="T4548" style:parent-style-name="DefaultParagraphFont" style:family="text">
      <style:text-properties style:font-weight-complex="bold" style:font-size-complex="12pt"/>
    </style:style>
    <style:style style:name="T4549" style:parent-style-name="DefaultParagraphFont" style:family="text">
      <style:text-properties style:font-weight-complex="bold" style:font-size-complex="12pt"/>
    </style:style>
    <style:style style:name="T4550" style:parent-style-name="DefaultParagraphFont" style:family="text">
      <style:text-properties style:font-weight-complex="bold" style:font-size-complex="12pt"/>
    </style:style>
    <style:style style:name="T4551" style:parent-style-name="DefaultParagraphFont" style:family="text">
      <style:text-properties style:font-weight-complex="bold" style:font-size-complex="12pt"/>
    </style:style>
    <style:style style:name="T4552" style:parent-style-name="DefaultParagraphFont" style:family="text">
      <style:text-properties style:font-weight-complex="bold" style:font-size-complex="12pt"/>
    </style:style>
    <style:style style:name="T4553" style:parent-style-name="DefaultParagraphFont" style:family="text">
      <style:text-properties style:font-weight-complex="bold" style:font-size-complex="12pt"/>
    </style:style>
    <style:style style:name="T4554" style:parent-style-name="DefaultParagraphFont" style:family="text">
      <style:text-properties style:font-weight-complex="bold" style:font-size-complex="12pt"/>
    </style:style>
    <style:style style:name="T4555" style:parent-style-name="DefaultParagraphFont" style:family="text">
      <style:text-properties style:font-weight-complex="bold" style:font-size-complex="12pt"/>
    </style:style>
    <style:style style:name="T4556" style:parent-style-name="DefaultParagraphFont" style:family="text">
      <style:text-properties style:font-weight-complex="bold" style:font-size-complex="12pt"/>
    </style:style>
    <style:style style:name="T4557" style:parent-style-name="DefaultParagraphFont" style:family="text">
      <style:text-properties style:font-weight-complex="bold" style:font-size-complex="12pt"/>
    </style:style>
    <style:style style:name="T4558" style:parent-style-name="DefaultParagraphFont" style:family="text">
      <style:text-properties style:font-weight-complex="bold" style:font-size-complex="12pt"/>
    </style:style>
    <style:style style:name="T4559" style:parent-style-name="DefaultParagraphFont" style:family="text">
      <style:text-properties style:font-weight-complex="bold" style:font-size-complex="12pt"/>
    </style:style>
    <style:style style:name="T4560" style:parent-style-name="DefaultParagraphFont" style:family="text">
      <style:text-properties style:font-weight-complex="bold" style:font-size-complex="12pt"/>
    </style:style>
    <style:style style:name="T4561" style:parent-style-name="DefaultParagraphFont" style:family="text">
      <style:text-properties style:font-weight-complex="bold" style:font-size-complex="12pt"/>
    </style:style>
    <style:style style:name="T4562" style:parent-style-name="DefaultParagraphFont" style:family="text">
      <style:text-properties style:font-weight-complex="bold" style:font-size-complex="12pt"/>
    </style:style>
    <style:style style:name="T4563" style:parent-style-name="DefaultParagraphFont" style:family="text">
      <style:text-properties style:font-weight-complex="bold" style:font-size-complex="12pt"/>
    </style:style>
    <style:style style:name="T4564" style:parent-style-name="DefaultParagraphFont" style:family="text">
      <style:text-properties style:font-weight-complex="bold" style:font-size-complex="12pt"/>
    </style:style>
    <style:style style:name="T4565" style:parent-style-name="DefaultParagraphFont" style:family="text">
      <style:text-properties style:font-weight-complex="bold" style:font-size-complex="12pt"/>
    </style:style>
    <style:style style:name="T4566" style:parent-style-name="DefaultParagraphFont" style:family="text">
      <style:text-properties style:font-weight-complex="bold" style:font-size-complex="12pt"/>
    </style:style>
    <style:style style:name="T4567" style:parent-style-name="DefaultParagraphFont" style:family="text">
      <style:text-properties style:font-weight-complex="bold" style:font-size-complex="12pt"/>
    </style:style>
    <style:style style:name="T4568" style:parent-style-name="DefaultParagraphFont" style:family="text">
      <style:text-properties style:font-weight-complex="bold" style:font-size-complex="12pt"/>
    </style:style>
    <style:style style:name="T4569" style:parent-style-name="DefaultParagraphFont" style:family="text">
      <style:text-properties style:font-weight-complex="bold" style:font-size-complex="12pt"/>
    </style:style>
    <style:style style:name="T4570" style:parent-style-name="DefaultParagraphFont" style:family="text">
      <style:text-properties style:font-weight-complex="bold" style:font-size-complex="12pt"/>
    </style:style>
    <style:style style:name="T4571" style:parent-style-name="DefaultParagraphFont" style:family="text">
      <style:text-properties style:font-weight-complex="bold" style:font-size-complex="12pt"/>
    </style:style>
    <style:style style:name="T4572" style:parent-style-name="DefaultParagraphFont" style:family="text">
      <style:text-properties style:font-weight-complex="bold" style:font-size-complex="12pt"/>
    </style:style>
    <style:style style:name="T4573" style:parent-style-name="DefaultParagraphFont" style:family="text">
      <style:text-properties style:font-weight-complex="bold" style:font-size-complex="12pt"/>
    </style:style>
    <style:style style:name="T4574" style:parent-style-name="DefaultParagraphFont" style:family="text">
      <style:text-properties style:font-weight-complex="bold" style:font-size-complex="12pt"/>
    </style:style>
    <style:style style:name="T4575" style:parent-style-name="DefaultParagraphFont" style:family="text">
      <style:text-properties style:font-weight-complex="bold" style:font-size-complex="12pt"/>
    </style:style>
    <style:style style:name="T4576" style:parent-style-name="DefaultParagraphFont" style:family="text">
      <style:text-properties style:font-weight-complex="bold" style:font-size-complex="12pt"/>
    </style:style>
    <style:style style:name="T4577" style:parent-style-name="DefaultParagraphFont" style:family="text">
      <style:text-properties style:font-weight-complex="bold" style:font-size-complex="12pt"/>
    </style:style>
    <style:style style:name="T4578" style:parent-style-name="DefaultParagraphFont" style:family="text">
      <style:text-properties style:font-weight-complex="bold" style:font-size-complex="12pt"/>
    </style:style>
    <style:style style:name="T4579" style:parent-style-name="DefaultParagraphFont" style:family="text">
      <style:text-properties style:font-weight-complex="bold" style:font-size-complex="12pt"/>
    </style:style>
    <style:style style:name="T4580" style:parent-style-name="DefaultParagraphFont" style:family="text">
      <style:text-properties style:font-weight-complex="bold" style:font-size-complex="12pt"/>
    </style:style>
    <style:style style:name="T4581" style:parent-style-name="DefaultParagraphFont" style:family="text">
      <style:text-properties style:font-weight-complex="bold" style:font-size-complex="12pt"/>
    </style:style>
    <style:style style:name="T4582" style:parent-style-name="DefaultParagraphFont" style:family="text">
      <style:text-properties style:font-weight-complex="bold" style:font-size-complex="12pt"/>
    </style:style>
    <style:style style:name="T4583" style:parent-style-name="DefaultParagraphFont" style:family="text">
      <style:text-properties style:font-weight-complex="bold" style:font-size-complex="12pt"/>
    </style:style>
    <style:style style:name="T4584" style:parent-style-name="DefaultParagraphFont" style:family="text">
      <style:text-properties style:font-weight-complex="bold" style:font-size-complex="12pt"/>
    </style:style>
    <style:style style:name="T4585" style:parent-style-name="DefaultParagraphFont" style:family="text">
      <style:text-properties style:font-weight-complex="bold" style:font-size-complex="12pt"/>
    </style:style>
    <style:style style:name="T4586" style:parent-style-name="DefaultParagraphFont" style:family="text">
      <style:text-properties style:font-weight-complex="bold" style:font-size-complex="12pt"/>
    </style:style>
    <style:style style:name="T4587" style:parent-style-name="DefaultParagraphFont" style:family="text">
      <style:text-properties style:font-weight-complex="bold" style:font-size-complex="12pt"/>
    </style:style>
    <style:style style:name="T4588" style:parent-style-name="DefaultParagraphFont" style:family="text">
      <style:text-properties style:font-weight-complex="bold" style:font-size-complex="12pt"/>
    </style:style>
    <style:style style:name="T4589" style:parent-style-name="DefaultParagraphFont" style:family="text">
      <style:text-properties style:font-weight-complex="bold" style:font-size-complex="12pt"/>
    </style:style>
    <style:style style:name="T4590" style:parent-style-name="DefaultParagraphFont" style:family="text">
      <style:text-properties style:font-weight-complex="bold" style:font-size-complex="12pt"/>
    </style:style>
    <style:style style:name="T4591" style:parent-style-name="DefaultParagraphFont" style:family="text">
      <style:text-properties style:font-weight-complex="bold" style:font-size-complex="12pt"/>
    </style:style>
    <style:style style:name="T4592" style:parent-style-name="DefaultParagraphFont" style:family="text">
      <style:text-properties style:font-weight-complex="bold" style:font-size-complex="12pt"/>
    </style:style>
    <style:style style:name="T4593" style:parent-style-name="DefaultParagraphFont" style:family="text">
      <style:text-properties style:font-weight-complex="bold" style:font-size-complex="12pt"/>
    </style:style>
    <style:style style:name="T4594" style:parent-style-name="DefaultParagraphFont" style:family="text">
      <style:text-properties style:font-weight-complex="bold" style:font-size-complex="12pt"/>
    </style:style>
    <style:style style:name="T4595" style:parent-style-name="DefaultParagraphFont" style:family="text">
      <style:text-properties style:font-weight-complex="bold" style:font-size-complex="12pt"/>
    </style:style>
    <style:style style:name="T4596" style:parent-style-name="DefaultParagraphFont" style:family="text">
      <style:text-properties style:font-weight-complex="bold" style:font-size-complex="12pt"/>
    </style:style>
    <style:style style:name="T4597" style:parent-style-name="DefaultParagraphFont" style:family="text">
      <style:text-properties style:font-weight-complex="bold" style:font-size-complex="12pt"/>
    </style:style>
    <style:style style:name="T4598" style:parent-style-name="DefaultParagraphFont" style:family="text">
      <style:text-properties style:font-weight-complex="bold" style:font-size-complex="12pt"/>
    </style:style>
    <style:style style:name="T4599" style:parent-style-name="DefaultParagraphFont" style:family="text">
      <style:text-properties style:font-weight-complex="bold" style:font-size-complex="12pt"/>
    </style:style>
    <style:style style:name="T4600" style:parent-style-name="DefaultParagraphFont" style:family="text">
      <style:text-properties style:font-weight-complex="bold" style:font-size-complex="12pt"/>
    </style:style>
    <style:style style:name="T4601" style:parent-style-name="DefaultParagraphFont" style:family="text">
      <style:text-properties style:font-weight-complex="bold" style:font-size-complex="12pt"/>
    </style:style>
    <style:style style:name="T4602" style:parent-style-name="DefaultParagraphFont" style:family="text">
      <style:text-properties style:font-weight-complex="bold" style:font-size-complex="12pt"/>
    </style:style>
    <style:style style:name="T4603" style:parent-style-name="DefaultParagraphFont" style:family="text">
      <style:text-properties style:font-weight-complex="bold" style:font-size-complex="12pt"/>
    </style:style>
    <style:style style:name="T4604" style:parent-style-name="DefaultParagraphFont" style:family="text">
      <style:text-properties style:font-weight-complex="bold" style:font-size-complex="12pt"/>
    </style:style>
    <style:style style:name="T4605" style:parent-style-name="DefaultParagraphFont" style:family="text">
      <style:text-properties style:font-weight-complex="bold" style:font-size-complex="12pt"/>
    </style:style>
    <style:style style:name="T4606" style:parent-style-name="DefaultParagraphFont" style:family="text">
      <style:text-properties style:font-weight-complex="bold" style:font-size-complex="12pt"/>
    </style:style>
    <style:style style:name="T4607" style:parent-style-name="DefaultParagraphFont" style:family="text">
      <style:text-properties style:font-weight-complex="bold" style:font-size-complex="12pt"/>
    </style:style>
    <style:style style:name="T4608" style:parent-style-name="DefaultParagraphFont" style:family="text">
      <style:text-properties style:font-weight-complex="bold" style:font-size-complex="12pt"/>
    </style:style>
    <style:style style:name="T4609" style:parent-style-name="DefaultParagraphFont" style:family="text">
      <style:text-properties style:font-weight-complex="bold" style:font-size-complex="12pt"/>
    </style:style>
    <style:style style:name="T46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 fo:font-size="10pt" style:font-size-asian="10pt"/>
    </style:style>
    <style:style style:name="T46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6" style:parent-style-name="DefaultParagraphFont" style:family="text">
      <style:text-properties style:font-weight-complex="bold" fo:font-size="10pt" style:font-size-asian="10pt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fo:letter-spacing="0.0013in"/>
    </style:style>
    <style:style style:name="T4619" style:parent-style-name="DefaultParagraphFont" style:family="text">
      <style:text-properties fo:letter-spacing="0.0013in"/>
    </style:style>
    <style:style style:name="T4620" style:parent-style-name="DefaultParagraphFont" style:family="text">
      <style:text-properties fo:letter-spacing="0.0013in"/>
    </style:style>
    <style:style style:name="T4621" style:parent-style-name="DefaultParagraphFont" style:family="text">
      <style:text-properties fo:letter-spacing="0.0013in"/>
    </style:style>
    <style:style style:name="T4622" style:parent-style-name="DefaultParagraphFont" style:family="text">
      <style:text-properties fo:letter-spacing="0.0013in"/>
    </style:style>
    <style:style style:name="T4623" style:parent-style-name="DefaultParagraphFont" style:family="text">
      <style:text-properties fo:letter-spacing="0.0013in"/>
    </style:style>
    <style:style style:name="T4624" style:parent-style-name="DefaultParagraphFont" style:family="text">
      <style:text-properties fo:letter-spacing="0.0013in"/>
    </style:style>
    <style:style style:name="T4625" style:parent-style-name="DefaultParagraphFont" style:family="text">
      <style:text-properties fo:letter-spacing="0.0013in"/>
    </style:style>
    <style:style style:name="T4626" style:parent-style-name="DefaultParagraphFont" style:family="text">
      <style:text-properties fo:letter-spacing="0.0013in"/>
    </style:style>
    <style:style style:name="T4627" style:parent-style-name="DefaultParagraphFont" style:family="text">
      <style:text-properties fo:letter-spacing="0.0013in"/>
    </style:style>
    <style:style style:name="T4628" style:parent-style-name="DefaultParagraphFont" style:family="text">
      <style:text-properties fo:letter-spacing="0.0013in"/>
    </style:style>
    <style:style style:name="T4629" style:parent-style-name="DefaultParagraphFont" style:family="text">
      <style:text-properties fo:letter-spacing="0.0013in"/>
    </style:style>
    <style:style style:name="T4630" style:parent-style-name="DefaultParagraphFont" style:family="text">
      <style:text-properties fo:letter-spacing="0.0013in"/>
    </style:style>
    <style:style style:name="T4631" style:parent-style-name="DefaultParagraphFont" style:family="text">
      <style:text-properties fo:letter-spacing="0.0013in"/>
    </style:style>
    <style:style style:name="T4632" style:parent-style-name="DefaultParagraphFont" style:family="text">
      <style:text-properties fo:letter-spacing="0.0013in"/>
    </style:style>
    <style:style style:name="T4633" style:parent-style-name="DefaultParagraphFont" style:family="text">
      <style:text-properties fo:letter-spacing="0.0013in"/>
    </style:style>
    <style:style style:name="T4634" style:parent-style-name="DefaultParagraphFont" style:family="text">
      <style:text-properties fo:letter-spacing="0.0013in"/>
    </style:style>
    <style:style style:name="T4635" style:parent-style-name="DefaultParagraphFont" style:family="text">
      <style:text-properties fo:letter-spacing="0.0013in"/>
    </style:style>
    <style:style style:name="T46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37" style:parent-style-name="DefaultParagraphFont" style:family="text">
      <style:text-properties style:font-weight-complex="bold" style:font-size-complex="12pt"/>
    </style:style>
    <style:style style:name="T46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41" style:parent-style-name="DefaultParagraphFont" style:family="text">
      <style:text-properties style:font-weight-complex="bold" style:font-size-complex="12pt"/>
    </style:style>
    <style:style style:name="T4642" style:parent-style-name="DefaultParagraphFont" style:family="text">
      <style:text-properties style:font-weight-complex="bold" fo:font-size="10pt" style:font-size-asian="10pt" style:font-size-complex="12pt"/>
    </style:style>
    <style:style style:name="T46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44" style:parent-style-name="DefaultParagraphFont" style:family="text">
      <style:text-properties style:font-weight-complex="bold" fo:font-size="10pt" style:font-size-asian="10pt" style:font-size-complex="12pt"/>
    </style:style>
    <style:style style:name="T4645" style:parent-style-name="DefaultParagraphFont" style:family="text">
      <style:text-properties style:font-weight-complex="bold" style:font-size-complex="12pt"/>
    </style:style>
    <style:style style:name="T46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47" style:parent-style-name="DefaultParagraphFont" style:family="text">
      <style:text-properties style:font-weight-complex="bold" style:font-size-complex="12pt"/>
    </style:style>
    <style:style style:name="T4648" style:parent-style-name="DefaultParagraphFont" style:family="text">
      <style:text-properties style:font-weight-complex="bold" style:font-size-complex="12pt"/>
    </style:style>
    <style:style style:name="T4649" style:parent-style-name="DefaultParagraphFont" style:family="text">
      <style:text-properties style:font-weight-complex="bold" style:font-size-complex="12pt"/>
    </style:style>
    <style:style style:name="T4650" style:parent-style-name="DefaultParagraphFont" style:family="text">
      <style:text-properties style:font-weight-complex="bold" style:font-size-complex="12pt"/>
    </style:style>
    <style:style style:name="T4651" style:parent-style-name="DefaultParagraphFont" style:family="text">
      <style:text-properties style:font-weight-complex="bold" style:font-size-complex="12pt"/>
    </style:style>
    <style:style style:name="T4652" style:parent-style-name="DefaultParagraphFont" style:family="text">
      <style:text-properties style:font-weight-complex="bold" style:font-size-complex="12pt"/>
    </style:style>
    <style:style style:name="T4653" style:parent-style-name="DefaultParagraphFont" style:family="text">
      <style:text-properties style:font-weight-complex="bold" style:font-size-complex="12pt"/>
    </style:style>
    <style:style style:name="T4654" style:parent-style-name="DefaultParagraphFont" style:family="text">
      <style:text-properties style:font-weight-complex="bold" style:font-size-complex="12pt"/>
    </style:style>
    <style:style style:name="T4655" style:parent-style-name="DefaultParagraphFont" style:family="text">
      <style:text-properties style:font-weight-complex="bold" style:font-size-complex="12pt"/>
    </style:style>
    <style:style style:name="T4656" style:parent-style-name="DefaultParagraphFont" style:family="text">
      <style:text-properties style:font-weight-complex="bold" style:font-size-complex="12pt"/>
    </style:style>
    <style:style style:name="T4657" style:parent-style-name="DefaultParagraphFont" style:family="text">
      <style:text-properties style:font-weight-complex="bold" style:font-size-complex="12pt"/>
    </style:style>
    <style:style style:name="T4658" style:parent-style-name="DefaultParagraphFont" style:family="text">
      <style:text-properties style:font-weight-complex="bold" style:font-size-complex="12pt"/>
    </style:style>
    <style:style style:name="T4659" style:parent-style-name="DefaultParagraphFont" style:family="text">
      <style:text-properties style:font-weight-complex="bold" style:font-size-complex="12pt"/>
    </style:style>
    <style:style style:name="T4660" style:parent-style-name="DefaultParagraphFont" style:family="text">
      <style:text-properties style:font-weight-complex="bold" style:font-size-complex="12pt"/>
    </style:style>
    <style:style style:name="T4661" style:parent-style-name="DefaultParagraphFont" style:family="text">
      <style:text-properties style:font-weight-complex="bold" style:font-size-complex="12pt"/>
    </style:style>
    <style:style style:name="T4662" style:parent-style-name="DefaultParagraphFont" style:family="text">
      <style:text-properties style:font-weight-complex="bold" style:font-size-complex="12pt"/>
    </style:style>
    <style:style style:name="T4663" style:parent-style-name="DefaultParagraphFont" style:family="text">
      <style:text-properties style:font-weight-complex="bold" style:font-size-complex="12pt"/>
    </style:style>
    <style:style style:name="T4664" style:parent-style-name="DefaultParagraphFont" style:family="text">
      <style:text-properties style:font-weight-complex="bold" style:font-size-complex="12pt"/>
    </style:style>
    <style:style style:name="T4665" style:parent-style-name="DefaultParagraphFont" style:family="text">
      <style:text-properties style:font-weight-complex="bold" style:font-size-complex="12pt"/>
    </style:style>
    <style:style style:name="T4666" style:parent-style-name="DefaultParagraphFont" style:family="text">
      <style:text-properties style:font-weight-complex="bold" style:font-size-complex="12pt"/>
    </style:style>
    <style:style style:name="T4667" style:parent-style-name="DefaultParagraphFont" style:family="text">
      <style:text-properties style:font-weight-complex="bold" style:font-size-complex="12pt"/>
    </style:style>
    <style:style style:name="T4668" style:parent-style-name="DefaultParagraphFont" style:family="text">
      <style:text-properties style:font-weight-complex="bold" style:font-size-complex="12pt"/>
    </style:style>
    <style:style style:name="T4669" style:parent-style-name="DefaultParagraphFont" style:family="text">
      <style:text-properties style:font-weight-complex="bold" style:font-size-complex="12pt"/>
    </style:style>
    <style:style style:name="T4670" style:parent-style-name="DefaultParagraphFont" style:family="text">
      <style:text-properties style:font-weight-complex="bold" style:font-size-complex="12pt"/>
    </style:style>
    <style:style style:name="T4671" style:parent-style-name="DefaultParagraphFont" style:family="text">
      <style:text-properties style:font-weight-complex="bold" style:font-size-complex="12pt"/>
    </style:style>
    <style:style style:name="T4672" style:parent-style-name="DefaultParagraphFont" style:family="text">
      <style:text-properties style:font-weight-complex="bold" style:font-size-complex="12pt"/>
    </style:style>
    <style:style style:name="T4673" style:parent-style-name="DefaultParagraphFont" style:family="text">
      <style:text-properties style:font-weight-complex="bold" style:font-size-complex="12pt"/>
    </style:style>
    <style:style style:name="T4674" style:parent-style-name="DefaultParagraphFont" style:family="text">
      <style:text-properties style:font-weight-complex="bold" style:font-size-complex="12pt"/>
    </style:style>
    <style:style style:name="T4675" style:parent-style-name="DefaultParagraphFont" style:family="text">
      <style:text-properties style:font-weight-complex="bold" style:font-size-complex="12pt"/>
    </style:style>
    <style:style style:name="T4676" style:parent-style-name="DefaultParagraphFont" style:family="text">
      <style:text-properties style:font-weight-complex="bold" style:font-size-complex="12pt"/>
    </style:style>
    <style:style style:name="T4677" style:parent-style-name="DefaultParagraphFont" style:family="text">
      <style:text-properties style:font-weight-complex="bold" style:font-size-complex="12pt"/>
    </style:style>
    <style:style style:name="T4678" style:parent-style-name="DefaultParagraphFont" style:family="text">
      <style:text-properties style:font-weight-complex="bold" style:font-size-complex="12pt"/>
    </style:style>
    <style:style style:name="T4679" style:parent-style-name="DefaultParagraphFont" style:family="text">
      <style:text-properties style:font-weight-complex="bold" style:font-size-complex="12pt"/>
    </style:style>
    <style:style style:name="T4680" style:parent-style-name="DefaultParagraphFont" style:family="text">
      <style:text-properties style:font-weight-complex="bold" style:font-size-complex="12pt"/>
    </style:style>
    <style:style style:name="T4681" style:parent-style-name="DefaultParagraphFont" style:family="text">
      <style:text-properties style:font-weight-complex="bold" style:font-size-complex="12pt"/>
    </style:style>
    <style:style style:name="T4682" style:parent-style-name="DefaultParagraphFont" style:family="text">
      <style:text-properties style:font-weight-complex="bold" style:font-size-complex="12pt"/>
    </style:style>
    <style:style style:name="T4683" style:parent-style-name="DefaultParagraphFont" style:family="text">
      <style:text-properties style:font-weight-complex="bold" style:font-size-complex="12pt"/>
    </style:style>
    <style:style style:name="T4684" style:parent-style-name="DefaultParagraphFont" style:family="text">
      <style:text-properties style:font-weight-complex="bold" style:font-size-complex="12pt"/>
    </style:style>
    <style:style style:name="T4685" style:parent-style-name="DefaultParagraphFont" style:family="text">
      <style:text-properties style:font-weight-complex="bold" style:font-size-complex="12pt"/>
    </style:style>
    <style:style style:name="T4686" style:parent-style-name="DefaultParagraphFont" style:family="text">
      <style:text-properties style:font-weight-complex="bold" style:font-size-complex="12pt"/>
    </style:style>
    <style:style style:name="T4687" style:parent-style-name="DefaultParagraphFont" style:family="text">
      <style:text-properties style:font-weight-complex="bold" style:font-size-complex="12pt"/>
    </style:style>
    <style:style style:name="T4688" style:parent-style-name="DefaultParagraphFont" style:family="text">
      <style:text-properties style:font-weight-complex="bold" style:font-size-complex="12pt"/>
    </style:style>
    <style:style style:name="T4689" style:parent-style-name="DefaultParagraphFont" style:family="text">
      <style:text-properties style:font-weight-complex="bold" style:font-size-complex="12pt"/>
    </style:style>
    <style:style style:name="T4690" style:parent-style-name="DefaultParagraphFont" style:family="text">
      <style:text-properties style:font-weight-complex="bold" style:font-size-complex="12pt"/>
    </style:style>
    <style:style style:name="T4691" style:parent-style-name="DefaultParagraphFont" style:family="text">
      <style:text-properties style:font-weight-complex="bold" style:font-size-complex="12pt"/>
    </style:style>
    <style:style style:name="T4692" style:parent-style-name="DefaultParagraphFont" style:family="text">
      <style:text-properties style:font-weight-complex="bold" style:font-size-complex="12pt"/>
    </style:style>
    <style:style style:name="T4693" style:parent-style-name="DefaultParagraphFont" style:family="text">
      <style:text-properties style:font-weight-complex="bold" style:font-size-complex="12pt"/>
    </style:style>
    <style:style style:name="T4694" style:parent-style-name="DefaultParagraphFont" style:family="text">
      <style:text-properties style:font-weight-complex="bold" style:font-size-complex="12pt"/>
    </style:style>
    <style:style style:name="T4695" style:parent-style-name="DefaultParagraphFont" style:family="text">
      <style:text-properties style:font-weight-complex="bold" style:font-size-complex="12pt"/>
    </style:style>
    <style:style style:name="T4696" style:parent-style-name="DefaultParagraphFont" style:family="text">
      <style:text-properties style:font-weight-complex="bold" style:font-size-complex="12pt"/>
    </style:style>
    <style:style style:name="T4697" style:parent-style-name="DefaultParagraphFont" style:family="text">
      <style:text-properties style:font-weight-complex="bold" style:font-size-complex="12pt"/>
    </style:style>
    <style:style style:name="T4698" style:parent-style-name="DefaultParagraphFont" style:family="text">
      <style:text-properties style:font-weight-complex="bold" style:font-size-complex="12pt"/>
    </style:style>
    <style:style style:name="T4699" style:parent-style-name="DefaultParagraphFont" style:family="text">
      <style:text-properties style:font-weight-complex="bold" style:font-size-complex="12pt"/>
    </style:style>
    <style:style style:name="T4700" style:parent-style-name="DefaultParagraphFont" style:family="text">
      <style:text-properties style:font-weight-complex="bold" style:font-size-complex="12pt"/>
    </style:style>
    <style:style style:name="T4701" style:parent-style-name="DefaultParagraphFont" style:family="text">
      <style:text-properties style:font-weight-complex="bold" style:font-size-complex="12pt"/>
    </style:style>
    <style:style style:name="T4702" style:parent-style-name="DefaultParagraphFont" style:family="text">
      <style:text-properties style:font-weight-complex="bold" style:font-size-complex="12pt"/>
    </style:style>
    <style:style style:name="T4703" style:parent-style-name="DefaultParagraphFont" style:family="text">
      <style:text-properties style:font-weight-complex="bold" style:font-size-complex="12pt"/>
    </style:style>
    <style:style style:name="T4704" style:parent-style-name="DefaultParagraphFont" style:family="text">
      <style:text-properties style:font-weight-complex="bold" style:font-size-complex="12pt"/>
    </style:style>
    <style:style style:name="T4705" style:parent-style-name="DefaultParagraphFont" style:family="text">
      <style:text-properties style:font-weight-complex="bold" style:font-size-complex="12pt"/>
    </style:style>
    <style:style style:name="T4706" style:parent-style-name="DefaultParagraphFont" style:family="text">
      <style:text-properties style:font-weight-complex="bold" style:font-size-complex="12pt"/>
    </style:style>
    <style:style style:name="T4707" style:parent-style-name="DefaultParagraphFont" style:family="text">
      <style:text-properties style:font-weight-complex="bold" style:font-size-complex="12pt"/>
    </style:style>
    <style:style style:name="T4708" style:parent-style-name="DefaultParagraphFont" style:family="text">
      <style:text-properties style:font-weight-complex="bold" style:font-size-complex="12pt"/>
    </style:style>
    <style:style style:name="T4709" style:parent-style-name="DefaultParagraphFont" style:family="text">
      <style:text-properties style:font-weight-complex="bold" style:font-size-complex="12pt"/>
    </style:style>
    <style:style style:name="T4710" style:parent-style-name="DefaultParagraphFont" style:family="text">
      <style:text-properties style:font-weight-complex="bold" style:font-size-complex="12pt"/>
    </style:style>
    <style:style style:name="T4711" style:parent-style-name="DefaultParagraphFont" style:family="text">
      <style:text-properties style:font-weight-complex="bold" style:font-size-complex="12pt"/>
    </style:style>
    <style:style style:name="T4712" style:parent-style-name="DefaultParagraphFont" style:family="text">
      <style:text-properties style:font-weight-complex="bold" style:font-size-complex="12pt"/>
    </style:style>
    <style:style style:name="T4713" style:parent-style-name="DefaultParagraphFont" style:family="text">
      <style:text-properties style:font-weight-complex="bold" style:font-size-complex="12pt"/>
    </style:style>
    <style:style style:name="T4714" style:parent-style-name="DefaultParagraphFont" style:family="text">
      <style:text-properties style:font-weight-complex="bold" style:font-size-complex="12pt"/>
    </style:style>
    <style:style style:name="T4715" style:parent-style-name="DefaultParagraphFont" style:family="text">
      <style:text-properties style:font-weight-complex="bold" style:font-size-complex="12pt"/>
    </style:style>
    <style:style style:name="T4716" style:parent-style-name="DefaultParagraphFont" style:family="text">
      <style:text-properties style:font-weight-complex="bold" style:font-size-complex="12pt"/>
    </style:style>
    <style:style style:name="T4717" style:parent-style-name="DefaultParagraphFont" style:family="text">
      <style:text-properties style:font-weight-complex="bold" style:font-size-complex="12pt"/>
    </style:style>
    <style:style style:name="T4718" style:parent-style-name="DefaultParagraphFont" style:family="text">
      <style:text-properties style:font-weight-complex="bold" style:font-size-complex="12pt"/>
    </style:style>
    <style:style style:name="T4719" style:parent-style-name="DefaultParagraphFont" style:family="text">
      <style:text-properties style:font-weight-complex="bold" style:font-size-complex="12pt"/>
    </style:style>
    <style:style style:name="T4720" style:parent-style-name="DefaultParagraphFont" style:family="text">
      <style:text-properties style:font-weight-complex="bold" style:font-size-complex="12pt"/>
    </style:style>
    <style:style style:name="T4721" style:parent-style-name="DefaultParagraphFont" style:family="text">
      <style:text-properties style:font-weight-complex="bold" style:font-size-complex="12pt"/>
    </style:style>
    <style:style style:name="T4722" style:parent-style-name="DefaultParagraphFont" style:family="text">
      <style:text-properties style:font-weight-complex="bold" style:font-size-complex="12pt"/>
    </style:style>
    <style:style style:name="T4723" style:parent-style-name="DefaultParagraphFont" style:family="text">
      <style:text-properties style:font-weight-complex="bold" style:font-size-complex="12pt"/>
    </style:style>
    <style:style style:name="T4724" style:parent-style-name="DefaultParagraphFont" style:family="text">
      <style:text-properties style:font-weight-complex="bold" style:font-size-complex="12pt"/>
    </style:style>
    <style:style style:name="T4725" style:parent-style-name="DefaultParagraphFont" style:family="text">
      <style:text-properties style:font-weight-complex="bold" style:font-size-complex="12pt"/>
    </style:style>
    <style:style style:name="T4726" style:parent-style-name="DefaultParagraphFont" style:family="text">
      <style:text-properties style:font-weight-complex="bold" style:font-size-complex="12pt"/>
    </style:style>
    <style:style style:name="T4727" style:parent-style-name="DefaultParagraphFont" style:family="text">
      <style:text-properties style:font-weight-complex="bold" style:font-size-complex="12pt"/>
    </style:style>
    <style:style style:name="T4728" style:parent-style-name="DefaultParagraphFont" style:family="text">
      <style:text-properties style:font-weight-complex="bold" style:font-size-complex="12pt"/>
    </style:style>
    <style:style style:name="T4729" style:parent-style-name="DefaultParagraphFont" style:family="text">
      <style:text-properties style:font-weight-complex="bold" style:font-size-complex="12pt"/>
    </style:style>
    <style:style style:name="T4730" style:parent-style-name="DefaultParagraphFont" style:family="text">
      <style:text-properties style:font-weight-complex="bold" style:font-size-complex="12pt"/>
    </style:style>
    <style:style style:name="T4731" style:parent-style-name="DefaultParagraphFont" style:family="text">
      <style:text-properties style:font-weight-complex="bold" style:font-size-complex="12pt"/>
    </style:style>
    <style:style style:name="T4732" style:parent-style-name="DefaultParagraphFont" style:family="text">
      <style:text-properties style:font-weight-complex="bold" style:font-size-complex="12pt"/>
    </style:style>
    <style:style style:name="T4733" style:parent-style-name="DefaultParagraphFont" style:family="text">
      <style:text-properties style:font-weight-complex="bold" style:font-size-complex="12pt"/>
    </style:style>
    <style:style style:name="T4734" style:parent-style-name="DefaultParagraphFont" style:family="text">
      <style:text-properties style:font-weight-complex="bold" style:font-size-complex="12pt"/>
    </style:style>
    <style:style style:name="T4735" style:parent-style-name="DefaultParagraphFont" style:family="text">
      <style:text-properties style:font-weight-complex="bold" style:font-size-complex="12pt"/>
    </style:style>
    <style:style style:name="T4736" style:parent-style-name="DefaultParagraphFont" style:family="text">
      <style:text-properties style:font-weight-complex="bold" style:font-size-complex="12pt"/>
    </style:style>
    <style:style style:name="T4737" style:parent-style-name="DefaultParagraphFont" style:family="text">
      <style:text-properties style:font-weight-complex="bold" style:font-size-complex="12pt"/>
    </style:style>
    <style:style style:name="T4738" style:parent-style-name="DefaultParagraphFont" style:family="text">
      <style:text-properties style:font-weight-complex="bold" style:font-size-complex="12pt"/>
    </style:style>
    <style:style style:name="T4739" style:parent-style-name="DefaultParagraphFont" style:family="text">
      <style:text-properties style:font-weight-complex="bold" style:font-size-complex="12pt"/>
    </style:style>
    <style:style style:name="T4740" style:parent-style-name="DefaultParagraphFont" style:family="text">
      <style:text-properties style:font-weight-complex="bold" style:font-size-complex="12pt"/>
    </style:style>
    <style:style style:name="T4741" style:parent-style-name="DefaultParagraphFont" style:family="text">
      <style:text-properties style:font-weight-complex="bold" style:font-size-complex="12pt"/>
    </style:style>
    <style:style style:name="T4742" style:parent-style-name="DefaultParagraphFont" style:family="text">
      <style:text-properties style:font-weight-complex="bold" style:font-size-complex="12pt"/>
    </style:style>
    <style:style style:name="T4743" style:parent-style-name="DefaultParagraphFont" style:family="text">
      <style:text-properties style:font-weight-complex="bold" style:font-size-complex="12pt"/>
    </style:style>
    <style:style style:name="T4744" style:parent-style-name="DefaultParagraphFont" style:family="text">
      <style:text-properties style:font-weight-complex="bold" style:font-size-complex="12pt"/>
    </style:style>
    <style:style style:name="T4745" style:parent-style-name="DefaultParagraphFont" style:family="text">
      <style:text-properties style:font-weight-complex="bold" style:font-size-complex="12pt"/>
    </style:style>
    <style:style style:name="T4746" style:parent-style-name="DefaultParagraphFont" style:family="text">
      <style:text-properties style:font-weight-complex="bold" style:font-size-complex="12pt"/>
    </style:style>
    <style:style style:name="T4747" style:parent-style-name="DefaultParagraphFont" style:family="text">
      <style:text-properties style:font-weight-complex="bold" style:font-size-complex="12pt"/>
    </style:style>
    <style:style style:name="T4748" style:parent-style-name="DefaultParagraphFont" style:family="text">
      <style:text-properties style:font-weight-complex="bold" style:font-size-complex="12pt"/>
    </style:style>
    <style:style style:name="T4749" style:parent-style-name="DefaultParagraphFont" style:family="text">
      <style:text-properties style:font-weight-complex="bold" style:font-size-complex="12pt"/>
    </style:style>
    <style:style style:name="T4750" style:parent-style-name="DefaultParagraphFont" style:family="text">
      <style:text-properties style:font-weight-complex="bold" style:font-size-complex="12pt"/>
    </style:style>
    <style:style style:name="T4751" style:parent-style-name="DefaultParagraphFont" style:family="text">
      <style:text-properties style:font-weight-complex="bold" style:font-size-complex="12pt"/>
    </style:style>
    <style:style style:name="T4752" style:parent-style-name="DefaultParagraphFont" style:family="text">
      <style:text-properties style:font-weight-complex="bold" style:font-size-complex="12pt"/>
    </style:style>
    <style:style style:name="T4753" style:parent-style-name="DefaultParagraphFont" style:family="text">
      <style:text-properties style:font-weight-complex="bold" style:font-size-complex="12pt"/>
    </style:style>
    <style:style style:name="T4754" style:parent-style-name="DefaultParagraphFont" style:family="text">
      <style:text-properties style:font-weight-complex="bold" style:font-size-complex="12pt"/>
    </style:style>
    <style:style style:name="T4755" style:parent-style-name="DefaultParagraphFont" style:family="text">
      <style:text-properties style:font-weight-complex="bold" style:font-size-complex="12pt"/>
    </style:style>
    <style:style style:name="T4756" style:parent-style-name="DefaultParagraphFont" style:family="text">
      <style:text-properties style:font-weight-complex="bold" style:font-size-complex="12pt"/>
    </style:style>
    <style:style style:name="T4757" style:parent-style-name="DefaultParagraphFont" style:family="text">
      <style:text-properties style:font-weight-complex="bold" style:font-size-complex="12pt"/>
    </style:style>
    <style:style style:name="T4758" style:parent-style-name="DefaultParagraphFont" style:family="text">
      <style:text-properties style:font-weight-complex="bold" style:font-size-complex="12pt"/>
    </style:style>
    <style:style style:name="T4759" style:parent-style-name="DefaultParagraphFont" style:family="text">
      <style:text-properties style:font-weight-complex="bold" style:font-size-complex="12pt"/>
    </style:style>
    <style:style style:name="T4760" style:parent-style-name="DefaultParagraphFont" style:family="text">
      <style:text-properties style:font-weight-complex="bold" style:font-size-complex="12pt"/>
    </style:style>
    <style:style style:name="T4761" style:parent-style-name="DefaultParagraphFont" style:family="text">
      <style:text-properties style:font-weight-complex="bold" style:font-size-complex="12pt"/>
    </style:style>
    <style:style style:name="T4762" style:parent-style-name="DefaultParagraphFont" style:family="text">
      <style:text-properties style:font-weight-complex="bold" style:font-size-complex="12pt"/>
    </style:style>
    <style:style style:name="T4763" style:parent-style-name="DefaultParagraphFont" style:family="text">
      <style:text-properties style:font-weight-complex="bold" style:font-size-complex="12pt"/>
    </style:style>
    <style:style style:name="T4764" style:parent-style-name="DefaultParagraphFont" style:family="text">
      <style:text-properties style:font-weight-complex="bold" style:font-size-complex="12pt"/>
    </style:style>
    <style:style style:name="T4765" style:parent-style-name="DefaultParagraphFont" style:family="text">
      <style:text-properties style:font-weight-complex="bold" style:font-size-complex="12pt"/>
    </style:style>
    <style:style style:name="T4766" style:parent-style-name="DefaultParagraphFont" style:family="text">
      <style:text-properties style:font-weight-complex="bold" style:font-size-complex="12pt"/>
    </style:style>
    <style:style style:name="T4767" style:parent-style-name="DefaultParagraphFont" style:family="text">
      <style:text-properties style:font-weight-complex="bold" style:font-size-complex="12pt"/>
    </style:style>
    <style:style style:name="T4768" style:parent-style-name="DefaultParagraphFont" style:family="text">
      <style:text-properties style:font-weight-complex="bold" style:font-size-complex="12pt"/>
    </style:style>
    <style:style style:name="T4769" style:parent-style-name="DefaultParagraphFont" style:family="text">
      <style:text-properties style:font-weight-complex="bold" style:font-size-complex="12pt"/>
    </style:style>
    <style:style style:name="T4770" style:parent-style-name="DefaultParagraphFont" style:family="text">
      <style:text-properties style:font-weight-complex="bold" style:font-size-complex="12pt"/>
    </style:style>
    <style:style style:name="T4771" style:parent-style-name="DefaultParagraphFont" style:family="text">
      <style:text-properties style:font-weight-complex="bold" style:font-size-complex="12pt"/>
    </style:style>
    <style:style style:name="T4772" style:parent-style-name="DefaultParagraphFont" style:family="text">
      <style:text-properties style:font-weight-complex="bold" style:font-size-complex="12pt"/>
    </style:style>
    <style:style style:name="T4773" style:parent-style-name="DefaultParagraphFont" style:family="text">
      <style:text-properties style:font-weight-complex="bold" style:font-size-complex="12pt"/>
    </style:style>
    <style:style style:name="T4774" style:parent-style-name="DefaultParagraphFont" style:family="text">
      <style:text-properties style:font-weight-complex="bold" style:font-size-complex="12pt"/>
    </style:style>
    <style:style style:name="T4775" style:parent-style-name="DefaultParagraphFont" style:family="text">
      <style:text-properties style:font-weight-complex="bold" style:font-size-complex="12pt"/>
    </style:style>
    <style:style style:name="P4776" style:parent-style-name="Roman" style:family="paragraph">
      <style:text-properties style:font-weight-complex="bold" style:font-size-complex="12pt"/>
    </style:style>
    <style:style style:name="T4777" style:parent-style-name="DefaultParagraphFont" style:family="text">
      <style:text-properties style:font-weight-complex="bold" style:font-size-complex="12pt"/>
    </style:style>
    <style:style style:name="T4778" style:parent-style-name="DefaultParagraphFont" style:family="text">
      <style:text-properties style:font-weight-complex="bold" style:font-size-complex="12pt"/>
    </style:style>
    <style:style style:name="T4779" style:parent-style-name="DefaultParagraphFont" style:family="text">
      <style:text-properties style:font-weight-complex="bold" style:font-size-complex="12pt"/>
    </style:style>
    <style:style style:name="T4780" style:parent-style-name="DefaultParagraphFont" style:family="text">
      <style:text-properties style:font-weight-complex="bold" style:font-size-complex="12pt"/>
    </style:style>
    <style:style style:name="T4781" style:parent-style-name="DefaultParagraphFont" style:family="text">
      <style:text-properties style:font-weight-complex="bold" style:font-size-complex="12pt"/>
    </style:style>
    <style:style style:name="T4782" style:parent-style-name="DefaultParagraphFont" style:family="text">
      <style:text-properties style:font-weight-complex="bold" style:font-size-complex="12pt"/>
    </style:style>
    <style:style style:name="T4783" style:parent-style-name="DefaultParagraphFont" style:family="text">
      <style:text-properties style:font-weight-complex="bold" style:font-size-complex="12pt"/>
    </style:style>
    <style:style style:name="T4784" style:parent-style-name="DefaultParagraphFont" style:family="text">
      <style:text-properties style:font-weight-complex="bold" style:font-size-complex="12pt"/>
    </style:style>
    <style:style style:name="T4785" style:parent-style-name="DefaultParagraphFont" style:family="text">
      <style:text-properties style:font-weight-complex="bold" style:font-size-complex="12pt"/>
    </style:style>
    <style:style style:name="T4786" style:parent-style-name="DefaultParagraphFont" style:family="text">
      <style:text-properties style:font-weight-complex="bold" style:font-size-complex="12pt"/>
    </style:style>
    <style:style style:name="T4787" style:parent-style-name="DefaultParagraphFont" style:family="text">
      <style:text-properties style:font-weight-complex="bold" style:font-size-complex="12pt"/>
    </style:style>
    <style:style style:name="T4788" style:parent-style-name="DefaultParagraphFont" style:family="text">
      <style:text-properties style:font-weight-complex="bold" style:font-size-complex="12pt"/>
    </style:style>
    <style:style style:name="T4789" style:parent-style-name="DefaultParagraphFont" style:family="text">
      <style:text-properties style:font-weight-complex="bold" style:font-size-complex="12pt"/>
    </style:style>
    <style:style style:name="T4790" style:parent-style-name="DefaultParagraphFont" style:family="text">
      <style:text-properties style:font-weight-complex="bold" style:font-size-complex="12pt"/>
    </style:style>
    <style:style style:name="T4791" style:parent-style-name="DefaultParagraphFont" style:family="text">
      <style:text-properties style:font-weight-complex="bold" style:font-size-complex="12pt"/>
    </style:style>
    <style:style style:name="T4792" style:parent-style-name="DefaultParagraphFont" style:family="text">
      <style:text-properties style:font-weight-complex="bold" style:font-size-complex="12pt"/>
    </style:style>
    <style:style style:name="T4793" style:parent-style-name="DefaultParagraphFont" style:family="text">
      <style:text-properties style:font-weight-complex="bold" style:font-size-complex="12pt"/>
    </style:style>
    <style:style style:name="T4794" style:parent-style-name="DefaultParagraphFont" style:family="text">
      <style:text-properties style:font-weight-complex="bold" style:font-size-complex="12pt"/>
    </style:style>
    <style:style style:name="T4795" style:parent-style-name="DefaultParagraphFont" style:family="text">
      <style:text-properties style:font-weight-complex="bold" style:font-size-complex="12pt"/>
    </style:style>
    <style:style style:name="T4796" style:parent-style-name="DefaultParagraphFont" style:family="text">
      <style:text-properties style:font-weight-complex="bold" style:font-size-complex="12pt"/>
    </style:style>
    <style:style style:name="T4797" style:parent-style-name="DefaultParagraphFont" style:family="text">
      <style:text-properties style:font-weight-complex="bold" style:font-size-complex="12pt"/>
    </style:style>
    <style:style style:name="T4798" style:parent-style-name="DefaultParagraphFont" style:family="text">
      <style:text-properties style:font-weight-complex="bold" style:font-size-complex="12pt"/>
    </style:style>
    <style:style style:name="T4799" style:parent-style-name="DefaultParagraphFont" style:family="text">
      <style:text-properties style:font-weight-complex="bold" style:font-size-complex="12pt"/>
    </style:style>
    <style:style style:name="T4800" style:parent-style-name="DefaultParagraphFont" style:family="text">
      <style:text-properties style:font-weight-complex="bold" style:font-size-complex="12pt"/>
    </style:style>
    <style:style style:name="T4801" style:parent-style-name="DefaultParagraphFont" style:family="text">
      <style:text-properties style:font-weight-complex="bold" style:font-size-complex="12pt"/>
    </style:style>
    <style:style style:name="T4802" style:parent-style-name="DefaultParagraphFont" style:family="text">
      <style:text-properties style:font-weight-complex="bold" style:font-size-complex="12pt"/>
    </style:style>
    <style:style style:name="T4803" style:parent-style-name="DefaultParagraphFont" style:family="text">
      <style:text-properties style:font-weight-complex="bold" style:font-size-complex="12pt"/>
    </style:style>
    <style:style style:name="T4804" style:parent-style-name="DefaultParagraphFont" style:family="text">
      <style:text-properties style:font-weight-complex="bold" style:font-size-complex="12pt"/>
    </style:style>
    <style:style style:name="T4805" style:parent-style-name="DefaultParagraphFont" style:family="text">
      <style:text-properties style:font-weight-complex="bold" style:font-size-complex="12pt"/>
    </style:style>
    <style:style style:name="T4806" style:parent-style-name="DefaultParagraphFont" style:family="text">
      <style:text-properties style:font-weight-complex="bold" style:font-size-complex="12pt"/>
    </style:style>
    <style:style style:name="T4807" style:parent-style-name="DefaultParagraphFont" style:family="text">
      <style:text-properties style:font-weight-complex="bold" style:font-size-complex="12pt"/>
    </style:style>
    <style:style style:name="T4808" style:parent-style-name="DefaultParagraphFont" style:family="text">
      <style:text-properties style:font-weight-complex="bold" style:font-size-complex="12pt"/>
    </style:style>
    <style:style style:name="T4809" style:parent-style-name="DefaultParagraphFont" style:family="text">
      <style:text-properties style:font-weight-complex="bold" style:font-size-complex="12pt"/>
    </style:style>
    <style:style style:name="T4810" style:parent-style-name="DefaultParagraphFont" style:family="text">
      <style:text-properties style:font-weight-complex="bold" style:font-size-complex="12pt"/>
    </style:style>
    <style:style style:name="T4811" style:parent-style-name="DefaultParagraphFont" style:family="text">
      <style:text-properties style:font-weight-complex="bold" style:font-size-complex="12pt"/>
    </style:style>
    <style:style style:name="T4812" style:parent-style-name="DefaultParagraphFont" style:family="text">
      <style:text-properties style:font-weight-complex="bold" style:font-size-complex="12pt"/>
    </style:style>
    <style:style style:name="T4813" style:parent-style-name="DefaultParagraphFont" style:family="text">
      <style:text-properties style:font-weight-complex="bold" style:font-size-complex="12pt"/>
    </style:style>
    <style:style style:name="T4814" style:parent-style-name="DefaultParagraphFont" style:family="text">
      <style:text-properties style:font-weight-complex="bold" style:font-size-complex="12pt"/>
    </style:style>
    <style:style style:name="T4815" style:parent-style-name="DefaultParagraphFont" style:family="text">
      <style:text-properties style:font-weight-complex="bold" style:font-size-complex="12pt"/>
    </style:style>
    <style:style style:name="T4816" style:parent-style-name="DefaultParagraphFont" style:family="text">
      <style:text-properties style:font-weight-complex="bold" style:font-size-complex="12pt"/>
    </style:style>
    <style:style style:name="T4817" style:parent-style-name="DefaultParagraphFont" style:family="text">
      <style:text-properties style:font-weight-complex="bold" style:font-size-complex="12pt"/>
    </style:style>
    <style:style style:name="T4818" style:parent-style-name="DefaultParagraphFont" style:family="text">
      <style:text-properties style:font-weight-complex="bold" style:font-size-complex="12pt"/>
    </style:style>
    <style:style style:name="T4819" style:parent-style-name="DefaultParagraphFont" style:family="text">
      <style:text-properties style:font-weight-complex="bold" style:font-size-complex="12pt"/>
    </style:style>
    <style:style style:name="T4820" style:parent-style-name="DefaultParagraphFont" style:family="text">
      <style:text-properties style:font-weight-complex="bold" style:font-size-complex="12pt"/>
    </style:style>
    <style:style style:name="T4821" style:parent-style-name="DefaultParagraphFont" style:family="text">
      <style:text-properties style:font-weight-complex="bold" style:font-size-complex="12pt"/>
    </style:style>
    <style:style style:name="T4822" style:parent-style-name="DefaultParagraphFont" style:family="text">
      <style:text-properties style:font-weight-complex="bold" style:font-size-complex="12pt"/>
    </style:style>
    <style:style style:name="T4823" style:parent-style-name="DefaultParagraphFont" style:family="text">
      <style:text-properties style:font-weight-complex="bold" style:font-size-complex="12pt"/>
    </style:style>
    <style:style style:name="T4824" style:parent-style-name="DefaultParagraphFont" style:family="text">
      <style:text-properties style:font-weight-complex="bold" style:font-size-complex="12pt"/>
    </style:style>
    <style:style style:name="T4825" style:parent-style-name="DefaultParagraphFont" style:family="text">
      <style:text-properties style:font-weight-complex="bold" style:font-size-complex="12pt"/>
    </style:style>
    <style:style style:name="T4826" style:parent-style-name="DefaultParagraphFont" style:family="text">
      <style:text-properties style:font-weight-complex="bold" style:font-size-complex="12pt"/>
    </style:style>
    <style:style style:name="T4827" style:parent-style-name="DefaultParagraphFont" style:family="text">
      <style:text-properties style:font-weight-complex="bold" style:font-size-complex="12pt"/>
    </style:style>
    <style:style style:name="T4828" style:parent-style-name="DefaultParagraphFont" style:family="text">
      <style:text-properties style:font-weight-complex="bold" style:font-size-complex="12pt"/>
    </style:style>
    <style:style style:name="T4829" style:parent-style-name="DefaultParagraphFont" style:family="text">
      <style:text-properties style:font-weight-complex="bold" style:font-size-complex="12pt"/>
    </style:style>
    <style:style style:name="T4830" style:parent-style-name="DefaultParagraphFont" style:family="text">
      <style:text-properties style:font-weight-complex="bold" style:font-size-complex="12pt"/>
    </style:style>
    <style:style style:name="T4831" style:parent-style-name="DefaultParagraphFont" style:family="text">
      <style:text-properties style:font-weight-complex="bold" style:font-size-complex="12pt"/>
    </style:style>
    <style:style style:name="T4832" style:parent-style-name="DefaultParagraphFont" style:family="text">
      <style:text-properties style:font-weight-complex="bold" style:font-size-complex="12pt"/>
    </style:style>
    <style:style style:name="T4833" style:parent-style-name="DefaultParagraphFont" style:family="text">
      <style:text-properties style:font-weight-complex="bold" style:font-size-complex="12pt"/>
    </style:style>
    <style:style style:name="T4834" style:parent-style-name="DefaultParagraphFont" style:family="text">
      <style:text-properties style:font-weight-complex="bold" style:font-size-complex="12pt"/>
    </style:style>
    <style:style style:name="T4835" style:parent-style-name="DefaultParagraphFont" style:family="text">
      <style:text-properties style:font-weight-complex="bold" style:font-size-complex="12pt"/>
    </style:style>
    <style:style style:name="T4836" style:parent-style-name="DefaultParagraphFont" style:family="text">
      <style:text-properties style:font-weight-complex="bold" style:font-size-complex="12pt"/>
    </style:style>
    <style:style style:name="T4837" style:parent-style-name="DefaultParagraphFont" style:family="text">
      <style:text-properties style:font-weight-complex="bold" style:font-size-complex="12pt"/>
    </style:style>
    <style:style style:name="T4838" style:parent-style-name="DefaultParagraphFont" style:family="text">
      <style:text-properties fo:letter-spacing="-0.0013in"/>
    </style:style>
    <style:style style:name="T4839" style:parent-style-name="DefaultParagraphFont" style:family="text">
      <style:text-properties fo:letter-spacing="-0.0013in"/>
    </style:style>
    <style:style style:name="T4840" style:parent-style-name="DefaultParagraphFont" style:family="text">
      <style:text-properties fo:letter-spacing="-0.0013in"/>
    </style:style>
    <style:style style:name="T4841" style:parent-style-name="DefaultParagraphFont" style:family="text">
      <style:text-properties fo:letter-spacing="-0.0013in"/>
    </style:style>
    <style:style style:name="T4842" style:parent-style-name="DefaultParagraphFont" style:family="text">
      <style:text-properties fo:letter-spacing="-0.0013in"/>
    </style:style>
    <style:style style:name="T4843" style:parent-style-name="DefaultParagraphFont" style:family="text">
      <style:text-properties fo:letter-spacing="-0.0013in"/>
    </style:style>
    <style:style style:name="T4844" style:parent-style-name="DefaultParagraphFont" style:family="text">
      <style:text-properties fo:letter-spacing="-0.0013in"/>
    </style:style>
    <style:style style:name="T4845" style:parent-style-name="DefaultParagraphFont" style:family="text">
      <style:text-properties fo:letter-spacing="-0.0013in"/>
    </style:style>
    <style:style style:name="T4846" style:parent-style-name="DefaultParagraphFont" style:family="text">
      <style:text-properties fo:letter-spacing="-0.0013in"/>
    </style:style>
    <style:style style:name="T4847" style:parent-style-name="DefaultParagraphFont" style:family="text">
      <style:text-properties fo:letter-spacing="-0.0013in"/>
    </style:style>
    <style:style style:name="T4848" style:parent-style-name="DefaultParagraphFont" style:family="text">
      <style:text-properties fo:letter-spacing="-0.0013in"/>
    </style:style>
    <style:style style:name="T4849" style:parent-style-name="DefaultParagraphFont" style:family="text">
      <style:text-properties fo:letter-spacing="-0.0013in"/>
    </style:style>
    <style:style style:name="T4850" style:parent-style-name="DefaultParagraphFont" style:family="text">
      <style:text-properties fo:letter-spacing="-0.0013in"/>
    </style:style>
    <style:style style:name="T4851" style:parent-style-name="DefaultParagraphFont" style:family="text">
      <style:text-properties fo:letter-spacing="-0.0013in"/>
    </style:style>
    <style:style style:name="T4852" style:parent-style-name="DefaultParagraphFont" style:family="text">
      <style:text-properties fo:letter-spacing="-0.0013in"/>
    </style:style>
    <style:style style:name="T4853" style:parent-style-name="DefaultParagraphFont" style:family="text">
      <style:text-properties fo:letter-spacing="-0.0013in"/>
    </style:style>
    <style:style style:name="T4854" style:parent-style-name="DefaultParagraphFont" style:family="text">
      <style:text-properties fo:letter-spacing="-0.0013in"/>
    </style:style>
    <style:style style:name="T4855" style:parent-style-name="DefaultParagraphFont" style:family="text">
      <style:text-properties fo:letter-spacing="-0.0013in"/>
    </style:style>
    <style:style style:name="T4856" style:parent-style-name="DefaultParagraphFont" style:family="text">
      <style:text-properties fo:letter-spacing="-0.0013in"/>
    </style:style>
    <style:style style:name="T4857" style:parent-style-name="DefaultParagraphFont" style:family="text">
      <style:text-properties fo:letter-spacing="-0.0013in"/>
    </style:style>
    <style:style style:name="T4858" style:parent-style-name="DefaultParagraphFont" style:family="text">
      <style:text-properties fo:letter-spacing="-0.0013in"/>
    </style:style>
    <style:style style:name="T4859" style:parent-style-name="DefaultParagraphFont" style:family="text">
      <style:text-properties fo:letter-spacing="-0.0013in"/>
    </style:style>
    <style:style style:name="T4860" style:parent-style-name="DefaultParagraphFont" style:family="text">
      <style:text-properties fo:letter-spacing="-0.0013in"/>
    </style:style>
    <style:style style:name="T4861" style:parent-style-name="DefaultParagraphFont" style:family="text">
      <style:text-properties fo:letter-spacing="-0.0013in"/>
    </style:style>
    <style:style style:name="T4862" style:parent-style-name="DefaultParagraphFont" style:family="text">
      <style:text-properties style:font-weight-complex="bold" fo:font-style="italic" style:font-style-asian="italic" fo:letter-spacing="-0.0013in" style:font-size-complex="12pt"/>
    </style:style>
    <style:style style:name="T4863" style:parent-style-name="DefaultParagraphFont" style:family="text">
      <style:text-properties style:font-weight-complex="bold" fo:font-style="italic" style:font-style-asian="italic" fo:letter-spacing="-0.0013in" style:font-size-complex="12pt"/>
    </style:style>
    <style:style style:name="T4864" style:parent-style-name="DefaultParagraphFont" style:family="text">
      <style:text-properties fo:letter-spacing="-0.0013in"/>
    </style:style>
    <style:style style:name="T4865" style:parent-style-name="DefaultParagraphFont" style:family="text">
      <style:text-properties fo:letter-spacing="-0.0013in"/>
    </style:style>
    <style:style style:name="T4866" style:parent-style-name="DefaultParagraphFont" style:family="text">
      <style:text-properties fo:letter-spacing="-0.0013in"/>
    </style:style>
    <style:style style:name="T4867" style:parent-style-name="DefaultParagraphFont" style:family="text">
      <style:text-properties fo:letter-spacing="-0.0013in"/>
    </style:style>
    <style:style style:name="T4868" style:parent-style-name="DefaultParagraphFont" style:family="text">
      <style:text-properties fo:letter-spacing="-0.0013in"/>
    </style:style>
    <style:style style:name="T48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fo:font-size="10pt" style:font-size-asian="10pt" style:font-size-complex="12pt"/>
    </style:style>
    <style:style style:name="T48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75" style:parent-style-name="DefaultParagraphFont" style:family="text">
      <style:text-properties fo:font-size="10pt" style:font-size-asian="10pt"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78" style:parent-style-name="DefaultParagraphFont" style:family="text">
      <style:text-properties style:font-weight-complex="bold" style:font-size-complex="12pt"/>
    </style:style>
    <style:style style:name="T4879" style:parent-style-name="DefaultParagraphFont" style:family="text">
      <style:text-properties style:font-weight-complex="bold" style:font-size-complex="12pt"/>
    </style:style>
    <style:style style:name="T4880" style:parent-style-name="DefaultParagraphFont" style:family="text">
      <style:text-properties style:font-weight-complex="bold" style:font-size-complex="12pt"/>
    </style:style>
    <style:style style:name="T4881" style:parent-style-name="DefaultParagraphFont" style:family="text">
      <style:text-properties style:font-weight-complex="bold" style:font-size-complex="12pt"/>
    </style:style>
    <style:style style:name="T4882" style:parent-style-name="DefaultParagraphFont" style:family="text">
      <style:text-properties style:font-weight-complex="bold" style:font-size-complex="12pt"/>
    </style:style>
    <style:style style:name="T4883" style:parent-style-name="DefaultParagraphFont" style:family="text">
      <style:text-properties style:font-weight-complex="bold" style:font-size-complex="12pt"/>
    </style:style>
    <style:style style:name="T4884" style:parent-style-name="DefaultParagraphFont" style:family="text">
      <style:text-properties style:font-weight-complex="bold" style:font-size-complex="12pt"/>
    </style:style>
    <style:style style:name="T4885" style:parent-style-name="DefaultParagraphFont" style:family="text">
      <style:text-properties style:font-weight-complex="bold" style:font-size-complex="12pt"/>
    </style:style>
    <style:style style:name="T4886" style:parent-style-name="DefaultParagraphFont" style:family="text">
      <style:text-properties style:font-weight-complex="bold" style:font-size-complex="12pt"/>
    </style:style>
    <style:style style:name="T4887" style:parent-style-name="DefaultParagraphFont" style:family="text">
      <style:text-properties style:font-weight-complex="bold" style:font-size-complex="12pt"/>
    </style:style>
    <style:style style:name="T4888" style:parent-style-name="DefaultParagraphFont" style:family="text">
      <style:text-properties style:font-weight-complex="bold" style:font-size-complex="12pt"/>
    </style:style>
    <style:style style:name="T4889" style:parent-style-name="DefaultParagraphFont" style:family="text">
      <style:text-properties style:font-weight-complex="bold" style:font-size-complex="12pt"/>
    </style:style>
    <style:style style:name="T4890" style:parent-style-name="DefaultParagraphFont" style:family="text">
      <style:text-properties style:font-weight-complex="bold" style:font-size-complex="12pt"/>
    </style:style>
    <style:style style:name="T4891" style:parent-style-name="DefaultParagraphFont" style:family="text">
      <style:text-properties style:font-weight-complex="bold" style:font-size-complex="12pt"/>
    </style:style>
    <style:style style:name="T4892" style:parent-style-name="DefaultParagraphFont" style:family="text">
      <style:text-properties style:font-weight-complex="bold" style:font-size-complex="12pt"/>
    </style:style>
    <style:style style:name="T4893" style:parent-style-name="DefaultParagraphFont" style:family="text">
      <style:text-properties style:font-weight-complex="bold" style:font-size-complex="12pt"/>
    </style:style>
    <style:style style:name="T4894" style:parent-style-name="DefaultParagraphFont" style:family="text">
      <style:text-properties style:font-weight-complex="bold" style:font-size-complex="12pt"/>
    </style:style>
    <style:style style:name="T4895" style:parent-style-name="DefaultParagraphFont" style:family="text">
      <style:text-properties style:font-weight-complex="bold" style:font-size-complex="12pt"/>
    </style:style>
    <style:style style:name="T4896" style:parent-style-name="DefaultParagraphFont" style:family="text">
      <style:text-properties style:font-weight-complex="bold" style:font-size-complex="12pt"/>
    </style:style>
    <style:style style:name="T4897" style:parent-style-name="DefaultParagraphFont" style:family="text">
      <style:text-properties style:font-weight-complex="bold" style:font-size-complex="12pt"/>
    </style:style>
    <style:style style:name="T4898" style:parent-style-name="DefaultParagraphFont" style:family="text">
      <style:text-properties style:font-weight-complex="bold" style:font-size-complex="12pt"/>
    </style:style>
    <style:style style:name="T4899" style:parent-style-name="DefaultParagraphFont" style:family="text">
      <style:text-properties style:font-weight-complex="bold" style:font-size-complex="12pt"/>
    </style:style>
    <style:style style:name="T4900" style:parent-style-name="DefaultParagraphFont" style:family="text">
      <style:text-properties style:font-weight-complex="bold" style:font-size-complex="12pt"/>
    </style:style>
    <style:style style:name="T4901" style:parent-style-name="DefaultParagraphFont" style:family="text">
      <style:text-properties style:font-weight-complex="bold" style:font-size-complex="12pt"/>
    </style:style>
    <style:style style:name="T4902" style:parent-style-name="DefaultParagraphFont" style:family="text">
      <style:text-properties style:font-weight-complex="bold" style:font-size-complex="12pt"/>
    </style:style>
    <style:style style:name="T4903" style:parent-style-name="DefaultParagraphFont" style:family="text">
      <style:text-properties style:font-weight-complex="bold" style:font-size-complex="12pt"/>
    </style:style>
    <style:style style:name="T4904" style:parent-style-name="DefaultParagraphFont" style:family="text">
      <style:text-properties style:font-weight-complex="bold" style:font-size-complex="12pt"/>
    </style:style>
    <style:style style:name="T4905" style:parent-style-name="DefaultParagraphFont" style:family="text">
      <style:text-properties style:font-weight-complex="bold" style:font-size-complex="12pt"/>
    </style:style>
    <style:style style:name="T4906" style:parent-style-name="DefaultParagraphFont" style:family="text">
      <style:text-properties style:font-weight-complex="bold" style:font-size-complex="12pt"/>
    </style:style>
    <style:style style:name="T4907" style:parent-style-name="DefaultParagraphFont" style:family="text">
      <style:text-properties style:font-weight-complex="bold" style:font-size-complex="12pt"/>
    </style:style>
    <style:style style:name="T4908" style:parent-style-name="DefaultParagraphFont" style:family="text">
      <style:text-properties style:font-weight-complex="bold" style:font-size-complex="12pt"/>
    </style:style>
    <style:style style:name="T4909" style:parent-style-name="DefaultParagraphFont" style:family="text">
      <style:text-properties style:font-weight-complex="bold" style:font-size-complex="12pt"/>
    </style:style>
    <style:style style:name="T4910" style:parent-style-name="DefaultParagraphFont" style:family="text">
      <style:text-properties style:font-weight-complex="bold" style:font-size-complex="12pt"/>
    </style:style>
    <style:style style:name="T4911" style:parent-style-name="DefaultParagraphFont" style:family="text">
      <style:text-properties style:font-weight-complex="bold" style:font-size-complex="12pt"/>
    </style:style>
    <style:style style:name="T4912" style:parent-style-name="DefaultParagraphFont" style:family="text">
      <style:text-properties style:font-weight-complex="bold" style:font-size-complex="12pt"/>
    </style:style>
    <style:style style:name="T4913" style:parent-style-name="DefaultParagraphFont" style:family="text">
      <style:text-properties style:font-weight-complex="bold" style:font-size-complex="12pt"/>
    </style:style>
    <style:style style:name="T4914" style:parent-style-name="DefaultParagraphFont" style:family="text">
      <style:text-properties style:font-weight-complex="bold" style:font-size-complex="12pt"/>
    </style:style>
    <style:style style:name="T4915" style:parent-style-name="DefaultParagraphFont" style:family="text">
      <style:text-properties style:font-weight-complex="bold" style:font-size-complex="12pt"/>
    </style:style>
    <style:style style:name="T4916" style:parent-style-name="DefaultParagraphFont" style:family="text">
      <style:text-properties style:font-weight-complex="bold" style:font-size-complex="12pt"/>
    </style:style>
    <style:style style:name="T4917" style:parent-style-name="DefaultParagraphFont" style:family="text">
      <style:text-properties style:font-weight-complex="bold" style:font-size-complex="12pt"/>
    </style:style>
    <style:style style:name="T4918" style:parent-style-name="DefaultParagraphFont" style:family="text">
      <style:text-properties style:font-weight-complex="bold" style:font-size-complex="12pt"/>
    </style:style>
    <style:style style:name="T4919" style:parent-style-name="DefaultParagraphFont" style:family="text">
      <style:text-properties style:font-weight-complex="bold" style:font-size-complex="12pt"/>
    </style:style>
    <style:style style:name="T4920" style:parent-style-name="DefaultParagraphFont" style:family="text">
      <style:text-properties style:font-weight-complex="bold" style:font-size-complex="12pt"/>
    </style:style>
    <style:style style:name="T4921" style:parent-style-name="DefaultParagraphFont" style:family="text">
      <style:text-properties style:font-weight-complex="bold" style:font-size-complex="12pt"/>
    </style:style>
    <style:style style:name="T4922" style:parent-style-name="DefaultParagraphFont" style:family="text">
      <style:text-properties style:font-weight-complex="bold" style:font-size-complex="12pt"/>
    </style:style>
    <style:style style:name="T4923" style:parent-style-name="DefaultParagraphFont" style:family="text">
      <style:text-properties style:font-weight-complex="bold" style:font-size-complex="12pt"/>
    </style:style>
    <style:style style:name="T4924" style:parent-style-name="DefaultParagraphFont" style:family="text">
      <style:text-properties style:font-weight-complex="bold" style:font-size-complex="12pt"/>
    </style:style>
    <style:style style:name="T4925" style:parent-style-name="DefaultParagraphFont" style:family="text">
      <style:text-properties style:font-weight-complex="bold" style:font-size-complex="12pt"/>
    </style:style>
    <style:style style:name="T4926" style:parent-style-name="DefaultParagraphFont" style:family="text">
      <style:text-properties style:font-weight-complex="bold" style:font-size-complex="12pt"/>
    </style:style>
    <style:style style:name="T4927" style:parent-style-name="DefaultParagraphFont" style:family="text">
      <style:text-properties style:font-weight-complex="bold" style:font-size-complex="12pt"/>
    </style:style>
    <style:style style:name="T4928" style:parent-style-name="DefaultParagraphFont" style:family="text">
      <style:text-properties style:font-weight-complex="bold" style:font-size-complex="12pt"/>
    </style:style>
    <style:style style:name="T4929" style:parent-style-name="DefaultParagraphFont" style:family="text">
      <style:text-properties style:font-weight-complex="bold" style:font-size-complex="12pt"/>
    </style:style>
    <style:style style:name="T4930" style:parent-style-name="DefaultParagraphFont" style:family="text">
      <style:text-properties style:font-weight-complex="bold" style:font-size-complex="12pt"/>
    </style:style>
    <style:style style:name="T4931" style:parent-style-name="DefaultParagraphFont" style:family="text">
      <style:text-properties style:font-weight-complex="bold" style:font-size-complex="12pt"/>
    </style:style>
    <style:style style:name="T4932" style:parent-style-name="DefaultParagraphFont" style:family="text">
      <style:text-properties style:font-weight-complex="bold" style:font-size-complex="12pt"/>
    </style:style>
    <style:style style:name="T4933" style:parent-style-name="DefaultParagraphFont" style:family="text">
      <style:text-properties style:font-weight-complex="bold" style:font-size-complex="12pt"/>
    </style:style>
    <style:style style:name="T4934" style:parent-style-name="DefaultParagraphFont" style:family="text">
      <style:text-properties style:font-weight-complex="bold" style:font-size-complex="12pt"/>
    </style:style>
    <style:style style:name="T4935" style:parent-style-name="DefaultParagraphFont" style:family="text">
      <style:text-properties style:font-weight-complex="bold" style:font-size-complex="12pt"/>
    </style:style>
    <style:style style:name="T4936" style:parent-style-name="DefaultParagraphFont" style:family="text">
      <style:text-properties style:font-weight-complex="bold" style:font-size-complex="12pt"/>
    </style:style>
    <style:style style:name="T4937" style:parent-style-name="DefaultParagraphFont" style:family="text">
      <style:text-properties style:font-weight-complex="bold" style:font-size-complex="12pt"/>
    </style:style>
    <style:style style:name="T4938" style:parent-style-name="DefaultParagraphFont" style:family="text">
      <style:text-properties style:font-weight-complex="bold" style:font-size-complex="12pt"/>
    </style:style>
    <style:style style:name="T4939" style:parent-style-name="DefaultParagraphFont" style:family="text">
      <style:text-properties style:font-weight-complex="bold" style:font-size-complex="12pt"/>
    </style:style>
    <style:style style:name="T4940" style:parent-style-name="DefaultParagraphFont" style:family="text">
      <style:text-properties style:font-weight-complex="bold" style:font-size-complex="12pt"/>
    </style:style>
    <style:style style:name="T4941" style:parent-style-name="DefaultParagraphFont" style:family="text">
      <style:text-properties style:font-weight-complex="bold" style:font-size-complex="12pt"/>
    </style:style>
    <style:style style:name="T4942" style:parent-style-name="DefaultParagraphFont" style:family="text">
      <style:text-properties style:font-weight-complex="bold" style:font-size-complex="12pt"/>
    </style:style>
    <style:style style:name="T4943" style:parent-style-name="DefaultParagraphFont" style:family="text">
      <style:text-properties style:font-weight-complex="bold" style:font-size-complex="12pt"/>
    </style:style>
    <style:style style:name="T4944" style:parent-style-name="DefaultParagraphFont" style:family="text">
      <style:text-properties style:font-weight-complex="bold" style:font-size-complex="12pt"/>
    </style:style>
    <style:style style:name="T4945" style:parent-style-name="DefaultParagraphFont" style:family="text">
      <style:text-properties style:font-weight-complex="bold" style:font-size-complex="12pt"/>
    </style:style>
    <style:style style:name="T4946" style:parent-style-name="DefaultParagraphFont" style:family="text">
      <style:text-properties style:font-weight-complex="bold" style:font-size-complex="12pt"/>
    </style:style>
    <style:style style:name="T4947" style:parent-style-name="DefaultParagraphFont" style:family="text">
      <style:text-properties style:font-weight-complex="bold" style:font-size-complex="12pt"/>
    </style:style>
    <style:style style:name="T4948" style:parent-style-name="DefaultParagraphFont" style:family="text">
      <style:text-properties style:font-weight-complex="bold" style:font-size-complex="12pt"/>
    </style:style>
    <style:style style:name="T4949" style:parent-style-name="DefaultParagraphFont" style:family="text">
      <style:text-properties style:font-weight-complex="bold" style:font-size-complex="12pt"/>
    </style:style>
    <style:style style:name="T4950" style:parent-style-name="DefaultParagraphFont" style:family="text">
      <style:text-properties style:font-weight-complex="bold" style:font-size-complex="12pt"/>
    </style:style>
    <style:style style:name="T4951" style:parent-style-name="DefaultParagraphFont" style:family="text">
      <style:text-properties style:font-weight-complex="bold" style:font-size-complex="12pt"/>
    </style:style>
    <style:style style:name="T4952" style:parent-style-name="DefaultParagraphFont" style:family="text">
      <style:text-properties style:font-weight-complex="bold" style:font-size-complex="12pt"/>
    </style:style>
    <style:style style:name="T4953" style:parent-style-name="DefaultParagraphFont" style:family="text">
      <style:text-properties style:font-weight-complex="bold" style:font-size-complex="12pt"/>
    </style:style>
    <style:style style:name="T4954" style:parent-style-name="DefaultParagraphFont" style:family="text">
      <style:text-properties style:font-weight-complex="bold" style:font-size-complex="12pt"/>
    </style:style>
    <style:style style:name="T4955" style:parent-style-name="DefaultParagraphFont" style:family="text">
      <style:text-properties style:font-weight-complex="bold" style:font-size-complex="12pt"/>
    </style:style>
    <style:style style:name="T4956" style:parent-style-name="DefaultParagraphFont" style:family="text">
      <style:text-properties style:font-weight-complex="bold" style:font-size-complex="12pt"/>
    </style:style>
    <style:style style:name="T49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58" style:parent-style-name="DefaultParagraphFont" style:family="text">
      <style:text-properties style:font-weight-complex="bold" style:font-size-complex="12pt"/>
    </style:style>
    <style:style style:name="T4959" style:parent-style-name="DefaultParagraphFont" style:family="text">
      <style:text-properties style:font-weight-complex="bold" style:font-size-complex="12pt"/>
    </style:style>
    <style:style style:name="T4960" style:parent-style-name="DefaultParagraphFont" style:family="text">
      <style:text-properties style:font-weight-complex="bold" style:font-size-complex="12pt"/>
    </style:style>
    <style:style style:name="T4961" style:parent-style-name="DefaultParagraphFont" style:family="text">
      <style:text-properties style:font-weight-complex="bold" style:font-size-complex="12pt"/>
    </style:style>
    <style:style style:name="T4962" style:parent-style-name="DefaultParagraphFont" style:family="text">
      <style:text-properties style:font-weight-complex="bold" style:font-size-complex="12pt"/>
    </style:style>
    <style:style style:name="T4963" style:parent-style-name="DefaultParagraphFont" style:family="text">
      <style:text-properties style:font-weight-complex="bold" style:font-size-complex="12pt"/>
    </style:style>
    <style:style style:name="T4964" style:parent-style-name="DefaultParagraphFont" style:family="text">
      <style:text-properties style:font-weight-complex="bold" style:font-size-complex="12pt"/>
    </style:style>
    <style:style style:name="T4965" style:parent-style-name="DefaultParagraphFont" style:family="text">
      <style:text-properties style:font-weight-complex="bold" style:font-size-complex="12pt"/>
    </style:style>
    <style:style style:name="T4966" style:parent-style-name="DefaultParagraphFont" style:family="text">
      <style:text-properties style:font-weight-complex="bold" style:font-size-complex="12pt"/>
    </style:style>
    <style:style style:name="T4967" style:parent-style-name="DefaultParagraphFont" style:family="text">
      <style:text-properties style:font-weight-complex="bold" style:font-size-complex="12pt"/>
    </style:style>
    <style:style style:name="T4968" style:parent-style-name="DefaultParagraphFont" style:family="text">
      <style:text-properties style:font-weight-complex="bold" style:font-size-complex="12pt"/>
    </style:style>
    <style:style style:name="T4969" style:parent-style-name="DefaultParagraphFont" style:family="text">
      <style:text-properties style:font-weight-complex="bold" style:font-size-complex="12pt"/>
    </style:style>
    <style:style style:name="T49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71" style:parent-style-name="DefaultParagraphFont" style:family="text">
      <style:text-properties style:font-weight-complex="bold" style:font-size-complex="12pt"/>
    </style:style>
    <style:style style:name="T4972" style:parent-style-name="DefaultParagraphFont" style:family="text">
      <style:text-properties style:font-weight-complex="bold" fo:font-size="10pt" style:font-size-asian="10pt" style:font-size-complex="12pt"/>
    </style:style>
    <style:style style:name="T49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74" style:parent-style-name="DefaultParagraphFont" style:family="text">
      <style:text-properties style:font-weight-complex="bold" fo:font-size="10pt" style:font-size-asian="10pt" style:font-size-complex="12pt"/>
    </style:style>
    <style:style style:name="T4975" style:parent-style-name="DefaultParagraphFont" style:family="text">
      <style:text-properties style:font-weight-complex="bold" style:font-size-complex="12pt"/>
    </style:style>
    <style:style style:name="T4976" style:parent-style-name="DefaultParagraphFont" style:family="text">
      <style:text-properties style:font-weight-complex="bold" style:font-size-complex="12pt"/>
    </style:style>
    <style:style style:name="T4977" style:parent-style-name="DefaultParagraphFont" style:family="text">
      <style:text-properties style:font-weight-complex="bold" style:font-size-complex="12pt"/>
    </style:style>
    <style:style style:name="T4978" style:parent-style-name="DefaultParagraphFont" style:family="text">
      <style:text-properties style:font-weight-complex="bold" style:font-size-complex="12pt"/>
    </style:style>
    <style:style style:name="T4979" style:parent-style-name="DefaultParagraphFont" style:family="text">
      <style:text-properties style:font-weight-complex="bold" style:font-size-complex="12pt"/>
    </style:style>
    <style:style style:name="T4980" style:parent-style-name="DefaultParagraphFont" style:family="text">
      <style:text-properties style:font-weight-complex="bold" style:font-size-complex="12pt"/>
    </style:style>
    <style:style style:name="T4981" style:parent-style-name="DefaultParagraphFont" style:family="text">
      <style:text-properties style:font-weight-complex="bold" style:font-size-complex="12pt"/>
    </style:style>
    <style:style style:name="T4982" style:parent-style-name="DefaultParagraphFont" style:family="text">
      <style:text-properties style:font-weight-complex="bold" style:font-size-complex="12pt"/>
    </style:style>
    <style:style style:name="T4983" style:parent-style-name="DefaultParagraphFont" style:family="text">
      <style:text-properties style:font-weight-complex="bold" style:font-size-complex="12pt"/>
    </style:style>
    <style:style style:name="T4984" style:parent-style-name="DefaultParagraphFont" style:family="text">
      <style:text-properties style:font-weight-complex="bold" style:font-size-complex="12pt"/>
    </style:style>
    <style:style style:name="T4985" style:parent-style-name="DefaultParagraphFont" style:family="text">
      <style:text-properties style:font-weight-complex="bold" style:font-size-complex="12pt"/>
    </style:style>
    <style:style style:name="T4986" style:parent-style-name="DefaultParagraphFont" style:family="text">
      <style:text-properties style:font-weight-complex="bold" style:font-size-complex="12pt"/>
    </style:style>
    <style:style style:name="T4987" style:parent-style-name="DefaultParagraphFont" style:family="text">
      <style:text-properties style:font-weight-complex="bold" style:font-size-complex="12pt"/>
    </style:style>
    <style:style style:name="T4988" style:parent-style-name="DefaultParagraphFont" style:family="text">
      <style:text-properties style:font-weight-complex="bold" style:font-size-complex="12pt"/>
    </style:style>
    <style:style style:name="T4989" style:parent-style-name="DefaultParagraphFont" style:family="text">
      <style:text-properties style:font-weight-complex="bold" style:font-size-complex="12pt"/>
    </style:style>
    <style:style style:name="T4990" style:parent-style-name="DefaultParagraphFont" style:family="text">
      <style:text-properties style:font-weight-complex="bold" style:font-size-complex="12pt"/>
    </style:style>
    <style:style style:name="T4991" style:parent-style-name="DefaultParagraphFont" style:family="text">
      <style:text-properties style:font-weight-complex="bold" style:font-size-complex="12pt"/>
    </style:style>
    <style:style style:name="T4992" style:parent-style-name="DefaultParagraphFont" style:family="text">
      <style:text-properties style:font-weight-complex="bold" style:font-size-complex="12pt"/>
    </style:style>
    <style:style style:name="T4993" style:parent-style-name="DefaultParagraphFont" style:family="text">
      <style:text-properties style:font-weight-complex="bold" style:font-size-complex="12pt"/>
    </style:style>
    <style:style style:name="T4994" style:parent-style-name="DefaultParagraphFont" style:family="text">
      <style:text-properties style:font-weight-complex="bold" style:font-size-complex="12pt"/>
    </style:style>
    <style:style style:name="T4995" style:parent-style-name="DefaultParagraphFont" style:family="text">
      <style:text-properties style:font-weight-complex="bold" style:font-size-complex="12pt"/>
    </style:style>
    <style:style style:name="T4996" style:parent-style-name="DefaultParagraphFont" style:family="text">
      <style:text-properties style:font-weight-complex="bold" style:font-size-complex="12pt"/>
    </style:style>
    <style:style style:name="T4997" style:parent-style-name="DefaultParagraphFont" style:family="text">
      <style:text-properties style:font-weight-complex="bold" style:font-size-complex="12pt"/>
    </style:style>
    <style:style style:name="T4998" style:parent-style-name="DefaultParagraphFont" style:family="text">
      <style:text-properties style:font-weight-complex="bold" style:font-size-complex="12pt"/>
    </style:style>
    <style:style style:name="T4999" style:parent-style-name="DefaultParagraphFont" style:family="text">
      <style:text-properties style:font-weight-complex="bold" style:font-size-complex="12pt"/>
    </style:style>
    <style:style style:name="T5000" style:parent-style-name="DefaultParagraphFont" style:family="text">
      <style:text-properties style:font-weight-complex="bold" style:font-size-complex="12pt"/>
    </style:style>
    <style:style style:name="T5001" style:parent-style-name="DefaultParagraphFont" style:family="text">
      <style:text-properties style:font-weight-complex="bold" style:font-size-complex="12pt"/>
    </style:style>
    <style:style style:name="T5002" style:parent-style-name="DefaultParagraphFont" style:family="text">
      <style:text-properties style:font-weight-complex="bold" style:font-size-complex="12pt"/>
    </style:style>
    <style:style style:name="T5003" style:parent-style-name="DefaultParagraphFont" style:family="text">
      <style:text-properties style:font-weight-complex="bold" style:font-size-complex="12pt"/>
    </style:style>
    <style:style style:name="T5004" style:parent-style-name="DefaultParagraphFont" style:family="text">
      <style:text-properties style:font-weight-complex="bold" style:font-size-complex="12pt"/>
    </style:style>
    <style:style style:name="T5005" style:parent-style-name="DefaultParagraphFont" style:family="text">
      <style:text-properties style:font-weight-complex="bold" style:font-size-complex="12pt"/>
    </style:style>
    <style:style style:name="T5006" style:parent-style-name="DefaultParagraphFont" style:family="text">
      <style:text-properties style:font-weight-complex="bold" style:font-size-complex="12pt"/>
    </style:style>
    <style:style style:name="T5007" style:parent-style-name="DefaultParagraphFont" style:family="text">
      <style:text-properties style:font-weight-complex="bold" style:font-size-complex="12pt"/>
    </style:style>
    <style:style style:name="T5008" style:parent-style-name="DefaultParagraphFont" style:family="text">
      <style:text-properties style:font-weight-complex="bold" style:font-size-complex="12pt"/>
    </style:style>
    <style:style style:name="T5009" style:parent-style-name="DefaultParagraphFont" style:family="text">
      <style:text-properties style:font-weight-complex="bold" style:font-size-complex="12pt"/>
    </style:style>
    <style:style style:name="T5010" style:parent-style-name="DefaultParagraphFont" style:family="text">
      <style:text-properties style:font-weight-complex="bold" style:font-size-complex="12pt"/>
    </style:style>
    <style:style style:name="T5011" style:parent-style-name="DefaultParagraphFont" style:family="text">
      <style:text-properties style:font-weight-complex="bold" style:font-size-complex="12pt"/>
    </style:style>
    <style:style style:name="T5012" style:parent-style-name="DefaultParagraphFont" style:family="text">
      <style:text-properties style:font-weight-complex="bold" style:font-size-complex="12pt"/>
    </style:style>
    <style:style style:name="T5013" style:parent-style-name="DefaultParagraphFont" style:family="text">
      <style:text-properties style:font-weight-complex="bold" style:font-size-complex="12pt"/>
    </style:style>
    <style:style style:name="T5014" style:parent-style-name="DefaultParagraphFont" style:family="text">
      <style:text-properties style:font-weight-complex="bold" style:font-size-complex="12pt"/>
    </style:style>
    <style:style style:name="T5015" style:parent-style-name="DefaultParagraphFont" style:family="text">
      <style:text-properties style:font-weight-complex="bold" style:font-size-complex="12pt"/>
    </style:style>
    <style:style style:name="T5016" style:parent-style-name="DefaultParagraphFont" style:family="text">
      <style:text-properties style:font-weight-complex="bold" style:font-size-complex="12pt"/>
    </style:style>
    <style:style style:name="T5017" style:parent-style-name="DefaultParagraphFont" style:family="text">
      <style:text-properties style:font-weight-complex="bold" style:font-size-complex="12pt"/>
    </style:style>
    <style:style style:name="T5018" style:parent-style-name="DefaultParagraphFont" style:family="text">
      <style:text-properties style:font-weight-complex="bold" style:font-size-complex="12pt"/>
    </style:style>
    <style:style style:name="T5019" style:parent-style-name="DefaultParagraphFont" style:family="text">
      <style:text-properties style:font-weight-complex="bold" style:font-size-complex="12pt"/>
    </style:style>
    <style:style style:name="T5020" style:parent-style-name="DefaultParagraphFont" style:family="text">
      <style:text-properties style:font-weight-complex="bold" style:font-size-complex="12pt"/>
    </style:style>
    <style:style style:name="T5021" style:parent-style-name="DefaultParagraphFont" style:family="text">
      <style:text-properties style:font-weight-complex="bold" style:font-size-complex="12pt"/>
    </style:style>
    <style:style style:name="T5022" style:parent-style-name="DefaultParagraphFont" style:family="text">
      <style:text-properties style:font-weight-complex="bold" style:font-size-complex="12pt"/>
    </style:style>
    <style:style style:name="T5023" style:parent-style-name="DefaultParagraphFont" style:family="text">
      <style:text-properties style:font-weight-complex="bold" style:font-size-complex="12pt"/>
    </style:style>
    <style:style style:name="T5024" style:parent-style-name="DefaultParagraphFont" style:family="text">
      <style:text-properties style:font-weight-complex="bold" style:font-size-complex="12pt"/>
    </style:style>
    <style:style style:name="T5025" style:parent-style-name="DefaultParagraphFont" style:family="text">
      <style:text-properties style:font-weight-complex="bold" style:font-size-complex="12pt"/>
    </style:style>
    <style:style style:name="T5026" style:parent-style-name="DefaultParagraphFont" style:family="text">
      <style:text-properties style:font-weight-complex="bold" style:font-size-complex="12pt"/>
    </style:style>
    <style:style style:name="T5027" style:parent-style-name="DefaultParagraphFont" style:family="text">
      <style:text-properties style:font-weight-complex="bold" style:font-size-complex="12pt"/>
    </style:style>
    <style:style style:name="T5028" style:parent-style-name="DefaultParagraphFont" style:family="text">
      <style:text-properties style:font-weight-complex="bold" style:font-size-complex="12pt"/>
    </style:style>
    <style:style style:name="T5029" style:parent-style-name="DefaultParagraphFont" style:family="text">
      <style:text-properties style:font-weight-complex="bold" style:font-size-complex="12pt"/>
    </style:style>
    <style:style style:name="T5030" style:parent-style-name="DefaultParagraphFont" style:family="text">
      <style:text-properties style:font-weight-complex="bold" style:font-size-complex="12pt"/>
    </style:style>
    <style:style style:name="T5031" style:parent-style-name="DefaultParagraphFont" style:family="text">
      <style:text-properties style:font-weight-complex="bold" style:font-size-complex="12pt"/>
    </style:style>
    <style:style style:name="T5032" style:parent-style-name="DefaultParagraphFont" style:family="text">
      <style:text-properties style:font-weight-complex="bold" style:font-size-complex="12pt"/>
    </style:style>
    <style:style style:name="T5033" style:parent-style-name="DefaultParagraphFont" style:family="text">
      <style:text-properties style:font-weight-complex="bold" style:font-size-complex="12pt"/>
    </style:style>
    <style:style style:name="T5034" style:parent-style-name="DefaultParagraphFont" style:family="text">
      <style:text-properties style:font-weight-complex="bold" style:font-size-complex="12pt"/>
    </style:style>
    <style:style style:name="T5035" style:parent-style-name="DefaultParagraphFont" style:family="text">
      <style:text-properties style:font-weight-complex="bold" style:font-size-complex="12pt"/>
    </style:style>
    <style:style style:name="T5036" style:parent-style-name="DefaultParagraphFont" style:family="text">
      <style:text-properties style:font-weight-complex="bold" style:font-size-complex="12pt"/>
    </style:style>
    <style:style style:name="T5037" style:parent-style-name="DefaultParagraphFont" style:family="text">
      <style:text-properties style:font-weight-complex="bold" style:font-size-complex="12pt"/>
    </style:style>
    <style:style style:name="T5038" style:parent-style-name="DefaultParagraphFont" style:family="text">
      <style:text-properties style:font-weight-complex="bold" style:font-size-complex="12pt"/>
    </style:style>
    <style:style style:name="T5039" style:parent-style-name="DefaultParagraphFont" style:family="text">
      <style:text-properties style:font-weight-complex="bold" style:font-size-complex="12pt"/>
    </style:style>
    <style:style style:name="T5040" style:parent-style-name="DefaultParagraphFont" style:family="text">
      <style:text-properties style:font-weight-complex="bold" style:font-size-complex="12pt"/>
    </style:style>
    <style:style style:name="T5041" style:parent-style-name="DefaultParagraphFont" style:family="text">
      <style:text-properties style:font-weight-complex="bold" style:font-size-complex="12pt"/>
    </style:style>
    <style:style style:name="T5042" style:parent-style-name="DefaultParagraphFont" style:family="text">
      <style:text-properties style:font-weight-complex="bold" style:font-size-complex="12pt"/>
    </style:style>
    <style:style style:name="T5043" style:parent-style-name="DefaultParagraphFont" style:family="text">
      <style:text-properties style:font-weight-complex="bold" style:font-size-complex="12pt"/>
    </style:style>
    <style:style style:name="T5044" style:parent-style-name="DefaultParagraphFont" style:family="text">
      <style:text-properties style:font-weight-complex="bold" style:font-size-complex="12pt"/>
    </style:style>
    <style:style style:name="T5045" style:parent-style-name="DefaultParagraphFont" style:family="text">
      <style:text-properties style:font-weight-complex="bold" style:font-size-complex="12pt"/>
    </style:style>
    <style:style style:name="T5046" style:parent-style-name="DefaultParagraphFont" style:family="text">
      <style:text-properties style:font-weight-complex="bold" style:font-size-complex="12pt"/>
    </style:style>
    <style:style style:name="T5047" style:parent-style-name="DefaultParagraphFont" style:family="text">
      <style:text-properties style:font-weight-complex="bold" style:font-size-complex="12pt"/>
    </style:style>
    <style:style style:name="T5048" style:parent-style-name="DefaultParagraphFont" style:family="text">
      <style:text-properties style:font-weight-complex="bold" style:font-size-complex="12pt"/>
    </style:style>
    <style:style style:name="T5049" style:parent-style-name="DefaultParagraphFont" style:family="text">
      <style:text-properties style:font-weight-complex="bold" style:font-size-complex="12pt"/>
    </style:style>
    <style:style style:name="T5050" style:parent-style-name="DefaultParagraphFont" style:family="text">
      <style:text-properties style:font-weight-complex="bold" style:font-size-complex="12pt"/>
    </style:style>
    <style:style style:name="T5051" style:parent-style-name="DefaultParagraphFont" style:family="text">
      <style:text-properties style:font-weight-complex="bold" style:font-size-complex="12pt"/>
    </style:style>
    <style:style style:name="T5052" style:parent-style-name="DefaultParagraphFont" style:family="text">
      <style:text-properties style:font-weight-complex="bold" style:font-size-complex="12pt"/>
    </style:style>
    <style:style style:name="T5053" style:parent-style-name="DefaultParagraphFont" style:family="text">
      <style:text-properties style:font-weight-complex="bold" style:font-size-complex="12pt"/>
    </style:style>
    <style:style style:name="T5054" style:parent-style-name="DefaultParagraphFont" style:family="text">
      <style:text-properties style:font-weight-complex="bold" style:font-size-complex="12pt"/>
    </style:style>
    <style:style style:name="T5055" style:parent-style-name="DefaultParagraphFont" style:family="text">
      <style:text-properties style:font-weight-complex="bold" style:font-size-complex="12pt"/>
    </style:style>
    <style:style style:name="T5056" style:parent-style-name="DefaultParagraphFont" style:family="text">
      <style:text-properties style:font-weight-complex="bold" style:font-size-complex="12pt"/>
    </style:style>
    <style:style style:name="T5057" style:parent-style-name="DefaultParagraphFont" style:family="text">
      <style:text-properties style:font-weight-complex="bold" style:font-size-complex="12pt"/>
    </style:style>
    <style:style style:name="T5058" style:parent-style-name="DefaultParagraphFont" style:family="text">
      <style:text-properties style:font-weight-complex="bold" style:font-size-complex="12pt"/>
    </style:style>
    <style:style style:name="T5059" style:parent-style-name="DefaultParagraphFont" style:family="text">
      <style:text-properties style:font-weight-complex="bold" style:font-size-complex="12pt"/>
    </style:style>
    <style:style style:name="T5060" style:parent-style-name="DefaultParagraphFont" style:family="text">
      <style:text-properties style:font-weight-complex="bold" style:font-size-complex="12pt"/>
    </style:style>
    <style:style style:name="T5061" style:parent-style-name="DefaultParagraphFont" style:family="text">
      <style:text-properties style:font-weight-complex="bold" style:font-size-complex="12pt"/>
    </style:style>
    <style:style style:name="T5062" style:parent-style-name="DefaultParagraphFont" style:family="text">
      <style:text-properties style:font-weight-complex="bold" style:font-size-complex="12pt"/>
    </style:style>
    <style:style style:name="T5063" style:parent-style-name="DefaultParagraphFont" style:family="text">
      <style:text-properties style:font-weight-complex="bold" style:font-size-complex="12pt"/>
    </style:style>
    <style:style style:name="T5064" style:parent-style-name="DefaultParagraphFont" style:family="text">
      <style:text-properties style:font-weight-complex="bold" style:font-size-complex="12pt"/>
    </style:style>
    <style:style style:name="T5065" style:parent-style-name="DefaultParagraphFont" style:family="text">
      <style:text-properties style:font-weight-complex="bold" style:font-size-complex="12pt"/>
    </style:style>
    <style:style style:name="T5066" style:parent-style-name="DefaultParagraphFont" style:family="text">
      <style:text-properties style:font-weight-complex="bold" style:font-size-complex="12pt"/>
    </style:style>
    <style:style style:name="T5067" style:parent-style-name="DefaultParagraphFont" style:family="text">
      <style:text-properties style:font-weight-complex="bold" style:font-size-complex="12pt"/>
    </style:style>
    <style:style style:name="T5068" style:parent-style-name="DefaultParagraphFont" style:family="text">
      <style:text-properties style:font-weight-complex="bold" style:font-size-complex="12pt"/>
    </style:style>
    <style:style style:name="P5069" style:parent-style-name="Roman" style:family="paragraph">
      <style:text-properties style:font-weight-complex="bold" style:font-size-complex="12pt"/>
    </style:style>
    <style:style style:name="T50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71" style:parent-style-name="DefaultParagraphFont" style:family="text">
      <style:text-properties style:font-weight-complex="bold" style:font-size-complex="12pt"/>
    </style:style>
    <style:style style:name="T5072" style:parent-style-name="DefaultParagraphFont" style:family="text">
      <style:text-properties style:font-weight-complex="bold" style:font-size-complex="12pt"/>
    </style:style>
    <style:style style:name="T5073" style:parent-style-name="DefaultParagraphFont" style:family="text">
      <style:text-properties style:font-weight-complex="bold" style:font-size-complex="12pt"/>
    </style:style>
    <style:style style:name="T5074" style:parent-style-name="DefaultParagraphFont" style:family="text">
      <style:text-properties style:font-weight-complex="bold" style:font-size-complex="12pt"/>
    </style:style>
    <style:style style:name="T5075" style:parent-style-name="DefaultParagraphFont" style:family="text">
      <style:text-properties style:font-weight-complex="bold" style:font-size-complex="12pt"/>
    </style:style>
    <style:style style:name="T5076" style:parent-style-name="DefaultParagraphFont" style:family="text">
      <style:text-properties style:font-weight-complex="bold" style:font-size-complex="12pt"/>
    </style:style>
    <style:style style:name="T5077" style:parent-style-name="DefaultParagraphFont" style:family="text">
      <style:text-properties style:font-weight-complex="bold" style:font-size-complex="12pt"/>
    </style:style>
    <style:style style:name="T50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79" style:parent-style-name="DefaultParagraphFont" style:family="text">
      <style:text-properties style:font-weight-complex="bold" style:font-size-complex="12pt"/>
    </style:style>
    <style:style style:name="T5080" style:parent-style-name="DefaultParagraphFont" style:family="text">
      <style:text-properties style:font-weight-complex="bold" fo:font-size="10pt" style:font-size-asian="10pt" style:font-size-complex="12pt"/>
    </style:style>
    <style:style style:name="T50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82" style:parent-style-name="DefaultParagraphFont" style:family="text">
      <style:text-properties style:font-weight-complex="bold" fo:font-size="10pt" style:font-size-asian="10pt" style:font-size-complex="12pt"/>
    </style:style>
    <style:style style:name="T5083" style:parent-style-name="DefaultParagraphFont" style:family="text">
      <style:text-properties style:font-weight-complex="bold" style:font-size-complex="12pt"/>
    </style:style>
    <style:style style:name="T5084" style:parent-style-name="DefaultParagraphFont" style:family="text">
      <style:text-properties style:font-weight-complex="bold" style:font-size-complex="12pt"/>
    </style:style>
    <style:style style:name="T5085" style:parent-style-name="DefaultParagraphFont" style:family="text">
      <style:text-properties style:font-weight-complex="bold" style:font-size-complex="12pt"/>
    </style:style>
    <style:style style:name="T5086" style:parent-style-name="DefaultParagraphFont" style:family="text">
      <style:text-properties style:font-weight-complex="bold" style:font-size-complex="12pt"/>
    </style:style>
    <style:style style:name="T5087" style:parent-style-name="DefaultParagraphFont" style:family="text">
      <style:text-properties style:font-weight-complex="bold" style:font-size-complex="12pt"/>
    </style:style>
    <style:style style:name="T5088" style:parent-style-name="DefaultParagraphFont" style:family="text">
      <style:text-properties style:font-weight-complex="bold" style:font-size-complex="12pt"/>
    </style:style>
    <style:style style:name="T5089" style:parent-style-name="DefaultParagraphFont" style:family="text">
      <style:text-properties style:font-weight-complex="bold" style:font-size-complex="12pt"/>
    </style:style>
    <style:style style:name="T5090" style:parent-style-name="DefaultParagraphFont" style:family="text">
      <style:text-properties style:font-weight-complex="bold" style:font-size-complex="12pt"/>
    </style:style>
    <style:style style:name="T5091" style:parent-style-name="DefaultParagraphFont" style:family="text">
      <style:text-properties style:font-weight-complex="bold" style:font-size-complex="12pt"/>
    </style:style>
    <style:style style:name="T5092" style:parent-style-name="DefaultParagraphFont" style:family="text">
      <style:text-properties style:font-weight-complex="bold" style:font-size-complex="12pt"/>
    </style:style>
    <style:style style:name="T5093" style:parent-style-name="DefaultParagraphFont" style:family="text">
      <style:text-properties style:font-weight-complex="bold" style:font-size-complex="12pt"/>
    </style:style>
    <style:style style:name="T5094" style:parent-style-name="DefaultParagraphFont" style:family="text">
      <style:text-properties style:font-weight-complex="bold" style:font-size-complex="12pt"/>
    </style:style>
    <style:style style:name="T5095" style:parent-style-name="DefaultParagraphFont" style:family="text">
      <style:text-properties style:font-weight-complex="bold" style:font-size-complex="12pt"/>
    </style:style>
    <style:style style:name="T5096" style:parent-style-name="DefaultParagraphFont" style:family="text">
      <style:text-properties style:font-weight-complex="bold" style:font-size-complex="12pt"/>
    </style:style>
    <style:style style:name="T5097" style:parent-style-name="DefaultParagraphFont" style:family="text">
      <style:text-properties style:font-weight-complex="bold" style:font-size-complex="12pt"/>
    </style:style>
    <style:style style:name="T5098" style:parent-style-name="DefaultParagraphFont" style:family="text">
      <style:text-properties style:font-weight-complex="bold" style:font-size-complex="12pt"/>
    </style:style>
    <style:style style:name="T5099" style:parent-style-name="DefaultParagraphFont" style:family="text">
      <style:text-properties style:font-weight-complex="bold" style:font-size-complex="12pt"/>
    </style:style>
    <style:style style:name="T5100" style:parent-style-name="DefaultParagraphFont" style:family="text">
      <style:text-properties style:font-weight-complex="bold" style:font-size-complex="12pt"/>
    </style:style>
    <style:style style:name="T5101" style:parent-style-name="DefaultParagraphFont" style:family="text">
      <style:text-properties style:font-weight-complex="bold" style:font-size-complex="12pt"/>
    </style:style>
    <style:style style:name="T5102" style:parent-style-name="DefaultParagraphFont" style:family="text">
      <style:text-properties style:font-weight-complex="bold" style:font-size-complex="12pt"/>
    </style:style>
    <style:style style:name="T5103" style:parent-style-name="DefaultParagraphFont" style:family="text">
      <style:text-properties style:font-weight-complex="bold" style:font-size-complex="12pt"/>
    </style:style>
    <style:style style:name="T5104" style:parent-style-name="DefaultParagraphFont" style:family="text">
      <style:text-properties style:font-weight-complex="bold" style:font-size-complex="12pt"/>
    </style:style>
    <style:style style:name="T5105" style:parent-style-name="DefaultParagraphFont" style:family="text">
      <style:text-properties style:font-weight-complex="bold" style:font-size-complex="12pt"/>
    </style:style>
    <style:style style:name="T5106" style:parent-style-name="DefaultParagraphFont" style:family="text">
      <style:text-properties style:font-weight-complex="bold" style:font-size-complex="12pt"/>
    </style:style>
    <style:style style:name="T5107" style:parent-style-name="DefaultParagraphFont" style:family="text">
      <style:text-properties style:font-weight-complex="bold" style:font-size-complex="12pt"/>
    </style:style>
    <style:style style:name="T5108" style:parent-style-name="DefaultParagraphFont" style:family="text">
      <style:text-properties style:font-weight-complex="bold" style:font-size-complex="12pt"/>
    </style:style>
    <style:style style:name="T5109" style:parent-style-name="DefaultParagraphFont" style:family="text">
      <style:text-properties style:font-weight-complex="bold" style:font-size-complex="12pt"/>
    </style:style>
    <style:style style:name="T5110" style:parent-style-name="DefaultParagraphFont" style:family="text">
      <style:text-properties style:font-weight-complex="bold" style:font-size-complex="12pt"/>
    </style:style>
    <style:style style:name="T5111" style:parent-style-name="DefaultParagraphFont" style:family="text">
      <style:text-properties style:font-weight-complex="bold" style:font-size-complex="12pt"/>
    </style:style>
    <style:style style:name="T5112" style:parent-style-name="DefaultParagraphFont" style:family="text">
      <style:text-properties style:font-weight-complex="bold" style:font-size-complex="12pt"/>
    </style:style>
    <style:style style:name="T5113" style:parent-style-name="DefaultParagraphFont" style:family="text">
      <style:text-properties style:font-weight-complex="bold" style:font-size-complex="12pt"/>
    </style:style>
    <style:style style:name="T5114" style:parent-style-name="DefaultParagraphFont" style:family="text">
      <style:text-properties style:font-weight-complex="bold" style:font-size-complex="12pt"/>
    </style:style>
    <style:style style:name="T5115" style:parent-style-name="DefaultParagraphFont" style:family="text">
      <style:text-properties style:font-weight-complex="bold" style:font-size-complex="12pt"/>
    </style:style>
    <style:style style:name="T5116" style:parent-style-name="DefaultParagraphFont" style:family="text">
      <style:text-properties style:font-weight-complex="bold" style:font-size-complex="12pt"/>
    </style:style>
    <style:style style:name="T5117" style:parent-style-name="DefaultParagraphFont" style:family="text">
      <style:text-properties style:font-weight-complex="bold" style:font-size-complex="12pt"/>
    </style:style>
    <style:style style:name="T5118" style:parent-style-name="DefaultParagraphFont" style:family="text">
      <style:text-properties style:font-weight-complex="bold" style:font-size-complex="12pt"/>
    </style:style>
    <style:style style:name="T5119" style:parent-style-name="DefaultParagraphFont" style:family="text">
      <style:text-properties style:font-weight-complex="bold" style:font-size-complex="12pt"/>
    </style:style>
    <style:style style:name="T5120" style:parent-style-name="DefaultParagraphFont" style:family="text">
      <style:text-properties style:font-weight-complex="bold" style:font-size-complex="12pt"/>
    </style:style>
    <style:style style:name="T5121" style:parent-style-name="DefaultParagraphFont" style:family="text">
      <style:text-properties style:font-weight-complex="bold" style:font-size-complex="12pt"/>
    </style:style>
    <style:style style:name="T5122" style:parent-style-name="DefaultParagraphFont" style:family="text">
      <style:text-properties style:font-weight-complex="bold" style:font-size-complex="12pt"/>
    </style:style>
    <style:style style:name="T5123" style:parent-style-name="DefaultParagraphFont" style:family="text">
      <style:text-properties style:font-weight-complex="bold" style:font-size-complex="12pt"/>
    </style:style>
    <style:style style:name="T5124" style:parent-style-name="DefaultParagraphFont" style:family="text">
      <style:text-properties style:font-weight-complex="bold" style:font-size-complex="12pt"/>
    </style:style>
    <style:style style:name="T5125" style:parent-style-name="DefaultParagraphFont" style:family="text">
      <style:text-properties style:font-weight-complex="bold" style:font-size-complex="12pt"/>
    </style:style>
    <style:style style:name="T5126" style:parent-style-name="DefaultParagraphFont" style:family="text">
      <style:text-properties style:font-weight-complex="bold" style:font-size-complex="12pt"/>
    </style:style>
    <style:style style:name="T5127" style:parent-style-name="DefaultParagraphFont" style:family="text">
      <style:text-properties style:font-weight-complex="bold" style:font-size-complex="12pt"/>
    </style:style>
    <style:style style:name="T5128" style:parent-style-name="DefaultParagraphFont" style:family="text">
      <style:text-properties style:font-weight-complex="bold" style:font-size-complex="12pt"/>
    </style:style>
    <style:style style:name="T5129" style:parent-style-name="DefaultParagraphFont" style:family="text">
      <style:text-properties style:font-weight-complex="bold" style:font-size-complex="12pt"/>
    </style:style>
    <style:style style:name="T5130" style:parent-style-name="DefaultParagraphFont" style:family="text">
      <style:text-properties style:font-weight-complex="bold" style:font-size-complex="12pt"/>
    </style:style>
    <style:style style:name="T5131" style:parent-style-name="DefaultParagraphFont" style:family="text">
      <style:text-properties style:font-weight-complex="bold" style:font-size-complex="12pt"/>
    </style:style>
    <style:style style:name="T5132" style:parent-style-name="DefaultParagraphFont" style:family="text">
      <style:text-properties style:font-weight-complex="bold" style:font-size-complex="12pt"/>
    </style:style>
    <style:style style:name="T5133" style:parent-style-name="DefaultParagraphFont" style:family="text">
      <style:text-properties style:font-weight-complex="bold" style:font-size-complex="12pt"/>
    </style:style>
    <style:style style:name="T5134" style:parent-style-name="DefaultParagraphFont" style:family="text">
      <style:text-properties style:font-weight-complex="bold" style:font-size-complex="12pt"/>
    </style:style>
    <style:style style:name="T5135" style:parent-style-name="DefaultParagraphFont" style:family="text">
      <style:text-properties style:font-weight-complex="bold" style:font-size-complex="12pt"/>
    </style:style>
    <style:style style:name="T5136" style:parent-style-name="DefaultParagraphFont" style:family="text">
      <style:text-properties style:font-weight-complex="bold" style:font-size-complex="12pt"/>
    </style:style>
    <style:style style:name="T5137" style:parent-style-name="DefaultParagraphFont" style:family="text">
      <style:text-properties style:font-weight-complex="bold" style:font-size-complex="12pt"/>
    </style:style>
    <style:style style:name="T5138" style:parent-style-name="DefaultParagraphFont" style:family="text">
      <style:text-properties style:font-weight-complex="bold" style:font-size-complex="12pt"/>
    </style:style>
    <style:style style:name="T5139" style:parent-style-name="DefaultParagraphFont" style:family="text">
      <style:text-properties style:font-weight-complex="bold" style:font-size-complex="12pt"/>
    </style:style>
    <style:style style:name="T5140" style:parent-style-name="DefaultParagraphFont" style:family="text">
      <style:text-properties style:font-weight-complex="bold" style:font-size-complex="12pt"/>
    </style:style>
    <style:style style:name="T5141" style:parent-style-name="DefaultParagraphFont" style:family="text">
      <style:text-properties style:font-weight-complex="bold" style:font-size-complex="12pt"/>
    </style:style>
    <style:style style:name="T5142" style:parent-style-name="DefaultParagraphFont" style:family="text">
      <style:text-properties style:font-weight-complex="bold" style:font-size-complex="12pt"/>
    </style:style>
    <style:style style:name="T5143" style:parent-style-name="DefaultParagraphFont" style:family="text">
      <style:text-properties style:font-weight-complex="bold" style:font-size-complex="12pt"/>
    </style:style>
    <style:style style:name="T5144" style:parent-style-name="DefaultParagraphFont" style:family="text">
      <style:text-properties style:font-weight-complex="bold" style:font-size-complex="12pt"/>
    </style:style>
    <style:style style:name="T5145" style:parent-style-name="DefaultParagraphFont" style:family="text">
      <style:text-properties style:font-weight-complex="bold" style:font-size-complex="12pt"/>
    </style:style>
    <style:style style:name="T5146" style:parent-style-name="DefaultParagraphFont" style:family="text">
      <style:text-properties style:font-weight-complex="bold" style:font-size-complex="12pt"/>
    </style:style>
    <style:style style:name="T5147" style:parent-style-name="DefaultParagraphFont" style:family="text">
      <style:text-properties style:font-weight-complex="bold" style:font-size-complex="12pt"/>
    </style:style>
    <style:style style:name="T5148" style:parent-style-name="DefaultParagraphFont" style:family="text">
      <style:text-properties style:font-weight-complex="bold" style:font-size-complex="12pt"/>
    </style:style>
    <style:style style:name="T5149" style:parent-style-name="DefaultParagraphFont" style:family="text">
      <style:text-properties style:font-weight-complex="bold" style:font-size-complex="12pt"/>
    </style:style>
    <style:style style:name="T5150" style:parent-style-name="DefaultParagraphFont" style:family="text">
      <style:text-properties style:font-weight-complex="bold" style:font-size-complex="12pt"/>
    </style:style>
    <style:style style:name="T5151" style:parent-style-name="DefaultParagraphFont" style:family="text">
      <style:text-properties style:font-weight-complex="bold" style:font-size-complex="12pt"/>
    </style:style>
    <style:style style:name="T5152" style:parent-style-name="DefaultParagraphFont" style:family="text">
      <style:text-properties style:font-weight-complex="bold" style:font-size-complex="12pt"/>
    </style:style>
    <style:style style:name="T5153" style:parent-style-name="DefaultParagraphFont" style:family="text">
      <style:text-properties style:font-weight-complex="bold" style:font-size-complex="12pt"/>
    </style:style>
    <style:style style:name="T5154" style:parent-style-name="DefaultParagraphFont" style:family="text">
      <style:text-properties style:font-weight-complex="bold" style:font-size-complex="12pt"/>
    </style:style>
    <style:style style:name="T5155" style:parent-style-name="DefaultParagraphFont" style:family="text">
      <style:text-properties style:font-weight-complex="bold" style:font-size-complex="12pt"/>
    </style:style>
    <style:style style:name="T5156" style:parent-style-name="DefaultParagraphFont" style:family="text">
      <style:text-properties style:font-weight-complex="bold" style:font-size-complex="12pt"/>
    </style:style>
    <style:style style:name="T5157" style:parent-style-name="DefaultParagraphFont" style:family="text">
      <style:text-properties style:font-weight-complex="bold" style:font-size-complex="12pt"/>
    </style:style>
    <style:style style:name="T5158" style:parent-style-name="DefaultParagraphFont" style:family="text">
      <style:text-properties style:font-weight-complex="bold" style:font-size-complex="12pt"/>
    </style:style>
    <style:style style:name="T5159" style:parent-style-name="DefaultParagraphFont" style:family="text">
      <style:text-properties style:font-weight-complex="bold" style:font-size-complex="12pt"/>
    </style:style>
    <style:style style:name="T5160" style:parent-style-name="DefaultParagraphFont" style:family="text">
      <style:text-properties style:font-weight-complex="bold" style:font-size-complex="12pt"/>
    </style:style>
    <style:style style:name="T5161" style:parent-style-name="DefaultParagraphFont" style:family="text">
      <style:text-properties style:font-weight-complex="bold" style:font-size-complex="12pt"/>
    </style:style>
    <style:style style:name="T5162" style:parent-style-name="DefaultParagraphFont" style:family="text">
      <style:text-properties style:font-weight-complex="bold" style:font-size-complex="12pt"/>
    </style:style>
    <style:style style:name="T5163" style:parent-style-name="DefaultParagraphFont" style:family="text">
      <style:text-properties style:font-weight-complex="bold" style:font-size-complex="12pt"/>
    </style:style>
    <style:style style:name="T5164" style:parent-style-name="DefaultParagraphFont" style:family="text">
      <style:text-properties style:font-weight-complex="bold" style:font-size-complex="12pt"/>
    </style:style>
    <style:style style:name="T5165" style:parent-style-name="DefaultParagraphFont" style:family="text">
      <style:text-properties style:font-weight-complex="bold" style:font-size-complex="12pt"/>
    </style:style>
    <style:style style:name="T5166" style:parent-style-name="DefaultParagraphFont" style:family="text">
      <style:text-properties style:font-weight-complex="bold" style:font-size-complex="12pt"/>
    </style:style>
    <style:style style:name="T5167" style:parent-style-name="DefaultParagraphFont" style:family="text">
      <style:text-properties style:font-weight-complex="bold" style:font-size-complex="12pt"/>
    </style:style>
    <style:style style:name="T5168" style:parent-style-name="DefaultParagraphFont" style:family="text">
      <style:text-properties style:font-weight-complex="bold" style:font-size-complex="12pt"/>
    </style:style>
    <style:style style:name="T5169" style:parent-style-name="DefaultParagraphFont" style:family="text">
      <style:text-properties style:font-weight-complex="bold" style:font-size-complex="12pt"/>
    </style:style>
    <style:style style:name="T5170" style:parent-style-name="DefaultParagraphFont" style:family="text">
      <style:text-properties style:font-weight-complex="bold" style:font-size-complex="12pt"/>
    </style:style>
    <style:style style:name="T5171" style:parent-style-name="DefaultParagraphFont" style:family="text">
      <style:text-properties style:font-weight-complex="bold" style:font-size-complex="12pt"/>
    </style:style>
    <style:style style:name="T5172" style:parent-style-name="DefaultParagraphFont" style:family="text">
      <style:text-properties style:font-weight-complex="bold" style:font-size-complex="12pt"/>
    </style:style>
    <style:style style:name="T5173" style:parent-style-name="DefaultParagraphFont" style:family="text">
      <style:text-properties style:font-weight-complex="bold" style:font-size-complex="12pt"/>
    </style:style>
    <style:style style:name="T5174" style:parent-style-name="DefaultParagraphFont" style:family="text">
      <style:text-properties style:font-weight-complex="bold" style:font-size-complex="12pt"/>
    </style:style>
    <style:style style:name="T5175" style:parent-style-name="DefaultParagraphFont" style:family="text">
      <style:text-properties style:font-weight-complex="bold" style:font-size-complex="12pt"/>
    </style:style>
    <style:style style:name="T5176" style:parent-style-name="DefaultParagraphFont" style:family="text">
      <style:text-properties style:font-weight-complex="bold" style:font-size-complex="12pt"/>
    </style:style>
    <style:style style:name="T5177" style:parent-style-name="DefaultParagraphFont" style:family="text">
      <style:text-properties style:font-weight-complex="bold" style:font-size-complex="12pt"/>
    </style:style>
    <style:style style:name="T5178" style:parent-style-name="DefaultParagraphFont" style:family="text">
      <style:text-properties style:font-weight-complex="bold" style:font-size-complex="12pt"/>
    </style:style>
    <style:style style:name="T5179" style:parent-style-name="DefaultParagraphFont" style:family="text">
      <style:text-properties style:font-weight-complex="bold" style:font-size-complex="12pt"/>
    </style:style>
    <style:style style:name="T5180" style:parent-style-name="DefaultParagraphFont" style:family="text">
      <style:text-properties style:font-weight-complex="bold" style:font-size-complex="12pt"/>
    </style:style>
    <style:style style:name="T5181" style:parent-style-name="DefaultParagraphFont" style:family="text">
      <style:text-properties style:font-weight-complex="bold" style:font-size-complex="12pt"/>
    </style:style>
    <style:style style:name="T5182" style:parent-style-name="DefaultParagraphFont" style:family="text">
      <style:text-properties style:font-weight-complex="bold" style:font-size-complex="12pt"/>
    </style:style>
    <style:style style:name="T5183" style:parent-style-name="DefaultParagraphFont" style:family="text">
      <style:text-properties style:font-weight-complex="bold" style:font-size-complex="12pt"/>
    </style:style>
    <style:style style:name="T5184" style:parent-style-name="DefaultParagraphFont" style:family="text">
      <style:text-properties style:font-weight-complex="bold" style:font-size-complex="12pt"/>
    </style:style>
    <style:style style:name="T5185" style:parent-style-name="DefaultParagraphFont" style:family="text">
      <style:text-properties style:font-weight-complex="bold" style:font-size-complex="12pt"/>
    </style:style>
    <style:style style:name="T5186" style:parent-style-name="DefaultParagraphFont" style:family="text">
      <style:text-properties style:font-weight-complex="bold" style:font-size-complex="12pt"/>
    </style:style>
    <style:style style:name="T5187" style:parent-style-name="DefaultParagraphFont" style:family="text">
      <style:text-properties style:font-weight-complex="bold" style:font-size-complex="12pt"/>
    </style:style>
    <style:style style:name="T5188" style:parent-style-name="DefaultParagraphFont" style:family="text">
      <style:text-properties style:font-weight-complex="bold" style:font-size-complex="12pt"/>
    </style:style>
    <style:style style:name="T5189" style:parent-style-name="DefaultParagraphFont" style:family="text">
      <style:text-properties style:font-weight-complex="bold" style:font-size-complex="12pt"/>
    </style:style>
    <style:style style:name="T5190" style:parent-style-name="DefaultParagraphFont" style:family="text">
      <style:text-properties style:font-weight-complex="bold" style:font-size-complex="12pt"/>
    </style:style>
    <style:style style:name="T5191" style:parent-style-name="DefaultParagraphFont" style:family="text">
      <style:text-properties style:font-weight-complex="bold" style:font-size-complex="12pt"/>
    </style:style>
    <style:style style:name="T5192" style:parent-style-name="DefaultParagraphFont" style:family="text">
      <style:text-properties style:font-weight-complex="bold" style:font-size-complex="12pt"/>
    </style:style>
    <style:style style:name="T5193" style:parent-style-name="DefaultParagraphFont" style:family="text">
      <style:text-properties style:font-weight-complex="bold" style:font-size-complex="12pt"/>
    </style:style>
    <style:style style:name="T5194" style:parent-style-name="DefaultParagraphFont" style:family="text">
      <style:text-properties style:font-weight-complex="bold" style:font-size-complex="12pt"/>
    </style:style>
    <style:style style:name="T5195" style:parent-style-name="DefaultParagraphFont" style:family="text">
      <style:text-properties style:font-weight-complex="bold" style:font-size-complex="12pt"/>
    </style:style>
    <style:style style:name="T5196" style:parent-style-name="DefaultParagraphFont" style:family="text">
      <style:text-properties style:font-weight-complex="bold" style:font-size-complex="12pt"/>
    </style:style>
    <style:style style:name="T5197" style:parent-style-name="DefaultParagraphFont" style:family="text">
      <style:text-properties style:font-weight-complex="bold" style:font-size-complex="12pt"/>
    </style:style>
    <style:style style:name="T5198" style:parent-style-name="DefaultParagraphFont" style:family="text">
      <style:text-properties style:font-weight-complex="bold" style:font-size-complex="12pt"/>
    </style:style>
    <style:style style:name="T5199" style:parent-style-name="DefaultParagraphFont" style:family="text">
      <style:text-properties style:font-weight-complex="bold" style:font-size-complex="12pt"/>
    </style:style>
    <style:style style:name="T5200" style:parent-style-name="DefaultParagraphFont" style:family="text">
      <style:text-properties style:font-weight-complex="bold" style:font-size-complex="12pt"/>
    </style:style>
    <style:style style:name="T5201" style:parent-style-name="DefaultParagraphFont" style:family="text">
      <style:text-properties style:font-weight-complex="bold" style:font-size-complex="12pt"/>
    </style:style>
    <style:style style:name="T5202" style:parent-style-name="DefaultParagraphFont" style:family="text">
      <style:text-properties style:font-weight-complex="bold" style:font-size-complex="12pt"/>
    </style:style>
    <style:style style:name="T5203" style:parent-style-name="DefaultParagraphFont" style:family="text">
      <style:text-properties style:font-weight-complex="bold" style:font-size-complex="12pt"/>
    </style:style>
    <style:style style:name="T5204" style:parent-style-name="DefaultParagraphFont" style:family="text">
      <style:text-properties style:font-weight-complex="bold" style:font-size-complex="12pt"/>
    </style:style>
    <style:style style:name="T5205" style:parent-style-name="DefaultParagraphFont" style:family="text">
      <style:text-properties style:font-weight-complex="bold" style:font-size-complex="12pt"/>
    </style:style>
    <style:style style:name="T5206" style:parent-style-name="DefaultParagraphFont" style:family="text">
      <style:text-properties style:font-weight-complex="bold" style:font-size-complex="12pt"/>
    </style:style>
    <style:style style:name="T5207" style:parent-style-name="DefaultParagraphFont" style:family="text">
      <style:text-properties style:font-weight-complex="bold" style:font-size-complex="12pt"/>
    </style:style>
    <style:style style:name="T5208" style:parent-style-name="DefaultParagraphFont" style:family="text">
      <style:text-properties style:font-weight-complex="bold" style:font-size-complex="12pt"/>
    </style:style>
    <style:style style:name="T5209" style:parent-style-name="DefaultParagraphFont" style:family="text">
      <style:text-properties style:font-weight-complex="bold" style:font-size-complex="12pt"/>
    </style:style>
    <style:style style:name="T5210" style:parent-style-name="DefaultParagraphFont" style:family="text">
      <style:text-properties style:font-weight-complex="bold" style:font-size-complex="12pt"/>
    </style:style>
    <style:style style:name="T5211" style:parent-style-name="DefaultParagraphFont" style:family="text">
      <style:text-properties style:font-weight-complex="bold" style:font-size-complex="12pt"/>
    </style:style>
    <style:style style:name="T5212" style:parent-style-name="DefaultParagraphFont" style:family="text">
      <style:text-properties style:font-weight-complex="bold" style:font-size-complex="12pt"/>
    </style:style>
    <style:style style:name="T5213" style:parent-style-name="DefaultParagraphFont" style:family="text">
      <style:text-properties style:font-weight-complex="bold" style:font-size-complex="12pt"/>
    </style:style>
    <style:style style:name="T5214" style:parent-style-name="DefaultParagraphFont" style:family="text">
      <style:text-properties style:font-weight-complex="bold" style:font-size-complex="12pt"/>
    </style:style>
    <style:style style:name="T5215" style:parent-style-name="DefaultParagraphFont" style:family="text">
      <style:text-properties style:font-weight-complex="bold" style:font-size-complex="12pt"/>
    </style:style>
    <style:style style:name="T5216" style:parent-style-name="DefaultParagraphFont" style:family="text">
      <style:text-properties style:font-weight-complex="bold" style:font-size-complex="12pt"/>
    </style:style>
    <style:style style:name="T5217" style:parent-style-name="DefaultParagraphFont" style:family="text">
      <style:text-properties style:font-weight-complex="bold" style:font-size-complex="12pt"/>
    </style:style>
    <style:style style:name="T5218" style:parent-style-name="DefaultParagraphFont" style:family="text">
      <style:text-properties style:font-weight-complex="bold" style:font-size-complex="12pt"/>
    </style:style>
    <style:style style:name="T5219" style:parent-style-name="DefaultParagraphFont" style:family="text">
      <style:text-properties style:font-weight-complex="bold" style:font-size-complex="12pt"/>
    </style:style>
    <style:style style:name="T5220" style:parent-style-name="DefaultParagraphFont" style:family="text">
      <style:text-properties style:font-weight-complex="bold" style:font-size-complex="12pt"/>
    </style:style>
    <style:style style:name="T5221" style:parent-style-name="DefaultParagraphFont" style:family="text">
      <style:text-properties style:font-weight-complex="bold" style:font-size-complex="12pt"/>
    </style:style>
    <style:style style:name="T5222" style:parent-style-name="DefaultParagraphFont" style:family="text">
      <style:text-properties style:font-weight-complex="bold" style:font-size-complex="12pt"/>
    </style:style>
    <style:style style:name="T5223" style:parent-style-name="DefaultParagraphFont" style:family="text">
      <style:text-properties style:font-weight-complex="bold" style:font-size-complex="12pt"/>
    </style:style>
    <style:style style:name="T5224" style:parent-style-name="DefaultParagraphFont" style:family="text">
      <style:text-properties style:font-weight-complex="bold" style:font-size-complex="12pt"/>
    </style:style>
    <style:style style:name="T5225" style:parent-style-name="DefaultParagraphFont" style:family="text">
      <style:text-properties style:font-weight-complex="bold" style:font-size-complex="12pt"/>
    </style:style>
    <style:style style:name="T5226" style:parent-style-name="DefaultParagraphFont" style:family="text">
      <style:text-properties style:font-weight-complex="bold" style:font-size-complex="12pt"/>
    </style:style>
    <style:style style:name="T5227" style:parent-style-name="DefaultParagraphFont" style:family="text">
      <style:text-properties style:font-weight-complex="bold" style:font-size-complex="12pt"/>
    </style:style>
    <style:style style:name="T5228" style:parent-style-name="DefaultParagraphFont" style:family="text">
      <style:text-properties style:font-weight-complex="bold" style:font-size-complex="12pt"/>
    </style:style>
    <style:style style:name="T5229" style:parent-style-name="DefaultParagraphFont" style:family="text">
      <style:text-properties style:font-weight-complex="bold" style:font-size-complex="12pt"/>
    </style:style>
    <style:style style:name="T5230" style:parent-style-name="DefaultParagraphFont" style:family="text">
      <style:text-properties style:font-weight-complex="bold" style:font-size-complex="12pt"/>
    </style:style>
    <style:style style:name="T5231" style:parent-style-name="DefaultParagraphFont" style:family="text">
      <style:text-properties style:font-weight-complex="bold" style:font-size-complex="12pt"/>
    </style:style>
    <style:style style:name="T5232" style:parent-style-name="DefaultParagraphFont" style:family="text">
      <style:text-properties style:font-weight-complex="bold" style:font-size-complex="12pt"/>
    </style:style>
    <style:style style:name="T5233" style:parent-style-name="DefaultParagraphFont" style:family="text">
      <style:text-properties style:font-weight-complex="bold" style:font-size-complex="12pt"/>
    </style:style>
    <style:style style:name="T5234" style:parent-style-name="DefaultParagraphFont" style:family="text">
      <style:text-properties style:font-weight-complex="bold" style:font-size-complex="12pt"/>
    </style:style>
    <style:style style:name="T5235" style:parent-style-name="DefaultParagraphFont" style:family="text">
      <style:text-properties style:font-weight-complex="bold" style:font-size-complex="12pt"/>
    </style:style>
    <style:style style:name="T5236" style:parent-style-name="DefaultParagraphFont" style:family="text">
      <style:text-properties style:font-weight-complex="bold" style:font-size-complex="12pt"/>
    </style:style>
    <style:style style:name="T5237" style:parent-style-name="DefaultParagraphFont" style:family="text">
      <style:text-properties style:font-weight-complex="bold" style:font-size-complex="12pt"/>
    </style:style>
    <style:style style:name="T5238" style:parent-style-name="DefaultParagraphFont" style:family="text">
      <style:text-properties style:font-weight-complex="bold" style:font-size-complex="12pt"/>
    </style:style>
    <style:style style:name="T5239" style:parent-style-name="DefaultParagraphFont" style:family="text">
      <style:text-properties style:font-weight-complex="bold" style:font-size-complex="12pt"/>
    </style:style>
    <style:style style:name="T5240" style:parent-style-name="DefaultParagraphFont" style:family="text">
      <style:text-properties style:font-weight-complex="bold" style:font-size-complex="12pt"/>
    </style:style>
    <style:style style:name="T5241" style:parent-style-name="DefaultParagraphFont" style:family="text">
      <style:text-properties style:font-weight-complex="bold" style:font-size-complex="12pt"/>
    </style:style>
    <style:style style:name="T5242" style:parent-style-name="DefaultParagraphFont" style:family="text">
      <style:text-properties style:font-weight-complex="bold" style:font-size-complex="12pt"/>
    </style:style>
    <style:style style:name="T5243" style:parent-style-name="DefaultParagraphFont" style:family="text">
      <style:text-properties style:font-weight-complex="bold" style:font-size-complex="12pt"/>
    </style:style>
    <style:style style:name="T5244" style:parent-style-name="DefaultParagraphFont" style:family="text">
      <style:text-properties style:font-weight-complex="bold" style:font-size-complex="12pt"/>
    </style:style>
    <style:style style:name="T5245" style:parent-style-name="DefaultParagraphFont" style:family="text">
      <style:text-properties style:font-weight-complex="bold" style:font-size-complex="12pt"/>
    </style:style>
    <style:style style:name="T5246" style:parent-style-name="DefaultParagraphFont" style:family="text">
      <style:text-properties style:font-weight-complex="bold" style:font-size-complex="12pt"/>
    </style:style>
    <style:style style:name="T5247" style:parent-style-name="DefaultParagraphFont" style:family="text">
      <style:text-properties style:font-weight-complex="bold" style:font-size-complex="12pt"/>
    </style:style>
    <style:style style:name="T5248" style:parent-style-name="DefaultParagraphFont" style:family="text">
      <style:text-properties style:font-weight-complex="bold" style:font-size-complex="12pt"/>
    </style:style>
    <style:style style:name="T5249" style:parent-style-name="DefaultParagraphFont" style:family="text">
      <style:text-properties style:font-weight-complex="bold" style:font-size-complex="12pt"/>
    </style:style>
    <style:style style:name="T5250" style:parent-style-name="DefaultParagraphFont" style:family="text">
      <style:text-properties style:font-weight-complex="bold" style:font-size-complex="12pt"/>
    </style:style>
    <style:style style:name="T5251" style:parent-style-name="DefaultParagraphFont" style:family="text">
      <style:text-properties style:font-weight-complex="bold" style:font-size-complex="12pt"/>
    </style:style>
    <style:style style:name="T5252" style:parent-style-name="DefaultParagraphFont" style:family="text">
      <style:text-properties style:font-weight-complex="bold" style:font-size-complex="12pt"/>
    </style:style>
    <style:style style:name="T5253" style:parent-style-name="DefaultParagraphFont" style:family="text">
      <style:text-properties style:font-weight-complex="bold" style:font-size-complex="12pt"/>
    </style:style>
    <style:style style:name="T5254" style:parent-style-name="DefaultParagraphFont" style:family="text">
      <style:text-properties style:font-weight-complex="bold" style:font-size-complex="12pt"/>
    </style:style>
    <style:style style:name="T5255" style:parent-style-name="DefaultParagraphFont" style:family="text">
      <style:text-properties style:font-weight-complex="bold" style:font-size-complex="12pt"/>
    </style:style>
    <style:style style:name="T5256" style:parent-style-name="DefaultParagraphFont" style:family="text">
      <style:text-properties style:font-weight-complex="bold" style:font-size-complex="12pt"/>
    </style:style>
    <style:style style:name="T5257" style:parent-style-name="DefaultParagraphFont" style:family="text">
      <style:text-properties style:font-weight-complex="bold" style:font-size-complex="12pt"/>
    </style:style>
    <style:style style:name="T5258" style:parent-style-name="DefaultParagraphFont" style:family="text">
      <style:text-properties style:font-weight-complex="bold" style:font-size-complex="12pt"/>
    </style:style>
    <style:style style:name="T5259" style:parent-style-name="DefaultParagraphFont" style:family="text">
      <style:text-properties style:font-weight-complex="bold" style:font-size-complex="12pt"/>
    </style:style>
    <style:style style:name="T5260" style:parent-style-name="DefaultParagraphFont" style:family="text">
      <style:text-properties style:font-weight-complex="bold" style:font-size-complex="12pt"/>
    </style:style>
    <style:style style:name="T5261" style:parent-style-name="DefaultParagraphFont" style:family="text">
      <style:text-properties style:font-weight-complex="bold" style:font-size-complex="12pt"/>
    </style:style>
    <style:style style:name="T5262" style:parent-style-name="DefaultParagraphFont" style:family="text">
      <style:text-properties style:font-weight-complex="bold" style:font-size-complex="12pt"/>
    </style:style>
    <style:style style:name="T5263" style:parent-style-name="DefaultParagraphFont" style:family="text">
      <style:text-properties style:font-weight-complex="bold" style:font-size-complex="12pt"/>
    </style:style>
    <style:style style:name="T5264" style:parent-style-name="DefaultParagraphFont" style:family="text">
      <style:text-properties style:font-weight-complex="bold" style:font-size-complex="12pt"/>
    </style:style>
    <style:style style:name="T5265" style:parent-style-name="DefaultParagraphFont" style:family="text">
      <style:text-properties style:font-weight-complex="bold" style:font-size-complex="12pt"/>
    </style:style>
    <style:style style:name="T5266" style:parent-style-name="DefaultParagraphFont" style:family="text">
      <style:text-properties style:font-weight-complex="bold" style:font-size-complex="12pt"/>
    </style:style>
    <style:style style:name="T5267" style:parent-style-name="DefaultParagraphFont" style:family="text">
      <style:text-properties style:font-weight-complex="bold" style:font-size-complex="12pt"/>
    </style:style>
    <style:style style:name="T5268" style:parent-style-name="DefaultParagraphFont" style:family="text">
      <style:text-properties style:font-weight-complex="bold" style:font-size-complex="12pt"/>
    </style:style>
    <style:style style:name="T5269" style:parent-style-name="DefaultParagraphFont" style:family="text">
      <style:text-properties style:font-weight-complex="bold" style:font-size-complex="12pt"/>
    </style:style>
    <style:style style:name="T5270" style:parent-style-name="DefaultParagraphFont" style:family="text">
      <style:text-properties style:font-weight-complex="bold" style:font-size-complex="12pt"/>
    </style:style>
    <style:style style:name="T5271" style:parent-style-name="DefaultParagraphFont" style:family="text">
      <style:text-properties style:font-weight-complex="bold" style:font-size-complex="12pt"/>
    </style:style>
    <style:style style:name="T5272" style:parent-style-name="DefaultParagraphFont" style:family="text">
      <style:text-properties style:font-weight-complex="bold" style:font-size-complex="12pt"/>
    </style:style>
    <style:style style:name="T5273" style:parent-style-name="DefaultParagraphFont" style:family="text">
      <style:text-properties style:font-weight-complex="bold" style:font-size-complex="12pt"/>
    </style:style>
    <style:style style:name="T5274" style:parent-style-name="DefaultParagraphFont" style:family="text">
      <style:text-properties style:font-weight-complex="bold" style:font-size-complex="12pt"/>
    </style:style>
    <style:style style:name="T5275" style:parent-style-name="DefaultParagraphFont" style:family="text">
      <style:text-properties style:font-weight-complex="bold" style:font-size-complex="12pt"/>
    </style:style>
    <style:style style:name="T5276" style:parent-style-name="DefaultParagraphFont" style:family="text">
      <style:text-properties style:font-weight-complex="bold" style:font-size-complex="12pt"/>
    </style:style>
    <style:style style:name="T5277" style:parent-style-name="DefaultParagraphFont" style:family="text">
      <style:text-properties style:font-weight-complex="bold" style:font-size-complex="12pt"/>
    </style:style>
    <style:style style:name="T5278" style:parent-style-name="DefaultParagraphFont" style:family="text">
      <style:text-properties style:font-weight-complex="bold" style:font-size-complex="12pt"/>
    </style:style>
    <style:style style:name="T5279" style:parent-style-name="DefaultParagraphFont" style:family="text">
      <style:text-properties style:font-weight-complex="bold" style:font-size-complex="12pt"/>
    </style:style>
    <style:style style:name="T5280" style:parent-style-name="DefaultParagraphFont" style:family="text">
      <style:text-properties style:font-weight-complex="bold" style:font-size-complex="12pt"/>
    </style:style>
    <style:style style:name="T5281" style:parent-style-name="DefaultParagraphFont" style:family="text">
      <style:text-properties style:font-weight-complex="bold" style:font-size-complex="12pt"/>
    </style:style>
    <style:style style:name="T5282" style:parent-style-name="DefaultParagraphFont" style:family="text">
      <style:text-properties style:font-weight-complex="bold" style:font-size-complex="12pt"/>
    </style:style>
    <style:style style:name="T5283" style:parent-style-name="DefaultParagraphFont" style:family="text">
      <style:text-properties style:font-weight-complex="bold" style:font-size-complex="12pt"/>
    </style:style>
    <style:style style:name="T5284" style:parent-style-name="DefaultParagraphFont" style:family="text">
      <style:text-properties style:font-weight-complex="bold" style:font-size-complex="12pt"/>
    </style:style>
    <style:style style:name="T5285" style:parent-style-name="DefaultParagraphFont" style:family="text">
      <style:text-properties style:font-weight-complex="bold" style:font-size-complex="12pt"/>
    </style:style>
    <style:style style:name="T5286" style:parent-style-name="DefaultParagraphFont" style:family="text">
      <style:text-properties style:font-weight-complex="bold" style:font-size-complex="12pt"/>
    </style:style>
    <style:style style:name="T5287" style:parent-style-name="DefaultParagraphFont" style:family="text">
      <style:text-properties style:font-weight-complex="bold" style:font-size-complex="12pt"/>
    </style:style>
    <style:style style:name="T5288" style:parent-style-name="DefaultParagraphFont" style:family="text">
      <style:text-properties style:font-weight-complex="bold" style:font-size-complex="12pt"/>
    </style:style>
    <style:style style:name="T5289" style:parent-style-name="DefaultParagraphFont" style:family="text">
      <style:text-properties style:font-weight-complex="bold" style:font-size-complex="12pt"/>
    </style:style>
    <style:style style:name="T5290" style:parent-style-name="DefaultParagraphFont" style:family="text">
      <style:text-properties style:font-weight-complex="bold" style:font-size-complex="12pt"/>
    </style:style>
    <style:style style:name="T5291" style:parent-style-name="DefaultParagraphFont" style:family="text">
      <style:text-properties style:font-weight-complex="bold" style:font-size-complex="12pt"/>
    </style:style>
    <style:style style:name="T5292" style:parent-style-name="DefaultParagraphFont" style:family="text">
      <style:text-properties style:font-weight-complex="bold" style:font-size-complex="12pt"/>
    </style:style>
    <style:style style:name="T5293" style:parent-style-name="DefaultParagraphFont" style:family="text">
      <style:text-properties style:font-weight-complex="bold" style:font-size-complex="12pt"/>
    </style:style>
    <style:style style:name="T5294" style:parent-style-name="DefaultParagraphFont" style:family="text">
      <style:text-properties style:font-weight-complex="bold" style:font-size-complex="12pt"/>
    </style:style>
    <style:style style:name="T5295" style:parent-style-name="DefaultParagraphFont" style:family="text">
      <style:text-properties style:font-weight-complex="bold" style:font-size-complex="12pt"/>
    </style:style>
    <style:style style:name="T5296" style:parent-style-name="DefaultParagraphFont" style:family="text">
      <style:text-properties style:font-weight-complex="bold" style:font-size-complex="12pt"/>
    </style:style>
    <style:style style:name="T5297" style:parent-style-name="DefaultParagraphFont" style:family="text">
      <style:text-properties style:font-weight-complex="bold" style:font-size-complex="12pt"/>
    </style:style>
    <style:style style:name="T5298" style:parent-style-name="DefaultParagraphFont" style:family="text">
      <style:text-properties style:font-weight-complex="bold" style:font-size-complex="12pt"/>
    </style:style>
    <style:style style:name="T5299" style:parent-style-name="DefaultParagraphFont" style:family="text">
      <style:text-properties style:font-weight-complex="bold" style:font-size-complex="12pt"/>
    </style:style>
    <style:style style:name="T5300" style:parent-style-name="DefaultParagraphFont" style:family="text">
      <style:text-properties style:font-weight-complex="bold" style:font-size-complex="12pt"/>
    </style:style>
    <style:style style:name="T5301" style:parent-style-name="DefaultParagraphFont" style:family="text">
      <style:text-properties style:font-weight-complex="bold" style:font-size-complex="12pt"/>
    </style:style>
    <style:style style:name="T5302" style:parent-style-name="DefaultParagraphFont" style:family="text">
      <style:text-properties style:font-weight-complex="bold" style:font-size-complex="12pt"/>
    </style:style>
    <style:style style:name="T5303" style:parent-style-name="DefaultParagraphFont" style:family="text">
      <style:text-properties style:font-weight-complex="bold" style:font-size-complex="12pt"/>
    </style:style>
    <style:style style:name="T5304" style:parent-style-name="DefaultParagraphFont" style:family="text">
      <style:text-properties style:font-weight-complex="bold" style:font-size-complex="12pt"/>
    </style:style>
    <style:style style:name="T5305" style:parent-style-name="DefaultParagraphFont" style:family="text">
      <style:text-properties style:font-weight-complex="bold" style:font-size-complex="12pt"/>
    </style:style>
    <style:style style:name="T5306" style:parent-style-name="DefaultParagraphFont" style:family="text">
      <style:text-properties style:font-weight-complex="bold" style:font-size-complex="12pt"/>
    </style:style>
    <style:style style:name="T5307" style:parent-style-name="DefaultParagraphFont" style:family="text">
      <style:text-properties style:font-weight-complex="bold" style:font-size-complex="12pt"/>
    </style:style>
    <style:style style:name="T5308" style:parent-style-name="DefaultParagraphFont" style:family="text">
      <style:text-properties style:font-weight-complex="bold" style:font-size-complex="12pt"/>
    </style:style>
    <style:style style:name="T5309" style:parent-style-name="DefaultParagraphFont" style:family="text">
      <style:text-properties style:font-weight-complex="bold" style:font-size-complex="12pt"/>
    </style:style>
    <style:style style:name="T5310" style:parent-style-name="DefaultParagraphFont" style:family="text">
      <style:text-properties style:font-weight-complex="bold" style:font-size-complex="12pt"/>
    </style:style>
    <style:style style:name="T5311" style:parent-style-name="DefaultParagraphFont" style:family="text">
      <style:text-properties style:font-weight-complex="bold" style:font-size-complex="12pt"/>
    </style:style>
    <style:style style:name="T5312" style:parent-style-name="DefaultParagraphFont" style:family="text">
      <style:text-properties style:font-weight-complex="bold" style:font-size-complex="12pt"/>
    </style:style>
    <style:style style:name="T5313" style:parent-style-name="DefaultParagraphFont" style:family="text">
      <style:text-properties style:font-weight-complex="bold" style:font-size-complex="12pt"/>
    </style:style>
    <style:style style:name="T5314" style:parent-style-name="DefaultParagraphFont" style:family="text">
      <style:text-properties style:font-weight-complex="bold" style:font-size-complex="12pt"/>
    </style:style>
    <style:style style:name="T5315" style:parent-style-name="DefaultParagraphFont" style:family="text">
      <style:text-properties style:font-weight-complex="bold" style:font-size-complex="12pt"/>
    </style:style>
    <style:style style:name="T5316" style:parent-style-name="DefaultParagraphFont" style:family="text">
      <style:text-properties style:font-weight-complex="bold" style:font-size-complex="12pt"/>
    </style:style>
    <style:style style:name="T5317" style:parent-style-name="DefaultParagraphFont" style:family="text">
      <style:text-properties style:font-weight-complex="bold" style:font-size-complex="12pt"/>
    </style:style>
    <style:style style:name="T5318" style:parent-style-name="DefaultParagraphFont" style:family="text">
      <style:text-properties style:font-weight-complex="bold" style:font-size-complex="12pt"/>
    </style:style>
    <style:style style:name="T5319" style:parent-style-name="DefaultParagraphFont" style:family="text">
      <style:text-properties style:font-weight-complex="bold" style:font-size-complex="12pt"/>
    </style:style>
    <style:style style:name="T5320" style:parent-style-name="DefaultParagraphFont" style:family="text">
      <style:text-properties style:font-weight-complex="bold" style:font-size-complex="12pt"/>
    </style:style>
    <style:style style:name="T5321" style:parent-style-name="DefaultParagraphFont" style:family="text">
      <style:text-properties style:font-weight-complex="bold" style:font-size-complex="12pt"/>
    </style:style>
    <style:style style:name="T5322" style:parent-style-name="DefaultParagraphFont" style:family="text">
      <style:text-properties style:font-weight-complex="bold" style:font-size-complex="12pt"/>
    </style:style>
    <style:style style:name="T5323" style:parent-style-name="DefaultParagraphFont" style:family="text">
      <style:text-properties style:font-weight-complex="bold" style:font-size-complex="12pt"/>
    </style:style>
    <style:style style:name="T5324" style:parent-style-name="DefaultParagraphFont" style:family="text">
      <style:text-properties style:font-weight-complex="bold" style:font-size-complex="12pt"/>
    </style:style>
    <style:style style:name="T5325" style:parent-style-name="DefaultParagraphFont" style:family="text">
      <style:text-properties style:font-weight-complex="bold" style:font-size-complex="12pt"/>
    </style:style>
    <style:style style:name="T5326" style:parent-style-name="DefaultParagraphFont" style:family="text">
      <style:text-properties style:font-weight-complex="bold" style:font-size-complex="12pt"/>
    </style:style>
    <style:style style:name="T5327" style:parent-style-name="DefaultParagraphFont" style:family="text">
      <style:text-properties style:font-weight-complex="bold" style:font-size-complex="12pt"/>
    </style:style>
    <style:style style:name="T5328" style:parent-style-name="DefaultParagraphFont" style:family="text">
      <style:text-properties style:font-weight-complex="bold" style:font-size-complex="12pt"/>
    </style:style>
    <style:style style:name="T5329" style:parent-style-name="DefaultParagraphFont" style:family="text">
      <style:text-properties style:font-weight-complex="bold" style:font-size-complex="12pt"/>
    </style:style>
    <style:style style:name="T5330" style:parent-style-name="DefaultParagraphFont" style:family="text">
      <style:text-properties style:font-weight-complex="bold" style:font-size-complex="12pt"/>
    </style:style>
    <style:style style:name="T5331" style:parent-style-name="DefaultParagraphFont" style:family="text">
      <style:text-properties style:font-weight-complex="bold" style:font-size-complex="12pt"/>
    </style:style>
    <style:style style:name="T5332" style:parent-style-name="DefaultParagraphFont" style:family="text">
      <style:text-properties style:font-weight-complex="bold" style:font-size-complex="12pt"/>
    </style:style>
    <style:style style:name="T5333" style:parent-style-name="DefaultParagraphFont" style:family="text">
      <style:text-properties style:font-weight-complex="bold" style:font-size-complex="12pt"/>
    </style:style>
    <style:style style:name="T5334" style:parent-style-name="DefaultParagraphFont" style:family="text">
      <style:text-properties fo:font-weight="bold" style:font-weight-asian="bold" fo:font-size="11pt" style:font-size-asian="11pt"/>
    </style:style>
    <style:style style:name="T5335" style:parent-style-name="DefaultParagraphFont" style:family="text">
      <style:text-properties fo:font-style="italic" style:font-style-asian="italic"/>
    </style:style>
    <style:style style:name="T5336" style:parent-style-name="DefaultParagraphFont" style:family="text">
      <style:text-properties fo:font-style="italic" style:font-style-asian="italic"/>
    </style:style>
    <style:style style:name="T5337" style:parent-style-name="DefaultParagraphFont" style:family="text">
      <style:text-properties fo:font-style="italic" style:font-style-asian="italic"/>
    </style:style>
    <style:style style:name="T5338" style:parent-style-name="DefaultParagraphFont" style:family="text">
      <style:text-properties fo:font-style="italic" style:font-style-asian="italic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fo:font-weight="bold" style:font-weight-asian="bold" fo:font-size="11pt" style:font-size-asian="11pt"/>
    </style:style>
    <style:style style:name="T5356" style:parent-style-name="DefaultParagraphFont" style:family="text">
      <style:text-properties fo:font-style="italic" style:font-style-asian="italic"/>
    </style:style>
    <style:style style:name="T5357" style:parent-style-name="DefaultParagraphFont" style:family="text">
      <style:text-properties fo:font-style="italic" style:font-style-asian="italic"/>
    </style:style>
    <style:style style:name="T5358" style:parent-style-name="DefaultParagraphFont" style:family="text">
      <style:text-properties fo:font-weight="bold" style:font-weight-asian="bold" fo:font-size="11pt" style:font-size-asian="11pt"/>
    </style:style>
    <style:style style:name="T5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 fo:font-size="10pt" style:font-size-asian="10pt"/>
    </style:style>
    <style:style style:name="T5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63" style:parent-style-name="DefaultParagraphFont" style:family="text">
      <style:text-properties style:font-weight-complex="bold" fo:font-size="10pt" style:font-size-asian="10pt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fo:font-weight="bold" style:font-weight-asian="bold" fo:font-size="11pt" style:font-size-asian="11pt"/>
    </style:style>
    <style:style style:name="T5366" style:parent-style-name="DefaultParagraphFont" style:family="text">
      <style:text-properties fo:font-weight="bold" style:font-weight-asian="bold" fo:font-size="11pt" style:font-size-asian="11pt"/>
    </style:style>
    <style:style style:name="T5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 fo:font-size="10pt" style:font-size-asian="10pt"/>
    </style:style>
    <style:style style:name="T53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1" style:parent-style-name="DefaultParagraphFont" style:family="text">
      <style:text-properties style:font-weight-complex="bold" fo:font-size="10pt" style:font-size-asian="10pt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fo:font-style="italic" style:font-style-asian="italic"/>
    </style:style>
    <style:style style:name="T5375" style:parent-style-name="DefaultParagraphFont" style:family="text">
      <style:text-properties fo:font-style="italic" style:font-style-asian="italic"/>
    </style:style>
    <style:style style:name="T5376" style:parent-style-name="DefaultParagraphFont" style:family="text">
      <style:text-properties fo:font-weight="bold" style:font-weight-asian="bold" fo:font-size="11pt" style:font-size-asian="11pt"/>
    </style:style>
    <style:style style:name="T53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 fo:font-size="10pt" style:font-size-asian="10pt"/>
    </style:style>
    <style:style style:name="T5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83" style:parent-style-name="DefaultParagraphFont" style:family="text">
      <style:text-properties style:font-weight-complex="bold" fo:font-size="10pt" style:font-size-asian="10pt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P5457" style:parent-style-name="Roman" style:family="paragraph">
      <style:text-properties style:font-weight-complex="bold" fo:letter-spacing="0.0013in"/>
    </style:style>
    <style:style style:name="T54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59" style:parent-style-name="DefaultParagraphFont" style:family="text">
      <style:text-properties style:font-weight-complex="bold" style:font-size-complex="12pt"/>
    </style:style>
    <style:style style:name="T5460" style:parent-style-name="DefaultParagraphFont" style:family="text">
      <style:text-properties style:font-weight-complex="bold" style:font-size-complex="12pt"/>
    </style:style>
    <style:style style:name="T5461" style:parent-style-name="DefaultParagraphFont" style:family="text">
      <style:text-properties style:font-weight-complex="bold" style:font-size-complex="12pt"/>
    </style:style>
    <style:style style:name="T5462" style:parent-style-name="DefaultParagraphFont" style:family="text">
      <style:text-properties style:font-weight-complex="bold" style:font-size-complex="12pt"/>
    </style:style>
    <style:style style:name="T5463" style:parent-style-name="DefaultParagraphFont" style:family="text">
      <style:text-properties style:font-weight-complex="bold" style:font-size-complex="12pt"/>
    </style:style>
    <style:style style:name="T5464" style:parent-style-name="DefaultParagraphFont" style:family="text">
      <style:text-properties style:font-weight-complex="bold" style:font-size-complex="12pt"/>
    </style:style>
    <style:style style:name="T5465" style:parent-style-name="DefaultParagraphFont" style:family="text">
      <style:text-properties style:font-weight-complex="bold" style:font-size-complex="12pt"/>
    </style:style>
    <style:style style:name="T5466" style:parent-style-name="DefaultParagraphFont" style:family="text">
      <style:text-properties style:font-weight-complex="bold" style:font-size-complex="12pt"/>
    </style:style>
    <style:style style:name="T5467" style:parent-style-name="DefaultParagraphFont" style:family="text">
      <style:text-properties style:font-weight-complex="bold" style:font-size-complex="12pt"/>
    </style:style>
    <style:style style:name="T5468" style:parent-style-name="DefaultParagraphFont" style:family="text">
      <style:text-properties style:font-weight-complex="bold" style:font-size-complex="12pt"/>
    </style:style>
    <style:style style:name="T5469" style:parent-style-name="DefaultParagraphFont" style:family="text">
      <style:text-properties style:font-weight-complex="bold" style:font-size-complex="12pt"/>
    </style:style>
    <style:style style:name="T5470" style:parent-style-name="DefaultParagraphFont" style:family="text">
      <style:text-properties style:font-weight-complex="bold" style:font-size-complex="12pt"/>
    </style:style>
    <style:style style:name="T5471" style:parent-style-name="DefaultParagraphFont" style:family="text">
      <style:text-properties style:font-weight-complex="bold" style:font-size-complex="12pt"/>
    </style:style>
    <style:style style:name="T5472" style:parent-style-name="DefaultParagraphFont" style:family="text">
      <style:text-properties style:font-weight-complex="bold" style:font-size-complex="12pt"/>
    </style:style>
    <style:style style:name="T5473" style:parent-style-name="DefaultParagraphFont" style:family="text">
      <style:text-properties style:font-weight-complex="bold" style:font-size-complex="12pt"/>
    </style:style>
    <style:style style:name="T5474" style:parent-style-name="DefaultParagraphFont" style:family="text">
      <style:text-properties style:font-weight-complex="bold" style:font-size-complex="12pt"/>
    </style:style>
    <style:style style:name="T5475" style:parent-style-name="DefaultParagraphFont" style:family="text">
      <style:text-properties style:font-weight-complex="bold" style:font-size-complex="12pt"/>
    </style:style>
    <style:style style:name="T5476" style:parent-style-name="DefaultParagraphFont" style:family="text">
      <style:text-properties style:font-weight-complex="bold" style:font-size-complex="12pt"/>
    </style:style>
    <style:style style:name="T5477" style:parent-style-name="DefaultParagraphFont" style:family="text">
      <style:text-properties style:font-weight-complex="bold" style:font-size-complex="12pt"/>
    </style:style>
    <style:style style:name="T5478" style:parent-style-name="DefaultParagraphFont" style:family="text">
      <style:text-properties style:font-weight-complex="bold" style:font-size-complex="12pt"/>
    </style:style>
    <style:style style:name="T5479" style:parent-style-name="DefaultParagraphFont" style:family="text">
      <style:text-properties style:font-weight-complex="bold" style:font-size-complex="12pt"/>
    </style:style>
    <style:style style:name="T54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81" style:parent-style-name="DefaultParagraphFont" style:family="text">
      <style:text-properties style:font-weight-complex="bold" style:font-size-complex="12pt"/>
    </style:style>
    <style:style style:name="T5482" style:parent-style-name="DefaultParagraphFont" style:family="text">
      <style:text-properties style:font-weight-complex="bold" fo:font-size="10pt" style:font-size-asian="10pt" style:font-size-complex="12pt"/>
    </style:style>
    <style:style style:name="T54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84" style:parent-style-name="DefaultParagraphFont" style:family="text">
      <style:text-properties style:font-weight-complex="bold" fo:font-size="10pt" style:font-size-asian="10pt" style:font-size-complex="12pt"/>
    </style:style>
    <style:style style:name="T5485" style:parent-style-name="DefaultParagraphFont" style:family="text">
      <style:text-properties style:font-weight-complex="bold" style:font-size-complex="12pt"/>
    </style:style>
    <style:style style:name="T5486" style:parent-style-name="DefaultParagraphFont" style:family="text">
      <style:text-properties style:font-weight-complex="bold" style:font-size-complex="12pt"/>
    </style:style>
    <style:style style:name="T5487" style:parent-style-name="DefaultParagraphFont" style:family="text">
      <style:text-properties style:font-weight-complex="bold" style:font-size-complex="12pt"/>
    </style:style>
    <style:style style:name="T5488" style:parent-style-name="DefaultParagraphFont" style:family="text">
      <style:text-properties style:font-weight-complex="bold" style:font-size-complex="12pt"/>
    </style:style>
    <style:style style:name="T54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90" style:parent-style-name="DefaultParagraphFont" style:family="text">
      <style:text-properties style:font-weight-complex="bold" style:font-size-complex="12pt"/>
    </style:style>
    <style:style style:name="T5491" style:parent-style-name="DefaultParagraphFont" style:family="text">
      <style:text-properties style:font-weight-complex="bold" style:font-size-complex="12pt"/>
    </style:style>
    <style:style style:name="T5492" style:parent-style-name="DefaultParagraphFont" style:family="text">
      <style:text-properties style:font-weight-complex="bold" style:font-size-complex="12pt"/>
    </style:style>
    <style:style style:name="T54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94" style:parent-style-name="DefaultParagraphFont" style:family="text">
      <style:text-properties style:font-weight-complex="bold" style:font-size-complex="12pt"/>
    </style:style>
    <style:style style:name="T5495" style:parent-style-name="DefaultParagraphFont" style:family="text">
      <style:text-properties style:font-weight-complex="bold" fo:font-size="10pt" style:font-size-asian="10pt" style:font-size-complex="12pt"/>
    </style:style>
    <style:style style:name="T54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97" style:parent-style-name="DefaultParagraphFont" style:family="text">
      <style:text-properties style:font-weight-complex="bold" fo:font-size="10pt" style:font-size-asian="10pt" style:font-size-complex="12pt"/>
    </style:style>
    <style:style style:name="T5498" style:parent-style-name="DefaultParagraphFont" style:family="text">
      <style:text-properties style:font-weight-complex="bold" style:font-size-complex="12pt"/>
    </style:style>
    <style:style style:name="T5499" style:parent-style-name="DefaultParagraphFont" style:family="text">
      <style:text-properties style:font-weight-complex="bold" style:font-size-complex="12pt"/>
    </style:style>
    <style:style style:name="T5500" style:parent-style-name="DefaultParagraphFont" style:family="text">
      <style:text-properties style:font-weight-complex="bold" style:font-size-complex="12pt"/>
    </style:style>
    <style:style style:name="T55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02" style:parent-style-name="DefaultParagraphFont" style:family="text">
      <style:text-properties style:font-weight-complex="bold" style:font-size-complex="12pt"/>
    </style:style>
    <style:style style:name="T5503" style:parent-style-name="DefaultParagraphFont" style:family="text">
      <style:text-properties style:font-weight-complex="bold" style:font-size-complex="12pt"/>
    </style:style>
    <style:style style:name="T5504" style:parent-style-name="DefaultParagraphFont" style:family="text">
      <style:text-properties style:font-weight-complex="bold" style:font-size-complex="12pt"/>
    </style:style>
    <style:style style:name="T5505" style:parent-style-name="DefaultParagraphFont" style:family="text">
      <style:text-properties style:font-weight-complex="bold" style:font-size-complex="12pt"/>
    </style:style>
    <style:style style:name="T5506" style:parent-style-name="DefaultParagraphFont" style:family="text">
      <style:text-properties style:font-weight-complex="bold" style:font-size-complex="12pt"/>
    </style:style>
    <style:style style:name="T5507" style:parent-style-name="DefaultParagraphFont" style:family="text">
      <style:text-properties style:font-weight-complex="bold" style:font-size-complex="12pt"/>
    </style:style>
    <style:style style:name="T5508" style:parent-style-name="DefaultParagraphFont" style:family="text">
      <style:text-properties style:font-weight-complex="bold" style:font-size-complex="12pt"/>
    </style:style>
    <style:style style:name="T5509" style:parent-style-name="DefaultParagraphFont" style:family="text">
      <style:text-properties style:font-weight-complex="bold" style:font-size-complex="12pt"/>
    </style:style>
    <style:style style:name="T5510" style:parent-style-name="DefaultParagraphFont" style:family="text">
      <style:text-properties style:font-weight-complex="bold" style:font-size-complex="12pt"/>
    </style:style>
    <style:style style:name="T5511" style:parent-style-name="DefaultParagraphFont" style:family="text">
      <style:text-properties style:font-weight-complex="bold" style:font-size-complex="12pt"/>
    </style:style>
    <style:style style:name="T5512" style:parent-style-name="DefaultParagraphFont" style:family="text">
      <style:text-properties style:font-weight-complex="bold" style:font-size-complex="12pt"/>
    </style:style>
    <style:style style:name="T5513" style:parent-style-name="DefaultParagraphFont" style:family="text">
      <style:text-properties style:font-weight-complex="bold" style:font-size-complex="12pt"/>
    </style:style>
    <style:style style:name="T5514" style:parent-style-name="DefaultParagraphFont" style:family="text">
      <style:text-properties style:font-weight-complex="bold" style:font-size-complex="12pt"/>
    </style:style>
    <style:style style:name="T5515" style:parent-style-name="DefaultParagraphFont" style:family="text">
      <style:text-properties style:font-weight-complex="bold" style:font-size-complex="12pt"/>
    </style:style>
    <style:style style:name="T5516" style:parent-style-name="DefaultParagraphFont" style:family="text">
      <style:text-properties style:font-weight-complex="bold" style:font-size-complex="12pt"/>
    </style:style>
    <style:style style:name="T5517" style:parent-style-name="DefaultParagraphFont" style:family="text">
      <style:text-properties style:font-weight-complex="bold" style:font-size-complex="12pt"/>
    </style:style>
    <style:style style:name="T5518" style:parent-style-name="DefaultParagraphFont" style:family="text">
      <style:text-properties style:font-weight-complex="bold" style:font-size-complex="12pt"/>
    </style:style>
    <style:style style:name="T5519" style:parent-style-name="DefaultParagraphFont" style:family="text">
      <style:text-properties style:font-weight-complex="bold" style:font-size-complex="12pt"/>
    </style:style>
    <style:style style:name="T5520" style:parent-style-name="DefaultParagraphFont" style:family="text">
      <style:text-properties style:font-weight-complex="bold" style:font-size-complex="12pt"/>
    </style:style>
    <style:style style:name="T5521" style:parent-style-name="DefaultParagraphFont" style:family="text">
      <style:text-properties style:font-weight-complex="bold" style:font-size-complex="12pt"/>
    </style:style>
    <style:style style:name="T5522" style:parent-style-name="DefaultParagraphFont" style:family="text">
      <style:text-properties style:font-weight-complex="bold" style:font-size-complex="12pt"/>
    </style:style>
    <style:style style:name="T55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24" style:parent-style-name="DefaultParagraphFont" style:family="text">
      <style:text-properties style:font-weight-complex="bold" style:font-size-complex="12pt"/>
    </style:style>
    <style:style style:name="T5525" style:parent-style-name="DefaultParagraphFont" style:family="text">
      <style:text-properties style:font-weight-complex="bold" style:font-size-complex="12pt"/>
    </style:style>
    <style:style style:name="T5526" style:parent-style-name="DefaultParagraphFont" style:family="text">
      <style:text-properties style:font-weight-complex="bold" style:font-size-complex="12pt"/>
    </style:style>
    <style:style style:name="T5527" style:parent-style-name="DefaultParagraphFont" style:family="text">
      <style:text-properties style:font-weight-complex="bold" style:font-size-complex="12pt"/>
    </style:style>
    <style:style style:name="T5528" style:parent-style-name="DefaultParagraphFont" style:family="text">
      <style:text-properties style:font-weight-complex="bold" style:font-size-complex="12pt"/>
    </style:style>
    <style:style style:name="T5529" style:parent-style-name="DefaultParagraphFont" style:family="text">
      <style:text-properties style:font-weight-complex="bold" style:font-size-complex="12pt"/>
    </style:style>
    <style:style style:name="T5530" style:parent-style-name="DefaultParagraphFont" style:family="text">
      <style:text-properties style:font-weight-complex="bold" style:font-size-complex="12pt"/>
    </style:style>
    <style:style style:name="T5531" style:parent-style-name="DefaultParagraphFont" style:family="text">
      <style:text-properties style:font-weight-complex="bold" style:font-size-complex="12pt"/>
    </style:style>
    <style:style style:name="T5532" style:parent-style-name="DefaultParagraphFont" style:family="text">
      <style:text-properties style:font-weight-complex="bold" style:font-size-complex="12pt"/>
    </style:style>
    <style:style style:name="T5533" style:parent-style-name="DefaultParagraphFont" style:family="text">
      <style:text-properties style:font-weight-complex="bold" style:font-size-complex="12pt"/>
    </style:style>
    <style:style style:name="T5534" style:parent-style-name="DefaultParagraphFont" style:family="text">
      <style:text-properties style:font-weight-complex="bold" style:font-size-complex="12pt"/>
    </style:style>
    <style:style style:name="T5535" style:parent-style-name="DefaultParagraphFont" style:family="text">
      <style:text-properties style:font-weight-complex="bold" style:font-size-complex="12pt"/>
    </style:style>
    <style:style style:name="T5536" style:parent-style-name="DefaultParagraphFont" style:family="text">
      <style:text-properties style:font-weight-complex="bold" style:font-size-complex="12pt"/>
    </style:style>
    <style:style style:name="T5537" style:parent-style-name="DefaultParagraphFont" style:family="text">
      <style:text-properties style:font-weight-complex="bold" style:font-size-complex="12pt"/>
    </style:style>
    <style:style style:name="T5538" style:parent-style-name="DefaultParagraphFont" style:family="text">
      <style:text-properties style:font-weight-complex="bold" style:font-size-complex="12pt"/>
    </style:style>
    <style:style style:name="T5539" style:parent-style-name="DefaultParagraphFont" style:family="text">
      <style:text-properties style:font-weight-complex="bold" style:font-size-complex="12pt"/>
    </style:style>
    <style:style style:name="T5540" style:parent-style-name="DefaultParagraphFont" style:family="text">
      <style:text-properties style:font-weight-complex="bold" style:font-size-complex="12pt"/>
    </style:style>
    <style:style style:name="T5541" style:parent-style-name="DefaultParagraphFont" style:family="text">
      <style:text-properties style:font-weight-complex="bold" style:font-size-complex="12pt"/>
    </style:style>
    <style:style style:name="T5542" style:parent-style-name="DefaultParagraphFont" style:family="text">
      <style:text-properties style:font-weight-complex="bold" style:font-size-complex="12pt"/>
    </style:style>
    <style:style style:name="T5543" style:parent-style-name="DefaultParagraphFont" style:family="text">
      <style:text-properties style:font-weight-complex="bold" style:font-size-complex="12pt"/>
    </style:style>
    <style:style style:name="T5544" style:parent-style-name="DefaultParagraphFont" style:family="text">
      <style:text-properties style:font-weight-complex="bold" style:font-size-complex="12pt"/>
    </style:style>
    <style:style style:name="T5545" style:parent-style-name="DefaultParagraphFont" style:family="text">
      <style:text-properties style:font-weight-complex="bold" style:font-size-complex="12pt"/>
    </style:style>
    <style:style style:name="T55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47" style:parent-style-name="DefaultParagraphFont" style:family="text">
      <style:text-properties style:font-weight-complex="bold" style:font-size-complex="12pt"/>
    </style:style>
    <style:style style:name="T5548" style:parent-style-name="DefaultParagraphFont" style:family="text">
      <style:text-properties style:font-weight-complex="bold" fo:font-size="10pt" style:font-size-asian="10pt" style:font-size-complex="12pt"/>
    </style:style>
    <style:style style:name="T55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50" style:parent-style-name="DefaultParagraphFont" style:family="text">
      <style:text-properties style:font-weight-complex="bold" fo:font-size="10pt" style:font-size-asian="10pt" style:font-size-complex="12pt"/>
    </style:style>
    <style:style style:name="T5551" style:parent-style-name="DefaultParagraphFont" style:family="text">
      <style:text-properties style:font-weight-complex="bold" style:font-size-complex="12pt"/>
    </style:style>
    <style:style style:name="T5552" style:parent-style-name="DefaultParagraphFont" style:family="text">
      <style:text-properties style:font-weight-complex="bold" style:font-size-complex="12pt"/>
    </style:style>
    <style:style style:name="T5553" style:parent-style-name="DefaultParagraphFont" style:family="text">
      <style:text-properties style:font-weight-complex="bold" style:font-size-complex="12pt"/>
    </style:style>
    <style:style style:name="T5554" style:parent-style-name="DefaultParagraphFont" style:family="text">
      <style:text-properties style:font-weight-complex="bold" style:font-size-complex="12pt"/>
    </style:style>
    <style:style style:name="T5555" style:parent-style-name="DefaultParagraphFont" style:family="text">
      <style:text-properties style:font-weight-complex="bold" style:font-size-complex="12pt"/>
    </style:style>
    <style:style style:name="T5556" style:parent-style-name="DefaultParagraphFont" style:family="text">
      <style:text-properties style:font-weight-complex="bold" style:font-size-complex="12pt"/>
    </style:style>
    <style:style style:name="T5557" style:parent-style-name="DefaultParagraphFont" style:family="text">
      <style:text-properties style:font-weight-complex="bold" style:font-size-complex="12pt"/>
    </style:style>
    <style:style style:name="T5558" style:parent-style-name="DefaultParagraphFont" style:family="text">
      <style:text-properties style:font-weight-complex="bold" style:font-size-complex="12pt"/>
    </style:style>
    <style:style style:name="T5559" style:parent-style-name="DefaultParagraphFont" style:family="text">
      <style:text-properties style:font-weight-complex="bold" style:font-size-complex="12pt"/>
    </style:style>
    <style:style style:name="T5560" style:parent-style-name="DefaultParagraphFont" style:family="text">
      <style:text-properties style:font-weight-complex="bold" style:font-size-complex="12pt"/>
    </style:style>
    <style:style style:name="T5561" style:parent-style-name="DefaultParagraphFont" style:family="text">
      <style:text-properties style:font-weight-complex="bold" style:font-size-complex="12pt"/>
    </style:style>
    <style:style style:name="T5562" style:parent-style-name="DefaultParagraphFont" style:family="text">
      <style:text-properties style:font-weight-complex="bold" style:font-size-complex="12pt"/>
    </style:style>
    <style:style style:name="T5563" style:parent-style-name="DefaultParagraphFont" style:family="text">
      <style:text-properties style:font-weight-complex="bold" style:font-size-complex="12pt"/>
    </style:style>
    <style:style style:name="T5564" style:parent-style-name="DefaultParagraphFont" style:family="text">
      <style:text-properties style:font-weight-complex="bold" style:font-size-complex="12pt"/>
    </style:style>
    <style:style style:name="T5565" style:parent-style-name="DefaultParagraphFont" style:family="text">
      <style:text-properties style:font-weight-complex="bold" style:font-size-complex="12pt"/>
    </style:style>
    <style:style style:name="T5566" style:parent-style-name="DefaultParagraphFont" style:family="text">
      <style:text-properties style:font-weight-complex="bold" style:font-size-complex="12pt"/>
    </style:style>
    <style:style style:name="T5567" style:parent-style-name="DefaultParagraphFont" style:family="text">
      <style:text-properties style:font-weight-complex="bold" style:font-size-complex="12pt"/>
    </style:style>
    <style:style style:name="T5568" style:parent-style-name="DefaultParagraphFont" style:family="text">
      <style:text-properties style:font-weight-complex="bold" style:font-size-complex="12pt"/>
    </style:style>
    <style:style style:name="T5569" style:parent-style-name="DefaultParagraphFont" style:family="text">
      <style:text-properties style:font-weight-complex="bold" style:font-size-complex="12pt"/>
    </style:style>
    <style:style style:name="T5570" style:parent-style-name="DefaultParagraphFont" style:family="text">
      <style:text-properties style:font-weight-complex="bold" style:font-size-complex="12pt"/>
    </style:style>
    <style:style style:name="T5571" style:parent-style-name="DefaultParagraphFont" style:family="text">
      <style:text-properties style:font-weight-complex="bold" style:font-size-complex="12pt"/>
    </style:style>
    <style:style style:name="T5572" style:parent-style-name="DefaultParagraphFont" style:family="text">
      <style:text-properties style:font-weight-complex="bold" style:font-size-complex="12pt"/>
    </style:style>
    <style:style style:name="T5573" style:parent-style-name="DefaultParagraphFont" style:family="text">
      <style:text-properties style:font-weight-complex="bold" style:font-size-complex="12pt"/>
    </style:style>
    <style:style style:name="T5574" style:parent-style-name="DefaultParagraphFont" style:family="text">
      <style:text-properties style:font-weight-complex="bold" style:font-size-complex="12pt"/>
    </style:style>
    <style:style style:name="T5575" style:parent-style-name="DefaultParagraphFont" style:family="text">
      <style:text-properties style:font-weight-complex="bold" style:font-size-complex="12pt"/>
    </style:style>
    <style:style style:name="T5576" style:parent-style-name="DefaultParagraphFont" style:family="text">
      <style:text-properties style:font-weight-complex="bold" style:font-size-complex="12pt"/>
    </style:style>
    <style:style style:name="T5577" style:parent-style-name="DefaultParagraphFont" style:family="text">
      <style:text-properties style:font-weight-complex="bold" style:font-size-complex="12pt"/>
    </style:style>
    <style:style style:name="T5578" style:parent-style-name="DefaultParagraphFont" style:family="text">
      <style:text-properties style:font-weight-complex="bold" style:font-size-complex="12pt"/>
    </style:style>
    <style:style style:name="T5579" style:parent-style-name="DefaultParagraphFont" style:family="text">
      <style:text-properties style:font-weight-complex="bold" style:font-size-complex="12pt"/>
    </style:style>
    <style:style style:name="T5580" style:parent-style-name="DefaultParagraphFont" style:family="text">
      <style:text-properties style:font-weight-complex="bold" style:font-size-complex="12pt"/>
    </style:style>
    <style:style style:name="T5581" style:parent-style-name="DefaultParagraphFont" style:family="text">
      <style:text-properties style:font-weight-complex="bold" style:font-size-complex="12pt"/>
    </style:style>
    <style:style style:name="T5582" style:parent-style-name="DefaultParagraphFont" style:family="text">
      <style:text-properties style:font-weight-complex="bold" style:font-size-complex="12pt"/>
    </style:style>
    <style:style style:name="T5583" style:parent-style-name="DefaultParagraphFont" style:family="text">
      <style:text-properties style:font-weight-complex="bold" style:font-size-complex="12pt"/>
    </style:style>
    <style:style style:name="T5584" style:parent-style-name="DefaultParagraphFont" style:family="text">
      <style:text-properties style:font-weight-complex="bold" style:font-size-complex="12pt"/>
    </style:style>
    <style:style style:name="T5585" style:parent-style-name="DefaultParagraphFont" style:family="text">
      <style:text-properties style:font-weight-complex="bold" style:font-size-complex="12pt"/>
    </style:style>
    <style:style style:name="T5586" style:parent-style-name="DefaultParagraphFont" style:family="text">
      <style:text-properties style:font-weight-complex="bold" style:font-size-complex="12pt"/>
    </style:style>
    <style:style style:name="T5587" style:parent-style-name="DefaultParagraphFont" style:family="text">
      <style:text-properties style:font-weight-complex="bold" style:font-size-complex="12pt"/>
    </style:style>
    <style:style style:name="T5588" style:parent-style-name="DefaultParagraphFont" style:family="text">
      <style:text-properties style:font-weight-complex="bold" style:font-size-complex="12pt"/>
    </style:style>
    <style:style style:name="T5589" style:parent-style-name="DefaultParagraphFont" style:family="text">
      <style:text-properties style:font-weight-complex="bold" style:font-size-complex="12pt"/>
    </style:style>
    <style:style style:name="T5590" style:parent-style-name="DefaultParagraphFont" style:family="text">
      <style:text-properties style:font-weight-complex="bold" style:font-size-complex="12pt"/>
    </style:style>
    <style:style style:name="T5591" style:parent-style-name="DefaultParagraphFont" style:family="text">
      <style:text-properties style:font-weight-complex="bold" style:font-size-complex="12pt"/>
    </style:style>
    <style:style style:name="T5592" style:parent-style-name="DefaultParagraphFont" style:family="text">
      <style:text-properties style:font-weight-complex="bold" style:font-size-complex="12pt"/>
    </style:style>
    <style:style style:name="T5593" style:parent-style-name="DefaultParagraphFont" style:family="text">
      <style:text-properties style:font-weight-complex="bold" style:font-size-complex="12pt"/>
    </style:style>
    <style:style style:name="T5594" style:parent-style-name="DefaultParagraphFont" style:family="text">
      <style:text-properties style:font-weight-complex="bold" style:font-size-complex="12pt"/>
    </style:style>
    <style:style style:name="T5595" style:parent-style-name="DefaultParagraphFont" style:family="text">
      <style:text-properties style:font-weight-complex="bold" style:font-size-complex="12pt"/>
    </style:style>
    <style:style style:name="T5596" style:parent-style-name="DefaultParagraphFont" style:family="text">
      <style:text-properties style:font-weight-complex="bold" style:font-size-complex="12pt"/>
    </style:style>
    <style:style style:name="T5597" style:parent-style-name="DefaultParagraphFont" style:family="text">
      <style:text-properties style:font-weight-complex="bold" style:font-size-complex="12pt"/>
    </style:style>
    <style:style style:name="T5598" style:parent-style-name="DefaultParagraphFont" style:family="text">
      <style:text-properties style:font-weight-complex="bold" style:font-size-complex="12pt"/>
    </style:style>
    <style:style style:name="T5599" style:parent-style-name="DefaultParagraphFont" style:family="text">
      <style:text-properties style:font-weight-complex="bold" style:font-size-complex="12pt"/>
    </style:style>
    <style:style style:name="T5600" style:parent-style-name="DefaultParagraphFont" style:family="text">
      <style:text-properties style:font-weight-complex="bold" style:font-size-complex="12pt"/>
    </style:style>
    <style:style style:name="T5601" style:parent-style-name="DefaultParagraphFont" style:family="text">
      <style:text-properties style:font-weight-complex="bold" style:font-size-complex="12pt"/>
    </style:style>
    <style:style style:name="T5602" style:parent-style-name="DefaultParagraphFont" style:family="text">
      <style:text-properties style:font-weight-complex="bold" style:font-size-complex="12pt"/>
    </style:style>
    <style:style style:name="T5603" style:parent-style-name="DefaultParagraphFont" style:family="text">
      <style:text-properties style:font-weight-complex="bold" style:font-size-complex="12pt"/>
    </style:style>
    <style:style style:name="T5604" style:parent-style-name="DefaultParagraphFont" style:family="text">
      <style:text-properties style:font-weight-complex="bold" style:font-size-complex="12pt"/>
    </style:style>
    <style:style style:name="T5605" style:parent-style-name="DefaultParagraphFont" style:family="text">
      <style:text-properties style:font-weight-complex="bold" style:font-size-complex="12pt"/>
    </style:style>
    <style:style style:name="T5606" style:parent-style-name="DefaultParagraphFont" style:family="text">
      <style:text-properties style:font-weight-complex="bold" style:font-size-complex="12pt"/>
    </style:style>
    <style:style style:name="T5607" style:parent-style-name="DefaultParagraphFont" style:family="text">
      <style:text-properties style:font-weight-complex="bold" style:font-size-complex="12pt"/>
    </style:style>
    <style:style style:name="T5608" style:parent-style-name="DefaultParagraphFont" style:family="text">
      <style:text-properties style:font-weight-complex="bold" style:font-size-complex="12pt"/>
    </style:style>
    <style:style style:name="T5609" style:parent-style-name="DefaultParagraphFont" style:family="text">
      <style:text-properties style:font-weight-complex="bold" style:font-size-complex="12pt"/>
    </style:style>
    <style:style style:name="T5610" style:parent-style-name="DefaultParagraphFont" style:family="text">
      <style:text-properties style:font-weight-complex="bold" style:font-size-complex="12pt"/>
    </style:style>
    <style:style style:name="T5611" style:parent-style-name="DefaultParagraphFont" style:family="text">
      <style:text-properties style:font-weight-complex="bold" style:font-size-complex="12pt"/>
    </style:style>
    <style:style style:name="T5612" style:parent-style-name="DefaultParagraphFont" style:family="text">
      <style:text-properties style:font-weight-complex="bold" style:font-size-complex="12pt"/>
    </style:style>
    <style:style style:name="T5613" style:parent-style-name="DefaultParagraphFont" style:family="text">
      <style:text-properties style:font-weight-complex="bold" style:font-size-complex="12pt"/>
    </style:style>
    <style:style style:name="T5614" style:parent-style-name="DefaultParagraphFont" style:family="text">
      <style:text-properties style:font-weight-complex="bold" style:font-size-complex="12pt"/>
    </style:style>
    <style:style style:name="T5615" style:parent-style-name="DefaultParagraphFont" style:family="text">
      <style:text-properties style:font-weight-complex="bold" style:font-size-complex="12pt"/>
    </style:style>
    <style:style style:name="T5616" style:parent-style-name="DefaultParagraphFont" style:family="text">
      <style:text-properties style:font-weight-complex="bold" style:font-size-complex="12pt"/>
    </style:style>
    <style:style style:name="T5617" style:parent-style-name="DefaultParagraphFont" style:family="text">
      <style:text-properties style:font-weight-complex="bold" style:font-size-complex="12pt"/>
    </style:style>
    <style:style style:name="T5618" style:parent-style-name="DefaultParagraphFont" style:family="text">
      <style:text-properties style:font-weight-complex="bold" style:font-size-complex="12pt"/>
    </style:style>
    <style:style style:name="T5619" style:parent-style-name="DefaultParagraphFont" style:family="text">
      <style:text-properties style:font-weight-complex="bold" style:font-size-complex="12pt"/>
    </style:style>
    <style:style style:name="T5620" style:parent-style-name="DefaultParagraphFont" style:family="text">
      <style:text-properties style:font-weight-complex="bold" style:font-size-complex="12pt"/>
    </style:style>
    <style:style style:name="T5621" style:parent-style-name="DefaultParagraphFont" style:family="text">
      <style:text-properties style:font-weight-complex="bold" style:font-size-complex="12pt"/>
    </style:style>
    <style:style style:name="T5622" style:parent-style-name="DefaultParagraphFont" style:family="text">
      <style:text-properties style:font-weight-complex="bold" style:font-size-complex="12pt"/>
    </style:style>
    <style:style style:name="T5623" style:parent-style-name="DefaultParagraphFont" style:family="text">
      <style:text-properties style:font-weight-complex="bold" style:font-size-complex="12pt"/>
    </style:style>
    <style:style style:name="T5624" style:parent-style-name="DefaultParagraphFont" style:family="text">
      <style:text-properties style:font-weight-complex="bold" style:font-size-complex="12pt"/>
    </style:style>
    <style:style style:name="T5625" style:parent-style-name="DefaultParagraphFont" style:family="text">
      <style:text-properties style:font-weight-complex="bold" style:font-size-complex="12pt"/>
    </style:style>
    <style:style style:name="T5626" style:parent-style-name="DefaultParagraphFont" style:family="text">
      <style:text-properties style:font-weight-complex="bold" style:font-size-complex="12pt"/>
    </style:style>
    <style:style style:name="T5627" style:parent-style-name="DefaultParagraphFont" style:family="text">
      <style:text-properties style:font-weight-complex="bold" style:font-size-complex="12pt"/>
    </style:style>
    <style:style style:name="T5628" style:parent-style-name="DefaultParagraphFont" style:family="text">
      <style:text-properties style:font-weight-complex="bold" style:font-size-complex="12pt"/>
    </style:style>
    <style:style style:name="T5629" style:parent-style-name="DefaultParagraphFont" style:family="text">
      <style:text-properties style:font-weight-complex="bold" style:font-size-complex="12pt"/>
    </style:style>
    <style:style style:name="T5630" style:parent-style-name="DefaultParagraphFont" style:family="text">
      <style:text-properties style:font-weight-complex="bold" style:font-size-complex="12pt"/>
    </style:style>
    <style:style style:name="T5631" style:parent-style-name="DefaultParagraphFont" style:family="text">
      <style:text-properties style:font-weight-complex="bold" style:font-size-complex="12pt"/>
    </style:style>
    <style:style style:name="T5632" style:parent-style-name="DefaultParagraphFont" style:family="text">
      <style:text-properties style:font-weight-complex="bold" style:font-size-complex="12pt"/>
    </style:style>
    <style:style style:name="T5633" style:parent-style-name="DefaultParagraphFont" style:family="text">
      <style:text-properties style:font-weight-complex="bold" style:font-size-complex="12pt"/>
    </style:style>
    <style:style style:name="T5634" style:parent-style-name="DefaultParagraphFont" style:family="text">
      <style:text-properties style:font-weight-complex="bold" style:font-size-complex="12pt"/>
    </style:style>
    <style:style style:name="T5635" style:parent-style-name="DefaultParagraphFont" style:family="text">
      <style:text-properties style:font-weight-complex="bold" style:font-size-complex="12pt"/>
    </style:style>
    <style:style style:name="T5636" style:parent-style-name="DefaultParagraphFont" style:family="text">
      <style:text-properties style:font-weight-complex="bold" style:font-size-complex="12pt"/>
    </style:style>
    <style:style style:name="T5637" style:parent-style-name="DefaultParagraphFont" style:family="text">
      <style:text-properties style:font-weight-complex="bold" style:font-size-complex="12pt"/>
    </style:style>
    <style:style style:name="T5638" style:parent-style-name="DefaultParagraphFont" style:family="text">
      <style:text-properties style:font-weight-complex="bold" style:font-size-complex="12pt"/>
    </style:style>
    <style:style style:name="T5639" style:parent-style-name="DefaultParagraphFont" style:family="text">
      <style:text-properties style:font-weight-complex="bold" style:font-size-complex="12pt"/>
    </style:style>
    <style:style style:name="T5640" style:parent-style-name="DefaultParagraphFont" style:family="text">
      <style:text-properties style:font-weight-complex="bold" style:font-size-complex="12pt"/>
    </style:style>
    <style:style style:name="T5641" style:parent-style-name="DefaultParagraphFont" style:family="text">
      <style:text-properties style:font-weight-complex="bold" style:font-size-complex="12pt"/>
    </style:style>
    <style:style style:name="T5642" style:parent-style-name="DefaultParagraphFont" style:family="text">
      <style:text-properties style:font-weight-complex="bold" style:font-size-complex="12pt"/>
    </style:style>
    <style:style style:name="T5643" style:parent-style-name="DefaultParagraphFont" style:family="text">
      <style:text-properties style:font-weight-complex="bold" style:font-size-complex="12pt"/>
    </style:style>
    <style:style style:name="T5644" style:parent-style-name="DefaultParagraphFont" style:family="text">
      <style:text-properties style:font-weight-complex="bold" style:font-size-complex="12pt"/>
    </style:style>
    <style:style style:name="T5645" style:parent-style-name="DefaultParagraphFont" style:family="text">
      <style:text-properties style:font-weight-complex="bold" style:font-size-complex="12pt"/>
    </style:style>
    <style:style style:name="T5646" style:parent-style-name="DefaultParagraphFont" style:family="text">
      <style:text-properties style:font-weight-complex="bold" style:font-size-complex="12pt"/>
    </style:style>
    <style:style style:name="T5647" style:parent-style-name="DefaultParagraphFont" style:family="text">
      <style:text-properties style:font-weight-complex="bold" style:font-size-complex="12pt"/>
    </style:style>
    <style:style style:name="T5648" style:parent-style-name="DefaultParagraphFont" style:family="text">
      <style:text-properties style:font-weight-complex="bold" style:font-size-complex="12pt"/>
    </style:style>
    <style:style style:name="T5649" style:parent-style-name="DefaultParagraphFont" style:family="text">
      <style:text-properties style:font-weight-complex="bold" style:font-size-complex="12pt"/>
    </style:style>
    <style:style style:name="T5650" style:parent-style-name="DefaultParagraphFont" style:family="text">
      <style:text-properties style:font-weight-complex="bold" style:font-size-complex="12pt"/>
    </style:style>
    <style:style style:name="T5651" style:parent-style-name="DefaultParagraphFont" style:family="text">
      <style:text-properties style:font-weight-complex="bold" style:font-size-complex="12pt"/>
    </style:style>
    <style:style style:name="T5652" style:parent-style-name="DefaultParagraphFont" style:family="text">
      <style:text-properties style:font-weight-complex="bold" style:font-size-complex="12pt"/>
    </style:style>
    <style:style style:name="T5653" style:parent-style-name="DefaultParagraphFont" style:family="text">
      <style:text-properties style:font-weight-complex="bold" style:font-size-complex="12pt"/>
    </style:style>
    <style:style style:name="T5654" style:parent-style-name="DefaultParagraphFont" style:family="text">
      <style:text-properties style:font-weight-complex="bold" style:font-size-complex="12pt"/>
    </style:style>
    <style:style style:name="T5655" style:parent-style-name="DefaultParagraphFont" style:family="text">
      <style:text-properties style:font-weight-complex="bold" style:font-size-complex="12pt"/>
    </style:style>
    <style:style style:name="T5656" style:parent-style-name="DefaultParagraphFont" style:family="text">
      <style:text-properties style:font-weight-complex="bold" style:font-size-complex="12pt"/>
    </style:style>
    <style:style style:name="T5657" style:parent-style-name="DefaultParagraphFont" style:family="text">
      <style:text-properties style:font-weight-complex="bold" style:font-size-complex="12pt"/>
    </style:style>
    <style:style style:name="T5658" style:parent-style-name="DefaultParagraphFont" style:family="text">
      <style:text-properties style:font-weight-complex="bold" style:font-size-complex="12pt"/>
    </style:style>
    <style:style style:name="T5659" style:parent-style-name="DefaultParagraphFont" style:family="text">
      <style:text-properties style:font-weight-complex="bold" style:font-size-complex="12pt"/>
    </style:style>
    <style:style style:name="T56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61" style:parent-style-name="DefaultParagraphFont" style:family="text">
      <style:text-properties style:font-weight-complex="bold" style:font-size-complex="12pt"/>
    </style:style>
    <style:style style:name="T5662" style:parent-style-name="DefaultParagraphFont" style:family="text">
      <style:text-properties style:font-weight-complex="bold" style:font-size-complex="12pt"/>
    </style:style>
    <style:style style:name="T56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64" style:parent-style-name="DefaultParagraphFont" style:family="text">
      <style:text-properties style:font-weight-complex="bold" style:font-size-complex="12pt"/>
    </style:style>
    <style:style style:name="T5665" style:parent-style-name="DefaultParagraphFont" style:family="text">
      <style:text-properties style:font-weight-complex="bold" fo:font-size="10pt" style:font-size-asian="10pt" style:font-size-complex="12pt"/>
    </style:style>
    <style:style style:name="T56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67" style:parent-style-name="DefaultParagraphFont" style:family="text">
      <style:text-properties style:font-weight-complex="bold" fo:font-size="10pt" style:font-size-asian="10pt" style:font-size-complex="12pt"/>
    </style:style>
    <style:style style:name="T5668" style:parent-style-name="DefaultParagraphFont" style:family="text">
      <style:text-properties style:font-weight-complex="bold" style:font-size-complex="12pt"/>
    </style:style>
    <style:style style:name="T5669" style:parent-style-name="DefaultParagraphFont" style:family="text">
      <style:text-properties style:font-weight-complex="bold" style:font-size-complex="12pt"/>
    </style:style>
    <style:style style:name="T5670" style:parent-style-name="DefaultParagraphFont" style:family="text">
      <style:text-properties style:font-weight-complex="bold" style:font-size-complex="12pt"/>
    </style:style>
    <style:style style:name="T5671" style:parent-style-name="DefaultParagraphFont" style:family="text">
      <style:text-properties style:font-weight-complex="bold" style:font-size-complex="12pt"/>
    </style:style>
    <style:style style:name="T5672" style:parent-style-name="DefaultParagraphFont" style:family="text">
      <style:text-properties style:font-weight-complex="bold" style:font-size-complex="12pt"/>
    </style:style>
    <style:style style:name="T5673" style:parent-style-name="DefaultParagraphFont" style:family="text">
      <style:text-properties style:font-weight-complex="bold" style:font-size-complex="12pt"/>
    </style:style>
    <style:style style:name="T5674" style:parent-style-name="DefaultParagraphFont" style:family="text">
      <style:text-properties style:font-weight-complex="bold" style:font-size-complex="12pt"/>
    </style:style>
    <style:style style:name="T5675" style:parent-style-name="DefaultParagraphFont" style:family="text">
      <style:text-properties style:font-weight-complex="bold" style:font-size-complex="12pt"/>
    </style:style>
    <style:style style:name="T5676" style:parent-style-name="DefaultParagraphFont" style:family="text">
      <style:text-properties style:font-weight-complex="bold" style:font-size-complex="12pt"/>
    </style:style>
    <style:style style:name="T5677" style:parent-style-name="DefaultParagraphFont" style:family="text">
      <style:text-properties style:font-weight-complex="bold" style:font-size-complex="12pt"/>
    </style:style>
    <style:style style:name="T5678" style:parent-style-name="DefaultParagraphFont" style:family="text">
      <style:text-properties style:font-weight-complex="bold" style:font-size-complex="12pt"/>
    </style:style>
    <style:style style:name="T5679" style:parent-style-name="DefaultParagraphFont" style:family="text">
      <style:text-properties style:font-weight-complex="bold" style:font-size-complex="12pt"/>
    </style:style>
    <style:style style:name="T5680" style:parent-style-name="DefaultParagraphFont" style:family="text">
      <style:text-properties style:font-weight-complex="bold" style:font-size-complex="12pt"/>
    </style:style>
    <style:style style:name="T5681" style:parent-style-name="DefaultParagraphFont" style:family="text">
      <style:text-properties style:font-weight-complex="bold" style:font-size-complex="12pt"/>
    </style:style>
    <style:style style:name="T5682" style:parent-style-name="DefaultParagraphFont" style:family="text">
      <style:text-properties style:font-weight-complex="bold" style:font-size-complex="12pt"/>
    </style:style>
    <style:style style:name="T5683" style:parent-style-name="DefaultParagraphFont" style:family="text">
      <style:text-properties style:font-weight-complex="bold" style:font-size-complex="12pt"/>
    </style:style>
    <style:style style:name="T5684" style:parent-style-name="DefaultParagraphFont" style:family="text">
      <style:text-properties style:font-weight-complex="bold" style:font-size-complex="12pt"/>
    </style:style>
    <style:style style:name="T5685" style:parent-style-name="DefaultParagraphFont" style:family="text">
      <style:text-properties style:font-weight-complex="bold" style:font-size-complex="12pt"/>
    </style:style>
    <style:style style:name="T5686" style:parent-style-name="DefaultParagraphFont" style:family="text">
      <style:text-properties style:font-weight-complex="bold" style:font-size-complex="12pt"/>
    </style:style>
    <style:style style:name="T5687" style:parent-style-name="DefaultParagraphFont" style:family="text">
      <style:text-properties style:font-weight-complex="bold" style:font-size-complex="12pt"/>
    </style:style>
    <style:style style:name="T5688" style:parent-style-name="DefaultParagraphFont" style:family="text">
      <style:text-properties style:font-weight-complex="bold" style:font-size-complex="12pt"/>
    </style:style>
    <style:style style:name="T5689" style:parent-style-name="DefaultParagraphFont" style:family="text">
      <style:text-properties style:font-weight-complex="bold" style:font-size-complex="12pt"/>
    </style:style>
    <style:style style:name="T5690" style:parent-style-name="DefaultParagraphFont" style:family="text">
      <style:text-properties style:font-weight-complex="bold" style:font-size-complex="12pt"/>
    </style:style>
    <style:style style:name="T5691" style:parent-style-name="DefaultParagraphFont" style:family="text">
      <style:text-properties style:font-weight-complex="bold" style:font-size-complex="12pt"/>
    </style:style>
    <style:style style:name="T5692" style:parent-style-name="DefaultParagraphFont" style:family="text">
      <style:text-properties style:font-weight-complex="bold" style:font-size-complex="12pt"/>
    </style:style>
    <style:style style:name="T5693" style:parent-style-name="DefaultParagraphFont" style:family="text">
      <style:text-properties style:font-weight-complex="bold" style:font-size-complex="12pt"/>
    </style:style>
    <style:style style:name="T5694" style:parent-style-name="DefaultParagraphFont" style:family="text">
      <style:text-properties style:font-weight-complex="bold" style:font-size-complex="12pt"/>
    </style:style>
    <style:style style:name="T5695" style:parent-style-name="DefaultParagraphFont" style:family="text">
      <style:text-properties style:font-weight-complex="bold" style:font-size-complex="12pt"/>
    </style:style>
    <style:style style:name="T5696" style:parent-style-name="DefaultParagraphFont" style:family="text">
      <style:text-properties style:font-weight-complex="bold" style:font-size-complex="12pt"/>
    </style:style>
    <style:style style:name="T5697" style:parent-style-name="DefaultParagraphFont" style:family="text">
      <style:text-properties style:font-weight-complex="bold" style:font-size-complex="12pt"/>
    </style:style>
    <style:style style:name="T5698" style:parent-style-name="DefaultParagraphFont" style:family="text">
      <style:text-properties style:font-weight-complex="bold" style:font-size-complex="12pt"/>
    </style:style>
    <style:style style:name="T5699" style:parent-style-name="DefaultParagraphFont" style:family="text">
      <style:text-properties style:font-weight-complex="bold" style:font-size-complex="12pt"/>
    </style:style>
    <style:style style:name="T57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01" style:parent-style-name="DefaultParagraphFont" style:family="text">
      <style:text-properties style:font-weight-complex="bold" style:font-size-complex="12pt"/>
    </style:style>
    <style:style style:name="T5702" style:parent-style-name="DefaultParagraphFont" style:family="text">
      <style:text-properties style:font-weight-complex="bold" style:font-size-complex="12pt"/>
    </style:style>
    <style:style style:name="T5703" style:parent-style-name="DefaultParagraphFont" style:family="text">
      <style:text-properties style:font-weight-complex="bold" style:font-size-complex="12pt"/>
    </style:style>
    <style:style style:name="T57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05" style:parent-style-name="DefaultParagraphFont" style:family="text">
      <style:text-properties style:font-weight-complex="bold" style:font-size-complex="12pt"/>
    </style:style>
    <style:style style:name="T5706" style:parent-style-name="DefaultParagraphFont" style:family="text">
      <style:text-properties style:font-weight-complex="bold" fo:font-size="10pt" style:font-size-asian="10pt" style:font-size-complex="12pt"/>
    </style:style>
    <style:style style:name="T57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708" style:parent-style-name="DefaultParagraphFont" style:family="text">
      <style:text-properties style:font-weight-complex="bold" fo:font-size="10pt" style:font-size-asian="10pt" style:font-size-complex="12pt"/>
    </style:style>
    <style:style style:name="T5709" style:parent-style-name="DefaultParagraphFont" style:family="text">
      <style:text-properties style:font-weight-complex="bold" style:font-size-complex="12pt"/>
    </style:style>
    <style:style style:name="T5710" style:parent-style-name="DefaultParagraphFont" style:family="text">
      <style:text-properties style:font-weight-complex="bold" style:font-size-complex="12pt"/>
    </style:style>
    <style:style style:name="T5711" style:parent-style-name="DefaultParagraphFont" style:family="text">
      <style:text-properties style:font-weight-complex="bold" style:font-size-complex="12pt"/>
    </style:style>
    <style:style style:name="T5712" style:parent-style-name="DefaultParagraphFont" style:family="text">
      <style:text-properties style:font-weight-complex="bold" style:font-size-complex="12pt"/>
    </style:style>
    <style:style style:name="T5713" style:parent-style-name="DefaultParagraphFont" style:family="text">
      <style:text-properties style:font-weight-complex="bold" style:font-size-complex="12pt"/>
    </style:style>
    <style:style style:name="T5714" style:parent-style-name="DefaultParagraphFont" style:family="text">
      <style:text-properties style:font-weight-complex="bold" style:font-size-complex="12pt"/>
    </style:style>
    <style:style style:name="T5715" style:parent-style-name="DefaultParagraphFont" style:family="text">
      <style:text-properties style:font-weight-complex="bold" style:font-size-complex="12pt"/>
    </style:style>
    <style:style style:name="T5716" style:parent-style-name="DefaultParagraphFont" style:family="text">
      <style:text-properties style:font-weight-complex="bold" style:font-size-complex="12pt"/>
    </style:style>
    <style:style style:name="T5717" style:parent-style-name="DefaultParagraphFont" style:family="text">
      <style:text-properties style:font-weight-complex="bold" style:font-size-complex="12pt"/>
    </style:style>
    <style:style style:name="T5718" style:parent-style-name="DefaultParagraphFont" style:family="text">
      <style:text-properties style:font-weight-complex="bold" style:font-size-complex="12pt"/>
    </style:style>
    <style:style style:name="T5719" style:parent-style-name="DefaultParagraphFont" style:family="text">
      <style:text-properties style:font-weight-complex="bold" style:font-size-complex="12pt"/>
    </style:style>
    <style:style style:name="T5720" style:parent-style-name="DefaultParagraphFont" style:family="text">
      <style:text-properties style:font-weight-complex="bold" style:font-size-complex="12pt"/>
    </style:style>
    <style:style style:name="T5721" style:parent-style-name="DefaultParagraphFont" style:family="text">
      <style:text-properties style:font-weight-complex="bold" style:font-size-complex="12pt"/>
    </style:style>
    <style:style style:name="T5722" style:parent-style-name="DefaultParagraphFont" style:family="text">
      <style:text-properties style:font-weight-complex="bold" style:font-size-complex="12pt"/>
    </style:style>
    <style:style style:name="T5723" style:parent-style-name="DefaultParagraphFont" style:family="text">
      <style:text-properties style:font-weight-complex="bold" style:font-size-complex="12pt"/>
    </style:style>
    <style:style style:name="T5724" style:parent-style-name="DefaultParagraphFont" style:family="text">
      <style:text-properties style:font-weight-complex="bold" style:font-size-complex="12pt"/>
    </style:style>
    <style:style style:name="T5725" style:parent-style-name="DefaultParagraphFont" style:family="text">
      <style:text-properties style:font-weight-complex="bold" style:font-size-complex="12pt"/>
    </style:style>
    <style:style style:name="T5726" style:parent-style-name="DefaultParagraphFont" style:family="text">
      <style:text-properties style:font-weight-complex="bold" style:font-size-complex="12pt"/>
    </style:style>
    <style:style style:name="T5727" style:parent-style-name="DefaultParagraphFont" style:family="text">
      <style:text-properties style:font-weight-complex="bold" style:font-size-complex="12pt"/>
    </style:style>
    <style:style style:name="T5728" style:parent-style-name="DefaultParagraphFont" style:family="text">
      <style:text-properties style:font-weight-complex="bold" style:font-size-complex="12pt"/>
    </style:style>
    <style:style style:name="T57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30" style:parent-style-name="DefaultParagraphFont" style:family="text">
      <style:text-properties style:font-weight-complex="bold" style:font-size-complex="12pt"/>
    </style:style>
    <style:style style:name="T5731" style:parent-style-name="DefaultParagraphFont" style:family="text">
      <style:text-properties style:font-weight-complex="bold" style:font-size-complex="12pt"/>
    </style:style>
    <style:style style:name="T5732" style:parent-style-name="DefaultParagraphFont" style:family="text">
      <style:text-properties style:font-weight-complex="bold" style:font-size-complex="12pt"/>
    </style:style>
    <style:style style:name="T5733" style:parent-style-name="DefaultParagraphFont" style:family="text">
      <style:text-properties style:font-weight-complex="bold" style:font-size-complex="12pt"/>
    </style:style>
    <style:style style:name="T5734" style:parent-style-name="DefaultParagraphFont" style:family="text">
      <style:text-properties style:font-weight-complex="bold" style:font-size-complex="12pt"/>
    </style:style>
    <style:style style:name="T5735" style:parent-style-name="DefaultParagraphFont" style:family="text">
      <style:text-properties style:font-weight-complex="bold" style:font-size-complex="12pt"/>
    </style:style>
    <style:style style:name="T5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 fo:font-size="10pt" style:font-size-asian="10pt"/>
    </style:style>
    <style:style style:name="T57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0" style:parent-style-name="DefaultParagraphFont" style:family="text">
      <style:text-properties style:font-weight-complex="bold" fo:font-size="10pt" style:font-size-asian="10pt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style:font-size-complex="12pt"/>
    </style:style>
    <style:style style:name="T5745" style:parent-style-name="DefaultParagraphFont" style:family="text">
      <style:text-properties style:font-size-complex="12pt"/>
    </style:style>
    <style:style style:name="T5746" style:parent-style-name="DefaultParagraphFont" style:family="text">
      <style:text-properties fo:letter-spacing="-0.0013in"/>
    </style:style>
    <style:style style:name="T5747" style:parent-style-name="DefaultParagraphFont" style:family="text">
      <style:text-properties fo:letter-spacing="-0.0013in"/>
    </style:style>
    <style:style style:name="T5748" style:parent-style-name="DefaultParagraphFont" style:family="text">
      <style:text-properties fo:letter-spacing="-0.0013in"/>
    </style:style>
    <style:style style:name="T5749" style:parent-style-name="DefaultParagraphFont" style:family="text">
      <style:text-properties fo:letter-spacing="-0.0013in"/>
    </style:style>
    <style:style style:name="T5750" style:parent-style-name="DefaultParagraphFont" style:family="text">
      <style:text-properties fo:letter-spacing="-0.0013in"/>
    </style:style>
    <style:style style:name="T5751" style:parent-style-name="DefaultParagraphFont" style:family="text">
      <style:text-properties fo:letter-spacing="-0.0013in"/>
    </style:style>
    <style:style style:name="T5752" style:parent-style-name="DefaultParagraphFont" style:family="text">
      <style:text-properties fo:letter-spacing="-0.0013in"/>
    </style:style>
    <style:style style:name="T5753" style:parent-style-name="DefaultParagraphFont" style:family="text">
      <style:text-properties fo:letter-spacing="-0.0013in"/>
    </style:style>
    <style:style style:name="T5754" style:parent-style-name="DefaultParagraphFont" style:family="text">
      <style:text-properties fo:letter-spacing="-0.0013in"/>
    </style:style>
    <style:style style:name="T5755" style:parent-style-name="DefaultParagraphFont" style:family="text">
      <style:text-properties fo:letter-spacing="-0.0013in"/>
    </style:style>
    <style:style style:name="T5756" style:parent-style-name="DefaultParagraphFont" style:family="text">
      <style:text-properties fo:letter-spacing="-0.0013in"/>
    </style:style>
    <style:style style:name="T5757" style:parent-style-name="DefaultParagraphFont" style:family="text">
      <style:text-properties fo:letter-spacing="-0.0013in"/>
    </style:style>
    <style:style style:name="T5758" style:parent-style-name="DefaultParagraphFont" style:family="text">
      <style:text-properties fo:letter-spacing="-0.0013in"/>
    </style:style>
    <style:style style:name="T5759" style:parent-style-name="DefaultParagraphFont" style:family="text">
      <style:text-properties fo:letter-spacing="-0.0013in"/>
    </style:style>
    <style:style style:name="T5760" style:parent-style-name="DefaultParagraphFont" style:family="text">
      <style:text-properties fo:letter-spacing="-0.0013in"/>
    </style:style>
    <style:style style:name="T5761" style:parent-style-name="DefaultParagraphFont" style:family="text">
      <style:text-properties fo:letter-spacing="-0.0013in"/>
    </style:style>
    <style:style style:name="T5762" style:parent-style-name="DefaultParagraphFont" style:family="text">
      <style:text-properties fo:letter-spacing="-0.0013in"/>
    </style:style>
    <style:style style:name="T5763" style:parent-style-name="DefaultParagraphFont" style:family="text">
      <style:text-properties fo:letter-spacing="-0.0013in"/>
    </style:style>
    <style:style style:name="T5764" style:parent-style-name="DefaultParagraphFont" style:family="text">
      <style:text-properties fo:letter-spacing="-0.0013in"/>
    </style:style>
    <style:style style:name="T5765" style:parent-style-name="DefaultParagraphFont" style:family="text">
      <style:text-properties fo:letter-spacing="-0.0013in"/>
    </style:style>
    <style:style style:name="T5766" style:parent-style-name="DefaultParagraphFont" style:family="text">
      <style:text-properties fo:letter-spacing="-0.0013in"/>
    </style:style>
    <style:style style:name="T5767" style:parent-style-name="DefaultParagraphFont" style:family="text">
      <style:text-properties fo:letter-spacing="-0.0013in"/>
    </style:style>
    <style:style style:name="T5768" style:parent-style-name="DefaultParagraphFont" style:family="text">
      <style:text-properties fo:letter-spacing="-0.0013in"/>
    </style:style>
    <style:style style:name="T5769" style:parent-style-name="DefaultParagraphFont" style:family="text">
      <style:text-properties fo:letter-spacing="-0.0013in"/>
    </style:style>
    <style:style style:name="T5770" style:parent-style-name="DefaultParagraphFont" style:family="text">
      <style:text-properties fo:letter-spacing="-0.0013in"/>
    </style:style>
    <style:style style:name="T5771" style:parent-style-name="DefaultParagraphFont" style:family="text">
      <style:text-properties fo:letter-spacing="-0.0013in"/>
    </style:style>
    <style:style style:name="T5772" style:parent-style-name="DefaultParagraphFont" style:family="text">
      <style:text-properties fo:letter-spacing="-0.0013in"/>
    </style:style>
    <style:style style:name="T5773" style:parent-style-name="DefaultParagraphFont" style:family="text">
      <style:text-properties fo:letter-spacing="-0.0013in"/>
    </style:style>
    <style:style style:name="T5774" style:parent-style-name="DefaultParagraphFont" style:family="text">
      <style:text-properties fo:letter-spacing="-0.0013in"/>
    </style:style>
    <style:style style:name="T5775" style:parent-style-name="DefaultParagraphFont" style:family="text">
      <style:text-properties fo:letter-spacing="-0.0013in"/>
    </style:style>
    <style:style style:name="T5776" style:parent-style-name="DefaultParagraphFont" style:family="text">
      <style:text-properties fo:letter-spacing="-0.0013in"/>
    </style:style>
    <style:style style:name="T5777" style:parent-style-name="DefaultParagraphFont" style:family="text">
      <style:text-properties fo:letter-spacing="-0.0013in"/>
    </style:style>
    <style:style style:name="T5778" style:parent-style-name="DefaultParagraphFont" style:family="text">
      <style:text-properties fo:letter-spacing="-0.0013in"/>
    </style:style>
    <style:style style:name="T5779" style:parent-style-name="DefaultParagraphFont" style:family="text">
      <style:text-properties fo:letter-spacing="-0.0013in"/>
    </style:style>
    <style:style style:name="T5780" style:parent-style-name="DefaultParagraphFont" style:family="text">
      <style:text-properties fo:letter-spacing="-0.0013in"/>
    </style:style>
    <style:style style:name="T5781" style:parent-style-name="DefaultParagraphFont" style:family="text">
      <style:text-properties fo:letter-spacing="-0.0013in"/>
    </style:style>
    <style:style style:name="T5782" style:parent-style-name="DefaultParagraphFont" style:family="text">
      <style:text-properties fo:letter-spacing="-0.0013in"/>
    </style:style>
    <style:style style:name="T5783" style:parent-style-name="DefaultParagraphFont" style:family="text">
      <style:text-properties fo:letter-spacing="-0.0013in"/>
    </style:style>
    <style:style style:name="T5784" style:parent-style-name="DefaultParagraphFont" style:family="text">
      <style:text-properties fo:letter-spacing="-0.0013in"/>
    </style:style>
    <style:style style:name="T5785" style:parent-style-name="DefaultParagraphFont" style:family="text">
      <style:text-properties fo:letter-spacing="-0.0013in"/>
    </style:style>
    <style:style style:name="T5786" style:parent-style-name="DefaultParagraphFont" style:family="text">
      <style:text-properties fo:letter-spacing="-0.0013in"/>
    </style:style>
    <style:style style:name="T5787" style:parent-style-name="DefaultParagraphFont" style:family="text">
      <style:text-properties fo:letter-spacing="-0.0013in"/>
    </style:style>
    <style:style style:name="T5788" style:parent-style-name="DefaultParagraphFont" style:family="text">
      <style:text-properties style:font-size-complex="12pt"/>
    </style:style>
    <style:style style:name="T5789" style:parent-style-name="DefaultParagraphFont" style:family="text">
      <style:text-properties fo:font-style="italic" style:font-style-asian="italic" style:font-size-complex="12pt"/>
    </style:style>
    <style:style style:name="T5790" style:parent-style-name="DefaultParagraphFont" style:family="text">
      <style:text-properties fo:font-style="italic" style:font-style-asian="italic" style:font-size-complex="12pt"/>
    </style:style>
    <style:style style:name="T5791" style:parent-style-name="DefaultParagraphFont" style:family="text">
      <style:text-properties fo:font-style="italic" style:font-style-asian="italic" style:font-size-complex="12pt"/>
    </style:style>
    <style:style style:name="T5792" style:parent-style-name="DefaultParagraphFont" style:family="text">
      <style:text-properties fo:font-style="italic" style:font-style-asian="italic"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 fo:font-size="10pt" style:font-size-asian="10pt"/>
    </style:style>
    <style:style style:name="T5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98" style:parent-style-name="DefaultParagraphFont" style:family="text">
      <style:text-properties style:font-weight-complex="bold" fo:font-size="10pt" style:font-size-asian="10pt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01" style:parent-style-name="DefaultParagraphFont" style:family="text">
      <style:text-properties style:font-size-complex="12pt"/>
    </style:style>
    <style:style style:name="T5802" style:parent-style-name="DefaultParagraphFont" style:family="text">
      <style:text-properties fo:font-style="italic" style:font-style-asian="italic"/>
    </style:style>
    <style:style style:name="T5803" style:parent-style-name="DefaultParagraphFont" style:family="text">
      <style:text-properties fo:font-style="italic" style:font-style-asian="italic"/>
    </style:style>
    <style:style style:name="T5804" style:parent-style-name="DefaultParagraphFont" style:family="text">
      <style:text-properties fo:font-style="italic" style:font-style-asian="italic"/>
    </style:style>
    <style:style style:name="T5805" style:parent-style-name="DefaultParagraphFont" style:family="text">
      <style:text-properties fo:font-style="italic" style:font-style-asian="italic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fo:letter-spacing="-0.0013in" style:font-size-complex="12pt"/>
    </style:style>
    <style:style style:name="T5855" style:parent-style-name="DefaultParagraphFont" style:family="text">
      <style:text-properties fo:letter-spacing="-0.0013in" style:font-size-complex="12pt"/>
    </style:style>
    <style:style style:name="T5856" style:parent-style-name="DefaultParagraphFont" style:family="text">
      <style:text-properties fo:letter-spacing="-0.0013in" style:font-size-complex="12pt"/>
    </style:style>
    <style:style style:name="T5857" style:parent-style-name="DefaultParagraphFont" style:family="text">
      <style:text-properties fo:letter-spacing="-0.0013in" style:font-size-complex="12pt"/>
    </style:style>
    <style:style style:name="T5858" style:parent-style-name="DefaultParagraphFont" style:family="text">
      <style:text-properties fo:letter-spacing="-0.0013in" style:font-size-complex="12pt"/>
    </style:style>
    <style:style style:name="T5859" style:parent-style-name="DefaultParagraphFont" style:family="text">
      <style:text-properties fo:letter-spacing="-0.0013in" style:font-size-complex="12pt"/>
    </style:style>
    <style:style style:name="T5860" style:parent-style-name="DefaultParagraphFont" style:family="text">
      <style:text-properties fo:letter-spacing="-0.0013in" style:font-size-complex="12pt"/>
    </style:style>
    <style:style style:name="T5861" style:parent-style-name="DefaultParagraphFont" style:family="text">
      <style:text-properties fo:letter-spacing="-0.0013in" style:font-size-complex="12pt"/>
    </style:style>
    <style:style style:name="T5862" style:parent-style-name="DefaultParagraphFont" style:family="text">
      <style:text-properties fo:letter-spacing="-0.0013in" style:font-size-complex="12pt"/>
    </style:style>
    <style:style style:name="T5863" style:parent-style-name="DefaultParagraphFont" style:family="text">
      <style:text-properties fo:letter-spacing="-0.0013in" style:font-size-complex="12pt"/>
    </style:style>
    <style:style style:name="T5864" style:parent-style-name="DefaultParagraphFont" style:family="text">
      <style:text-properties fo:letter-spacing="-0.0013in" style:font-size-complex="12pt"/>
    </style:style>
    <style:style style:name="T5865" style:parent-style-name="DefaultParagraphFont" style:family="text">
      <style:text-properties fo:letter-spacing="-0.0013in" style:font-size-complex="12pt"/>
    </style:style>
    <style:style style:name="T5866" style:parent-style-name="DefaultParagraphFont" style:family="text">
      <style:text-properties fo:letter-spacing="-0.0013in" style:font-size-complex="12pt"/>
    </style:style>
    <style:style style:name="T5867" style:parent-style-name="DefaultParagraphFont" style:family="text">
      <style:text-properties fo:letter-spacing="-0.0013in" style:font-size-complex="12pt"/>
    </style:style>
    <style:style style:name="T5868" style:parent-style-name="DefaultParagraphFont" style:family="text">
      <style:text-properties fo:letter-spacing="-0.0013in" style:font-size-complex="12pt"/>
    </style:style>
    <style:style style:name="T5869" style:parent-style-name="DefaultParagraphFont" style:family="text">
      <style:text-properties fo:letter-spacing="-0.0013in" style:font-size-complex="12pt"/>
    </style:style>
    <style:style style:name="T5870" style:parent-style-name="DefaultParagraphFont" style:family="text">
      <style:text-properties fo:letter-spacing="-0.0013in" style:font-size-complex="12pt"/>
    </style:style>
    <style:style style:name="T5871" style:parent-style-name="DefaultParagraphFont" style:family="text">
      <style:text-properties fo:letter-spacing="-0.0013in" style:font-size-complex="12pt"/>
    </style:style>
    <style:style style:name="T5872" style:parent-style-name="DefaultParagraphFont" style:family="text">
      <style:text-properties fo:letter-spacing="-0.0013in" style:font-size-complex="12pt"/>
    </style:style>
    <style:style style:name="T5873" style:parent-style-name="DefaultParagraphFont" style:family="text">
      <style:text-properties style:font-size-complex="12pt"/>
    </style:style>
    <style:style style:name="T5874" style:parent-style-name="DefaultParagraphFont" style:family="text">
      <style:text-properties style:font-size-complex="12pt"/>
    </style:style>
    <style:style style:name="T5875" style:parent-style-name="DefaultParagraphFont" style:family="text">
      <style:text-properties style:font-size-complex="12pt"/>
    </style:style>
    <style:style style:name="T5876" style:parent-style-name="DefaultParagraphFont" style:family="text">
      <style:text-properties style:font-size-complex="12pt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T5929" style:parent-style-name="DefaultParagraphFont" style:family="text">
      <style:text-properties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style:font-size-complex="12pt"/>
    </style:style>
    <style:style style:name="T5937" style:parent-style-name="DefaultParagraphFont" style:family="text">
      <style:text-properties style:font-size-complex="12pt"/>
    </style:style>
    <style:style style:name="T5938" style:parent-style-name="DefaultParagraphFont" style:family="text">
      <style:text-properties style:font-size-complex="12pt"/>
    </style:style>
    <style:style style:name="T5939" style:parent-style-name="DefaultParagraphFont" style:family="text">
      <style:text-properties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P5963" style:parent-style-name="Roman" style:family="paragraph">
      <style:text-properties style:font-size-complex="12pt"/>
    </style:style>
    <style:style style:name="T59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65" style:parent-style-name="DefaultParagraphFont" style:family="text">
      <style:text-properties fo:letter-spacing="-0.0013in" style:font-size-complex="12pt"/>
    </style:style>
    <style:style style:name="T5966" style:parent-style-name="DefaultParagraphFont" style:family="text">
      <style:text-properties fo:letter-spacing="-0.0013in" style:font-size-complex="12pt"/>
    </style:style>
    <style:style style:name="T5967" style:parent-style-name="DefaultParagraphFont" style:family="text">
      <style:text-properties fo:letter-spacing="-0.0013in" style:font-size-complex="12pt"/>
    </style:style>
    <style:style style:name="T5968" style:parent-style-name="DefaultParagraphFont" style:family="text">
      <style:text-properties fo:letter-spacing="-0.0013in" style:font-size-complex="12pt"/>
    </style:style>
    <style:style style:name="T5969" style:parent-style-name="DefaultParagraphFont" style:family="text">
      <style:text-properties fo:letter-spacing="-0.0013in" style:font-size-complex="12pt"/>
    </style:style>
    <style:style style:name="T5970" style:parent-style-name="DefaultParagraphFont" style:family="text">
      <style:text-properties fo:letter-spacing="-0.0013in" style:font-size-complex="12pt"/>
    </style:style>
    <style:style style:name="T5971" style:parent-style-name="DefaultParagraphFont" style:family="text">
      <style:text-properties fo:letter-spacing="-0.0013in" style:font-size-complex="12pt"/>
    </style:style>
    <style:style style:name="T5972" style:parent-style-name="DefaultParagraphFont" style:family="text">
      <style:text-properties fo:letter-spacing="-0.0013in" style:font-size-complex="12pt"/>
    </style:style>
    <style:style style:name="T5973" style:parent-style-name="DefaultParagraphFont" style:family="text">
      <style:text-properties fo:letter-spacing="-0.0013in" style:font-size-complex="12pt"/>
    </style:style>
    <style:style style:name="T5974" style:parent-style-name="DefaultParagraphFont" style:family="text">
      <style:text-properties fo:letter-spacing="-0.0013in" style:font-size-complex="12pt"/>
    </style:style>
    <style:style style:name="T5975" style:parent-style-name="DefaultParagraphFont" style:family="text">
      <style:text-properties fo:letter-spacing="-0.0013in" style:font-size-complex="12pt"/>
    </style:style>
    <style:style style:name="T5976" style:parent-style-name="DefaultParagraphFont" style:family="text">
      <style:text-properties fo:letter-spacing="-0.0013in"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style:font-size-complex="12pt"/>
    </style:style>
    <style:style style:name="T59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fo:font-size="10pt" style:font-size-asian="10pt" style:font-size-complex="12pt"/>
    </style:style>
    <style:style style:name="T59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992" style:parent-style-name="DefaultParagraphFont" style:family="text">
      <style:text-properties fo:font-size="10pt" style:font-size-asian="10pt"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style:font-size-complex="12pt"/>
    </style:style>
    <style:style style:name="T5997" style:parent-style-name="DefaultParagraphFont" style:family="text">
      <style:text-properties style:font-size-complex="12pt"/>
    </style:style>
    <style:style style:name="T5998" style:parent-style-name="DefaultParagraphFont" style:family="text">
      <style:text-properties style:font-size-complex="12pt"/>
    </style:style>
    <style:style style:name="T5999" style:parent-style-name="DefaultParagraphFont" style:family="text">
      <style:text-properties style:font-size-complex="12pt"/>
    </style:style>
    <style:style style:name="T6000" style:parent-style-name="DefaultParagraphFont" style:family="text">
      <style:text-properties style:font-size-complex="12pt"/>
    </style:style>
    <style:style style:name="T6001" style:parent-style-name="DefaultParagraphFont" style:family="text">
      <style:text-properties style:font-size-complex="12pt"/>
    </style:style>
    <style:style style:name="T6002" style:parent-style-name="DefaultParagraphFont" style:family="text">
      <style:text-properties style:font-size-complex="12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style:font-size-complex="12pt"/>
    </style:style>
    <style:style style:name="T6007" style:parent-style-name="DefaultParagraphFont" style:family="text">
      <style:text-properties style:font-size-complex="12pt"/>
    </style:style>
    <style:style style:name="T6008" style:parent-style-name="DefaultParagraphFont" style:family="text">
      <style:text-properties style:font-size-complex="12pt"/>
    </style:style>
    <style:style style:name="T6009" style:parent-style-name="DefaultParagraphFont" style:family="text">
      <style:text-properties style:font-size-complex="12pt"/>
    </style:style>
    <style:style style:name="T6010" style:parent-style-name="DefaultParagraphFont" style:family="text">
      <style:text-properties style:font-size-complex="12pt"/>
    </style:style>
    <style:style style:name="T6011" style:parent-style-name="DefaultParagraphFont" style:family="text">
      <style:text-properties style:font-size-complex="12pt"/>
    </style:style>
    <style:style style:name="T6012" style:parent-style-name="DefaultParagraphFont" style:family="text">
      <style:text-properties style:font-size-complex="12pt"/>
    </style:style>
    <style:style style:name="T6013" style:parent-style-name="DefaultParagraphFont" style:family="text">
      <style:text-properties style:font-size-complex="12pt"/>
    </style:style>
    <style:style style:name="T6014" style:parent-style-name="DefaultParagraphFont" style:family="text">
      <style:text-properties style:font-size-complex="12pt"/>
    </style:style>
    <style:style style:name="T6015" style:parent-style-name="DefaultParagraphFont" style:family="text">
      <style:text-properties style:font-size-complex="12pt"/>
    </style:style>
    <style:style style:name="T6016" style:parent-style-name="DefaultParagraphFont" style:family="text">
      <style:text-properties style:font-size-complex="12pt"/>
    </style:style>
    <style:style style:name="T6017" style:parent-style-name="DefaultParagraphFont" style:family="text">
      <style:text-properties style:font-size-complex="12pt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style:font-size-complex="12pt"/>
    </style:style>
    <style:style style:name="T6020" style:parent-style-name="DefaultParagraphFont" style:family="text">
      <style:text-properties style:font-size-complex="12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style:font-size-complex="12pt"/>
    </style:style>
    <style:style style:name="T6024" style:parent-style-name="DefaultParagraphFont" style:family="text">
      <style:text-properties style:font-size-complex="12pt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T6043" style:parent-style-name="DefaultParagraphFont" style:family="text">
      <style:text-properties style:font-size-complex="12pt"/>
    </style:style>
    <style:style style:name="T6044" style:parent-style-name="DefaultParagraphFont" style:family="text">
      <style:text-properties style:font-size-complex="12pt"/>
    </style:style>
    <style:style style:name="T6045" style:parent-style-name="DefaultParagraphFont" style:family="text">
      <style:text-properties style:font-size-complex="12pt"/>
    </style:style>
    <style:style style:name="T60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47" style:parent-style-name="DefaultParagraphFont" style:family="text">
      <style:text-properties style:font-weight-complex="bold" style:font-size-complex="12pt"/>
    </style:style>
    <style:style style:name="T6048" style:parent-style-name="DefaultParagraphFont" style:family="text">
      <style:text-properties style:font-weight-complex="bold" style:font-size-complex="12pt"/>
    </style:style>
    <style:style style:name="T6049" style:parent-style-name="DefaultParagraphFont" style:family="text">
      <style:text-properties style:font-weight-complex="bold" style:font-size-complex="12pt"/>
    </style:style>
    <style:style style:name="T6050" style:parent-style-name="DefaultParagraphFont" style:family="text">
      <style:text-properties style:font-weight-complex="bold" style:font-size-complex="12pt"/>
    </style:style>
    <style:style style:name="T6051" style:parent-style-name="DefaultParagraphFont" style:family="text">
      <style:text-properties style:font-weight-complex="bold" style:font-size-complex="12pt"/>
    </style:style>
    <style:style style:name="T6052" style:parent-style-name="DefaultParagraphFont" style:family="text">
      <style:text-properties style:font-weight-complex="bold" style:font-size-complex="12pt"/>
    </style:style>
    <style:style style:name="T6053" style:parent-style-name="DefaultParagraphFont" style:family="text">
      <style:text-properties style:font-weight-complex="bold" style:font-size-complex="12pt"/>
    </style:style>
    <style:style style:name="T6054" style:parent-style-name="DefaultParagraphFont" style:family="text">
      <style:text-properties style:font-weight-complex="bold" style:font-size-complex="12pt"/>
    </style:style>
    <style:style style:name="T6055" style:parent-style-name="DefaultParagraphFont" style:family="text">
      <style:text-properties style:font-weight-complex="bold" style:font-size-complex="12pt"/>
    </style:style>
    <style:style style:name="T6056" style:parent-style-name="DefaultParagraphFont" style:family="text">
      <style:text-properties style:font-weight-complex="bold" style:font-size-complex="12pt"/>
    </style:style>
    <style:style style:name="T6057" style:parent-style-name="DefaultParagraphFont" style:family="text">
      <style:text-properties style:font-weight-complex="bold" style:font-size-complex="12pt"/>
    </style:style>
    <style:style style:name="T6058" style:parent-style-name="DefaultParagraphFont" style:family="text">
      <style:text-properties style:font-weight-complex="bold" style:font-size-complex="12pt"/>
    </style:style>
    <style:style style:name="T6059" style:parent-style-name="DefaultParagraphFont" style:family="text">
      <style:text-properties style:font-weight-complex="bold" style:font-size-complex="12pt"/>
    </style:style>
    <style:style style:name="T6060" style:parent-style-name="DefaultParagraphFont" style:family="text">
      <style:text-properties style:font-weight-complex="bold" style:font-size-complex="12pt"/>
    </style:style>
    <style:style style:name="T6061" style:parent-style-name="DefaultParagraphFont" style:family="text">
      <style:text-properties style:font-weight-complex="bold" style:font-size-complex="12pt"/>
    </style:style>
    <style:style style:name="T6062" style:parent-style-name="DefaultParagraphFont" style:family="text">
      <style:text-properties style:font-weight-complex="bold" style:font-size-complex="12pt"/>
    </style:style>
    <style:style style:name="T6063" style:parent-style-name="DefaultParagraphFont" style:family="text">
      <style:text-properties style:font-weight-complex="bold" style:font-size-complex="12pt"/>
    </style:style>
    <style:style style:name="T6064" style:parent-style-name="DefaultParagraphFont" style:family="text">
      <style:text-properties style:font-weight-complex="bold" style:font-size-complex="12pt"/>
    </style:style>
    <style:style style:name="T6065" style:parent-style-name="DefaultParagraphFont" style:family="text">
      <style:text-properties style:font-weight-complex="bold" style:font-size-complex="12pt"/>
    </style:style>
    <style:style style:name="T6066" style:parent-style-name="DefaultParagraphFont" style:family="text">
      <style:text-properties style:font-weight-complex="bold" style:font-size-complex="12pt"/>
    </style:style>
    <style:style style:name="T6067" style:parent-style-name="DefaultParagraphFont" style:family="text">
      <style:text-properties style:font-weight-complex="bold" style:font-size-complex="12pt"/>
    </style:style>
    <style:style style:name="T6068" style:parent-style-name="DefaultParagraphFont" style:family="text">
      <style:text-properties style:font-weight-complex="bold" style:font-size-complex="12pt"/>
    </style:style>
    <style:style style:name="T6069" style:parent-style-name="DefaultParagraphFont" style:family="text">
      <style:text-properties style:font-weight-complex="bold" style:font-size-complex="12pt"/>
    </style:style>
    <style:style style:name="T6070" style:parent-style-name="DefaultParagraphFont" style:family="text">
      <style:text-properties style:font-weight-complex="bold" style:font-size-complex="12pt"/>
    </style:style>
    <style:style style:name="T6071" style:parent-style-name="DefaultParagraphFont" style:family="text">
      <style:text-properties style:font-weight-complex="bold" style:font-size-complex="12pt"/>
    </style:style>
    <style:style style:name="T6072" style:parent-style-name="DefaultParagraphFont" style:family="text">
      <style:text-properties style:font-weight-complex="bold" style:font-size-complex="12pt"/>
    </style:style>
    <style:style style:name="T6073" style:parent-style-name="DefaultParagraphFont" style:family="text">
      <style:text-properties style:font-weight-complex="bold" style:font-size-complex="12pt"/>
    </style:style>
    <style:style style:name="T6074" style:parent-style-name="DefaultParagraphFont" style:family="text">
      <style:text-properties style:font-weight-complex="bold" style:font-size-complex="12pt"/>
    </style:style>
    <style:style style:name="T6075" style:parent-style-name="DefaultParagraphFont" style:family="text">
      <style:text-properties style:font-weight-complex="bold" style:font-size-complex="12pt"/>
    </style:style>
    <style:style style:name="T6076" style:parent-style-name="DefaultParagraphFont" style:family="text">
      <style:text-properties style:font-weight-complex="bold" style:font-size-complex="12pt"/>
    </style:style>
    <style:style style:name="T6077" style:parent-style-name="DefaultParagraphFont" style:family="text">
      <style:text-properties style:font-weight-complex="bold" style:font-size-complex="12pt"/>
    </style:style>
    <style:style style:name="T6078" style:parent-style-name="DefaultParagraphFont" style:family="text">
      <style:text-properties style:font-weight-complex="bold" style:font-size-complex="12pt"/>
    </style:style>
    <style:style style:name="T6079" style:parent-style-name="DefaultParagraphFont" style:family="text">
      <style:text-properties style:font-weight-complex="bold" style:font-size-complex="12pt"/>
    </style:style>
    <style:style style:name="T6080" style:parent-style-name="DefaultParagraphFont" style:family="text">
      <style:text-properties style:font-weight-complex="bold" style:font-size-complex="12pt"/>
    </style:style>
    <style:style style:name="T6081" style:parent-style-name="DefaultParagraphFont" style:family="text">
      <style:text-properties style:font-weight-complex="bold" style:font-size-complex="12pt"/>
    </style:style>
    <style:style style:name="T6082" style:parent-style-name="DefaultParagraphFont" style:family="text">
      <style:text-properties style:font-weight-complex="bold" style:font-size-complex="12pt"/>
    </style:style>
    <style:style style:name="T6083" style:parent-style-name="DefaultParagraphFont" style:family="text">
      <style:text-properties style:font-weight-complex="bold" style:font-size-complex="12pt"/>
    </style:style>
    <style:style style:name="T6084" style:parent-style-name="DefaultParagraphFont" style:family="text">
      <style:text-properties style:font-weight-complex="bold" style:font-size-complex="12pt"/>
    </style:style>
    <style:style style:name="T6085" style:parent-style-name="DefaultParagraphFont" style:family="text">
      <style:text-properties style:font-weight-complex="bold" style:font-size-complex="12pt"/>
    </style:style>
    <style:style style:name="T6086" style:parent-style-name="DefaultParagraphFont" style:family="text">
      <style:text-properties style:font-weight-complex="bold" style:font-size-complex="12pt"/>
    </style:style>
    <style:style style:name="T6087" style:parent-style-name="DefaultParagraphFont" style:family="text">
      <style:text-properties style:font-weight-complex="bold" style:font-size-complex="12pt"/>
    </style:style>
    <style:style style:name="T6088" style:parent-style-name="DefaultParagraphFont" style:family="text">
      <style:text-properties style:font-weight-complex="bold" style:font-size-complex="12pt"/>
    </style:style>
    <style:style style:name="T6089" style:parent-style-name="DefaultParagraphFont" style:family="text">
      <style:text-properties style:font-weight-complex="bold" style:font-size-complex="12pt"/>
    </style:style>
    <style:style style:name="T6090" style:parent-style-name="DefaultParagraphFont" style:family="text">
      <style:text-properties style:font-weight-complex="bold" style:font-size-complex="12pt"/>
    </style:style>
    <style:style style:name="T6091" style:parent-style-name="DefaultParagraphFont" style:family="text">
      <style:text-properties style:font-weight-complex="bold" style:font-size-complex="12pt"/>
    </style:style>
    <style:style style:name="T6092" style:parent-style-name="DefaultParagraphFont" style:family="text">
      <style:text-properties style:font-weight-complex="bold" style:font-size-complex="12pt"/>
    </style:style>
    <style:style style:name="T6093" style:parent-style-name="DefaultParagraphFont" style:family="text">
      <style:text-properties style:font-weight-complex="bold" style:font-size-complex="12pt"/>
    </style:style>
    <style:style style:name="T6094" style:parent-style-name="DefaultParagraphFont" style:family="text">
      <style:text-properties style:font-weight-complex="bold" style:font-size-complex="12pt"/>
    </style:style>
    <style:style style:name="T6095" style:parent-style-name="DefaultParagraphFont" style:family="text">
      <style:text-properties style:font-weight-complex="bold" style:font-size-complex="12pt"/>
    </style:style>
    <style:style style:name="T6096" style:parent-style-name="DefaultParagraphFont" style:family="text">
      <style:text-properties style:font-weight-complex="bold" style:font-size-complex="12pt"/>
    </style:style>
    <style:style style:name="T6097" style:parent-style-name="DefaultParagraphFont" style:family="text">
      <style:text-properties style:font-weight-complex="bold" style:font-size-complex="12pt"/>
    </style:style>
    <style:style style:name="T6098" style:parent-style-name="DefaultParagraphFont" style:family="text">
      <style:text-properties style:font-weight-complex="bold" style:font-size-complex="12pt"/>
    </style:style>
    <style:style style:name="T6099" style:parent-style-name="DefaultParagraphFont" style:family="text">
      <style:text-properties style:font-weight-complex="bold" style:font-size-complex="12pt"/>
    </style:style>
    <style:style style:name="T6100" style:parent-style-name="DefaultParagraphFont" style:family="text">
      <style:text-properties style:font-weight-complex="bold" style:font-size-complex="12pt"/>
    </style:style>
    <style:style style:name="T6101" style:parent-style-name="DefaultParagraphFont" style:family="text">
      <style:text-properties style:font-weight-complex="bold" style:font-size-complex="12pt"/>
    </style:style>
    <style:style style:name="T6102" style:parent-style-name="DefaultParagraphFont" style:family="text">
      <style:text-properties style:font-weight-complex="bold" style:font-size-complex="12pt"/>
    </style:style>
    <style:style style:name="T6103" style:parent-style-name="DefaultParagraphFont" style:family="text">
      <style:text-properties style:font-weight-complex="bold" style:font-size-complex="12pt"/>
    </style:style>
    <style:style style:name="T6104" style:parent-style-name="DefaultParagraphFont" style:family="text">
      <style:text-properties style:font-weight-complex="bold" style:font-size-complex="12pt"/>
    </style:style>
    <style:style style:name="T6105" style:parent-style-name="DefaultParagraphFont" style:family="text">
      <style:text-properties style:font-weight-complex="bold" style:font-size-complex="12pt"/>
    </style:style>
    <style:style style:name="T6106" style:parent-style-name="DefaultParagraphFont" style:family="text">
      <style:text-properties style:font-weight-complex="bold" style:font-size-complex="12pt"/>
    </style:style>
    <style:style style:name="T6107" style:parent-style-name="DefaultParagraphFont" style:family="text">
      <style:text-properties style:font-weight-complex="bold" style:font-size-complex="12pt"/>
    </style:style>
    <style:style style:name="T6108" style:parent-style-name="DefaultParagraphFont" style:family="text">
      <style:text-properties style:font-weight-complex="bold" style:font-size-complex="12pt"/>
    </style:style>
    <style:style style:name="T6109" style:parent-style-name="DefaultParagraphFont" style:family="text">
      <style:text-properties style:font-weight-complex="bold" style:font-size-complex="12pt"/>
    </style:style>
    <style:style style:name="T6110" style:parent-style-name="DefaultParagraphFont" style:family="text">
      <style:text-properties style:font-weight-complex="bold" style:font-size-complex="12pt"/>
    </style:style>
    <style:style style:name="T6111" style:parent-style-name="DefaultParagraphFont" style:family="text">
      <style:text-properties style:font-weight-complex="bold" style:font-size-complex="12pt"/>
    </style:style>
    <style:style style:name="T6112" style:parent-style-name="DefaultParagraphFont" style:family="text">
      <style:text-properties style:font-weight-complex="bold" style:font-size-complex="12pt"/>
    </style:style>
    <style:style style:name="T6113" style:parent-style-name="DefaultParagraphFont" style:family="text">
      <style:text-properties style:font-weight-complex="bold" style:font-size-complex="12pt"/>
    </style:style>
    <style:style style:name="T6114" style:parent-style-name="DefaultParagraphFont" style:family="text">
      <style:text-properties style:font-weight-complex="bold" style:font-size-complex="12pt"/>
    </style:style>
    <style:style style:name="T6115" style:parent-style-name="DefaultParagraphFont" style:family="text">
      <style:text-properties style:font-weight-complex="bold" style:font-size-complex="12pt"/>
    </style:style>
    <style:style style:name="T6116" style:parent-style-name="DefaultParagraphFont" style:family="text">
      <style:text-properties style:font-weight-complex="bold" style:font-size-complex="12pt"/>
    </style:style>
    <style:style style:name="T6117" style:parent-style-name="DefaultParagraphFont" style:family="text">
      <style:text-properties style:font-weight-complex="bold" style:font-size-complex="12pt"/>
    </style:style>
    <style:style style:name="T6118" style:parent-style-name="DefaultParagraphFont" style:family="text">
      <style:text-properties style:font-weight-complex="bold" style:font-size-complex="12pt"/>
    </style:style>
    <style:style style:name="T6119" style:parent-style-name="DefaultParagraphFont" style:family="text">
      <style:text-properties style:font-weight-complex="bold" style:font-size-complex="12pt"/>
    </style:style>
    <style:style style:name="T6120" style:parent-style-name="DefaultParagraphFont" style:family="text">
      <style:text-properties style:font-weight-complex="bold" style:font-size-complex="12pt"/>
    </style:style>
    <style:style style:name="T6121" style:parent-style-name="DefaultParagraphFont" style:family="text">
      <style:text-properties style:font-weight-complex="bold" style:font-size-complex="12pt"/>
    </style:style>
    <style:style style:name="T6122" style:parent-style-name="DefaultParagraphFont" style:family="text">
      <style:text-properties style:font-weight-complex="bold" style:font-size-complex="12pt"/>
    </style:style>
    <style:style style:name="T6123" style:parent-style-name="DefaultParagraphFont" style:family="text">
      <style:text-properties style:font-weight-complex="bold" style:font-size-complex="12pt"/>
    </style:style>
    <style:style style:name="T6124" style:parent-style-name="DefaultParagraphFont" style:family="text">
      <style:text-properties style:font-weight-complex="bold" style:font-size-complex="12pt"/>
    </style:style>
    <style:style style:name="T6125" style:parent-style-name="DefaultParagraphFont" style:family="text">
      <style:text-properties style:font-weight-complex="bold" style:font-size-complex="12pt"/>
    </style:style>
    <style:style style:name="T6126" style:parent-style-name="DefaultParagraphFont" style:family="text">
      <style:text-properties style:font-weight-complex="bold" style:font-size-complex="12pt"/>
    </style:style>
    <style:style style:name="T6127" style:parent-style-name="DefaultParagraphFont" style:family="text">
      <style:text-properties style:font-weight-complex="bold" style:font-size-complex="12pt"/>
    </style:style>
    <style:style style:name="T6128" style:parent-style-name="DefaultParagraphFont" style:family="text">
      <style:text-properties style:font-weight-complex="bold" style:font-size-complex="12pt"/>
    </style:style>
    <style:style style:name="T6129" style:parent-style-name="DefaultParagraphFont" style:family="text">
      <style:text-properties style:font-weight-complex="bold" style:font-size-complex="12pt"/>
    </style:style>
    <style:style style:name="T6130" style:parent-style-name="DefaultParagraphFont" style:family="text">
      <style:text-properties style:font-weight-complex="bold" style:font-size-complex="12pt"/>
    </style:style>
    <style:style style:name="T6131" style:parent-style-name="DefaultParagraphFont" style:family="text">
      <style:text-properties style:font-weight-complex="bold" style:font-size-complex="12pt"/>
    </style:style>
    <style:style style:name="T6132" style:parent-style-name="DefaultParagraphFont" style:family="text">
      <style:text-properties style:font-weight-complex="bold" style:font-size-complex="12pt"/>
    </style:style>
    <style:style style:name="T6133" style:parent-style-name="DefaultParagraphFont" style:family="text">
      <style:text-properties style:font-weight-complex="bold" style:font-size-complex="12pt"/>
    </style:style>
    <style:style style:name="T6134" style:parent-style-name="DefaultParagraphFont" style:family="text">
      <style:text-properties style:font-weight-complex="bold" style:font-size-complex="12pt"/>
    </style:style>
    <style:style style:name="T6135" style:parent-style-name="DefaultParagraphFont" style:family="text">
      <style:text-properties style:font-weight-complex="bold" style:font-size-complex="12pt"/>
    </style:style>
    <style:style style:name="T6136" style:parent-style-name="DefaultParagraphFont" style:family="text">
      <style:text-properties style:font-weight-complex="bold" style:font-size-complex="12pt"/>
    </style:style>
    <style:style style:name="T6137" style:parent-style-name="DefaultParagraphFont" style:family="text">
      <style:text-properties style:font-weight-complex="bold" style:font-size-complex="12pt"/>
    </style:style>
    <style:style style:name="T6138" style:parent-style-name="DefaultParagraphFont" style:family="text">
      <style:text-properties style:font-weight-complex="bold" style:font-size-complex="12pt"/>
    </style:style>
    <style:style style:name="T6139" style:parent-style-name="DefaultParagraphFont" style:family="text">
      <style:text-properties style:font-weight-complex="bold" style:font-size-complex="12pt"/>
    </style:style>
    <style:style style:name="T6140" style:parent-style-name="DefaultParagraphFont" style:family="text">
      <style:text-properties style:font-weight-complex="bold" style:font-size-complex="12pt"/>
    </style:style>
    <style:style style:name="T6141" style:parent-style-name="DefaultParagraphFont" style:family="text">
      <style:text-properties style:font-weight-complex="bold" style:font-size-complex="12pt"/>
    </style:style>
    <style:style style:name="T6142" style:parent-style-name="DefaultParagraphFont" style:family="text">
      <style:text-properties style:font-weight-complex="bold" style:font-size-complex="12pt"/>
    </style:style>
    <style:style style:name="T6143" style:parent-style-name="DefaultParagraphFont" style:family="text">
      <style:text-properties style:font-weight-complex="bold" style:font-size-complex="12pt"/>
    </style:style>
    <style:style style:name="T6144" style:parent-style-name="DefaultParagraphFont" style:family="text">
      <style:text-properties style:font-weight-complex="bold" style:font-size-complex="12pt"/>
    </style:style>
    <style:style style:name="T6145" style:parent-style-name="DefaultParagraphFont" style:family="text">
      <style:text-properties style:font-weight-complex="bold" style:font-size-complex="12pt"/>
    </style:style>
    <style:style style:name="T6146" style:parent-style-name="DefaultParagraphFont" style:family="text">
      <style:text-properties style:font-weight-complex="bold" style:font-size-complex="12pt"/>
    </style:style>
    <style:style style:name="T6147" style:parent-style-name="DefaultParagraphFont" style:family="text">
      <style:text-properties style:font-weight-complex="bold" style:font-size-complex="12pt"/>
    </style:style>
    <style:style style:name="T6148" style:parent-style-name="DefaultParagraphFont" style:family="text">
      <style:text-properties style:font-weight-complex="bold" style:font-size-complex="12pt"/>
    </style:style>
    <style:style style:name="T6149" style:parent-style-name="DefaultParagraphFont" style:family="text">
      <style:text-properties style:font-weight-complex="bold" style:font-size-complex="12pt"/>
    </style:style>
    <style:style style:name="T6150" style:parent-style-name="DefaultParagraphFont" style:family="text">
      <style:text-properties style:font-weight-complex="bold" style:font-size-complex="12pt"/>
    </style:style>
    <style:style style:name="T6151" style:parent-style-name="DefaultParagraphFont" style:family="text">
      <style:text-properties style:font-weight-complex="bold" style:font-size-complex="12pt"/>
    </style:style>
    <style:style style:name="T6152" style:parent-style-name="DefaultParagraphFont" style:family="text">
      <style:text-properties style:font-weight-complex="bold" style:font-size-complex="12pt"/>
    </style:style>
    <style:style style:name="T6153" style:parent-style-name="DefaultParagraphFont" style:family="text">
      <style:text-properties style:font-weight-complex="bold" style:font-size-complex="12pt"/>
    </style:style>
    <style:style style:name="T6154" style:parent-style-name="DefaultParagraphFont" style:family="text">
      <style:text-properties style:font-weight-complex="bold" style:font-size-complex="12pt"/>
    </style:style>
    <style:style style:name="T6155" style:parent-style-name="DefaultParagraphFont" style:family="text">
      <style:text-properties style:font-weight-complex="bold" style:font-size-complex="12pt"/>
    </style:style>
    <style:style style:name="T6156" style:parent-style-name="DefaultParagraphFont" style:family="text">
      <style:text-properties style:font-weight-complex="bold" style:font-size-complex="12pt"/>
    </style:style>
    <style:style style:name="T6157" style:parent-style-name="DefaultParagraphFont" style:family="text">
      <style:text-properties style:font-weight-complex="bold" style:font-size-complex="12pt"/>
    </style:style>
    <style:style style:name="T6158" style:parent-style-name="DefaultParagraphFont" style:family="text">
      <style:text-properties style:font-weight-complex="bold" style:font-size-complex="12pt"/>
    </style:style>
    <style:style style:name="T6159" style:parent-style-name="DefaultParagraphFont" style:family="text">
      <style:text-properties style:font-weight-complex="bold" style:font-size-complex="12pt"/>
    </style:style>
    <style:style style:name="T6160" style:parent-style-name="DefaultParagraphFont" style:family="text">
      <style:text-properties style:font-weight-complex="bold" style:font-size-complex="12pt"/>
    </style:style>
    <style:style style:name="T6161" style:parent-style-name="DefaultParagraphFont" style:family="text">
      <style:text-properties style:font-weight-complex="bold" style:font-size-complex="12pt"/>
    </style:style>
    <style:style style:name="T6162" style:parent-style-name="DefaultParagraphFont" style:family="text">
      <style:text-properties style:font-weight-complex="bold" style:font-size-complex="12pt"/>
    </style:style>
    <style:style style:name="T6163" style:parent-style-name="DefaultParagraphFont" style:family="text">
      <style:text-properties style:font-weight-complex="bold" style:font-size-complex="12pt"/>
    </style:style>
    <style:style style:name="T6164" style:parent-style-name="DefaultParagraphFont" style:family="text">
      <style:text-properties style:font-weight-complex="bold" style:font-size-complex="12pt"/>
    </style:style>
    <style:style style:name="T6165" style:parent-style-name="DefaultParagraphFont" style:family="text">
      <style:text-properties style:font-weight-complex="bold" style:font-size-complex="12pt"/>
    </style:style>
    <style:style style:name="T6166" style:parent-style-name="DefaultParagraphFont" style:family="text">
      <style:text-properties style:font-weight-complex="bold" style:font-size-complex="12pt"/>
    </style:style>
    <style:style style:name="T6167" style:parent-style-name="DefaultParagraphFont" style:family="text">
      <style:text-properties style:font-weight-complex="bold" style:font-size-complex="12pt"/>
    </style:style>
    <style:style style:name="T6168" style:parent-style-name="DefaultParagraphFont" style:family="text">
      <style:text-properties style:font-weight-complex="bold" style:font-size-complex="12pt"/>
    </style:style>
    <style:style style:name="T6169" style:parent-style-name="DefaultParagraphFont" style:family="text">
      <style:text-properties style:font-weight-complex="bold" style:font-size-complex="12pt"/>
    </style:style>
    <style:style style:name="T6170" style:parent-style-name="DefaultParagraphFont" style:family="text">
      <style:text-properties style:font-weight-complex="bold" style:font-size-complex="12pt"/>
    </style:style>
    <style:style style:name="T6171" style:parent-style-name="DefaultParagraphFont" style:family="text">
      <style:text-properties style:font-weight-complex="bold" style:font-size-complex="12pt"/>
    </style:style>
    <style:style style:name="T6172" style:parent-style-name="DefaultParagraphFont" style:family="text">
      <style:text-properties style:font-weight-complex="bold" style:font-size-complex="12pt"/>
    </style:style>
    <style:style style:name="T6173" style:parent-style-name="DefaultParagraphFont" style:family="text">
      <style:text-properties style:font-weight-complex="bold" style:font-size-complex="12pt"/>
    </style:style>
    <style:style style:name="T6174" style:parent-style-name="DefaultParagraphFont" style:family="text">
      <style:text-properties style:font-weight-complex="bold" style:font-size-complex="12pt"/>
    </style:style>
    <style:style style:name="T6175" style:parent-style-name="DefaultParagraphFont" style:family="text">
      <style:text-properties style:font-weight-complex="bold" style:font-size-complex="12pt"/>
    </style:style>
    <style:style style:name="T6176" style:parent-style-name="DefaultParagraphFont" style:family="text">
      <style:text-properties style:font-weight-complex="bold" style:font-size-complex="12pt"/>
    </style:style>
    <style:style style:name="T6177" style:parent-style-name="DefaultParagraphFont" style:family="text">
      <style:text-properties style:font-weight-complex="bold" style:font-size-complex="12pt"/>
    </style:style>
    <style:style style:name="T61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79" style:parent-style-name="DefaultParagraphFont" style:family="text">
      <style:text-properties style:font-weight-complex="bold" style:font-size-complex="12pt"/>
    </style:style>
    <style:style style:name="T6180" style:parent-style-name="DefaultParagraphFont" style:family="text">
      <style:text-properties style:font-weight-complex="bold" style:font-size-complex="12pt"/>
    </style:style>
    <style:style style:name="T6181" style:parent-style-name="DefaultParagraphFont" style:family="text">
      <style:text-properties style:font-weight-complex="bold" style:font-size-complex="12pt"/>
    </style:style>
    <style:style style:name="T6182" style:parent-style-name="DefaultParagraphFont" style:family="text">
      <style:text-properties style:font-weight-complex="bold" style:font-size-complex="12pt"/>
    </style:style>
    <style:style style:name="T6183" style:parent-style-name="DefaultParagraphFont" style:family="text">
      <style:text-properties style:font-weight-complex="bold" style:font-size-complex="12pt"/>
    </style:style>
    <style:style style:name="T6184" style:parent-style-name="DefaultParagraphFont" style:family="text">
      <style:text-properties style:font-weight-complex="bold" style:font-size-complex="12pt"/>
    </style:style>
    <style:style style:name="T6185" style:parent-style-name="DefaultParagraphFont" style:family="text">
      <style:text-properties style:font-weight-complex="bold" style:font-size-complex="12pt"/>
    </style:style>
    <style:style style:name="T6186" style:parent-style-name="DefaultParagraphFont" style:family="text">
      <style:text-properties style:font-weight-complex="bold" style:font-size-complex="12pt"/>
    </style:style>
    <style:style style:name="T6187" style:parent-style-name="DefaultParagraphFont" style:family="text">
      <style:text-properties style:font-weight-complex="bold" style:font-size-complex="12pt"/>
    </style:style>
    <style:style style:name="T6188" style:parent-style-name="DefaultParagraphFont" style:family="text">
      <style:text-properties style:font-weight-complex="bold" style:font-size-complex="12pt"/>
    </style:style>
    <style:style style:name="T61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90" style:parent-style-name="DefaultParagraphFont" style:family="text">
      <style:text-properties style:font-weight-complex="bold" style:font-size-complex="12pt"/>
    </style:style>
    <style:style style:name="T6191" style:parent-style-name="DefaultParagraphFont" style:family="text">
      <style:text-properties style:font-weight-complex="bold" fo:font-size="10pt" style:font-size-asian="10pt" style:font-size-complex="12pt"/>
    </style:style>
    <style:style style:name="T61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93" style:parent-style-name="DefaultParagraphFont" style:family="text">
      <style:text-properties style:font-weight-complex="bold" fo:font-size="10pt" style:font-size-asian="10pt" style:font-size-complex="12pt"/>
    </style:style>
    <style:style style:name="T6194" style:parent-style-name="DefaultParagraphFont" style:family="text">
      <style:text-properties style:font-weight-complex="bold" style:font-size-complex="12pt"/>
    </style:style>
    <style:style style:name="T6195" style:parent-style-name="DefaultParagraphFont" style:family="text">
      <style:text-properties style:font-weight-complex="bold" style:font-size-complex="12pt"/>
    </style:style>
    <style:style style:name="T6196" style:parent-style-name="DefaultParagraphFont" style:family="text">
      <style:text-properties style:font-weight-complex="bold" style:font-size-complex="12pt"/>
    </style:style>
    <style:style style:name="T6197" style:parent-style-name="DefaultParagraphFont" style:family="text">
      <style:text-properties style:font-weight-complex="bold" style:font-size-complex="12pt"/>
    </style:style>
    <style:style style:name="T6198" style:parent-style-name="DefaultParagraphFont" style:family="text">
      <style:text-properties style:font-weight-complex="bold" style:font-size-complex="12pt"/>
    </style:style>
    <style:style style:name="T6199" style:parent-style-name="DefaultParagraphFont" style:family="text">
      <style:text-properties style:font-weight-complex="bold" style:font-size-complex="12pt"/>
    </style:style>
    <style:style style:name="T6200" style:parent-style-name="DefaultParagraphFont" style:family="text">
      <style:text-properties style:font-weight-complex="bold" style:font-size-complex="12pt"/>
    </style:style>
    <style:style style:name="T6201" style:parent-style-name="DefaultParagraphFont" style:family="text">
      <style:text-properties style:font-weight-complex="bold" style:font-size-complex="12pt"/>
    </style:style>
    <style:style style:name="T6202" style:parent-style-name="DefaultParagraphFont" style:family="text">
      <style:text-properties style:font-weight-complex="bold" style:font-size-complex="12pt"/>
    </style:style>
    <style:style style:name="T6203" style:parent-style-name="DefaultParagraphFont" style:family="text">
      <style:text-properties style:font-weight-complex="bold" style:font-size-complex="12pt"/>
    </style:style>
    <style:style style:name="T6204" style:parent-style-name="DefaultParagraphFont" style:family="text">
      <style:text-properties style:font-weight-complex="bold" style:font-size-complex="12pt"/>
    </style:style>
    <style:style style:name="T6205" style:parent-style-name="DefaultParagraphFont" style:family="text">
      <style:text-properties style:font-weight-complex="bold" style:font-size-complex="12pt"/>
    </style:style>
    <style:style style:name="T6206" style:parent-style-name="DefaultParagraphFont" style:family="text">
      <style:text-properties style:font-weight-complex="bold" style:font-size-complex="12pt"/>
    </style:style>
    <style:style style:name="T6207" style:parent-style-name="DefaultParagraphFont" style:family="text">
      <style:text-properties style:font-weight-complex="bold" style:font-size-complex="12pt"/>
    </style:style>
    <style:style style:name="T6208" style:parent-style-name="DefaultParagraphFont" style:family="text">
      <style:text-properties style:font-weight-complex="bold" style:font-size-complex="12pt"/>
    </style:style>
    <style:style style:name="T6209" style:parent-style-name="DefaultParagraphFont" style:family="text">
      <style:text-properties style:font-weight-complex="bold" style:font-size-complex="12pt"/>
    </style:style>
    <style:style style:name="T6210" style:parent-style-name="DefaultParagraphFont" style:family="text">
      <style:text-properties style:font-weight-complex="bold" style:font-size-complex="12pt"/>
    </style:style>
    <style:style style:name="T6211" style:parent-style-name="DefaultParagraphFont" style:family="text">
      <style:text-properties style:font-weight-complex="bold" style:font-size-complex="12pt"/>
    </style:style>
    <style:style style:name="T6212" style:parent-style-name="DefaultParagraphFont" style:family="text">
      <style:text-properties style:font-weight-complex="bold" style:font-size-complex="12pt"/>
    </style:style>
    <style:style style:name="T6213" style:parent-style-name="DefaultParagraphFont" style:family="text">
      <style:text-properties style:font-weight-complex="bold" style:font-size-complex="12pt"/>
    </style:style>
    <style:style style:name="T6214" style:parent-style-name="DefaultParagraphFont" style:family="text">
      <style:text-properties style:font-weight-complex="bold" style:font-size-complex="12pt"/>
    </style:style>
    <style:style style:name="T6215" style:parent-style-name="DefaultParagraphFont" style:family="text">
      <style:text-properties style:font-weight-complex="bold" style:font-size-complex="12pt"/>
    </style:style>
    <style:style style:name="T6216" style:parent-style-name="DefaultParagraphFont" style:family="text">
      <style:text-properties style:font-weight-complex="bold" style:font-size-complex="12pt"/>
    </style:style>
    <style:style style:name="T6217" style:parent-style-name="DefaultParagraphFont" style:family="text">
      <style:text-properties style:font-weight-complex="bold" style:font-size-complex="12pt"/>
    </style:style>
    <style:style style:name="T6218" style:parent-style-name="DefaultParagraphFont" style:family="text">
      <style:text-properties style:font-weight-complex="bold" style:font-size-complex="12pt"/>
    </style:style>
    <style:style style:name="T6219" style:parent-style-name="DefaultParagraphFont" style:family="text">
      <style:text-properties style:font-weight-complex="bold" style:font-size-complex="12pt"/>
    </style:style>
    <style:style style:name="T6220" style:parent-style-name="DefaultParagraphFont" style:family="text">
      <style:text-properties style:font-weight-complex="bold" style:font-size-complex="12pt"/>
    </style:style>
    <style:style style:name="T6221" style:parent-style-name="DefaultParagraphFont" style:family="text">
      <style:text-properties style:font-weight-complex="bold" style:font-size-complex="12pt"/>
    </style:style>
    <style:style style:name="T6222" style:parent-style-name="DefaultParagraphFont" style:family="text">
      <style:text-properties style:font-weight-complex="bold" style:font-size-complex="12pt"/>
    </style:style>
    <style:style style:name="T6223" style:parent-style-name="DefaultParagraphFont" style:family="text">
      <style:text-properties style:font-weight-complex="bold" style:font-size-complex="12pt"/>
    </style:style>
    <style:style style:name="T6224" style:parent-style-name="DefaultParagraphFont" style:family="text">
      <style:text-properties style:font-weight-complex="bold" style:font-size-complex="12pt"/>
    </style:style>
    <style:style style:name="T6225" style:parent-style-name="DefaultParagraphFont" style:family="text">
      <style:text-properties style:font-weight-complex="bold" style:font-size-complex="12pt"/>
    </style:style>
    <style:style style:name="T6226" style:parent-style-name="DefaultParagraphFont" style:family="text">
      <style:text-properties style:font-weight-complex="bold" style:font-size-complex="12pt"/>
    </style:style>
    <style:style style:name="T6227" style:parent-style-name="DefaultParagraphFont" style:family="text">
      <style:text-properties style:font-weight-complex="bold" style:font-size-complex="12pt"/>
    </style:style>
    <style:style style:name="T6228" style:parent-style-name="DefaultParagraphFont" style:family="text">
      <style:text-properties style:font-weight-complex="bold" style:font-size-complex="12pt"/>
    </style:style>
    <style:style style:name="T6229" style:parent-style-name="DefaultParagraphFont" style:family="text">
      <style:text-properties style:font-weight-complex="bold" style:font-size-complex="12pt"/>
    </style:style>
    <style:style style:name="T6230" style:parent-style-name="DefaultParagraphFont" style:family="text">
      <style:text-properties style:font-weight-complex="bold" style:font-size-complex="12pt"/>
    </style:style>
    <style:style style:name="T6231" style:parent-style-name="DefaultParagraphFont" style:family="text">
      <style:text-properties style:font-weight-complex="bold" style:font-size-complex="12pt"/>
    </style:style>
    <style:style style:name="T6232" style:parent-style-name="DefaultParagraphFont" style:family="text">
      <style:text-properties style:font-weight-complex="bold" style:font-size-complex="12pt"/>
    </style:style>
    <style:style style:name="T6233" style:parent-style-name="DefaultParagraphFont" style:family="text">
      <style:text-properties style:font-weight-complex="bold" style:font-size-complex="12pt"/>
    </style:style>
    <style:style style:name="T6234" style:parent-style-name="DefaultParagraphFont" style:family="text">
      <style:text-properties style:font-weight-complex="bold" style:font-size-complex="12pt"/>
    </style:style>
    <style:style style:name="T6235" style:parent-style-name="DefaultParagraphFont" style:family="text">
      <style:text-properties style:font-weight-complex="bold" style:font-size-complex="12pt"/>
    </style:style>
    <style:style style:name="T6236" style:parent-style-name="DefaultParagraphFont" style:family="text">
      <style:text-properties style:font-weight-complex="bold" style:font-size-complex="12pt"/>
    </style:style>
    <style:style style:name="T6237" style:parent-style-name="DefaultParagraphFont" style:family="text">
      <style:text-properties style:font-weight-complex="bold" style:font-size-complex="12pt"/>
    </style:style>
    <style:style style:name="T6238" style:parent-style-name="DefaultParagraphFont" style:family="text">
      <style:text-properties style:font-weight-complex="bold" style:font-size-complex="12pt"/>
    </style:style>
    <style:style style:name="T6239" style:parent-style-name="DefaultParagraphFont" style:family="text">
      <style:text-properties style:font-weight-complex="bold" style:font-size-complex="12pt"/>
    </style:style>
    <style:style style:name="T6240" style:parent-style-name="DefaultParagraphFont" style:family="text">
      <style:text-properties style:font-weight-complex="bold" style:font-size-complex="12pt"/>
    </style:style>
    <style:style style:name="T6241" style:parent-style-name="DefaultParagraphFont" style:family="text">
      <style:text-properties style:font-weight-complex="bold" style:font-size-complex="12pt"/>
    </style:style>
    <style:style style:name="T6242" style:parent-style-name="DefaultParagraphFont" style:family="text">
      <style:text-properties style:font-weight-complex="bold" style:font-size-complex="12pt"/>
    </style:style>
    <style:style style:name="T6243" style:parent-style-name="DefaultParagraphFont" style:family="text">
      <style:text-properties style:font-weight-complex="bold" style:font-size-complex="12pt"/>
    </style:style>
    <style:style style:name="T6244" style:parent-style-name="DefaultParagraphFont" style:family="text">
      <style:text-properties style:font-weight-complex="bold" style:font-size-complex="12pt"/>
    </style:style>
    <style:style style:name="T6245" style:parent-style-name="DefaultParagraphFont" style:family="text">
      <style:text-properties style:font-weight-complex="bold" style:font-size-complex="12pt"/>
    </style:style>
    <style:style style:name="T6246" style:parent-style-name="DefaultParagraphFont" style:family="text">
      <style:text-properties style:font-weight-complex="bold" style:font-size-complex="12pt"/>
    </style:style>
    <style:style style:name="T6247" style:parent-style-name="DefaultParagraphFont" style:family="text">
      <style:text-properties style:font-weight-complex="bold" style:font-size-complex="12pt"/>
    </style:style>
    <style:style style:name="T6248" style:parent-style-name="DefaultParagraphFont" style:family="text">
      <style:text-properties style:font-weight-complex="bold" style:font-size-complex="12pt"/>
    </style:style>
    <style:style style:name="T6249" style:parent-style-name="DefaultParagraphFont" style:family="text">
      <style:text-properties style:font-weight-complex="bold" style:font-size-complex="12pt"/>
    </style:style>
    <style:style style:name="T6250" style:parent-style-name="DefaultParagraphFont" style:family="text">
      <style:text-properties style:font-weight-complex="bold" style:font-size-complex="12pt"/>
    </style:style>
    <style:style style:name="T6251" style:parent-style-name="DefaultParagraphFont" style:family="text">
      <style:text-properties style:font-weight-complex="bold" style:font-size-complex="12pt"/>
    </style:style>
    <style:style style:name="T6252" style:parent-style-name="DefaultParagraphFont" style:family="text">
      <style:text-properties style:font-weight-complex="bold" style:font-size-complex="12pt"/>
    </style:style>
    <style:style style:name="T6253" style:parent-style-name="DefaultParagraphFont" style:family="text">
      <style:text-properties style:font-weight-complex="bold" style:font-size-complex="12pt"/>
    </style:style>
    <style:style style:name="T6254" style:parent-style-name="DefaultParagraphFont" style:family="text">
      <style:text-properties style:font-weight-complex="bold" style:font-size-complex="12pt"/>
    </style:style>
    <style:style style:name="T6255" style:parent-style-name="DefaultParagraphFont" style:family="text">
      <style:text-properties style:font-weight-complex="bold" style:font-size-complex="12pt"/>
    </style:style>
    <style:style style:name="T6256" style:parent-style-name="DefaultParagraphFont" style:family="text">
      <style:text-properties style:font-weight-complex="bold" style:font-size-complex="12pt"/>
    </style:style>
    <style:style style:name="T6257" style:parent-style-name="DefaultParagraphFont" style:family="text">
      <style:text-properties style:font-weight-complex="bold" style:font-size-complex="12pt"/>
    </style:style>
    <style:style style:name="T6258" style:parent-style-name="DefaultParagraphFont" style:family="text">
      <style:text-properties style:font-weight-complex="bold" style:font-size-complex="12pt"/>
    </style:style>
    <style:style style:name="T6259" style:parent-style-name="DefaultParagraphFont" style:family="text">
      <style:text-properties style:font-weight-complex="bold" style:font-size-complex="12pt"/>
    </style:style>
    <style:style style:name="T6260" style:parent-style-name="DefaultParagraphFont" style:family="text">
      <style:text-properties style:font-weight-complex="bold" style:font-size-complex="12pt"/>
    </style:style>
    <style:style style:name="T6261" style:parent-style-name="DefaultParagraphFont" style:family="text">
      <style:text-properties style:font-weight-complex="bold" style:font-size-complex="12pt"/>
    </style:style>
    <style:style style:name="T6262" style:parent-style-name="DefaultParagraphFont" style:family="text">
      <style:text-properties style:font-weight-complex="bold" style:font-size-complex="12pt"/>
    </style:style>
    <style:style style:name="T6263" style:parent-style-name="DefaultParagraphFont" style:family="text">
      <style:text-properties style:font-weight-complex="bold" style:font-size-complex="12pt"/>
    </style:style>
    <style:style style:name="T6264" style:parent-style-name="DefaultParagraphFont" style:family="text">
      <style:text-properties style:font-weight-complex="bold" style:font-size-complex="12pt"/>
    </style:style>
    <style:style style:name="T6265" style:parent-style-name="DefaultParagraphFont" style:family="text">
      <style:text-properties style:font-weight-complex="bold" style:font-size-complex="12pt"/>
    </style:style>
    <style:style style:name="T6266" style:parent-style-name="DefaultParagraphFont" style:family="text">
      <style:text-properties style:font-weight-complex="bold" style:font-size-complex="12pt"/>
    </style:style>
    <style:style style:name="T6267" style:parent-style-name="DefaultParagraphFont" style:family="text">
      <style:text-properties style:font-weight-complex="bold" style:font-size-complex="12pt"/>
    </style:style>
    <style:style style:name="T6268" style:parent-style-name="DefaultParagraphFont" style:family="text">
      <style:text-properties style:font-weight-complex="bold" style:font-size-complex="12pt"/>
    </style:style>
    <style:style style:name="T6269" style:parent-style-name="DefaultParagraphFont" style:family="text">
      <style:text-properties style:font-weight-complex="bold" style:font-size-complex="12pt"/>
    </style:style>
    <style:style style:name="T6270" style:parent-style-name="DefaultParagraphFont" style:family="text">
      <style:text-properties style:font-weight-complex="bold" style:font-size-complex="12pt"/>
    </style:style>
    <style:style style:name="T6271" style:parent-style-name="DefaultParagraphFont" style:family="text">
      <style:text-properties style:font-weight-complex="bold" style:font-size-complex="12pt"/>
    </style:style>
    <style:style style:name="T6272" style:parent-style-name="DefaultParagraphFont" style:family="text">
      <style:text-properties style:font-weight-complex="bold" style:font-size-complex="12pt"/>
    </style:style>
    <style:style style:name="T6273" style:parent-style-name="DefaultParagraphFont" style:family="text">
      <style:text-properties style:font-weight-complex="bold" style:font-size-complex="12pt"/>
    </style:style>
    <style:style style:name="T6274" style:parent-style-name="DefaultParagraphFont" style:family="text">
      <style:text-properties style:font-weight-complex="bold" style:font-size-complex="12pt"/>
    </style:style>
    <style:style style:name="T6275" style:parent-style-name="DefaultParagraphFont" style:family="text">
      <style:text-properties style:font-weight-complex="bold" style:font-size-complex="12pt"/>
    </style:style>
    <style:style style:name="T6276" style:parent-style-name="DefaultParagraphFont" style:family="text">
      <style:text-properties style:font-weight-complex="bold" style:font-size-complex="12pt"/>
    </style:style>
    <style:style style:name="T6277" style:parent-style-name="DefaultParagraphFont" style:family="text">
      <style:text-properties style:font-weight-complex="bold" style:font-size-complex="12pt"/>
    </style:style>
    <style:style style:name="T62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79" style:parent-style-name="DefaultParagraphFont" style:family="text">
      <style:text-properties style:font-weight-complex="bold" style:font-size-complex="12pt"/>
    </style:style>
    <style:style style:name="T6280" style:parent-style-name="DefaultParagraphFont" style:family="text">
      <style:text-properties style:font-weight-complex="bold" style:font-size-complex="12pt"/>
    </style:style>
    <style:style style:name="T6281" style:parent-style-name="DefaultParagraphFont" style:family="text">
      <style:text-properties style:font-weight-complex="bold" style:font-size-complex="12pt"/>
    </style:style>
    <style:style style:name="T6282" style:parent-style-name="DefaultParagraphFont" style:family="text">
      <style:text-properties style:font-weight-complex="bold" style:font-size-complex="12pt"/>
    </style:style>
    <style:style style:name="T6283" style:parent-style-name="DefaultParagraphFont" style:family="text">
      <style:text-properties style:font-weight-complex="bold" style:font-size-complex="12pt"/>
    </style:style>
    <style:style style:name="T6284" style:parent-style-name="DefaultParagraphFont" style:family="text">
      <style:text-properties style:font-weight-complex="bold" style:font-size-complex="12pt"/>
    </style:style>
    <style:style style:name="T6285" style:parent-style-name="DefaultParagraphFont" style:family="text">
      <style:text-properties style:font-weight-complex="bold" style:font-size-complex="12pt"/>
    </style:style>
    <style:style style:name="T6286" style:parent-style-name="DefaultParagraphFont" style:family="text">
      <style:text-properties style:font-weight-complex="bold" style:font-size-complex="12pt"/>
    </style:style>
    <style:style style:name="T6287" style:parent-style-name="DefaultParagraphFont" style:family="text">
      <style:text-properties style:font-weight-complex="bold" style:font-size-complex="12pt"/>
    </style:style>
    <style:style style:name="T6288" style:parent-style-name="DefaultParagraphFont" style:family="text">
      <style:text-properties style:font-weight-complex="bold" style:font-size-complex="12pt"/>
    </style:style>
    <style:style style:name="T6289" style:parent-style-name="DefaultParagraphFont" style:family="text">
      <style:text-properties style:font-weight-complex="bold" style:font-size-complex="12pt"/>
    </style:style>
    <style:style style:name="T6290" style:parent-style-name="DefaultParagraphFont" style:family="text">
      <style:text-properties style:font-weight-complex="bold" style:font-size-complex="12pt"/>
    </style:style>
    <style:style style:name="T6291" style:parent-style-name="DefaultParagraphFont" style:family="text">
      <style:text-properties style:font-weight-complex="bold" style:font-size-complex="12pt"/>
    </style:style>
    <style:style style:name="T6292" style:parent-style-name="DefaultParagraphFont" style:family="text">
      <style:text-properties style:font-weight-complex="bold" style:font-size-complex="12pt"/>
    </style:style>
    <style:style style:name="T6293" style:parent-style-name="DefaultParagraphFont" style:family="text">
      <style:text-properties style:font-weight-complex="bold" style:font-size-complex="12pt"/>
    </style:style>
    <style:style style:name="T6294" style:parent-style-name="DefaultParagraphFont" style:family="text">
      <style:text-properties style:font-weight-complex="bold" style:font-size-complex="12pt"/>
    </style:style>
    <style:style style:name="T6295" style:parent-style-name="DefaultParagraphFont" style:family="text">
      <style:text-properties style:font-weight-complex="bold" style:font-size-complex="12pt"/>
    </style:style>
    <style:style style:name="T6296" style:parent-style-name="DefaultParagraphFont" style:family="text">
      <style:text-properties style:font-weight-complex="bold" style:font-size-complex="12pt"/>
    </style:style>
    <style:style style:name="T6297" style:parent-style-name="DefaultParagraphFont" style:family="text">
      <style:text-properties style:font-weight-complex="bold" style:font-size-complex="12pt"/>
    </style:style>
    <style:style style:name="T6298" style:parent-style-name="DefaultParagraphFont" style:family="text">
      <style:text-properties style:font-weight-complex="bold" style:font-size-complex="12pt"/>
    </style:style>
    <style:style style:name="T6299" style:parent-style-name="DefaultParagraphFont" style:family="text">
      <style:text-properties style:font-weight-complex="bold" style:font-size-complex="12pt"/>
    </style:style>
    <style:style style:name="T6300" style:parent-style-name="DefaultParagraphFont" style:family="text">
      <style:text-properties style:font-weight-complex="bold" style:font-size-complex="12pt"/>
    </style:style>
    <style:style style:name="T6301" style:parent-style-name="DefaultParagraphFont" style:family="text">
      <style:text-properties style:font-weight-complex="bold" style:font-size-complex="12pt"/>
    </style:style>
    <style:style style:name="T6302" style:parent-style-name="DefaultParagraphFont" style:family="text">
      <style:text-properties style:font-weight-complex="bold" style:font-size-complex="12pt"/>
    </style:style>
    <style:style style:name="T6303" style:parent-style-name="DefaultParagraphFont" style:family="text">
      <style:text-properties style:font-weight-complex="bold" style:font-size-complex="12pt"/>
    </style:style>
    <style:style style:name="T6304" style:parent-style-name="DefaultParagraphFont" style:family="text">
      <style:text-properties style:font-weight-complex="bold" style:font-size-complex="12pt"/>
    </style:style>
    <style:style style:name="T6305" style:parent-style-name="DefaultParagraphFont" style:family="text">
      <style:text-properties style:font-weight-complex="bold" style:font-size-complex="12pt"/>
    </style:style>
    <style:style style:name="T6306" style:parent-style-name="DefaultParagraphFont" style:family="text">
      <style:text-properties style:font-weight-complex="bold" style:font-size-complex="12pt"/>
    </style:style>
    <style:style style:name="T6307" style:parent-style-name="DefaultParagraphFont" style:family="text">
      <style:text-properties style:font-weight-complex="bold" style:font-size-complex="12pt"/>
    </style:style>
    <style:style style:name="T6308" style:parent-style-name="DefaultParagraphFont" style:family="text">
      <style:text-properties style:font-weight-complex="bold" style:font-size-complex="12pt"/>
    </style:style>
    <style:style style:name="T6309" style:parent-style-name="DefaultParagraphFont" style:family="text">
      <style:text-properties style:font-weight-complex="bold" style:font-size-complex="12pt"/>
    </style:style>
    <style:style style:name="T6310" style:parent-style-name="DefaultParagraphFont" style:family="text">
      <style:text-properties style:font-weight-complex="bold" style:font-size-complex="12pt"/>
    </style:style>
    <style:style style:name="T6311" style:parent-style-name="DefaultParagraphFont" style:family="text">
      <style:text-properties style:font-weight-complex="bold" style:font-size-complex="12pt"/>
    </style:style>
    <style:style style:name="T6312" style:parent-style-name="DefaultParagraphFont" style:family="text">
      <style:text-properties style:font-weight-complex="bold" style:font-size-complex="12pt"/>
    </style:style>
    <style:style style:name="T6313" style:parent-style-name="DefaultParagraphFont" style:family="text">
      <style:text-properties style:font-weight-complex="bold" style:font-size-complex="12pt"/>
    </style:style>
    <style:style style:name="T6314" style:parent-style-name="DefaultParagraphFont" style:family="text">
      <style:text-properties style:font-weight-complex="bold" style:font-size-complex="12pt"/>
    </style:style>
    <style:style style:name="T6315" style:parent-style-name="DefaultParagraphFont" style:family="text">
      <style:text-properties style:font-weight-complex="bold" style:font-size-complex="12pt"/>
    </style:style>
    <style:style style:name="T6316" style:parent-style-name="DefaultParagraphFont" style:family="text">
      <style:text-properties style:font-weight-complex="bold" style:font-size-complex="12pt"/>
    </style:style>
    <style:style style:name="T6317" style:parent-style-name="DefaultParagraphFont" style:family="text">
      <style:text-properties style:font-weight-complex="bold" style:font-size-complex="12pt"/>
    </style:style>
    <style:style style:name="T6318" style:parent-style-name="DefaultParagraphFont" style:family="text">
      <style:text-properties style:font-weight-complex="bold" style:font-size-complex="12pt"/>
    </style:style>
    <style:style style:name="T6319" style:parent-style-name="DefaultParagraphFont" style:family="text">
      <style:text-properties style:font-weight-complex="bold" style:font-size-complex="12pt"/>
    </style:style>
    <style:style style:name="T6320" style:parent-style-name="DefaultParagraphFont" style:family="text">
      <style:text-properties style:font-weight-complex="bold" style:font-size-complex="12pt"/>
    </style:style>
    <style:style style:name="T6321" style:parent-style-name="DefaultParagraphFont" style:family="text">
      <style:text-properties style:font-weight-complex="bold" style:font-size-complex="12pt"/>
    </style:style>
    <style:style style:name="T6322" style:parent-style-name="DefaultParagraphFont" style:family="text">
      <style:text-properties style:font-weight-complex="bold" style:font-size-complex="12pt"/>
    </style:style>
    <style:style style:name="T6323" style:parent-style-name="DefaultParagraphFont" style:family="text">
      <style:text-properties style:font-weight-complex="bold" style:font-size-complex="12pt"/>
    </style:style>
    <style:style style:name="T6324" style:parent-style-name="DefaultParagraphFont" style:family="text">
      <style:text-properties style:font-weight-complex="bold" style:font-size-complex="12pt"/>
    </style:style>
    <style:style style:name="T6325" style:parent-style-name="DefaultParagraphFont" style:family="text">
      <style:text-properties style:font-weight-complex="bold" style:font-size-complex="12pt"/>
    </style:style>
    <style:style style:name="T6326" style:parent-style-name="DefaultParagraphFont" style:family="text">
      <style:text-properties style:font-weight-complex="bold" style:font-size-complex="12pt"/>
    </style:style>
    <style:style style:name="T6327" style:parent-style-name="DefaultParagraphFont" style:family="text">
      <style:text-properties style:font-weight-complex="bold" style:font-size-complex="12pt"/>
    </style:style>
    <style:style style:name="T6328" style:parent-style-name="DefaultParagraphFont" style:family="text">
      <style:text-properties style:font-weight-complex="bold" style:font-size-complex="12pt"/>
    </style:style>
    <style:style style:name="T6329" style:parent-style-name="DefaultParagraphFont" style:family="text">
      <style:text-properties style:font-weight-complex="bold" style:font-size-complex="12pt"/>
    </style:style>
    <style:style style:name="T6330" style:parent-style-name="DefaultParagraphFont" style:family="text">
      <style:text-properties style:font-weight-complex="bold" style:font-size-complex="12pt"/>
    </style:style>
    <style:style style:name="T6331" style:parent-style-name="DefaultParagraphFont" style:family="text">
      <style:text-properties style:font-weight-complex="bold" style:font-size-complex="12pt"/>
    </style:style>
    <style:style style:name="T6332" style:parent-style-name="DefaultParagraphFont" style:family="text">
      <style:text-properties style:font-weight-complex="bold" style:font-size-complex="12pt"/>
    </style:style>
    <style:style style:name="T6333" style:parent-style-name="DefaultParagraphFont" style:family="text">
      <style:text-properties style:font-weight-complex="bold" style:font-size-complex="12pt"/>
    </style:style>
    <style:style style:name="T6334" style:parent-style-name="DefaultParagraphFont" style:family="text">
      <style:text-properties style:font-weight-complex="bold" style:font-size-complex="12pt"/>
    </style:style>
    <style:style style:name="T6335" style:parent-style-name="DefaultParagraphFont" style:family="text">
      <style:text-properties style:font-weight-complex="bold" style:font-size-complex="12pt"/>
    </style:style>
    <style:style style:name="T6336" style:parent-style-name="DefaultParagraphFont" style:family="text">
      <style:text-properties style:font-weight-complex="bold" style:font-size-complex="12pt"/>
    </style:style>
    <style:style style:name="T6337" style:parent-style-name="DefaultParagraphFont" style:family="text">
      <style:text-properties style:font-weight-complex="bold" style:font-size-complex="12pt"/>
    </style:style>
    <style:style style:name="T6338" style:parent-style-name="DefaultParagraphFont" style:family="text">
      <style:text-properties style:font-weight-complex="bold" style:font-size-complex="12pt"/>
    </style:style>
    <style:style style:name="T6339" style:parent-style-name="DefaultParagraphFont" style:family="text">
      <style:text-properties style:font-weight-complex="bold" style:font-size-complex="12pt"/>
    </style:style>
    <style:style style:name="T6340" style:parent-style-name="DefaultParagraphFont" style:family="text">
      <style:text-properties style:font-weight-complex="bold" style:font-size-complex="12pt"/>
    </style:style>
    <style:style style:name="T6341" style:parent-style-name="DefaultParagraphFont" style:family="text">
      <style:text-properties style:font-weight-complex="bold" style:font-size-complex="12pt"/>
    </style:style>
    <style:style style:name="T6342" style:parent-style-name="DefaultParagraphFont" style:family="text">
      <style:text-properties style:font-weight-complex="bold" style:font-size-complex="12pt"/>
    </style:style>
    <style:style style:name="T6343" style:parent-style-name="DefaultParagraphFont" style:family="text">
      <style:text-properties style:font-weight-complex="bold" style:font-size-complex="12pt"/>
    </style:style>
    <style:style style:name="T6344" style:parent-style-name="DefaultParagraphFont" style:family="text">
      <style:text-properties style:font-weight-complex="bold" style:font-size-complex="12pt"/>
    </style:style>
    <style:style style:name="T6345" style:parent-style-name="DefaultParagraphFont" style:family="text">
      <style:text-properties style:font-weight-complex="bold" style:font-size-complex="12pt"/>
    </style:style>
    <style:style style:name="T6346" style:parent-style-name="DefaultParagraphFont" style:family="text">
      <style:text-properties style:font-weight-complex="bold" style:font-size-complex="12pt"/>
    </style:style>
    <style:style style:name="T6347" style:parent-style-name="DefaultParagraphFont" style:family="text">
      <style:text-properties style:font-weight-complex="bold" style:font-size-complex="12pt"/>
    </style:style>
    <style:style style:name="T6348" style:parent-style-name="DefaultParagraphFont" style:family="text">
      <style:text-properties style:font-weight-complex="bold" style:font-size-complex="12pt"/>
    </style:style>
    <style:style style:name="T6349" style:parent-style-name="DefaultParagraphFont" style:family="text">
      <style:text-properties style:font-weight-complex="bold" style:font-size-complex="12pt"/>
    </style:style>
    <style:style style:name="T6350" style:parent-style-name="DefaultParagraphFont" style:family="text">
      <style:text-properties style:font-weight-complex="bold" style:font-size-complex="12pt"/>
    </style:style>
    <style:style style:name="T6351" style:parent-style-name="DefaultParagraphFont" style:family="text">
      <style:text-properties style:font-weight-complex="bold" style:font-size-complex="12pt"/>
    </style:style>
    <style:style style:name="T6352" style:parent-style-name="DefaultParagraphFont" style:family="text">
      <style:text-properties style:font-weight-complex="bold" style:font-size-complex="12pt"/>
    </style:style>
    <style:style style:name="T6353" style:parent-style-name="DefaultParagraphFont" style:family="text">
      <style:text-properties style:font-weight-complex="bold" style:font-size-complex="12pt"/>
    </style:style>
    <style:style style:name="T6354" style:parent-style-name="DefaultParagraphFont" style:family="text">
      <style:text-properties style:font-weight-complex="bold" style:font-size-complex="12pt"/>
    </style:style>
    <style:style style:name="T6355" style:parent-style-name="DefaultParagraphFont" style:family="text">
      <style:text-properties style:font-weight-complex="bold" style:font-size-complex="12pt"/>
    </style:style>
    <style:style style:name="T6356" style:parent-style-name="DefaultParagraphFont" style:family="text">
      <style:text-properties style:font-weight-complex="bold" style:font-size-complex="12pt"/>
    </style:style>
    <style:style style:name="T6357" style:parent-style-name="DefaultParagraphFont" style:family="text">
      <style:text-properties style:font-weight-complex="bold" style:font-size-complex="12pt"/>
    </style:style>
    <style:style style:name="T6358" style:parent-style-name="DefaultParagraphFont" style:family="text">
      <style:text-properties style:font-weight-complex="bold" style:font-size-complex="12pt"/>
    </style:style>
    <style:style style:name="T6359" style:parent-style-name="DefaultParagraphFont" style:family="text">
      <style:text-properties style:font-weight-complex="bold" style:font-size-complex="12pt"/>
    </style:style>
    <style:style style:name="T6360" style:parent-style-name="DefaultParagraphFont" style:family="text">
      <style:text-properties style:font-weight-complex="bold" style:font-size-complex="12pt"/>
    </style:style>
    <style:style style:name="T6361" style:parent-style-name="DefaultParagraphFont" style:family="text">
      <style:text-properties style:font-weight-complex="bold" style:font-size-complex="12pt"/>
    </style:style>
    <style:style style:name="T6362" style:parent-style-name="DefaultParagraphFont" style:family="text">
      <style:text-properties style:font-weight-complex="bold" style:font-size-complex="12pt"/>
    </style:style>
    <style:style style:name="T6363" style:parent-style-name="DefaultParagraphFont" style:family="text">
      <style:text-properties style:font-weight-complex="bold" style:font-size-complex="12pt"/>
    </style:style>
    <style:style style:name="T6364" style:parent-style-name="DefaultParagraphFont" style:family="text">
      <style:text-properties style:font-weight-complex="bold" style:font-size-complex="12pt"/>
    </style:style>
    <style:style style:name="T6365" style:parent-style-name="DefaultParagraphFont" style:family="text">
      <style:text-properties style:font-weight-complex="bold" style:font-size-complex="12pt"/>
    </style:style>
    <style:style style:name="T6366" style:parent-style-name="DefaultParagraphFont" style:family="text">
      <style:text-properties style:font-weight-complex="bold" style:font-size-complex="12pt"/>
    </style:style>
    <style:style style:name="T6367" style:parent-style-name="DefaultParagraphFont" style:family="text">
      <style:text-properties style:font-weight-complex="bold" style:font-size-complex="12pt"/>
    </style:style>
    <style:style style:name="T6368" style:parent-style-name="DefaultParagraphFont" style:family="text">
      <style:text-properties style:font-weight-complex="bold" style:font-size-complex="12pt"/>
    </style:style>
    <style:style style:name="T6369" style:parent-style-name="DefaultParagraphFont" style:family="text">
      <style:text-properties style:font-weight-complex="bold" style:font-size-complex="12pt"/>
    </style:style>
    <style:style style:name="T6370" style:parent-style-name="DefaultParagraphFont" style:family="text">
      <style:text-properties style:font-weight-complex="bold" style:font-size-complex="12pt"/>
    </style:style>
    <style:style style:name="T6371" style:parent-style-name="DefaultParagraphFont" style:family="text">
      <style:text-properties style:font-weight-complex="bold" style:font-size-complex="12pt"/>
    </style:style>
    <style:style style:name="T6372" style:parent-style-name="DefaultParagraphFont" style:family="text">
      <style:text-properties style:font-weight-complex="bold" style:font-size-complex="12pt"/>
    </style:style>
    <style:style style:name="T6373" style:parent-style-name="DefaultParagraphFont" style:family="text">
      <style:text-properties style:font-weight-complex="bold" style:font-size-complex="12pt"/>
    </style:style>
    <style:style style:name="T6374" style:parent-style-name="DefaultParagraphFont" style:family="text">
      <style:text-properties style:font-weight-complex="bold" style:font-size-complex="12pt"/>
    </style:style>
    <style:style style:name="T6375" style:parent-style-name="DefaultParagraphFont" style:family="text">
      <style:text-properties style:font-weight-complex="bold" style:font-size-complex="12pt"/>
    </style:style>
    <style:style style:name="T6376" style:parent-style-name="DefaultParagraphFont" style:family="text">
      <style:text-properties style:font-weight-complex="bold" style:font-size-complex="12pt"/>
    </style:style>
    <style:style style:name="T6377" style:parent-style-name="DefaultParagraphFont" style:family="text">
      <style:text-properties style:font-weight-complex="bold" style:font-size-complex="12pt"/>
    </style:style>
    <style:style style:name="T6378" style:parent-style-name="DefaultParagraphFont" style:family="text">
      <style:text-properties style:font-weight-complex="bold" style:font-size-complex="12pt"/>
    </style:style>
    <style:style style:name="T6379" style:parent-style-name="DefaultParagraphFont" style:family="text">
      <style:text-properties style:font-weight-complex="bold" style:font-size-complex="12pt"/>
    </style:style>
    <style:style style:name="T6380" style:parent-style-name="DefaultParagraphFont" style:family="text">
      <style:text-properties style:font-weight-complex="bold" style:font-size-complex="12pt"/>
    </style:style>
    <style:style style:name="T6381" style:parent-style-name="DefaultParagraphFont" style:family="text">
      <style:text-properties style:font-weight-complex="bold" style:font-size-complex="12pt"/>
    </style:style>
    <style:style style:name="T6382" style:parent-style-name="DefaultParagraphFont" style:family="text">
      <style:text-properties style:font-weight-complex="bold" style:font-size-complex="12pt"/>
    </style:style>
    <style:style style:name="T6383" style:parent-style-name="DefaultParagraphFont" style:family="text">
      <style:text-properties style:font-weight-complex="bold" style:font-size-complex="12pt"/>
    </style:style>
    <style:style style:name="T6384" style:parent-style-name="DefaultParagraphFont" style:family="text">
      <style:text-properties style:font-weight-complex="bold" style:font-size-complex="12pt"/>
    </style:style>
    <style:style style:name="T6385" style:parent-style-name="DefaultParagraphFont" style:family="text">
      <style:text-properties style:font-weight-complex="bold" style:font-size-complex="12pt"/>
    </style:style>
    <style:style style:name="T6386" style:parent-style-name="DefaultParagraphFont" style:family="text">
      <style:text-properties style:font-weight-complex="bold" style:font-size-complex="12pt"/>
    </style:style>
    <style:style style:name="T6387" style:parent-style-name="DefaultParagraphFont" style:family="text">
      <style:text-properties style:font-weight-complex="bold" style:font-size-complex="12pt"/>
    </style:style>
    <style:style style:name="T6388" style:parent-style-name="DefaultParagraphFont" style:family="text">
      <style:text-properties style:font-weight-complex="bold" style:font-size-complex="12pt"/>
    </style:style>
    <style:style style:name="T6389" style:parent-style-name="DefaultParagraphFont" style:family="text">
      <style:text-properties style:font-weight-complex="bold" style:font-size-complex="12pt"/>
    </style:style>
    <style:style style:name="T6390" style:parent-style-name="DefaultParagraphFont" style:family="text">
      <style:text-properties style:font-weight-complex="bold" style:font-size-complex="12pt"/>
    </style:style>
    <style:style style:name="T6391" style:parent-style-name="DefaultParagraphFont" style:family="text">
      <style:text-properties style:font-weight-complex="bold" style:font-size-complex="12pt"/>
    </style:style>
    <style:style style:name="T6392" style:parent-style-name="DefaultParagraphFont" style:family="text">
      <style:text-properties style:font-weight-complex="bold" style:font-size-complex="12pt"/>
    </style:style>
    <style:style style:name="T6393" style:parent-style-name="DefaultParagraphFont" style:family="text">
      <style:text-properties style:font-weight-complex="bold" style:font-size-complex="12pt"/>
    </style:style>
    <style:style style:name="T6394" style:parent-style-name="DefaultParagraphFont" style:family="text">
      <style:text-properties style:font-weight-complex="bold" style:font-size-complex="12pt"/>
    </style:style>
    <style:style style:name="T6395" style:parent-style-name="DefaultParagraphFont" style:family="text">
      <style:text-properties style:font-weight-complex="bold" style:font-size-complex="12pt"/>
    </style:style>
    <style:style style:name="T6396" style:parent-style-name="DefaultParagraphFont" style:family="text">
      <style:text-properties style:font-weight-complex="bold" style:font-size-complex="12pt"/>
    </style:style>
    <style:style style:name="T6397" style:parent-style-name="DefaultParagraphFont" style:family="text">
      <style:text-properties style:font-weight-complex="bold" style:font-size-complex="12pt"/>
    </style:style>
    <style:style style:name="T6398" style:parent-style-name="DefaultParagraphFont" style:family="text">
      <style:text-properties style:font-weight-complex="bold" style:font-size-complex="12pt"/>
    </style:style>
    <style:style style:name="T6399" style:parent-style-name="DefaultParagraphFont" style:family="text">
      <style:text-properties style:font-weight-complex="bold" style:font-size-complex="12pt"/>
    </style:style>
    <style:style style:name="T6400" style:parent-style-name="DefaultParagraphFont" style:family="text">
      <style:text-properties style:font-weight-complex="bold" style:font-size-complex="12pt"/>
    </style:style>
    <style:style style:name="T6401" style:parent-style-name="DefaultParagraphFont" style:family="text">
      <style:text-properties style:font-weight-complex="bold" style:font-size-complex="12pt"/>
    </style:style>
    <style:style style:name="T6402" style:parent-style-name="DefaultParagraphFont" style:family="text">
      <style:text-properties style:font-weight-complex="bold" style:font-size-complex="12pt"/>
    </style:style>
    <style:style style:name="T6403" style:parent-style-name="DefaultParagraphFont" style:family="text">
      <style:text-properties style:font-weight-complex="bold" style:font-size-complex="12pt"/>
    </style:style>
    <style:style style:name="T6404" style:parent-style-name="DefaultParagraphFont" style:family="text">
      <style:text-properties style:font-weight-complex="bold" style:font-size-complex="12pt"/>
    </style:style>
    <style:style style:name="T6405" style:parent-style-name="DefaultParagraphFont" style:family="text">
      <style:text-properties style:font-weight-complex="bold" style:font-size-complex="12pt"/>
    </style:style>
    <style:style style:name="T6406" style:parent-style-name="DefaultParagraphFont" style:family="text">
      <style:text-properties style:font-weight-complex="bold" style:font-size-complex="12pt"/>
    </style:style>
    <style:style style:name="T6407" style:parent-style-name="DefaultParagraphFont" style:family="text">
      <style:text-properties style:font-weight-complex="bold" style:font-size-complex="12pt"/>
    </style:style>
    <style:style style:name="T6408" style:parent-style-name="DefaultParagraphFont" style:family="text">
      <style:text-properties style:font-weight-complex="bold" style:font-size-complex="12pt"/>
    </style:style>
    <style:style style:name="T6409" style:parent-style-name="DefaultParagraphFont" style:family="text">
      <style:text-properties style:font-weight-complex="bold" style:font-size-complex="12pt"/>
    </style:style>
    <style:style style:name="T6410" style:parent-style-name="DefaultParagraphFont" style:family="text">
      <style:text-properties style:font-weight-complex="bold" style:font-size-complex="12pt"/>
    </style:style>
    <style:style style:name="T6411" style:parent-style-name="DefaultParagraphFont" style:family="text">
      <style:text-properties style:font-weight-complex="bold" style:font-size-complex="12pt"/>
    </style:style>
    <style:style style:name="T6412" style:parent-style-name="DefaultParagraphFont" style:family="text">
      <style:text-properties style:font-weight-complex="bold" style:font-size-complex="12pt"/>
    </style:style>
    <style:style style:name="T6413" style:parent-style-name="DefaultParagraphFont" style:family="text">
      <style:text-properties style:font-weight-complex="bold" style:font-size-complex="12pt"/>
    </style:style>
    <style:style style:name="T6414" style:parent-style-name="DefaultParagraphFont" style:family="text">
      <style:text-properties style:font-weight-complex="bold" style:font-size-complex="12pt"/>
    </style:style>
    <style:style style:name="T6415" style:parent-style-name="DefaultParagraphFont" style:family="text">
      <style:text-properties style:font-weight-complex="bold" style:font-size-complex="12pt"/>
    </style:style>
    <style:style style:name="T6416" style:parent-style-name="DefaultParagraphFont" style:family="text">
      <style:text-properties style:font-weight-complex="bold" style:font-size-complex="12pt"/>
    </style:style>
    <style:style style:name="T6417" style:parent-style-name="DefaultParagraphFont" style:family="text">
      <style:text-properties style:font-weight-complex="bold" style:font-size-complex="12pt"/>
    </style:style>
    <style:style style:name="T6418" style:parent-style-name="DefaultParagraphFont" style:family="text">
      <style:text-properties style:font-weight-complex="bold" style:font-size-complex="12pt"/>
    </style:style>
    <style:style style:name="T6419" style:parent-style-name="DefaultParagraphFont" style:family="text">
      <style:text-properties style:font-weight-complex="bold" style:font-size-complex="12pt"/>
    </style:style>
    <style:style style:name="T6420" style:parent-style-name="DefaultParagraphFont" style:family="text">
      <style:text-properties style:font-weight-complex="bold" style:font-size-complex="12pt"/>
    </style:style>
    <style:style style:name="T6421" style:parent-style-name="DefaultParagraphFont" style:family="text">
      <style:text-properties style:font-weight-complex="bold" style:font-size-complex="12pt"/>
    </style:style>
    <style:style style:name="T6422" style:parent-style-name="DefaultParagraphFont" style:family="text">
      <style:text-properties style:font-weight-complex="bold" style:font-size-complex="12pt"/>
    </style:style>
    <style:style style:name="T6423" style:parent-style-name="DefaultParagraphFont" style:family="text">
      <style:text-properties style:font-weight-complex="bold" style:font-size-complex="12pt"/>
    </style:style>
    <style:style style:name="T6424" style:parent-style-name="DefaultParagraphFont" style:family="text">
      <style:text-properties style:font-weight-complex="bold" style:font-size-complex="12pt"/>
    </style:style>
    <style:style style:name="T6425" style:parent-style-name="DefaultParagraphFont" style:family="text">
      <style:text-properties style:font-weight-complex="bold" style:font-size-complex="12pt"/>
    </style:style>
    <style:style style:name="T6426" style:parent-style-name="DefaultParagraphFont" style:family="text">
      <style:text-properties style:font-weight-complex="bold" style:font-size-complex="12pt"/>
    </style:style>
    <style:style style:name="T6427" style:parent-style-name="DefaultParagraphFont" style:family="text">
      <style:text-properties style:font-weight-complex="bold" style:font-size-complex="12pt"/>
    </style:style>
    <style:style style:name="T6428" style:parent-style-name="DefaultParagraphFont" style:family="text">
      <style:text-properties style:font-weight-complex="bold" style:font-size-complex="12pt"/>
    </style:style>
    <style:style style:name="T6429" style:parent-style-name="DefaultParagraphFont" style:family="text">
      <style:text-properties style:font-weight-complex="bold" style:font-size-complex="12pt"/>
    </style:style>
    <style:style style:name="T6430" style:parent-style-name="DefaultParagraphFont" style:family="text">
      <style:text-properties style:font-weight-complex="bold" style:font-size-complex="12pt"/>
    </style:style>
    <style:style style:name="T6431" style:parent-style-name="DefaultParagraphFont" style:family="text">
      <style:text-properties style:font-weight-complex="bold" style:font-size-complex="12pt"/>
    </style:style>
    <style:style style:name="T6432" style:parent-style-name="DefaultParagraphFont" style:family="text">
      <style:text-properties style:font-weight-complex="bold" style:font-size-complex="12pt"/>
    </style:style>
    <style:style style:name="T6433" style:parent-style-name="DefaultParagraphFont" style:family="text">
      <style:text-properties style:font-weight-complex="bold" style:font-size-complex="12pt"/>
    </style:style>
    <style:style style:name="T6434" style:parent-style-name="DefaultParagraphFont" style:family="text">
      <style:text-properties style:font-weight-complex="bold" style:font-size-complex="12pt"/>
    </style:style>
    <style:style style:name="T6435" style:parent-style-name="DefaultParagraphFont" style:family="text">
      <style:text-properties style:font-weight-complex="bold" style:font-size-complex="12pt"/>
    </style:style>
    <style:style style:name="T6436" style:parent-style-name="DefaultParagraphFont" style:family="text">
      <style:text-properties style:font-weight-complex="bold" style:font-size-complex="12pt"/>
    </style:style>
    <style:style style:name="T6437" style:parent-style-name="DefaultParagraphFont" style:family="text">
      <style:text-properties style:font-weight-complex="bold" style:font-size-complex="12pt"/>
    </style:style>
    <style:style style:name="T6438" style:parent-style-name="DefaultParagraphFont" style:family="text">
      <style:text-properties style:font-weight-complex="bold" style:font-size-complex="12pt"/>
    </style:style>
    <style:style style:name="T6439" style:parent-style-name="DefaultParagraphFont" style:family="text">
      <style:text-properties style:font-weight-complex="bold" style:font-size-complex="12pt"/>
    </style:style>
    <style:style style:name="T6440" style:parent-style-name="DefaultParagraphFont" style:family="text">
      <style:text-properties style:font-weight-complex="bold" style:font-size-complex="12pt"/>
    </style:style>
    <style:style style:name="T6441" style:parent-style-name="DefaultParagraphFont" style:family="text">
      <style:text-properties style:font-weight-complex="bold" style:font-size-complex="12pt"/>
    </style:style>
    <style:style style:name="T6442" style:parent-style-name="DefaultParagraphFont" style:family="text">
      <style:text-properties style:font-weight-complex="bold" style:font-size-complex="12pt"/>
    </style:style>
    <style:style style:name="T6443" style:parent-style-name="DefaultParagraphFont" style:family="text">
      <style:text-properties style:font-weight-complex="bold" style:font-size-complex="12pt"/>
    </style:style>
    <style:style style:name="T6444" style:parent-style-name="DefaultParagraphFont" style:family="text">
      <style:text-properties style:font-weight-complex="bold" style:font-size-complex="12pt"/>
    </style:style>
    <style:style style:name="T6445" style:parent-style-name="DefaultParagraphFont" style:family="text">
      <style:text-properties style:font-weight-complex="bold" style:font-size-complex="12pt"/>
    </style:style>
    <style:style style:name="T6446" style:parent-style-name="DefaultParagraphFont" style:family="text">
      <style:text-properties style:font-weight-complex="bold" style:font-size-complex="12pt"/>
    </style:style>
    <style:style style:name="T6447" style:parent-style-name="DefaultParagraphFont" style:family="text">
      <style:text-properties style:font-weight-complex="bold" style:font-size-complex="12pt"/>
    </style:style>
    <style:style style:name="T6448" style:parent-style-name="DefaultParagraphFont" style:family="text">
      <style:text-properties style:font-weight-complex="bold" style:font-size-complex="12pt"/>
    </style:style>
    <style:style style:name="T6449" style:parent-style-name="DefaultParagraphFont" style:family="text">
      <style:text-properties style:font-weight-complex="bold" style:font-size-complex="12pt"/>
    </style:style>
    <style:style style:name="T6450" style:parent-style-name="DefaultParagraphFont" style:family="text">
      <style:text-properties style:font-weight-complex="bold" style:font-size-complex="12pt"/>
    </style:style>
    <style:style style:name="T6451" style:parent-style-name="DefaultParagraphFont" style:family="text">
      <style:text-properties style:font-weight-complex="bold" style:font-size-complex="12pt"/>
    </style:style>
    <style:style style:name="T6452" style:parent-style-name="DefaultParagraphFont" style:family="text">
      <style:text-properties style:font-weight-complex="bold" style:font-size-complex="12pt"/>
    </style:style>
    <style:style style:name="T6453" style:parent-style-name="DefaultParagraphFont" style:family="text">
      <style:text-properties style:font-weight-complex="bold" style:font-size-complex="12pt"/>
    </style:style>
    <style:style style:name="T6454" style:parent-style-name="DefaultParagraphFont" style:family="text">
      <style:text-properties style:font-weight-complex="bold" style:font-size-complex="12pt"/>
    </style:style>
    <style:style style:name="T6455" style:parent-style-name="DefaultParagraphFont" style:family="text">
      <style:text-properties style:font-weight-complex="bold" style:font-size-complex="12pt"/>
    </style:style>
    <style:style style:name="T6456" style:parent-style-name="DefaultParagraphFont" style:family="text">
      <style:text-properties style:font-weight-complex="bold" style:font-size-complex="12pt"/>
    </style:style>
    <style:style style:name="T6457" style:parent-style-name="DefaultParagraphFont" style:family="text">
      <style:text-properties style:font-weight-complex="bold" style:font-size-complex="12pt"/>
    </style:style>
    <style:style style:name="T6458" style:parent-style-name="DefaultParagraphFont" style:family="text">
      <style:text-properties style:font-weight-complex="bold" style:font-size-complex="12pt"/>
    </style:style>
    <style:style style:name="T6459" style:parent-style-name="DefaultParagraphFont" style:family="text">
      <style:text-properties style:font-weight-complex="bold" style:font-size-complex="12pt"/>
    </style:style>
    <style:style style:name="T6460" style:parent-style-name="DefaultParagraphFont" style:family="text">
      <style:text-properties style:font-weight-complex="bold" style:font-size-complex="12pt"/>
    </style:style>
    <style:style style:name="T6461" style:parent-style-name="DefaultParagraphFont" style:family="text">
      <style:text-properties style:font-weight-complex="bold" style:font-size-complex="12pt"/>
    </style:style>
    <style:style style:name="T6462" style:parent-style-name="DefaultParagraphFont" style:family="text">
      <style:text-properties style:font-weight-complex="bold" style:font-size-complex="12pt"/>
    </style:style>
    <style:style style:name="T6463" style:parent-style-name="DefaultParagraphFont" style:family="text">
      <style:text-properties style:font-weight-complex="bold" style:font-size-complex="12pt"/>
    </style:style>
    <style:style style:name="T6464" style:parent-style-name="DefaultParagraphFont" style:family="text">
      <style:text-properties style:font-weight-complex="bold" style:font-size-complex="12pt"/>
    </style:style>
    <style:style style:name="T6465" style:parent-style-name="DefaultParagraphFont" style:family="text">
      <style:text-properties style:font-weight-complex="bold" style:font-size-complex="12pt"/>
    </style:style>
    <style:style style:name="T6466" style:parent-style-name="DefaultParagraphFont" style:family="text">
      <style:text-properties style:font-weight-complex="bold" style:font-size-complex="12pt"/>
    </style:style>
    <style:style style:name="T6467" style:parent-style-name="DefaultParagraphFont" style:family="text">
      <style:text-properties style:font-weight-complex="bold" style:font-size-complex="12pt"/>
    </style:style>
    <style:style style:name="T6468" style:parent-style-name="DefaultParagraphFont" style:family="text">
      <style:text-properties style:font-weight-complex="bold" style:font-size-complex="12pt"/>
    </style:style>
    <style:style style:name="T6469" style:parent-style-name="DefaultParagraphFont" style:family="text">
      <style:text-properties style:font-weight-complex="bold" style:font-size-complex="12pt"/>
    </style:style>
    <style:style style:name="T6470" style:parent-style-name="DefaultParagraphFont" style:family="text">
      <style:text-properties style:font-weight-complex="bold" style:font-size-complex="12pt"/>
    </style:style>
    <style:style style:name="T6471" style:parent-style-name="DefaultParagraphFont" style:family="text">
      <style:text-properties style:font-weight-complex="bold" style:font-size-complex="12pt"/>
    </style:style>
    <style:style style:name="T6472" style:parent-style-name="DefaultParagraphFont" style:family="text">
      <style:text-properties style:font-weight-complex="bold" style:font-size-complex="12pt"/>
    </style:style>
    <style:style style:name="T6473" style:parent-style-name="DefaultParagraphFont" style:family="text">
      <style:text-properties style:font-weight-complex="bold" style:font-size-complex="12pt"/>
    </style:style>
    <style:style style:name="T6474" style:parent-style-name="DefaultParagraphFont" style:family="text">
      <style:text-properties style:font-weight-complex="bold" style:font-size-complex="12pt"/>
    </style:style>
    <style:style style:name="T6475" style:parent-style-name="DefaultParagraphFont" style:family="text">
      <style:text-properties style:font-weight-complex="bold" style:font-size-complex="12pt"/>
    </style:style>
    <style:style style:name="T6476" style:parent-style-name="DefaultParagraphFont" style:family="text">
      <style:text-properties style:font-weight-complex="bold" style:font-size-complex="12pt"/>
    </style:style>
    <style:style style:name="T6477" style:parent-style-name="DefaultParagraphFont" style:family="text">
      <style:text-properties style:font-weight-complex="bold" style:font-size-complex="12pt"/>
    </style:style>
    <style:style style:name="T6478" style:parent-style-name="DefaultParagraphFont" style:family="text">
      <style:text-properties style:font-weight-complex="bold" style:font-size-complex="12pt"/>
    </style:style>
    <style:style style:name="T6479" style:parent-style-name="DefaultParagraphFont" style:family="text">
      <style:text-properties style:font-weight-complex="bold" style:font-size-complex="12pt"/>
    </style:style>
    <style:style style:name="T6480" style:parent-style-name="DefaultParagraphFont" style:family="text">
      <style:text-properties style:font-weight-complex="bold" style:font-size-complex="12pt"/>
    </style:style>
    <style:style style:name="T6481" style:parent-style-name="DefaultParagraphFont" style:family="text">
      <style:text-properties style:font-weight-complex="bold" style:font-size-complex="12pt"/>
    </style:style>
    <style:style style:name="T6482" style:parent-style-name="DefaultParagraphFont" style:family="text">
      <style:text-properties style:font-weight-complex="bold" style:font-size-complex="12pt"/>
    </style:style>
    <style:style style:name="T6483" style:parent-style-name="DefaultParagraphFont" style:family="text">
      <style:text-properties style:font-weight-complex="bold" style:font-size-complex="12pt"/>
    </style:style>
    <style:style style:name="T6484" style:parent-style-name="DefaultParagraphFont" style:family="text">
      <style:text-properties style:font-weight-complex="bold" style:font-size-complex="12pt"/>
    </style:style>
    <style:style style:name="T6485" style:parent-style-name="DefaultParagraphFont" style:family="text">
      <style:text-properties style:font-weight-complex="bold" style:font-size-complex="12pt"/>
    </style:style>
    <style:style style:name="T6486" style:parent-style-name="DefaultParagraphFont" style:family="text">
      <style:text-properties style:font-weight-complex="bold" style:font-size-complex="12pt"/>
    </style:style>
    <style:style style:name="T6487" style:parent-style-name="DefaultParagraphFont" style:family="text">
      <style:text-properties style:font-weight-complex="bold" style:font-size-complex="12pt"/>
    </style:style>
    <style:style style:name="T6488" style:parent-style-name="DefaultParagraphFont" style:family="text">
      <style:text-properties style:font-weight-complex="bold" style:font-size-complex="12pt"/>
    </style:style>
    <style:style style:name="T6489" style:parent-style-name="DefaultParagraphFont" style:family="text">
      <style:text-properties style:font-weight-complex="bold" style:font-size-complex="12pt"/>
    </style:style>
    <style:style style:name="T6490" style:parent-style-name="DefaultParagraphFont" style:family="text">
      <style:text-properties style:font-weight-complex="bold" style:font-size-complex="12pt"/>
    </style:style>
    <style:style style:name="T6491" style:parent-style-name="DefaultParagraphFont" style:family="text">
      <style:text-properties style:font-weight-complex="bold" style:font-size-complex="12pt"/>
    </style:style>
    <style:style style:name="T6492" style:parent-style-name="DefaultParagraphFont" style:family="text">
      <style:text-properties style:font-weight-complex="bold" style:font-size-complex="12pt"/>
    </style:style>
    <style:style style:name="T6493" style:parent-style-name="DefaultParagraphFont" style:family="text">
      <style:text-properties style:font-weight-complex="bold" style:font-size-complex="12pt"/>
    </style:style>
    <style:style style:name="T6494" style:parent-style-name="DefaultParagraphFont" style:family="text">
      <style:text-properties style:font-weight-complex="bold" style:font-size-complex="12pt"/>
    </style:style>
    <style:style style:name="T6495" style:parent-style-name="DefaultParagraphFont" style:family="text">
      <style:text-properties style:font-weight-complex="bold" style:font-size-complex="12pt"/>
    </style:style>
    <style:style style:name="T6496" style:parent-style-name="DefaultParagraphFont" style:family="text">
      <style:text-properties style:font-weight-complex="bold" style:font-size-complex="12pt"/>
    </style:style>
    <style:style style:name="T6497" style:parent-style-name="DefaultParagraphFont" style:family="text">
      <style:text-properties style:font-weight-complex="bold" style:font-size-complex="12pt"/>
    </style:style>
    <style:style style:name="T6498" style:parent-style-name="DefaultParagraphFont" style:family="text">
      <style:text-properties style:font-weight-complex="bold" style:font-size-complex="12pt"/>
    </style:style>
    <style:style style:name="T6499" style:parent-style-name="DefaultParagraphFont" style:family="text">
      <style:text-properties style:font-weight-complex="bold" style:font-size-complex="12pt"/>
    </style:style>
    <style:style style:name="T6500" style:parent-style-name="DefaultParagraphFont" style:family="text">
      <style:text-properties style:font-weight-complex="bold" style:font-size-complex="12pt"/>
    </style:style>
    <style:style style:name="T6501" style:parent-style-name="DefaultParagraphFont" style:family="text">
      <style:text-properties style:font-weight-complex="bold" style:font-size-complex="12pt"/>
    </style:style>
    <style:style style:name="T6502" style:parent-style-name="DefaultParagraphFont" style:family="text">
      <style:text-properties style:font-weight-complex="bold" style:font-size-complex="12pt"/>
    </style:style>
    <style:style style:name="T6503" style:parent-style-name="DefaultParagraphFont" style:family="text">
      <style:text-properties style:font-weight-complex="bold" style:font-size-complex="12pt"/>
    </style:style>
    <style:style style:name="T6504" style:parent-style-name="DefaultParagraphFont" style:family="text">
      <style:text-properties style:font-weight-complex="bold" style:font-size-complex="12pt"/>
    </style:style>
    <style:style style:name="T6505" style:parent-style-name="DefaultParagraphFont" style:family="text">
      <style:text-properties style:font-weight-complex="bold" style:font-size-complex="12pt"/>
    </style:style>
    <style:style style:name="T6506" style:parent-style-name="DefaultParagraphFont" style:family="text">
      <style:text-properties style:font-weight-complex="bold" style:font-size-complex="12pt"/>
    </style:style>
    <style:style style:name="T6507" style:parent-style-name="DefaultParagraphFont" style:family="text">
      <style:text-properties style:font-weight-complex="bold" style:font-size-complex="12pt"/>
    </style:style>
    <style:style style:name="T6508" style:parent-style-name="DefaultParagraphFont" style:family="text">
      <style:text-properties style:font-weight-complex="bold" style:font-size-complex="12pt"/>
    </style:style>
    <style:style style:name="T6509" style:parent-style-name="DefaultParagraphFont" style:family="text">
      <style:text-properties style:font-weight-complex="bold" style:font-size-complex="12pt"/>
    </style:style>
    <style:style style:name="T6510" style:parent-style-name="DefaultParagraphFont" style:family="text">
      <style:text-properties style:font-weight-complex="bold" style:font-size-complex="12pt"/>
    </style:style>
    <style:style style:name="T6511" style:parent-style-name="DefaultParagraphFont" style:family="text">
      <style:text-properties style:font-weight-complex="bold" style:font-size-complex="12pt"/>
    </style:style>
    <style:style style:name="T6512" style:parent-style-name="DefaultParagraphFont" style:family="text">
      <style:text-properties style:font-weight-complex="bold" style:font-size-complex="12pt"/>
    </style:style>
    <style:style style:name="T6513" style:parent-style-name="DefaultParagraphFont" style:family="text">
      <style:text-properties style:font-weight-complex="bold" style:font-size-complex="12pt"/>
    </style:style>
    <style:style style:name="T6514" style:parent-style-name="DefaultParagraphFont" style:family="text">
      <style:text-properties style:font-weight-complex="bold" style:font-size-complex="12pt"/>
    </style:style>
    <style:style style:name="T6515" style:parent-style-name="DefaultParagraphFont" style:family="text">
      <style:text-properties style:font-weight-complex="bold" style:font-size-complex="12pt"/>
    </style:style>
    <style:style style:name="T6516" style:parent-style-name="DefaultParagraphFont" style:family="text">
      <style:text-properties style:font-weight-complex="bold" style:font-size-complex="12pt"/>
    </style:style>
    <style:style style:name="T6517" style:parent-style-name="DefaultParagraphFont" style:family="text">
      <style:text-properties style:font-weight-complex="bold" style:font-size-complex="12pt"/>
    </style:style>
    <style:style style:name="T6518" style:parent-style-name="DefaultParagraphFont" style:family="text">
      <style:text-properties style:font-weight-complex="bold" style:font-size-complex="12pt"/>
    </style:style>
    <style:style style:name="T6519" style:parent-style-name="DefaultParagraphFont" style:family="text">
      <style:text-properties style:font-weight-complex="bold" style:font-size-complex="12pt"/>
    </style:style>
    <style:style style:name="T6520" style:parent-style-name="DefaultParagraphFont" style:family="text">
      <style:text-properties style:font-weight-complex="bold" style:font-size-complex="12pt"/>
    </style:style>
    <style:style style:name="T6521" style:parent-style-name="DefaultParagraphFont" style:family="text">
      <style:text-properties style:font-weight-complex="bold" style:font-size-complex="12pt"/>
    </style:style>
    <style:style style:name="T65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23" style:parent-style-name="DefaultParagraphFont" style:family="text">
      <style:text-properties style:font-weight-complex="bold" style:font-size-complex="12pt"/>
    </style:style>
    <style:style style:name="T6524" style:parent-style-name="DefaultParagraphFont" style:family="text">
      <style:text-properties style:font-weight-complex="bold" style:font-size-complex="12pt"/>
    </style:style>
    <style:style style:name="T6525" style:parent-style-name="DefaultParagraphFont" style:family="text">
      <style:text-properties style:font-weight-complex="bold" style:font-size-complex="12pt"/>
    </style:style>
    <style:style style:name="T6526" style:parent-style-name="DefaultParagraphFont" style:family="text">
      <style:text-properties style:font-weight-complex="bold" style:font-size-complex="12pt"/>
    </style:style>
    <style:style style:name="T6527" style:parent-style-name="DefaultParagraphFont" style:family="text">
      <style:text-properties style:font-weight-complex="bold" style:font-size-complex="12pt"/>
    </style:style>
    <style:style style:name="T6528" style:parent-style-name="DefaultParagraphFont" style:family="text">
      <style:text-properties style:font-weight-complex="bold" style:font-size-complex="12pt"/>
    </style:style>
    <style:style style:name="T6529" style:parent-style-name="DefaultParagraphFont" style:family="text">
      <style:text-properties style:font-weight-complex="bold" style:font-size-complex="12pt"/>
    </style:style>
    <style:style style:name="T6530" style:parent-style-name="DefaultParagraphFont" style:family="text">
      <style:text-properties style:font-weight-complex="bold" style:font-size-complex="12pt"/>
    </style:style>
    <style:style style:name="T6531" style:parent-style-name="DefaultParagraphFont" style:family="text">
      <style:text-properties style:font-weight-complex="bold" style:font-size-complex="12pt"/>
    </style:style>
    <style:style style:name="T65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33" style:parent-style-name="DefaultParagraphFont" style:family="text">
      <style:text-properties style:font-weight-complex="bold" style:font-size-complex="12pt"/>
    </style:style>
    <style:style style:name="T6534" style:parent-style-name="DefaultParagraphFont" style:family="text">
      <style:text-properties style:font-weight-complex="bold" fo:font-size="10pt" style:font-size-asian="10pt" style:font-size-complex="12pt"/>
    </style:style>
    <style:style style:name="T65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36" style:parent-style-name="DefaultParagraphFont" style:family="text">
      <style:text-properties style:font-weight-complex="bold" fo:font-size="10pt" style:font-size-asian="10pt" style:font-size-complex="12pt"/>
    </style:style>
    <style:style style:name="T6537" style:parent-style-name="DefaultParagraphFont" style:family="text">
      <style:text-properties style:font-weight-complex="bold" style:font-size-complex="12pt"/>
    </style:style>
    <style:style style:name="T6538" style:parent-style-name="DefaultParagraphFont" style:family="text">
      <style:text-properties style:font-weight-complex="bold" fo:letter-spacing="-0.0013in" style:font-size-complex="12pt"/>
    </style:style>
    <style:style style:name="T6539" style:parent-style-name="DefaultParagraphFont" style:family="text">
      <style:text-properties style:font-weight-complex="bold" fo:letter-spacing="-0.0013in" style:font-size-complex="12pt"/>
    </style:style>
    <style:style style:name="T6540" style:parent-style-name="DefaultParagraphFont" style:family="text">
      <style:text-properties style:font-weight-complex="bold" fo:letter-spacing="-0.0013in" style:font-size-complex="12pt"/>
    </style:style>
    <style:style style:name="T6541" style:parent-style-name="DefaultParagraphFont" style:family="text">
      <style:text-properties style:font-weight-complex="bold" fo:letter-spacing="-0.0013in" style:font-size-complex="12pt"/>
    </style:style>
    <style:style style:name="T6542" style:parent-style-name="DefaultParagraphFont" style:family="text">
      <style:text-properties style:font-weight-complex="bold" fo:letter-spacing="-0.0013in" style:font-size-complex="12pt"/>
    </style:style>
    <style:style style:name="T6543" style:parent-style-name="DefaultParagraphFont" style:family="text">
      <style:text-properties style:font-weight-complex="bold" fo:letter-spacing="-0.0013in" style:font-size-complex="12pt"/>
    </style:style>
    <style:style style:name="T6544" style:parent-style-name="DefaultParagraphFont" style:family="text">
      <style:text-properties style:font-weight-complex="bold" fo:letter-spacing="-0.0013in" style:font-size-complex="12pt"/>
    </style:style>
    <style:style style:name="T6545" style:parent-style-name="DefaultParagraphFont" style:family="text">
      <style:text-properties style:font-weight-complex="bold" fo:letter-spacing="-0.0013in" style:font-size-complex="12pt"/>
    </style:style>
    <style:style style:name="T6546" style:parent-style-name="DefaultParagraphFont" style:family="text">
      <style:text-properties style:font-weight-complex="bold" fo:letter-spacing="-0.0013in" style:font-size-complex="12pt"/>
    </style:style>
    <style:style style:name="T6547" style:parent-style-name="DefaultParagraphFont" style:family="text">
      <style:text-properties style:font-weight-complex="bold" fo:letter-spacing="-0.0013in" style:font-size-complex="12pt"/>
    </style:style>
    <style:style style:name="T6548" style:parent-style-name="DefaultParagraphFont" style:family="text">
      <style:text-properties style:font-weight-complex="bold" fo:letter-spacing="-0.0013in" style:font-size-complex="12pt"/>
    </style:style>
    <style:style style:name="T6549" style:parent-style-name="DefaultParagraphFont" style:family="text">
      <style:text-properties style:font-weight-complex="bold" fo:letter-spacing="-0.0013in" style:font-size-complex="12pt"/>
    </style:style>
    <style:style style:name="T6550" style:parent-style-name="DefaultParagraphFont" style:family="text">
      <style:text-properties style:font-weight-complex="bold" fo:letter-spacing="-0.0013in" style:font-size-complex="12pt"/>
    </style:style>
    <style:style style:name="T6551" style:parent-style-name="DefaultParagraphFont" style:family="text">
      <style:text-properties style:font-weight-complex="bold" fo:letter-spacing="-0.0013in" style:font-size-complex="12pt"/>
    </style:style>
    <style:style style:name="T6552" style:parent-style-name="DefaultParagraphFont" style:family="text">
      <style:text-properties style:font-weight-complex="bold" style:font-size-complex="12pt"/>
    </style:style>
    <style:style style:name="T6553" style:parent-style-name="DefaultParagraphFont" style:family="text">
      <style:text-properties style:font-weight-complex="bold" style:font-size-complex="12pt"/>
    </style:style>
    <style:style style:name="T6554" style:parent-style-name="DefaultParagraphFont" style:family="text">
      <style:text-properties style:font-weight-complex="bold" style:font-size-complex="12pt"/>
    </style:style>
    <style:style style:name="T6555" style:parent-style-name="DefaultParagraphFont" style:family="text">
      <style:text-properties style:font-weight-complex="bold" style:font-size-complex="12pt"/>
    </style:style>
    <style:style style:name="T6556" style:parent-style-name="DefaultParagraphFont" style:family="text">
      <style:text-properties style:font-weight-complex="bold" style:font-size-complex="12pt"/>
    </style:style>
    <style:style style:name="T6557" style:parent-style-name="DefaultParagraphFont" style:family="text">
      <style:text-properties style:font-weight-complex="bold" style:font-size-complex="12pt"/>
    </style:style>
    <style:style style:name="T6558" style:parent-style-name="DefaultParagraphFont" style:family="text">
      <style:text-properties style:font-weight-complex="bold" style:font-size-complex="12pt"/>
    </style:style>
    <style:style style:name="T6559" style:parent-style-name="DefaultParagraphFont" style:family="text">
      <style:text-properties style:font-weight-complex="bold" style:font-size-complex="12pt"/>
    </style:style>
    <style:style style:name="T6560" style:parent-style-name="DefaultParagraphFont" style:family="text">
      <style:text-properties style:font-weight-complex="bold" style:font-size-complex="12pt"/>
    </style:style>
    <style:style style:name="T6561" style:parent-style-name="DefaultParagraphFont" style:family="text">
      <style:text-properties style:font-weight-complex="bold" style:font-size-complex="12pt"/>
    </style:style>
    <style:style style:name="T6562" style:parent-style-name="DefaultParagraphFont" style:family="text">
      <style:text-properties style:font-weight-complex="bold" style:font-size-complex="12pt"/>
    </style:style>
    <style:style style:name="T6563" style:parent-style-name="DefaultParagraphFont" style:family="text">
      <style:text-properties style:font-weight-complex="bold" style:font-size-complex="12pt"/>
    </style:style>
    <style:style style:name="T6564" style:parent-style-name="DefaultParagraphFont" style:family="text">
      <style:text-properties style:font-weight-complex="bold" style:font-size-complex="12pt"/>
    </style:style>
    <style:style style:name="T6565" style:parent-style-name="DefaultParagraphFont" style:family="text">
      <style:text-properties style:font-weight-complex="bold" style:font-size-complex="12pt"/>
    </style:style>
    <style:style style:name="T6566" style:parent-style-name="DefaultParagraphFont" style:family="text">
      <style:text-properties style:font-weight-complex="bold" style:font-size-complex="12pt"/>
    </style:style>
    <style:style style:name="T6567" style:parent-style-name="DefaultParagraphFont" style:family="text">
      <style:text-properties style:font-weight-complex="bold" style:font-size-complex="12pt"/>
    </style:style>
    <style:style style:name="T6568" style:parent-style-name="DefaultParagraphFont" style:family="text">
      <style:text-properties style:font-weight-complex="bold" style:font-size-complex="12pt"/>
    </style:style>
    <style:style style:name="T6569" style:parent-style-name="DefaultParagraphFont" style:family="text">
      <style:text-properties style:font-weight-complex="bold" style:font-size-complex="12pt"/>
    </style:style>
    <style:style style:name="T6570" style:parent-style-name="DefaultParagraphFont" style:family="text">
      <style:text-properties style:font-weight-complex="bold" style:font-size-complex="12pt"/>
    </style:style>
    <style:style style:name="T6571" style:parent-style-name="DefaultParagraphFont" style:family="text">
      <style:text-properties style:font-weight-complex="bold" style:font-size-complex="12pt"/>
    </style:style>
    <style:style style:name="T6572" style:parent-style-name="DefaultParagraphFont" style:family="text">
      <style:text-properties style:font-weight-complex="bold" style:font-size-complex="12pt"/>
    </style:style>
    <style:style style:name="T6573" style:parent-style-name="DefaultParagraphFont" style:family="text">
      <style:text-properties style:font-weight-complex="bold" style:font-size-complex="12pt"/>
    </style:style>
    <style:style style:name="T6574" style:parent-style-name="DefaultParagraphFont" style:family="text">
      <style:text-properties style:font-weight-complex="bold" style:font-size-complex="12pt"/>
    </style:style>
    <style:style style:name="T6575" style:parent-style-name="DefaultParagraphFont" style:family="text">
      <style:text-properties style:font-weight-complex="bold" style:font-size-complex="12pt"/>
    </style:style>
    <style:style style:name="T6576" style:parent-style-name="DefaultParagraphFont" style:family="text">
      <style:text-properties style:font-weight-complex="bold" style:font-size-complex="12pt"/>
    </style:style>
    <style:style style:name="T6577" style:parent-style-name="DefaultParagraphFont" style:family="text">
      <style:text-properties style:font-weight-complex="bold" style:font-size-complex="12pt"/>
    </style:style>
    <style:style style:name="T6578" style:parent-style-name="DefaultParagraphFont" style:family="text">
      <style:text-properties style:font-weight-complex="bold" style:font-size-complex="12pt"/>
    </style:style>
    <style:style style:name="T6579" style:parent-style-name="DefaultParagraphFont" style:family="text">
      <style:text-properties style:font-weight-complex="bold" style:font-size-complex="12pt"/>
    </style:style>
    <style:style style:name="T6580" style:parent-style-name="DefaultParagraphFont" style:family="text">
      <style:text-properties style:font-weight-complex="bold" style:font-size-complex="12pt"/>
    </style:style>
    <style:style style:name="T6581" style:parent-style-name="DefaultParagraphFont" style:family="text">
      <style:text-properties style:font-weight-complex="bold" style:font-size-complex="12pt"/>
    </style:style>
    <style:style style:name="T6582" style:parent-style-name="DefaultParagraphFont" style:family="text">
      <style:text-properties style:font-weight-complex="bold" style:font-size-complex="12pt"/>
    </style:style>
    <style:style style:name="T6583" style:parent-style-name="DefaultParagraphFont" style:family="text">
      <style:text-properties style:font-weight-complex="bold" style:font-size-complex="12pt"/>
    </style:style>
    <style:style style:name="T6584" style:parent-style-name="DefaultParagraphFont" style:family="text">
      <style:text-properties style:font-weight-complex="bold" style:font-size-complex="12pt"/>
    </style:style>
    <style:style style:name="T6585" style:parent-style-name="DefaultParagraphFont" style:family="text">
      <style:text-properties style:font-weight-complex="bold" style:font-size-complex="12pt"/>
    </style:style>
    <style:style style:name="T6586" style:parent-style-name="DefaultParagraphFont" style:family="text">
      <style:text-properties style:font-weight-complex="bold" style:font-size-complex="12pt"/>
    </style:style>
    <style:style style:name="T6587" style:parent-style-name="DefaultParagraphFont" style:family="text">
      <style:text-properties style:font-weight-complex="bold" style:font-size-complex="12pt"/>
    </style:style>
    <style:style style:name="T6588" style:parent-style-name="DefaultParagraphFont" style:family="text">
      <style:text-properties style:font-weight-complex="bold" style:font-size-complex="12pt"/>
    </style:style>
    <style:style style:name="T6589" style:parent-style-name="DefaultParagraphFont" style:family="text">
      <style:text-properties style:font-weight-complex="bold" style:font-size-complex="12pt"/>
    </style:style>
    <style:style style:name="T6590" style:parent-style-name="DefaultParagraphFont" style:family="text">
      <style:text-properties style:font-weight-complex="bold" style:font-size-complex="12pt"/>
    </style:style>
    <style:style style:name="T6591" style:parent-style-name="DefaultParagraphFont" style:family="text">
      <style:text-properties style:font-weight-complex="bold" style:font-size-complex="12pt"/>
    </style:style>
    <style:style style:name="T6592" style:parent-style-name="DefaultParagraphFont" style:family="text">
      <style:text-properties style:font-weight-complex="bold" style:font-size-complex="12pt"/>
    </style:style>
    <style:style style:name="T6593" style:parent-style-name="DefaultParagraphFont" style:family="text">
      <style:text-properties style:font-weight-complex="bold" style:font-size-complex="12pt"/>
    </style:style>
    <style:style style:name="T6594" style:parent-style-name="DefaultParagraphFont" style:family="text">
      <style:text-properties style:font-weight-complex="bold" style:font-size-complex="12pt"/>
    </style:style>
    <style:style style:name="T6595" style:parent-style-name="DefaultParagraphFont" style:family="text">
      <style:text-properties style:font-weight-complex="bold" style:font-size-complex="12pt"/>
    </style:style>
    <style:style style:name="T6596" style:parent-style-name="DefaultParagraphFont" style:family="text">
      <style:text-properties style:font-weight-complex="bold" style:font-size-complex="12pt"/>
    </style:style>
    <style:style style:name="T6597" style:parent-style-name="DefaultParagraphFont" style:family="text">
      <style:text-properties style:font-weight-complex="bold" style:font-size-complex="12pt"/>
    </style:style>
    <style:style style:name="T6598" style:parent-style-name="DefaultParagraphFont" style:family="text">
      <style:text-properties style:font-weight-complex="bold" style:font-size-complex="12pt"/>
    </style:style>
    <style:style style:name="T6599" style:parent-style-name="DefaultParagraphFont" style:family="text">
      <style:text-properties style:font-weight-complex="bold" style:font-size-complex="12pt"/>
    </style:style>
    <style:style style:name="T6600" style:parent-style-name="DefaultParagraphFont" style:family="text">
      <style:text-properties style:font-weight-complex="bold" style:font-size-complex="12pt"/>
    </style:style>
    <style:style style:name="T6601" style:parent-style-name="DefaultParagraphFont" style:family="text">
      <style:text-properties style:font-weight-complex="bold" style:font-size-complex="12pt"/>
    </style:style>
    <style:style style:name="T6602" style:parent-style-name="DefaultParagraphFont" style:family="text">
      <style:text-properties style:font-weight-complex="bold" style:font-size-complex="12pt"/>
    </style:style>
    <style:style style:name="T6603" style:parent-style-name="DefaultParagraphFont" style:family="text">
      <style:text-properties style:font-weight-complex="bold" style:font-size-complex="12pt"/>
    </style:style>
    <style:style style:name="T6604" style:parent-style-name="DefaultParagraphFont" style:family="text">
      <style:text-properties style:font-weight-complex="bold" style:font-size-complex="12pt"/>
    </style:style>
    <style:style style:name="T6605" style:parent-style-name="DefaultParagraphFont" style:family="text">
      <style:text-properties style:font-weight-complex="bold" style:font-size-complex="12pt"/>
    </style:style>
    <style:style style:name="T6606" style:parent-style-name="DefaultParagraphFont" style:family="text">
      <style:text-properties style:font-weight-complex="bold" style:font-size-complex="12pt"/>
    </style:style>
    <style:style style:name="T6607" style:parent-style-name="DefaultParagraphFont" style:family="text">
      <style:text-properties style:font-weight-complex="bold" style:font-size-complex="12pt"/>
    </style:style>
    <style:style style:name="T6608" style:parent-style-name="DefaultParagraphFont" style:family="text">
      <style:text-properties style:font-weight-complex="bold" style:font-size-complex="12pt"/>
    </style:style>
    <style:style style:name="T6609" style:parent-style-name="DefaultParagraphFont" style:family="text">
      <style:text-properties style:font-weight-complex="bold" style:font-size-complex="12pt"/>
    </style:style>
    <style:style style:name="T6610" style:parent-style-name="DefaultParagraphFont" style:family="text">
      <style:text-properties style:font-weight-complex="bold" style:font-size-complex="12pt"/>
    </style:style>
    <style:style style:name="T6611" style:parent-style-name="DefaultParagraphFont" style:family="text">
      <style:text-properties style:font-weight-complex="bold" style:font-size-complex="12pt"/>
    </style:style>
    <style:style style:name="T6612" style:parent-style-name="DefaultParagraphFont" style:family="text">
      <style:text-properties style:font-weight-complex="bold" style:font-size-complex="12pt"/>
    </style:style>
    <style:style style:name="T6613" style:parent-style-name="DefaultParagraphFont" style:family="text">
      <style:text-properties style:font-weight-complex="bold" style:font-size-complex="12pt"/>
    </style:style>
    <style:style style:name="T6614" style:parent-style-name="DefaultParagraphFont" style:family="text">
      <style:text-properties style:font-weight-complex="bold" style:font-size-complex="12pt"/>
    </style:style>
    <style:style style:name="T6615" style:parent-style-name="DefaultParagraphFont" style:family="text">
      <style:text-properties style:font-weight-complex="bold" style:font-size-complex="12pt"/>
    </style:style>
    <style:style style:name="T6616" style:parent-style-name="DefaultParagraphFont" style:family="text">
      <style:text-properties style:font-weight-complex="bold" style:font-size-complex="12pt"/>
    </style:style>
    <style:style style:name="T6617" style:parent-style-name="DefaultParagraphFont" style:family="text">
      <style:text-properties style:font-weight-complex="bold" style:font-size-complex="12pt"/>
    </style:style>
    <style:style style:name="T6618" style:parent-style-name="DefaultParagraphFont" style:family="text">
      <style:text-properties style:font-weight-complex="bold" style:font-size-complex="12pt"/>
    </style:style>
    <style:style style:name="T6619" style:parent-style-name="DefaultParagraphFont" style:family="text">
      <style:text-properties style:font-weight-complex="bold" style:font-size-complex="12pt"/>
    </style:style>
    <style:style style:name="T6620" style:parent-style-name="DefaultParagraphFont" style:family="text">
      <style:text-properties style:font-weight-complex="bold" style:font-size-complex="12pt"/>
    </style:style>
    <style:style style:name="T6621" style:parent-style-name="DefaultParagraphFont" style:family="text">
      <style:text-properties style:font-weight-complex="bold" style:font-size-complex="12pt"/>
    </style:style>
    <style:style style:name="T6622" style:parent-style-name="DefaultParagraphFont" style:family="text">
      <style:text-properties style:font-weight-complex="bold" style:font-size-complex="12pt"/>
    </style:style>
    <style:style style:name="T6623" style:parent-style-name="DefaultParagraphFont" style:family="text">
      <style:text-properties style:font-weight-complex="bold" style:font-size-complex="12pt"/>
    </style:style>
    <style:style style:name="T6624" style:parent-style-name="DefaultParagraphFont" style:family="text">
      <style:text-properties style:font-weight-complex="bold" style:font-size-complex="12pt"/>
    </style:style>
    <style:style style:name="T6625" style:parent-style-name="DefaultParagraphFont" style:family="text">
      <style:text-properties style:font-weight-complex="bold" style:font-size-complex="12pt"/>
    </style:style>
    <style:style style:name="T6626" style:parent-style-name="DefaultParagraphFont" style:family="text">
      <style:text-properties style:font-weight-complex="bold" style:font-size-complex="12pt"/>
    </style:style>
    <style:style style:name="T6627" style:parent-style-name="DefaultParagraphFont" style:family="text">
      <style:text-properties style:font-weight-complex="bold" style:font-size-complex="12pt"/>
    </style:style>
    <style:style style:name="T6628" style:parent-style-name="DefaultParagraphFont" style:family="text">
      <style:text-properties style:font-weight-complex="bold" style:font-size-complex="12pt"/>
    </style:style>
    <style:style style:name="T6629" style:parent-style-name="DefaultParagraphFont" style:family="text">
      <style:text-properties style:font-weight-complex="bold" style:font-size-complex="12pt"/>
    </style:style>
    <style:style style:name="T6630" style:parent-style-name="DefaultParagraphFont" style:family="text">
      <style:text-properties style:font-weight-complex="bold" style:font-size-complex="12pt"/>
    </style:style>
    <style:style style:name="T6631" style:parent-style-name="DefaultParagraphFont" style:family="text">
      <style:text-properties style:font-weight-complex="bold" style:font-size-complex="12pt"/>
    </style:style>
    <style:style style:name="T6632" style:parent-style-name="DefaultParagraphFont" style:family="text">
      <style:text-properties style:font-weight-complex="bold" style:font-size-complex="12pt"/>
    </style:style>
    <style:style style:name="T6633" style:parent-style-name="DefaultParagraphFont" style:family="text">
      <style:text-properties style:font-weight-complex="bold" style:font-size-complex="12pt"/>
    </style:style>
    <style:style style:name="T6634" style:parent-style-name="DefaultParagraphFont" style:family="text">
      <style:text-properties style:font-weight-complex="bold" style:font-size-complex="12pt"/>
    </style:style>
    <style:style style:name="T6635" style:parent-style-name="DefaultParagraphFont" style:family="text">
      <style:text-properties style:font-weight-complex="bold" style:font-size-complex="12pt"/>
    </style:style>
    <style:style style:name="T6636" style:parent-style-name="DefaultParagraphFont" style:family="text">
      <style:text-properties style:font-weight-complex="bold" style:font-size-complex="12pt"/>
    </style:style>
    <style:style style:name="T6637" style:parent-style-name="DefaultParagraphFont" style:family="text">
      <style:text-properties style:font-weight-complex="bold" style:font-size-complex="12pt"/>
    </style:style>
    <style:style style:name="T6638" style:parent-style-name="DefaultParagraphFont" style:family="text">
      <style:text-properties style:font-weight-complex="bold" style:font-size-complex="12pt"/>
    </style:style>
    <style:style style:name="T6639" style:parent-style-name="DefaultParagraphFont" style:family="text">
      <style:text-properties style:font-weight-complex="bold" style:font-size-complex="12pt"/>
    </style:style>
    <style:style style:name="T66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41" style:parent-style-name="DefaultParagraphFont" style:family="text">
      <style:text-properties style:font-weight-complex="bold" style:font-size-complex="12pt"/>
    </style:style>
    <style:style style:name="T6642" style:parent-style-name="DefaultParagraphFont" style:family="text">
      <style:text-properties style:font-weight-complex="bold" style:font-size-complex="12pt"/>
    </style:style>
    <style:style style:name="T6643" style:parent-style-name="DefaultParagraphFont" style:family="text">
      <style:text-properties style:font-weight-complex="bold" style:font-size-complex="12pt"/>
    </style:style>
    <style:style style:name="T6644" style:parent-style-name="DefaultParagraphFont" style:family="text">
      <style:text-properties style:font-weight-complex="bold" style:font-size-complex="12pt"/>
    </style:style>
    <style:style style:name="T6645" style:parent-style-name="DefaultParagraphFont" style:family="text">
      <style:text-properties style:font-weight-complex="bold" style:font-size-complex="12pt"/>
    </style:style>
    <style:style style:name="T6646" style:parent-style-name="DefaultParagraphFont" style:family="text">
      <style:text-properties style:font-weight-complex="bold" style:font-size-complex="12pt"/>
    </style:style>
    <style:style style:name="T6647" style:parent-style-name="DefaultParagraphFont" style:family="text">
      <style:text-properties style:font-weight-complex="bold" style:font-size-complex="12pt"/>
    </style:style>
    <style:style style:name="T6648" style:parent-style-name="DefaultParagraphFont" style:family="text">
      <style:text-properties style:font-weight-complex="bold" style:font-size-complex="12pt"/>
    </style:style>
    <style:style style:name="T6649" style:parent-style-name="DefaultParagraphFont" style:family="text">
      <style:text-properties style:font-weight-complex="bold" style:font-size-complex="12pt"/>
    </style:style>
    <style:style style:name="T6650" style:parent-style-name="DefaultParagraphFont" style:family="text">
      <style:text-properties style:font-weight-complex="bold" style:font-size-complex="12pt"/>
    </style:style>
    <style:style style:name="T6651" style:parent-style-name="DefaultParagraphFont" style:family="text">
      <style:text-properties style:font-weight-complex="bold" style:font-size-complex="12pt"/>
    </style:style>
    <style:style style:name="T6652" style:parent-style-name="DefaultParagraphFont" style:family="text">
      <style:text-properties style:font-weight-complex="bold" style:font-size-complex="12pt"/>
    </style:style>
    <style:style style:name="T6653" style:parent-style-name="DefaultParagraphFont" style:family="text">
      <style:text-properties style:font-weight-complex="bold" style:font-size-complex="12pt"/>
    </style:style>
    <style:style style:name="T6654" style:parent-style-name="DefaultParagraphFont" style:family="text">
      <style:text-properties style:font-weight-complex="bold" style:font-size-complex="12pt"/>
    </style:style>
    <style:style style:name="T6655" style:parent-style-name="DefaultParagraphFont" style:family="text">
      <style:text-properties style:font-weight-complex="bold" style:font-size-complex="12pt"/>
    </style:style>
    <style:style style:name="T6656" style:parent-style-name="DefaultParagraphFont" style:family="text">
      <style:text-properties style:font-weight-complex="bold" style:font-size-complex="12pt"/>
    </style:style>
    <style:style style:name="T6657" style:parent-style-name="DefaultParagraphFont" style:family="text">
      <style:text-properties style:font-weight-complex="bold" style:font-size-complex="12pt"/>
    </style:style>
    <style:style style:name="T6658" style:parent-style-name="DefaultParagraphFont" style:family="text">
      <style:text-properties style:font-weight-complex="bold" style:font-size-complex="12pt"/>
    </style:style>
    <style:style style:name="T6659" style:parent-style-name="DefaultParagraphFont" style:family="text">
      <style:text-properties style:font-weight-complex="bold" style:font-size-complex="12pt"/>
    </style:style>
    <style:style style:name="T6660" style:parent-style-name="DefaultParagraphFont" style:family="text">
      <style:text-properties style:font-weight-complex="bold" style:font-size-complex="12pt"/>
    </style:style>
    <style:style style:name="T6661" style:parent-style-name="DefaultParagraphFont" style:family="text">
      <style:text-properties style:font-weight-complex="bold" style:font-size-complex="12pt"/>
    </style:style>
    <style:style style:name="T6662" style:parent-style-name="DefaultParagraphFont" style:family="text">
      <style:text-properties style:font-weight-complex="bold" style:font-size-complex="12pt"/>
    </style:style>
    <style:style style:name="T6663" style:parent-style-name="DefaultParagraphFont" style:family="text">
      <style:text-properties style:font-weight-complex="bold" style:font-size-complex="12pt"/>
    </style:style>
    <style:style style:name="T6664" style:parent-style-name="DefaultParagraphFont" style:family="text">
      <style:text-properties style:font-weight-complex="bold" style:font-size-complex="12pt"/>
    </style:style>
    <style:style style:name="T6665" style:parent-style-name="DefaultParagraphFont" style:family="text">
      <style:text-properties style:font-weight-complex="bold" style:font-size-complex="12pt"/>
    </style:style>
    <style:style style:name="T6666" style:parent-style-name="DefaultParagraphFont" style:family="text">
      <style:text-properties style:font-weight-complex="bold" style:font-size-complex="12pt"/>
    </style:style>
    <style:style style:name="T6667" style:parent-style-name="DefaultParagraphFont" style:family="text">
      <style:text-properties style:font-weight-complex="bold" style:font-size-complex="12pt"/>
    </style:style>
    <style:style style:name="T6668" style:parent-style-name="DefaultParagraphFont" style:family="text">
      <style:text-properties style:font-weight-complex="bold" style:font-size-complex="12pt"/>
    </style:style>
    <style:style style:name="T6669" style:parent-style-name="DefaultParagraphFont" style:family="text">
      <style:text-properties style:font-weight-complex="bold" style:font-size-complex="12pt"/>
    </style:style>
    <style:style style:name="T6670" style:parent-style-name="DefaultParagraphFont" style:family="text">
      <style:text-properties style:font-weight-complex="bold" style:font-size-complex="12pt"/>
    </style:style>
    <style:style style:name="T6671" style:parent-style-name="DefaultParagraphFont" style:family="text">
      <style:text-properties style:font-weight-complex="bold" style:font-size-complex="12pt"/>
    </style:style>
    <style:style style:name="T6672" style:parent-style-name="DefaultParagraphFont" style:family="text">
      <style:text-properties style:font-weight-complex="bold" style:font-size-complex="12pt"/>
    </style:style>
    <style:style style:name="T6673" style:parent-style-name="DefaultParagraphFont" style:family="text">
      <style:text-properties style:font-weight-complex="bold" style:font-size-complex="12pt"/>
    </style:style>
    <style:style style:name="T6674" style:parent-style-name="DefaultParagraphFont" style:family="text">
      <style:text-properties style:font-weight-complex="bold" style:font-size-complex="12pt"/>
    </style:style>
    <style:style style:name="T6675" style:parent-style-name="DefaultParagraphFont" style:family="text">
      <style:text-properties style:font-weight-complex="bold" style:font-size-complex="12pt"/>
    </style:style>
    <style:style style:name="T6676" style:parent-style-name="DefaultParagraphFont" style:family="text">
      <style:text-properties style:font-weight-complex="bold" style:font-size-complex="12pt"/>
    </style:style>
    <style:style style:name="T6677" style:parent-style-name="DefaultParagraphFont" style:family="text">
      <style:text-properties style:font-weight-complex="bold" style:font-size-complex="12pt"/>
    </style:style>
    <style:style style:name="T6678" style:parent-style-name="DefaultParagraphFont" style:family="text">
      <style:text-properties style:font-weight-complex="bold" style:font-size-complex="12pt"/>
    </style:style>
    <style:style style:name="T6679" style:parent-style-name="DefaultParagraphFont" style:family="text">
      <style:text-properties style:font-weight-complex="bold" style:font-size-complex="12pt"/>
    </style:style>
    <style:style style:name="T6680" style:parent-style-name="DefaultParagraphFont" style:family="text">
      <style:text-properties style:font-weight-complex="bold" style:font-size-complex="12pt"/>
    </style:style>
    <style:style style:name="T6681" style:parent-style-name="DefaultParagraphFont" style:family="text">
      <style:text-properties style:font-weight-complex="bold" style:font-size-complex="12pt"/>
    </style:style>
    <style:style style:name="T6682" style:parent-style-name="DefaultParagraphFont" style:family="text">
      <style:text-properties style:font-weight-complex="bold" style:font-size-complex="12pt"/>
    </style:style>
    <style:style style:name="T6683" style:parent-style-name="DefaultParagraphFont" style:family="text">
      <style:text-properties style:font-weight-complex="bold" style:font-size-complex="12pt"/>
    </style:style>
    <style:style style:name="T6684" style:parent-style-name="DefaultParagraphFont" style:family="text">
      <style:text-properties style:font-weight-complex="bold" style:font-size-complex="12pt"/>
    </style:style>
    <style:style style:name="T6685" style:parent-style-name="DefaultParagraphFont" style:family="text">
      <style:text-properties style:font-weight-complex="bold" style:font-size-complex="12pt"/>
    </style:style>
    <style:style style:name="T6686" style:parent-style-name="DefaultParagraphFont" style:family="text">
      <style:text-properties style:font-weight-complex="bold" style:font-size-complex="12pt"/>
    </style:style>
    <style:style style:name="T6687" style:parent-style-name="DefaultParagraphFont" style:family="text">
      <style:text-properties style:font-weight-complex="bold" style:font-size-complex="12pt"/>
    </style:style>
    <style:style style:name="T6688" style:parent-style-name="DefaultParagraphFont" style:family="text">
      <style:text-properties style:font-weight-complex="bold" style:font-size-complex="12pt"/>
    </style:style>
    <style:style style:name="T6689" style:parent-style-name="DefaultParagraphFont" style:family="text">
      <style:text-properties style:font-weight-complex="bold" style:font-size-complex="12pt"/>
    </style:style>
    <style:style style:name="T6690" style:parent-style-name="DefaultParagraphFont" style:family="text">
      <style:text-properties style:font-weight-complex="bold" style:font-size-complex="12pt"/>
    </style:style>
    <style:style style:name="T6691" style:parent-style-name="DefaultParagraphFont" style:family="text">
      <style:text-properties style:font-weight-complex="bold" style:font-size-complex="12pt"/>
    </style:style>
    <style:style style:name="T6692" style:parent-style-name="DefaultParagraphFont" style:family="text">
      <style:text-properties style:font-weight-complex="bold" style:font-size-complex="12pt"/>
    </style:style>
    <style:style style:name="T6693" style:parent-style-name="DefaultParagraphFont" style:family="text">
      <style:text-properties style:font-weight-complex="bold" style:font-size-complex="12pt"/>
    </style:style>
    <style:style style:name="T6694" style:parent-style-name="DefaultParagraphFont" style:family="text">
      <style:text-properties style:font-weight-complex="bold" style:font-size-complex="12pt"/>
    </style:style>
    <style:style style:name="T6695" style:parent-style-name="DefaultParagraphFont" style:family="text">
      <style:text-properties style:font-weight-complex="bold" style:font-size-complex="12pt"/>
    </style:style>
    <style:style style:name="T6696" style:parent-style-name="DefaultParagraphFont" style:family="text">
      <style:text-properties style:font-weight-complex="bold" style:font-size-complex="12pt"/>
    </style:style>
    <style:style style:name="T6697" style:parent-style-name="DefaultParagraphFont" style:family="text">
      <style:text-properties style:font-weight-complex="bold" style:font-size-complex="12pt"/>
    </style:style>
    <style:style style:name="T6698" style:parent-style-name="DefaultParagraphFont" style:family="text">
      <style:text-properties style:font-weight-complex="bold" style:font-size-complex="12pt"/>
    </style:style>
    <style:style style:name="T6699" style:parent-style-name="DefaultParagraphFont" style:family="text">
      <style:text-properties style:font-weight-complex="bold" style:font-size-complex="12pt"/>
    </style:style>
    <style:style style:name="T6700" style:parent-style-name="DefaultParagraphFont" style:family="text">
      <style:text-properties style:font-weight-complex="bold" style:font-size-complex="12pt"/>
    </style:style>
    <style:style style:name="T6701" style:parent-style-name="DefaultParagraphFont" style:family="text">
      <style:text-properties style:font-weight-complex="bold" style:font-size-complex="12pt"/>
    </style:style>
    <style:style style:name="T6702" style:parent-style-name="DefaultParagraphFont" style:family="text">
      <style:text-properties style:font-weight-complex="bold" style:font-size-complex="12pt"/>
    </style:style>
    <style:style style:name="T6703" style:parent-style-name="DefaultParagraphFont" style:family="text">
      <style:text-properties style:font-weight-complex="bold" style:font-size-complex="12pt"/>
    </style:style>
    <style:style style:name="T6704" style:parent-style-name="DefaultParagraphFont" style:family="text">
      <style:text-properties style:font-weight-complex="bold" style:font-size-complex="12pt"/>
    </style:style>
    <style:style style:name="T6705" style:parent-style-name="DefaultParagraphFont" style:family="text">
      <style:text-properties style:font-weight-complex="bold" style:font-size-complex="12pt"/>
    </style:style>
    <style:style style:name="T6706" style:parent-style-name="DefaultParagraphFont" style:family="text">
      <style:text-properties style:font-weight-complex="bold" style:font-size-complex="12pt"/>
    </style:style>
    <style:style style:name="T6707" style:parent-style-name="DefaultParagraphFont" style:family="text">
      <style:text-properties style:font-weight-complex="bold" style:font-size-complex="12pt"/>
    </style:style>
    <style:style style:name="T6708" style:parent-style-name="DefaultParagraphFont" style:family="text">
      <style:text-properties style:font-weight-complex="bold" style:font-size-complex="12pt"/>
    </style:style>
    <style:style style:name="T6709" style:parent-style-name="DefaultParagraphFont" style:family="text">
      <style:text-properties style:font-weight-complex="bold" style:font-size-complex="12pt"/>
    </style:style>
    <style:style style:name="T6710" style:parent-style-name="DefaultParagraphFont" style:family="text">
      <style:text-properties style:font-weight-complex="bold" style:font-size-complex="12pt"/>
    </style:style>
    <style:style style:name="T6711" style:parent-style-name="DefaultParagraphFont" style:family="text">
      <style:text-properties style:font-weight-complex="bold" style:font-size-complex="12pt"/>
    </style:style>
    <style:style style:name="T6712" style:parent-style-name="DefaultParagraphFont" style:family="text">
      <style:text-properties style:font-weight-complex="bold" style:font-size-complex="12pt"/>
    </style:style>
    <style:style style:name="T6713" style:parent-style-name="DefaultParagraphFont" style:family="text">
      <style:text-properties style:font-weight-complex="bold" style:font-size-complex="12pt"/>
    </style:style>
    <style:style style:name="T6714" style:parent-style-name="DefaultParagraphFont" style:family="text">
      <style:text-properties style:font-weight-complex="bold" style:font-size-complex="12pt"/>
    </style:style>
    <style:style style:name="T6715" style:parent-style-name="DefaultParagraphFont" style:family="text">
      <style:text-properties style:font-weight-complex="bold" style:font-size-complex="12pt"/>
    </style:style>
    <style:style style:name="T6716" style:parent-style-name="DefaultParagraphFont" style:family="text">
      <style:text-properties style:font-weight-complex="bold" style:font-size-complex="12pt"/>
    </style:style>
    <style:style style:name="T6717" style:parent-style-name="DefaultParagraphFont" style:family="text">
      <style:text-properties style:font-weight-complex="bold" style:font-size-complex="12pt"/>
    </style:style>
    <style:style style:name="T6718" style:parent-style-name="DefaultParagraphFont" style:family="text">
      <style:text-properties style:font-weight-complex="bold" style:font-size-complex="12pt"/>
    </style:style>
    <style:style style:name="T6719" style:parent-style-name="DefaultParagraphFont" style:family="text">
      <style:text-properties style:font-weight-complex="bold" style:font-size-complex="12pt"/>
    </style:style>
    <style:style style:name="T6720" style:parent-style-name="DefaultParagraphFont" style:family="text">
      <style:text-properties style:font-weight-complex="bold" style:font-size-complex="12pt"/>
    </style:style>
    <style:style style:name="T6721" style:parent-style-name="DefaultParagraphFont" style:family="text">
      <style:text-properties style:font-weight-complex="bold" style:font-size-complex="12pt"/>
    </style:style>
    <style:style style:name="T6722" style:parent-style-name="DefaultParagraphFont" style:family="text">
      <style:text-properties style:font-weight-complex="bold" style:font-size-complex="12pt"/>
    </style:style>
    <style:style style:name="T6723" style:parent-style-name="DefaultParagraphFont" style:family="text">
      <style:text-properties style:font-weight-complex="bold" style:font-size-complex="12pt"/>
    </style:style>
    <style:style style:name="T6724" style:parent-style-name="DefaultParagraphFont" style:family="text">
      <style:text-properties style:font-weight-complex="bold" style:font-size-complex="12pt"/>
    </style:style>
    <style:style style:name="T6725" style:parent-style-name="DefaultParagraphFont" style:family="text">
      <style:text-properties style:font-weight-complex="bold" style:font-size-complex="12pt"/>
    </style:style>
    <style:style style:name="T6726" style:parent-style-name="DefaultParagraphFont" style:family="text">
      <style:text-properties style:font-weight-complex="bold" style:font-size-complex="12pt"/>
    </style:style>
    <style:style style:name="T6727" style:parent-style-name="DefaultParagraphFont" style:family="text">
      <style:text-properties style:font-weight-complex="bold" style:font-size-complex="12pt"/>
    </style:style>
    <style:style style:name="T6728" style:parent-style-name="DefaultParagraphFont" style:family="text">
      <style:text-properties style:font-weight-complex="bold" style:font-size-complex="12pt"/>
    </style:style>
    <style:style style:name="T6729" style:parent-style-name="DefaultParagraphFont" style:family="text">
      <style:text-properties style:font-weight-complex="bold" style:font-size-complex="12pt"/>
    </style:style>
    <style:style style:name="T6730" style:parent-style-name="DefaultParagraphFont" style:family="text">
      <style:text-properties style:font-weight-complex="bold" style:font-size-complex="12pt"/>
    </style:style>
    <style:style style:name="T6731" style:parent-style-name="DefaultParagraphFont" style:family="text">
      <style:text-properties style:font-weight-complex="bold" style:font-size-complex="12pt"/>
    </style:style>
    <style:style style:name="T6732" style:parent-style-name="DefaultParagraphFont" style:family="text">
      <style:text-properties style:font-weight-complex="bold" style:font-size-complex="12pt"/>
    </style:style>
    <style:style style:name="T6733" style:parent-style-name="DefaultParagraphFont" style:family="text">
      <style:text-properties style:font-weight-complex="bold" style:font-size-complex="12pt"/>
    </style:style>
    <style:style style:name="T6734" style:parent-style-name="DefaultParagraphFont" style:family="text">
      <style:text-properties style:font-weight-complex="bold" style:font-size-complex="12pt"/>
    </style:style>
    <style:style style:name="T6735" style:parent-style-name="DefaultParagraphFont" style:family="text">
      <style:text-properties style:font-weight-complex="bold" style:font-size-complex="12pt"/>
    </style:style>
    <style:style style:name="T6736" style:parent-style-name="DefaultParagraphFont" style:family="text">
      <style:text-properties style:font-weight-complex="bold" style:font-size-complex="12pt"/>
    </style:style>
    <style:style style:name="T6737" style:parent-style-name="DefaultParagraphFont" style:family="text">
      <style:text-properties style:font-weight-complex="bold" style:font-size-complex="12pt"/>
    </style:style>
    <style:style style:name="T6738" style:parent-style-name="DefaultParagraphFont" style:family="text">
      <style:text-properties style:font-weight-complex="bold" style:font-size-complex="12pt"/>
    </style:style>
    <style:style style:name="T67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40" style:parent-style-name="DefaultParagraphFont" style:family="text">
      <style:text-properties style:font-weight-complex="bold" style:font-size-complex="12pt"/>
    </style:style>
    <style:style style:name="T6741" style:parent-style-name="DefaultParagraphFont" style:family="text">
      <style:text-properties style:font-weight-complex="bold" style:font-size-complex="12pt"/>
    </style:style>
    <style:style style:name="T6742" style:parent-style-name="DefaultParagraphFont" style:family="text">
      <style:text-properties style:font-weight-complex="bold" style:font-size-complex="12pt"/>
    </style:style>
    <style:style style:name="T6743" style:parent-style-name="DefaultParagraphFont" style:family="text">
      <style:text-properties style:font-weight-complex="bold" style:font-size-complex="12pt"/>
    </style:style>
    <style:style style:name="T6744" style:parent-style-name="DefaultParagraphFont" style:family="text">
      <style:text-properties style:font-weight-complex="bold" style:font-size-complex="12pt"/>
    </style:style>
    <style:style style:name="T6745" style:parent-style-name="DefaultParagraphFont" style:family="text">
      <style:text-properties style:font-weight-complex="bold" style:font-size-complex="12pt"/>
    </style:style>
    <style:style style:name="T6746" style:parent-style-name="DefaultParagraphFont" style:family="text">
      <style:text-properties style:font-weight-complex="bold" style:font-size-complex="12pt"/>
    </style:style>
    <style:style style:name="T6747" style:parent-style-name="DefaultParagraphFont" style:family="text">
      <style:text-properties style:font-weight-complex="bold" style:font-size-complex="12pt"/>
    </style:style>
    <style:style style:name="T6748" style:parent-style-name="DefaultParagraphFont" style:family="text">
      <style:text-properties style:font-weight-complex="bold" style:font-size-complex="12pt"/>
    </style:style>
    <style:style style:name="T6749" style:parent-style-name="DefaultParagraphFont" style:family="text">
      <style:text-properties style:font-weight-complex="bold" style:font-size-complex="12pt"/>
    </style:style>
    <style:style style:name="T67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51" style:parent-style-name="DefaultParagraphFont" style:family="text">
      <style:text-properties style:font-weight-complex="bold" style:font-size-complex="12pt"/>
    </style:style>
    <style:style style:name="T6752" style:parent-style-name="DefaultParagraphFont" style:family="text">
      <style:text-properties style:font-weight-complex="bold" fo:font-size="10pt" style:font-size-asian="10pt" style:font-size-complex="12pt"/>
    </style:style>
    <style:style style:name="T67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54" style:parent-style-name="DefaultParagraphFont" style:family="text">
      <style:text-properties style:font-weight-complex="bold" fo:font-size="10pt" style:font-size-asian="10pt" style:font-size-complex="12pt"/>
    </style:style>
    <style:style style:name="T6755" style:parent-style-name="DefaultParagraphFont" style:family="text">
      <style:text-properties style:font-weight-complex="bold" style:font-size-complex="12pt"/>
    </style:style>
    <style:style style:name="T6756" style:parent-style-name="DefaultParagraphFont" style:family="text">
      <style:text-properties style:font-weight-complex="bold" style:font-size-complex="12pt"/>
    </style:style>
    <style:style style:name="T6757" style:parent-style-name="DefaultParagraphFont" style:family="text">
      <style:text-properties style:font-weight-complex="bold" style:font-size-complex="12pt"/>
    </style:style>
    <style:style style:name="T6758" style:parent-style-name="DefaultParagraphFont" style:family="text">
      <style:text-properties style:font-weight-complex="bold" style:font-size-complex="12pt"/>
    </style:style>
    <style:style style:name="T6759" style:parent-style-name="DefaultParagraphFont" style:family="text">
      <style:text-properties style:font-weight-complex="bold" style:font-size-complex="12pt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 fo:letter-spacing="-0.0013in"/>
    </style:style>
    <style:style style:name="T6863" style:parent-style-name="DefaultParagraphFont" style:family="text">
      <style:text-properties style:font-weight-complex="bold" fo:letter-spacing="-0.0013in"/>
    </style:style>
    <style:style style:name="T6864" style:parent-style-name="DefaultParagraphFont" style:family="text">
      <style:text-properties style:font-weight-complex="bold" fo:letter-spacing="-0.0013in"/>
    </style:style>
    <style:style style:name="T6865" style:parent-style-name="DefaultParagraphFont" style:family="text">
      <style:text-properties style:font-weight-complex="bold" fo:letter-spacing="-0.0013in"/>
    </style:style>
    <style:style style:name="T6866" style:parent-style-name="DefaultParagraphFont" style:family="text">
      <style:text-properties style:font-weight-complex="bold" fo:letter-spacing="-0.0013in"/>
    </style:style>
    <style:style style:name="T6867" style:parent-style-name="DefaultParagraphFont" style:family="text">
      <style:text-properties style:font-weight-complex="bold" fo:letter-spacing="-0.0013in"/>
    </style:style>
    <style:style style:name="T6868" style:parent-style-name="DefaultParagraphFont" style:family="text">
      <style:text-properties style:font-weight-complex="bold" fo:letter-spacing="-0.0013in"/>
    </style:style>
    <style:style style:name="T6869" style:parent-style-name="DefaultParagraphFont" style:family="text">
      <style:text-properties style:font-weight-complex="bold" fo:letter-spacing="-0.0013in"/>
    </style:style>
    <style:style style:name="T6870" style:parent-style-name="DefaultParagraphFont" style:family="text">
      <style:text-properties style:font-weight-complex="bold" fo:letter-spacing="-0.0013in"/>
    </style:style>
    <style:style style:name="T6871" style:parent-style-name="DefaultParagraphFont" style:family="text">
      <style:text-properties style:font-weight-complex="bold" fo:letter-spacing="-0.0013in"/>
    </style:style>
    <style:style style:name="T6872" style:parent-style-name="DefaultParagraphFont" style:family="text">
      <style:text-properties style:font-weight-complex="bold" fo:letter-spacing="-0.0013in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21" style:parent-style-name="DefaultParagraphFont" style:family="text">
      <style:text-properties style:font-weight-complex="bold" style:font-size-complex="12pt"/>
    </style:style>
    <style:style style:name="T6922" style:parent-style-name="DefaultParagraphFont" style:family="text">
      <style:text-properties style:font-weight-complex="bold" style:font-size-complex="12pt"/>
    </style:style>
    <style:style style:name="T6923" style:parent-style-name="DefaultParagraphFont" style:family="text">
      <style:text-properties style:font-weight-complex="bold" style:font-size-complex="12pt"/>
    </style:style>
    <style:style style:name="T6924" style:parent-style-name="DefaultParagraphFont" style:family="text">
      <style:text-properties style:font-weight-complex="bold" style:font-size-complex="12pt"/>
    </style:style>
    <style:style style:name="T6925" style:parent-style-name="DefaultParagraphFont" style:family="text">
      <style:text-properties style:font-weight-complex="bold" style:font-size-complex="12pt"/>
    </style:style>
    <style:style style:name="T6926" style:parent-style-name="DefaultParagraphFont" style:family="text">
      <style:text-properties style:font-weight-complex="bold" style:font-size-complex="12pt"/>
    </style:style>
    <style:style style:name="T6927" style:parent-style-name="DefaultParagraphFont" style:family="text">
      <style:text-properties style:font-weight-complex="bold" style:font-size-complex="12pt"/>
    </style:style>
    <style:style style:name="T6928" style:parent-style-name="DefaultParagraphFont" style:family="text">
      <style:text-properties style:font-weight-complex="bold" style:font-size-complex="12pt"/>
    </style:style>
    <style:style style:name="T6929" style:parent-style-name="DefaultParagraphFont" style:family="text">
      <style:text-properties style:font-weight-complex="bold" style:font-size-complex="12pt"/>
    </style:style>
    <style:style style:name="T6930" style:parent-style-name="DefaultParagraphFont" style:family="text">
      <style:text-properties style:font-weight-complex="bold" style:font-size-complex="12pt"/>
    </style:style>
    <style:style style:name="T6931" style:parent-style-name="DefaultParagraphFont" style:family="text">
      <style:text-properties style:font-weight-complex="bold" style:font-size-complex="12pt"/>
    </style:style>
    <style:style style:name="T6932" style:parent-style-name="DefaultParagraphFont" style:family="text">
      <style:text-properties style:font-weight-complex="bold" style:font-size-complex="12pt"/>
    </style:style>
    <style:style style:name="T6933" style:parent-style-name="DefaultParagraphFont" style:family="text">
      <style:text-properties style:font-weight-complex="bold" style:font-size-complex="12pt"/>
    </style:style>
    <style:style style:name="T6934" style:parent-style-name="DefaultParagraphFont" style:family="text">
      <style:text-properties style:font-weight-complex="bold" style:font-size-complex="12pt"/>
    </style:style>
    <style:style style:name="T6935" style:parent-style-name="DefaultParagraphFont" style:family="text">
      <style:text-properties style:font-weight-complex="bold" style:font-size-complex="12pt"/>
    </style:style>
    <style:style style:name="T6936" style:parent-style-name="DefaultParagraphFont" style:family="text">
      <style:text-properties style:font-weight-complex="bold" style:font-size-complex="12pt"/>
    </style:style>
    <style:style style:name="T6937" style:parent-style-name="DefaultParagraphFont" style:family="text">
      <style:text-properties style:font-weight-complex="bold" style:font-size-complex="12pt"/>
    </style:style>
    <style:style style:name="T6938" style:parent-style-name="DefaultParagraphFont" style:family="text">
      <style:text-properties style:font-weight-complex="bold" fo:letter-spacing="0.0013in" style:font-size-complex="12pt"/>
    </style:style>
    <style:style style:name="T6939" style:parent-style-name="DefaultParagraphFont" style:family="text">
      <style:text-properties style:font-weight-complex="bold" fo:letter-spacing="0.0013in" style:font-size-complex="12pt"/>
    </style:style>
    <style:style style:name="T6940" style:parent-style-name="DefaultParagraphFont" style:family="text">
      <style:text-properties style:font-weight-complex="bold" fo:letter-spacing="0.0013in" style:font-size-complex="12pt"/>
    </style:style>
    <style:style style:name="T6941" style:parent-style-name="DefaultParagraphFont" style:family="text">
      <style:text-properties style:font-weight-complex="bold" fo:letter-spacing="0.0013in" style:font-size-complex="12pt"/>
    </style:style>
    <style:style style:name="T6942" style:parent-style-name="DefaultParagraphFont" style:family="text">
      <style:text-properties style:font-weight-complex="bold" fo:letter-spacing="0.0013in" style:font-size-complex="12pt"/>
    </style:style>
    <style:style style:name="T6943" style:parent-style-name="DefaultParagraphFont" style:family="text">
      <style:text-properties style:font-weight-complex="bold" fo:letter-spacing="0.0013in" style:font-size-complex="12pt"/>
    </style:style>
    <style:style style:name="T6944" style:parent-style-name="DefaultParagraphFont" style:family="text">
      <style:text-properties style:font-weight-complex="bold" fo:letter-spacing="0.0013in" style:font-size-complex="12pt"/>
    </style:style>
    <style:style style:name="T6945" style:parent-style-name="DefaultParagraphFont" style:family="text">
      <style:text-properties style:font-weight-complex="bold" fo:letter-spacing="0.0013in" style:font-size-complex="12pt"/>
    </style:style>
    <style:style style:name="T6946" style:parent-style-name="DefaultParagraphFont" style:family="text">
      <style:text-properties style:font-weight-complex="bold" fo:letter-spacing="0.0013in" style:font-size-complex="12pt"/>
    </style:style>
    <style:style style:name="T6947" style:parent-style-name="DefaultParagraphFont" style:family="text">
      <style:text-properties style:font-weight-complex="bold" fo:letter-spacing="0.0013in" style:font-size-complex="12pt"/>
    </style:style>
    <style:style style:name="T6948" style:parent-style-name="DefaultParagraphFont" style:family="text">
      <style:text-properties style:font-weight-complex="bold" fo:letter-spacing="0.0013in" style:font-size-complex="12pt"/>
    </style:style>
    <style:style style:name="T6949" style:parent-style-name="DefaultParagraphFont" style:family="text">
      <style:text-properties style:font-weight-complex="bold" fo:letter-spacing="0.0013in" style:font-size-complex="12pt"/>
    </style:style>
    <style:style style:name="T6950" style:parent-style-name="DefaultParagraphFont" style:family="text">
      <style:text-properties style:font-weight-complex="bold" fo:letter-spacing="0.0013in" style:font-size-complex="12pt"/>
    </style:style>
    <style:style style:name="T6951" style:parent-style-name="DefaultParagraphFont" style:family="text">
      <style:text-properties style:font-weight-complex="bold" fo:letter-spacing="0.0013in" style:font-size-complex="12pt"/>
    </style:style>
    <style:style style:name="T6952" style:parent-style-name="DefaultParagraphFont" style:family="text">
      <style:text-properties style:font-weight-complex="bold" fo:letter-spacing="0.0013in" style:font-size-complex="12pt"/>
    </style:style>
    <style:style style:name="T6953" style:parent-style-name="DefaultParagraphFont" style:family="text">
      <style:text-properties style:font-weight-complex="bold" fo:letter-spacing="0.0013in" style:font-size-complex="12pt"/>
    </style:style>
    <style:style style:name="T6954" style:parent-style-name="DefaultParagraphFont" style:family="text">
      <style:text-properties style:font-weight-complex="bold" fo:letter-spacing="0.0013in" style:font-size-complex="12pt"/>
    </style:style>
    <style:style style:name="T6955" style:parent-style-name="DefaultParagraphFont" style:family="text">
      <style:text-properties style:font-weight-complex="bold" fo:letter-spacing="0.0013in" style:font-size-complex="12pt"/>
    </style:style>
    <style:style style:name="T6956" style:parent-style-name="DefaultParagraphFont" style:family="text">
      <style:text-properties style:font-weight-complex="bold" fo:letter-spacing="0.0013in" style:font-size-complex="12pt"/>
    </style:style>
    <style:style style:name="T6957" style:parent-style-name="DefaultParagraphFont" style:family="text">
      <style:text-properties style:font-weight-complex="bold" fo:letter-spacing="0.0013in" style:font-size-complex="12pt"/>
    </style:style>
    <style:style style:name="T6958" style:parent-style-name="DefaultParagraphFont" style:family="text">
      <style:text-properties style:font-weight-complex="bold" fo:letter-spacing="0.0013in" style:font-size-complex="12pt"/>
    </style:style>
    <style:style style:name="T6959" style:parent-style-name="DefaultParagraphFont" style:family="text">
      <style:text-properties style:font-weight-complex="bold" fo:letter-spacing="0.0013in" style:font-size-complex="12pt"/>
    </style:style>
    <style:style style:name="T6960" style:parent-style-name="DefaultParagraphFont" style:family="text">
      <style:text-properties style:font-weight-complex="bold" fo:letter-spacing="0.0013in" style:font-size-complex="12pt"/>
    </style:style>
    <style:style style:name="T6961" style:parent-style-name="DefaultParagraphFont" style:family="text">
      <style:text-properties style:font-weight-complex="bold" fo:letter-spacing="0.0013in" style:font-size-complex="12pt"/>
    </style:style>
    <style:style style:name="T6962" style:parent-style-name="DefaultParagraphFont" style:family="text">
      <style:text-properties style:font-weight-complex="bold" fo:letter-spacing="0.0013in" style:font-size-complex="12pt"/>
    </style:style>
    <style:style style:name="T6963" style:parent-style-name="DefaultParagraphFont" style:family="text">
      <style:text-properties style:font-weight-complex="bold" style:font-size-complex="12pt"/>
    </style:style>
    <style:style style:name="T6964" style:parent-style-name="DefaultParagraphFont" style:family="text">
      <style:text-properties style:font-weight-complex="bold" style:font-size-complex="12pt"/>
    </style:style>
    <style:style style:name="T6965" style:parent-style-name="DefaultParagraphFont" style:family="text">
      <style:text-properties style:font-weight-complex="bold" style:font-size-complex="12pt"/>
    </style:style>
    <style:style style:name="T6966" style:parent-style-name="DefaultParagraphFont" style:family="text">
      <style:text-properties style:font-weight-complex="bold" style:font-size-complex="12pt"/>
    </style:style>
    <style:style style:name="T6967" style:parent-style-name="DefaultParagraphFont" style:family="text">
      <style:text-properties style:font-weight-complex="bold" style:font-size-complex="12pt"/>
    </style:style>
    <style:style style:name="T6968" style:parent-style-name="DefaultParagraphFont" style:family="text">
      <style:text-properties style:font-weight-complex="bold" style:font-size-complex="12pt"/>
    </style:style>
    <style:style style:name="T6969" style:parent-style-name="DefaultParagraphFont" style:family="text">
      <style:text-properties style:font-weight-complex="bold" style:font-size-complex="12pt"/>
    </style:style>
    <style:style style:name="T6970" style:parent-style-name="DefaultParagraphFont" style:family="text">
      <style:text-properties style:font-weight-complex="bold" style:font-size-complex="12pt"/>
    </style:style>
    <style:style style:name="T6971" style:parent-style-name="DefaultParagraphFont" style:family="text">
      <style:text-properties style:font-weight-complex="bold" style:font-size-complex="12pt"/>
    </style:style>
    <style:style style:name="T6972" style:parent-style-name="DefaultParagraphFont" style:family="text">
      <style:text-properties style:font-weight-complex="bold" style:font-size-complex="12pt"/>
    </style:style>
    <style:style style:name="T6973" style:parent-style-name="DefaultParagraphFont" style:family="text">
      <style:text-properties style:font-weight-complex="bold" style:font-size-complex="12pt"/>
    </style:style>
    <style:style style:name="T6974" style:parent-style-name="DefaultParagraphFont" style:family="text">
      <style:text-properties style:font-weight-complex="bold" style:font-size-complex="12pt"/>
    </style:style>
    <style:style style:name="T6975" style:parent-style-name="DefaultParagraphFont" style:family="text">
      <style:text-properties style:font-weight-complex="bold" style:font-size-complex="12pt"/>
    </style:style>
    <style:style style:name="T6976" style:parent-style-name="DefaultParagraphFont" style:family="text">
      <style:text-properties style:font-weight-complex="bold" style:font-size-complex="12pt"/>
    </style:style>
    <style:style style:name="T6977" style:parent-style-name="DefaultParagraphFont" style:family="text">
      <style:text-properties style:font-weight-complex="bold" style:font-size-complex="12pt"/>
    </style:style>
    <style:style style:name="T6978" style:parent-style-name="DefaultParagraphFont" style:family="text">
      <style:text-properties style:font-weight-complex="bold" style:font-size-complex="12pt"/>
    </style:style>
    <style:style style:name="T6979" style:parent-style-name="DefaultParagraphFont" style:family="text">
      <style:text-properties style:font-weight-complex="bold" style:font-size-complex="12pt"/>
    </style:style>
    <style:style style:name="T6980" style:parent-style-name="DefaultParagraphFont" style:family="text">
      <style:text-properties style:font-weight-complex="bold" style:font-size-complex="12pt"/>
    </style:style>
    <style:style style:name="T6981" style:parent-style-name="DefaultParagraphFont" style:family="text">
      <style:text-properties style:font-weight-complex="bold" style:font-size-complex="12pt"/>
    </style:style>
    <style:style style:name="T6982" style:parent-style-name="DefaultParagraphFont" style:family="text">
      <style:text-properties style:font-weight-complex="bold" style:font-size-complex="12pt"/>
    </style:style>
    <style:style style:name="T6983" style:parent-style-name="DefaultParagraphFont" style:family="text">
      <style:text-properties style:font-weight-complex="bold" style:font-size-complex="12pt"/>
    </style:style>
    <style:style style:name="T6984" style:parent-style-name="DefaultParagraphFont" style:family="text">
      <style:text-properties style:font-weight-complex="bold" style:font-size-complex="12pt"/>
    </style:style>
    <style:style style:name="T6985" style:parent-style-name="DefaultParagraphFont" style:family="text">
      <style:text-properties style:font-weight-complex="bold" style:font-size-complex="12pt"/>
    </style:style>
    <style:style style:name="T6986" style:parent-style-name="DefaultParagraphFont" style:family="text">
      <style:text-properties style:font-weight-complex="bold" style:font-size-complex="12pt"/>
    </style:style>
    <style:style style:name="T6987" style:parent-style-name="DefaultParagraphFont" style:family="text">
      <style:text-properties style:font-weight-complex="bold" style:font-size-complex="12pt"/>
    </style:style>
    <style:style style:name="T6988" style:parent-style-name="DefaultParagraphFont" style:family="text">
      <style:text-properties style:font-weight-complex="bold" style:font-size-complex="12pt"/>
    </style:style>
    <style:style style:name="T6989" style:parent-style-name="DefaultParagraphFont" style:family="text">
      <style:text-properties style:font-weight-complex="bold" style:font-size-complex="12pt"/>
    </style:style>
    <style:style style:name="T6990" style:parent-style-name="DefaultParagraphFont" style:family="text">
      <style:text-properties style:font-weight-complex="bold" style:font-size-complex="12pt"/>
    </style:style>
    <style:style style:name="T6991" style:parent-style-name="DefaultParagraphFont" style:family="text">
      <style:text-properties style:font-weight-complex="bold" style:font-size-complex="12pt"/>
    </style:style>
    <style:style style:name="T6992" style:parent-style-name="DefaultParagraphFont" style:family="text">
      <style:text-properties style:font-weight-complex="bold" style:font-size-complex="12pt"/>
    </style:style>
    <style:style style:name="T6993" style:parent-style-name="DefaultParagraphFont" style:family="text">
      <style:text-properties style:font-weight-complex="bold" style:font-size-complex="12pt"/>
    </style:style>
    <style:style style:name="T6994" style:parent-style-name="DefaultParagraphFont" style:family="text">
      <style:text-properties style:font-weight-complex="bold" style:font-size-complex="12pt"/>
    </style:style>
    <style:style style:name="T6995" style:parent-style-name="DefaultParagraphFont" style:family="text">
      <style:text-properties style:font-weight-complex="bold" style:font-size-complex="12pt"/>
    </style:style>
    <style:style style:name="T6996" style:parent-style-name="DefaultParagraphFont" style:family="text">
      <style:text-properties style:font-weight-complex="bold" style:font-size-complex="12pt"/>
    </style:style>
    <style:style style:name="T6997" style:parent-style-name="DefaultParagraphFont" style:family="text">
      <style:text-properties style:font-weight-complex="bold" style:font-size-complex="12pt"/>
    </style:style>
    <style:style style:name="T6998" style:parent-style-name="DefaultParagraphFont" style:family="text">
      <style:text-properties style:font-weight-complex="bold" style:font-size-complex="12pt"/>
    </style:style>
    <style:style style:name="T6999" style:parent-style-name="DefaultParagraphFont" style:family="text">
      <style:text-properties style:font-weight-complex="bold" style:font-size-complex="12pt"/>
    </style:style>
    <style:style style:name="T7000" style:parent-style-name="DefaultParagraphFont" style:family="text">
      <style:text-properties style:font-weight-complex="bold" style:font-size-complex="12pt"/>
    </style:style>
    <style:style style:name="T7001" style:parent-style-name="DefaultParagraphFont" style:family="text">
      <style:text-properties style:font-weight-complex="bold" style:font-size-complex="12pt"/>
    </style:style>
    <style:style style:name="T7002" style:parent-style-name="DefaultParagraphFont" style:family="text">
      <style:text-properties style:font-weight-complex="bold" style:font-size-complex="12pt"/>
    </style:style>
    <style:style style:name="T7003" style:parent-style-name="DefaultParagraphFont" style:family="text">
      <style:text-properties style:font-weight-complex="bold" style:font-size-complex="12pt"/>
    </style:style>
    <style:style style:name="P7004" style:parent-style-name="Roman" style:family="paragraph">
      <style:text-properties style:font-weight-complex="bold" style:font-size-complex="12pt"/>
    </style:style>
    <style:style style:name="P7005" style:parent-style-name="Roman" style:family="paragraph">
      <style:text-properties style:font-weight-complex="bold" style:font-size-complex="12pt"/>
    </style:style>
    <style:style style:name="T70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07" style:parent-style-name="DefaultParagraphFont" style:family="text">
      <style:text-properties style:font-weight-complex="bold" style:font-size-complex="12pt"/>
    </style:style>
    <style:style style:name="T7008" style:parent-style-name="DefaultParagraphFont" style:family="text">
      <style:text-properties style:font-weight-complex="bold" style:font-size-complex="12pt"/>
    </style:style>
    <style:style style:name="T7009" style:parent-style-name="DefaultParagraphFont" style:family="text">
      <style:text-properties style:font-weight-complex="bold" style:font-size-complex="12pt"/>
    </style:style>
    <style:style style:name="T7010" style:parent-style-name="DefaultParagraphFont" style:family="text">
      <style:text-properties style:font-weight-complex="bold" style:font-size-complex="12pt"/>
    </style:style>
    <style:style style:name="T70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12" style:parent-style-name="DefaultParagraphFont" style:family="text">
      <style:text-properties style:font-weight-complex="bold" style:font-size-complex="12pt"/>
    </style:style>
    <style:style style:name="T7013" style:parent-style-name="DefaultParagraphFont" style:family="text">
      <style:text-properties style:font-weight-complex="bold" fo:font-size="10pt" style:font-size-asian="10pt" style:font-size-complex="12pt"/>
    </style:style>
    <style:style style:name="T70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015" style:parent-style-name="DefaultParagraphFont" style:family="text">
      <style:text-properties style:font-weight-complex="bold" fo:font-size="10pt" style:font-size-asian="10pt" style:font-size-complex="12pt"/>
    </style:style>
    <style:style style:name="T7016" style:parent-style-name="DefaultParagraphFont" style:family="text">
      <style:text-properties style:font-weight-complex="bold" style:font-size-complex="12pt"/>
    </style:style>
    <style:style style:name="T7017" style:parent-style-name="DefaultParagraphFont" style:family="text">
      <style:text-properties style:font-weight-complex="bold" style:font-size-complex="12pt"/>
    </style:style>
    <style:style style:name="T7018" style:parent-style-name="DefaultParagraphFont" style:family="text">
      <style:text-properties style:font-weight-complex="bold" style:font-size-complex="12pt"/>
    </style:style>
    <style:style style:name="T7019" style:parent-style-name="DefaultParagraphFont" style:family="text">
      <style:text-properties style:font-weight-complex="bold" style:font-size-complex="12pt"/>
    </style:style>
    <style:style style:name="T7020" style:parent-style-name="DefaultParagraphFont" style:family="text">
      <style:text-properties style:font-weight-complex="bold" style:font-size-complex="12pt"/>
    </style:style>
    <style:style style:name="T7021" style:parent-style-name="DefaultParagraphFont" style:family="text">
      <style:text-properties style:font-weight-complex="bold" style:font-size-complex="12pt"/>
    </style:style>
    <style:style style:name="T7022" style:parent-style-name="DefaultParagraphFont" style:family="text">
      <style:text-properties style:font-weight-complex="bold" style:font-size-complex="12pt"/>
    </style:style>
    <style:style style:name="T7023" style:parent-style-name="DefaultParagraphFont" style:family="text">
      <style:text-properties style:font-weight-complex="bold" style:font-size-complex="12pt"/>
    </style:style>
    <style:style style:name="T7024" style:parent-style-name="DefaultParagraphFont" style:family="text">
      <style:text-properties style:font-weight-complex="bold" style:font-size-complex="12pt"/>
    </style:style>
    <style:style style:name="T7025" style:parent-style-name="DefaultParagraphFont" style:family="text">
      <style:text-properties style:font-weight-complex="bold" style:font-size-complex="12pt"/>
    </style:style>
    <style:style style:name="T7026" style:parent-style-name="DefaultParagraphFont" style:family="text">
      <style:text-properties style:font-weight-complex="bold" style:font-size-complex="12pt"/>
    </style:style>
    <style:style style:name="T7027" style:parent-style-name="DefaultParagraphFont" style:family="text">
      <style:text-properties style:font-weight-complex="bold" style:font-size-complex="12pt"/>
    </style:style>
    <style:style style:name="T7028" style:parent-style-name="DefaultParagraphFont" style:family="text">
      <style:text-properties style:font-weight-complex="bold" style:font-size-complex="12pt"/>
    </style:style>
    <style:style style:name="T7029" style:parent-style-name="DefaultParagraphFont" style:family="text">
      <style:text-properties style:font-weight-complex="bold" style:font-size-complex="12pt"/>
    </style:style>
    <style:style style:name="T7030" style:parent-style-name="DefaultParagraphFont" style:family="text">
      <style:text-properties style:font-weight-complex="bold" style:font-size-complex="12pt"/>
    </style:style>
    <style:style style:name="T7031" style:parent-style-name="DefaultParagraphFont" style:family="text">
      <style:text-properties style:font-weight-complex="bold" style:font-size-complex="12pt"/>
    </style:style>
    <style:style style:name="T7032" style:parent-style-name="DefaultParagraphFont" style:family="text">
      <style:text-properties style:font-weight-complex="bold" style:font-size-complex="12pt"/>
    </style:style>
    <style:style style:name="T7033" style:parent-style-name="DefaultParagraphFont" style:family="text">
      <style:text-properties style:font-weight-complex="bold" style:font-size-complex="12pt"/>
    </style:style>
    <style:style style:name="T7034" style:parent-style-name="DefaultParagraphFont" style:family="text">
      <style:text-properties style:font-weight-complex="bold" style:font-size-complex="12pt"/>
    </style:style>
    <style:style style:name="T7035" style:parent-style-name="DefaultParagraphFont" style:family="text">
      <style:text-properties style:font-weight-complex="bold" style:font-size-complex="12pt"/>
    </style:style>
    <style:style style:name="T7036" style:parent-style-name="DefaultParagraphFont" style:family="text">
      <style:text-properties style:font-weight-complex="bold" style:font-size-complex="12pt"/>
    </style:style>
    <style:style style:name="T7037" style:parent-style-name="DefaultParagraphFont" style:family="text">
      <style:text-properties style:font-weight-complex="bold" style:font-size-complex="12pt"/>
    </style:style>
    <style:style style:name="T7038" style:parent-style-name="DefaultParagraphFont" style:family="text">
      <style:text-properties style:font-weight-complex="bold" style:font-size-complex="12pt"/>
    </style:style>
    <style:style style:name="T7039" style:parent-style-name="DefaultParagraphFont" style:family="text">
      <style:text-properties style:font-weight-complex="bold" style:font-size-complex="12pt"/>
    </style:style>
    <style:style style:name="T7040" style:parent-style-name="DefaultParagraphFont" style:family="text">
      <style:text-properties style:font-weight-complex="bold" style:font-size-complex="12pt"/>
    </style:style>
    <style:style style:name="T7041" style:parent-style-name="DefaultParagraphFont" style:family="text">
      <style:text-properties style:font-weight-complex="bold" style:font-size-complex="12pt"/>
    </style:style>
    <style:style style:name="T7042" style:parent-style-name="DefaultParagraphFont" style:family="text">
      <style:text-properties style:font-weight-complex="bold" style:font-size-complex="12pt"/>
    </style:style>
    <style:style style:name="T7043" style:parent-style-name="DefaultParagraphFont" style:family="text">
      <style:text-properties style:font-weight-complex="bold" style:font-size-complex="12pt"/>
    </style:style>
    <style:style style:name="T7044" style:parent-style-name="DefaultParagraphFont" style:family="text">
      <style:text-properties style:font-weight-complex="bold" style:font-size-complex="12pt"/>
    </style:style>
    <style:style style:name="T7045" style:parent-style-name="DefaultParagraphFont" style:family="text">
      <style:text-properties style:font-weight-complex="bold" style:font-size-complex="12pt"/>
    </style:style>
    <style:style style:name="T7046" style:parent-style-name="DefaultParagraphFont" style:family="text">
      <style:text-properties style:font-weight-complex="bold" style:font-size-complex="12pt"/>
    </style:style>
    <style:style style:name="T7047" style:parent-style-name="DefaultParagraphFont" style:family="text">
      <style:text-properties style:font-weight-complex="bold" style:font-size-complex="12pt"/>
    </style:style>
    <style:style style:name="T7048" style:parent-style-name="DefaultParagraphFont" style:family="text">
      <style:text-properties style:font-weight-complex="bold" style:font-size-complex="12pt"/>
    </style:style>
    <style:style style:name="T7049" style:parent-style-name="DefaultParagraphFont" style:family="text">
      <style:text-properties style:font-weight-complex="bold" style:font-size-complex="12pt"/>
    </style:style>
    <style:style style:name="T7050" style:parent-style-name="DefaultParagraphFont" style:family="text">
      <style:text-properties style:font-weight-complex="bold" style:font-size-complex="12pt"/>
    </style:style>
    <style:style style:name="T7051" style:parent-style-name="DefaultParagraphFont" style:family="text">
      <style:text-properties style:font-weight-complex="bold" style:font-size-complex="12pt"/>
    </style:style>
    <style:style style:name="T7052" style:parent-style-name="DefaultParagraphFont" style:family="text">
      <style:text-properties style:font-weight-complex="bold" style:font-size-complex="12pt"/>
    </style:style>
    <style:style style:name="T7053" style:parent-style-name="DefaultParagraphFont" style:family="text">
      <style:text-properties style:font-weight-complex="bold" style:font-size-complex="12pt"/>
    </style:style>
    <style:style style:name="T7054" style:parent-style-name="DefaultParagraphFont" style:family="text">
      <style:text-properties style:font-weight-complex="bold" style:font-size-complex="12pt"/>
    </style:style>
    <style:style style:name="T7055" style:parent-style-name="DefaultParagraphFont" style:family="text">
      <style:text-properties style:font-weight-complex="bold" style:font-size-complex="12pt"/>
    </style:style>
    <style:style style:name="T7056" style:parent-style-name="DefaultParagraphFont" style:family="text">
      <style:text-properties style:font-weight-complex="bold" style:font-size-complex="12pt"/>
    </style:style>
    <style:style style:name="T7057" style:parent-style-name="DefaultParagraphFont" style:family="text">
      <style:text-properties style:font-weight-complex="bold" style:font-size-complex="12pt"/>
    </style:style>
    <style:style style:name="T7058" style:parent-style-name="DefaultParagraphFont" style:family="text">
      <style:text-properties style:font-weight-complex="bold" style:font-size-complex="12pt"/>
    </style:style>
    <style:style style:name="T7059" style:parent-style-name="DefaultParagraphFont" style:family="text">
      <style:text-properties style:font-weight-complex="bold" style:font-size-complex="12pt"/>
    </style:style>
    <style:style style:name="T7060" style:parent-style-name="DefaultParagraphFont" style:family="text">
      <style:text-properties style:font-weight-complex="bold" style:font-size-complex="12pt"/>
    </style:style>
    <style:style style:name="T7061" style:parent-style-name="DefaultParagraphFont" style:family="text">
      <style:text-properties style:font-weight-complex="bold" style:font-size-complex="12pt"/>
    </style:style>
    <style:style style:name="T7062" style:parent-style-name="DefaultParagraphFont" style:family="text">
      <style:text-properties style:font-weight-complex="bold" style:font-size-complex="12pt"/>
    </style:style>
    <style:style style:name="T7063" style:parent-style-name="DefaultParagraphFont" style:family="text">
      <style:text-properties style:font-weight-complex="bold" style:font-size-complex="12pt"/>
    </style:style>
    <style:style style:name="T7064" style:parent-style-name="DefaultParagraphFont" style:family="text">
      <style:text-properties style:font-weight-complex="bold" style:font-size-complex="12pt"/>
    </style:style>
    <style:style style:name="T7065" style:parent-style-name="DefaultParagraphFont" style:family="text">
      <style:text-properties style:font-weight-complex="bold" style:font-size-complex="12pt"/>
    </style:style>
    <style:style style:name="T7066" style:parent-style-name="DefaultParagraphFont" style:family="text">
      <style:text-properties style:font-weight-complex="bold" style:font-size-complex="12pt"/>
    </style:style>
    <style:style style:name="T7067" style:parent-style-name="DefaultParagraphFont" style:family="text">
      <style:text-properties style:font-weight-complex="bold" style:font-size-complex="12pt"/>
    </style:style>
    <style:style style:name="T7068" style:parent-style-name="DefaultParagraphFont" style:family="text">
      <style:text-properties style:font-weight-complex="bold" style:font-size-complex="12pt"/>
    </style:style>
    <style:style style:name="T7069" style:parent-style-name="DefaultParagraphFont" style:family="text">
      <style:text-properties style:font-weight-complex="bold" style:font-size-complex="12pt"/>
    </style:style>
    <style:style style:name="T7070" style:parent-style-name="DefaultParagraphFont" style:family="text">
      <style:text-properties style:font-weight-complex="bold" style:font-size-complex="12pt"/>
    </style:style>
    <style:style style:name="T7071" style:parent-style-name="DefaultParagraphFont" style:family="text">
      <style:text-properties style:font-weight-complex="bold" style:font-size-complex="12pt"/>
    </style:style>
    <style:style style:name="T7072" style:parent-style-name="DefaultParagraphFont" style:family="text">
      <style:text-properties style:font-weight-complex="bold" style:font-size-complex="12pt"/>
    </style:style>
    <style:style style:name="T7073" style:parent-style-name="DefaultParagraphFont" style:family="text">
      <style:text-properties style:font-weight-complex="bold" style:font-size-complex="12pt"/>
    </style:style>
    <style:style style:name="T7074" style:parent-style-name="DefaultParagraphFont" style:family="text">
      <style:text-properties style:font-weight-complex="bold" style:font-size-complex="12pt"/>
    </style:style>
    <style:style style:name="T7075" style:parent-style-name="DefaultParagraphFont" style:family="text">
      <style:text-properties style:font-weight-complex="bold" style:font-size-complex="12pt"/>
    </style:style>
    <style:style style:name="T7076" style:parent-style-name="DefaultParagraphFont" style:family="text">
      <style:text-properties style:font-weight-complex="bold" style:font-size-complex="12pt"/>
    </style:style>
    <style:style style:name="T7077" style:parent-style-name="DefaultParagraphFont" style:family="text">
      <style:text-properties style:font-weight-complex="bold" style:font-size-complex="12pt"/>
    </style:style>
    <style:style style:name="T7078" style:parent-style-name="DefaultParagraphFont" style:family="text">
      <style:text-properties style:font-weight-complex="bold" style:font-size-complex="12pt"/>
    </style:style>
    <style:style style:name="T7079" style:parent-style-name="DefaultParagraphFont" style:family="text">
      <style:text-properties style:font-weight-complex="bold" style:font-size-complex="12pt"/>
    </style:style>
    <style:style style:name="T7080" style:parent-style-name="DefaultParagraphFont" style:family="text">
      <style:text-properties style:font-weight-complex="bold" style:font-size-complex="12pt"/>
    </style:style>
    <style:style style:name="T7081" style:parent-style-name="DefaultParagraphFont" style:family="text">
      <style:text-properties style:font-weight-complex="bold" style:font-size-complex="12pt"/>
    </style:style>
    <style:style style:name="T7082" style:parent-style-name="DefaultParagraphFont" style:family="text">
      <style:text-properties style:font-weight-complex="bold" style:font-size-complex="12pt"/>
    </style:style>
    <style:style style:name="T7083" style:parent-style-name="DefaultParagraphFont" style:family="text">
      <style:text-properties style:font-weight-complex="bold" style:font-size-complex="12pt"/>
    </style:style>
    <style:style style:name="T7084" style:parent-style-name="DefaultParagraphFont" style:family="text">
      <style:text-properties style:font-weight-complex="bold" style:font-size-complex="12pt"/>
    </style:style>
    <style:style style:name="T7085" style:parent-style-name="DefaultParagraphFont" style:family="text">
      <style:text-properties style:font-weight-complex="bold" style:font-size-complex="12pt"/>
    </style:style>
    <style:style style:name="T7086" style:parent-style-name="DefaultParagraphFont" style:family="text">
      <style:text-properties style:font-weight-complex="bold" style:font-size-complex="12pt"/>
    </style:style>
    <style:style style:name="T7087" style:parent-style-name="DefaultParagraphFont" style:family="text">
      <style:text-properties style:font-weight-complex="bold" style:font-size-complex="12pt"/>
    </style:style>
    <style:style style:name="T7088" style:parent-style-name="DefaultParagraphFont" style:family="text">
      <style:text-properties style:font-weight-complex="bold" style:font-size-complex="12pt"/>
    </style:style>
    <style:style style:name="T7089" style:parent-style-name="DefaultParagraphFont" style:family="text">
      <style:text-properties style:font-weight-complex="bold" style:font-size-complex="12pt"/>
    </style:style>
    <style:style style:name="T7090" style:parent-style-name="DefaultParagraphFont" style:family="text">
      <style:text-properties style:font-weight-complex="bold" style:font-size-complex="12pt"/>
    </style:style>
    <style:style style:name="T7091" style:parent-style-name="DefaultParagraphFont" style:family="text">
      <style:text-properties style:font-weight-complex="bold" style:font-size-complex="12pt"/>
    </style:style>
    <style:style style:name="T7092" style:parent-style-name="DefaultParagraphFont" style:family="text">
      <style:text-properties style:font-weight-complex="bold" style:font-size-complex="12pt"/>
    </style:style>
    <style:style style:name="T7093" style:parent-style-name="DefaultParagraphFont" style:family="text">
      <style:text-properties style:font-weight-complex="bold" style:font-size-complex="12pt"/>
    </style:style>
    <style:style style:name="T7094" style:parent-style-name="DefaultParagraphFont" style:family="text">
      <style:text-properties style:font-weight-complex="bold" style:font-size-complex="12pt"/>
    </style:style>
    <style:style style:name="T7095" style:parent-style-name="DefaultParagraphFont" style:family="text">
      <style:text-properties style:font-weight-complex="bold" style:font-size-complex="12pt"/>
    </style:style>
    <style:style style:name="T7096" style:parent-style-name="DefaultParagraphFont" style:family="text">
      <style:text-properties style:font-weight-complex="bold" style:font-size-complex="12pt"/>
    </style:style>
    <style:style style:name="T7097" style:parent-style-name="DefaultParagraphFont" style:family="text">
      <style:text-properties style:font-weight-complex="bold" style:font-size-complex="12pt"/>
    </style:style>
    <style:style style:name="T7098" style:parent-style-name="DefaultParagraphFont" style:family="text">
      <style:text-properties style:font-weight-complex="bold" style:font-size-complex="12pt"/>
    </style:style>
    <style:style style:name="T7099" style:parent-style-name="DefaultParagraphFont" style:family="text">
      <style:text-properties style:font-weight-complex="bold" style:font-size-complex="12pt"/>
    </style:style>
    <style:style style:name="T7100" style:parent-style-name="DefaultParagraphFont" style:family="text">
      <style:text-properties style:font-weight-complex="bold" style:font-size-complex="12pt"/>
    </style:style>
    <style:style style:name="T7101" style:parent-style-name="DefaultParagraphFont" style:family="text">
      <style:text-properties style:font-weight-complex="bold" style:font-size-complex="12pt"/>
    </style:style>
    <style:style style:name="T7102" style:parent-style-name="DefaultParagraphFont" style:family="text">
      <style:text-properties style:font-weight-complex="bold" style:font-size-complex="12pt"/>
    </style:style>
    <style:style style:name="T7103" style:parent-style-name="DefaultParagraphFont" style:family="text">
      <style:text-properties style:font-weight-complex="bold" style:font-size-complex="12pt"/>
    </style:style>
    <style:style style:name="T7104" style:parent-style-name="DefaultParagraphFont" style:family="text">
      <style:text-properties style:font-weight-complex="bold" style:font-size-complex="12pt"/>
    </style:style>
    <style:style style:name="T7105" style:parent-style-name="DefaultParagraphFont" style:family="text">
      <style:text-properties style:font-weight-complex="bold" style:font-size-complex="12pt"/>
    </style:style>
    <style:style style:name="T7106" style:parent-style-name="DefaultParagraphFont" style:family="text">
      <style:text-properties style:font-weight-complex="bold" style:font-size-complex="12pt"/>
    </style:style>
    <style:style style:name="T7107" style:parent-style-name="DefaultParagraphFont" style:family="text">
      <style:text-properties style:font-weight-complex="bold" fo:font-style="italic" style:font-style-asian="italic" style:font-size-complex="12pt"/>
    </style:style>
    <style:style style:name="T7108" style:parent-style-name="DefaultParagraphFont" style:family="text">
      <style:text-properties style:font-weight-complex="bold" fo:font-style="italic" style:font-style-asian="italic" style:font-size-complex="12pt"/>
    </style:style>
    <style:style style:name="T7109" style:parent-style-name="DefaultParagraphFont" style:family="text">
      <style:text-properties style:font-weight-complex="bold" style:font-size-complex="12pt"/>
    </style:style>
    <style:style style:name="T71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11" style:parent-style-name="DefaultParagraphFont" style:family="text">
      <style:text-properties style:font-weight-complex="bold" style:font-size-complex="12pt"/>
    </style:style>
    <style:style style:name="T7112" style:parent-style-name="DefaultParagraphFont" style:family="text">
      <style:text-properties style:font-weight-complex="bold" style:font-size-complex="12pt"/>
    </style:style>
    <style:style style:name="T7113" style:parent-style-name="DefaultParagraphFont" style:family="text">
      <style:text-properties style:font-weight-complex="bold" style:font-size-complex="12pt"/>
    </style:style>
    <style:style style:name="T7114" style:parent-style-name="DefaultParagraphFont" style:family="text">
      <style:text-properties style:font-weight-complex="bold" style:font-size-complex="12pt"/>
    </style:style>
    <style:style style:name="T7115" style:parent-style-name="DefaultParagraphFont" style:family="text">
      <style:text-properties style:font-weight-complex="bold" style:font-size-complex="12pt"/>
    </style:style>
    <style:style style:name="T7116" style:parent-style-name="DefaultParagraphFont" style:family="text">
      <style:text-properties style:font-weight-complex="bold" style:font-size-complex="12pt"/>
    </style:style>
    <style:style style:name="T7117" style:parent-style-name="DefaultParagraphFont" style:family="text">
      <style:text-properties style:font-weight-complex="bold" style:font-size-complex="12pt"/>
    </style:style>
    <style:style style:name="T7118" style:parent-style-name="DefaultParagraphFont" style:family="text">
      <style:text-properties style:font-weight-complex="bold" style:font-size-complex="12pt"/>
    </style:style>
    <style:style style:name="T7119" style:parent-style-name="DefaultParagraphFont" style:family="text">
      <style:text-properties style:font-weight-complex="bold" style:font-size-complex="12pt"/>
    </style:style>
    <style:style style:name="T7120" style:parent-style-name="DefaultParagraphFont" style:family="text">
      <style:text-properties style:font-weight-complex="bold" style:font-size-complex="12pt"/>
    </style:style>
    <style:style style:name="T7121" style:parent-style-name="DefaultParagraphFont" style:family="text">
      <style:text-properties style:font-weight-complex="bold" style:font-size-complex="12pt"/>
    </style:style>
    <style:style style:name="T7122" style:parent-style-name="DefaultParagraphFont" style:family="text">
      <style:text-properties style:font-weight-complex="bold" style:font-size-complex="12pt"/>
    </style:style>
    <style:style style:name="T7123" style:parent-style-name="DefaultParagraphFont" style:family="text">
      <style:text-properties style:font-weight-complex="bold" style:font-size-complex="12pt"/>
    </style:style>
    <style:style style:name="T7124" style:parent-style-name="DefaultParagraphFont" style:family="text">
      <style:text-properties style:font-weight-complex="bold" style:font-size-complex="12pt"/>
    </style:style>
    <style:style style:name="T7125" style:parent-style-name="DefaultParagraphFont" style:family="text">
      <style:text-properties style:font-weight-complex="bold" style:font-size-complex="12pt"/>
    </style:style>
    <style:style style:name="T7126" style:parent-style-name="DefaultParagraphFont" style:family="text">
      <style:text-properties style:font-weight-complex="bold" style:font-size-complex="12pt"/>
    </style:style>
    <style:style style:name="T7127" style:parent-style-name="DefaultParagraphFont" style:family="text">
      <style:text-properties style:font-weight-complex="bold" style:font-size-complex="12pt"/>
    </style:style>
    <style:style style:name="T7128" style:parent-style-name="DefaultParagraphFont" style:family="text">
      <style:text-properties style:font-weight-complex="bold" style:font-size-complex="12pt"/>
    </style:style>
    <style:style style:name="T7129" style:parent-style-name="DefaultParagraphFont" style:family="text">
      <style:text-properties style:font-weight-complex="bold" style:font-size-complex="12pt"/>
    </style:style>
    <style:style style:name="T7130" style:parent-style-name="DefaultParagraphFont" style:family="text">
      <style:text-properties style:font-weight-complex="bold" style:font-size-complex="12pt"/>
    </style:style>
    <style:style style:name="T7131" style:parent-style-name="DefaultParagraphFont" style:family="text">
      <style:text-properties style:font-weight-complex="bold" style:font-size-complex="12pt"/>
    </style:style>
    <style:style style:name="T7132" style:parent-style-name="DefaultParagraphFont" style:family="text">
      <style:text-properties style:font-weight-complex="bold" style:font-size-complex="12pt"/>
    </style:style>
    <style:style style:name="T7133" style:parent-style-name="DefaultParagraphFont" style:family="text">
      <style:text-properties style:font-weight-complex="bold" style:font-size-complex="12pt"/>
    </style:style>
    <style:style style:name="T7134" style:parent-style-name="DefaultParagraphFont" style:family="text">
      <style:text-properties style:font-weight-complex="bold" style:font-size-complex="12pt"/>
    </style:style>
    <style:style style:name="T7135" style:parent-style-name="DefaultParagraphFont" style:family="text">
      <style:text-properties style:font-weight-complex="bold" style:font-size-complex="12pt"/>
    </style:style>
    <style:style style:name="T7136" style:parent-style-name="DefaultParagraphFont" style:family="text">
      <style:text-properties style:font-weight-complex="bold" style:font-size-complex="12pt"/>
    </style:style>
    <style:style style:name="T7137" style:parent-style-name="DefaultParagraphFont" style:family="text">
      <style:text-properties style:font-weight-complex="bold" style:font-size-complex="12pt"/>
    </style:style>
    <style:style style:name="T7138" style:parent-style-name="DefaultParagraphFont" style:family="text">
      <style:text-properties style:font-weight-complex="bold" style:font-size-complex="12pt"/>
    </style:style>
    <style:style style:name="T7139" style:parent-style-name="DefaultParagraphFont" style:family="text">
      <style:text-properties style:font-weight-complex="bold" style:font-size-complex="12pt"/>
    </style:style>
    <style:style style:name="T7140" style:parent-style-name="DefaultParagraphFont" style:family="text">
      <style:text-properties style:font-weight-complex="bold" style:font-size-complex="12pt"/>
    </style:style>
    <style:style style:name="T7141" style:parent-style-name="DefaultParagraphFont" style:family="text">
      <style:text-properties style:font-weight-complex="bold" style:font-size-complex="12pt"/>
    </style:style>
    <style:style style:name="T7142" style:parent-style-name="DefaultParagraphFont" style:family="text">
      <style:text-properties style:font-weight-complex="bold" style:font-size-complex="12pt"/>
    </style:style>
    <style:style style:name="T7143" style:parent-style-name="DefaultParagraphFont" style:family="text">
      <style:text-properties style:font-weight-complex="bold" style:font-size-complex="12pt"/>
    </style:style>
    <style:style style:name="T7144" style:parent-style-name="DefaultParagraphFont" style:family="text">
      <style:text-properties style:font-weight-complex="bold" style:font-size-complex="12pt"/>
    </style:style>
    <style:style style:name="T7145" style:parent-style-name="DefaultParagraphFont" style:family="text">
      <style:text-properties style:font-weight-complex="bold" style:font-size-complex="12pt"/>
    </style:style>
    <style:style style:name="T7146" style:parent-style-name="DefaultParagraphFont" style:family="text">
      <style:text-properties style:font-weight-complex="bold" style:font-size-complex="12pt"/>
    </style:style>
    <style:style style:name="T7147" style:parent-style-name="DefaultParagraphFont" style:family="text">
      <style:text-properties style:font-weight-complex="bold" style:font-size-complex="12pt"/>
    </style:style>
    <style:style style:name="T7148" style:parent-style-name="DefaultParagraphFont" style:family="text">
      <style:text-properties style:font-weight-complex="bold" style:font-size-complex="12pt"/>
    </style:style>
    <style:style style:name="T7149" style:parent-style-name="DefaultParagraphFont" style:family="text">
      <style:text-properties style:font-weight-complex="bold" style:font-size-complex="12pt"/>
    </style:style>
    <style:style style:name="T7150" style:parent-style-name="DefaultParagraphFont" style:family="text">
      <style:text-properties style:font-weight-complex="bold" style:font-size-complex="12pt"/>
    </style:style>
    <style:style style:name="T7151" style:parent-style-name="DefaultParagraphFont" style:family="text">
      <style:text-properties style:font-weight-complex="bold" style:font-size-complex="12pt"/>
    </style:style>
    <style:style style:name="T7152" style:parent-style-name="DefaultParagraphFont" style:family="text">
      <style:text-properties style:font-weight-complex="bold" style:font-size-complex="12pt"/>
    </style:style>
    <style:style style:name="T7153" style:parent-style-name="DefaultParagraphFont" style:family="text">
      <style:text-properties style:font-weight-complex="bold" style:font-size-complex="12pt"/>
    </style:style>
    <style:style style:name="T7154" style:parent-style-name="DefaultParagraphFont" style:family="text">
      <style:text-properties style:font-weight-complex="bold" style:font-size-complex="12pt"/>
    </style:style>
    <style:style style:name="T7155" style:parent-style-name="DefaultParagraphFont" style:family="text">
      <style:text-properties style:font-weight-complex="bold" style:font-size-complex="12pt"/>
    </style:style>
    <style:style style:name="T7156" style:parent-style-name="DefaultParagraphFont" style:family="text">
      <style:text-properties style:font-weight-complex="bold" style:font-size-complex="12pt"/>
    </style:style>
    <style:style style:name="T7157" style:parent-style-name="DefaultParagraphFont" style:family="text">
      <style:text-properties style:font-weight-complex="bold" style:font-size-complex="12pt"/>
    </style:style>
    <style:style style:name="T7158" style:parent-style-name="DefaultParagraphFont" style:family="text">
      <style:text-properties style:font-weight-complex="bold" style:font-size-complex="12pt"/>
    </style:style>
    <style:style style:name="T7159" style:parent-style-name="DefaultParagraphFont" style:family="text">
      <style:text-properties style:font-weight-complex="bold" style:font-size-complex="12pt"/>
    </style:style>
    <style:style style:name="T7160" style:parent-style-name="DefaultParagraphFont" style:family="text">
      <style:text-properties style:font-weight-complex="bold" style:font-size-complex="12pt"/>
    </style:style>
    <style:style style:name="T7161" style:parent-style-name="DefaultParagraphFont" style:family="text">
      <style:text-properties style:font-weight-complex="bold" style:font-size-complex="12pt"/>
    </style:style>
    <style:style style:name="T7162" style:parent-style-name="DefaultParagraphFont" style:family="text">
      <style:text-properties style:font-weight-complex="bold" style:font-size-complex="12pt"/>
    </style:style>
    <style:style style:name="T7163" style:parent-style-name="DefaultParagraphFont" style:family="text">
      <style:text-properties style:font-weight-complex="bold" style:font-size-complex="12pt"/>
    </style:style>
    <style:style style:name="T7164" style:parent-style-name="DefaultParagraphFont" style:family="text">
      <style:text-properties style:font-weight-complex="bold" style:font-size-complex="12pt"/>
    </style:style>
    <style:style style:name="T7165" style:parent-style-name="DefaultParagraphFont" style:family="text">
      <style:text-properties style:font-weight-complex="bold" style:font-size-complex="12pt"/>
    </style:style>
    <style:style style:name="T7166" style:parent-style-name="DefaultParagraphFont" style:family="text">
      <style:text-properties style:font-weight-complex="bold" style:font-size-complex="12pt"/>
    </style:style>
    <style:style style:name="T7167" style:parent-style-name="DefaultParagraphFont" style:family="text">
      <style:text-properties style:font-weight-complex="bold" style:font-size-complex="12pt"/>
    </style:style>
    <style:style style:name="T7168" style:parent-style-name="DefaultParagraphFont" style:family="text">
      <style:text-properties style:font-weight-complex="bold" style:font-size-complex="12pt"/>
    </style:style>
    <style:style style:name="T7169" style:parent-style-name="DefaultParagraphFont" style:family="text">
      <style:text-properties style:font-weight-complex="bold" style:font-size-complex="12pt"/>
    </style:style>
    <style:style style:name="T7170" style:parent-style-name="DefaultParagraphFont" style:family="text">
      <style:text-properties style:font-weight-complex="bold" style:font-size-complex="12pt"/>
    </style:style>
    <style:style style:name="T7171" style:parent-style-name="DefaultParagraphFont" style:family="text">
      <style:text-properties style:font-weight-complex="bold" style:font-size-complex="12pt"/>
    </style:style>
    <style:style style:name="T7172" style:parent-style-name="DefaultParagraphFont" style:family="text">
      <style:text-properties style:font-weight-complex="bold" style:font-size-complex="12pt"/>
    </style:style>
    <style:style style:name="T7173" style:parent-style-name="DefaultParagraphFont" style:family="text">
      <style:text-properties style:font-weight-complex="bold" style:font-size-complex="12pt"/>
    </style:style>
    <style:style style:name="T7174" style:parent-style-name="DefaultParagraphFont" style:family="text">
      <style:text-properties style:font-weight-complex="bold" style:font-size-complex="12pt"/>
    </style:style>
    <style:style style:name="T7175" style:parent-style-name="DefaultParagraphFont" style:family="text">
      <style:text-properties style:font-weight-complex="bold" style:font-size-complex="12pt"/>
    </style:style>
    <style:style style:name="T7176" style:parent-style-name="DefaultParagraphFont" style:family="text">
      <style:text-properties style:font-weight-complex="bold" style:font-size-complex="12pt"/>
    </style:style>
    <style:style style:name="T7177" style:parent-style-name="DefaultParagraphFont" style:family="text">
      <style:text-properties style:font-weight-complex="bold" style:font-size-complex="12pt"/>
    </style:style>
    <style:style style:name="T7178" style:parent-style-name="DefaultParagraphFont" style:family="text">
      <style:text-properties style:font-weight-complex="bold" style:font-size-complex="12pt"/>
    </style:style>
    <style:style style:name="T7179" style:parent-style-name="DefaultParagraphFont" style:family="text">
      <style:text-properties style:font-weight-complex="bold" style:font-size-complex="12pt"/>
    </style:style>
    <style:style style:name="T7180" style:parent-style-name="DefaultParagraphFont" style:family="text">
      <style:text-properties style:font-weight-complex="bold" style:font-size-complex="12pt"/>
    </style:style>
    <style:style style:name="T7181" style:parent-style-name="DefaultParagraphFont" style:family="text">
      <style:text-properties style:font-weight-complex="bold" style:font-size-complex="12pt"/>
    </style:style>
    <style:style style:name="T7182" style:parent-style-name="DefaultParagraphFont" style:family="text">
      <style:text-properties style:font-weight-complex="bold" style:font-size-complex="12pt"/>
    </style:style>
    <style:style style:name="T7183" style:parent-style-name="DefaultParagraphFont" style:family="text">
      <style:text-properties style:font-weight-complex="bold" style:font-size-complex="12pt"/>
    </style:style>
    <style:style style:name="T7184" style:parent-style-name="DefaultParagraphFont" style:family="text">
      <style:text-properties style:font-weight-complex="bold" style:font-size-complex="12pt"/>
    </style:style>
    <style:style style:name="T7185" style:parent-style-name="DefaultParagraphFont" style:family="text">
      <style:text-properties style:font-weight-complex="bold" style:font-size-complex="12pt"/>
    </style:style>
    <style:style style:name="T7186" style:parent-style-name="DefaultParagraphFont" style:family="text">
      <style:text-properties style:font-weight-complex="bold" style:font-size-complex="12pt"/>
    </style:style>
    <style:style style:name="T7187" style:parent-style-name="DefaultParagraphFont" style:family="text">
      <style:text-properties style:font-weight-complex="bold" style:font-size-complex="12pt"/>
    </style:style>
    <style:style style:name="T7188" style:parent-style-name="DefaultParagraphFont" style:family="text">
      <style:text-properties style:font-weight-complex="bold" style:font-size-complex="12pt"/>
    </style:style>
    <style:style style:name="T7189" style:parent-style-name="DefaultParagraphFont" style:family="text">
      <style:text-properties style:font-weight-complex="bold" style:font-size-complex="12pt"/>
    </style:style>
    <style:style style:name="T7190" style:parent-style-name="DefaultParagraphFont" style:family="text">
      <style:text-properties style:font-weight-complex="bold" style:font-size-complex="12pt"/>
    </style:style>
    <style:style style:name="T7191" style:parent-style-name="DefaultParagraphFont" style:family="text">
      <style:text-properties style:font-weight-complex="bold" style:font-size-complex="12pt"/>
    </style:style>
    <style:style style:name="T7192" style:parent-style-name="DefaultParagraphFont" style:family="text">
      <style:text-properties style:font-weight-complex="bold" style:font-size-complex="12pt"/>
    </style:style>
    <style:style style:name="T7193" style:parent-style-name="DefaultParagraphFont" style:family="text">
      <style:text-properties style:font-weight-complex="bold" style:font-size-complex="12pt"/>
    </style:style>
    <style:style style:name="P7194" style:parent-style-name="Roman" style:family="paragraph">
      <style:text-properties style:font-weight-complex="bold" style:font-size-complex="12pt"/>
    </style:style>
    <style:style style:name="T71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96" style:parent-style-name="DefaultParagraphFont" style:family="text">
      <style:text-properties style:font-weight-complex="bold" style:font-size-complex="12pt"/>
    </style:style>
    <style:style style:name="T7197" style:parent-style-name="DefaultParagraphFont" style:family="text">
      <style:text-properties style:font-weight-complex="bold" style:font-size-complex="12pt"/>
    </style:style>
    <style:style style:name="T7198" style:parent-style-name="DefaultParagraphFont" style:family="text">
      <style:text-properties style:font-weight-complex="bold" style:font-size-complex="12pt"/>
    </style:style>
    <style:style style:name="T7199" style:parent-style-name="DefaultParagraphFont" style:family="text">
      <style:text-properties style:font-weight-complex="bold" style:font-size-complex="12pt"/>
    </style:style>
    <style:style style:name="T7200" style:parent-style-name="DefaultParagraphFont" style:family="text">
      <style:text-properties style:font-weight-complex="bold" style:font-size-complex="12pt"/>
    </style:style>
    <style:style style:name="T7201" style:parent-style-name="DefaultParagraphFont" style:family="text">
      <style:text-properties style:font-weight-complex="bold" style:font-size-complex="12pt"/>
    </style:style>
    <style:style style:name="T7202" style:parent-style-name="DefaultParagraphFont" style:family="text">
      <style:text-properties style:font-weight-complex="bold" style:font-size-complex="12pt"/>
    </style:style>
    <style:style style:name="T7203" style:parent-style-name="DefaultParagraphFont" style:family="text">
      <style:text-properties style:font-weight-complex="bold" style:font-size-complex="12pt"/>
    </style:style>
    <style:style style:name="T7204" style:parent-style-name="DefaultParagraphFont" style:family="text">
      <style:text-properties style:font-weight-complex="bold" style:font-size-complex="12pt"/>
    </style:style>
    <style:style style:name="T7205" style:parent-style-name="DefaultParagraphFont" style:family="text">
      <style:text-properties style:font-weight-complex="bold" style:font-size-complex="12pt"/>
    </style:style>
    <style:style style:name="T7206" style:parent-style-name="DefaultParagraphFont" style:family="text">
      <style:text-properties style:font-weight-complex="bold" style:font-size-complex="12pt"/>
    </style:style>
    <style:style style:name="T7207" style:parent-style-name="DefaultParagraphFont" style:family="text">
      <style:text-properties style:font-weight-complex="bold" style:font-size-complex="12pt"/>
    </style:style>
    <style:style style:name="T7208" style:parent-style-name="DefaultParagraphFont" style:family="text">
      <style:text-properties style:font-weight-complex="bold" style:font-size-complex="12pt"/>
    </style:style>
    <style:style style:name="T7209" style:parent-style-name="DefaultParagraphFont" style:family="text">
      <style:text-properties style:font-weight-complex="bold" style:font-size-complex="12pt"/>
    </style:style>
    <style:style style:name="T7210" style:parent-style-name="DefaultParagraphFont" style:family="text">
      <style:text-properties style:font-weight-complex="bold" style:font-size-complex="12pt"/>
    </style:style>
    <style:style style:name="T7211" style:parent-style-name="DefaultParagraphFont" style:family="text">
      <style:text-properties style:font-weight-complex="bold" style:font-size-complex="12pt"/>
    </style:style>
    <style:style style:name="T7212" style:parent-style-name="DefaultParagraphFont" style:family="text">
      <style:text-properties style:font-weight-complex="bold" style:font-size-complex="12pt"/>
    </style:style>
    <style:style style:name="T7213" style:parent-style-name="DefaultParagraphFont" style:family="text">
      <style:text-properties style:font-weight-complex="bold" style:font-size-complex="12pt"/>
    </style:style>
    <style:style style:name="T7214" style:parent-style-name="DefaultParagraphFont" style:family="text">
      <style:text-properties style:font-weight-complex="bold" style:font-size-complex="12pt"/>
    </style:style>
    <style:style style:name="T72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16" style:parent-style-name="DefaultParagraphFont" style:family="text">
      <style:text-properties style:font-weight-complex="bold" style:font-size-complex="12pt"/>
    </style:style>
    <style:style style:name="T7217" style:parent-style-name="DefaultParagraphFont" style:family="text">
      <style:text-properties style:font-weight-complex="bold" fo:font-size="10pt" style:font-size-asian="10pt" style:font-size-complex="12pt"/>
    </style:style>
    <style:style style:name="T72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19" style:parent-style-name="DefaultParagraphFont" style:family="text">
      <style:text-properties style:font-weight-complex="bold" fo:font-size="10pt" style:font-size-asian="10pt" style:font-size-complex="12pt"/>
    </style:style>
    <style:style style:name="T7220" style:parent-style-name="DefaultParagraphFont" style:family="text">
      <style:text-properties style:font-weight-complex="bold" style:font-size-complex="12pt"/>
    </style:style>
    <style:style style:name="T7221" style:parent-style-name="DefaultParagraphFont" style:family="text">
      <style:text-properties style:font-weight-complex="bold" style:font-size-complex="12pt"/>
    </style:style>
    <style:style style:name="T7222" style:parent-style-name="DefaultParagraphFont" style:family="text">
      <style:text-properties style:font-weight-complex="bold" style:font-size-complex="12pt"/>
    </style:style>
    <style:style style:name="T7223" style:parent-style-name="DefaultParagraphFont" style:family="text">
      <style:text-properties style:font-weight-complex="bold" style:font-size-complex="12pt"/>
    </style:style>
    <style:style style:name="T7224" style:parent-style-name="DefaultParagraphFont" style:family="text">
      <style:text-properties style:font-weight-complex="bold" style:font-size-complex="12pt"/>
    </style:style>
    <style:style style:name="T7225" style:parent-style-name="DefaultParagraphFont" style:family="text">
      <style:text-properties style:font-weight-complex="bold" style:font-size-complex="12pt"/>
    </style:style>
    <style:style style:name="T7226" style:parent-style-name="DefaultParagraphFont" style:family="text">
      <style:text-properties style:font-weight-complex="bold" style:font-size-complex="12pt"/>
    </style:style>
    <style:style style:name="T7227" style:parent-style-name="DefaultParagraphFont" style:family="text">
      <style:text-properties style:font-weight-complex="bold" style:font-size-complex="12pt"/>
    </style:style>
    <style:style style:name="T7228" style:parent-style-name="DefaultParagraphFont" style:family="text">
      <style:text-properties style:font-weight-complex="bold" style:font-size-complex="12pt"/>
    </style:style>
    <style:style style:name="T7229" style:parent-style-name="DefaultParagraphFont" style:family="text">
      <style:text-properties style:font-weight-complex="bold" style:font-size-complex="12pt"/>
    </style:style>
    <style:style style:name="T7230" style:parent-style-name="DefaultParagraphFont" style:family="text">
      <style:text-properties style:font-weight-complex="bold" style:font-size-complex="12pt"/>
    </style:style>
    <style:style style:name="T7231" style:parent-style-name="DefaultParagraphFont" style:family="text">
      <style:text-properties style:font-weight-complex="bold" style:font-size-complex="12pt"/>
    </style:style>
    <style:style style:name="T7232" style:parent-style-name="DefaultParagraphFont" style:family="text">
      <style:text-properties style:font-weight-complex="bold" style:font-size-complex="12pt"/>
    </style:style>
    <style:style style:name="T7233" style:parent-style-name="DefaultParagraphFont" style:family="text">
      <style:text-properties style:font-weight-complex="bold" style:font-size-complex="12pt"/>
    </style:style>
    <style:style style:name="T7234" style:parent-style-name="DefaultParagraphFont" style:family="text">
      <style:text-properties style:font-weight-complex="bold" style:font-size-complex="12pt"/>
    </style:style>
    <style:style style:name="T7235" style:parent-style-name="DefaultParagraphFont" style:family="text">
      <style:text-properties style:font-weight-complex="bold" style:font-size-complex="12pt"/>
    </style:style>
    <style:style style:name="T7236" style:parent-style-name="DefaultParagraphFont" style:family="text">
      <style:text-properties style:font-weight-complex="bold" style:font-size-complex="12pt"/>
    </style:style>
    <style:style style:name="T7237" style:parent-style-name="DefaultParagraphFont" style:family="text">
      <style:text-properties style:font-weight-complex="bold" style:font-size-complex="12pt"/>
    </style:style>
    <style:style style:name="T7238" style:parent-style-name="DefaultParagraphFont" style:family="text">
      <style:text-properties style:font-weight-complex="bold" style:font-size-complex="12pt"/>
    </style:style>
    <style:style style:name="T7239" style:parent-style-name="DefaultParagraphFont" style:family="text">
      <style:text-properties style:font-weight-complex="bold" style:font-size-complex="12pt"/>
    </style:style>
    <style:style style:name="T7240" style:parent-style-name="DefaultParagraphFont" style:family="text">
      <style:text-properties style:font-weight-complex="bold" style:font-size-complex="12pt"/>
    </style:style>
    <style:style style:name="T7241" style:parent-style-name="DefaultParagraphFont" style:family="text">
      <style:text-properties style:font-weight-complex="bold" style:font-size-complex="12pt"/>
    </style:style>
    <style:style style:name="T7242" style:parent-style-name="DefaultParagraphFont" style:family="text">
      <style:text-properties style:font-weight-complex="bold" style:font-size-complex="12pt"/>
    </style:style>
    <style:style style:name="T7243" style:parent-style-name="DefaultParagraphFont" style:family="text">
      <style:text-properties style:font-weight-complex="bold" style:font-size-complex="12pt"/>
    </style:style>
    <style:style style:name="T7244" style:parent-style-name="DefaultParagraphFont" style:family="text">
      <style:text-properties style:font-weight-complex="bold" style:font-size-complex="12pt"/>
    </style:style>
    <style:style style:name="T7245" style:parent-style-name="DefaultParagraphFont" style:family="text">
      <style:text-properties style:font-weight-complex="bold" style:font-size-complex="12pt"/>
    </style:style>
    <style:style style:name="T7246" style:parent-style-name="DefaultParagraphFont" style:family="text">
      <style:text-properties style:font-weight-complex="bold" style:font-size-complex="12pt"/>
    </style:style>
    <style:style style:name="T7247" style:parent-style-name="DefaultParagraphFont" style:family="text">
      <style:text-properties style:font-weight-complex="bold" style:font-size-complex="12pt"/>
    </style:style>
    <style:style style:name="T7248" style:parent-style-name="DefaultParagraphFont" style:family="text">
      <style:text-properties style:font-weight-complex="bold" style:font-size-complex="12pt"/>
    </style:style>
    <style:style style:name="T7249" style:parent-style-name="DefaultParagraphFont" style:family="text">
      <style:text-properties style:font-weight-complex="bold" style:font-size-complex="12pt"/>
    </style:style>
    <style:style style:name="T7250" style:parent-style-name="DefaultParagraphFont" style:family="text">
      <style:text-properties style:font-weight-complex="bold" style:font-size-complex="12pt"/>
    </style:style>
    <style:style style:name="T7251" style:parent-style-name="DefaultParagraphFont" style:family="text">
      <style:text-properties style:font-weight-complex="bold" style:font-size-complex="12pt"/>
    </style:style>
    <style:style style:name="T7252" style:parent-style-name="DefaultParagraphFont" style:family="text">
      <style:text-properties style:font-weight-complex="bold" style:font-size-complex="12pt"/>
    </style:style>
    <style:style style:name="T7253" style:parent-style-name="DefaultParagraphFont" style:family="text">
      <style:text-properties style:font-weight-complex="bold" style:font-size-complex="12pt"/>
    </style:style>
    <style:style style:name="T7254" style:parent-style-name="DefaultParagraphFont" style:family="text">
      <style:text-properties fo:font-weight="bold" style:font-weight-asian="bold" fo:font-size="11pt" style:font-size-asian="11pt"/>
    </style:style>
    <style:style style:name="T7255" style:parent-style-name="DefaultParagraphFont" style:family="text">
      <style:text-properties fo:font-weight="bold" style:font-weight-asian="bold" fo:font-size="11pt" style:font-size-asian="11pt"/>
    </style:style>
    <style:style style:name="T7256" style:parent-style-name="DefaultParagraphFont" style:family="text">
      <style:text-properties fo:letter-spacing="-0.0013in"/>
    </style:style>
    <style:style style:name="T7257" style:parent-style-name="DefaultParagraphFont" style:family="text">
      <style:text-properties fo:letter-spacing="-0.0013in"/>
    </style:style>
    <style:style style:name="T7258" style:parent-style-name="DefaultParagraphFont" style:family="text">
      <style:text-properties fo:letter-spacing="-0.0013in"/>
    </style:style>
    <style:style style:name="T7259" style:parent-style-name="DefaultParagraphFont" style:family="text">
      <style:text-properties fo:letter-spacing="-0.0013in"/>
    </style:style>
    <style:style style:name="T7260" style:parent-style-name="DefaultParagraphFont" style:family="text">
      <style:text-properties fo:letter-spacing="-0.0013in"/>
    </style:style>
    <style:style style:name="T7261" style:parent-style-name="DefaultParagraphFont" style:family="text">
      <style:text-properties fo:letter-spacing="-0.0013in"/>
    </style:style>
    <style:style style:name="T7262" style:parent-style-name="DefaultParagraphFont" style:family="text">
      <style:text-properties fo:letter-spacing="-0.0013in"/>
    </style:style>
    <style:style style:name="T7263" style:parent-style-name="DefaultParagraphFont" style:family="text">
      <style:text-properties fo:letter-spacing="-0.0013in"/>
    </style:style>
    <style:style style:name="T7264" style:parent-style-name="DefaultParagraphFont" style:family="text">
      <style:text-properties fo:letter-spacing="-0.0013in"/>
    </style:style>
    <style:style style:name="T7265" style:parent-style-name="DefaultParagraphFont" style:family="text">
      <style:text-properties fo:letter-spacing="-0.0013in" style:text-position="super 60%" fo:font-size="10pt" style:font-size-asian="10pt"/>
    </style:style>
    <style:style style:name="T7266" style:parent-style-name="DefaultParagraphFont" style:family="text">
      <style:text-properties fo:letter-spacing="-0.0013in"/>
    </style:style>
    <style:style style:name="T7267" style:parent-style-name="DefaultParagraphFont" style:family="text">
      <style:text-properties fo:letter-spacing="-0.0013in"/>
    </style:style>
    <style:style style:name="T7268" style:parent-style-name="DefaultParagraphFont" style:family="text">
      <style:text-properties fo:letter-spacing="-0.0013in"/>
    </style:style>
    <style:style style:name="T7269" style:parent-style-name="DefaultParagraphFont" style:family="text">
      <style:text-properties fo:letter-spacing="-0.0013in"/>
    </style:style>
    <style:style style:name="T7270" style:parent-style-name="DefaultParagraphFont" style:family="text">
      <style:text-properties fo:letter-spacing="-0.0013in"/>
    </style:style>
    <style:style style:name="T7271" style:parent-style-name="DefaultParagraphFont" style:family="text">
      <style:text-properties fo:letter-spacing="-0.0013in"/>
    </style:style>
    <style:style style:name="T7272" style:parent-style-name="DefaultParagraphFont" style:family="text">
      <style:text-properties fo:letter-spacing="-0.0013in"/>
    </style:style>
    <style:style style:name="T7273" style:parent-style-name="DefaultParagraphFont" style:family="text">
      <style:text-properties fo:letter-spacing="-0.0013in"/>
    </style:style>
    <style:style style:name="T7274" style:parent-style-name="DefaultParagraphFont" style:family="text">
      <style:text-properties fo:letter-spacing="-0.0013in"/>
    </style:style>
    <style:style style:name="T7275" style:parent-style-name="DefaultParagraphFont" style:family="text">
      <style:text-properties fo:letter-spacing="-0.0013in"/>
    </style:style>
    <style:style style:name="T7276" style:parent-style-name="DefaultParagraphFont" style:family="text">
      <style:text-properties fo:letter-spacing="-0.0013in"/>
    </style:style>
    <style:style style:name="T7277" style:parent-style-name="DefaultParagraphFont" style:family="text">
      <style:text-properties fo:letter-spacing="-0.0013in"/>
    </style:style>
    <style:style style:name="T7278" style:parent-style-name="DefaultParagraphFont" style:family="text">
      <style:text-properties fo:letter-spacing="-0.0013in"/>
    </style:style>
    <style:style style:name="T7279" style:parent-style-name="DefaultParagraphFont" style:family="text">
      <style:text-properties fo:letter-spacing="-0.0013in"/>
    </style:style>
    <style:style style:name="T7280" style:parent-style-name="DefaultParagraphFont" style:family="text">
      <style:text-properties fo:letter-spacing="-0.0013in"/>
    </style:style>
    <style:style style:name="T7281" style:parent-style-name="DefaultParagraphFont" style:family="text">
      <style:text-properties fo:letter-spacing="-0.0013in"/>
    </style:style>
    <style:style style:name="T7282" style:parent-style-name="DefaultParagraphFont" style:family="text">
      <style:text-properties fo:letter-spacing="-0.0013in"/>
    </style:style>
    <style:style style:name="T7283" style:parent-style-name="DefaultParagraphFont" style:family="text">
      <style:text-properties fo:letter-spacing="-0.0013in"/>
    </style:style>
    <style:style style:name="T7284" style:parent-style-name="DefaultParagraphFont" style:family="text">
      <style:text-properties fo:letter-spacing="-0.0013in"/>
    </style:style>
    <style:style style:name="T7285" style:parent-style-name="DefaultParagraphFont" style:family="text">
      <style:text-properties fo:letter-spacing="-0.0013in"/>
    </style:style>
    <style:style style:name="T7286" style:parent-style-name="DefaultParagraphFont" style:family="text">
      <style:text-properties fo:letter-spacing="-0.0013in"/>
    </style:style>
    <style:style style:name="T7287" style:parent-style-name="DefaultParagraphFont" style:family="text">
      <style:text-properties fo:letter-spacing="-0.0013in"/>
    </style:style>
    <style:style style:name="T7288" style:parent-style-name="DefaultParagraphFont" style:family="text">
      <style:text-properties fo:letter-spacing="-0.0013in"/>
    </style:style>
    <style:style style:name="T7289" style:parent-style-name="DefaultParagraphFont" style:family="text">
      <style:text-properties fo:letter-spacing="-0.0013in"/>
    </style:style>
    <style:style style:name="T7290" style:parent-style-name="DefaultParagraphFont" style:family="text">
      <style:text-properties fo:letter-spacing="-0.0013in"/>
    </style:style>
    <style:style style:name="T7291" style:parent-style-name="DefaultParagraphFont" style:family="text">
      <style:text-properties fo:letter-spacing="-0.0027in"/>
    </style:style>
    <style:style style:name="T7292" style:parent-style-name="DefaultParagraphFont" style:family="text">
      <style:text-properties fo:letter-spacing="-0.0027in"/>
    </style:style>
    <style:style style:name="T7293" style:parent-style-name="DefaultParagraphFont" style:family="text">
      <style:text-properties fo:letter-spacing="-0.0027in"/>
    </style:style>
    <style:style style:name="T7294" style:parent-style-name="DefaultParagraphFont" style:family="text">
      <style:text-properties fo:letter-spacing="-0.0027in"/>
    </style:style>
    <style:style style:name="T7295" style:parent-style-name="DefaultParagraphFont" style:family="text">
      <style:text-properties fo:letter-spacing="-0.0027in"/>
    </style:style>
    <style:style style:name="T7296" style:parent-style-name="DefaultParagraphFont" style:family="text">
      <style:text-properties fo:letter-spacing="-0.0027in"/>
    </style:style>
    <style:style style:name="T7297" style:parent-style-name="DefaultParagraphFont" style:family="text">
      <style:text-properties fo:letter-spacing="-0.0027in"/>
    </style:style>
    <style:style style:name="T7298" style:parent-style-name="DefaultParagraphFont" style:family="text">
      <style:text-properties fo:letter-spacing="-0.0027in"/>
    </style:style>
    <style:style style:name="T7299" style:parent-style-name="DefaultParagraphFont" style:family="text">
      <style:text-properties fo:letter-spacing="-0.0027in"/>
    </style:style>
    <style:style style:name="T7300" style:parent-style-name="DefaultParagraphFont" style:family="text">
      <style:text-properties fo:font-style="italic" style:font-style-asian="italic" fo:letter-spacing="-0.0027in"/>
    </style:style>
    <style:style style:name="T7301" style:parent-style-name="DefaultParagraphFont" style:family="text">
      <style:text-properties fo:font-style="italic" style:font-style-asian="italic" fo:letter-spacing="-0.0027in"/>
    </style:style>
    <style:style style:name="T7302" style:parent-style-name="DefaultParagraphFont" style:family="text">
      <style:text-properties fo:font-style="italic" style:font-style-asian="italic" fo:letter-spacing="-0.0027in"/>
    </style:style>
    <style:style style:name="T7303" style:parent-style-name="DefaultParagraphFont" style:family="text">
      <style:text-properties fo:font-style="italic" style:font-style-asian="italic" fo:letter-spacing="-0.0027in"/>
    </style:style>
    <style:style style:name="T7304" style:parent-style-name="DefaultParagraphFont" style:family="text">
      <style:text-properties fo:letter-spacing="-0.0027in"/>
    </style:style>
    <style:style style:name="T7305" style:parent-style-name="DefaultParagraphFont" style:family="text">
      <style:text-properties fo:font-weight="bold" style:font-weight-asian="bold" fo:font-size="11pt" style:font-size-asian="11pt"/>
    </style:style>
    <style:style style:name="T7306" style:parent-style-name="DefaultParagraphFont" style:family="text">
      <style:text-properties fo:font-weight="bold" style:font-weight-asian="bold" fo:font-size="11pt" style:font-size-asian="11pt"/>
    </style:style>
    <style:style style:name="T73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08" style:parent-style-name="DefaultParagraphFont" style:family="text">
      <style:text-properties style:font-size-complex="12pt"/>
    </style:style>
    <style:style style:name="T7309" style:parent-style-name="DefaultParagraphFont" style:family="text">
      <style:text-properties fo:font-size="10pt" style:font-size-asian="10pt" style:font-size-complex="12pt"/>
    </style:style>
    <style:style style:name="T73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11" style:parent-style-name="DefaultParagraphFont" style:family="text">
      <style:text-properties fo:font-size="10pt" style:font-size-asian="10pt" style:font-size-complex="12pt"/>
    </style:style>
    <style:style style:name="T7312" style:parent-style-name="DefaultParagraphFont" style:family="text">
      <style:text-properties style:font-size-complex="12pt"/>
    </style:style>
    <style:style style:name="T7313" style:parent-style-name="DefaultParagraphFont" style:family="text">
      <style:text-properties fo:letter-spacing="-0.0013in"/>
    </style:style>
    <style:style style:name="T7314" style:parent-style-name="DefaultParagraphFont" style:family="text">
      <style:text-properties fo:letter-spacing="-0.0013in"/>
    </style:style>
    <style:style style:name="T7315" style:parent-style-name="DefaultParagraphFont" style:family="text">
      <style:text-properties fo:letter-spacing="-0.0013in"/>
    </style:style>
    <style:style style:name="T7316" style:parent-style-name="DefaultParagraphFont" style:family="text">
      <style:text-properties fo:letter-spacing="-0.0013in"/>
    </style:style>
    <style:style style:name="T7317" style:parent-style-name="DefaultParagraphFont" style:family="text">
      <style:text-properties fo:letter-spacing="-0.0013in"/>
    </style:style>
    <style:style style:name="T7318" style:parent-style-name="DefaultParagraphFont" style:family="text">
      <style:text-properties fo:letter-spacing="-0.0013in"/>
    </style:style>
    <style:style style:name="T7319" style:parent-style-name="DefaultParagraphFont" style:family="text">
      <style:text-properties fo:letter-spacing="-0.0013in"/>
    </style:style>
    <style:style style:name="T7320" style:parent-style-name="DefaultParagraphFont" style:family="text">
      <style:text-properties fo:letter-spacing="-0.0013in"/>
    </style:style>
    <style:style style:name="T7321" style:parent-style-name="DefaultParagraphFont" style:family="text">
      <style:text-properties fo:letter-spacing="-0.0013in"/>
    </style:style>
    <style:style style:name="T7322" style:parent-style-name="DefaultParagraphFont" style:family="text">
      <style:text-properties fo:letter-spacing="-0.0013in"/>
    </style:style>
    <style:style style:name="T7323" style:parent-style-name="DefaultParagraphFont" style:family="text">
      <style:text-properties fo:letter-spacing="-0.0013in"/>
    </style:style>
    <style:style style:name="T7324" style:parent-style-name="DefaultParagraphFont" style:family="text">
      <style:text-properties fo:letter-spacing="-0.0013in"/>
    </style:style>
    <style:style style:name="T7325" style:parent-style-name="DefaultParagraphFont" style:family="text">
      <style:text-properties fo:letter-spacing="-0.0013in"/>
    </style:style>
    <style:style style:name="T7326" style:parent-style-name="DefaultParagraphFont" style:family="text">
      <style:text-properties fo:letter-spacing="-0.0013in"/>
    </style:style>
    <style:style style:name="T73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28" style:parent-style-name="DefaultParagraphFont" style:family="text">
      <style:text-properties style:font-size-complex="12pt"/>
    </style:style>
    <style:style style:name="T7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style:font-weight-complex="bold" fo:font-size="10pt" style:font-size-asian="10pt"/>
    </style:style>
    <style:style style:name="T7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33" style:parent-style-name="DefaultParagraphFont" style:family="text">
      <style:text-properties style:font-weight-complex="bold" fo:font-size="10pt" style:font-size-asian="10pt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fo:letter-spacing="-0.0013in"/>
    </style:style>
    <style:style style:name="T7336" style:parent-style-name="DefaultParagraphFont" style:family="text">
      <style:text-properties fo:letter-spacing="-0.0013in"/>
    </style:style>
    <style:style style:name="T7337" style:parent-style-name="DefaultParagraphFont" style:family="text">
      <style:text-properties fo:letter-spacing="-0.0013in"/>
    </style:style>
    <style:style style:name="T7338" style:parent-style-name="DefaultParagraphFont" style:family="text">
      <style:text-properties fo:letter-spacing="-0.0013in"/>
    </style:style>
    <style:style style:name="T7339" style:parent-style-name="DefaultParagraphFont" style:family="text">
      <style:text-properties fo:letter-spacing="-0.0013in"/>
    </style:style>
    <style:style style:name="T7340" style:parent-style-name="DefaultParagraphFont" style:family="text">
      <style:text-properties fo:letter-spacing="-0.0013in"/>
    </style:style>
    <style:style style:name="T7341" style:parent-style-name="DefaultParagraphFont" style:family="text">
      <style:text-properties fo:letter-spacing="-0.0013in"/>
    </style:style>
    <style:style style:name="T7342" style:parent-style-name="DefaultParagraphFont" style:family="text">
      <style:text-properties fo:letter-spacing="-0.0013in"/>
    </style:style>
    <style:style style:name="T7343" style:parent-style-name="DefaultParagraphFont" style:family="text">
      <style:text-properties fo:letter-spacing="-0.0013in"/>
    </style:style>
    <style:style style:name="T7344" style:parent-style-name="DefaultParagraphFont" style:family="text">
      <style:text-properties fo:letter-spacing="-0.0013in"/>
    </style:style>
    <style:style style:name="T7345" style:parent-style-name="DefaultParagraphFont" style:family="text">
      <style:text-properties fo:letter-spacing="-0.0013in"/>
    </style:style>
    <style:style style:name="T7346" style:parent-style-name="DefaultParagraphFont" style:family="text">
      <style:text-properties fo:letter-spacing="-0.0013in"/>
    </style:style>
    <style:style style:name="T7347" style:parent-style-name="DefaultParagraphFont" style:family="text">
      <style:text-properties fo:letter-spacing="-0.0013in"/>
    </style:style>
    <style:style style:name="T7348" style:parent-style-name="DefaultParagraphFont" style:family="text">
      <style:text-properties fo:letter-spacing="-0.0013in"/>
    </style:style>
    <style:style style:name="T7349" style:parent-style-name="DefaultParagraphFont" style:family="text">
      <style:text-properties fo:letter-spacing="-0.0013in"/>
    </style:style>
    <style:style style:name="T7350" style:parent-style-name="DefaultParagraphFont" style:family="text">
      <style:text-properties fo:font-weight="bold" style:font-weight-asian="bold" fo:font-size="11pt" style:font-size-asian="11pt"/>
    </style:style>
    <style:style style:name="T73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52" style:parent-style-name="DefaultParagraphFont" style:family="text">
      <style:text-properties style:font-size-complex="12pt"/>
    </style:style>
    <style:style style:name="T73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54" style:parent-style-name="DefaultParagraphFont" style:family="text">
      <style:text-properties style:font-weight-complex="bold" style:font-size-complex="12pt"/>
    </style:style>
    <style:style style:name="T7355" style:parent-style-name="DefaultParagraphFont" style:family="text">
      <style:text-properties style:font-weight-complex="bold" fo:font-size="10pt" style:font-size-asian="10pt" style:font-size-complex="12pt"/>
    </style:style>
    <style:style style:name="T73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57" style:parent-style-name="DefaultParagraphFont" style:family="text">
      <style:text-properties style:font-weight-complex="bold" fo:font-size="10pt" style:font-size-asian="10pt" style:font-size-complex="12pt"/>
    </style:style>
    <style:style style:name="T7358" style:parent-style-name="DefaultParagraphFont" style:family="text">
      <style:text-properties style:font-weight-complex="bold" style:font-size-complex="12pt"/>
    </style:style>
    <style:style style:name="T7359" style:parent-style-name="DefaultParagraphFont" style:family="text">
      <style:text-properties style:font-weight-complex="bold" style:font-size-complex="12pt"/>
    </style:style>
    <style:style style:name="T7360" style:parent-style-name="DefaultParagraphFont" style:family="text">
      <style:text-properties style:font-weight-complex="bold" style:font-size-complex="12pt"/>
    </style:style>
    <style:style style:name="T7361" style:parent-style-name="DefaultParagraphFont" style:family="text">
      <style:text-properties style:font-weight-complex="bold" style:font-size-complex="12pt"/>
    </style:style>
    <style:style style:name="T7362" style:parent-style-name="DefaultParagraphFont" style:family="text">
      <style:text-properties style:font-weight-complex="bold" style:font-size-complex="12pt"/>
    </style:style>
    <style:style style:name="T7363" style:parent-style-name="DefaultParagraphFont" style:family="text">
      <style:text-properties style:font-weight-complex="bold" style:font-size-complex="12pt"/>
    </style:style>
    <style:style style:name="T7364" style:parent-style-name="DefaultParagraphFont" style:family="text">
      <style:text-properties style:font-weight-complex="bold" style:font-size-complex="12pt"/>
    </style:style>
    <style:style style:name="T7365" style:parent-style-name="DefaultParagraphFont" style:family="text">
      <style:text-properties style:font-weight-complex="bold" style:font-size-complex="12pt"/>
    </style:style>
    <style:style style:name="T7366" style:parent-style-name="DefaultParagraphFont" style:family="text">
      <style:text-properties style:font-weight-complex="bold" style:font-size-complex="12pt"/>
    </style:style>
    <style:style style:name="T7367" style:parent-style-name="DefaultParagraphFont" style:family="text">
      <style:text-properties style:font-weight-complex="bold" style:font-size-complex="12pt"/>
    </style:style>
    <style:style style:name="T7368" style:parent-style-name="DefaultParagraphFont" style:family="text">
      <style:text-properties style:font-weight-complex="bold" style:font-size-complex="12pt"/>
    </style:style>
    <style:style style:name="T7369" style:parent-style-name="DefaultParagraphFont" style:family="text">
      <style:text-properties style:font-weight-complex="bold" style:font-size-complex="12pt"/>
    </style:style>
    <style:style style:name="T7370" style:parent-style-name="DefaultParagraphFont" style:family="text">
      <style:text-properties style:font-weight-complex="bold" style:font-size-complex="12pt"/>
    </style:style>
    <style:style style:name="T7371" style:parent-style-name="DefaultParagraphFont" style:family="text">
      <style:text-properties style:font-weight-complex="bold" style:font-size-complex="12pt"/>
    </style:style>
    <style:style style:name="T7372" style:parent-style-name="DefaultParagraphFont" style:family="text">
      <style:text-properties style:font-weight-complex="bold" style:font-size-complex="12pt"/>
    </style:style>
    <style:style style:name="T7373" style:parent-style-name="DefaultParagraphFont" style:family="text">
      <style:text-properties style:font-weight-complex="bold" style:font-size-complex="12pt"/>
    </style:style>
    <style:style style:name="T7374" style:parent-style-name="DefaultParagraphFont" style:family="text">
      <style:text-properties style:font-weight-complex="bold" style:font-size-complex="12pt"/>
    </style:style>
    <style:style style:name="T7375" style:parent-style-name="DefaultParagraphFont" style:family="text">
      <style:text-properties style:font-weight-complex="bold" style:font-size-complex="12pt"/>
    </style:style>
    <style:style style:name="T7376" style:parent-style-name="DefaultParagraphFont" style:family="text">
      <style:text-properties style:font-weight-complex="bold" style:font-size-complex="12pt"/>
    </style:style>
    <style:style style:name="T7377" style:parent-style-name="DefaultParagraphFont" style:family="text">
      <style:text-properties style:font-weight-complex="bold" style:font-size-complex="12pt"/>
    </style:style>
    <style:style style:name="T7378" style:parent-style-name="DefaultParagraphFont" style:family="text">
      <style:text-properties style:font-weight-complex="bold" style:font-size-complex="12pt"/>
    </style:style>
    <style:style style:name="T7379" style:parent-style-name="DefaultParagraphFont" style:family="text">
      <style:text-properties style:font-weight-complex="bold" style:font-size-complex="12pt"/>
    </style:style>
    <style:style style:name="T7380" style:parent-style-name="DefaultParagraphFont" style:family="text">
      <style:text-properties style:font-weight-complex="bold" style:font-size-complex="12pt"/>
    </style:style>
    <style:style style:name="T7381" style:parent-style-name="DefaultParagraphFont" style:family="text">
      <style:text-properties style:font-weight-complex="bold" style:font-size-complex="12pt"/>
    </style:style>
    <style:style style:name="T7382" style:parent-style-name="DefaultParagraphFont" style:family="text">
      <style:text-properties style:font-weight-complex="bold" style:font-size-complex="12pt"/>
    </style:style>
    <style:style style:name="T7383" style:parent-style-name="DefaultParagraphFont" style:family="text">
      <style:text-properties style:font-weight-complex="bold" style:font-size-complex="12pt"/>
    </style:style>
    <style:style style:name="T7384" style:parent-style-name="DefaultParagraphFont" style:family="text">
      <style:text-properties style:font-weight-complex="bold" style:font-size-complex="12pt"/>
    </style:style>
    <style:style style:name="T7385" style:parent-style-name="DefaultParagraphFont" style:family="text">
      <style:text-properties style:font-weight-complex="bold" style:font-size-complex="12pt"/>
    </style:style>
    <style:style style:name="T7386" style:parent-style-name="DefaultParagraphFont" style:family="text">
      <style:text-properties style:font-weight-complex="bold" style:font-size-complex="12pt"/>
    </style:style>
    <style:style style:name="T7387" style:parent-style-name="DefaultParagraphFont" style:family="text">
      <style:text-properties style:font-weight-complex="bold" style:font-size-complex="12pt"/>
    </style:style>
    <style:style style:name="T7388" style:parent-style-name="DefaultParagraphFont" style:family="text">
      <style:text-properties style:font-weight-complex="bold" style:font-size-complex="12pt"/>
    </style:style>
    <style:style style:name="T7389" style:parent-style-name="DefaultParagraphFont" style:family="text">
      <style:text-properties style:font-weight-complex="bold" style:font-size-complex="12pt"/>
    </style:style>
    <style:style style:name="T7390" style:parent-style-name="DefaultParagraphFont" style:family="text">
      <style:text-properties style:font-weight-complex="bold" style:font-size-complex="12pt"/>
    </style:style>
    <style:style style:name="T73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94" style:parent-style-name="DefaultParagraphFont" style:family="text">
      <style:text-properties style:font-weight-complex="bold" style:font-size-complex="12pt"/>
    </style:style>
    <style:style style:name="T7395" style:parent-style-name="DefaultParagraphFont" style:family="text">
      <style:text-properties style:font-weight-complex="bold" fo:font-size="10pt" style:font-size-asian="10pt" style:font-size-complex="12pt"/>
    </style:style>
    <style:style style:name="T73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97" style:parent-style-name="DefaultParagraphFont" style:family="text">
      <style:text-properties style:font-weight-complex="bold" fo:font-size="10pt" style:font-size-asian="10pt" style:font-size-complex="12pt"/>
    </style:style>
    <style:style style:name="T7398" style:parent-style-name="DefaultParagraphFont" style:family="text">
      <style:text-properties style:font-weight-complex="bold" style:font-size-complex="12pt"/>
    </style:style>
    <style:style style:name="T7399" style:parent-style-name="DefaultParagraphFont" style:family="text">
      <style:text-properties style:font-weight-complex="bold" style:font-size-complex="12pt"/>
    </style:style>
    <style:style style:name="T7400" style:parent-style-name="DefaultParagraphFont" style:family="text">
      <style:text-properties style:font-weight-complex="bold" style:font-size-complex="12pt"/>
    </style:style>
    <style:style style:name="T7401" style:parent-style-name="DefaultParagraphFont" style:family="text">
      <style:text-properties style:font-weight-complex="bold" style:font-size-complex="12pt"/>
    </style:style>
    <style:style style:name="T7402" style:parent-style-name="DefaultParagraphFont" style:family="text">
      <style:text-properties style:font-weight-complex="bold" style:font-size-complex="12pt"/>
    </style:style>
    <style:style style:name="T7403" style:parent-style-name="DefaultParagraphFont" style:family="text">
      <style:text-properties style:font-weight-complex="bold" style:font-size-complex="12pt"/>
    </style:style>
    <style:style style:name="T7404" style:parent-style-name="DefaultParagraphFont" style:family="text">
      <style:text-properties style:font-weight-complex="bold" style:font-size-complex="12pt"/>
    </style:style>
    <style:style style:name="T7405" style:parent-style-name="DefaultParagraphFont" style:family="text">
      <style:text-properties style:font-weight-complex="bold" style:font-size-complex="12pt"/>
    </style:style>
    <style:style style:name="T7406" style:parent-style-name="DefaultParagraphFont" style:family="text">
      <style:text-properties style:font-weight-complex="bold" style:font-size-complex="12pt"/>
    </style:style>
    <style:style style:name="T7407" style:parent-style-name="DefaultParagraphFont" style:family="text">
      <style:text-properties style:font-weight-complex="bold" style:font-size-complex="12pt"/>
    </style:style>
    <style:style style:name="T7408" style:parent-style-name="DefaultParagraphFont" style:family="text">
      <style:text-properties style:font-weight-complex="bold" style:font-size-complex="12pt"/>
    </style:style>
    <style:style style:name="T7409" style:parent-style-name="DefaultParagraphFont" style:family="text">
      <style:text-properties style:font-weight-complex="bold" style:font-size-complex="12pt"/>
    </style:style>
    <style:style style:name="T7410" style:parent-style-name="DefaultParagraphFont" style:family="text">
      <style:text-properties style:font-weight-complex="bold" style:font-size-complex="12pt"/>
    </style:style>
    <style:style style:name="T7411" style:parent-style-name="DefaultParagraphFont" style:family="text">
      <style:text-properties style:font-weight-complex="bold" style:font-size-complex="12pt"/>
    </style:style>
    <style:style style:name="T7412" style:parent-style-name="DefaultParagraphFont" style:family="text">
      <style:text-properties style:font-weight-complex="bold" style:font-size-complex="12pt"/>
    </style:style>
    <style:style style:name="T7413" style:parent-style-name="DefaultParagraphFont" style:family="text">
      <style:text-properties style:font-weight-complex="bold" style:font-size-complex="12pt"/>
    </style:style>
    <style:style style:name="T7414" style:parent-style-name="DefaultParagraphFont" style:family="text">
      <style:text-properties style:font-weight-complex="bold" style:font-size-complex="12pt"/>
    </style:style>
    <style:style style:name="T7415" style:parent-style-name="DefaultParagraphFont" style:family="text">
      <style:text-properties style:font-weight-complex="bold" style:font-size-complex="12pt"/>
    </style:style>
    <style:style style:name="T7416" style:parent-style-name="DefaultParagraphFont" style:family="text">
      <style:text-properties style:font-weight-complex="bold" style:font-size-complex="12pt"/>
    </style:style>
    <style:style style:name="T7417" style:parent-style-name="DefaultParagraphFont" style:family="text">
      <style:text-properties style:font-weight-complex="bold" style:font-size-complex="12pt"/>
    </style:style>
    <style:style style:name="T7418" style:parent-style-name="DefaultParagraphFont" style:family="text">
      <style:text-properties style:font-weight-complex="bold" style:font-size-complex="12pt"/>
    </style:style>
    <style:style style:name="T7419" style:parent-style-name="DefaultParagraphFont" style:family="text">
      <style:text-properties style:font-weight-complex="bold" style:font-size-complex="12pt"/>
    </style:style>
    <style:style style:name="T7420" style:parent-style-name="DefaultParagraphFont" style:family="text">
      <style:text-properties style:font-weight-complex="bold" style:font-size-complex="12pt"/>
    </style:style>
    <style:style style:name="T7421" style:parent-style-name="DefaultParagraphFont" style:family="text">
      <style:text-properties style:font-weight-complex="bold" style:font-size-complex="12pt"/>
    </style:style>
    <style:style style:name="T7422" style:parent-style-name="DefaultParagraphFont" style:family="text">
      <style:text-properties style:font-weight-complex="bold" style:font-size-complex="12pt"/>
    </style:style>
    <style:style style:name="T7423" style:parent-style-name="DefaultParagraphFont" style:family="text">
      <style:text-properties style:font-weight-complex="bold" style:font-size-complex="12pt"/>
    </style:style>
    <style:style style:name="T7424" style:parent-style-name="DefaultParagraphFont" style:family="text">
      <style:text-properties style:font-weight-complex="bold" style:font-size-complex="12pt"/>
    </style:style>
    <style:style style:name="T7425" style:parent-style-name="DefaultParagraphFont" style:family="text">
      <style:text-properties style:font-weight-complex="bold" style:font-size-complex="12pt"/>
    </style:style>
    <style:style style:name="T7426" style:parent-style-name="DefaultParagraphFont" style:family="text">
      <style:text-properties style:font-weight-complex="bold" style:font-size-complex="12pt"/>
    </style:style>
    <style:style style:name="T7427" style:parent-style-name="DefaultParagraphFont" style:family="text">
      <style:text-properties style:font-weight-complex="bold" style:font-size-complex="12pt"/>
    </style:style>
    <style:style style:name="T7428" style:parent-style-name="DefaultParagraphFont" style:family="text">
      <style:text-properties style:font-weight-complex="bold" style:font-size-complex="12pt"/>
    </style:style>
    <style:style style:name="T7429" style:parent-style-name="DefaultParagraphFont" style:family="text">
      <style:text-properties style:font-weight-complex="bold" style:font-size-complex="12pt"/>
    </style:style>
    <style:style style:name="T7430" style:parent-style-name="DefaultParagraphFont" style:family="text">
      <style:text-properties style:font-weight-complex="bold" style:font-size-complex="12pt"/>
    </style:style>
    <style:style style:name="T7431" style:parent-style-name="DefaultParagraphFont" style:family="text">
      <style:text-properties fo:font-weight="bold" style:font-weight-asian="bold" fo:font-size="11pt" style:font-size-asian="11pt"/>
    </style:style>
    <style:style style:name="T7432" style:parent-style-name="DefaultParagraphFont" style:family="text">
      <style:text-properties style:font-weight-complex="bold" style:font-size-complex="12pt"/>
    </style:style>
    <style:style style:name="T7433" style:parent-style-name="DefaultParagraphFont" style:family="text">
      <style:text-properties style:font-weight-complex="bold" style:font-size-complex="12pt"/>
    </style:style>
    <style:style style:name="T7434" style:parent-style-name="DefaultParagraphFont" style:family="text">
      <style:text-properties style:font-weight-complex="bold" style:font-size-complex="12pt"/>
    </style:style>
    <style:style style:name="T7435" style:parent-style-name="DefaultParagraphFont" style:family="text">
      <style:text-properties style:font-weight-complex="bold" style:font-size-complex="12pt"/>
    </style:style>
    <style:style style:name="T7436" style:parent-style-name="DefaultParagraphFont" style:family="text">
      <style:text-properties style:font-weight-complex="bold" style:font-size-complex="12pt"/>
    </style:style>
    <style:style style:name="T7437" style:parent-style-name="DefaultParagraphFont" style:family="text">
      <style:text-properties style:font-weight-complex="bold" style:font-size-complex="12pt"/>
    </style:style>
    <style:style style:name="T7438" style:parent-style-name="DefaultParagraphFont" style:family="text">
      <style:text-properties style:font-weight-complex="bold" style:font-size-complex="12pt"/>
    </style:style>
    <style:style style:name="T7439" style:parent-style-name="DefaultParagraphFont" style:family="text">
      <style:text-properties style:font-weight-complex="bold" style:font-size-complex="12pt"/>
    </style:style>
    <style:style style:name="T7440" style:parent-style-name="DefaultParagraphFont" style:family="text">
      <style:text-properties style:font-weight-complex="bold" style:font-size-complex="12pt"/>
    </style:style>
    <style:style style:name="T7441" style:parent-style-name="DefaultParagraphFont" style:family="text">
      <style:text-properties style:font-weight-complex="bold" style:font-size-complex="12pt"/>
    </style:style>
    <style:style style:name="T7442" style:parent-style-name="DefaultParagraphFont" style:family="text">
      <style:text-properties style:font-weight-complex="bold" style:font-size-complex="12pt"/>
    </style:style>
    <style:style style:name="T7443" style:parent-style-name="DefaultParagraphFont" style:family="text">
      <style:text-properties style:font-weight-complex="bold" style:font-size-complex="12pt"/>
    </style:style>
    <style:style style:name="T7444" style:parent-style-name="DefaultParagraphFont" style:family="text">
      <style:text-properties style:font-weight-complex="bold" style:font-size-complex="12pt"/>
    </style:style>
    <style:style style:name="T7445" style:parent-style-name="DefaultParagraphFont" style:family="text">
      <style:text-properties style:font-weight-complex="bold" style:font-size-complex="12pt"/>
    </style:style>
    <style:style style:name="T7446" style:parent-style-name="DefaultParagraphFont" style:family="text">
      <style:text-properties style:font-weight-complex="bold" style:font-size-complex="12pt"/>
    </style:style>
    <style:style style:name="T7447" style:parent-style-name="DefaultParagraphFont" style:family="text">
      <style:text-properties style:font-weight-complex="bold" style:font-size-complex="12pt"/>
    </style:style>
    <style:style style:name="T7448" style:parent-style-name="DefaultParagraphFont" style:family="text">
      <style:text-properties style:font-weight-complex="bold" style:font-size-complex="12pt"/>
    </style:style>
    <style:style style:name="T7449" style:parent-style-name="DefaultParagraphFont" style:family="text">
      <style:text-properties style:font-weight-complex="bold" style:font-size-complex="12pt"/>
    </style:style>
    <style:style style:name="T7450" style:parent-style-name="DefaultParagraphFont" style:family="text">
      <style:text-properties style:font-weight-complex="bold" style:font-size-complex="12pt"/>
    </style:style>
    <style:style style:name="T7451" style:parent-style-name="DefaultParagraphFont" style:family="text">
      <style:text-properties style:font-weight-complex="bold" style:font-size-complex="12pt"/>
    </style:style>
    <style:style style:name="T7452" style:parent-style-name="DefaultParagraphFont" style:family="text">
      <style:text-properties style:font-weight-complex="bold" style:font-size-complex="12pt"/>
    </style:style>
    <style:style style:name="T7453" style:parent-style-name="DefaultParagraphFont" style:family="text">
      <style:text-properties style:font-weight-complex="bold" style:font-size-complex="12pt"/>
    </style:style>
    <style:style style:name="T7454" style:parent-style-name="DefaultParagraphFont" style:family="text">
      <style:text-properties style:font-weight-complex="bold" style:font-size-complex="12pt"/>
    </style:style>
    <style:style style:name="T7455" style:parent-style-name="DefaultParagraphFont" style:family="text">
      <style:text-properties style:font-weight-complex="bold" style:font-size-complex="12pt"/>
    </style:style>
    <style:style style:name="T7456" style:parent-style-name="DefaultParagraphFont" style:family="text">
      <style:text-properties style:font-weight-complex="bold" style:font-size-complex="12pt"/>
    </style:style>
    <style:style style:name="T7457" style:parent-style-name="DefaultParagraphFont" style:family="text">
      <style:text-properties style:font-weight-complex="bold" style:font-size-complex="12pt"/>
    </style:style>
    <style:style style:name="T7458" style:parent-style-name="DefaultParagraphFont" style:family="text">
      <style:text-properties style:font-weight-complex="bold" style:font-size-complex="12pt"/>
    </style:style>
    <style:style style:name="T7459" style:parent-style-name="DefaultParagraphFont" style:family="text">
      <style:text-properties style:font-weight-complex="bold" style:font-size-complex="12pt"/>
    </style:style>
    <style:style style:name="T7460" style:parent-style-name="DefaultParagraphFont" style:family="text">
      <style:text-properties style:font-weight-complex="bold" style:font-size-complex="12pt"/>
    </style:style>
    <style:style style:name="T7461" style:parent-style-name="DefaultParagraphFont" style:family="text">
      <style:text-properties style:font-weight-complex="bold" style:font-size-complex="12pt"/>
    </style:style>
    <style:style style:name="T7462" style:parent-style-name="DefaultParagraphFont" style:family="text">
      <style:text-properties style:font-weight-complex="bold" style:font-size-complex="12pt"/>
    </style:style>
    <style:style style:name="T7463" style:parent-style-name="DefaultParagraphFont" style:family="text">
      <style:text-properties style:font-weight-complex="bold" style:font-size-complex="12pt"/>
    </style:style>
    <style:style style:name="T7464" style:parent-style-name="DefaultParagraphFont" style:family="text">
      <style:text-properties style:font-weight-complex="bold" style:font-size-complex="12pt"/>
    </style:style>
    <style:style style:name="T7465" style:parent-style-name="DefaultParagraphFont" style:family="text">
      <style:text-properties style:font-weight-complex="bold" style:font-size-complex="12pt"/>
    </style:style>
    <style:style style:name="T7466" style:parent-style-name="DefaultParagraphFont" style:family="text">
      <style:text-properties style:font-weight-complex="bold" style:font-size-complex="12pt"/>
    </style:style>
    <style:style style:name="T7467" style:parent-style-name="DefaultParagraphFont" style:family="text">
      <style:text-properties style:font-weight-complex="bold" style:font-size-complex="12pt"/>
    </style:style>
    <style:style style:name="T7468" style:parent-style-name="DefaultParagraphFont" style:family="text">
      <style:text-properties style:font-weight-complex="bold" style:font-size-complex="12pt"/>
    </style:style>
    <style:style style:name="T7469" style:parent-style-name="DefaultParagraphFont" style:family="text">
      <style:text-properties style:font-weight-complex="bold" style:font-size-complex="12pt"/>
    </style:style>
    <style:style style:name="T7470" style:parent-style-name="DefaultParagraphFont" style:family="text">
      <style:text-properties style:font-weight-complex="bold" style:font-size-complex="12pt"/>
    </style:style>
    <style:style style:name="T7471" style:parent-style-name="DefaultParagraphFont" style:family="text">
      <style:text-properties style:font-weight-complex="bold" style:font-size-complex="12pt"/>
    </style:style>
    <style:style style:name="T7472" style:parent-style-name="DefaultParagraphFont" style:family="text">
      <style:text-properties style:font-weight-complex="bold" style:font-size-complex="12pt"/>
    </style:style>
    <style:style style:name="T7473" style:parent-style-name="DefaultParagraphFont" style:family="text">
      <style:text-properties style:font-weight-complex="bold" style:font-size-complex="12pt"/>
    </style:style>
    <style:style style:name="T7474" style:parent-style-name="DefaultParagraphFont" style:family="text">
      <style:text-properties style:font-weight-complex="bold" style:font-size-complex="12pt"/>
    </style:style>
    <style:style style:name="T7475" style:parent-style-name="DefaultParagraphFont" style:family="text">
      <style:text-properties style:font-weight-complex="bold" style:font-size-complex="12pt"/>
    </style:style>
    <style:style style:name="T7476" style:parent-style-name="DefaultParagraphFont" style:family="text">
      <style:text-properties style:font-weight-complex="bold" style:font-size-complex="12pt"/>
    </style:style>
    <style:style style:name="T7477" style:parent-style-name="DefaultParagraphFont" style:family="text">
      <style:text-properties style:font-weight-complex="bold" style:font-size-complex="12pt"/>
    </style:style>
    <style:style style:name="T7478" style:parent-style-name="DefaultParagraphFont" style:family="text">
      <style:text-properties style:font-weight-complex="bold" style:font-size-complex="12pt"/>
    </style:style>
    <style:style style:name="T7479" style:parent-style-name="DefaultParagraphFont" style:family="text">
      <style:text-properties style:font-weight-complex="bold" style:font-size-complex="12pt"/>
    </style:style>
    <style:style style:name="T7480" style:parent-style-name="DefaultParagraphFont" style:family="text">
      <style:text-properties style:font-weight-complex="bold" style:font-size-complex="12pt"/>
    </style:style>
    <style:style style:name="T7481" style:parent-style-name="DefaultParagraphFont" style:family="text">
      <style:text-properties style:font-weight-complex="bold" style:font-size-complex="12pt"/>
    </style:style>
    <style:style style:name="T7482" style:parent-style-name="DefaultParagraphFont" style:family="text">
      <style:text-properties style:font-weight-complex="bold" style:font-size-complex="12pt"/>
    </style:style>
    <style:style style:name="T7483" style:parent-style-name="DefaultParagraphFont" style:family="text">
      <style:text-properties style:font-weight-complex="bold" style:font-size-complex="12pt"/>
    </style:style>
    <style:style style:name="T7484" style:parent-style-name="DefaultParagraphFont" style:family="text">
      <style:text-properties style:font-weight-complex="bold" style:font-size-complex="12pt"/>
    </style:style>
    <style:style style:name="T7485" style:parent-style-name="DefaultParagraphFont" style:family="text">
      <style:text-properties style:font-weight-complex="bold" style:font-size-complex="12pt"/>
    </style:style>
    <style:style style:name="T7486" style:parent-style-name="DefaultParagraphFont" style:family="text">
      <style:text-properties style:font-weight-complex="bold" style:font-size-complex="12pt"/>
    </style:style>
    <style:style style:name="T7487" style:parent-style-name="DefaultParagraphFont" style:family="text">
      <style:text-properties style:font-weight-complex="bold" style:font-size-complex="12pt"/>
    </style:style>
    <style:style style:name="T7488" style:parent-style-name="DefaultParagraphFont" style:family="text">
      <style:text-properties style:font-weight-complex="bold" style:font-size-complex="12pt"/>
    </style:style>
    <style:style style:name="T7489" style:parent-style-name="DefaultParagraphFont" style:family="text">
      <style:text-properties style:font-weight-complex="bold" style:font-size-complex="12pt"/>
    </style:style>
    <style:style style:name="T7490" style:parent-style-name="DefaultParagraphFont" style:family="text">
      <style:text-properties style:font-weight-complex="bold" style:font-size-complex="12pt"/>
    </style:style>
    <style:style style:name="T7491" style:parent-style-name="DefaultParagraphFont" style:family="text">
      <style:text-properties style:font-weight-complex="bold" style:font-size-complex="12pt"/>
    </style:style>
    <style:style style:name="T7492" style:parent-style-name="DefaultParagraphFont" style:family="text">
      <style:text-properties style:font-weight-complex="bold" style:font-size-complex="12pt"/>
    </style:style>
    <style:style style:name="T7493" style:parent-style-name="DefaultParagraphFont" style:family="text">
      <style:text-properties style:font-weight-complex="bold" style:font-size-complex="12pt"/>
    </style:style>
    <style:style style:name="T7494" style:parent-style-name="DefaultParagraphFont" style:family="text">
      <style:text-properties style:font-weight-complex="bold" style:font-size-complex="12pt"/>
    </style:style>
    <style:style style:name="T7495" style:parent-style-name="DefaultParagraphFont" style:family="text">
      <style:text-properties style:font-weight-complex="bold" style:font-size-complex="12pt"/>
    </style:style>
    <style:style style:name="T7496" style:parent-style-name="DefaultParagraphFont" style:family="text">
      <style:text-properties style:font-weight-complex="bold" style:font-size-complex="12pt"/>
    </style:style>
    <style:style style:name="T7497" style:parent-style-name="DefaultParagraphFont" style:family="text">
      <style:text-properties style:font-weight-complex="bold" style:font-size-complex="12pt"/>
    </style:style>
    <style:style style:name="T7498" style:parent-style-name="DefaultParagraphFont" style:family="text">
      <style:text-properties style:font-weight-complex="bold" style:font-size-complex="12pt"/>
    </style:style>
    <style:style style:name="T7499" style:parent-style-name="DefaultParagraphFont" style:family="text">
      <style:text-properties style:font-weight-complex="bold" style:font-size-complex="12pt"/>
    </style:style>
    <style:style style:name="T7500" style:parent-style-name="DefaultParagraphFont" style:family="text">
      <style:text-properties style:font-weight-complex="bold" style:font-size-complex="12pt"/>
    </style:style>
    <style:style style:name="T7501" style:parent-style-name="DefaultParagraphFont" style:family="text">
      <style:text-properties style:font-weight-complex="bold" style:font-size-complex="12pt"/>
    </style:style>
    <style:style style:name="T7502" style:parent-style-name="DefaultParagraphFont" style:family="text">
      <style:text-properties style:font-weight-complex="bold" style:font-size-complex="12pt"/>
    </style:style>
    <style:style style:name="T7503" style:parent-style-name="DefaultParagraphFont" style:family="text">
      <style:text-properties style:font-weight-complex="bold" style:font-size-complex="12pt"/>
    </style:style>
    <style:style style:name="T7504" style:parent-style-name="DefaultParagraphFont" style:family="text">
      <style:text-properties style:font-weight-complex="bold" style:font-size-complex="12pt"/>
    </style:style>
    <style:style style:name="T7505" style:parent-style-name="DefaultParagraphFont" style:family="text">
      <style:text-properties style:font-weight-complex="bold" style:font-size-complex="12pt"/>
    </style:style>
    <style:style style:name="T7506" style:parent-style-name="DefaultParagraphFont" style:family="text">
      <style:text-properties style:font-weight-complex="bold" style:font-size-complex="12pt"/>
    </style:style>
    <style:style style:name="T7507" style:parent-style-name="DefaultParagraphFont" style:family="text">
      <style:text-properties style:font-weight-complex="bold" style:font-size-complex="12pt"/>
    </style:style>
    <style:style style:name="T7508" style:parent-style-name="DefaultParagraphFont" style:family="text">
      <style:text-properties style:font-weight-complex="bold" style:font-size-complex="12pt"/>
    </style:style>
    <style:style style:name="T7509" style:parent-style-name="DefaultParagraphFont" style:family="text">
      <style:text-properties style:font-weight-complex="bold" style:font-size-complex="12pt"/>
    </style:style>
    <style:style style:name="T7510" style:parent-style-name="DefaultParagraphFont" style:family="text">
      <style:text-properties style:font-weight-complex="bold" style:font-size-complex="12pt"/>
    </style:style>
    <style:style style:name="T7511" style:parent-style-name="DefaultParagraphFont" style:family="text">
      <style:text-properties style:font-weight-complex="bold" style:font-size-complex="12pt"/>
    </style:style>
    <style:style style:name="T7512" style:parent-style-name="DefaultParagraphFont" style:family="text">
      <style:text-properties style:font-weight-complex="bold" style:font-size-complex="12pt"/>
    </style:style>
    <style:style style:name="T7513" style:parent-style-name="DefaultParagraphFont" style:family="text">
      <style:text-properties style:font-weight-complex="bold" style:font-size-complex="12pt"/>
    </style:style>
    <style:style style:name="T7514" style:parent-style-name="DefaultParagraphFont" style:family="text">
      <style:text-properties style:font-weight-complex="bold" style:font-size-complex="12pt"/>
    </style:style>
    <style:style style:name="T7515" style:parent-style-name="DefaultParagraphFont" style:family="text">
      <style:text-properties style:font-weight-complex="bold" style:font-size-complex="12pt"/>
    </style:style>
    <style:style style:name="T7516" style:parent-style-name="DefaultParagraphFont" style:family="text">
      <style:text-properties style:font-weight-complex="bold" style:font-size-complex="12pt"/>
    </style:style>
    <style:style style:name="T7517" style:parent-style-name="DefaultParagraphFont" style:family="text">
      <style:text-properties style:font-weight-complex="bold" style:font-size-complex="12pt"/>
    </style:style>
    <style:style style:name="T7518" style:parent-style-name="DefaultParagraphFont" style:family="text">
      <style:text-properties style:font-weight-complex="bold" style:font-size-complex="12pt"/>
    </style:style>
    <style:style style:name="T7519" style:parent-style-name="DefaultParagraphFont" style:family="text">
      <style:text-properties style:font-weight-complex="bold" style:font-size-complex="12pt"/>
    </style:style>
    <style:style style:name="T7520" style:parent-style-name="DefaultParagraphFont" style:family="text">
      <style:text-properties style:font-weight-complex="bold" style:font-size-complex="12pt"/>
    </style:style>
    <style:style style:name="T7521" style:parent-style-name="DefaultParagraphFont" style:family="text">
      <style:text-properties style:font-weight-complex="bold" style:font-size-complex="12pt"/>
    </style:style>
    <style:style style:name="T7522" style:parent-style-name="DefaultParagraphFont" style:family="text">
      <style:text-properties style:font-weight-complex="bold" style:font-size-complex="12pt"/>
    </style:style>
    <style:style style:name="T7523" style:parent-style-name="DefaultParagraphFont" style:family="text">
      <style:text-properties style:font-weight-complex="bold" style:font-size-complex="12pt"/>
    </style:style>
    <style:style style:name="T7524" style:parent-style-name="DefaultParagraphFont" style:family="text">
      <style:text-properties style:font-weight-complex="bold" style:font-size-complex="12pt"/>
    </style:style>
    <style:style style:name="T7525" style:parent-style-name="DefaultParagraphFont" style:family="text">
      <style:text-properties style:font-weight-complex="bold" style:font-size-complex="12pt"/>
    </style:style>
    <style:style style:name="T7526" style:parent-style-name="DefaultParagraphFont" style:family="text">
      <style:text-properties style:font-weight-complex="bold" style:font-size-complex="12pt"/>
    </style:style>
    <style:style style:name="T7527" style:parent-style-name="DefaultParagraphFont" style:family="text">
      <style:text-properties style:font-weight-complex="bold" style:font-size-complex="12pt"/>
    </style:style>
    <style:style style:name="T7528" style:parent-style-name="DefaultParagraphFont" style:family="text">
      <style:text-properties style:font-weight-complex="bold" style:font-size-complex="12pt"/>
    </style:style>
    <style:style style:name="T7529" style:parent-style-name="DefaultParagraphFont" style:family="text">
      <style:text-properties style:font-weight-complex="bold" style:font-size-complex="12pt"/>
    </style:style>
    <style:style style:name="T7530" style:parent-style-name="DefaultParagraphFont" style:family="text">
      <style:text-properties style:font-weight-complex="bold" style:font-size-complex="12pt"/>
    </style:style>
    <style:style style:name="T7531" style:parent-style-name="DefaultParagraphFont" style:family="text">
      <style:text-properties style:font-weight-complex="bold" style:font-size-complex="12pt"/>
    </style:style>
    <style:style style:name="T7532" style:parent-style-name="DefaultParagraphFont" style:family="text">
      <style:text-properties style:font-weight-complex="bold" style:font-size-complex="12pt"/>
    </style:style>
    <style:style style:name="T7533" style:parent-style-name="DefaultParagraphFont" style:family="text">
      <style:text-properties style:font-weight-complex="bold" style:font-size-complex="12pt"/>
    </style:style>
    <style:style style:name="T7534" style:parent-style-name="DefaultParagraphFont" style:family="text">
      <style:text-properties style:font-weight-complex="bold" style:font-size-complex="12pt"/>
    </style:style>
    <style:style style:name="T7535" style:parent-style-name="DefaultParagraphFont" style:family="text">
      <style:text-properties style:font-weight-complex="bold" style:font-size-complex="12pt"/>
    </style:style>
    <style:style style:name="T7536" style:parent-style-name="DefaultParagraphFont" style:family="text">
      <style:text-properties style:font-weight-complex="bold" style:font-size-complex="12pt"/>
    </style:style>
    <style:style style:name="T7537" style:parent-style-name="DefaultParagraphFont" style:family="text">
      <style:text-properties style:font-weight-complex="bold" style:font-size-complex="12pt"/>
    </style:style>
    <style:style style:name="T7538" style:parent-style-name="DefaultParagraphFont" style:family="text">
      <style:text-properties style:font-weight-complex="bold" style:font-size-complex="12pt"/>
    </style:style>
    <style:style style:name="T7539" style:parent-style-name="DefaultParagraphFont" style:family="text">
      <style:text-properties style:font-weight-complex="bold" style:font-size-complex="12pt"/>
    </style:style>
    <style:style style:name="T7540" style:parent-style-name="DefaultParagraphFont" style:family="text">
      <style:text-properties style:font-weight-complex="bold" style:font-size-complex="12pt"/>
    </style:style>
    <style:style style:name="T7541" style:parent-style-name="DefaultParagraphFont" style:family="text">
      <style:text-properties style:font-weight-complex="bold" style:font-size-complex="12pt"/>
    </style:style>
    <style:style style:name="T7542" style:parent-style-name="DefaultParagraphFont" style:family="text">
      <style:text-properties style:font-weight-complex="bold" style:font-size-complex="12pt"/>
    </style:style>
    <style:style style:name="T7543" style:parent-style-name="DefaultParagraphFont" style:family="text">
      <style:text-properties style:font-weight-complex="bold" style:font-size-complex="12pt"/>
    </style:style>
    <style:style style:name="T7544" style:parent-style-name="DefaultParagraphFont" style:family="text">
      <style:text-properties style:font-weight-complex="bold" style:font-size-complex="12pt"/>
    </style:style>
    <style:style style:name="T7545" style:parent-style-name="DefaultParagraphFont" style:family="text">
      <style:text-properties style:font-weight-complex="bold" style:font-size-complex="12pt"/>
    </style:style>
    <style:style style:name="T7546" style:parent-style-name="DefaultParagraphFont" style:family="text">
      <style:text-properties style:font-weight-complex="bold" style:font-size-complex="12pt"/>
    </style:style>
    <style:style style:name="T7547" style:parent-style-name="DefaultParagraphFont" style:family="text">
      <style:text-properties style:font-weight-complex="bold" style:font-size-complex="12pt"/>
    </style:style>
    <style:style style:name="T7548" style:parent-style-name="DefaultParagraphFont" style:family="text">
      <style:text-properties style:font-weight-complex="bold" style:font-size-complex="12pt"/>
    </style:style>
    <style:style style:name="T7549" style:parent-style-name="DefaultParagraphFont" style:family="text">
      <style:text-properties style:font-weight-complex="bold" style:font-size-complex="12pt"/>
    </style:style>
    <style:style style:name="T7550" style:parent-style-name="DefaultParagraphFont" style:family="text">
      <style:text-properties style:font-weight-complex="bold" style:font-size-complex="12pt"/>
    </style:style>
    <style:style style:name="T7551" style:parent-style-name="DefaultParagraphFont" style:family="text">
      <style:text-properties style:font-weight-complex="bold" style:font-size-complex="12pt"/>
    </style:style>
    <style:style style:name="T7552" style:parent-style-name="DefaultParagraphFont" style:family="text">
      <style:text-properties style:font-weight-complex="bold" style:font-size-complex="12pt"/>
    </style:style>
    <style:style style:name="T7553" style:parent-style-name="DefaultParagraphFont" style:family="text">
      <style:text-properties style:font-weight-complex="bold" style:font-size-complex="12pt"/>
    </style:style>
    <style:style style:name="T7554" style:parent-style-name="DefaultParagraphFont" style:family="text">
      <style:text-properties style:font-weight-complex="bold" style:font-size-complex="12pt"/>
    </style:style>
    <style:style style:name="T7555" style:parent-style-name="DefaultParagraphFont" style:family="text">
      <style:text-properties style:font-weight-complex="bold" style:font-size-complex="12pt"/>
    </style:style>
    <style:style style:name="T7556" style:parent-style-name="DefaultParagraphFont" style:family="text">
      <style:text-properties style:font-weight-complex="bold" style:font-size-complex="12pt"/>
    </style:style>
    <style:style style:name="T7557" style:parent-style-name="DefaultParagraphFont" style:family="text">
      <style:text-properties style:font-weight-complex="bold" style:font-size-complex="12pt"/>
    </style:style>
    <style:style style:name="T7558" style:parent-style-name="DefaultParagraphFont" style:family="text">
      <style:text-properties style:font-weight-complex="bold" style:font-size-complex="12pt"/>
    </style:style>
    <style:style style:name="T7559" style:parent-style-name="DefaultParagraphFont" style:family="text">
      <style:text-properties style:font-weight-complex="bold" style:font-size-complex="12pt"/>
    </style:style>
    <style:style style:name="T7560" style:parent-style-name="DefaultParagraphFont" style:family="text">
      <style:text-properties style:font-weight-complex="bold" style:font-size-complex="12pt"/>
    </style:style>
    <style:style style:name="T7561" style:parent-style-name="DefaultParagraphFont" style:family="text">
      <style:text-properties style:font-weight-complex="bold" style:font-size-complex="12pt"/>
    </style:style>
    <style:style style:name="T7562" style:parent-style-name="DefaultParagraphFont" style:family="text">
      <style:text-properties style:font-weight-complex="bold" style:font-size-complex="12pt"/>
    </style:style>
    <style:style style:name="T7563" style:parent-style-name="DefaultParagraphFont" style:family="text">
      <style:text-properties style:font-weight-complex="bold" style:font-size-complex="12pt"/>
    </style:style>
    <style:style style:name="T7564" style:parent-style-name="DefaultParagraphFont" style:family="text">
      <style:text-properties style:font-weight-complex="bold" style:font-size-complex="12pt"/>
    </style:style>
    <style:style style:name="T7565" style:parent-style-name="DefaultParagraphFont" style:family="text">
      <style:text-properties style:font-weight-complex="bold" style:font-size-complex="12pt"/>
    </style:style>
    <style:style style:name="T7566" style:parent-style-name="DefaultParagraphFont" style:family="text">
      <style:text-properties style:font-weight-complex="bold" style:font-size-complex="12pt"/>
    </style:style>
    <style:style style:name="T7567" style:parent-style-name="DefaultParagraphFont" style:family="text">
      <style:text-properties style:font-weight-complex="bold" style:font-size-complex="12pt"/>
    </style:style>
    <style:style style:name="T7568" style:parent-style-name="DefaultParagraphFont" style:family="text">
      <style:text-properties style:font-weight-complex="bold" style:font-size-complex="12pt"/>
    </style:style>
    <style:style style:name="T7569" style:parent-style-name="DefaultParagraphFont" style:family="text">
      <style:text-properties style:font-weight-complex="bold" style:font-size-complex="12pt"/>
    </style:style>
    <style:style style:name="T7570" style:parent-style-name="DefaultParagraphFont" style:family="text">
      <style:text-properties style:font-weight-complex="bold" style:font-size-complex="12pt"/>
    </style:style>
    <style:style style:name="T7571" style:parent-style-name="DefaultParagraphFont" style:family="text">
      <style:text-properties style:font-weight-complex="bold" style:font-size-complex="12pt"/>
    </style:style>
    <style:style style:name="T7572" style:parent-style-name="DefaultParagraphFont" style:family="text">
      <style:text-properties style:font-weight-complex="bold" style:font-size-complex="12pt"/>
    </style:style>
    <style:style style:name="T7573" style:parent-style-name="DefaultParagraphFont" style:family="text">
      <style:text-properties style:font-weight-complex="bold" style:font-size-complex="12pt"/>
    </style:style>
    <style:style style:name="T7574" style:parent-style-name="DefaultParagraphFont" style:family="text">
      <style:text-properties style:font-weight-complex="bold" style:font-size-complex="12pt"/>
    </style:style>
    <style:style style:name="T7575" style:parent-style-name="DefaultParagraphFont" style:family="text">
      <style:text-properties style:font-weight-complex="bold" style:font-size-complex="12pt"/>
    </style:style>
    <style:style style:name="P7576" style:parent-style-name="Roman" style:family="paragraph">
      <style:text-properties style:font-weight-complex="bold" style:font-size-complex="12pt"/>
    </style:style>
    <style:style style:name="P7577" style:parent-style-name="Roman" style:family="paragraph">
      <style:text-properties style:font-weight-complex="bold" style:font-size-complex="12pt"/>
    </style:style>
    <style:style style:name="T75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79" style:parent-style-name="DefaultParagraphFont" style:family="text">
      <style:text-properties style:font-weight-complex="bold" style:font-size-complex="12pt"/>
    </style:style>
    <style:style style:name="T7580" style:parent-style-name="DefaultParagraphFont" style:family="text">
      <style:text-properties style:font-weight-complex="bold" style:font-size-complex="12pt"/>
    </style:style>
    <style:style style:name="T7581" style:parent-style-name="DefaultParagraphFont" style:family="text">
      <style:text-properties style:font-weight-complex="bold" style:font-size-complex="12pt"/>
    </style:style>
    <style:style style:name="T7582" style:parent-style-name="DefaultParagraphFont" style:family="text">
      <style:text-properties style:font-weight-complex="bold" style:font-size-complex="12pt"/>
    </style:style>
    <style:style style:name="T7583" style:parent-style-name="DefaultParagraphFont" style:family="text">
      <style:text-properties style:font-weight-complex="bold" style:font-size-complex="12pt"/>
    </style:style>
    <style:style style:name="T75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fo:font-size="10pt" style:font-size-asian="10pt" style:font-size-complex="12pt"/>
    </style:style>
    <style:style style:name="T75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88" style:parent-style-name="DefaultParagraphFont" style:family="text">
      <style:text-properties fo:font-size="10pt" style:font-size-asian="10pt"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style:font-size-complex="12pt"/>
    </style:style>
    <style:style style:name="T7659" style:parent-style-name="DefaultParagraphFont" style:family="text">
      <style:text-properties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style:font-size-complex="12pt"/>
    </style:style>
    <style:style style:name="T7700" style:parent-style-name="DefaultParagraphFont" style:family="text">
      <style:text-properties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style:font-size-complex="12pt"/>
    </style:style>
    <style:style style:name="T7783" style:parent-style-name="DefaultParagraphFont" style:family="text">
      <style:text-properties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style:font-size-complex="12pt"/>
    </style:style>
    <style:style style:name="T7793" style:parent-style-name="DefaultParagraphFont" style:family="text">
      <style:text-properties style:font-size-complex="12pt"/>
    </style:style>
    <style:style style:name="T7794" style:parent-style-name="DefaultParagraphFont" style:family="text">
      <style:text-properties style:font-size-complex="12pt"/>
    </style:style>
    <style:style style:name="T7795" style:parent-style-name="DefaultParagraphFont" style:family="text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style:font-size-complex="12pt"/>
    </style:style>
    <style:style style:name="T7803" style:parent-style-name="DefaultParagraphFont" style:family="text">
      <style:text-properties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style:font-size-complex="12pt"/>
    </style:style>
    <style:style style:name="T7811" style:parent-style-name="DefaultParagraphFont" style:family="text">
      <style:text-properties style:font-size-complex="12pt"/>
    </style:style>
    <style:style style:name="T7812" style:parent-style-name="DefaultParagraphFont" style:family="text">
      <style:text-properties style:font-size-complex="12pt"/>
    </style:style>
    <style:style style:name="T7813" style:parent-style-name="DefaultParagraphFont" style:family="text">
      <style:text-properties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style:font-size-complex="12pt"/>
    </style:style>
    <style:style style:name="T7817" style:parent-style-name="DefaultParagraphFont" style:family="text">
      <style:text-properties style:font-size-complex="12pt"/>
    </style:style>
    <style:style style:name="T7818" style:parent-style-name="DefaultParagraphFont" style:family="text">
      <style:text-properties style:font-size-complex="12pt"/>
    </style:style>
    <style:style style:name="T7819" style:parent-style-name="DefaultParagraphFont" style:family="text">
      <style:text-properties style:font-size-complex="12pt"/>
    </style:style>
    <style:style style:name="T7820" style:parent-style-name="DefaultParagraphFont" style:family="text">
      <style:text-properties style:font-size-complex="12pt"/>
    </style:style>
    <style:style style:name="T7821" style:parent-style-name="DefaultParagraphFont" style:family="text">
      <style:text-properties style:font-size-complex="12pt"/>
    </style:style>
    <style:style style:name="T7822" style:parent-style-name="DefaultParagraphFont" style:family="text">
      <style:text-properties style:font-size-complex="12pt"/>
    </style:style>
    <style:style style:name="T7823" style:parent-style-name="DefaultParagraphFont" style:family="text">
      <style:text-properties style:font-size-complex="12pt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style:font-size-complex="12pt"/>
    </style:style>
    <style:style style:name="T7828" style:parent-style-name="DefaultParagraphFont" style:family="text">
      <style:text-properties style:font-size-complex="12pt"/>
    </style:style>
    <style:style style:name="T7829" style:parent-style-name="DefaultParagraphFont" style:family="text">
      <style:text-properties style:font-size-complex="12pt"/>
    </style:style>
    <style:style style:name="T7830" style:parent-style-name="DefaultParagraphFont" style:family="text">
      <style:text-properties style:font-size-complex="12pt"/>
    </style:style>
    <style:style style:name="T7831" style:parent-style-name="DefaultParagraphFont" style:family="text">
      <style:text-properties style:font-size-complex="12pt"/>
    </style:style>
    <style:style style:name="T7832" style:parent-style-name="DefaultParagraphFont" style:family="text">
      <style:text-properties style:font-size-complex="12pt"/>
    </style:style>
    <style:style style:name="T7833" style:parent-style-name="DefaultParagraphFont" style:family="text">
      <style:text-properties style:font-size-complex="12pt"/>
    </style:style>
    <style:style style:name="T7834" style:parent-style-name="DefaultParagraphFont" style:family="text">
      <style:text-properties style:font-size-complex="12pt"/>
    </style:style>
    <style:style style:name="T7835" style:parent-style-name="DefaultParagraphFont" style:family="text">
      <style:text-properties style:font-size-complex="12pt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style:font-size-complex="12pt"/>
    </style:style>
    <style:style style:name="T7841" style:parent-style-name="DefaultParagraphFont" style:family="text">
      <style:text-properties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style:font-size-complex="12pt"/>
    </style:style>
    <style:style style:name="T7844" style:parent-style-name="DefaultParagraphFont" style:family="text">
      <style:text-properties style:font-size-complex="12pt"/>
    </style:style>
    <style:style style:name="T7845" style:parent-style-name="DefaultParagraphFont" style:family="text">
      <style:text-properties style:font-size-complex="12pt"/>
    </style:style>
    <style:style style:name="T7846" style:parent-style-name="DefaultParagraphFont" style:family="text">
      <style:text-properties style:font-size-complex="12pt"/>
    </style:style>
    <style:style style:name="T7847" style:parent-style-name="DefaultParagraphFont" style:family="text">
      <style:text-properties style:font-size-complex="12pt"/>
    </style:style>
    <style:style style:name="T78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49" style:parent-style-name="DefaultParagraphFont" style:family="text">
      <style:text-properties style:font-size-complex="12pt"/>
    </style:style>
    <style:style style:name="T7850" style:parent-style-name="DefaultParagraphFont" style:family="text">
      <style:text-properties style:font-size-complex="12pt"/>
    </style:style>
    <style:style style:name="T7851" style:parent-style-name="DefaultParagraphFont" style:family="text">
      <style:text-properties style:font-size-complex="12pt"/>
    </style:style>
    <style:style style:name="T7852" style:parent-style-name="DefaultParagraphFont" style:family="text">
      <style:text-properties style:font-size-complex="12pt"/>
    </style:style>
    <style:style style:name="T7853" style:parent-style-name="DefaultParagraphFont" style:family="text">
      <style:text-properties style:font-size-complex="12pt"/>
    </style:style>
    <style:style style:name="T7854" style:parent-style-name="DefaultParagraphFont" style:family="text">
      <style:text-properties style:font-size-complex="12pt"/>
    </style:style>
    <style:style style:name="T7855" style:parent-style-name="DefaultParagraphFont" style:family="text">
      <style:text-properties style:font-size-complex="12pt"/>
    </style:style>
    <style:style style:name="T7856" style:parent-style-name="DefaultParagraphFont" style:family="text">
      <style:text-properties style:font-size-complex="12pt"/>
    </style:style>
    <style:style style:name="T7857" style:parent-style-name="DefaultParagraphFont" style:family="text">
      <style:text-properties style:font-size-complex="12pt"/>
    </style:style>
    <style:style style:name="T7858" style:parent-style-name="DefaultParagraphFont" style:family="text">
      <style:text-properties style:font-size-complex="12pt"/>
    </style:style>
    <style:style style:name="T7859" style:parent-style-name="DefaultParagraphFont" style:family="text">
      <style:text-properties style:font-size-complex="12pt"/>
    </style:style>
    <style:style style:name="T7860" style:parent-style-name="DefaultParagraphFont" style:family="text">
      <style:text-properties style:font-size-complex="12pt"/>
    </style:style>
    <style:style style:name="T7861" style:parent-style-name="DefaultParagraphFont" style:family="text">
      <style:text-properties style:font-size-complex="12pt"/>
    </style:style>
    <style:style style:name="T7862" style:parent-style-name="DefaultParagraphFont" style:family="text">
      <style:text-properties style:font-size-complex="12pt"/>
    </style:style>
    <style:style style:name="T7863" style:parent-style-name="DefaultParagraphFont" style:family="text">
      <style:text-properties style:font-size-complex="12pt"/>
    </style:style>
    <style:style style:name="T7864" style:parent-style-name="DefaultParagraphFont" style:family="text">
      <style:text-properties style:font-size-complex="12pt"/>
    </style:style>
    <style:style style:name="T7865" style:parent-style-name="DefaultParagraphFont" style:family="text">
      <style:text-properties style:font-size-complex="12pt"/>
    </style:style>
    <style:style style:name="T7866" style:parent-style-name="DefaultParagraphFont" style:family="text">
      <style:text-properties style:font-size-complex="12pt"/>
    </style:style>
    <style:style style:name="T7867" style:parent-style-name="DefaultParagraphFont" style:family="text">
      <style:text-properties style:font-size-complex="12pt"/>
    </style:style>
    <style:style style:name="T7868" style:parent-style-name="DefaultParagraphFont" style:family="text">
      <style:text-properties style:font-size-complex="12pt"/>
    </style:style>
    <style:style style:name="T7869" style:parent-style-name="DefaultParagraphFont" style:family="text">
      <style:text-properties style:font-size-complex="12pt"/>
    </style:style>
    <style:style style:name="T7870" style:parent-style-name="DefaultParagraphFont" style:family="text">
      <style:text-properties style:font-size-complex="12pt"/>
    </style:style>
    <style:style style:name="T7871" style:parent-style-name="DefaultParagraphFont" style:family="text">
      <style:text-properties style:font-size-complex="12pt"/>
    </style:style>
    <style:style style:name="T7872" style:parent-style-name="DefaultParagraphFont" style:family="text">
      <style:text-properties style:font-size-complex="12pt"/>
    </style:style>
    <style:style style:name="T7873" style:parent-style-name="DefaultParagraphFont" style:family="text">
      <style:text-properties style:font-size-complex="12pt"/>
    </style:style>
    <style:style style:name="T7874" style:parent-style-name="DefaultParagraphFont" style:family="text">
      <style:text-properties style:font-size-complex="12pt"/>
    </style:style>
    <style:style style:name="T7875" style:parent-style-name="DefaultParagraphFont" style:family="text">
      <style:text-properties style:font-size-complex="12pt"/>
    </style:style>
    <style:style style:name="T7876" style:parent-style-name="DefaultParagraphFont" style:family="text">
      <style:text-properties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style:font-size-complex="12pt"/>
    </style:style>
    <style:style style:name="T7886" style:parent-style-name="DefaultParagraphFont" style:family="text">
      <style:text-properties style:font-size-complex="12pt"/>
    </style:style>
    <style:style style:name="T7887" style:parent-style-name="DefaultParagraphFont" style:family="text">
      <style:text-properties style:font-size-complex="12pt"/>
    </style:style>
    <style:style style:name="T7888" style:parent-style-name="DefaultParagraphFont" style:family="text">
      <style:text-properties style:font-size-complex="12pt"/>
    </style:style>
    <style:style style:name="T7889" style:parent-style-name="DefaultParagraphFont" style:family="text">
      <style:text-properties style:font-size-complex="12pt"/>
    </style:style>
    <style:style style:name="T7890" style:parent-style-name="DefaultParagraphFont" style:family="text">
      <style:text-properties fo:font-style="italic" style:font-style-asian="italic" style:font-size-complex="12pt"/>
    </style:style>
    <style:style style:name="T7891" style:parent-style-name="DefaultParagraphFont" style:family="text">
      <style:text-properties fo:font-style="italic" style:font-style-asian="italic" style:font-size-complex="12pt"/>
    </style:style>
    <style:style style:name="T7892" style:parent-style-name="DefaultParagraphFont" style:family="text">
      <style:text-properties fo:font-style="italic" style:font-style-asian="italic" style:font-size-complex="12pt"/>
    </style:style>
    <style:style style:name="T7893" style:parent-style-name="DefaultParagraphFont" style:family="text">
      <style:text-properties fo:font-style="italic" style:font-style-asian="italic" style:font-size-complex="12pt"/>
    </style:style>
    <style:style style:name="T7894" style:parent-style-name="DefaultParagraphFont" style:family="text">
      <style:text-properties style:font-size-complex="12pt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style:font-size-complex="12pt"/>
    </style:style>
    <style:style style:name="T7897" style:parent-style-name="DefaultParagraphFont" style:family="text">
      <style:text-properties style:font-size-complex="12pt"/>
    </style:style>
    <style:style style:name="T7898" style:parent-style-name="DefaultParagraphFont" style:family="text">
      <style:text-properties style:font-size-complex="12pt"/>
    </style:style>
    <style:style style:name="T7899" style:parent-style-name="DefaultParagraphFont" style:family="text">
      <style:text-properties style:font-size-complex="12pt"/>
    </style:style>
    <style:style style:name="T7900" style:parent-style-name="DefaultParagraphFont" style:family="text">
      <style:text-properties style:font-size-complex="12pt"/>
    </style:style>
    <style:style style:name="T7901" style:parent-style-name="DefaultParagraphFont" style:family="text">
      <style:text-properties fo:font-style="italic" style:font-style-asian="italic" style:font-size-complex="12pt"/>
    </style:style>
    <style:style style:name="T7902" style:parent-style-name="DefaultParagraphFont" style:family="text">
      <style:text-properties fo:font-style="italic" style:font-style-asian="italic" style:font-size-complex="12pt"/>
    </style:style>
    <style:style style:name="T7903" style:parent-style-name="DefaultParagraphFont" style:family="text">
      <style:text-properties fo:font-style="italic" style:font-style-asian="italic" style:font-size-complex="12pt"/>
    </style:style>
    <style:style style:name="T7904" style:parent-style-name="DefaultParagraphFont" style:family="text">
      <style:text-properties fo:font-style="italic" style:font-style-asian="italic" style:font-size-complex="12pt"/>
    </style:style>
    <style:style style:name="T7905" style:parent-style-name="DefaultParagraphFont" style:family="text">
      <style:text-properties style:font-size-complex="12pt"/>
    </style:style>
    <style:style style:name="T7906" style:parent-style-name="DefaultParagraphFont" style:family="text">
      <style:text-properties style:font-size-complex="12pt"/>
    </style:style>
    <style:style style:name="T7907" style:parent-style-name="DefaultParagraphFont" style:family="text">
      <style:text-properties style:font-size-complex="12pt"/>
    </style:style>
    <style:style style:name="T7908" style:parent-style-name="DefaultParagraphFont" style:family="text">
      <style:text-properties style:font-size-complex="12pt"/>
    </style:style>
    <style:style style:name="T7909" style:parent-style-name="DefaultParagraphFont" style:family="text">
      <style:text-properties style:font-size-complex="12pt"/>
    </style:style>
    <style:style style:name="T7910" style:parent-style-name="DefaultParagraphFont" style:family="text">
      <style:text-properties style:font-size-complex="12pt"/>
    </style:style>
    <style:style style:name="T7911" style:parent-style-name="DefaultParagraphFont" style:family="text">
      <style:text-properties style:font-size-complex="12pt"/>
    </style:style>
    <style:style style:name="T7912" style:parent-style-name="DefaultParagraphFont" style:family="text">
      <style:text-properties style:font-size-complex="12pt"/>
    </style:style>
    <style:style style:name="T7913" style:parent-style-name="DefaultParagraphFont" style:family="text">
      <style:text-properties style:font-size-complex="12pt"/>
    </style:style>
    <style:style style:name="T7914" style:parent-style-name="DefaultParagraphFont" style:family="text">
      <style:text-properties style:font-size-complex="12pt"/>
    </style:style>
    <style:style style:name="T7915" style:parent-style-name="DefaultParagraphFont" style:family="text">
      <style:text-properties style:font-size-complex="12pt"/>
    </style:style>
    <style:style style:name="T7916" style:parent-style-name="DefaultParagraphFont" style:family="text">
      <style:text-properties style:font-size-complex="12pt"/>
    </style:style>
    <style:style style:name="T7917" style:parent-style-name="DefaultParagraphFont" style:family="text">
      <style:text-properties style:font-size-complex="12pt"/>
    </style:style>
    <style:style style:name="T7918" style:parent-style-name="DefaultParagraphFont" style:family="text">
      <style:text-properties fo:font-style="italic" style:font-style-asian="italic" style:font-size-complex="12pt"/>
    </style:style>
    <style:style style:name="T7919" style:parent-style-name="DefaultParagraphFont" style:family="text">
      <style:text-properties fo:font-style="italic" style:font-style-asian="italic" style:font-size-complex="12pt"/>
    </style:style>
    <style:style style:name="T7920" style:parent-style-name="DefaultParagraphFont" style:family="text">
      <style:text-properties fo:font-style="italic" style:font-style-asian="italic" style:font-size-complex="12pt"/>
    </style:style>
    <style:style style:name="T7921" style:parent-style-name="DefaultParagraphFont" style:family="text">
      <style:text-properties fo:font-style="italic" style:font-style-asian="italic" style:font-size-complex="12pt"/>
    </style:style>
    <style:style style:name="T7922" style:parent-style-name="DefaultParagraphFont" style:family="text">
      <style:text-properties fo:font-style="italic" style:font-style-asian="italic" style:font-size-complex="12pt"/>
    </style:style>
    <style:style style:name="T7923" style:parent-style-name="DefaultParagraphFont" style:family="text">
      <style:text-properties fo:font-style="italic" style:font-style-asian="italic" style:font-size-complex="12pt"/>
    </style:style>
    <style:style style:name="T7924" style:parent-style-name="DefaultParagraphFont" style:family="text">
      <style:text-properties style:font-size-complex="12pt"/>
    </style:style>
    <style:style style:name="T7925" style:parent-style-name="DefaultParagraphFont" style:family="text">
      <style:text-properties style:font-size-complex="12pt"/>
    </style:style>
    <style:style style:name="T7926" style:parent-style-name="DefaultParagraphFont" style:family="text">
      <style:text-properties style:font-size-complex="12pt"/>
    </style:style>
    <style:style style:name="T7927" style:parent-style-name="DefaultParagraphFont" style:family="text">
      <style:text-properties style:font-size-complex="12pt"/>
    </style:style>
    <style:style style:name="T7928" style:parent-style-name="DefaultParagraphFont" style:family="text">
      <style:text-properties style:font-size-complex="12pt"/>
    </style:style>
    <style:style style:name="T7929" style:parent-style-name="DefaultParagraphFont" style:family="text">
      <style:text-properties style:font-size-complex="12pt"/>
    </style:style>
    <style:style style:name="T7930" style:parent-style-name="DefaultParagraphFont" style:family="text">
      <style:text-properties style:font-size-complex="12pt"/>
    </style:style>
    <style:style style:name="T7931" style:parent-style-name="DefaultParagraphFont" style:family="text">
      <style:text-properties style:font-size-complex="12pt"/>
    </style:style>
    <style:style style:name="T7932" style:parent-style-name="DefaultParagraphFont" style:family="text">
      <style:text-properties style:font-size-complex="12pt"/>
    </style:style>
    <style:style style:name="T7933" style:parent-style-name="DefaultParagraphFont" style:family="text">
      <style:text-properties style:font-size-complex="12pt"/>
    </style:style>
    <style:style style:name="T7934" style:parent-style-name="DefaultParagraphFont" style:family="text">
      <style:text-properties style:font-size-complex="12pt"/>
    </style:style>
    <style:style style:name="T7935" style:parent-style-name="DefaultParagraphFont" style:family="text">
      <style:text-properties style:font-size-complex="12pt"/>
    </style:style>
    <style:style style:name="T7936" style:parent-style-name="DefaultParagraphFont" style:family="text">
      <style:text-properties style:font-size-complex="12pt"/>
    </style:style>
    <style:style style:name="T7937" style:parent-style-name="DefaultParagraphFont" style:family="text">
      <style:text-properties style:font-size-complex="12pt"/>
    </style:style>
    <style:style style:name="T7938" style:parent-style-name="DefaultParagraphFont" style:family="text">
      <style:text-properties style:font-size-complex="12pt"/>
    </style:style>
    <style:style style:name="T7939" style:parent-style-name="DefaultParagraphFont" style:family="text">
      <style:text-properties style:font-size-complex="12pt"/>
    </style:style>
    <style:style style:name="T7940" style:parent-style-name="DefaultParagraphFont" style:family="text">
      <style:text-properties style:font-size-complex="12pt"/>
    </style:style>
    <style:style style:name="T7941" style:parent-style-name="DefaultParagraphFont" style:family="text">
      <style:text-properties style:font-size-complex="12pt"/>
    </style:style>
    <style:style style:name="T7942" style:parent-style-name="DefaultParagraphFont" style:family="text">
      <style:text-properties style:font-size-complex="12pt"/>
    </style:style>
    <style:style style:name="T7943" style:parent-style-name="DefaultParagraphFont" style:family="text">
      <style:text-properties style:font-size-complex="12pt"/>
    </style:style>
    <style:style style:name="T7944" style:parent-style-name="DefaultParagraphFont" style:family="text">
      <style:text-properties style:font-size-complex="12pt"/>
    </style:style>
    <style:style style:name="T7945" style:parent-style-name="DefaultParagraphFont" style:family="text">
      <style:text-properties style:font-size-complex="12pt"/>
    </style:style>
    <style:style style:name="T7946" style:parent-style-name="DefaultParagraphFont" style:family="text">
      <style:text-properties style:font-size-complex="12pt"/>
    </style:style>
    <style:style style:name="T7947" style:parent-style-name="DefaultParagraphFont" style:family="text">
      <style:text-properties style:font-size-complex="12pt"/>
    </style:style>
    <style:style style:name="T7948" style:parent-style-name="DefaultParagraphFont" style:family="text">
      <style:text-properties style:font-size-complex="12pt"/>
    </style:style>
    <style:style style:name="T7949" style:parent-style-name="DefaultParagraphFont" style:family="text">
      <style:text-properties style:font-size-complex="12pt"/>
    </style:style>
    <style:style style:name="T7950" style:parent-style-name="DefaultParagraphFont" style:family="text">
      <style:text-properties style:font-size-complex="12pt"/>
    </style:style>
    <style:style style:name="T7951" style:parent-style-name="DefaultParagraphFont" style:family="text">
      <style:text-properties style:font-size-complex="12pt"/>
    </style:style>
    <style:style style:name="T7952" style:parent-style-name="DefaultParagraphFont" style:family="text">
      <style:text-properties style:font-size-complex="12pt"/>
    </style:style>
    <style:style style:name="T7953" style:parent-style-name="DefaultParagraphFont" style:family="text">
      <style:text-properties style:font-size-complex="12pt"/>
    </style:style>
    <style:style style:name="T7954" style:parent-style-name="DefaultParagraphFont" style:family="text">
      <style:text-properties style:font-size-complex="12pt"/>
    </style:style>
    <style:style style:name="T7955" style:parent-style-name="DefaultParagraphFont" style:family="text">
      <style:text-properties style:font-size-complex="12pt"/>
    </style:style>
    <style:style style:name="T7956" style:parent-style-name="DefaultParagraphFont" style:family="text">
      <style:text-properties style:font-size-complex="12pt"/>
    </style:style>
    <style:style style:name="T7957" style:parent-style-name="DefaultParagraphFont" style:family="text">
      <style:text-properties style:font-size-complex="12pt"/>
    </style:style>
    <style:style style:name="T7958" style:parent-style-name="DefaultParagraphFont" style:family="text">
      <style:text-properties style:font-size-complex="12pt"/>
    </style:style>
    <style:style style:name="T7959" style:parent-style-name="DefaultParagraphFont" style:family="text">
      <style:text-properties style:font-size-complex="12pt"/>
    </style:style>
    <style:style style:name="T7960" style:parent-style-name="DefaultParagraphFont" style:family="text">
      <style:text-properties style:font-size-complex="12pt"/>
    </style:style>
    <style:style style:name="P7961" style:parent-style-name="Roman" style:family="paragraph">
      <style:text-properties style:font-size-complex="12pt"/>
    </style:style>
    <style:style style:name="P7962" style:parent-style-name="Roman" style:family="paragraph">
      <style:text-properties style:font-size-complex="12pt"/>
    </style:style>
    <style:style style:name="P7963" style:parent-style-name="Roman" style:family="paragraph">
      <style:text-properties style:font-size-complex="12pt"/>
    </style:style>
    <style:style style:name="T7964" style:parent-style-name="DefaultParagraphFont" style:family="text">
      <style:text-properties fo:font-style="italic" style:font-style-asian="italic"/>
    </style:style>
    <style:style style:name="T7965" style:parent-style-name="DefaultParagraphFont" style:family="text">
      <style:text-properties fo:font-style="italic" style:font-style-asian="italic"/>
    </style:style>
    <style:style style:name="T7966" style:parent-style-name="DefaultParagraphFont" style:family="text">
      <style:text-properties fo:font-style="italic" style:font-style-asian="italic"/>
    </style:style>
    <style:style style:name="T7967" style:parent-style-name="DefaultParagraphFont" style:family="text">
      <style:text-properties fo:font-style="italic" style:font-style-asian="italic"/>
    </style:style>
    <style:style style:name="P7968" style:parent-style-name="Roman" style:family="paragraph">
      <style:text-properties style:font-size-complex="12pt"/>
    </style:style>
    <style:style style:name="P7969" style:parent-style-name="Roman" style:family="paragraph">
      <style:text-properties style:font-size-complex="12pt"/>
    </style:style>
    <style:style style:name="T79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71" style:parent-style-name="DefaultParagraphFont" style:family="text">
      <style:text-properties style:font-weight-complex="bold" style:font-size-complex="12pt"/>
    </style:style>
    <style:style style:name="T7972" style:parent-style-name="DefaultParagraphFont" style:family="text">
      <style:text-properties style:font-size-complex="12pt"/>
    </style:style>
    <style:style style:name="T7973" style:parent-style-name="DefaultParagraphFont" style:family="text">
      <style:text-properties style:font-size-complex="12pt"/>
    </style:style>
    <style:style style:name="T7974" style:parent-style-name="DefaultParagraphFont" style:family="text">
      <style:text-properties style:font-size-complex="12pt"/>
    </style:style>
    <style:style style:name="T7975" style:parent-style-name="DefaultParagraphFont" style:family="text">
      <style:text-properties style:font-size-complex="12pt"/>
    </style:style>
    <style:style style:name="T7976" style:parent-style-name="DefaultParagraphFont" style:family="text">
      <style:text-properties style:font-size-complex="12pt"/>
    </style:style>
    <style:style style:name="T7977" style:parent-style-name="DefaultParagraphFont" style:family="text">
      <style:text-properties style:font-size-complex="12pt"/>
    </style:style>
    <style:style style:name="T7978" style:parent-style-name="DefaultParagraphFont" style:family="text">
      <style:text-properties style:font-size-complex="12pt"/>
    </style:style>
    <style:style style:name="T7979" style:parent-style-name="DefaultParagraphFont" style:family="text">
      <style:text-properties style:font-size-complex="12pt"/>
    </style:style>
    <style:style style:name="T7980" style:parent-style-name="DefaultParagraphFont" style:family="text">
      <style:text-properties style:font-size-complex="12pt"/>
    </style:style>
    <style:style style:name="T7981" style:parent-style-name="DefaultParagraphFont" style:family="text">
      <style:text-properties style:font-size-complex="12pt"/>
    </style:style>
    <style:style style:name="T7982" style:parent-style-name="DefaultParagraphFont" style:family="text">
      <style:text-properties style:font-size-complex="12pt"/>
    </style:style>
    <style:style style:name="T7983" style:parent-style-name="DefaultParagraphFont" style:family="text">
      <style:text-properties style:font-size-complex="12pt"/>
    </style:style>
    <style:style style:name="T7984" style:parent-style-name="DefaultParagraphFont" style:family="text">
      <style:text-properties style:font-size-complex="12pt"/>
    </style:style>
    <style:style style:name="T7985" style:parent-style-name="DefaultParagraphFont" style:family="text">
      <style:text-properties style:font-size-complex="12pt"/>
    </style:style>
    <style:style style:name="T7986" style:parent-style-name="DefaultParagraphFont" style:family="text">
      <style:text-properties style:font-size-complex="12pt"/>
    </style:style>
    <style:style style:name="T7987" style:parent-style-name="DefaultParagraphFont" style:family="text">
      <style:text-properties style:font-size-complex="12pt"/>
    </style:style>
    <style:style style:name="T7988" style:parent-style-name="DefaultParagraphFont" style:family="text">
      <style:text-properties style:font-size-complex="12pt"/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style:font-size-complex="12pt"/>
    </style:style>
    <style:style style:name="T7991" style:parent-style-name="DefaultParagraphFont" style:family="text">
      <style:text-properties style:font-size-complex="12pt"/>
    </style:style>
    <style:style style:name="T7992" style:parent-style-name="DefaultParagraphFont" style:family="text">
      <style:text-properties style:font-size-complex="12pt"/>
    </style:style>
    <style:style style:name="T7993" style:parent-style-name="DefaultParagraphFont" style:family="text">
      <style:text-properties style:font-size-complex="12pt"/>
    </style:style>
    <style:style style:name="T7994" style:parent-style-name="DefaultParagraphFont" style:family="text">
      <style:text-properties style:font-size-complex="12pt"/>
    </style:style>
    <style:style style:name="T7995" style:parent-style-name="DefaultParagraphFont" style:family="text">
      <style:text-properties style:font-size-complex="12pt"/>
    </style:style>
    <style:style style:name="T7996" style:parent-style-name="DefaultParagraphFont" style:family="text">
      <style:text-properties style:font-size-complex="12pt"/>
    </style:style>
    <style:style style:name="T7997" style:parent-style-name="DefaultParagraphFont" style:family="text">
      <style:text-properties style:font-size-complex="12pt"/>
    </style:style>
    <style:style style:name="T7998" style:parent-style-name="DefaultParagraphFont" style:family="text">
      <style:text-properties style:font-size-complex="12pt"/>
    </style:style>
    <style:style style:name="T7999" style:parent-style-name="DefaultParagraphFont" style:family="text">
      <style:text-properties style:font-size-complex="12pt"/>
    </style:style>
    <style:style style:name="T8000" style:parent-style-name="DefaultParagraphFont" style:family="text">
      <style:text-properties style:font-size-complex="12pt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font-size-complex="12pt"/>
    </style:style>
    <style:style style:name="T8003" style:parent-style-name="DefaultParagraphFont" style:family="text">
      <style:text-properties style:font-size-complex="12pt"/>
    </style:style>
    <style:style style:name="T8004" style:parent-style-name="DefaultParagraphFont" style:family="text">
      <style:text-properties style:font-size-complex="12pt"/>
    </style:style>
    <style:style style:name="T8005" style:parent-style-name="DefaultParagraphFont" style:family="text">
      <style:text-properties style:font-size-complex="12pt"/>
    </style:style>
    <style:style style:name="T8006" style:parent-style-name="DefaultParagraphFont" style:family="text">
      <style:text-properties style:font-size-complex="12pt"/>
    </style:style>
    <style:style style:name="T8007" style:parent-style-name="DefaultParagraphFont" style:family="text">
      <style:text-properties style:font-size-complex="12pt"/>
    </style:style>
    <style:style style:name="T8008" style:parent-style-name="DefaultParagraphFont" style:family="text">
      <style:text-properties style:font-size-complex="12pt"/>
    </style:style>
    <style:style style:name="T8009" style:parent-style-name="DefaultParagraphFont" style:family="text">
      <style:text-properties style:font-size-complex="12pt"/>
    </style:style>
    <style:style style:name="T8010" style:parent-style-name="DefaultParagraphFont" style:family="text">
      <style:text-properties style:font-size-complex="12pt"/>
    </style:style>
    <style:style style:name="T8011" style:parent-style-name="DefaultParagraphFont" style:family="text">
      <style:text-properties style:font-size-complex="12pt"/>
    </style:style>
    <style:style style:name="T8012" style:parent-style-name="DefaultParagraphFont" style:family="text">
      <style:text-properties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style:font-size-complex="12pt"/>
    </style:style>
    <style:style style:name="T8015" style:parent-style-name="DefaultParagraphFont" style:family="text">
      <style:text-properties style:font-size-complex="12pt"/>
    </style:style>
    <style:style style:name="T8016" style:parent-style-name="DefaultParagraphFont" style:family="text">
      <style:text-properties style:font-size-complex="12pt"/>
    </style:style>
    <style:style style:name="T8017" style:parent-style-name="DefaultParagraphFont" style:family="text">
      <style:text-properties style:font-size-complex="12pt"/>
    </style:style>
    <style:style style:name="T8018" style:parent-style-name="DefaultParagraphFont" style:family="text">
      <style:text-properties style:font-size-complex="12pt"/>
    </style:style>
    <style:style style:name="T8019" style:parent-style-name="DefaultParagraphFont" style:family="text">
      <style:text-properties style:font-size-complex="12pt"/>
    </style:style>
    <style:style style:name="T8020" style:parent-style-name="DefaultParagraphFont" style:family="text">
      <style:text-properties style:font-size-complex="12pt"/>
    </style:style>
    <style:style style:name="T8021" style:parent-style-name="DefaultParagraphFont" style:family="text">
      <style:text-properties style:font-size-complex="12pt"/>
    </style:style>
    <style:style style:name="T8022" style:parent-style-name="DefaultParagraphFont" style:family="text">
      <style:text-properties style:font-size-complex="12pt"/>
    </style:style>
    <style:style style:name="T8023" style:parent-style-name="DefaultParagraphFont" style:family="text">
      <style:text-properties style:font-size-complex="12pt"/>
    </style:style>
    <style:style style:name="T8024" style:parent-style-name="DefaultParagraphFont" style:family="text">
      <style:text-properties style:font-size-complex="12pt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font-size-complex="12pt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style:font-size-complex="12pt"/>
    </style:style>
    <style:style style:name="T8029" style:parent-style-name="DefaultParagraphFont" style:family="text">
      <style:text-properties style:font-size-complex="12pt"/>
    </style:style>
    <style:style style:name="T8030" style:parent-style-name="DefaultParagraphFont" style:family="text">
      <style:text-properties style:font-size-complex="12pt"/>
    </style:style>
    <style:style style:name="T8031" style:parent-style-name="DefaultParagraphFont" style:family="text">
      <style:text-properties style:font-size-complex="12pt"/>
    </style:style>
    <style:style style:name="T8032" style:parent-style-name="DefaultParagraphFont" style:family="text">
      <style:text-properties style:font-size-complex="12pt"/>
    </style:style>
    <style:style style:name="T8033" style:parent-style-name="DefaultParagraphFont" style:family="text">
      <style:text-properties style:font-size-complex="12pt"/>
    </style:style>
    <style:style style:name="T8034" style:parent-style-name="DefaultParagraphFont" style:family="text">
      <style:text-properties style:font-size-complex="12pt"/>
    </style:style>
    <style:style style:name="T8035" style:parent-style-name="DefaultParagraphFont" style:family="text">
      <style:text-properties style:font-size-complex="12pt"/>
    </style:style>
    <style:style style:name="T8036" style:parent-style-name="DefaultParagraphFont" style:family="text">
      <style:text-properties style:font-size-complex="12pt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font-size-complex="12pt"/>
    </style:style>
    <style:style style:name="T8039" style:parent-style-name="DefaultParagraphFont" style:family="text">
      <style:text-properties style:font-size-complex="12pt"/>
    </style:style>
    <style:style style:name="T8040" style:parent-style-name="DefaultParagraphFont" style:family="text">
      <style:text-properties style:font-size-complex="12pt"/>
    </style:style>
    <style:style style:name="T8041" style:parent-style-name="DefaultParagraphFont" style:family="text">
      <style:text-properties style:font-size-complex="12pt"/>
    </style:style>
    <style:style style:name="T8042" style:parent-style-name="DefaultParagraphFont" style:family="text">
      <style:text-properties style:font-size-complex="12pt"/>
    </style:style>
    <style:style style:name="T8043" style:parent-style-name="DefaultParagraphFont" style:family="text">
      <style:text-properties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style:font-size-complex="12pt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style:font-size-complex="12pt"/>
    </style:style>
    <style:style style:name="T8050" style:parent-style-name="DefaultParagraphFont" style:family="text">
      <style:text-properties style:font-size-complex="12pt"/>
    </style:style>
    <style:style style:name="T8051" style:parent-style-name="DefaultParagraphFont" style:family="text">
      <style:text-properties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style:font-size-complex="12pt"/>
    </style:style>
    <style:style style:name="T8054" style:parent-style-name="DefaultParagraphFont" style:family="text">
      <style:text-properties style:font-size-complex="12pt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style:font-size-complex="12pt"/>
    </style:style>
    <style:style style:name="T8061" style:parent-style-name="DefaultParagraphFont" style:family="text">
      <style:text-properties style:font-size-complex="12pt"/>
    </style:style>
    <style:style style:name="T8062" style:parent-style-name="DefaultParagraphFont" style:family="text">
      <style:text-properties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font-size-complex="12pt"/>
    </style:style>
    <style:style style:name="T8066" style:parent-style-name="DefaultParagraphFont" style:family="text">
      <style:text-properties style:font-size-complex="12pt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style:font-size-complex="12pt"/>
    </style:style>
    <style:style style:name="T8069" style:parent-style-name="DefaultParagraphFont" style:family="text">
      <style:text-properties style:font-size-complex="12pt"/>
    </style:style>
    <style:style style:name="T8070" style:parent-style-name="DefaultParagraphFont" style:family="text">
      <style:text-properties style:font-size-complex="12pt"/>
    </style:style>
    <style:style style:name="T8071" style:parent-style-name="DefaultParagraphFont" style:family="text">
      <style:text-properties style:font-size-complex="12pt"/>
    </style:style>
    <style:style style:name="T8072" style:parent-style-name="DefaultParagraphFont" style:family="text">
      <style:text-properties style:font-size-complex="12pt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style:font-size-complex="12pt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style:font-size-complex="12pt"/>
    </style:style>
    <style:style style:name="T8095" style:parent-style-name="DefaultParagraphFont" style:family="text">
      <style:text-properties style:font-size-complex="12pt"/>
    </style:style>
    <style:style style:name="T8096" style:parent-style-name="DefaultParagraphFont" style:family="text">
      <style:text-properties style:font-size-complex="12pt"/>
    </style:style>
    <style:style style:name="T8097" style:parent-style-name="DefaultParagraphFont" style:family="text">
      <style:text-properties style:font-size-complex="12pt"/>
    </style:style>
    <style:style style:name="T8098" style:parent-style-name="DefaultParagraphFont" style:family="text">
      <style:text-properties style:font-size-complex="12pt"/>
    </style:style>
    <style:style style:name="T8099" style:parent-style-name="DefaultParagraphFont" style:family="text">
      <style:text-properties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style:font-size-complex="12pt"/>
    </style:style>
    <style:style style:name="T8108" style:parent-style-name="DefaultParagraphFont" style:family="text">
      <style:text-properties style:font-size-complex="12pt"/>
    </style:style>
    <style:style style:name="T8109" style:parent-style-name="DefaultParagraphFont" style:family="text">
      <style:text-properties style:font-size-complex="12pt"/>
    </style:style>
    <style:style style:name="P8110" style:parent-style-name="Roman" style:family="paragraph">
      <style:text-properties style:font-size-complex="12pt"/>
    </style:style>
    <style:style style:name="T81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12" style:parent-style-name="DefaultParagraphFont" style:family="text">
      <style:text-properties style:font-size-complex="12pt"/>
    </style:style>
    <style:style style:name="T8113" style:parent-style-name="DefaultParagraphFont" style:family="text">
      <style:text-properties style:font-size-complex="12pt"/>
    </style:style>
    <style:style style:name="T8114" style:parent-style-name="DefaultParagraphFont" style:family="text">
      <style:text-properties style:font-size-complex="12pt"/>
    </style:style>
    <style:style style:name="T8115" style:parent-style-name="DefaultParagraphFont" style:family="text">
      <style:text-properties style:font-size-complex="12pt"/>
    </style:style>
    <style:style style:name="T8116" style:parent-style-name="DefaultParagraphFont" style:family="text">
      <style:text-properties style:font-size-complex="12pt"/>
    </style:style>
    <style:style style:name="T8117" style:parent-style-name="DefaultParagraphFont" style:family="text">
      <style:text-properties style:font-size-complex="12pt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style:font-size-complex="12pt"/>
    </style:style>
    <style:style style:name="T8120" style:parent-style-name="DefaultParagraphFont" style:family="text">
      <style:text-properties style:font-size-complex="12pt"/>
    </style:style>
    <style:style style:name="T8121" style:parent-style-name="DefaultParagraphFont" style:family="text">
      <style:text-properties style:font-size-complex="12pt"/>
    </style:style>
    <style:style style:name="T8122" style:parent-style-name="DefaultParagraphFont" style:family="text">
      <style:text-properties style:font-size-complex="12pt"/>
    </style:style>
    <style:style style:name="T8123" style:parent-style-name="DefaultParagraphFont" style:family="text">
      <style:text-properties style:font-size-complex="12pt"/>
    </style:style>
    <style:style style:name="T8124" style:parent-style-name="DefaultParagraphFont" style:family="text">
      <style:text-properties style:font-size-complex="12pt"/>
    </style:style>
    <style:style style:name="T8125" style:parent-style-name="DefaultParagraphFont" style:family="text">
      <style:text-properties style:font-size-complex="12pt"/>
    </style:style>
    <style:style style:name="T8126" style:parent-style-name="DefaultParagraphFont" style:family="text">
      <style:text-properties style:font-size-complex="12pt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style:font-size-complex="12pt"/>
    </style:style>
    <style:style style:name="T8129" style:parent-style-name="DefaultParagraphFont" style:family="text">
      <style:text-properties style:font-size-complex="12pt"/>
    </style:style>
    <style:style style:name="T8130" style:parent-style-name="DefaultParagraphFont" style:family="text">
      <style:text-properties style:font-size-complex="12pt"/>
    </style:style>
    <style:style style:name="T8131" style:parent-style-name="DefaultParagraphFont" style:family="text">
      <style:text-properties fo:font-style="italic" style:font-style-asian="italic" style:font-size-complex="12pt"/>
    </style:style>
    <style:style style:name="T8132" style:parent-style-name="DefaultParagraphFont" style:family="text">
      <style:text-properties fo:font-style="italic" style:font-style-asian="italic" style:font-size-complex="12pt"/>
    </style:style>
    <style:style style:name="T8133" style:parent-style-name="DefaultParagraphFont" style:family="text">
      <style:text-properties fo:font-style="italic" style:font-style-asian="italic" style:font-size-complex="12pt"/>
    </style:style>
    <style:style style:name="T8134" style:parent-style-name="DefaultParagraphFont" style:family="text">
      <style:text-properties fo:font-style="italic" style:font-style-asian="italic" style:font-size-complex="12pt"/>
    </style:style>
    <style:style style:name="T8135" style:parent-style-name="DefaultParagraphFont" style:family="text">
      <style:text-properties style:font-size-complex="12pt"/>
    </style:style>
    <style:style style:name="T8136" style:parent-style-name="DefaultParagraphFont" style:family="text">
      <style:text-properties style:font-size-complex="12pt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style:font-size-complex="12pt"/>
    </style:style>
    <style:style style:name="T8143" style:parent-style-name="DefaultParagraphFont" style:family="text">
      <style:text-properties style:font-size-complex="12pt"/>
    </style:style>
    <style:style style:name="T8144" style:parent-style-name="DefaultParagraphFont" style:family="text">
      <style:text-properties style:font-size-complex="12pt"/>
    </style:style>
    <style:style style:name="T8145" style:parent-style-name="DefaultParagraphFont" style:family="text">
      <style:text-properties style:font-size-complex="12pt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style:font-size-complex="12pt"/>
    </style:style>
    <style:style style:name="T8150" style:parent-style-name="DefaultParagraphFont" style:family="text">
      <style:text-properties style:font-size-complex="12pt"/>
    </style:style>
    <style:style style:name="T8151" style:parent-style-name="DefaultParagraphFont" style:family="text">
      <style:text-properties style:font-size-complex="12pt"/>
    </style:style>
    <style:style style:name="T8152" style:parent-style-name="DefaultParagraphFont" style:family="text">
      <style:text-properties style:font-size-complex="12pt"/>
    </style:style>
    <style:style style:name="T8153" style:parent-style-name="DefaultParagraphFont" style:family="text">
      <style:text-properties style:font-size-complex="12pt"/>
    </style:style>
    <style:style style:name="T8154" style:parent-style-name="DefaultParagraphFont" style:family="text">
      <style:text-properties style:font-size-complex="12pt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style:font-size-complex="12pt"/>
    </style:style>
    <style:style style:name="T8159" style:parent-style-name="DefaultParagraphFont" style:family="text">
      <style:text-properties style:font-size-complex="12pt"/>
    </style:style>
    <style:style style:name="T8160" style:parent-style-name="DefaultParagraphFont" style:family="text">
      <style:text-properties style:font-size-complex="12pt"/>
    </style:style>
    <style:style style:name="T8161" style:parent-style-name="DefaultParagraphFont" style:family="text">
      <style:text-properties style:font-size-complex="12pt"/>
    </style:style>
    <style:style style:name="T8162" style:parent-style-name="DefaultParagraphFont" style:family="text">
      <style:text-properties style:font-size-complex="12pt"/>
    </style:style>
    <style:style style:name="T8163" style:parent-style-name="DefaultParagraphFont" style:family="text">
      <style:text-properties style:font-size-complex="12pt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style:font-size-complex="12pt"/>
    </style:style>
    <style:style style:name="T8166" style:parent-style-name="DefaultParagraphFont" style:family="text">
      <style:text-properties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style:font-size-complex="12pt"/>
    </style:style>
    <style:style style:name="T8169" style:parent-style-name="DefaultParagraphFont" style:family="text">
      <style:text-properties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style:font-size-complex="12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5" style:parent-style-name="DefaultParagraphFont" style:family="text">
      <style:text-properties style:font-weight-complex="bold"/>
    </style:style>
    <style:style style:name="T8176" style:parent-style-name="DefaultParagraphFont" style:family="text">
      <style:text-properties style:font-weight-complex="bold" fo:font-size="10pt" style:font-size-asian="10pt"/>
    </style:style>
    <style:style style:name="T8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78" style:parent-style-name="DefaultParagraphFont" style:family="text">
      <style:text-properties style:font-weight-complex="bold" fo:font-size="10pt" style:font-size-asian="10pt"/>
    </style:style>
    <style:style style:name="T8179" style:parent-style-name="DefaultParagraphFont" style:family="text">
      <style:text-properties style:font-weight-complex="bold"/>
    </style:style>
    <style:style style:name="T8180" style:parent-style-name="DefaultParagraphFont" style:family="text">
      <style:text-properties style:font-weight-complex="bold"/>
    </style:style>
    <style:style style:name="T8181" style:parent-style-name="DefaultParagraphFont" style:family="text">
      <style:text-properties style:font-weight-complex="bold"/>
    </style:style>
    <style:style style:name="T8182" style:parent-style-name="DefaultParagraphFont" style:family="text">
      <style:text-properties style:font-weight-complex="bold"/>
    </style:style>
    <style:style style:name="T8183" style:parent-style-name="DefaultParagraphFont" style:family="text">
      <style:text-properties style:font-weight-complex="bold"/>
    </style:style>
    <style:style style:name="T8184" style:parent-style-name="DefaultParagraphFont" style:family="text">
      <style:text-properties style:font-weight-complex="bold"/>
    </style:style>
    <style:style style:name="T8185" style:parent-style-name="DefaultParagraphFont" style:family="text">
      <style:text-properties style:font-weight-complex="bold"/>
    </style:style>
    <style:style style:name="T8186" style:parent-style-name="DefaultParagraphFont" style:family="text">
      <style:text-properties style:font-weight-complex="bold"/>
    </style:style>
    <style:style style:name="T8187" style:parent-style-name="DefaultParagraphFont" style:family="text">
      <style:text-properties style:font-weight-complex="bold"/>
    </style:style>
    <style:style style:name="T8188" style:parent-style-name="DefaultParagraphFont" style:family="text">
      <style:text-properties style:font-weight-complex="bold"/>
    </style:style>
    <style:style style:name="T8189" style:parent-style-name="DefaultParagraphFont" style:family="text">
      <style:text-properties style:font-weight-complex="bold"/>
    </style:style>
    <style:style style:name="T8190" style:parent-style-name="DefaultParagraphFont" style:family="text">
      <style:text-properties style:font-weight-complex="bold"/>
    </style:style>
    <style:style style:name="T8191" style:parent-style-name="DefaultParagraphFont" style:family="text">
      <style:text-properties style:font-weight-complex="bold"/>
    </style:style>
    <style:style style:name="T8192" style:parent-style-name="DefaultParagraphFont" style:family="text">
      <style:text-properties style:font-weight-complex="bold"/>
    </style:style>
    <style:style style:name="T8193" style:parent-style-name="DefaultParagraphFont" style:family="text">
      <style:text-properties style:font-weight-complex="bold"/>
    </style:style>
    <style:style style:name="T8194" style:parent-style-name="DefaultParagraphFont" style:family="text">
      <style:text-properties style:font-weight-complex="bold"/>
    </style:style>
    <style:style style:name="T8195" style:parent-style-name="DefaultParagraphFont" style:family="text">
      <style:text-properties style:font-weight-complex="bold"/>
    </style:style>
    <style:style style:name="T8196" style:parent-style-name="DefaultParagraphFont" style:family="text">
      <style:text-properties style:font-weight-complex="bold"/>
    </style:style>
    <style:style style:name="T8197" style:parent-style-name="DefaultParagraphFont" style:family="text">
      <style:text-properties style:font-weight-complex="bold"/>
    </style:style>
    <style:style style:name="T8198" style:parent-style-name="DefaultParagraphFont" style:family="text">
      <style:text-properties style:font-weight-complex="bold"/>
    </style:style>
    <style:style style:name="T8199" style:parent-style-name="DefaultParagraphFont" style:family="text">
      <style:text-properties style:font-weight-complex="bold"/>
    </style:style>
    <style:style style:name="T8200" style:parent-style-name="DefaultParagraphFont" style:family="text">
      <style:text-properties style:font-weight-complex="bold"/>
    </style:style>
    <style:style style:name="T8201" style:parent-style-name="DefaultParagraphFont" style:family="text">
      <style:text-properties style:font-weight-complex="bold"/>
    </style:style>
    <style:style style:name="T8202" style:parent-style-name="DefaultParagraphFont" style:family="text">
      <style:text-properties style:font-weight-complex="bold"/>
    </style:style>
    <style:style style:name="T8203" style:parent-style-name="DefaultParagraphFont" style:family="text">
      <style:text-properties style:font-weight-complex="bold"/>
    </style:style>
    <style:style style:name="T8204" style:parent-style-name="DefaultParagraphFont" style:family="text">
      <style:text-properties style:font-weight-complex="bold"/>
    </style:style>
    <style:style style:name="T8205" style:parent-style-name="DefaultParagraphFont" style:family="text">
      <style:text-properties style:font-weight-complex="bold"/>
    </style:style>
    <style:style style:name="T8206" style:parent-style-name="DefaultParagraphFont" style:family="text">
      <style:text-properties style:font-weight-complex="bold"/>
    </style:style>
    <style:style style:name="T8207" style:parent-style-name="DefaultParagraphFont" style:family="text">
      <style:text-properties style:font-weight-complex="bold"/>
    </style:style>
    <style:style style:name="T8208" style:parent-style-name="DefaultParagraphFont" style:family="text">
      <style:text-properties style:font-weight-complex="bold"/>
    </style:style>
    <style:style style:name="T8209" style:parent-style-name="DefaultParagraphFont" style:family="text">
      <style:text-properties style:font-weight-complex="bold"/>
    </style:style>
    <style:style style:name="T8210" style:parent-style-name="DefaultParagraphFont" style:family="text">
      <style:text-properties style:font-weight-complex="bold"/>
    </style:style>
    <style:style style:name="T8211" style:parent-style-name="DefaultParagraphFont" style:family="text">
      <style:text-properties style:font-weight-complex="bold"/>
    </style:style>
    <style:style style:name="T8212" style:parent-style-name="DefaultParagraphFont" style:family="text">
      <style:text-properties style:font-weight-complex="bold"/>
    </style:style>
    <style:style style:name="T8213" style:parent-style-name="DefaultParagraphFont" style:family="text">
      <style:text-properties style:font-weight-complex="bold"/>
    </style:style>
    <style:style style:name="T8214" style:parent-style-name="DefaultParagraphFont" style:family="text">
      <style:text-properties style:font-weight-complex="bold"/>
    </style:style>
    <style:style style:name="T8215" style:parent-style-name="DefaultParagraphFont" style:family="text">
      <style:text-properties style:font-weight-complex="bold"/>
    </style:style>
    <style:style style:name="T8216" style:parent-style-name="DefaultParagraphFont" style:family="text">
      <style:text-properties style:font-weight-complex="bold"/>
    </style:style>
    <style:style style:name="T8217" style:parent-style-name="DefaultParagraphFont" style:family="text">
      <style:text-properties style:font-weight-complex="bold"/>
    </style:style>
    <style:style style:name="T8218" style:parent-style-name="DefaultParagraphFont" style:family="text">
      <style:text-properties style:font-weight-complex="bold"/>
    </style:style>
    <style:style style:name="T8219" style:parent-style-name="DefaultParagraphFont" style:family="text">
      <style:text-properties style:font-weight-complex="bold"/>
    </style:style>
    <style:style style:name="T8220" style:parent-style-name="DefaultParagraphFont" style:family="text">
      <style:text-properties style:font-weight-complex="bold"/>
    </style:style>
    <style:style style:name="T8221" style:parent-style-name="DefaultParagraphFont" style:family="text">
      <style:text-properties style:font-weight-complex="bold"/>
    </style:style>
    <style:style style:name="T8222" style:parent-style-name="DefaultParagraphFont" style:family="text">
      <style:text-properties style:font-weight-complex="bold"/>
    </style:style>
    <style:style style:name="T8223" style:parent-style-name="DefaultParagraphFont" style:family="text">
      <style:text-properties style:font-weight-complex="bold"/>
    </style:style>
    <style:style style:name="T8224" style:parent-style-name="DefaultParagraphFont" style:family="text">
      <style:text-properties style:font-weight-complex="bold"/>
    </style:style>
    <style:style style:name="T8225" style:parent-style-name="DefaultParagraphFont" style:family="text">
      <style:text-properties style:font-weight-complex="bold"/>
    </style:style>
    <style:style style:name="T8226" style:parent-style-name="DefaultParagraphFont" style:family="text">
      <style:text-properties style:font-weight-complex="bold"/>
    </style:style>
    <style:style style:name="T8227" style:parent-style-name="DefaultParagraphFont" style:family="text">
      <style:text-properties style:font-weight-complex="bold"/>
    </style:style>
    <style:style style:name="T8228" style:parent-style-name="DefaultParagraphFont" style:family="text">
      <style:text-properties style:font-weight-complex="bold"/>
    </style:style>
    <style:style style:name="T8229" style:parent-style-name="DefaultParagraphFont" style:family="text">
      <style:text-properties style:font-weight-complex="bold"/>
    </style:style>
    <style:style style:name="T8230" style:parent-style-name="DefaultParagraphFont" style:family="text">
      <style:text-properties style:font-weight-complex="bold"/>
    </style:style>
    <style:style style:name="T8231" style:parent-style-name="DefaultParagraphFont" style:family="text">
      <style:text-properties style:font-weight-complex="bold"/>
    </style:style>
    <style:style style:name="T8232" style:parent-style-name="DefaultParagraphFont" style:family="text">
      <style:text-properties style:font-weight-complex="bold"/>
    </style:style>
    <style:style style:name="T8233" style:parent-style-name="DefaultParagraphFont" style:family="text">
      <style:text-properties style:font-weight-complex="bold"/>
    </style:style>
    <style:style style:name="T8234" style:parent-style-name="DefaultParagraphFont" style:family="text">
      <style:text-properties style:font-weight-complex="bold"/>
    </style:style>
    <style:style style:name="T8235" style:parent-style-name="DefaultParagraphFont" style:family="text">
      <style:text-properties style:font-weight-complex="bold"/>
    </style:style>
    <style:style style:name="T8236" style:parent-style-name="DefaultParagraphFont" style:family="text">
      <style:text-properties style:font-weight-complex="bold"/>
    </style:style>
    <style:style style:name="T8237" style:parent-style-name="DefaultParagraphFont" style:family="text">
      <style:text-properties style:font-weight-complex="bold"/>
    </style:style>
    <style:style style:name="T8238" style:parent-style-name="DefaultParagraphFont" style:family="text">
      <style:text-properties style:font-weight-complex="bold"/>
    </style:style>
    <style:style style:name="T8239" style:parent-style-name="DefaultParagraphFont" style:family="text">
      <style:text-properties style:font-weight-complex="bold"/>
    </style:style>
    <style:style style:name="T8240" style:parent-style-name="DefaultParagraphFont" style:family="text">
      <style:text-properties style:font-weight-complex="bold"/>
    </style:style>
    <style:style style:name="T8241" style:parent-style-name="DefaultParagraphFont" style:family="text">
      <style:text-properties style:font-weight-complex="bold"/>
    </style:style>
    <style:style style:name="T8242" style:parent-style-name="DefaultParagraphFont" style:family="text">
      <style:text-properties style:font-weight-complex="bold"/>
    </style:style>
    <style:style style:name="T8243" style:parent-style-name="DefaultParagraphFont" style:family="text">
      <style:text-properties style:font-weight-complex="bold"/>
    </style:style>
    <style:style style:name="T8244" style:parent-style-name="DefaultParagraphFont" style:family="text">
      <style:text-properties style:font-weight-complex="bold"/>
    </style:style>
    <style:style style:name="T8245" style:parent-style-name="DefaultParagraphFont" style:family="text">
      <style:text-properties style:font-weight-complex="bold"/>
    </style:style>
    <style:style style:name="T8246" style:parent-style-name="DefaultParagraphFont" style:family="text">
      <style:text-properties style:font-weight-complex="bold"/>
    </style:style>
    <style:style style:name="T8247" style:parent-style-name="DefaultParagraphFont" style:family="text">
      <style:text-properties style:font-weight-complex="bold"/>
    </style:style>
    <style:style style:name="P8248" style:parent-style-name="Roman" style:family="paragraph">
      <style:text-properties style:font-weight-complex="bold"/>
    </style:style>
    <style:style style:name="P8249" style:parent-style-name="Roman" style:family="paragraph">
      <style:text-properties style:font-weight-complex="bold"/>
    </style:style>
    <style:style style:name="P8250" style:parent-style-name="Roman" style:family="paragraph">
      <style:text-properties style:font-weight-complex="bold"/>
    </style:style>
    <style:style style:name="P8251" style:parent-style-name="Roman" style:family="paragraph">
      <style:text-properties style:font-weight-complex="bold"/>
    </style:style>
    <style:style style:name="T82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53" style:parent-style-name="DefaultParagraphFont" style:family="text">
      <style:text-properties style:font-weight-complex="bold" style:font-size-complex="12pt"/>
    </style:style>
    <style:style style:name="T8254" style:parent-style-name="DefaultParagraphFont" style:family="text">
      <style:text-properties style:font-weight-complex="bold"/>
    </style:style>
    <style:style style:name="T8255" style:parent-style-name="DefaultParagraphFont" style:family="text">
      <style:text-properties style:font-weight-complex="bold"/>
    </style:style>
    <style:style style:name="T8256" style:parent-style-name="DefaultParagraphFont" style:family="text">
      <style:text-properties style:font-weight-complex="bold"/>
    </style:style>
    <style:style style:name="T8257" style:parent-style-name="DefaultParagraphFont" style:family="text">
      <style:text-properties style:font-weight-complex="bold"/>
    </style:style>
    <style:style style:name="T8258" style:parent-style-name="DefaultParagraphFont" style:family="text">
      <style:text-properties style:font-weight-complex="bold"/>
    </style:style>
    <style:style style:name="T8259" style:parent-style-name="DefaultParagraphFont" style:family="text">
      <style:text-properties style:font-weight-complex="bold"/>
    </style:style>
    <style:style style:name="T8260" style:parent-style-name="DefaultParagraphFont" style:family="text">
      <style:text-properties style:font-weight-complex="bold"/>
    </style:style>
    <style:style style:name="T8261" style:parent-style-name="DefaultParagraphFont" style:family="text">
      <style:text-properties style:font-weight-complex="bold"/>
    </style:style>
    <style:style style:name="T8262" style:parent-style-name="DefaultParagraphFont" style:family="text">
      <style:text-properties style:font-weight-complex="bold"/>
    </style:style>
    <style:style style:name="T8263" style:parent-style-name="DefaultParagraphFont" style:family="text">
      <style:text-properties style:font-weight-complex="bold"/>
    </style:style>
    <style:style style:name="T8264" style:parent-style-name="DefaultParagraphFont" style:family="text">
      <style:text-properties style:font-weight-complex="bold"/>
    </style:style>
    <style:style style:name="T8265" style:parent-style-name="DefaultParagraphFont" style:family="text">
      <style:text-properties style:font-weight-complex="bold"/>
    </style:style>
    <style:style style:name="T8266" style:parent-style-name="DefaultParagraphFont" style:family="text">
      <style:text-properties style:font-weight-complex="bold"/>
    </style:style>
    <style:style style:name="T8267" style:parent-style-name="DefaultParagraphFont" style:family="text">
      <style:text-properties style:font-weight-complex="bold"/>
    </style:style>
    <style:style style:name="T8268" style:parent-style-name="DefaultParagraphFont" style:family="text">
      <style:text-properties style:font-weight-complex="bold"/>
    </style:style>
    <style:style style:name="T8269" style:parent-style-name="DefaultParagraphFont" style:family="text">
      <style:text-properties style:font-weight-complex="bold"/>
    </style:style>
    <style:style style:name="T8270" style:parent-style-name="DefaultParagraphFont" style:family="text">
      <style:text-properties style:font-weight-complex="bold"/>
    </style:style>
    <style:style style:name="T8271" style:parent-style-name="DefaultParagraphFont" style:family="text">
      <style:text-properties style:font-weight-complex="bold"/>
    </style:style>
    <style:style style:name="T8272" style:parent-style-name="DefaultParagraphFont" style:family="text">
      <style:text-properties style:font-weight-complex="bold"/>
    </style:style>
    <style:style style:name="T8273" style:parent-style-name="DefaultParagraphFont" style:family="text">
      <style:text-properties style:font-weight-complex="bold"/>
    </style:style>
    <style:style style:name="T8274" style:parent-style-name="DefaultParagraphFont" style:family="text">
      <style:text-properties style:font-weight-complex="bold"/>
    </style:style>
    <style:style style:name="T8275" style:parent-style-name="DefaultParagraphFont" style:family="text">
      <style:text-properties style:font-weight-complex="bold"/>
    </style:style>
    <style:style style:name="T8276" style:parent-style-name="DefaultParagraphFont" style:family="text">
      <style:text-properties style:font-weight-complex="bold"/>
    </style:style>
    <style:style style:name="T8277" style:parent-style-name="DefaultParagraphFont" style:family="text">
      <style:text-properties style:font-weight-complex="bold"/>
    </style:style>
    <style:style style:name="T8278" style:parent-style-name="DefaultParagraphFont" style:family="text">
      <style:text-properties style:font-weight-complex="bold"/>
    </style:style>
    <style:style style:name="T8279" style:parent-style-name="DefaultParagraphFont" style:family="text">
      <style:text-properties style:font-weight-complex="bold"/>
    </style:style>
    <style:style style:name="T8280" style:parent-style-name="DefaultParagraphFont" style:family="text">
      <style:text-properties style:font-weight-complex="bold"/>
    </style:style>
    <style:style style:name="T8281" style:parent-style-name="DefaultParagraphFont" style:family="text">
      <style:text-properties style:font-weight-complex="bold" style:font-size-complex="12pt"/>
    </style:style>
    <style:style style:name="T8282" style:parent-style-name="DefaultParagraphFont" style:family="text">
      <style:text-properties style:font-weight-complex="bold" fo:font-style="italic" style:font-style-asian="italic" style:font-size-complex="12pt"/>
    </style:style>
    <style:style style:name="T8283" style:parent-style-name="DefaultParagraphFont" style:family="text">
      <style:text-properties style:font-weight-complex="bold" fo:font-style="italic" style:font-style-asian="italic" style:font-size-complex="12pt"/>
    </style:style>
    <style:style style:name="T8284" style:parent-style-name="DefaultParagraphFont" style:family="text">
      <style:text-properties style:font-weight-complex="bold" style:font-size-complex="12pt"/>
    </style:style>
    <style:style style:name="T8285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<text:s/>(RUDENS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2</text:span><text:span text:style-name="T37">31</text:span></text:p>
      <text:p text:style-name="P38">STENOGRAMA</text:p>
      <text:p text:style-name="P39"/>
      <text:p text:style-name="P40">2018 m.<text:s/>lapkričio<text:s/>13 d.</text:p>
      <text:p text:style-name="P41"/>
      <text:p text:style-name="Pirmininkai">Pirmininkauja Lietuvos Respublikos Seimo Pirmininko pavaduotojas<text:s/><text:span text:style-name="T42">R. ŽEMAITAITIS</text:span></text:p>
      <text:p text:style-name="P43"/>
      <text:p text:style-name="P44"/>
      <text:section text:name="Sect1" text:style-name="S1">
        <text:soft-page-break/>
        <text:p text:style-name="Roman"><text:span text:style-name="T45">PIRMININKAS (R. ŽEMAITAITIS</text:span>,<text:s/><text:span text:style-name="T46">TT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</text:span><text:span text:style-name="T54">D</text:span><text:span text:style-name="T55">F</text:span><text:span text:style-name="T56"><text:s/>– Lietuvos socialdemokratų<text:s/></text:span><text:span text:style-name="T57">darbo</text:span><text:span text:style-name="T58"><text:s/>frakcija;<text:s/></text:span><text:span text:style-name="T59">LSD</text:span><text:span text:style-name="T60">P</text:span><text:span text:style-name="T61">F</text:span><text:span text:style-name="T62"><text:s/>– Lietuvos socialdemokratų<text:s/></text:span><text:span text:style-name="T63">partijos</text:span><text:span text:style-name="T64"><text:s/>frakcija;<text:s/></text:span><text:span text:style-name="T65">LSF</text:span><text:span text:style-name="T66"><text:s/>– Liberalų sąjūdžio frakcija;</text:span><text:span text:style-name="T67"><text:s/></text:span><text:span text:style-name="T68">LVŽS</text:span><text:span text:style-name="T69">F</text:span><text:span text:style-name="T70"><text:s/>–<text:s/></text:span><text:span text:style-name="T71">Lietuvos valstiečių ir žaliųjų sąjungos</text:span><text:span text:style-name="T72"><text:s/>frakcija;<text:s/></text:span><text:span text:style-name="T73">MSNG</text:span><text:span text:style-name="T74"><text:s/>– Mišri Seimo narių grupė;<text:s/></text:span><text:span text:style-name="T75">TS</text:span><text:span text:style-name="T76">‑LKDF</text:span><text:span text:style-name="T77"><text:s/>– Tėvynės sąjungos-Lietuvos krikščionių<text:s/></text:span><text:span text:style-name="T78">demokratų frakcija;<text:s/></text:span><text:span text:style-name="T79">TTF</text:span><text:span text:style-name="T80"><text:s/>– frakcija „Tvarka ir teisingumas“.</text:span></text:p></text:note-body></text:note></text:span><text:span text:style-name="T81">).</text:span><text:s/>Ger­bia­mi ko­le­gos, pra­šo­me už­im­ti vie­tas, pra­de­da­me va­ka­ri­nį ple­na­ri­nį po­sė­dį. (<text:span text:style-name="T82">Gon</text:span><text:span text:style-name="T83">­gas</text:span>) Re­gist­ruo­ja­mės.<text:s/></text:p>
        <text:p text:style-name="Roman">Ačiū, ko­le­gos. Už­si­re­gist­ra­vo 52 Sei­mo na­riai.<text:s/></text:p>
        <text:p text:style-name="Roman"/>
        <text:p text:style-name="Laikas">15.01 val.</text:p>
        <text:p text:style-name="Roman12">Sei­mo na­rių pa­reiš­ki­mai</text:p>
        <text:p text:style-name="Roman"/>
        <text:p text:style-name="Roman">Trum­pas pra­ne­ši­mas. Lie­tu­vos Res­pub­li­kos Sei­mo na­riai Sei­mo Pir­mi­nin­kui. Pa­reiš­ki­mas „Dėl jun­gi­mo­si į Jung­ti­nių Ame­ri­kos Vals­ti­jų Pre­zi­den­to Do­nal­do<text:s/>Tram­po drau­gų lai­ki­ną­ją gru­pę“. Iš­rink­tas lai­ki­no­sios gru­pės pir­mi­nin­ku L. Kas­čiū­nas, lai­ki­no­sios gru­pės pa­va­duo­to­jais<text:s/>– A. Ne­kro­šius bei J. Nar­ke­vi­čius.<text:s/>Še­šio­li­kos<text:s/>pa­lai­kan­čių Sei­mo na­rių gru­pė. Ačiū, ko­le­gos.<text:s/></text:p>
        <text:p text:style-name="Roman"/>
        <text:p text:style-name="Laikas">15.01 val.</text:p>
        <text:p text:style-name="Roman12">Ly­gių ga­li­my­bių kon­tro­lie­rės<text:s/><text:span text:style-name="T84">Ag</text:span><text:span text:style-name="T85">­ne</text:span><text:span text:style-name="T86">­tos Skar</text:span><text:span text:style-name="T87">­džiu</text:span><text:span text:style-name="T88">­vie</text:span><text:span text:style-name="T89">­nės at</text:span><text:span text:style-name="T90">­sa</text:span><text:span text:style-name="T91">­ky</text:span><text:span text:style-name="T92">­mai į<text:s/></text:span>Sei­mo na­rių iš anks­to raš­tu pa­teik­tus klau­si­mus (pa­gal Sei­mo sta­tu­to 209 straips­nį)</text:p>
        <text:p text:style-name="Roman"/>
        <text:p text:style-name="Roman">Pra­de­da­me va­ka­ri­nį dar­bo­tvarkės klau­si­mą ir, kaip nu­ma­ty­ta mū­sų Sei­mo Sta­tu­te, kiek­vie­ną ant­ra­die­nį yra nu­ma­ty­ti pra­ne­ši­mai. Į tri­bū­ną kvie­čiu Ly­gių ga­li­my­bių kon­tro­lie­rę,<text:s/><text:span text:style-name="T93">A. Skar</text:span><text:span text:style-name="T94">­džiu</text:span><text:span text:style-name="T95">­vie</text:span><text:span text:style-name="T96">­nės at</text:span><text:span text:style-name="T97">­sa</text:span><text:span text:style-name="T98">­ky</text:span><text:span text:style-name="T99">­mai į Sei</text:span><text:span text:style-name="T100">­mo na</text:span><text:span text:style-name="T101">­rių iš anks</text:span><text:span text:style-name="T102">­to raš</text:span><text:span text:style-name="T103">­tu pa</text:span><text:span text:style-name="T104">­teik</text:span><text:span text:style-name="T105">­tus klau</text:span><text:span text:style-name="T106">­si</text:span><text:span text:style-name="T107">­mus. Pra</text:span><text:span text:style-name="T108">­šom, ko</text:span><text:span text:style-name="T109">­le</text:span><text:span text:style-name="T110">­ge.<text:s/></text:span></text:p>
        <text:p text:style-name="Roman"><text:span text:style-name="T111">A. SKARDŽIUVIENĖ.</text:span><text:span text:style-name="T112"><text:s/>Ger</text:span><text:span text:style-name="T113">­bia</text:span><text:span text:style-name="T114">­mie</text:span><text:span text:style-name="T115">­ji Sei</text:span><text:span text:style-name="T116">­mo na</text:span><text:span text:style-name="T117">­riai, va</text:span><text:span text:style-name="T118">­do</text:span><text:span text:style-name="T119">­vau</text:span><text:span text:style-name="T120">­da</text:span><text:span text:style-name="T121">­ma</text:span><text:span text:style-name="T122">­si Lie</text:span><text:span text:style-name="T123">­tu</text:span><text:span text:style-name="T124">­vos Res</text:span><text:span text:style-name="T125">­pub</text:span><text:span text:style-name="T126">­li</text:span><text:span text:style-name="T127">­kos Sei</text:span><text:span text:style-name="T128">­mo Sta</text:span><text:span text:style-name="T129">­tu</text:span><text:span text:style-name="T130">­to 209 straips</text:span><text:span text:style-name="T131">­niu, tei</text:span><text:span text:style-name="T132">­kiu at</text:span><text:span text:style-name="T133">­sa</text:span><text:span text:style-name="T134">­ky</text:span><text:span text:style-name="T135">­mus į 2018</text:span><text:span text:style-name="T136"> m.</text:span><text:span text:style-name="T137"><text:s/>spa</text:span><text:span text:style-name="T138">­lio 23</text:span><text:span text:style-name="T139"> d.</text:span><text:span text:style-name="T140"><text:s/>man pa</text:span><text:span text:style-name="T141">­teik</text:span><text:span text:style-name="T142">­tus Sei</text:span><text:span text:style-name="T143">­mo na</text:span><text:span text:style-name="T144">­rių klau</text:span><text:span text:style-name="T145">­si</text:span><text:span text:style-name="T146">­mus. At</text:span><text:span text:style-name="T147">­sa</text:span><text:span text:style-name="T148">­ky</text:span><text:span text:style-name="T149">­mas į pir</text:span><text:span text:style-name="T150">­mą</text:span><text:span text:style-name="T151">­jį klau</text:span><text:span text:style-name="T152">­si</text:span><text:span text:style-name="T153">­mą.<text:s/></text:span></text:p>
        <text:p text:style-name="P154">So­cia­li­nės kam­pa­ni­jos „Pa­lai­kyk“ ži­nia ne­disk­re­di­tuo­ja nė vie­nos iš vals­ty­bės ins­ti­tu­ci­jų. Kam­pa­ni­ja krei­pia­ma­si į as­me­nis, ku­rie bū­da­mi po­li­ci­jos pa­rei­gū­nais, vai­ko tei­sių ap­sau­gos spe­cia­lis­tais, tei­sė­jais ar ku­ni­gais sa­vo žo­džiais ne­tu­rė­tų kal­tin­ti smur­tą pa­ti­rian­čių mo­te­rų, ku­rios krei­pia­si pa­gal­bos. Jie tu­rė­tų pir­mie­ji jas iš­klau­sy­ti ir pa­lai­ky­ti. Kam­pa­ni­ja jo­kiu bū­du ne­ma­ži­na pi­lie­čių pa­si­ti­kė­ji­mo ins­ti­tu­ci­jo­mis. Prie­šin­gai, pa­ro­do, kad ins­ti­tu­ci­jų at­sto­vai tu­rė­tų teik­ti vi­są nu­ken­tė­ju­siems as­me­nims rei­ka­lin­gą pa­gal­bą ne­kal­tin­da­mi jų dėl pa­ti­ria­mo smur­to. To­kiu bū­du vals­ty­bės ins­ti­tu­ci­jos yra ne dis­kre­di­tuo­ja­mos, o ak­tu­a­li­zuo­ja­mas jų in­dė­lis spren­džiant mū­sų vals­ty­bės ak­tu­a­lias pro­ble­mas.</text:p>
        <text:soft-page-break/>
        <text:p text:style-name="P155">At­sa­ky­mas į an­trą klau­si­mą.<text:s/></text:p>
        <text:p text:style-name="P156">Ti­kin­čių­jų…</text:p>
        <text:p text:style-name="P157"><text:span text:style-name="T158">PIRMININKAS.</text:span><text:span text:style-name="T159"><text:s/></text:span><text:span text:style-name="T160">At</text:span><text:span text:style-name="T161">­si</text:span><text:span text:style-name="T162">­pra</text:span><text:span text:style-name="T163">­šau, per</text:span><text:span text:style-name="T164">­skai</text:span><text:span text:style-name="T165">­ty</text:span><text:span text:style-name="T166">­ki</text:span><text:span text:style-name="T167">­te klau</text:span><text:span text:style-name="T168">­si</text:span><text:span text:style-name="T169">­mą, nes ko</text:span><text:span text:style-name="T170">­le</text:span><text:span text:style-name="T171">­gos Sei</text:span><text:span text:style-name="T172">­mo na</text:span><text:span text:style-name="T173">­riai ne vi</text:span><text:span text:style-name="T174">­si ži</text:span><text:span text:style-name="T175">­no.</text:span></text:p>
        <text:p text:style-name="Roman"><text:span text:style-name="T176">R. J. DAGYS</text:span><text:span text:style-name="T177"><text:s/></text:span><text:span text:style-name="T178">(</text:span><text:span text:style-name="T179">TS-LKDF</text:span><text:span text:style-name="T180">)</text:span><text:span text:style-name="T181">.</text:span><text:span text:style-name="T182"><text:s/></text:span><text:span text:style-name="T183">Ger</text:span><text:span text:style-name="T184">­bia</text:span><text:span text:style-name="T185">­mo</text:span><text:span text:style-name="T186">­ji pra</text:span><text:span text:style-name="T187">­ne</text:span><text:span text:style-name="T188">­šė</text:span><text:span text:style-name="T189">­ja, jūs ne</text:span><text:span text:style-name="T190">­per</text:span><text:span text:style-name="T191">­skai</text:span><text:span text:style-name="T192">­to</text:span><text:span text:style-name="T193">­te klau</text:span><text:span text:style-name="T194">­si</text:span><text:span text:style-name="T195">­mų, at</text:span><text:span text:style-name="T196">­sa</text:span><text:span text:style-name="T197">­ko</text:span><text:span text:style-name="T198">­te vi</text:span><text:span text:style-name="T199">­siš</text:span><text:span text:style-name="T200">­kai ne pa</text:span><text:span text:style-name="T201">­gal klau</text:span><text:span text:style-name="T202">­si</text:span><text:span text:style-name="T203">­mo tu</text:span><text:span text:style-name="T204">­ri</text:span><text:span text:style-name="T205">­nį. Tai gal per</text:span><text:span text:style-name="T206">­skai</text:span><text:span text:style-name="T207">­ty</text:span><text:span text:style-name="T208">­ki</text:span><text:span text:style-name="T209">­te klau</text:span><text:span text:style-name="T210">­si</text:span><text:span text:style-name="T211">­mą ir ta</text:span><text:span text:style-name="T212">­da at</text:span><text:span text:style-name="T213">­sa</text:span><text:span text:style-name="T214">­ky</text:span><text:span text:style-name="T215">­mą.</text:span></text:p>
        <text:p text:style-name="Roman"><text:span text:style-name="T216">A. SKARDŽIUVIENĖ.</text:span><text:span text:style-name="T217"><text:s/>Ge</text:span><text:span text:style-name="T218">­rai. Krei</text:span><text:span text:style-name="T219">­pi</text:span><text:span text:style-name="T220">­ma</text:span><text:span text:style-name="T221">­sis Sei</text:span><text:span text:style-name="T222">­mo na</text:span><text:span text:style-name="T223">­rių, au</text:span><text:span text:style-name="T224">­to</text:span><text:span text:style-name="T225">­rius, kas krei</text:span><text:span text:style-name="T226">­pia</text:span><text:span text:style-name="T227">­si iš Sei</text:span><text:span text:style-name="T228">­mo na</text:span><text:span text:style-name="T229">­rių?<text:s/></text:span></text:p>
        <text:p text:style-name="Roman"><text:span text:style-name="T230">PIRMININKAS.</text:span><text:span text:style-name="T231"><text:s/></text:span><text:span text:style-name="T232">Ger</text:span><text:span text:style-name="T233">­bia</text:span><text:span text:style-name="T234">­mo</text:span><text:span text:style-name="T235">­ji pra</text:span><text:span text:style-name="T236">­ne</text:span><text:span text:style-name="T237">­šė</text:span><text:span text:style-name="T238">­ja, klau</text:span><text:span text:style-name="T239">­si</text:span><text:span text:style-name="T240">­mą per</text:span><text:span text:style-name="T241">­skai</text:span><text:span text:style-name="T242">­ty</text:span><text:span text:style-name="T243">­ki</text:span><text:span text:style-name="T244">­te, koks yra klau</text:span><text:span text:style-name="T245">­si</text:span><text:span text:style-name="T246">­mas, ir ta</text:span><text:span text:style-name="T247">­da at</text:span><text:span text:style-name="T248">­sa</text:span><text:span text:style-name="T249">­ky</text:span><text:span text:style-name="T250">­mą. Ačiū jums.</text:span></text:p>
        <text:p text:style-name="Roman"><text:span text:style-name="T251">A. SKARDŽIUVIENĖ.</text:span><text:span text:style-name="T252"><text:s/>Ge</text:span><text:span text:style-name="T253">­rai. Pir</text:span><text:span text:style-name="T254">­ma</text:span><text:span text:style-name="T255">­sis klau</text:span><text:span text:style-name="T256">­si</text:span><text:span text:style-name="T257">­mas: „Ar su</text:span><text:span text:style-name="T258">­tin</text:span><text:span text:style-name="T259">­ka</text:span><text:span text:style-name="T260">­te, kad Ly</text:span><text:span text:style-name="T261">­gių ga</text:span><text:span text:style-name="T262">­li</text:span><text:span text:style-name="T263">­my</text:span><text:span text:style-name="T264">­bių kon</text:span><text:span text:style-name="T265">­tro</text:span><text:span text:style-name="T266">­lie</text:span><text:span text:style-name="T267">­riaus tar</text:span><text:span text:style-name="T268">­ny</text:span><text:span text:style-name="T269">­bos ini</text:span><text:span text:style-name="T270">­ci</text:span><text:span text:style-name="T271">­juo</text:span><text:span text:style-name="T272">­ta so</text:span><text:span text:style-name="T273">­cia</text:span><text:span text:style-name="T274">­li</text:span><text:span text:style-name="T275">­nė kam</text:span><text:span text:style-name="T276">­pa</text:span><text:span text:style-name="T277">­ni</text:span><text:span text:style-name="T278">­ja „Pa</text:span><text:span text:style-name="T279">­lai</text:span><text:span text:style-name="T280">­kyk“, ku</text:span><text:span text:style-name="T281">­rio</text:span><text:span text:style-name="T282">­je po</text:span><text:span text:style-name="T283">­li</text:span><text:span text:style-name="T284">­ci</text:span><text:span text:style-name="T285">­jos pa</text:span><text:span text:style-name="T286">­rei</text:span><text:span text:style-name="T287">­gū</text:span><text:span text:style-name="T288">­nas, tei</text:span><text:span text:style-name="T289">­sė</text:span><text:span text:style-name="T290">­jas, vai</text:span><text:span text:style-name="T291">­ko tei</text:span><text:span text:style-name="T292">­sių ap</text:span><text:span text:style-name="T293">­sau</text:span><text:span text:style-name="T294">­gos spe</text:span><text:span text:style-name="T295">­cia</text:span><text:span text:style-name="T296">­lis</text:span><text:span text:style-name="T297">­tas, ku</text:span><text:span text:style-name="T298">­ni</text:span><text:span text:style-name="T299">­gas vaiz</text:span><text:span text:style-name="T300">­duo</text:span><text:span text:style-name="T301">­ja</text:span><text:span text:style-name="T302">­mi kaip smur</text:span><text:span text:style-name="T303">­tau</text:span><text:span text:style-name="T304">­to</text:span><text:span text:style-name="T305">­jo prieš mo</text:span><text:span text:style-name="T306">­te</text:span><text:span text:style-name="T307">­rį ša</text:span><text:span text:style-name="T308">­li</text:span><text:span text:style-name="T309">­nin</text:span><text:span text:style-name="T310">­kai, dis</text:span><text:span text:style-name="T311">­kre</text:span><text:span text:style-name="T312">­di</text:span><text:span text:style-name="T313">­tuo</text:span><text:span text:style-name="T314">­ja vals</text:span><text:span text:style-name="T315">­ty</text:span><text:span text:style-name="T316">­bės ins</text:span><text:span text:style-name="T317">­ti</text:span><text:span text:style-name="T318">­tu</text:span><text:span text:style-name="T319">­ci</text:span><text:span text:style-name="T320">­jas ir<text:s/></text:span><text:span text:style-name="T321">B</text:span><text:span text:style-name="T322">až</text:span><text:span text:style-name="T323">­ny</text:span><text:span text:style-name="T324">­čią, ma</text:span><text:span text:style-name="T325">­ži</text:span><text:span text:style-name="T326">­na pi</text:span><text:span text:style-name="T327">­lie</text:span><text:span text:style-name="T328">­čių pa</text:span><text:span text:style-name="T329">­si</text:span><text:span text:style-name="T330">­ti</text:span><text:span text:style-name="T331">­kė</text:span><text:span text:style-name="T332">­ji</text:span><text:span text:style-name="T333">­mą jo</text:span><text:span text:style-name="T334">­mis bei įžei</text:span><text:span text:style-name="T335">­džia ti</text:span><text:span text:style-name="T336">­kin</text:span><text:span text:style-name="T337">­čių</text:span><text:span text:style-name="T338">­jų jaus</text:span><text:span text:style-name="T339">­mus?“</text:span></text:p>
        <text:p text:style-name="P340">At­sa­ky­mas į pir­mą­jį klau­si­mą.<text:s/></text:p>
        <text:p text:style-name="Roman"><text:span text:style-name="T341">So</text:span><text:span text:style-name="T342">­cia</text:span><text:span text:style-name="T343">­li</text:span><text:span text:style-name="T344">­nės kam</text:span><text:span text:style-name="T345">­pa</text:span><text:span text:style-name="T346">­ni</text:span><text:span text:style-name="T347">­jos „Pa</text:span><text:span text:style-name="T348">­lai</text:span><text:span text:style-name="T349">­kyk“ ži</text:span><text:span text:style-name="T350">­nia ne</text:span><text:span text:style-name="T351">­disk</text:span><text:span text:style-name="T352">­re</text:span><text:span text:style-name="T353">­di</text:span><text:span text:style-name="T354">­tuo</text:span><text:span text:style-name="T355">­ja nė vie</text:span><text:span text:style-name="T356">­nos iš vals</text:span><text:span text:style-name="T357">­ty</text:span><text:span text:style-name="T358">­bės ins</text:span><text:span text:style-name="T359">­ti</text:span><text:span text:style-name="T360">­tu</text:span><text:span text:style-name="T361">­ci</text:span><text:span text:style-name="T362">­jų. Kam</text:span><text:span text:style-name="T363">­pa</text:span><text:span text:style-name="T364">­ni</text:span><text:span text:style-name="T365">­ja yra krei</text:span><text:span text:style-name="T366">­pia</text:span><text:span text:style-name="T367">­ma</text:span><text:span text:style-name="T368">­si į as</text:span><text:span text:style-name="T369">­me</text:span><text:span text:style-name="T370">­nis, ku</text:span><text:span text:style-name="T371">­rie bū</text:span><text:span text:style-name="T372">­da</text:span><text:span text:style-name="T373">­mi po</text:span><text:span text:style-name="T374">­li</text:span><text:span text:style-name="T375">­ci</text:span><text:span text:style-name="T376">­jos pa</text:span><text:span text:style-name="T377">­rei</text:span><text:span text:style-name="T378">­gū</text:span><text:span text:style-name="T379">­nais, vai</text:span><text:span text:style-name="T380">­ko tei</text:span><text:span text:style-name="T381">­sių ap</text:span><text:span text:style-name="T382">­sau</text:span><text:span text:style-name="T383">­gos spe</text:span><text:span text:style-name="T384">­cia</text:span><text:span text:style-name="T385">­lis</text:span><text:span text:style-name="T386">­tais, tei</text:span><text:span text:style-name="T387">­sė</text:span><text:span text:style-name="T388">­jais ar ku</text:span><text:span text:style-name="T389">­ni</text:span><text:span text:style-name="T390">­gais sa</text:span><text:span text:style-name="T391">­vo žo</text:span><text:span text:style-name="T392">­džiais ne</text:span><text:span text:style-name="T393">­tu</text:span><text:span text:style-name="T394">­rė</text:span><text:span text:style-name="T395">­tų kal</text:span><text:span text:style-name="T396">­tin</text:span><text:span text:style-name="T397">­ti smur</text:span><text:span text:style-name="T398">­tą pa</text:span><text:span text:style-name="T399">­ti</text:span><text:span text:style-name="T400">­rian</text:span><text:span text:style-name="T401">­čių mo</text:span><text:span text:style-name="T402">­te</text:span><text:span text:style-name="T403">­rų, ku</text:span><text:span text:style-name="T404">­rios krei</text:span><text:span text:style-name="T405">­pia</text:span><text:span text:style-name="T406">­si pa</text:span><text:span text:style-name="T407">­gal</text:span><text:span text:style-name="T408">­bos. Jie tu</text:span><text:span text:style-name="T409">­rė</text:span><text:span text:style-name="T410">­tų pir</text:span><text:span text:style-name="T411">­mie</text:span><text:span text:style-name="T412">­ji jas iš</text:span><text:span text:style-name="T413">­klau</text:span><text:span text:style-name="T414">­sy</text:span><text:span text:style-name="T415">­ti ir pa</text:span><text:span text:style-name="T416">­lai</text:span><text:span text:style-name="T417">­ky</text:span><text:span text:style-name="T418">­ti. Kam</text:span><text:span text:style-name="T419">­pa</text:span><text:span text:style-name="T420">­ni</text:span><text:span text:style-name="T421">­ja ne</text:span><text:span text:style-name="T422">­ma</text:span><text:span text:style-name="T423">­ži</text:span><text:span text:style-name="T424">­na pi</text:span><text:span text:style-name="T425">­lie</text:span><text:span text:style-name="T426">­čių pa</text:span><text:span text:style-name="T427">­si</text:span><text:span text:style-name="T428">­ti</text:span><text:span text:style-name="T429">­kė</text:span><text:span text:style-name="T430">­ji</text:span><text:span text:style-name="T431">­mo ins</text:span><text:span text:style-name="T432">­ti</text:span><text:span text:style-name="T433">­tu</text:span><text:span text:style-name="T434">­ci</text:span><text:span text:style-name="T435">­jo</text:span><text:span text:style-name="T436">­mis. Prie</text:span><text:span text:style-name="T437">­šin</text:span><text:span text:style-name="T438">­gai, pa</text:span><text:span text:style-name="T439">­ro</text:span><text:span text:style-name="T440">­do, kad ins</text:span><text:span text:style-name="T441">­ti</text:span><text:span text:style-name="T442">­tu</text:span><text:span text:style-name="T443">­ci</text:span><text:span text:style-name="T444">­jų at</text:span><text:span text:style-name="T445">­sto</text:span><text:span text:style-name="T446">­vai tu</text:span><text:span text:style-name="T447">­rė</text:span><text:span text:style-name="T448">­tų teik</text:span><text:span text:style-name="T449">­ti vi</text:span><text:span text:style-name="T450">­są nu</text:span><text:span text:style-name="T451">­ken</text:span><text:span text:style-name="T452">­tė</text:span><text:span text:style-name="T453">­ju</text:span><text:span text:style-name="T454">­siems as</text:span><text:span text:style-name="T455">­me</text:span><text:span text:style-name="T456">­nims rei</text:span><text:span text:style-name="T457">­ka</text:span><text:span text:style-name="T458">­lin</text:span><text:span text:style-name="T459">­gą pa</text:span><text:span text:style-name="T460">­gal</text:span><text:span text:style-name="T461">­bą ne</text:span><text:span text:style-name="T462">­kal</text:span><text:span text:style-name="T463">­tin</text:span><text:span text:style-name="T464">­da</text:span><text:span text:style-name="T465">­mi dėl jų pa</text:span><text:span text:style-name="T466">­ti</text:span><text:span text:style-name="T467">­ria</text:span><text:span text:style-name="T468">­mo smur</text:span><text:span text:style-name="T469">­to. To</text:span><text:span text:style-name="T470">­kiu bū</text:span><text:span text:style-name="T471">­du vals</text:span><text:span text:style-name="T472">­ty</text:span><text:span text:style-name="T473">­bės ins</text:span><text:span text:style-name="T474">­ti</text:span><text:span text:style-name="T475">­tu</text:span><text:span text:style-name="T476">­ci</text:span><text:span text:style-name="T477">­jos yra ne dis</text:span><text:span text:style-name="T478">­kre</text:span><text:span text:style-name="T479">­di</text:span><text:span text:style-name="T480">­tuo</text:span><text:span text:style-name="T481">­ja</text:span><text:span text:style-name="T482">­mos, o ak</text:span><text:span text:style-name="T483">­tu</text:span><text:span text:style-name="T484">­a</text:span><text:span text:style-name="T485">­li</text:span><text:span text:style-name="T486">­zuo</text:span><text:span text:style-name="T487">­ja</text:span><text:span text:style-name="T488">­mas jų in</text:span><text:span text:style-name="T489">­dė</text:span><text:span text:style-name="T490">­lis spren</text:span><text:span text:style-name="T491">­džiant<text:s/></text:span>mū­sų vals­ty­bės ak­tu­a­lias pro­ble­mas.<text:s/></text:p>
        <text:p text:style-name="P492">Ant­ras klau­si­mas. „Ar ma­no­te, kad pa­grįs­ta gin­ti vie­nos so­cia­li­nės gru­pės, šiuo at­ve­ju mo­te­rų, pa­ti­rian­čių smur­tą ar­ti­mo­je ap­lin­ko­je, tei­ses to­kiu bū­du, jog tuo pat me­tu pa­mi­na­mos ki­tų vi­suo­me­nės gru­pių, šiuo at­ve­ju ti­kin­čių­jų, tei­sės ir ben­drai ku­ria­mas ne­pa­si­ti­kė­ji­mas vals­ty­be?“</text:p>
        <text:p text:style-name="Roman">Ti­kin­čių­jų tei­sės kam­pa­ni­jo­je nė­ra pa­mi­na­mos. Prie­šin­gai, bū­tent to­dėl, kad smur­tą pa­ti­ria ir ti­kin­čios mo­te­rys, ne­ga­lė­jo­me ne­si­kreip­ti į ku­ni­gus dėl mo­te­rų pa­lai­ky­mo. Ko­ky­bi­nia­me ty­ri­me,<text:span text:style-name="T493"><text:s/>ku</text:span><text:span text:style-name="T494">­rį at</text:span><text:span text:style-name="T495">­li</text:span><text:span text:style-name="T496">­ko pro</text:span><text:span text:style-name="T497">­jek</text:span><text:span text:style-name="T498">­to part</text:span><text:span text:style-name="T499">­ne</text:span><text:span text:style-name="T500">­riai, mo</text:span><text:span text:style-name="T501">­te</text:span><text:span text:style-name="T502">­rys ku</text:span><text:span text:style-name="T503">­ni</text:span><text:span text:style-name="T504">­gus mi</text:span><text:span text:style-name="T505">­nė</text:span><text:span text:style-name="T506">­jo kaip svar</text:span><text:span text:style-name="T507">­bius as</text:span><text:span text:style-name="T508">­me</text:span><text:span text:style-name="T509">­nis, į ku</text:span><text:span text:style-name="T510">­riuos krei</text:span><text:span text:style-name="T511">­pia</text:span><text:span text:style-name="T512">­ma</text:span><text:span text:style-name="T513">­si pa</text:span><text:span text:style-name="T514">­ta</text:span><text:span text:style-name="T515">­ri</text:span><text:span text:style-name="T516">­mo ir pa</text:span><text:span text:style-name="T517">­lai</text:span><text:span text:style-name="T518">­ky</text:span><text:span text:style-name="T519">­mo.<text:s/></text:span>Jų re­ak­ci­ja, at­sa­ky­mai ir pa­lai­ky­mo žo­džiai yra ne­pa­pras­tai svar­būs ir ne­tu­rė­tų su­lai­ky­ti smur­tą pa­ti­rian­čių mo­te­rų sie­kio ieš­ko­ti to­les­nės pa­gal­bos.</text:p>
        <text:p text:style-name="Roman">Tre­čias klau­si­mas. „Ar su­tin­ka­te, jog net­gi ir pa­si­tai­kant at­ve­jams, kai at­ski­ri ins­ti­tu­ci­jų, po­li­ci­jos, teis­mų, Baž­ny­čios, Vai­ko tei­sių ap­sau­gos tar­ny­bos at­sto­vai kon­kre­čio­se si­tu­a­ci­jo­se pa­si­sa­ko ne­de­ra­mai ir pri­ima ne­tei­sin­gą spren­di­mą, tai trak­tuo­ti­na kaip jų nu­si­žen­gi­mas, bet ne kaip ofi­cia­li po­zi­ci­ja ar ko­kia nors vi­suo­ti­nai pa­pli­tu­si tos ins­ti­tu­ci­jos prak­ti­ka kon­kre­čiu klau­si­mu, šiuo at­ve­ju smur­to ar­ti­mo­je ap­lin­ko­je klau­si­mu?“<text:s/></text:p>
        <text:p text:style-name="Roman">Su­tin­ku. Tik­rai su­tin­ku. Bū­tent dėl šios prie­žas­ties re­kla­mo­je ir ne­si­krei­pė­me į ins­ti­tu­ci­jas. Mes krei­pė­mės į in­di­vi­du­a­lius as­me­nis, ku­rie dir­ba mi­nė­to­se ins­ti­tu­ci­jo­se ir sa­vo ne­de­ra­mu pa­si­sa­ky­mu kal­ti­na smur­tą pa­ti­rian­čias mo­te­ris. Su­pran­tu, kad ži­nia apie eg­zis­tuo­jan­čią pro­ble­mą, ku­rią at­sklei­dė mo­te­rų liu­di­ji­mai ir is­to­ri­jos, nė­ra ma­lo­ni, ta­čiau kaip tik vi­sos iš­var­din­tos ins­ti­tu­ci­jos tu­rė­tų im­tis prie­mo­nių, kad smur­tą pa­ti­rian­čios mo­te­rys jaus­tų­si sau­giai, pra­bi­lu­sios apie smur­tą. Tu­rė­tu­me kal­bė­ti apie tai, ko­kius na­mų dar­bus vi­si tu­ri­me at­lik­ti, kad tai bū­tų smur­tą pa­ti­rian­tiems as­me­nims at­vi­ros ir drau­giš­kos ins­ti­tu­ci­jos.<text:s/></text:p>
        <text:p text:style-name="Roman">Ket­vir­tas klau­si­mas. „Ar su­tin­ka­te, jog toks pro­ble­mos trak­ta­vi­mas, kai at­ski­ri vals­ty­bės ins­ti­tu­ci­jų ir Baž­ny­čios at­sto­vų nu­si­žen­gi­mai ne­pa­grįs­tai pa­vaiz­duo­ja­mi kaip vi­suo­ti­nai pa­pli­tęs reiš­ki­nys, dis­kre­di­tuo­ja vals­ty­bę ben­drai pi­lie­čių aky­se ir įžei­džia ti­kin­čiuo­sius?“<text:s/></text:p>
        <text:p text:style-name="Roman">Il­ga­me­tė kri­zių cen­trų ir spe­cia­lio­sios pa­gal­bos cen­trų dar­buo­to­jų bei eks­per­tų, dir­ban­čių šio­je sri­ty­je, pa­tir­tis, kaip ir dau­gy­bė is­to­ri­jų, ku­rias te­ko iš­girs­ti ne tik at­lie­kant ty­ri­mą, bet ir su­si­tin­kant su smur­tą pa­ti­rian­čiais as­me­ni­mis, ro­do, kad tai nė­ra pa­vie­niai at­ve­jai, bet la­bai pa­pli­tu­si au­kų kal­ti­ni­mo prak­ti­ka. Kaip tik to­dėl vi­si tu­ri­me su­si­telk­ti tam, kad šis reiš­ki­nys<text:s/><text:soft-page-break/>ma­žė­tų kiek­vie­nas sa­vo sri­ty­je ir pa­gal sa­vo ga­li­my­bes. Kam­pa­ni­jos me­tu ga­vo­me dau­gy­bę laiš­kų, ži­nu­čių iš smur­tą pa­ti­rian­čių mo­te­rų, ku­rios pa­sa­ko­jo, kad įvai­rio­mis ap­lin­ky­bė­mis su­si­du­ria su to­kiu pa­čiu kal­ti­nan­čiu po­žiū­riu, koks pa­vaiz­duo­tas so­cia­li­nė­je re­kla­mo­je.<text:s/></text:p>
        <text:p text:style-name="Roman">Penk­tas klau­si­mas. „Ar pri­ta­ria­te, kad eg­zis­tuo­jant at­ski­riems<text:s/>ydingiems<text:s/>tam tik­rų vals­tybės in­s­ti­tu­ci­jų, po­li­ci­jos, teis­mų, Vai­ko tei­sių ap­sau­gos tar­ny­bos ar Baž­ny­čios veik­los at­ve­jams ki­ta vals­ty­bės ins­ti­tu­ci­ja, šiuo at­ve­ju Ly­gių ga­li­my­bių kon­tro­lie­riaus tar­ny­ba, vis dėl­to ne­tu­ri tei­sės pra­dė­ti so­cia­li­nės kam­pa­ni­jos, ku­rios tu­ri­nys dis­kre­di­tuo­tų vals­ty­bės ins­ti­tu­ci­jas ar Baž­ny­čią, ma­žin­tų pa­si­ti­kė­ji­mą jo­mis ir įžeis­tų ti­kin­čių­jų jaus­mus?“</text:p>
        <text:p text:style-name="Roman">Man, kaip ly­gių ga­li­my­bių kon­tro­lie­rei, įsta­ty­mų nu­sta­ty­ta tvar­ka pa­ves­ta funk­ci­ja vyk­dy­ti pre­ven­ci­nę ir švie­tė­jiš­ką veik­lą, ly­gių ga­li­my­bių už­tik­ri­ni­mo sklai­dą. To­dėl iden­ti­fi­ka­vu­si pro­ble­mą, dėl ku­rios mo­te­rys pa­ti­ria ma­žiau pa­lan­kų el­ge­sį dėl sa­vo ly­ties, pri­va­lau apie tai in­for­muo­ti vi­suo­me­nę ir at­kreip­ti jos dė­me­sį. Ydin­gos eg­zis­tuo­jan­čios nuo­sta­tos ir prak­ti­kos tu­ri bū­ti kei­čia­mos taip, kad ly­gy­bės tarp mo­te­rų ir vy­rų bū­tų kuo dau­giau, o ne ma­žiau. Sa­vo veik­lo­je va­do­vau­juo­si ne­ša­liš­ku­mo, są­ži­nin­gu­mo ir ne­pri­klau­so­mu­mo prin­ci­pais, ku­rie bū­ti­ni ei­nant ly­gių ga­li­my­bių kon­tro­lie­riaus pa­rei­gas. Ši kam­pa­ni­ja tik­rai ne­disk­re­di­tuo­ja nė vie­nos iš ins­ti­tu­ci­jų, bet pa­ro­do mū­sų vi­suo­me­nė­je pla­čiai pa­pli­tu­sią pro­ble­mą, į ku­rią bū­ti­na re­a­guo­ti ir ją spręs­ti.<text:s/></text:p>
        <text:p text:style-name="Roman">Pro­ble­mą pa­grin­džia du prieš kam­pa­ni­ją at­lik­ti ty­ri­mai. Pir­ma­sis, rep­re­zen­ta­ty­vus Lie­tu­vos gy­ven­to­jų nuo­sta­tų ty­ri­mas, pa­ro­dė, kad dau­giau nei pu­sė Lie­tu­vos gy­ven­to­jų yra lin­kę kal­tin­ti smur­tą pa­ti­rian­čias mo­te­ris dėl jų pa­ti­ria­mo smur­to, o kas ket­vir­tas net­gi ma­no, kad mo­te­rys mėgs­ta, kai prieš jas smur­tau­ja­ma.<text:s/></text:p>
        <text:p text:style-name="Roman">Ant­ra­sis, ko­ky­bi­nį smur­tą pa­ty­ru­sių ir iš smur­ti­nių san­ty­kių iš­ėju­sių mo­te­rų pa­tir­čių ty­ri­mas, at­sklei­dė, kad vie­nas iš veiks­nių, truk­dan­čių iš­ei­ti iš smur­ti­nės ap­lin­kos, yra ne­pa­lan­kios įvai­rių vi­suo­me­nės gru­pių bei spe­cia­lis­tų nuo­sta­tos, taip pat po­lin­kis dėl pa­ti­ria­mo smur­to kal­tin­ti pa­čias mo­te­ris.<text:s/></text:p>
        <text:p text:style-name="Roman">Šeš­tas klau­si­mas: „Ar su­tin­ka­te, jog so­cia­li­nė kam­pa­ni­ja „Pa­lai­kyk“, ku­ri, ne­abe­jo­ja­me, ki­lo iš ge­rų ke­ti­ni­mų,<text:s/>re­a­ly­bė­je pa­sie­kė ne­pa­gei­dau­ja­mų pa­da­ri­nių, ka­dan­gi pa­ken­kė ins­ti­tu­cijų, ku­rių at­sto­vai fi­gū­ruo­ja „Pa­lai­kyk“ re­kla­mo­je, įvaiz­džiui, po­ten­cia­liai su­ma­ži­no pi­lie­čių pa­si­ti­kė­ji­mą jo­mis, įžei­dė ti­kin­čių­jų jaus­mus?“</text:p>
        <text:p text:style-name="Roman">Iš mū­sų tu­ri­mų ir gau­tų at­si­lie­pi­mų ma­to­me, kad tai ne ins­ti­tu­ci­jų įvaiz­džio, o pro­ble­mos pa­pli­ti­mo ir si­tu­a­ci­jos rim­tu­mo klau­si­mas. To­dėl ma­nau, kad ki­lu­sios dis­ku­si­jos es­mė tu­rė­tų bū­ti kon­kre­tus kiek­vie­nos ins­ti­tu­ci­jos sie­kis tin­ka­mai pa­dė­ti į jas be­si­krei­pian­tiems žmo­nėms, o tai pa­da­ry­ti ga­li­me ne neig­da­mi įvar­dy­tą pro­ble­mą, o kar­tu su­sė­dę<text:s/>ieš­ko­ti bū­dų, kaip ją<text:s/>spręs­ti.<text:s/></text:p>
        <text:p text:style-name="Roman">Sep­tin­tas klau­si­mas: „Ar ma­no­te, jog ge­ri ke­ti­ni­mai ir sie­kiai, ku­riais mo­ty­va­vo­te sa­vo so­cia­li­nę kam­pa­ni­ją „Pa­lai­kyk“, kaip nu­ro­dė­te sa­vo at­sa­ky­me į Sei­mo na­rių krei­pi­mą­si, yra pa­kan­ka­mas pa­grin­das tęs­ti pa­si­ti­kė­ji­mą vals­ty­be ma­ži­nan­čią<text:s/>kam­pa­ni­ją, neat­si­žvel­giant į nei­gia­mą vi­suo­me­nės ir dis­kre­di­tuo­tų ins­ti­tu­ci­jų at­sto­vų re­ak­ci­ją net­gi po to, kai į tai at­si­žvelg­da­mi Sei­mo na­riai pa­rei­ka­la­vo ją nu­trauk­ti?“</text:p>
        <text:p text:style-name="Roman">Be tri­jų Sei­mo na­rių raš­to, ku­ria­me reikš­tas su­si­rū­pi­ni­mas dėl kam­pa­ni­jos ži­nios, ga­vo­me ir ki­tą de­vy­nių Sei­mo na­rių pa­si­ra­šy­tą raš­tą, ku­ria­me bu­vo iš­reikš­tas pa­lai­ky­mas bei lū­kes­tis, kad to­kių so­cia­li­nių ak­ci­jų at­ei­ty­je bū­tų ir dau­giau. Be to, su­lau­kė­me ir itin di­de­lio žmo­nių bei ne­vy­riau­sy­bi­nių or­ga­ni­za­ci­jų, dir­ban­čių žmo­gaus tei­sių sri­ty­je bei tei­kian­čių mo­te­rims pa­gal­bą, pa­lai­ky­mo. Su­pran­tu, kad ši kam­pa­ni­ja su­kė­lė dau­gy­bę dis­ku­si­jų ir klau­si­mų, bet vi­liuo­si, kad ji taps at­spir­ties taš­ku ieš­kant spren­di­mų, kaip pa­ge­rin­ti nuo­la­ti­nio smur­to siau­be gy­ve­nan­čių mo­te­rų si­tu­a­ci­ją. Ačiū už iš­klau­sy­mą.</text:p>
        <text:p text:style-name="Roman"><text:span text:style-name="T520">PIRMININKAS.</text:span><text:span text:style-name="T521"><text:s/></text:span>Ačiū, ger­bia­ma kon­tro­lie­re. Jū­sų no­ri pa­klaus­ti 13 Sei­mo na­rių. Pir­ma­sis klau­sia R. J. Da­gys. Pra­šau, ko­le­ga. Tuo­jau, se­kun­dė­lę, įjung­siu mik­ro­fo­ną.</text:p>
        <text:p text:style-name="Roman"><text:span text:style-name="T522">R. J. DAGYS</text:span><text:span text:style-name="T523"><text:s/></text:span><text:span text:style-name="T524">(</text:span><text:span text:style-name="T525">TS-LKDF</text:span><text:span text:style-name="T526">)</text:span><text:span text:style-name="T527">.<text:s/></text:span>Ger­bia­ma kon­tro­lie­re, iš jū­sų at­sa­ky­mo ma­ty­ti, kad jūs tik­rai ne­su­vo­kia­te klau­si­mų es­mės ir pras­mės. Ma­ža to, sa­vo at­sa­ky­mais jūs dar pa­pil­do­mai ap­kal­ti­no­te ins­ti­tu­ci­jas, ka­dan­gi ši­to­je re­kla­mo­je, jūs pa­ti sa­kė­te, yra api­ben­drin­tas vaiz­di­nys, ku­ni­gas<text:s/><text:soft-page-break/>at­spin­di tam tik­rą ins­ti­tu­ci­ją, tai yra jį vi­si žmo­nės su­pra­to kaip ins­ti­tu­ci­jos nuo­sta­tą. Ar<text:s/>jūs<text:s/>ga­li­te pa­sa­ky­ti, ku­rio­je vie­to­je, ka­da Baž­ny­čia, jos at­sto­vai pa­lai­kė ko­kią nors smur­to kam­pa­ni­ją prieš mo­te­ris? Tai rim­tas klau­si­mas, nes jūs įžei­dė­te dar kar­tą vi­są ins­ti­tu­ci­ją.</text:p>
        <text:p text:style-name="Roman"><text:span text:style-name="T528">PIRMININKAS.</text:span><text:span text:style-name="T529"><text:s/></text:span>Ačiū, ko­le­ga. Pra­šau.</text:p>
        <text:p text:style-name="Roman"><text:span text:style-name="T530">A. SKARDŽIUVIENĖ.</text:span><text:s/>Ačiū. Aš tik no­rė­čiau at­kreip­ti dė­me­sį, kad įžei­džia­mos yra ne ins­ti­tu­ci­jos. Žei­džia­mos yra ti­kin­čios mo­te­rys, ku­rios krei­pia­si į tuos pa­čius ku­ni­gus ir ne­su­lau­kia pa­lai­ky­mo, bet prie­šin­gai – jos su­lau­kia kal­ti­ni­mo dėl pa­ti­ria­mo smur­to jų šei­mo­je. Mes ak­cen­tuo­ja­me ne Baž­ny­čią, kaip ins­ti­tu­ci­ją, bet ak­cen­tuo­ja­me in­di­vi­du­a­lius as­me­nis, šiuo at­ve­ju ku­ni­gus, ku­rie kal­ti­na mo­te­ris.<text:s/></text:p>
        <text:p text:style-name="Roman">Ger­bia­mas Sei­mo na­ry, mes tu­ri­me la­bai daug mo­te­rų ži­nu­čių, pra­ne­ši­mų, ku­rio­se kon­kre­čiai ra­šo apie iš­girs­tus žo­džius iš ku­ni­gų, bū­tent kal­ti­nan­čias ži­nu­tes. Kiek­vie­na fra­zė ir si­tu­a­ci­ja, ku­ri yra pa­teik­ta pa­čio­je so­cia­li­nė­je kam­pa­ni­jo­je, yra ci­ta­ta iš mo­te­rų lū­pų, ku­rios pa­čios ir pa­ty­rė tą smur­tą. Mes tik­rai ga­li­me jums as­me­niš­kai pa­teik­ti vi­sas ži­nu­tes nu­as­me­nin­da­mi mo­te­rų…<text:s/><text:span text:style-name="T531">(</text:span><text:span text:style-name="T532">Bal</text:span><text:span text:style-name="T533">­sai sa</text:span><text:span text:style-name="T534">­lė</text:span><text:span text:style-name="T535">­je</text:span><text:span text:style-name="T536">)</text:span><text:s/>Aš tik­rai, kaip…</text:p>
        <text:p text:style-name="Roman"><text:span text:style-name="T537">PIRMININKAS.</text:span><text:span text:style-name="T538"><text:s/></text:span>Ger­bia­mas ko­le­ga, iš vie­tos ne­rep­li­kuo­ki­te, ge­rai? Ačiū.</text:p>
        <text:p text:style-name="Roman"><text:span text:style-name="T539">A. SKARDŽIUVIENĖ.</text:span><text:s/>Aš kaip kon­tro­lie­rė<text:s/><text:span text:style-name="T540">sto</text:span><text:span text:style-name="T541">­vė</text:span><text:span text:style-name="T542">­siu</text:span><text:s/>už vi­sas mo­te­ris, ku­rios smur­tą pa­ti­ria ir ku­rios pa­ti­ria kal­ti­ni­mą bū­tent iš pa­čių ku­ni­gų, aš<text:s/><text:span text:style-name="T543">at</text:span><text:span text:style-name="T544">­sto</text:span><text:span text:style-name="T545">­vė</text:span><text:span text:style-name="T546">­siu</text:span><text:s/>vi­sas mo­te­ris, ku­rios su­lau­kė kal­ti­ni­mų iš ku­ni­gų.<text:s/></text:p>
        <text:p text:style-name="Roman"><text:span text:style-name="T547">PIRMININKAS.</text:span><text:span text:style-name="T548"><text:s/></text:span>Ačiū, ko­le­ge. Jū­sų no­ri pa­klaus­ti A. Ar­mo­nai­tė. Ruo­šia­si J. Sa­ba­taus­kas. Pra­šau, ko­le­ge.</text:p>
        <text:p text:style-name="Roman"><text:span text:style-name="T549">A. ARMONAITĖ</text:span><text:span text:style-name="T550"><text:s/></text:span><text:span text:style-name="T551">(</text:span><text:span text:style-name="T552">MSNG</text:span><text:span text:style-name="T553">)</text:span><text:span text:style-name="T554">.<text:s/></text:span>Dė­ko­ju. Dė­ko­ju, ger­bia­mo­ji kon­tro­lie­re už dar­bą, ku­rį jūs da­ro­te. Ma­tyt, mes vi­si su­tin­ka­me, kad vi­sur yra vi­so­kių žmo­nių, tiek įvai­rio­se tar­ny­bo­se, tiek ben­druo­me­nė­se yra žmo­nių, ku­rie gi­na mo­te­ris, pa­ti­rian­čias smur­tą, yra žmo­nių, ku­rie gal­būt pa­tei­si­na. Aš iš tik­rų­jų no­riu at­kreip­ti dė­me­sį, kad sis­te­mi­nis smur­tas ir sis­te­mi­nio smur­to for­ma daž­niau­siai ir yra smur­tas prieš mo­te­ris. 80 %<text:s/>Lie­tu­vos smur­tą pa­ti­rian­čių as­me­nų yra mo­te­rys ir 90 %, na, taip jau yra, ag­re­so­rių yra vy­rai. Ma­ne tie­siog ste­bi­na tai, jog Sei­mo na­riai, ne­ži­nau, užuot kvie­tę kon­tro­lie­rę ar siū­lę spren­di­mus, kaip spręs­ti šią opią pro­ble­mą, nag­ri­nė­ja so­cia­li­nės kam­pa­ni­jos tu­ri­nį ir kvie­čia kon­tro­lie­rę…</text:p>
        <text:p text:style-name="Roman"><text:span text:style-name="T555">PIRMININKAS.</text:span><text:span text:style-name="T556"><text:s/>Ko</text:span><text:span text:style-name="T557">­le</text:span><text:span text:style-name="T558">­ge, klau</text:span><text:span text:style-name="T559">­si</text:span><text:span text:style-name="T560">­mas, nes yra lai</text:span><text:span text:style-name="T561">­kas. Dėl ki</text:span><text:span text:style-name="T562">­tų ko</text:span><text:span text:style-name="T563">­le</text:span><text:span text:style-name="T564">­gų ne</text:span><text:span text:style-name="T565">­rep</text:span><text:span text:style-name="T566">­li</text:span><text:span text:style-name="T567">­kuo</text:span><text:span text:style-name="T568">­ki</text:span><text:span text:style-name="T569">­te.</text:span></text:p>
        <text:p text:style-name="Roman"><text:span text:style-name="T570">A. ARMONAITĖ</text:span><text:span text:style-name="T571"><text:s/></text:span><text:span text:style-name="T572">(</text:span><text:span text:style-name="T573">MSNG</text:span><text:span text:style-name="T574">)</text:span><text:span text:style-name="T575">. At</text:span><text:span text:style-name="T576">­si</text:span><text:span text:style-name="T577">­pra</text:span><text:span text:style-name="T578">­šau, tai yra man skir</text:span><text:span text:style-name="T579">­tas lai</text:span><text:span text:style-name="T580">­kas ir pra</text:span><text:span text:style-name="T581">­šau ne</text:span><text:span text:style-name="T582">­si</text:span><text:span text:style-name="T583">­kiš</text:span><text:span text:style-name="T584">­ti į tai, ką aš no</text:span><text:span text:style-name="T585">­riu pa</text:span><text:span text:style-name="T586">­sa</text:span><text:span text:style-name="T587">­ky</text:span><text:span text:style-name="T588">­ti.<text:s/></text:span></text:p>
        <text:p text:style-name="Roman"><text:span text:style-name="T589">PIRMININKAS.</text:span><text:span text:style-name="T590"><text:s/>Aš jums sa</text:span><text:span text:style-name="T591">­kau, lai</text:span><text:span text:style-name="T592">­kas!</text:span></text:p>
        <text:p text:style-name="Roman"><text:span text:style-name="T593">A. ARMONAITĖ</text:span><text:span text:style-name="T594"><text:s/></text:span><text:span text:style-name="T595">(</text:span><text:span text:style-name="T596">MSNG</text:span><text:span text:style-name="T597">)</text:span><text:span text:style-name="T598">. Dar bu</text:span><text:span text:style-name="T599">­vo li</text:span><text:span text:style-name="T600">­kę lai</text:span><text:span text:style-name="T601">­ko, tai aš pa</text:span><text:span text:style-name="T602">­baig</text:span><text:span text:style-name="T603">­siu. Ma</text:span><text:span text:style-name="T604">­ne tie</text:span><text:span text:style-name="T605">­siog tai ste</text:span><text:span text:style-name="T606">­bi</text:span><text:span text:style-name="T607">­na. Aš no</text:span><text:span text:style-name="T608">­riu pa</text:span><text:span text:style-name="T609">­sa</text:span><text:span text:style-name="T610">­ky</text:span><text:span text:style-name="T611">­ti, kad jūs da</text:span><text:span text:style-name="T612">­ro</text:span><text:span text:style-name="T613">­te tą dar</text:span><text:span text:style-name="T614">­bą, ku</text:span><text:span text:style-name="T615">­rį rei</text:span><text:span text:style-name="T616">­kia da</text:span><text:span text:style-name="T617">­ry</text:span><text:span text:style-name="T618">­ti, ir ačiū jums už tai.<text:s/></text:span></text:p>
        <text:p text:style-name="Roman"><text:span text:style-name="T619">PIRMININKAS.</text:span><text:span text:style-name="T620"><text:s/>Klau</text:span><text:span text:style-name="T621">­si</text:span><text:span text:style-name="T622">­mo ne</text:span><text:span text:style-name="T623">­bu</text:span><text:span text:style-name="T624">­vo. Ačiū. Ko</text:span><text:span text:style-name="T625">­le</text:span><text:span text:style-name="T626">­ga J. Sa</text:span><text:span text:style-name="T627">­ba</text:span><text:span text:style-name="T628">­taus</text:span><text:span text:style-name="T629">­kas.</text:span></text:p>
        <text:p text:style-name="Roman"><text:span text:style-name="T630">J. SABATAUSKAS</text:span><text:span text:style-name="T631"><text:s/></text:span><text:span text:style-name="T632">(</text:span><text:span text:style-name="T633">LSDPF</text:span><text:span text:style-name="T634">)</text:span><text:span text:style-name="T635">. Ačiū, ger</text:span><text:span text:style-name="T636">­bia</text:span><text:span text:style-name="T637">­ma</text:span><text:span text:style-name="T638">­sis pir</text:span><text:span text:style-name="T639">­mi</text:span><text:span text:style-name="T640">­nin</text:span><text:span text:style-name="T641">­ke, no</text:span><text:span text:style-name="T642">­rė</text:span><text:span text:style-name="T643">­čiau ne</text:span><text:span text:style-name="T644">­trik</text:span><text:span text:style-name="T645">­do</text:span><text:span text:style-name="T646">­mas už</text:span><text:span text:style-name="T647">­baig</text:span><text:span text:style-name="T648">­ti sa</text:span><text:span text:style-name="T649">­vo pa</text:span><text:span text:style-name="T650">­si</text:span><text:span text:style-name="T651">­sa</text:span><text:span text:style-name="T652">­ky</text:span><text:span text:style-name="T653">­mą. Ger</text:span><text:span text:style-name="T654">­bia</text:span><text:span text:style-name="T655">­mo</text:span><text:span text:style-name="T656">­ji kon</text:span><text:span text:style-name="T657">­tro</text:span><text:span text:style-name="T658">­lie</text:span><text:span text:style-name="T659">­re, iš tie</text:span><text:span text:style-name="T660">­sų aš tai su</text:span><text:span text:style-name="T661">­pra</text:span><text:span text:style-name="T662">­tau, kad ši</text:span><text:span text:style-name="T663">­ta so</text:span><text:span text:style-name="T664">­cia</text:span><text:span text:style-name="T665">­li</text:span><text:span text:style-name="T666">­nė re</text:span><text:span text:style-name="T667">­kla</text:span><text:span text:style-name="T668">­ma pa</text:span><text:span text:style-name="T669">­tei</text:span><text:span text:style-name="T670">­kė bū</text:span><text:span text:style-name="T671">­tent tuos</text:span><text:span text:style-name="T672">.</text:span><text:span text:style-name="T673"><text:s/></text:span><text:span text:style-name="T674">G</text:span><text:span text:style-name="T675">a</text:span><text:span text:style-name="T676">­li</text:span><text:span text:style-name="T677">­ma sa</text:span><text:span text:style-name="T678">­ky</text:span><text:span text:style-name="T679">­ti, kad jo</text:span><text:span text:style-name="T680">­je ko</text:span><text:span text:style-name="T681">­vo</text:span><text:span text:style-name="T682">­ja</text:span><text:span text:style-name="T683">­ma su ste</text:span><text:span text:style-name="T684">­re</text:span><text:span text:style-name="T685">­o</text:span><text:span text:style-name="T686">­ti</text:span><text:span text:style-name="T687">­pais, ku</text:span><text:span text:style-name="T688">­rie yra vi</text:span><text:span text:style-name="T689">­suo</text:span><text:span text:style-name="T690">­me</text:span><text:span text:style-name="T691">­nė</text:span><text:span text:style-name="T692">­je la</text:span><text:span text:style-name="T693">­bai ga</text:span><text:span text:style-name="T694">­jūs</text:span><text:span text:style-name="T695">,</text:span><text:span text:style-name="T696"><text:s/>ir bū</text:span><text:span text:style-name="T697">­tent pa</text:span><text:span text:style-name="T698">­tei</text:span><text:span text:style-name="T699">­kia</text:span><text:span text:style-name="T700">­mi tie daž</text:span><text:span text:style-name="T701">­niau</text:span><text:span text:style-name="T702">­si at</text:span><text:span text:style-name="T703">­ve</text:span><text:span text:style-name="T704">­jai, ku</text:span><text:span text:style-name="T705">­riuos pa</text:span><text:span text:style-name="T706">­ti</text:span><text:span text:style-name="T707">­ria mo</text:span><text:span text:style-name="T708">­te</text:span><text:span text:style-name="T709">­rys, ku</text:span><text:span text:style-name="T710">­rios su</text:span><text:span text:style-name="T711">­lau</text:span><text:span text:style-name="T712">­kia smur</text:span><text:span text:style-name="T713">­to ar</text:span><text:span text:style-name="T714">­ti</text:span><text:span text:style-name="T715">­mo</text:span><text:span text:style-name="T716">­je ap</text:span><text:span text:style-name="T717">­lin</text:span><text:span text:style-name="T718">­ko</text:span><text:span text:style-name="T719">­je ir ban</text:span><text:span text:style-name="T720">­do pa</text:span><text:span text:style-name="T721">­si</text:span><text:span text:style-name="T722">­guos</text:span><text:span text:style-name="T723">­ti drau</text:span><text:span text:style-name="T724">­gams, ben</text:span><text:span text:style-name="T725">­dra</text:span><text:span text:style-name="T726">­dar</text:span><text:span text:style-name="T727">­biams, pa</text:span><text:span text:style-name="T728">­ga</text:span><text:span text:style-name="T729">­liau, ne</text:span><text:span text:style-name="T730">­no</text:span><text:span text:style-name="T731">­riu mi</text:span><text:span text:style-name="T732">­nė</text:span><text:span text:style-name="T733">­ti tų, net ne</text:span><text:span text:style-name="T734">­ži</text:span><text:span text:style-name="T735">­nau, kaip pa</text:span><text:span text:style-name="T736">­va</text:span><text:span text:style-name="T737">­din</text:span><text:span text:style-name="T738">­ti, ins</text:span><text:span text:style-name="T739">­ti</text:span><text:span text:style-name="T740">­tu</text:span><text:span text:style-name="T741">­ci</text:span><text:span text:style-name="T742">­jo</text:span><text:span text:style-name="T743">­mis aš ne</text:span><text:span text:style-name="T744">­va</text:span><text:span text:style-name="T745">­din</text:span><text:span text:style-name="T746">­čiau, nes tik</text:span><text:span text:style-name="T747">­rai tai ne ins</text:span><text:span text:style-name="T748">­ti</text:span><text:span text:style-name="T749">­tu</text:span><text:span text:style-name="T750">­ci</text:span><text:span text:style-name="T751">­ja, o tiems žmo</text:span><text:span text:style-name="T752">­nėms, ku</text:span><text:span text:style-name="T753">­rių tie</text:span><text:span text:style-name="T754">­sio</text:span><text:span text:style-name="T755">­gi</text:span><text:span text:style-name="T756">­nė pa</text:span><text:span text:style-name="T757">­rei</text:span><text:span text:style-name="T758">­ga už</text:span><text:span text:style-name="T759">­jaus</text:span><text:span text:style-name="T760">­ti, pa</text:span><text:span text:style-name="T761">­guos</text:span><text:span text:style-name="T762">­ti ir ap</text:span><text:span text:style-name="T763">­ra</text:span><text:span text:style-name="T764">­min</text:span><text:span text:style-name="T765">­ti žmo</text:span><text:span text:style-name="T766">­gų, ir pa</text:span><text:span text:style-name="T767">­lai</text:span><text:span text:style-name="T768">­ky</text:span><text:span text:style-name="T769">­ti skriau</text:span><text:span text:style-name="T770">­džia</text:span><text:span text:style-name="T771">­mą žmo</text:span><text:span text:style-name="T772">­gų.</text:span></text:p>
        <text:p text:style-name="Roman"><text:span text:style-name="T773">PIRMININKAS.</text:span><text:span text:style-name="T774"><text:s/>Ko</text:span><text:span text:style-name="T775">­le</text:span><text:span text:style-name="T776">­ga, klau</text:span><text:span text:style-name="T777">­si</text:span><text:span text:style-name="T778">­mas.</text:span></text:p>
        <text:p text:style-name="Roman"><text:span text:style-name="T779">J. SABATAUSKAS</text:span><text:span text:style-name="T780"><text:s/></text:span><text:span text:style-name="T781">(</text:span><text:span text:style-name="T782">LSDPF</text:span><text:span text:style-name="T783">)</text:span><text:span text:style-name="T784">. To</text:span><text:span text:style-name="T785">­dėl ar tie</text:span><text:span text:style-name="T786">­sa, kad vi</text:span><text:span text:style-name="T787">­si tie žo</text:span><text:span text:style-name="T788">­džiai, ku</text:span><text:span text:style-name="T789">­rie yra iš</text:span><text:span text:style-name="T790">­tar</text:span><text:span text:style-name="T791">­ti to</text:span><text:span text:style-name="T792">­je so</text:span><text:span text:style-name="T793">­cia</text:span><text:span text:style-name="T794">­li</text:span><text:span text:style-name="T795">­nė</text:span><text:span text:style-name="T796">­je re</text:span><text:span text:style-name="T797">­kla</text:span><text:span text:style-name="T798">­mo</text:span><text:span text:style-name="T799">­je, bu</text:span><text:span text:style-name="T800">­vo iš tik</text:span><text:span text:style-name="T801">­rų</text:span><text:span text:style-name="T802">­jų?</text:span></text:p>
        <text:p text:style-name="Roman"><text:span text:style-name="T803">PIRMININKAS.</text:span><text:span text:style-name="T804"><text:s/>At</text:span><text:span text:style-name="T805">­sa</text:span><text:span text:style-name="T806">­kė jau ko</text:span><text:span text:style-name="T807">­le</text:span><text:span text:style-name="T808">­gė.</text:span></text:p>
        <text:p text:style-name="Roman"><text:span text:style-name="T809">A. SKARDŽIUVIENĖ.</text:span><text:s/>Taip, tik­rai tai yra bū­tent ap­klaus­tų mo­te­rų, ku­rios pa­ti­ria smur­tą ar­ti­mo­je ap­lin­ko­je, pa­rink­tos ci­ta­tos ir tai yra dau­gu­mos mo­te­rų. Tai yra ko­ky­bi­nio ty­ri­mo re­zul­ta­tas, tai yra gi­lu­mi­nis ty­ri­mas, at­lik­tas mū­sų part­ne­rių ap­klau­siant mo­te­ris, ku­rios bū­tent pa­ty­rė smur­tą.<text:s/></text:p>
        <text:soft-page-break/>
        <text:p text:style-name="Roman"><text:span text:style-name="T810">PIRMININKAS.</text:span><text:span text:style-name="T811"><text:s/></text:span>Ačiū. Aš tik no­riu, ko­le­gos, pa­sa­ky­ti, kad pir­miau­sia klau­sia tie Sei­mo na­riai, ku­rie pa­si­ra­šė po pa­klau­si­mu, o po to ei­na pa­gal frak­ci­jas. Ka­dan­gi bu­vo pa­si­ra­šęs vie­nin­te­lis R. J. Da­gys, tai jis ir ga­vo pir­mu­mą.<text:s/></text:p>
        <text:p text:style-name="Roman">V. Kam­ble­vi­čius. Ruo­šia­si T. To­mi­li­nas.</text:p>
        <text:p text:style-name="Roman"><text:span text:style-name="T812">V. KAMBLEVIČIUS</text:span><text:span text:style-name="T813"><text:s/></text:span><text:span text:style-name="T814">(</text:span><text:span text:style-name="T815">TTF</text:span><text:span text:style-name="T816">)</text:span><text:span text:style-name="T817">.<text:s/></text:span>At­si­sa­kau.</text:p>
        <text:p text:style-name="Roman"><text:span text:style-name="T818">PIRMININKAS.</text:span><text:span text:style-name="T819"><text:s/></text:span>Ačiū. Ko­le­ga T. To­mi­li­nas. Ruo­šia­si E. Pu­pi­nis.</text:p>
        <text:p text:style-name="Roman"><text:span text:style-name="T820">T. TOMILINAS</text:span><text:span text:style-name="T821"><text:s/></text:span><text:span text:style-name="T822">(</text:span><text:span text:style-name="T823">LVŽSF</text:span><text:span text:style-name="T824">)</text:span><text:span text:style-name="T825">. Ger</text:span><text:span text:style-name="T826">­bia</text:span><text:span text:style-name="T827">­mo</text:span><text:span text:style-name="T828">­ji pra</text:span><text:span text:style-name="T829">­ne</text:span><text:span text:style-name="T830">­šė</text:span><text:span text:style-name="T831">­ja, tur</text:span><text:span text:style-name="T832">­būt su</text:span><text:span text:style-name="T833">­tik</text:span><text:span text:style-name="T834">­si</text:span><text:span text:style-name="T835">­te, kad nė</text:span><text:span text:style-name="T836">­ra ge</text:span><text:span text:style-name="T837">­res</text:span><text:span text:style-name="T838">­nės re</text:span><text:span text:style-name="T839">­kla</text:span><text:span text:style-name="T840">­mos ši</text:span><text:span text:style-name="T841">­tai so</text:span><text:span text:style-name="T842">­cia</text:span><text:span text:style-name="T843">­li</text:span><text:span text:style-name="T844">­nei re</text:span><text:span text:style-name="T845">­kla</text:span><text:span text:style-name="T846">­mai, kaip ši</text:span><text:span text:style-name="T847">­tas vie</text:span><text:span text:style-name="T848">­šas ban</text:span><text:span text:style-name="T849">­dy</text:span><text:span text:style-name="T850">­mas jus kal</text:span><text:span text:style-name="T851">­tin</text:span><text:span text:style-name="T852">­ti. Ga</text:span><text:span text:style-name="T853">­li</text:span><text:span text:style-name="T854">­ma tik pa</text:span><text:span text:style-name="T855">­dė</text:span><text:span text:style-name="T856">­ko</text:span><text:span text:style-name="T857">­ti kon</text:span><text:span text:style-name="T858">­ser</text:span><text:span text:style-name="T859">­va</text:span><text:span text:style-name="T860">­ty</text:span><text:span text:style-name="T861">­ves</text:span><text:span text:style-name="T862">­niems Sei</text:span><text:span text:style-name="T863">­mo na</text:span><text:span text:style-name="T864">­riams, kad ši</text:span><text:span text:style-name="T865">­ta ga</text:span><text:span text:style-name="T866">­na li</text:span><text:span text:style-name="T867">­be</text:span><text:span text:style-name="T868">­ra</text:span><text:span text:style-name="T869">­li re</text:span><text:span text:style-name="T870">­kla</text:span><text:span text:style-name="T871">­ma yra re</text:span><text:span text:style-name="T872">­kla</text:span><text:span text:style-name="T873">­muo</text:span><text:span text:style-name="T874">­ja</text:span><text:span text:style-name="T875">­ma. Man iš es</text:span><text:span text:style-name="T876">­mės pa</text:span><text:span text:style-name="T877">­ti</text:span><text:span text:style-name="T878">­ko ši</text:span><text:span text:style-name="T879">­ta sce</text:span><text:span text:style-name="T880">­ni</text:span><text:span text:style-name="T881">­nė re</text:span><text:span text:style-name="T882">­kla</text:span><text:span text:style-name="T883">­ma ir tik</text:span><text:span text:style-name="T884">­rai ma</text:span><text:span text:style-name="T885">­nau, kad ji</text:span><text:span text:style-name="T886">­nai dėl to ir veiks</text:span><text:span text:style-name="T887">­min</text:span><text:span text:style-name="T888">­ga, nes mes apie ją kal</text:span><text:span text:style-name="T889">­ba</text:span><text:span text:style-name="T890">­me. Taip, gal</text:span><text:span text:style-name="T891">­būt tas glo</text:span><text:span text:style-name="T892">­bė</text:span><text:span text:style-name="T893">­jų pa</text:span><text:span text:style-name="T894">­mi</text:span><text:span text:style-name="T895">­nė</text:span><text:span text:style-name="T896">­ji</text:span><text:span text:style-name="T897">­mas ne</text:span><text:span text:style-name="T898">­bu</text:span><text:span text:style-name="T899">­vo vi</text:span><text:span text:style-name="T900">­sai ko</text:span><text:span text:style-name="T901">­rek</text:span><text:span text:style-name="T902">­tiš</text:span><text:span text:style-name="T903">­kas, nes mes la</text:span><text:span text:style-name="T904">­bai ska</text:span><text:span text:style-name="T905">­ti</text:span><text:span text:style-name="T906">­na</text:span><text:span text:style-name="T907">­me, kad žmo</text:span><text:span text:style-name="T908">­nės tap</text:span><text:span text:style-name="T909">­tų glo</text:span><text:span text:style-name="T910">­bė</text:span><text:span text:style-name="T911">­jais. O iš tik</text:span><text:span text:style-name="T912">­rų</text:span><text:span text:style-name="T913">­jų ins</text:span><text:span text:style-name="T914">­ti</text:span><text:span text:style-name="T915">­tu</text:span><text:span text:style-name="T916">­ci</text:span><text:span text:style-name="T917">­jos yra ga</text:span><text:span text:style-name="T918">­lin</text:span><text:span text:style-name="T919">­ges</text:span><text:span text:style-name="T920">­nės</text:span><text:s/><text:span text:style-name="T921">už</text:span><text:s/>as­me­nį ir mes tu­ri­me vi­sų pir­ma gin­ti as­me­nį.<text:s/><text:span text:style-name="T922">Ma</text:span><text:span text:style-name="T923">­no klau</text:span><text:span text:style-name="T924">­si</text:span><text:span text:style-name="T925">­mas</text:span><text:span text:style-name="T926">:</text:span><text:span text:style-name="T927"><text:s/>ko</text:span><text:span text:style-name="T928">­ki</text:span><text:span text:style-name="T929">ų</text:span><text:span text:style-name="T930"><text:s/>yra dar ki</text:span><text:span text:style-name="T931">­t</text:span><text:span text:style-name="T932">ų</text:span><text:span text:style-name="T933"><text:s/>pre</text:span><text:span text:style-name="T934">­ven</text:span><text:span text:style-name="T935">­ci</text:span><text:span text:style-name="T936">­n</text:span><text:span text:style-name="T937">ių</text:span><text:span text:style-name="T938"><text:s/>prie</text:span><text:span text:style-name="T939">­mo</text:span><text:span text:style-name="T940">­n</text:span><text:span text:style-name="T941">ių</text:span><text:span text:style-name="T942">, be re</text:span><text:span text:style-name="T943">­kla</text:span><text:span text:style-name="T944">­mos, ku</text:span><text:span text:style-name="T945">­rias jūs vyk</text:span><text:span text:style-name="T946">­do</text:span><text:span text:style-name="T947">­te, ir kaip vyks</text:span><text:span text:style-name="T948">­ta tas švie</text:span><text:span text:style-name="T949">­ti</text:span><text:span text:style-name="T950">­mas, kaip vyks</text:span><text:span text:style-name="T951">­ta žmo</text:span><text:span text:style-name="T952">­nių, pri</text:span><text:span text:style-name="T953">­iman</text:span><text:span text:style-name="T954">­čių spren</text:span><text:span text:style-name="T955">­di</text:span><text:span text:style-name="T956">­mus dėl vai</text:span><text:span text:style-name="T957">­kų, dėl su</text:span><text:span text:style-name="T958">­ėmi</text:span><text:span text:style-name="T959">­mo, iš tik</text:span><text:span text:style-name="T960">­rų</text:span><text:span text:style-name="T961">­jų su</text:span><text:span text:style-name="T962">­au</text:span><text:span text:style-name="T963">­gu</text:span><text:span text:style-name="T964">­sių</text:span><text:span text:style-name="T965">­jų švie</text:span><text:span text:style-name="T966">­ti</text:span><text:span text:style-name="T967">­mas?<text:s/></text:span>Ko­kios dar prie­mo­nės nau­do­ja­mos?<text:s/></text:p>
        <text:p text:style-name="Roman"><text:span text:style-name="T968">A. SKARDŽIUVIENĖ.</text:span><text:s/>Ži­no­te, aš la­bai vi­liuo­si, kad nu­slū­gus ir ap­ri­mus vi­soms emo­ci­joms ir vi­sam pa­si­prie­ši­ni­mui, ku­rį ma­to­me, mes ga­lė­si­me su ins­ti­tu­ci­jų ir įstai­gų at­sto­vais kar­tu su­sės­ti ir kal­bė­ti, kaip ga­li­me pa­dė­ti mo­te­rims, ku­rios krei­pia­si ieš­ko­da­mos pa­gal­bos į pa­čias ins­ti­tu­ci­jas. Ir aš ma­nau, kad mes tu­ri­me kal­bė­ti apie pa­gal­bos su­tei­ki­mo gal­būt al­go­rit­mą, koks tu­rė­tų bū­ti al­go­rit­mas kiek­vie­nos ins­ti­tu­ci­jos at­sto­vo, kad jis ben­drau­da­mas su as­me­niu, ku­ris krei­pias į jį pa­gal­bos, jį iš­klau­sy­tų ir pa­lai­ky­tų, o ne kal­tin­tų.<text:s/></text:p>
        <text:p text:style-name="Roman">Aš ma­nau, kad pa­grin­di­nis švie­ti­mas ir tu­rė­tų bū­ti su­telk­tas į spe­cia­lis­tų mo­ky­mus. La­bai džiau­giuo­si, kad jau da­bar mes ma­to­me įsta­ty­mų pa­tai­sas, su­si­ju­sias su vai­ko tei­sių ap­sau­ga, kad vis dėl­to yra tel­kia­mas dė­me­sys į vai­ko tei­sių ap­sau­gos tar­ny­bų spe­cia­lis­tų mo­ky­mus, kad jie tin­ka­mai ir kva­li­fi­kuo­tai teik­tų šei­mai pa­gal­bą, o ne kal­tin­tų. Mes vi­si ži­no­me, kad to­je šei­mo­je, ku­rio­je mo­te­ris pa­ti­ria smur­tą, ne­abe­jo­ti­nai smur­tą pa­ti­ria ir vai­kas. Jei­gu mes mū­sų val­s­ty­bė­je sie­kia­me vai­kų ge­ro­vės ir žvel­gia­me į juos kaip į mū­sų at­ei­tį, tai tu­ri­me už­tik­rin­ti, kad kiek­vie­no­je šei­mo­je ne­bū­tų pa­ti­ria­ma smur­to. O jei­gu jis yra pa­ti­ria­mas, kad kiek­vie­na kom­pe­ten­tin­ga ins­ti­tu­ci­ja (už kiek­vie­nos<text:s/>yra<text:s/>kiek­vie­nas spe­cia­lis­tas) tin­ka­mai ir kva­li­fi­kuo­tai su­teik­tų to­kią pa­gal­bą.<text:s/></text:p>
        <text:p text:style-name="Roman"><text:span text:style-name="T969">PIRMININKAS.</text:span><text:span text:style-name="T970"><text:s/></text:span>Ačiū. Ko­le­ga E. Pu­pi­nis. Ruo­šia­si D. Ša­ka­lie­nė.<text:s/></text:p>
        <text:p text:style-name="Roman"><text:span text:style-name="T971">E. PUPINIS</text:span><text:span text:style-name="T972"><text:s/></text:span><text:span text:style-name="T973">(</text:span><text:span text:style-name="T974">TS-LKDF</text:span><text:span text:style-name="T975">)</text:span><text:span text:style-name="T976">.<text:s/></text:span>Ačiū. Ger­bia­ma pra­ne­šė­ja, nie­kas ne­kves­tio­nuo­ja, kad iš tik­rų­jų pro­ble­ma eg­zis­tuo­ja, ta­čiau ne vi­sa­da tur­būt tiks­las pa­tei­si­na prie­mo­nes. Na, su­pran­ta­te, kad iš tų ins­ti­tu­ci­jų yra daug žmo­nių. Su­pran­ta­ma, jei­gu, pa­vyz­džiui, bū­tų ko­kia nors at­sva­ra, kad vie­nas sa­ko taip, ki­tas taip…<text:s/>Iš tik­rų­jų kal­ba­ma apie tai, kad to­se ins­ti­tu­ci­jo­se su­ku­ria­ma nei­gia­ma opi­ni­ja. Tai klau­si­mas dėl to, kad šiek tiek gal­būt per­lenk­ta laz­da. Aš ne­ga­lė­čiau pa­ti­kė­ti, kad vi­sų tų ins­ti­tu­ci­jų žmo­nės…<text:s/>kreip­da­mo­si ne­gau­na tam tik­ros pa­gal­bos. Iš re­kla­mos ga­li­ma su­pras­ti, kad jei­gu tu kreip­sie­si, tau ten nie­ko ge­ro ne­bus.<text:s/></text:p>
        <text:p text:style-name="Roman">Ar ne­ma­no­te, kad vis dėl­to šiek tiek trūks­ta ko­rek­tiš­ku­mo? No­rė­čiau su­ži­no­ti, kaip vis dėl­to tas pro­ce­sas vyks­ta, kaip at­ran­ka, ko­kie eks­per­tai dir­ba, ar čia kaž­kas su­ma­no ir pa­lei­džia? Kiek su­pran­tu, tai už vals­ty­bės pi­ni­gus da­ro­ma. Tie žmo­nės, ku­rie bu­vo įžeis­ti, ku­rie gal­vo­ja, kad įžeis­ti, taip pat mo­ka mo­kes­čius. Ačiū.<text:s/></text:p>
        <text:p text:style-name="Roman"><text:span text:style-name="T977">A. SKARDŽIUVIENĖ.</text:span><text:s/>Ačiū už klau­si­mą. Pa­ti so­cia­li­nė kam­pa­ni­ja yra pro­jek­to da­lis. Pro­jek­tas yra fi­nan­suo­ja­mas Eu­ro­pos Ko­mi­si­jos lė­šo­mis, vals­ty­bės yra skir­tas 20 %<text:s/>ko­fi­nan­sa­vi­mas, bet vie­na­reikš­miš­kai di­džio­ji da­lis lė­šų yra Eu­ro­pos Ko­mi­si­jos. Ir ver­tė­tų pa­mi­nė­ti, kad tar­ny­ba sa­vo ini­cia­ty­va tei­kia pa­raiš­ką. Vi­sos veik­los, ku­rios yra nu­ma­to­mos<text:s/>pagal<text:s/>pro­jek­tą, bu­vo ap­ra­šy­tos. Ir mū­sų tar­ny­bos pa­raiš­ka bu­vo įver­tin­ta kaip pa­ti ge­riau­sia, to­dėl mū­sų vals­ty­bė ir lai­mė­jo šį pro­jek­tą.<text:s/></text:p>
        <text:p text:style-name="Roman">Taip pat no­rė­čiau at­kreip­ti dė­me­sį, kad so­cia­li­nės kam­pa­ni­jos tiks­las ir pa­skir­tis yra at­kreip­ti dė­me­sį į pro­ble­mos mas­tą. Ži­no­te, kai aš pir­mą kar­tą pa­ma­čiau šią re­kla­mą, ji man la­<text:soft-page-break/>bai ne­pa­ti­ko. Bet tai yra klau­si­mas ne pa­tin­ka ar ne­pa­tin­ka, o tai yra klau­si­mas, ko­kio mas­to tai yra pro­ble­ma.<text:s/></text:p>
        <text:p text:style-name="Roman">Kiek­vie­na pa­rink­ta ci­ta­ta<text:s/>yra pa­rink­ta iš at­lik­to ty­ri­mo, o ty­ri­me bu­vo ap­klaus­tos mo­te­rys, ku­rios pa­ty­rė smur­tą, ir vi­soms mo­te­rims ši kam­pa­ni­ja bu­vo pa­ro­dy­ta. Tai yra bū­tent tie žo­džiai iš at­ski­rų ins­ti­tu­ci­jų at­sto­vų, tų as­me­nų, ku­rie dir­ba mi­nė­to­se ins­ti­tu­ci­jo­se, jų iš­girs­tos fra­zės. Vi­si spe­cia­li­zuo­ti pa­gal­bos cen­trai, ku­rie tei­kia pa­gal­bą to­kioms mo­te­rims, tik pa­tvir­ti­no, kad tai yra bū­tent tie žo­džiai, ku­riuos mo­te­rys iš­girs­ta. Vi­sos kam­pa­ni­jos me­tu mes krei­pė­mės į tuos as­me­nis su krei­pi­mu­si: jei­gu tu kal­ti­ni smur­tą pa­ty­ru­sią mo­te­rį, va­di­na­si, tu pa­lai­kai smur­tau­to­ją. Ta­čiau su­ti­ki­te, jei­gu tu ne­kal­ti­ni smur­tą pa­ti­rian­čios mo­ters, va­di­na­si, tu ir ne­pa­lai­kai smur­tau­to­jo. Aš net ne­abe­jo­ju, net­gi ži­nau la­bai daug pui­kių ins­ti­tu­ci­jų ir įstai­gų at­sto­vų – tiek ku­ni­gų, tiek vai­ko tei­sių ap­sau­gos spe­cia­lis­tų, tiek tei­sė­jų, net pa­žįs­tu ma­mų ir drau­gių, ku­rios tik­rai pa­lai­ko to­kias mo­te­ris, bet ty­ri­mo mas­tas pa­ro­dė vie­na – kad yra dar la­bai daug as­me­nų, ku­rie gal­būt ir ne­są­mo­nin­gai, bet lin­kę kal­tin­ti mo­te­rį. Ir tai yra kul­tū­ri­niai mo­men­tai, tai yra kul­tū­ri­niai as­pek­tai.<text:s/></text:p>
        <text:p text:style-name="Roman">Ži­no­te, ne iš vie­nos bran­daus am­žiaus mo­ters, ti­kin­čios mo­ters, ku­ri krei­pė­si į tą pa­tį ku­ni­gą iš­pa­žin­ties me­tu ir pa­sa­kė apie pa­ti­ria­mą smur­tą, mes ga­vo­me…<text:s/>Ir iš­gir­du­si iš mi­nė­tos re­kla­mos žo­džius mi­nė­ta ti­kin­ti mo­te­ris nuo to lai­ko jau ne­be­vaikš­to į baž­ny­čią, nes jai yra gė­da ir ap­mau­du, kad ji pa­ti­ria smur­tą ir nesu­si­tvar­ko su sa­vo pro­ble­ma šei­mo­je. To­dėl aš la­bai no­rė­čiau ir la­bai ra­gin­čiau vi­sas ins­ti­tu­ci­jas ir jų at­sto­vus ben­dra­dar­biau­ti tam, kad mes šią pro­ble­mą spręs­tu­me. Tel­ki­mės kar­tu, kal­bė­ki­me apie mo­ky­mus ir kva­li­fi­ka­ci­jos kė­li­mą.</text:p>
        <text:p text:style-name="Roman"><text:span text:style-name="T978">PIRMININKAS.</text:span><text:span text:style-name="T979"><text:s/></text:span>Kon­tro­lie­re, jei­gu ga­li­te, trum­piau at­sa­ky­ki­te, nes, ži­no­ki­te, dvi mi­nu­tės, la­bai pla­čiai…<text:s/>Ko­le­gos dar no­ri pa­klaus­ti. Klau­sia D. Ša­ka­lie­nė, ruo­šia­si V. Čmi­ly­tė-Niel­sen.<text:s/></text:p>
        <text:p text:style-name="Roman"><text:span text:style-name="T980">D. ŠAKALIENĖ</text:span><text:span text:style-name="T981"><text:s/></text:span><text:span text:style-name="T982">(</text:span><text:span text:style-name="T983">LSDPF</text:span><text:span text:style-name="T984">)</text:span><text:span text:style-name="T985">.</text:span><text:span text:style-name="T986"><text:s/>Ne</text:span><text:span text:style-name="T987">­ži</text:span><text:span text:style-name="T988">­nau, ar jūs ži</text:span><text:span text:style-name="T989">­no</text:span><text:span text:style-name="T990">­te, ger</text:span><text:span text:style-name="T991">­bia</text:span><text:span text:style-name="T992">­ma kon</text:span><text:span text:style-name="T993">­tro</text:span><text:span text:style-name="T994">­lie</text:span><text:span text:style-name="T995">­re, bet be</text:span><text:span text:style-name="T996">­veik 50<text:s/></text:span>žmo­gaus tei­sių sri­ty­je dir­ban­čių ir pa­gal­bą mo­te­rims tei­kian­čių or­ga­ni­za­ci­jų ir ins­ti­tu­ci­jų pa­lai­ko jū­sų vyk­dy­tą kam­pa­ni­ją „Pa­lai­kyk“ ir sa­ko, kad ji pir­mą kar­tą at­vi­rai, ne­ban­dy­da­ma švel­nin­ti re­a­lios su­si­da­riu­sios si­tu­a­ci­jos, vie­šai įvar­di­jo ne­tin­ka­mą au­kas kal­ti­nan­tį ins­ti­tu­ci­jų at­sto­vų ir pri­va­čių as­me­nų el­ge­sį, ra­gi­ndama<text:s/>keis­ti nuo­sta­tas bei im­tis efek­ty­vių žings­nių, džiau­gia­si, kad ši kam­pa­ni­ja yra Lie­tu­vos Res­pub­li­kos Pre­zi­den­tės so­cia­li­nio sau­gu­mo kam­pa­ni­jos „Už sau­gią Lie­tu­vą“ da­lis.<text:s/></text:p>
        <text:p text:style-name="Roman">Tai man džiu­gu, kad tiek da­lis ne­vy­riau­sy­bi­nių or­ga­ni­za­ci­jų, tik­rai di­de­lė gru­pė jų, tiek ne­ma­ža da­lis Sei­mo na­rių la­bai aiš­kiai su­vo­kia, kad smur­to ar­ti­mo­je ap­lin­ko­je pro­ble­ma yra di­džiu­lė, ir jai spręs­ti rei­ka­lin­gos įvai­rios prie­mo­nės, įskai­tant ir jū­sų vyk­dy­tą kam­pa­ni­ją. No­rė­čiau pri­min­ti, jū­sų pa­čių bu­vo at­lik­ta Lie­tu­vos gy­ven­to­jų ap­klau­sa, kur dau­gy­bė gy­ven­to­jų, apie pu­sę gy­ven­to­jų, ma­no, kad kal­tin­da­mos vy­rus dėl smur­to mo­te­rys yra lin­ku­sios su­tirš­tin­ti spal­vas. Dau­giau nei 53 %<text:s/>Lie­tu­vos gy­ven­to­jų ma­no, kad mo­te­rys pa­čios iš­pro­vo­kuo­ja smur­tą ir 27 %<text:s/>mū­sų vi­suo­me­nės ma­no, kad da­lis mo­te­rų mėgs­ta, kai prieš jas yra smur­tau­ja­ma. Gal ga­lė­tu­mė­te tai pa­ko­men­tuo­ti?<text:s/></text:p>
        <text:p text:style-name="Roman"><text:span text:style-name="T997">A. SKARDŽIUVIENĖ.</text:span><text:span text:style-name="T998"><text:s/>Skai</text:span><text:span text:style-name="T999">­čiai yra iš</text:span><text:span text:style-name="T1000">­kal</text:span><text:span text:style-name="T1001">­bin</text:span><text:span text:style-name="T1002">­gi. Ga</text:span><text:span text:style-name="T1003">­lė</text:span><text:span text:style-name="T1004">­čiau tik pri</text:span><text:span text:style-name="T1005">­dė</text:span><text:span text:style-name="T1006">­ti, kad 85 % ša</text:span><text:span text:style-name="T1007">­lies gy</text:span><text:span text:style-name="T1008">­ven</text:span><text:span text:style-name="T1009">­to</text:span><text:span text:style-name="T1010">­jų ma</text:span><text:span text:style-name="T1011">­no, kad mo</text:span><text:span text:style-name="T1012">­te</text:span><text:span text:style-name="T1013">­ris, ku</text:span><text:span text:style-name="T1014">­ri pa</text:span><text:span text:style-name="T1015">­ti</text:span><text:span text:style-name="T1016">­ria smur</text:span><text:span text:style-name="T1017">­tą, bet ka</text:span><text:span text:style-name="T1018">­da ga</text:span><text:span text:style-name="T1019">­li iš</text:span><text:span text:style-name="T1020">­si</text:span><text:span text:style-name="T1021">­skir</text:span><text:span text:style-name="T1022">­ti ir nu</text:span><text:span text:style-name="T1023">­trauk</text:span><text:span text:style-name="T1024">­ti to</text:span><text:span text:style-name="T1025">­kius san</text:span><text:span text:style-name="T1026">­ty</text:span><text:span text:style-name="T1027">­kius.<text:s/></text:span>Čia ko­men­ta­ro jau ir ne­be­rei­kia, kai yra toks di­džiu­lis skai­čius. Aš tik no­rė­čiau at­krei­p­ti dė­me­sį, kad mes vi­si esa­me vi­suo­me­nės da­lis: ir jūs, ir aš, ir mi­nė­tų ins­ti­tu­ci­jų ar or­ga­ni­za­ci­jų at­sto­vai taip pat yra mū­sų vi­suo­me­nė. Šis ty­ri­mas tik at­sklei­džia, kad įvai­rio­se ins­ti­tu­ci­jo­se ir or­ga­ni­za­ci­jo­se dir­ba as­me­nys, ku­rie vis dar yra lin­kę kal­tin­ti. To­dėl mes ir kal­ba­me apie tai, kad mes ir esa­me vi­suo­me­nė, ku­ri tu­ri stip­rin­ti sa­vo kom­pe­ten­ci­jas ir kel­ti sa­vo ži­nias, gi­lin­ti sa­vo ži­nias tam, kad mes gal­būt grei­čiau­siai ir ne­są­mo­nin­gai, bet su­si­lai­ky­tu­me nuo mo­te­rų kal­ti­ni­mo.<text:s/></text:p>
        <text:p text:style-name="Roman"><text:span text:style-name="T1028">PIRMININKAS.</text:span><text:span text:style-name="T1029"><text:s/></text:span>Pas­ku­ti­nė klau­sia V. Čmi­ly­tė-Niel­sen.<text:s/>Pra­šom.</text:p>
        <text:p text:style-name="Roman"><text:span text:style-name="T1030">V. ČMILYTĖ-NIELSEN</text:span><text:span text:style-name="T1031"><text:s/></text:span><text:span text:style-name="T1032">(</text:span><text:span text:style-name="T1033">LSF</text:span><text:span text:style-name="T1034">)</text:span><text:span text:style-name="T1035">.<text:s/></text:span>Ačiū, ger­bia­ma­sis po­sė­džio pir­mi­nin­ke. Ger­bia­ma kon­tro­lie­re, pir­miau­sia no­rė­čiau jums pa­dė­ko­ti už jū­sų at­lie­ka­mą dar­bą ir už tai, kad at­krei­pė­te dė­me­sį į tik­rai skau­džią ir opią pro­ble­mą. Taip pat no­riu pa­tvir­tin­ti, kad ma­nęs, kaip ma­mos ir kaip drau­gės, ši kam­pa­ni­ja ne­žei­džia. Iš tie­sų au­kų kal­ti­ni­mas Lie­tu­vo­je, de­ja, vis dar yra ga­<text:soft-page-break/>nė­ti­nai ga­jus, ta­čiau jūs ne vie­ną švie­tė­jiš­ką pro­jek­tą jau esa­te vyk­dę, gal ga­lė­tu­mė­te tie­siog pa­ko­men­tuo­ti, ko­dėl ma­no­te, kad bū­tent ši kam­pa­ni­ja su­lau­kia to­kio rim­to pa­si­prie­ši­ni­mo ir to­kios, sa­ky­čiau, aud­rin­gos re­ak­ci­jos iš da­lies Sei­mo na­rių?<text:s/></text:p>
        <text:p text:style-name="Roman"><text:span text:style-name="T1036">A. SKARDŽIUVIENĖ.</text:span><text:span text:style-name="T1037"><text:s/>Ži</text:span><text:span text:style-name="T1038">­no</text:span><text:span text:style-name="T1039">­te, kam</text:span><text:span text:style-name="T1040">­pa</text:span><text:span text:style-name="T1041">­ni</text:span><text:span text:style-name="T1042">­ja su</text:span><text:span text:style-name="T1043">­lau</text:span><text:span text:style-name="T1044">­kia</text:span><text:s/>dau­giau pa­lai­ky­mo, tie­są sa­kant, ne­gu pa­si­prie­ši­ni­mo ir aš tuo la­bai džiau­giuo­si. Ki­ta ver­tus, pa­si­prie­ši­ni­mas, ku­ris bu­vo ki­lęs,<text:s/>yra ki­lęs iš mū­sų pa­čių vi­di­nių nuo­sta­tų. Tai yra ne­abe­jo­ti­na. Ger­bia­mos Sei­mo na­rės pa­ci­tuo­ti ty­ri­mų re­zul­ta­tai apie tai, kad mes esa­me lin­kę kal­tin­ti pa­čią mo­te­rį dėl pa­ti­ria­mo smur­to, vis dėl­to for­muo­ja ir mū­sų pa­čių nuo­sta­tas. To­dėl ne­abe­jo­ti­na, aš ma­nau, kad pa­si­prie­ši­ni­mas ga­li kil­ti ir dėl to.</text:p>
        <text:p text:style-name="Roman"><text:span text:style-name="T1045"><text:s/>Ki</text:span><text:span text:style-name="T1046">­ta ver</text:span><text:span text:style-name="T1047">­tus, pa</text:span><text:span text:style-name="T1048">­ti so</text:span><text:span text:style-name="T1049">­cia</text:span><text:span text:style-name="T1050">­li</text:span><text:span text:style-name="T1051">­nė kam</text:span><text:span text:style-name="T1052">­pa</text:span><text:span text:style-name="T1053">­ni</text:span><text:span text:style-name="T1054">­ja… Ma</text:span><text:span text:style-name="T1055">­ne ir</text:span><text:span text:style-name="T1056">­gi nu</text:span><text:span text:style-name="T1057">­ste</text:span><text:span text:style-name="T1058">­bi</text:span><text:span text:style-name="T1059">­no kai ku</text:span><text:span text:style-name="T1060">­rių Sei</text:span><text:span text:style-name="T1061">­mo na</text:span><text:span text:style-name="T1062">­rių pa</text:span><text:span text:style-name="T1063">­ra</text:span><text:span text:style-name="T1064">­šai dėl šios so</text:span><text:span text:style-name="T1065">­cia</text:span><text:span text:style-name="T1066">­li</text:span><text:span text:style-name="T1067">­nės kam</text:span><text:span text:style-name="T1068">­pa</text:span><text:span text:style-name="T1069">­ni</text:span><text:span text:style-name="T1070">­jos, dėl jos ne</text:span><text:span text:style-name="T1071">­pa</text:span><text:span text:style-name="T1072">­lai</text:span><text:span text:style-name="T1073">­ky</text:span><text:span text:style-name="T1074">­mo, nes ma</text:span><text:span text:style-name="T1075">­niau ir ver</text:span><text:span text:style-name="T1076">­ti</text:span><text:span text:style-name="T1077">­nau Sei</text:span><text:span text:style-name="T1078">­mo na</text:span><text:span text:style-name="T1079">­rius kaip<text:s/></text:span>gi­nan­čius žmo­gaus tei­ses ir la­biau ver­ti­nan­čius pro­ble­mų mas­tą, o ne pa­čių ins­ti­tu­ci­jų kal­ti­ni­mą… Bet aš tie­siog la­bai vi­liuo­si ir ti­kiuo­si, kad mū­sų mąs­ty­mas pa­si­keis, ir aš ma­nau, kad ši ga­li­my­bė man pa­si­sa­ky­ti Sei­me bus tik vie­na pro­ga, ku­ri pri­si­dės prie mū­sų po­žiū­rio kai­tos.</text:p>
        <text:p text:style-name="Roman"><text:span text:style-name="T1080">PIRMININKAS.</text:span><text:span text:style-name="T1081"><text:s/>Ačiū. Ir pas</text:span><text:span text:style-name="T1082">­ku</text:span><text:span text:style-name="T1083">­ti</text:span><text:span text:style-name="T1084">­nis, ko ge</text:span><text:span text:style-name="T1085">­ro, vy</text:span><text:span text:style-name="T1086">­rų po</text:span><text:span text:style-name="T1087">­zi</text:span><text:span text:style-name="T1088">­ci</text:span><text:span text:style-name="T1089">­ją pa</text:span><text:span text:style-name="T1090">­lai</text:span><text:span text:style-name="T1091">­kys – J. Raz</text:span><text:span text:style-name="T1092">­ma. Pra</text:span><text:span text:style-name="T1093">­šau, Jur</text:span><text:span text:style-name="T1094">­gi.<text:s/></text:span></text:p>
        <text:p text:style-name="Roman"><text:span text:style-name="T1095">J. RAZMA</text:span><text:span text:style-name="T1096"><text:s/></text:span><text:span text:style-name="T1097">(</text:span><text:span text:style-name="T1098">TS-LKDF</text:span><text:span text:style-name="T1099">)</text:span><text:span text:style-name="T1100">.</text:span><text:s/>Ger­bia­ma kon­tro­lie­re, aš tik­rai ver­ti­nu jū­sų nu­si­tei­ki­mą ir pa­stan­gas gin­ti smur­tą pa­ty­ru­sias mo­te­ris. Bet ko­dėl jūs esa­te įsi­ti­ki­nu­si, kad per ši­tą ne­ga­ty­vią re­kla­mą jūs to pa­siek­si­te? Ma­no ver­ti­ni­mu, jei­gu jau tas pa­ro­dy­tas ne­ga­ty­viai po­li­ci­nin­kas ar dva­siš­kis bus pri­im­tas tos ben­druo­me­nės at­sto­vų ir­gi taip, jie, ma­no­te, ims ir pra­dės vi­si, kas bu­vo šiek tiek su­ge­dęs, tai­sy­tis. Net­gi po­zi­ty­viai nu­si­tei­kęs ga­li už­si­blo­kuo­ti: aha, mus ši­taip at­vaiz­duo­ja, tai gal aš ir at­si­sto­ju į šo­ną,<text:s/>ir ne­pa­de­du toms mo­te­rims.<text:s/></text:p>
        <text:p text:style-name="Roman">Pa­ga­liau pa­čiai mo­te­riai ar jūs su­tei­kia­te vil­tį, kai pa­sa­ko­te – ten ne­gau­sit pa­ra­mos, ten jū­sų ne­su­pras. Ar ne­ge­riau veik­tų, jei­gu jūs vie­toj to vaiz­duo­ja­mo ku­ni­go pa­im­tu­mė­te, pa­vyz­džiui, R. Do­vei­kos ko­kį po­zi­ty­vų pa­sa­ky­mą, kvie­čian­tį pa­dė­ti mo­te­rims? Ly­giai taip pat jūs po­li­ci­jos pa­rei­gū­nų pui­kių pa­vyz­džių, ma­nau, ra­si­te, kai ta pa­gal­ba yra su­tei­kia­ma. Ir taip pas mus daug ne­ga­ty­vo. Jūs ma­no­te, kad per ši­tą ne­ga­ty­vą jūs iš­ei­si­te į kaž­ko­kį ge­res­nį bū­vį? Aš tuo la­bai abe­jo­ju.</text:p>
        <text:p text:style-name="Roman"><text:span text:style-name="T1101">PIRMININKAS.</text:span><text:s/>Ačiū, ko­le­ga. Pra­šau.</text:p>
        <text:p text:style-name="Roman"><text:span text:style-name="T1102">A. SKARDŽIUVIENĖ.</text:span><text:s/>Ačiū. Vi­sų pir­ma pa­čiai so­cia­li­nei kam­pa­ni­jai įta­ką da­rė at­lik­to ty­ri­mo re­zul­ta­tai. Gal­būt, jei­gu jie bū­tų ki­to­kie, bū­tų ki­to­kia ir so­cia­li­nė kam­pa­ni­ja. Bet kai mes ma­to­me, ko­kio mas­to tai yra pro­ble­ma, aš pri­va­lau pa­ro­dy­ti šią pro­ble­mą ir kal­bė­ti apie tai, iš ko­kių ins­ti­tu­ci­jų at­sto­vų su­lau­kia kal­ti­ni­mo pa­čios mo­te­rys. Ki­ta ver­tus, pa­grin­di­nė šios kam­pa­ni­jos ži­nu­tė ir es­mė yra ne­kal­tin­ti, iš­klau­sy­ti ir pa­lai­ky­ti. Tam yra skir­ta so­cia­li­nė kam­pa­ni­ja „Pa­lai­kyk“ ir yra su­kur­tas vi­sas tin­kla­la­pis<text:s/><text:span text:style-name="T1103">Pa</text:span><text:span text:style-name="T1104">­lai</text:span><text:span text:style-name="T1105">­kyk</text:span>.<text:span text:style-name="T1106">lt</text:span>. Jos me­tu mes ir ska­ti­na­me vi­sus<text:s/>eks­per­tus iš­klau­sy­ti, pa­lai­ky­ti ir ne­kal­tin­ti. Tai yra mū­sų pa­grin­di­nė ži­nu­tė ir pa­grin­di­nis tiks­las. Ten yra pa­tei­kia­ma vi­sa me­to­di­nė in­for­ma­ci­ja ir vi­sa rei­kia­ma in­for­ma­ci­ja tam, kad mes pa­dė­tu­me to­kioms mo­te­rims.</text:p>
        <text:p text:style-name="Roman">Ži­no­te, aš tik­rai la­bai no­rė­čiau, kad mes kiek­vie­nas į vi­są kri­ti­ką, ku­ri mums ten­ka, žvelg­tu­me ne kaip į pa­si­prie­ši­ni­mą, o kaip su­si­mąs­ty­mą apie tai, ką mes da­ro­me ne­tin­ka­mai. Jei­gu to­kia ab­so­liu­ti dau­gu­ma mo­te­rų, ku­rios pa­ty­rė smur­tą, ir ne­vy­riau­sy­bi­nių or­ga­ni­za­ci­jų, ku­rios dir­ba su smur­tą pa­ti­rian­čiais as­me­ni­mis, vie­nin­gai pri­ta­ria šiai kam­pa­ni­jai, va­di­na­si, pro­ble­ma yra, ją rei­kia mums vi­siems su­vok­ti. Mes tu­ri­me įsi­są­mo­nin­ti tris ži­nu­tes: ne­kal­tin­ti, iš­klau­sy­ti ir pa­lai­ky­ti.<text:s/></text:p>
        <text:p text:style-name="Roman"><text:span text:style-name="T1107">PIRMININKAS.</text:span><text:s/>Ačiū, ger­bia­ma kon­tro­lie­re. Jūs at­sa­kė­te į vi­sų<text:s/>ger­bia­mų ko­le­gų pa­teik­tus klau­si­mus. Re­pli­kos no­ri ko­le­ga R. J. Da­gys. Pra­šau, ko­le­ga.</text:p>
        <text:p text:style-name="Roman"><text:span text:style-name="T1108">R. J. DAGYS</text:span><text:span text:style-name="T1109"><text:s/></text:span><text:span text:style-name="T1110">(</text:span><text:span text:style-name="T1111">TS-LKDF</text:span><text:span text:style-name="T1112">)</text:span><text:span text:style-name="T1113">.<text:s/></text:span>Ger­bia­mie­ji Sei­mo na­riai, iš tik­rų­jų pa­ma­tė­me, kad ins­ti­tu­ci­jai va­do­vau­jan­tis žmo­gus ne­la­bai su­vo­kia net ir klau­si­mo pras­mės. Kal­ba­ma ne apie smur­tą pa­ti­rian­čias mo­te­ris, o apie ins­ti­tu­ci­jų<text:s/>ne­ga­ty­vų pa­ro­dy­mą,<text:s/>įžei­džian­tį ins­ti­tu­ci­ją. Mū­sų ko­le­gos, ku­rie čia taip pat pa­si­sa­kė ak­ty­viai…<text:s/>Ka­dan­gi vyks­ta tran­slia­ci­ja, aš, kaip Sei­mo na­rys, ir tur­būt ne vie­no ko­le­gos var­du at­si­pra­šau tų, ku­rie klau­so tran­slia­ci­jos, už tai, kad ir to­liau bu­vo<text:s/><text:soft-page-break/>įžei­di­nė­ja­mi po­li­ci­jos pa­rei­gū­nai, tei­sė­jai, Vai­ko tei­sių ap­sau­gos tar­ny­bos spe­cia­lis­tai ir ku­ni­gai čia, sa­lė­je, že­mi­na­mi, kaip to­kie. Ne vie­ną kar­tą api­ben­drin­tai bu­vo pa­sa­ky­ta, kad jie per­so­ni­fi­kuo­ja tam tik­rą blo­gį. Aš ma­nau, kad tik­rai ne­de­ra­mas po­žiū­ris į Sei­mą, ir Sei­mo kon­tro­lie­rės taip pat. Jei­gu to­kių pro­ble­mų ne­su­pran­ta, kaip nor­ma­liai vyk­dy­ti so­cia­li­nę re­kla­mą, taip įžeis­ti vi­sų ki­tų ne­ga­lė­jo nie­kas. O kad mū­sų Sei­mo na­riai, kai ku­rios Sei­mo na­rės tai da­ro, tai ne pir­mas kar­tas. Ma­nęs ne­ste­bi­na.<text:s/></text:p>
        <text:p text:style-name="Roman"><text:span text:style-name="T1114">PIRMININKAS.</text:span><text:span text:style-name="T1115"><text:s/></text:span>Ačiū. Ko­le­gos, ki­tas dar­bo­tvarkės klau­si­mas – įsta­ty­mo<text:s/><text:span text:style-name="T1116">„Dėl Es</text:span><text:span text:style-name="T1117">­ti</text:span><text:span text:style-name="T1118">­jos Res</text:span><text:span text:style-name="T1119">­pub</text:span><text:span text:style-name="T1120">­li</text:span><text:span text:style-name="T1121">­kos Vy</text:span><text:span text:style-name="T1122">­riau</text:span><text:span text:style-name="T1123">­sy</text:span><text:span text:style-name="T1124">­bės, Lat</text:span><text:span text:style-name="T1125">­vi</text:span><text:span text:style-name="T1126">­jos Res</text:span><text:span text:style-name="T1127">­pub</text:span><text:span text:style-name="T1128">­li</text:span><text:span text:style-name="T1129">­kos Vy</text:span><text:span text:style-name="T1130">­riau</text:span><text:span text:style-name="T1131">­sy</text:span><text:span text:style-name="T1132">­bės ir Lie</text:span><text:span text:style-name="T1133">­tu</text:span><text:span text:style-name="T1134">­vos Res</text:span><text:span text:style-name="T1135">­pub</text:span><text:span text:style-name="T1136">­li</text:span><text:span text:style-name="T1137">­kos Vy</text:span><text:span text:style-name="T1138">­riau</text:span><text:span text:style-name="T1139">­sy</text:span><text:span text:style-name="T1140">­bės su</text:span><text:span text:style-name="T1141">­si</text:span><text:span text:style-name="T1142">­ta</text:span><text:span text:style-name="T1143">­ri</text:span><text:span text:style-name="T1144">­mo dėl su aukš</text:span><text:span text:style-name="T1145">­tuo</text:span><text:span text:style-name="T1146">­ju moks</text:span><text:span text:style-name="T1147">­lu su</text:span><text:span text:style-name="T1148">­si</text:span><text:span text:style-name="T1149">­ju</text:span><text:span text:style-name="T1150">­sių kva</text:span><text:span text:style-name="T1151">­li</text:span><text:span text:style-name="T1152">­fi</text:span><text:span text:style-name="T1153">­ka</text:span><text:span text:style-name="T1154">­ci</text:span><text:span text:style-name="T1155">­jų au</text:span><text:span text:style-name="T1156">­to</text:span><text:span text:style-name="T1157">­ma</text:span><text:span text:style-name="T1158">­tiš</text:span><text:span text:style-name="T1159">­ko aka</text:span><text:span text:style-name="T1160">­de</text:span><text:span text:style-name="T1161">­mi</text:span><text:span text:style-name="T1162">­nio pri</text:span><text:span text:style-name="T1163">­pa</text:span><text:span text:style-name="T1164">­ži</text:span><text:span text:style-name="T1165">­ni</text:span><text:span text:style-name="T1166">­mo ra</text:span><text:span text:style-name="T1167">­ti</text:span><text:span text:style-name="T1168">­fi</text:span><text:span text:style-name="T1169">­ka</text:span><text:span text:style-name="T1170">­vi</text:span><text:span text:style-name="T1171">­mo“ pro</text:span><text:span text:style-name="T1172">­jek</text:span><text:span text:style-name="T1173">­tas<text:s/></text:span>Nr. XIIIP-2645. Kvie­čiu mi­nist­rę J. Pet­raus­kie­nę. Pra­šau, ko­le­ge.</text:p>
        <text:p text:style-name="P1174"/>
        <text:p text:style-name="Laikas">15.36 val.</text:p>
        <text:p text:style-name="Roman12"><text:span text:style-name="T1175">Įsta</text:span><text:span text:style-name="T1176">­ty</text:span><text:span text:style-name="T1177">­mo „Dėl Es</text:span><text:span text:style-name="T1178">­ti</text:span><text:span text:style-name="T1179">­jos Res</text:span><text:span text:style-name="T1180">­pub</text:span><text:span text:style-name="T1181">­li</text:span><text:span text:style-name="T1182">­kos Vy</text:span><text:span text:style-name="T1183">­riau</text:span><text:span text:style-name="T1184">­sy</text:span><text:span text:style-name="T1185">­bės, Lat</text:span><text:span text:style-name="T1186">­vi</text:span><text:span text:style-name="T1187">­jos Res</text:span><text:span text:style-name="T1188">­pub</text:span><text:span text:style-name="T1189">­li</text:span><text:span text:style-name="T1190">­kos Vy</text:span><text:span text:style-name="T1191">­riau</text:span><text:span text:style-name="T1192">­sy</text:span><text:span text:style-name="T1193">­bės ir<text:s/></text:span><text:span text:style-name="T1194">Lie</text:span><text:span text:style-name="T1195">­tu</text:span><text:span text:style-name="T1196">­vos Res</text:span><text:span text:style-name="T1197">­pub</text:span><text:span text:style-name="T1198">­li</text:span><text:span text:style-name="T1199">­kos Vy</text:span><text:span text:style-name="T1200">­riau</text:span><text:span text:style-name="T1201">­sy</text:span><text:span text:style-name="T1202">­bės su</text:span><text:span text:style-name="T1203">­si</text:span><text:span text:style-name="T1204">­ta</text:span><text:span text:style-name="T1205">­ri</text:span><text:span text:style-name="T1206">­mo dėl su aukš</text:span><text:span text:style-name="T1207">­tuo</text:span><text:span text:style-name="T1208">­ju moks</text:span><text:span text:style-name="T1209">­lu su</text:span><text:span text:style-name="T1210">­si</text:span><text:span text:style-name="T1211">­ju</text:span><text:span text:style-name="T1212">­sių kva</text:span><text:span text:style-name="T1213">­li</text:span><text:span text:style-name="T1214">­fi</text:span><text:span text:style-name="T1215">­ka</text:span><text:span text:style-name="T1216">­ci</text:span><text:span text:style-name="T1217">­jų</text:span><text:span text:style-name="T1218"><text:s/>au</text:span><text:span text:style-name="T1219">­to</text:span><text:span text:style-name="T1220">­ma</text:span><text:span text:style-name="T1221">­tiš</text:span><text:span text:style-name="T1222">­ko aka</text:span><text:span text:style-name="T1223">­de</text:span><text:span text:style-name="T1224">­mi</text:span><text:span text:style-name="T1225">­nio pri</text:span><text:span text:style-name="T1226">­pa</text:span><text:span text:style-name="T1227">­ži</text:span><text:span text:style-name="T1228">­ni</text:span><text:span text:style-name="T1229">­mo ra</text:span><text:span text:style-name="T1230">­ti</text:span><text:span text:style-name="T1231">­fi</text:span><text:span text:style-name="T1232">­ka</text:span><text:span text:style-name="T1233">­vi</text:span><text:span text:style-name="T1234">­mo“ pro</text:span><text:span text:style-name="T1235">­jek</text:span><text:span text:style-name="T1236">­tas Nr. XIIIP-2641 (</text:span><text:span text:style-name="T1237">pa</text:span><text:span text:style-name="T1238">­tei</text:span><text:span text:style-name="T1239">­ki</text:span><text:span text:style-name="T1240">­mas</text:span><text:span text:style-name="T1241">)</text:span></text:p>
        <text:p text:style-name="P1242"/>
        <text:p text:style-name="Roman"><text:span text:style-name="T1243">J. PETRAUSKIENĖ.</text:span><text:span text:style-name="T1244"><text:s/></text:span>La­ba die­na, ger­bia­mi Sei­mo na­riai. Įsta­ty­mo pro­jek­to ren­gi­mo tiks­las – ra­ti­fi­kuo­ti Es­ti­jos Res­pub­li­kos Vy­riau­sy­bės, Lat­vi­jos Res­pub­li­kos Vy­riau­sy­bės ir Lie­tu­vos Res­pub­li­kos Vy­riau­sy­bės su­si­ta­ri­mą dėl<text:s/><text:span text:style-name="T1245">su aukš</text:span><text:span text:style-name="T1246">­tuo</text:span><text:span text:style-name="T1247">­ju moks</text:span><text:span text:style-name="T1248">­lu su</text:span><text:span text:style-name="T1249">­si</text:span><text:span text:style-name="T1250">­ju</text:span><text:span text:style-name="T1251">­sių kva</text:span><text:span text:style-name="T1252">­li</text:span><text:span text:style-name="T1253">­fi</text:span><text:span text:style-name="T1254">­ka</text:span><text:span text:style-name="T1255">­ci</text:span><text:span text:style-name="T1256">­jų au</text:span><text:span text:style-name="T1257">­to</text:span><text:span text:style-name="T1258">­ma</text:span><text:span text:style-name="T1259">­tiš</text:span><text:span text:style-name="T1260">­ko aka</text:span><text:span text:style-name="T1261">­de</text:span><text:span text:style-name="T1262">­mi</text:span><text:span text:style-name="T1263">­nio pri</text:span><text:span text:style-name="T1264">­pa</text:span><text:span text:style-name="T1265">­ži</text:span><text:span text:style-name="T1266">­ni</text:span><text:span text:style-name="T1267">­mo. Jis bu</text:span><text:span text:style-name="T1268">­vo pa</text:span><text:span text:style-name="T1269">­si</text:span><text:span text:style-name="T1270">­ra</text:span><text:span text:style-name="T1271">­šy</text:span><text:span text:style-name="T1272">­tas šių me</text:span><text:span text:style-name="T1273">­tų bir</text:span><text:span text:style-name="T1274">­že</text:span><text:span text:style-name="T1275">­lio 7–8 die</text:span><text:span text:style-name="T1276">­no</text:span><text:span text:style-name="T1277">­mis Vil</text:span><text:span text:style-name="T1278">­niu</text:span><text:span text:style-name="T1279">­je vy</text:span><text:span text:style-name="T1280">­ku</text:span><text:span text:style-name="T1281">­sio 24-ojo Bal</text:span><text:span text:style-name="T1282">­ti</text:span><text:span text:style-name="T1283">­jos ša</text:span><text:span text:style-name="T1284">­lių švie</text:span><text:span text:style-name="T1285">­ti</text:span><text:span text:style-name="T1286">­mo ir moks</text:span><text:span text:style-name="T1287">­lo mi</text:span><text:span text:style-name="T1288">­nist</text:span><text:span text:style-name="T1289">­rų bei mi</text:span><text:span text:style-name="T1290">­nis</text:span><text:span text:style-name="T1291">­te</text:span><text:span text:style-name="T1292">­ri</text:span><text:span text:style-name="T1293">­jų at</text:span><text:span text:style-name="T1294">­sto</text:span><text:span text:style-name="T1295">­vų su</text:span><text:span text:style-name="T1296">­si</text:span><text:span text:style-name="T1297">­ti</text:span><text:span text:style-name="T1298">­ki</text:span><text:span text:style-name="T1299">­mo me</text:span><text:span text:style-name="T1300">­tu. Su</text:span><text:span text:style-name="T1301">­si</text:span><text:span text:style-name="T1302">­ta</text:span><text:span text:style-name="T1303">­ri</text:span><text:span text:style-name="T1304">­mą Lie</text:span><text:span text:style-name="T1305">­tu</text:span><text:span text:style-name="T1306">­vos Res</text:span><text:span text:style-name="T1307">­pub</text:span><text:span text:style-name="T1308">­li</text:span><text:span text:style-name="T1309">­kos Vy</text:span><text:span text:style-name="T1310">­riau</text:span><text:span text:style-name="T1311">­sy</text:span><text:span text:style-name="T1312">­bės var</text:span><text:span text:style-name="T1313">­du pa</text:span><text:span text:style-name="T1314">­si</text:span><text:span text:style-name="T1315">­ra</text:span><text:span text:style-name="T1316">­šė švie</text:span><text:span text:style-name="T1317">­ti</text:span><text:span text:style-name="T1318">­mo ir moks</text:span><text:span text:style-name="T1319">­lo mi</text:span><text:span text:style-name="T1320">­nist</text:span><text:span text:style-name="T1321">­rė J. Pet</text:span><text:span text:style-name="T1322">­raus</text:span><text:span text:style-name="T1323">­kie</text:span><text:span text:style-name="T1324">­nė, ku</text:span><text:span text:style-name="T1325">­riai įga</text:span><text:span text:style-name="T1326">­lio</text:span><text:span text:style-name="T1327">­ji</text:span><text:span text:style-name="T1328">­mai bu</text:span><text:span text:style-name="T1329">­vo su</text:span><text:span text:style-name="T1330">­teik</text:span><text:span text:style-name="T1331">­ti 2018</text:span><text:span text:style-name="T1332"> m.</text:span><text:span text:style-name="T1333"><text:s/>bir</text:span><text:span text:style-name="T1334">­že</text:span><text:span text:style-name="T1335">­lio 5</text:span><text:span text:style-name="T1336"> d.</text:span><text:span text:style-name="T1337"><text:s/>Lie</text:span><text:span text:style-name="T1338">­tu</text:span><text:span text:style-name="T1339">­vos Res</text:span><text:span text:style-name="T1340">­pub</text:span><text:span text:style-name="T1341">­li</text:span><text:span text:style-name="T1342">­kos Pre</text:span><text:span text:style-name="T1343">­zi</text:span><text:span text:style-name="T1344">­den</text:span><text:span text:style-name="T1345">­to dek</text:span><text:span text:style-name="T1346">­re</text:span><text:span text:style-name="T1347">­tu<text:s/></text:span><text:span text:style-name="T1348">Nr. </text:span><text:span text:style-name="T1349">1K-1308.<text:s/></text:span></text:p>
        <text:p text:style-name="P1350">Lie­tu­vos Res­pub­li­kos Kon­sti­tu­ci­jos 67 straips­nio 16 punk­tu nu­ma­ty­ta, kad Sei­mas ra­ti­fi­kuo­ja ir de­non­suo­ja Lie­tu­vos Res­pub­li­kos tarp­tau­ti­nes su­tar­tis, o 138 straips­nio 1 da­lies 6 punk­tas nu­sta­to, kad Sei­mas ra­ti­fi­kuo­ja ar de­non­suo­ja dau­gia­ša­les ar­ba il­ga­lai­kes eko­no­mi­nes su­tar­tis. Ra­ti­fi­ka­vus su­si­ta­ri­mą, Lie­tu­vos Res­pub­li­ko­je bus už­baig­tos rei­ka­lin­gos na­cio­na­li­nės tei­sės pro­ce­dū­ros šiam su­si­ta­ri­mui įsi­ga­lio­ti. Su­si­ta­ri­mas įsi­ga­lios tą die­ną, ku­rią de­po­zi­ta­ras di­plo­ma­ti­niais ka­na­lais gaus pas­ku­ti­nį ra­šy­ti­nį ša­lių pra­ne­ši­mą apie na­cio­na­li­nių tei­sės pro­ce­dū­rų už­bai­gi­mą.<text:s/></text:p>
        <text:p text:style-name="P1351">Eu­ro­pos aukš­to­jo moks­lo erd­vės ša­ly­se ryš­kė­ja ten­den­ci­jos au­to­ma­ti­zuo­ti kva­li­fi­ka­ci­jų, ku­rios su­tei­kia­mos re­mian­tis Bo­lo­ni­jos pro­ce­se su­kur­tais in­stru­men­tais, pri­pa­ži­ni­mą. Šia­me kon­teks­te tin­ka­mais Bo­lo­ni­jos in­stru­men­tais lai­ko­mos na­cio­na­li­nės kva­li­fi­ka­ci­jų są­ran­gos, su­sie­tos su Eu­ro­pos kva­li­fi­ka­ci­jų są­ran­ga, Eu­ro­pos kre­di­tų per­kė­li­mo ir kau­pi­mo sis­te­ma, di­plo­mo prie­dė­lis, ko­ky­bės už­tik­ri­ni­mas, va­do­vau­jan­tis Eu­ro­pos aukš­to­jo moks­lo erd­vės ko­ky­bės už­tik­ri­ni­mo ir Eu­ro­pos stan­dar­tais ir gai­rė­mis, mo­ky­mo­si pa­sie­ki­mai.<text:s/></text:p>
        <text:p text:style-name="P1352">Vi­so­se Bal­ti­jos ša­ly­se na­cio­na­li­nės kva­li­fi­ka­ci­jų są­ran­gos yra su­sie­tos su Eu­ro­pos kva­li­fi­ka­ci­jų są­ran­ga, už­baig­tas vi­so Bo­lo­ni­jos in­stru­men­tų kom­plek­so die­gi­mas. Bal­ti­jos ša­lys tu­ri di­de­lę pa­tir­tį ver­tin­da­mos ir pri­pa­žin­da­mos vie­na ki­tos kva­li­fi­ka­ci­jas. To­dėl su­si­ta­ri­me įtvir­tin­tų au­to­ma­tiš­ko pri­pa­ži­ni­mo nuo­sta­tų tai­ky­mas leis su­tau­py­ti lai­ko ir žmo­giš­kų­jų pa­stan­gų, pri­si­dė­ti įgy­ven­di­nant Bo­lo­ni­jos pro­ce­so ša­lių sie­kį ska­tin­ti re­gio­ni­nį ben­dra­dar­bia­vi­mą, pa­leng­vins Bal­ti­jos ša­lių pi­lie­čių mo­bi­lu­mą.<text:s/></text:p>
        <text:p text:style-name="P1353">Lie­tu­vos Res­pub­li­kos moks­lo ir stu­di­jų įsta­ty­mo 52 straips­nio 11 da­lis nu­ma­to, kad tarp­tau­ti­nių su­tar­čių nu­sta­ty­tais at­ve­jais ga­li­mas au­to­ma­ti­nis aka­de­mi­nis pri­pa­ži­ni­mas.<text:s/></text:p>
        <text:p text:style-name="P1354">Pra­šy­čiau pri­tar­ti ra­ti­fi­ka­vi­mo įsta­ty­mo pro­jek­tui.<text:s/></text:p>
        <text:p text:style-name="Roman"><text:span text:style-name="T1355">PIRMININKAS.</text:span><text:span text:style-name="T1356"><text:s/>Ačiū, ger</text:span><text:span text:style-name="T1357">­bia</text:span><text:span text:style-name="T1358">­ma mi</text:span><text:span text:style-name="T1359">­nist</text:span><text:span text:style-name="T1360">­re. Jū</text:span><text:span text:style-name="T1361">­sų no</text:span><text:span text:style-name="T1362">­ri pa</text:span><text:span text:style-name="T1363">­klaus</text:span><text:span text:style-name="T1364">­ti trys Sei</text:span><text:span text:style-name="T1365">­mo na</text:span><text:span text:style-name="T1366">­riai. Klau</text:span><text:span text:style-name="T1367">­sia S. Tu</text:span><text:span text:style-name="T1368">­mė</text:span><text:span text:style-name="T1369">­nas. Pra</text:span><text:span text:style-name="T1370">­šau, ko</text:span><text:span text:style-name="T1371">­le</text:span><text:span text:style-name="T1372">­ga. Ruo</text:span><text:span text:style-name="T1373">­šia</text:span><text:span text:style-name="T1374">­si J. Ole</text:span><text:span text:style-name="T1375">­kas.<text:s/></text:span></text:p>
        <text:p text:style-name="Roman"><text:span text:style-name="T1376">S. TUMĖNAS</text:span><text:span text:style-name="T1377"><text:s/></text:span><text:span text:style-name="T1378">(</text:span><text:span text:style-name="T1379">LVŽSF</text:span><text:span text:style-name="T1380">)</text:span><text:span text:style-name="T1381">. Ger</text:span><text:span text:style-name="T1382">­bia</text:span><text:span text:style-name="T1383">­ma mi</text:span><text:span text:style-name="T1384">­nist</text:span><text:span text:style-name="T1385">­re, no</text:span><text:span text:style-name="T1386">­riu pra</text:span><text:span text:style-name="T1387">­tęs</text:span><text:span text:style-name="T1388">­ti po</text:span><text:span text:style-name="T1389">­kal</text:span><text:span text:style-name="T1390">­bį, ku</text:span><text:span text:style-name="T1391">­rį pra</text:span><text:span text:style-name="T1392">­ei</text:span><text:span text:style-name="T1393">­tą sa</text:span><text:span text:style-name="T1394">­vai</text:span><text:span text:style-name="T1395">­tę pra</text:span><text:span text:style-name="T1396">­dė</text:span><text:span text:style-name="T1397">­jo</text:span><text:span text:style-name="T1398">­me, kai pri</text:span><text:span text:style-name="T1399">­sta</text:span><text:span text:style-name="T1400">­tė</text:span><text:span text:style-name="T1401">­te Lie</text:span><text:span text:style-name="T1402">­tu</text:span><text:span text:style-name="T1403">­vos ir Jung</text:span><text:span text:style-name="T1404">­ti</text:span><text:span text:style-name="T1405">­nių Ame</text:span><text:span text:style-name="T1406">­ri</text:span><text:span text:style-name="T1407">­kos Vals</text:span><text:span text:style-name="T1408">­ti</text:span><text:span text:style-name="T1409">­jų pa</text:span><text:span text:style-name="T1410">­na</text:span><text:span text:style-name="T1411">­šų su</text:span><text:span text:style-name="T1412">­si</text:span><text:span text:style-name="T1413">­ta</text:span><text:span text:style-name="T1414">­ri</text:span><text:span text:style-name="T1415">­mą. Pa</text:span><text:span text:style-name="T1416">­aiš</text:span><text:span text:style-name="T1417">­kė</text:span><text:span text:style-name="T1418">­jo,<text:s/></text:span><text:soft-page-break/><text:span text:style-name="T1419">kad Jung</text:span><text:span text:style-name="T1420">­ti</text:span><text:span text:style-name="T1421">­nės Ame</text:span><text:span text:style-name="T1422">­ri</text:span><text:span text:style-name="T1423">­kos Vals</text:span><text:span text:style-name="T1424">­ti</text:span><text:span text:style-name="T1425">­jos bu</text:span><text:span text:style-name="T1426">­vo tie</text:span><text:span text:style-name="T1427">­siog nu</text:span><text:span text:style-name="T1428">­trau</text:span><text:span text:style-name="T1429">­ku</text:span><text:span text:style-name="T1430">­sios dis</text:span><text:span text:style-name="T1431">­ku</text:span><text:span text:style-name="T1432">­ta</text:span><text:span text:style-name="T1433">­vi</text:span><text:span text:style-name="T1434">­mą apie su</text:span><text:span text:style-name="T1435">­tar</text:span><text:span text:style-name="T1436">­tį. Kaip at</text:span><text:span text:style-name="T1437">­si</text:span><text:span text:style-name="T1438">­ti</text:span><text:span text:style-name="T1439">­ko čia, kad su ar</text:span><text:span text:style-name="T1440">­ti</text:span><text:span text:style-name="T1441">­miau</text:span><text:span text:style-name="T1442">­siais mū</text:span><text:span text:style-name="T1443">­sų Bal</text:span><text:span text:style-name="T1444">­ti</text:span><text:span text:style-name="T1445">­jos ša</text:span><text:span text:style-name="T1446">­lių kai</text:span><text:span text:style-name="T1447">­my</text:span><text:span text:style-name="T1448">­nais tiek me</text:span><text:span text:style-name="T1449">­tų pra</text:span><text:span text:style-name="T1450">­ėjus po įsto</text:span><text:span text:style-name="T1451">­ji</text:span><text:span text:style-name="T1452">­mo į Eu</text:span><text:span text:style-name="T1453">­ro</text:span><text:span text:style-name="T1454">­pos Są</text:span><text:span text:style-name="T1455">­jun</text:span><text:span text:style-name="T1456">­gą dar nė</text:span><text:span text:style-name="T1457">­ra tai pa</text:span><text:span text:style-name="T1458">­da</text:span><text:span text:style-name="T1459">­ry</text:span><text:span text:style-name="T1460">­ta? Ar ir</text:span><text:span text:style-name="T1461">­gi bu</text:span><text:span text:style-name="T1462">­vo ko</text:span><text:span text:style-name="T1463">­kių spe</text:span><text:span text:style-name="T1464">­ci</text:span><text:span text:style-name="T1465">­fi</text:span><text:span text:style-name="T1466">­nių trik</text:span><text:span text:style-name="T1467">­džių? Ar ne</text:span><text:span text:style-name="T1468">­mąs</text:span><text:span text:style-name="T1469">­ty</text:span><text:span text:style-name="T1470">­ta, kad su vi</text:span><text:span text:style-name="T1471">­so</text:span><text:span text:style-name="T1472">­mis Eu</text:span><text:span text:style-name="T1473">­ro</text:span><text:span text:style-name="T1474">­pos Są</text:span><text:span text:style-name="T1475">­jun</text:span><text:span text:style-name="T1476">­gos ša</text:span><text:span text:style-name="T1477">­li</text:span><text:span text:style-name="T1478">­mis tai bū</text:span><text:span text:style-name="T1479">­tų ga</text:span><text:span text:style-name="T1480">­li</text:span><text:span text:style-name="T1481">­ma au</text:span><text:span text:style-name="T1482">­to</text:span><text:span text:style-name="T1483">­ma</text:span><text:span text:style-name="T1484">­tiš</text:span><text:span text:style-name="T1485">­kai at</text:span><text:span text:style-name="T1486">­lik</text:span><text:span text:style-name="T1487">­ti? Ar čia ir</text:span><text:span text:style-name="T1488">­gi Eu</text:span><text:span text:style-name="T1489">­ro</text:span><text:span text:style-name="T1490">­pos<text:s/></text:span>Są­jun­gos ko­kie nors trik­džiai? Ko­kios prie­žas­tys, kad tik da­bar ši­tą ge­rą spren­di­mą pri­im­ti ža­da­me?<text:s/></text:p>
        <text:p text:style-name="Roman"><text:span text:style-name="T1491">J. PETRAUSKIENĖ.</text:span><text:span text:style-name="T1492"><text:s/></text:span>Ačiū už klau­si­mą. Ši su­tar­tis yra ki­to­kia nei tarp JAV ir Lie­tu­vos dėl moks­lo ben­dra­dar­bia­vi­mo, ku­rią pri­sta­čiau pra­ei­tą sa­vai­tę. Ši su­tar­tis su­tei­kia ga­li­my­bę au­to­ma­tiš­kai pri­pa­žin­ti tri­jų Bal­ti­jos ša­lių aukš­to­jo moks­lo kva­li­fi­ka­ci­jas. Va­di­na­si, mū­sų aukš­tų­jų mo­kyk­lų ab­sol­ven­tai, taip pat Lat­vi­jos ir Es­ti­jos aukš­tų­jų mo­kyk­lų ab­sol­ven­tai, no­rė­da­mi pri­pa­žin­ti sa­vo iš­si­la­vi­ni­mo di­plo­mo tei­sė­tu­mą, ne­tu­rės at­lik­ti jo­kių pa­pil­do­mų rei­ka­la­vi­mų, tar­kim, kaip rei­kė­tų kreip­tis į ki­tų ša­lių aukš­to­jo moks­lo kva­li­fi­ka­ci­ją pri­pa­žįs­tan­čias ins­ti­tu­ci­jas dėl to­kio pri­pa­ži­ni­mo. Žiū­rint į eu­ro­pi­nę pa­tir­tį, to­kius tar­pu­sa­vio pri­pa­ži­ni­mo do­ku­men­tus yra pa­si­ra­šiu­sios Be­ni­liuk­so ša­lys ir ke­le­tas Skan­di­na­vi­jos ša­lių. Tas ra­ti­fi­ka­vi­mo siū­ly­mas tik­rai reng­tas po­rą me­tų, kad at­liep­tų vi­sus Bo­lo­ni­jos pro­ce­so ke­lia­mus rei­ka­la­vi­mus, tai tik­rai pir­mas ir svar­bus<text:s/>mū­sų ša­lių žings­nis.<text:s/></text:p>
        <text:p text:style-name="Roman"><text:span text:style-name="T1493">PIRMININKAS.</text:span><text:span text:style-name="T1494"><text:s/>Ačiū. Klau</text:span><text:span text:style-name="T1495">­sia J. Ole</text:span><text:span text:style-name="T1496">­kas.</text:span></text:p>
        <text:p text:style-name="Roman"><text:span text:style-name="T1497">J. OLEKAS</text:span><text:span text:style-name="T1498"><text:s/></text:span><text:span text:style-name="T1499">(</text:span><text:span text:style-name="T1500">LSDPF</text:span><text:span text:style-name="T1501">)</text:span><text:span text:style-name="T1502">. La</text:span><text:span text:style-name="T1503">­bai ačiū. Ger</text:span><text:span text:style-name="T1504">­bia</text:span><text:span text:style-name="T1505">­ma mi</text:span><text:span text:style-name="T1506">­nist</text:span><text:span text:style-name="T1507">­re, kaip yra mū</text:span><text:span text:style-name="T1508">­sų kai</text:span><text:span text:style-name="T1509">­my</text:span><text:span text:style-name="T1510">­ni</text:span><text:span text:style-name="T1511">­nė</text:span><text:span text:style-name="T1512">­se ša</text:span><text:span text:style-name="T1513">­ly</text:span><text:span text:style-name="T1514">­se, Lat</text:span><text:span text:style-name="T1515">­vi</text:span><text:span text:style-name="T1516">­jo</text:span><text:span text:style-name="T1517">­je ir Es</text:span><text:span text:style-name="T1518">­ti</text:span><text:span text:style-name="T1519">­jo</text:span><text:span text:style-name="T1520">­je? Ar jie yra pra</text:span><text:span text:style-name="T1521">­dė</text:span><text:span text:style-name="T1522">­ję ra</text:span><text:span text:style-name="T1523">­ti</text:span><text:span text:style-name="T1524">­fi</text:span><text:span text:style-name="T1525">­ka</text:span><text:span text:style-name="T1526">­vi</text:span><text:span text:style-name="T1527">­mo pro</text:span><text:span text:style-name="T1528">­ce</text:span><text:span text:style-name="T1529">­sus, ar ra</text:span><text:span text:style-name="T1530">­ti</text:span><text:span text:style-name="T1531">­fi</text:span><text:span text:style-name="T1532">­ka</text:span><text:span text:style-name="T1533">­vę, ar mes čia esa</text:span><text:span text:style-name="T1534">­me ly</text:span><text:span text:style-name="T1535">­de</text:span><text:span text:style-name="T1536">­riai ir pra</text:span><text:span text:style-name="T1537">­de</text:span><text:span text:style-name="T1538">­da</text:span><text:span text:style-name="T1539">­me tą pro</text:span><text:span text:style-name="T1540">­ce</text:span><text:span text:style-name="T1541">­są? Ačiū už at</text:span><text:span text:style-name="T1542">­sa</text:span><text:span text:style-name="T1543">­ky</text:span><text:span text:style-name="T1544">­mą.</text:span></text:p>
        <text:p text:style-name="Roman"><text:span text:style-name="T1545">J. PETRAUSKIENĖ.</text:span><text:span text:style-name="T1546"><text:s/>La</text:span><text:span text:style-name="T1547">­bai ačiū už klau</text:span><text:span text:style-name="T1548">­si</text:span><text:span text:style-name="T1549">­mą. Kaip ir mi</text:span><text:span text:style-name="T1550">­nė</text:span><text:span text:style-name="T1551">­jau, su</text:span><text:span text:style-name="T1552">­si</text:span><text:span text:style-name="T1553">­ta</text:span><text:span text:style-name="T1554">­ri</text:span><text:span text:style-name="T1555">­mas yra pa</text:span><text:span text:style-name="T1556">­si</text:span><text:span text:style-name="T1557">­ra</text:span><text:span text:style-name="T1558">­šy</text:span><text:span text:style-name="T1559">­tas</text:span><text:span text:style-name="T1560"><text:s/></text:span><text:span text:style-name="T1561">tri</text:span><text:span text:style-name="T1562">­jų mi</text:span><text:span text:style-name="T1563">­nis</text:span><text:span text:style-name="T1564">­te</text:span><text:span text:style-name="T1565">­ri</text:span><text:span text:style-name="T1566">­jų ir ra</text:span><text:span text:style-name="T1567">­ti</text:span><text:span text:style-name="T1568">­fi</text:span><text:span text:style-name="T1569">­ka</text:span><text:span text:style-name="T1570">­vi</text:span><text:span text:style-name="T1571">­mas vyks</text:span><text:span text:style-name="T1572">­ta ly</text:span><text:span text:style-name="T1573">­gia</text:span><text:span text:style-name="T1574">­gre</text:span><text:span text:style-name="T1575">­čiai vi</text:span><text:span text:style-name="T1576">­so</text:span><text:span text:style-name="T1577">­se ša</text:span><text:span text:style-name="T1578">­ly</text:span><text:span text:style-name="T1579">­se.</text:span></text:p>
        <text:p text:style-name="Roman"><text:span text:style-name="T1580">PIRMININKAS.</text:span><text:span text:style-name="T1581"><text:s/></text:span><text:span text:style-name="T1582">Ačiū, mi</text:span><text:span text:style-name="T1583">­nist</text:span><text:span text:style-name="T1584">­re. Klau</text:span><text:span text:style-name="T1585">­sia V. Gai</text:span><text:span text:style-name="T1586">­lius.<text:s/></text:span></text:p>
        <text:p text:style-name="Roman"><text:span text:style-name="T1587">V. GAILIUS</text:span><text:span text:style-name="T1588"><text:s/></text:span><text:span text:style-name="T1589">(</text:span><text:span text:style-name="T1590">LSF</text:span><text:span text:style-name="T1591">)</text:span><text:span text:style-name="T1592">. Ačiū, ger</text:span><text:span text:style-name="T1593">­bia</text:span><text:span text:style-name="T1594">­mas po</text:span><text:span text:style-name="T1595">­sė</text:span><text:span text:style-name="T1596">­džio pir</text:span><text:span text:style-name="T1597">­mi</text:span><text:span text:style-name="T1598">­nin</text:span><text:span text:style-name="T1599">­ke. Ger</text:span><text:span text:style-name="T1600">­bia</text:span><text:span text:style-name="T1601">­ma mi</text:span><text:span text:style-name="T1602">­nist</text:span><text:span text:style-name="T1603">­re, la</text:span><text:span text:style-name="T1604">­bai pa</text:span><text:span text:style-name="T1605">­pras</text:span><text:span text:style-name="T1606">­tas klau</text:span><text:span text:style-name="T1607">­si</text:span><text:span text:style-name="T1608">­mas, tik la</text:span><text:span text:style-name="T1609">­bai su</text:span><text:span text:style-name="T1610">­dė</text:span><text:span text:style-name="T1611">­tin</text:span><text:span text:style-name="T1612">­gai pri</text:span><text:span text:style-name="T1613">­sta</text:span><text:span text:style-name="T1614">­ti</text:span><text:span text:style-name="T1615">­nė</text:span><text:span text:style-name="T1616">­jo</text:span><text:span text:style-name="T1617">­te. Kam taip su</text:span><text:span text:style-name="T1618">­dė</text:span><text:span text:style-name="T1619">­tin</text:span><text:span text:style-name="T1620">­gai pa</text:span><text:span text:style-name="T1621">­pras</text:span><text:span text:style-name="T1622">­tą klau</text:span><text:span text:style-name="T1623">­si</text:span><text:span text:style-name="T1624">­mą rei</text:span><text:span text:style-name="T1625">­kia pri</text:span><text:span text:style-name="T1626">­sta</text:span><text:span text:style-name="T1627">­ty</text:span><text:span text:style-name="T1628">­ti? Leis</text:span><text:span text:style-name="T1629">­ki</text:span><text:span text:style-name="T1630">­me mū</text:span><text:span text:style-name="T1631">­sų žmo</text:span><text:span text:style-name="T1632">­nėms bū</text:span><text:span text:style-name="T1633">­ti iš</text:span><text:span text:style-name="T1634">­si</text:span><text:span text:style-name="T1635">­la</text:span><text:span text:style-name="T1636">­vi</text:span><text:span text:style-name="T1637">­nu</text:span><text:span text:style-name="T1638">­siems Es</text:span><text:span text:style-name="T1639">­ti</text:span><text:span text:style-name="T1640">­jo</text:span><text:span text:style-name="T1641">­je, o Es</text:span><text:span text:style-name="T1642">­ti</text:span><text:span text:style-name="T1643">­jos žmo</text:span><text:span text:style-name="T1644">­nės bū</text:span><text:span text:style-name="T1645">­tų iš</text:span><text:span text:style-name="T1646">­si</text:span><text:span text:style-name="T1647">­la</text:span><text:span text:style-name="T1648">­vi</text:span><text:span text:style-name="T1649">­nę Lie</text:span><text:span text:style-name="T1650">­tu</text:span><text:span text:style-name="T1651">­vo</text:span><text:span text:style-name="T1652">­je. Ačiū.</text:span></text:p>
        <text:p text:style-name="Roman"><text:span text:style-name="T1653">J. PETRAUSKIENĖ.</text:span><text:span text:style-name="T1654"><text:s/>Ačiū.<text:s/></text:span></text:p>
        <text:p text:style-name="Roman"><text:span text:style-name="T1655">PIRMININKAS.</text:span><text:span text:style-name="T1656"><text:s/></text:span><text:span text:style-name="T1657">Ačiū, mi</text:span><text:span text:style-name="T1658">­nist</text:span><text:span text:style-name="T1659">­re. Vi</text:span><text:span text:style-name="T1660">­si trys Sei</text:span><text:span text:style-name="T1661">­mo na</text:span><text:span text:style-name="T1662">­riai pa</text:span><text:span text:style-name="T1663">­klau</text:span><text:span text:style-name="T1664">­sė jū</text:span><text:span text:style-name="T1665">­sų. Ger</text:span><text:span text:style-name="T1666">­bia</text:span><text:span text:style-name="T1667">­mi ko</text:span><text:span text:style-name="T1668">­le</text:span><text:span text:style-name="T1669">­gos, gal ga</text:span><text:span text:style-name="T1670">­li</text:span><text:span text:style-name="T1671">­ma ben</text:span><text:span text:style-name="T1672">­dru su</text:span><text:span text:style-name="T1673">­ta</text:span><text:span text:style-name="T1674">­ri</text:span><text:span text:style-name="T1675">­mu po pa</text:span><text:span text:style-name="T1676">­tei</text:span><text:span text:style-name="T1677">­ki</text:span><text:span text:style-name="T1678">­mo pri</text:span><text:span text:style-name="T1679">­tar</text:span><text:span text:style-name="T1680">­ti?<text:s/></text:span><text:span text:style-name="T1681">(</text:span><text:span text:style-name="T1682">Bal</text:span><text:span text:style-name="T1683">­sai sa</text:span><text:span text:style-name="T1684">­lė</text:span><text:span text:style-name="T1685">­je</text:span><text:span text:style-name="T1686">)</text:span><text:span text:style-name="T1687"><text:s/>No</text:span><text:span text:style-name="T1688">­ri</text:span><text:span text:style-name="T1689">­te bal</text:span><text:span text:style-name="T1690">­suo</text:span><text:span text:style-name="T1691">­ti</text:span><text:span text:style-name="T1692">. Ge</text:span><text:span text:style-name="T1693">­rai, ko</text:span><text:span text:style-name="T1694">­le</text:span><text:span text:style-name="T1695">gos, bal</text:span><text:span text:style-name="T1696">­suo</text:span><text:span text:style-name="T1697">­ja</text:span><text:span text:style-name="T1698">­me. Kas už tai, kad po pa</text:span><text:span text:style-name="T1699">­tei</text:span><text:span text:style-name="T1700">­ki</text:span><text:span text:style-name="T1701">­mo bū</text:span><text:span text:style-name="T1702">­tų ga</text:span><text:span text:style-name="T1703">­li</text:span><text:span text:style-name="T1704">­ma pri</text:span><text:span text:style-name="T1705">­tar</text:span><text:span text:style-name="T1706">­ti įsta</text:span><text:span text:style-name="T1707">­ty</text:span><text:span text:style-name="T1708">­mo pro</text:span><text:span text:style-name="T1709">­jek</text:span><text:span text:style-name="T1710">­tui<text:s/></text:span><text:span text:style-name="T1711">Nr. </text:span><text:span text:style-name="T1712">XIIIP-2641? Bal</text:span><text:span text:style-name="T1713">­suo</text:span><text:span text:style-name="T1714">­ja</text:span><text:span text:style-name="T1715">­me. Oi, at</text:span><text:span text:style-name="T1716">­si</text:span><text:span text:style-name="T1717">­pra</text:span><text:span text:style-name="T1718">­šau.<text:s/></text:span></text:p>
        <text:p text:style-name="P1719">Ačiū, ko­le­gos. Bal­sa­vo 95 Sei­mo na­riai, vi­si 95 – už. Ačiū, ger­bia­ma mi­nist­re.<text:s/>Pa­grin­di­nis – Už­sie­nio rei­ka­lų ko­mi­te­tas, pa­pil­do­mas – Švie­ti­mo ir moks­lo<text:s/>ko­mi­te­tas. Nu­ma­to­ma svars­ty­ti gruo­džio 6 die­ną.<text:s/></text:p>
        <text:p text:style-name="P1720"/>
        <text:p text:style-name="Laikas">15.43 val.</text:p>
        <text:p text:style-name="Roman12">Sei­mo nu­ta­ri­mo „Dėl Lie­tu­vos Res­pub­li­kos Sei­mo 2017 m.<text:s/>gruo­džio 15 d.<text:s/>nu­ta­ri­mo<text:s/>Nr. XIII-887 „Dėl Et­ni­nės kul­tū­ros glo­bos ta­ry­bos su­dė­ties“ pa­kei­ti­mo“ pro­jek­tas<text:s/>Nr. XIIIP-2831 (<text:span text:style-name="T1721">pa</text:span><text:span text:style-name="T1722">­tei</text:span><text:span text:style-name="T1723">­ki</text:span><text:span text:style-name="T1724">­mas</text:span>)</text:p>
        <text:p text:style-name="P1725"/>
        <text:p text:style-name="P1726">Mū­sų dar­bo­tvarkės 2-3 klau­si­mas – Sei­mo nu­ta­ri­mo „Dėl Lie­tu­vos Res­pub­li­kos Sei­mo 2017 m.<text:s/>gruo­džio 15 d.<text:s/>nu­ta­ri­mo<text:s/>Nr. XIII-887 „Dėl Et­ni­nės kul­tū­ros glo­bos ta­ry­bos su­dė­ties“ pa­kei­ti­mo“ pro­jek­tas<text:s/>Nr. XIIIP-2831. Pra­šau į tri­bū­ną R. Kar­baus­kį. Pra­šau, ko­le­ga.<text:s/></text:p>
        <text:p text:style-name="Roman"><text:span text:style-name="T1727">R. KARBAUSKIS</text:span><text:span text:style-name="T1728"><text:s/></text:span><text:span text:style-name="T1729">(</text:span><text:span text:style-name="T1730">LVŽSF</text:span><text:span text:style-name="T1731">)</text:span><text:span text:style-name="T1732">.</text:span><text:span text:style-name="T1733"><text:s/></text:span><text:span text:style-name="T1734">Kul</text:span><text:span text:style-name="T1735">­tū</text:span><text:span text:style-name="T1736">­ros ko</text:span><text:span text:style-name="T1737">­mi</text:span><text:span text:style-name="T1738">­te</text:span><text:span text:style-name="T1739">­tas svars</text:span><text:span text:style-name="T1740">­tė</text:span><text:span text:style-name="T1741"><text:s/></text:span><text:span text:style-name="T1742">Et</text:span><text:span text:style-name="T1743">­ni</text:span><text:span text:style-name="T1744">­nės kul</text:span><text:span text:style-name="T1745">­tū</text:span><text:span text:style-name="T1746">­ros glo</text:span><text:span text:style-name="T1747">­bos ta</text:span><text:span text:style-name="T1748">­ry</text:span><text:span text:style-name="T1749">­bos su</text:span><text:span text:style-name="T1750">­dė</text:span><text:span text:style-name="T1751">­ties klau</text:span><text:span text:style-name="T1752">­si</text:span><text:span text:style-name="T1753">­mą. Pri</text:span><text:span text:style-name="T1754">­ta</text:span><text:span text:style-name="T1755">­rė S. Ba</text:span><text:span text:style-name="T1756">­ka</text:span><text:span text:style-name="T1757">­no</text:span><text:span text:style-name="T1758">­vai</text:span><text:span text:style-name="T1759">­tės kan</text:span><text:span text:style-name="T1760">­di</text:span><text:span text:style-name="T1761">­da</text:span><text:span text:style-name="T1762">­tū</text:span><text:span text:style-name="T1763">­rai į Et</text:span><text:span text:style-name="T1764">­ni</text:span><text:span text:style-name="T1765">­nės kul</text:span><text:span text:style-name="T1766">­tū</text:span><text:span text:style-name="T1767">­ros glo</text:span><text:span text:style-name="T1768">­bos ta</text:span><text:span text:style-name="T1769">­ry</text:span><text:span text:style-name="T1770">­bą ir tei</text:span><text:span text:style-name="T1771">­kia Sei</text:span><text:span text:style-name="T1772">­mui Sei</text:span><text:span text:style-name="T1773">­mo nu</text:span><text:span text:style-name="T1774">­ta</text:span><text:span text:style-name="T1775">­ri</text:span><text:span text:style-name="T1776">­mo „Dėl Lie</text:span><text:span text:style-name="T1777">­tu</text:span><text:span text:style-name="T1778">­vos Res</text:span><text:span text:style-name="T1779">­pub</text:span><text:span text:style-name="T1780">­li</text:span><text:span text:style-name="T1781">­kos Sei</text:span><text:span text:style-name="T1782">­mo 2017</text:span><text:span text:style-name="T1783"> m.</text:span><text:span text:style-name="T1784"><text:s/>gruo</text:span><text:span text:style-name="T1785">­džio 15</text:span><text:span text:style-name="T1786"> d.</text:span><text:span text:style-name="T1787"><text:s/>nu</text:span><text:span text:style-name="T1788">­ta</text:span><text:span text:style-name="T1789">­ri</text:span><text:span text:style-name="T1790">­mo<text:s/></text:span><text:span text:style-name="T1791">Nr. </text:span><text:span text:style-name="T1792">XIII-887 „Dėl Et</text:span><text:span text:style-name="T1793">­ni</text:span><text:span text:style-name="T1794">­nės kul</text:span><text:span text:style-name="T1795">­tū</text:span><text:span text:style-name="T1796">­ros glo</text:span><text:span text:style-name="T1797">­bos ta</text:span><text:span text:style-name="T1798">­ry</text:span><text:span text:style-name="T1799">­bos su</text:span><text:span text:style-name="T1800">­dė</text:span><text:span text:style-name="T1801">­ties“ pa</text:span><text:span text:style-name="T1802">­kei</text:span><text:span text:style-name="T1803">­ti</text:span><text:span text:style-name="T1804">­mo“ pro</text:span><text:span text:style-name="T1805">­jek</text:span><text:span text:style-name="T1806">­tą. Pri</text:span><text:span text:style-name="T1807">­tar</text:span><text:span text:style-name="T1808">­ta ben</text:span><text:span text:style-name="T1809">­dru su</text:span><text:span text:style-name="T1810">­ta</text:span><text:span text:style-name="T1811">­ri</text:span><text:span text:style-name="T1812">­mu.<text:s/></text:span></text:p>
        <text:soft-page-break/>
        <text:p text:style-name="Roman"><text:span text:style-name="T1813">PIRMININKAS.</text:span><text:span text:style-name="T1814"><text:s/>Ačiū. Tuo</text:span><text:span text:style-name="T1815">­jau žiū</text:span><text:span text:style-name="T1816">­ri</text:span><text:span text:style-name="T1817">­me. Dis</text:span><text:span text:style-name="T1818">­ku</text:span><text:span text:style-name="T1819">­si</text:span><text:span text:style-name="T1820">­ja. S. Jo</text:span><text:span text:style-name="T1821">­vai</text:span><text:span text:style-name="T1822">­šą pra</text:span><text:span text:style-name="T1823">­šau. (</text:span><text:span text:style-name="T1824">Bal</text:span><text:span text:style-name="T1825">­sai sa</text:span><text:span text:style-name="T1826">­lė</text:span><text:span text:style-name="T1827">­je</text:span><text:span text:style-name="T1828">) Klau</text:span><text:span text:style-name="T1829">­</text:span><text:span text:style-name="T1830">s</text:span><text:span text:style-name="T1831">­ti? Ta</text:span><text:span text:style-name="T1832">­da dar ko</text:span><text:span text:style-name="T1833">­le</text:span><text:span text:style-name="T1834">­ga. Ger</text:span><text:span text:style-name="T1835">­bia</text:span><text:span text:style-name="T1836">­mas Ra</text:span><text:span text:style-name="T1837">­mū</text:span><text:span text:style-name="T1838">­nai, ger</text:span><text:span text:style-name="T1839">­bia</text:span><text:span text:style-name="T1840">­mas Ra</text:span><text:span text:style-name="T1841">­mū</text:span><text:span text:style-name="T1842">­nai, jū</text:span><text:span text:style-name="T1843">­sų dar už</text:span><text:span text:style-name="T1844">­si</text:span><text:span text:style-name="T1845">­ra</text:span><text:span text:style-name="T1846">­šė vie</text:span><text:span text:style-name="T1847">­nas Sei</text:span><text:span text:style-name="T1848">­mo na</text:span><text:span text:style-name="T1849">­rys klaus</text:span><text:span text:style-name="T1850">­ti. S. Jo</text:span><text:span text:style-name="T1851">­vai</text:span><text:span text:style-name="T1852">­ša.</text:span><text:span text:style-name="T1853"><text:s/></text:span><text:span text:style-name="T1854">Pra</text:span><text:span text:style-name="T1855">­šau.</text:span></text:p>
        <text:p text:style-name="Roman"><text:span text:style-name="T1856">S. JOVAIŠA</text:span><text:span text:style-name="T1857"><text:s/></text:span><text:span text:style-name="T1858">(</text:span><text:span text:style-name="T1859">TS-LKDF</text:span><text:span text:style-name="T1860">)</text:span><text:span text:style-name="T1861">. Ačiū. Aš no</text:span><text:span text:style-name="T1862">­riu tą pa</text:span><text:span text:style-name="T1863">­tį klau</text:span><text:span text:style-name="T1864">­si</text:span><text:span text:style-name="T1865">­mą kaip ir pra</text:span><text:span text:style-name="T1866">­ei</text:span><text:span text:style-name="T1867">­tą kar</text:span><text:span text:style-name="T1868">­tą. Kaip jūs da</text:span><text:span text:style-name="T1869">­bar sa</text:span><text:span text:style-name="T1870">­ko</text:span><text:span text:style-name="T1871">­te, kad ko</text:span><text:span text:style-name="T1872">­mi</text:span><text:span text:style-name="T1873">­te</text:span><text:span text:style-name="T1874">­tas nu</text:span><text:span text:style-name="T1875">­spren</text:span><text:span text:style-name="T1876">­dė ben</text:span><text:span text:style-name="T1877">­dru su</text:span><text:span text:style-name="T1878">­ta</text:span><text:span text:style-name="T1879">­ri</text:span><text:span text:style-name="T1880">­mu, kai čia yra pa</text:span><text:span text:style-name="T1881">­tei</text:span><text:span text:style-name="T1882">­ki</text:span><text:span text:style-name="T1883">­mas, aš nie</text:span><text:span text:style-name="T1884">­kaip ne</text:span><text:span text:style-name="T1885">­su</text:span><text:span text:style-name="T1886">­pran</text:span><text:span text:style-name="T1887">­tu. Bū</text:span><text:span text:style-name="T1888">­tų svars</text:span><text:span text:style-name="T1889">­ty</text:span><text:span text:style-name="T1890">­mas, tai su</text:span><text:span text:style-name="T1891">­pran</text:span><text:span text:style-name="T1892">­tu, kad ko</text:span><text:span text:style-name="T1893">­mi</text:span><text:span text:style-name="T1894">­te</text:span><text:span text:style-name="T1895">­tas jau bū</text:span><text:span text:style-name="T1896">­tų svars</text:span><text:span text:style-name="T1897">­tęs ir pri</text:span><text:span text:style-name="T1898">­ta</text:span><text:span text:style-name="T1899">­ręs ar</text:span><text:span text:style-name="T1900">­ba ne. Kaip čia yra pa</text:span><text:span text:style-name="T1901">­tei</text:span><text:span text:style-name="T1902">­ki</text:span><text:span text:style-name="T1903">­mo me</text:span><text:span text:style-name="T1904">­tu?</text:span><text:span text:style-name="T1905"><text:s/></text:span><text:span text:style-name="T1906">Ir po</text:span><text:span text:style-name="T1907">­sė</text:span><text:span text:style-name="T1908">­džio pir</text:span><text:span text:style-name="T1909">­mi</text:span><text:span text:style-name="T1910">­nin</text:span><text:span text:style-name="T1911">­kas net</text:span><text:span text:style-name="T1912">­gi siū</text:span><text:span text:style-name="T1913">­lė dis</text:span><text:span text:style-name="T1914">­ku</text:span><text:span text:style-name="T1915">­si</text:span><text:span text:style-name="T1916">­ją, va</text:span><text:span text:style-name="T1917">­di</text:span><text:span text:style-name="T1918">­na</text:span><text:span text:style-name="T1919">­si, vi</text:span><text:span text:style-name="T1920">­si mes čia su</text:span><text:span text:style-name="T1921">­pra</text:span><text:span text:style-name="T1922">­to</text:span><text:span text:style-name="T1923">­me tar</text:span><text:span text:style-name="T1924">­si svars</text:span><text:span text:style-name="T1925">­ty</text:span><text:span text:style-name="T1926">­mo sta</text:span><text:span text:style-name="T1927">­di</text:span><text:span text:style-name="T1928">­ja bū</text:span><text:span text:style-name="T1929">­tų.<text:s/></text:span></text:p>
        <text:p text:style-name="Roman"><text:span text:style-name="T1930">PIRMININKAS.</text:span><text:span text:style-name="T1931"><text:s/>Ko</text:span><text:span text:style-name="T1932">­le</text:span><text:span text:style-name="T1933">­ga, jei</text:span><text:span text:style-name="T1934">­gu ga</text:span><text:span text:style-name="T1935">­li</text:span><text:span text:style-name="T1936">­ma.<text:s/></text:span>Tie­siog, ko­le­ga, ka­dan­gi ko­mi­te­to tei­ki­mu, to­dėl ir yra, kad jie ben­dru tei­ki­mu tei­kia. Ly­giai taip pat ir aš ma­niau, kad dis­ku­si­jos. Ra­mū­nai, vis tiek no­ri, kad at­sa­ky­tu­mė­te<text:s/>tą pa­tį.<text:s/></text:p>
        <text:p text:style-name="Roman"><text:span text:style-name="T1937">R. KARBAUSKIS</text:span><text:span text:style-name="T1938"><text:s/></text:span><text:span text:style-name="T1939">(</text:span><text:span text:style-name="T1940">LVŽSF</text:span><text:span text:style-name="T1941">)</text:span><text:span text:style-name="T1942">.<text:s/></text:span>Aš ban­dau su­pras­ti klau­si­mo es­mę. Mes tei­kia­me svars­ty­ti ši­tą kan­di­da­tū­rą ir Sei­mas tu­ri ap­si­spręs­ti. Čia yra bū­tent kan­di­da­tū­ros tei­ki­mas, aš ne­ži­nau, matyt…<text:s/></text:p>
        <text:p text:style-name="Roman"><text:span text:style-name="T1943">PIRMININKAS.</text:span><text:span text:style-name="T1944"><text:s/>To</text:span><text:span text:style-name="T1945">­kia sta</text:span><text:span text:style-name="T1946">­tu</text:span><text:span text:style-name="T1947">­ti</text:span><text:span text:style-name="T1948">­nė nuo</text:span><text:span text:style-name="T1949">­sta</text:span><text:span text:style-name="T1950">­ta, taip yra, ko</text:span><text:span text:style-name="T1951">­le</text:span><text:span text:style-name="T1952">­gos, tik</text:span><text:span text:style-name="T1953">­rai. Per ki</text:span><text:span text:style-name="T1954">­tą svars</text:span><text:span text:style-name="T1955">­ty</text:span><text:span text:style-name="T1956">­mą to iš</text:span><text:span text:style-name="T1957">­ties ne</text:span><text:span text:style-name="T1958">­bū</text:span><text:span text:style-name="T1959">­tų, nes tai yra Sei</text:span><text:span text:style-name="T1960">­mo nu</text:span><text:span text:style-name="T1961">­ta</text:span><text:span text:style-name="T1962">­ri</text:span><text:span text:style-name="T1963">­mo pro</text:span><text:span text:style-name="T1964">­jek</text:span><text:span text:style-name="T1965">­tas.<text:s/></text:span></text:p>
        <text:p text:style-name="P1966">Ger­bia­mi ko­le­gos, ar po pa­tei­ki­mo ga­li­me ben­dru su­ta­ri­mu pri­tar­ti,<text:s/>ar bal­suo­ja­me? Ben­dru su­ta­ri­mu. Ačiū. Pa­grin­di­nis ko­mi­te­tas – Kul­tū­ros ko­mi­te­tas. Ko­le­gos, tin­ka?<text:s/></text:p>
        <text:p text:style-name="P1967"/>
        <text:p text:style-name="Laikas">15.46 val.</text:p>
        <text:p text:style-name="Roman12">Sei­mo nu­ta­ri­mo „Dėl Lie­tu­vos Res­pub­li­kos Sei­mo spe­cia­lio­sios ty­ri­mo ko­mi­si­jos pagal Lie­tu­vos Res­pub­li­kos Sei­mo na­rių gru­pės tei­ki­mą pra­dė­ti ap­kal­tos pro­ce­są Lietuvos Res­pub­li­kos Sei­mo na­riui My­ko­lui Ma­jaus­kui pa­grįs­tu­mui iš­tir­ti ir iš­va­dos dėl pa­grin­do pra­dė­ti ap­kal­tos pro­ce­są pa­tei­ki­mo su­da­ry­mo“ pro­jek­tas<text:s/>Nr. XIIIP-2860 (<text:span text:style-name="T1968">pa</text:span><text:span text:style-name="T1969">tei</text:span><text:span text:style-name="T1970">­ki</text:span><text:span text:style-name="T1971">­mas</text:span>)</text:p>
        <text:p text:style-name="P1972"/>
        <text:p text:style-name="P1973">Ki­tas mū­sų dar­bo­tvarkės klau­si­mas – pro­jek­tas<text:s/>Nr. XIIIP-2860. Ko­le­ga S. Ja­ke­liū­nas no­ri. Pra­šom, ko­le­ga.<text:s/></text:p>
        <text:p text:style-name="Roman"><text:span text:style-name="T1974">S. JAKELIŪNAS</text:span><text:span text:style-name="T1975"><text:s/></text:span><text:span text:style-name="T1976">(</text:span><text:span text:style-name="T1977">LVŽSF</text:span><text:span text:style-name="T1978">)</text:span><text:span text:style-name="T1979">. Ger</text:span><text:span text:style-name="T1980">­bia</text:span><text:span text:style-name="T1981">­mie</text:span><text:span text:style-name="T1982">­ji Sei</text:span><text:span text:style-name="T1983">­mo na</text:span><text:span text:style-name="T1984">­riai, frak</text:span><text:span text:style-name="T1985">­ci</text:span><text:span text:style-name="T1986">­jos var</text:span><text:span text:style-name="T1987">­du no</text:span><text:span text:style-name="T1988">­riu pa</text:span><text:span text:style-name="T1989">­pra</text:span><text:span text:style-name="T1990">­šy</text:span><text:span text:style-name="T1991">­ti per</text:span><text:span text:style-name="T1992">­t</text:span><text:span text:style-name="T1993">­</text:span><text:span text:style-name="T1994">rau</text:span><text:span text:style-name="T1995">­kos, nes pa</text:span><text:span text:style-name="T1996">­aiš</text:span><text:span text:style-name="T1997">­kė</text:span><text:span text:style-name="T1998">­jus nau</text:span><text:span text:style-name="T1999">­joms ap</text:span><text:span text:style-name="T2000">­lin</text:span><text:span text:style-name="T2001">­ky</text:span><text:span text:style-name="T2002">­bėms jiems rei</text:span><text:span text:style-name="T2003">­kia at</text:span><text:span text:style-name="T2004">­sa</text:span><text:span text:style-name="T2005">­ky</text:span><text:span text:style-name="T2006">­ti į klau</text:span><text:span text:style-name="T2007">­si</text:span><text:span text:style-name="T2008">­mus. Pra</text:span><text:span text:style-name="T2009">­šau per</text:span><text:span text:style-name="T2010">­t</text:span><text:span text:style-name="T2011">­</text:span><text:span text:style-name="T2012">rau</text:span><text:span text:style-name="T2013">­kos iki ki</text:span><text:span text:style-name="T2014">­to po</text:span><text:span text:style-name="T2015">­sė</text:span><text:span text:style-name="T2016">­džio.<text:s/></text:span></text:p>
        <text:p text:style-name="Roman"><text:span text:style-name="T2017">PIRMININKAS.</text:span><text:span text:style-name="T2018"><text:s/>Iki ki</text:span><text:span text:style-name="T2019">­to po</text:span><text:span text:style-name="T2020">­sė</text:span><text:span text:style-name="T2021">­džio. Dėl Sei</text:span><text:span text:style-name="T2022">­mo nu</text:span><text:span text:style-name="T2023">­ta</text:span><text:span text:style-name="T2024">­ri</text:span><text:span text:style-name="T2025">­mo dėl Sei</text:span><text:span text:style-name="T2026">­mo na</text:span><text:span text:style-name="T2027">­rio My</text:span><text:span text:style-name="T2028">­ko</text:span><text:span text:style-name="T2029">­lo Ma</text:span><text:span text:style-name="T2030">­jaus</text:span><text:span text:style-name="T2031">­ko ap</text:span><text:span text:style-name="T2032">­kal</text:span><text:span text:style-name="T2033">­tos. Ko</text:span><text:span text:style-name="T2034">­le</text:span><text:span text:style-name="T2035">­gos, ar ga</text:span><text:span text:style-name="T2036">­li</text:span><text:span text:style-name="T2037">­ma pri</text:span><text:span text:style-name="T2038">­tar</text:span><text:span text:style-name="T2039">­ti ben</text:span><text:span text:style-name="T2040">­dru su</text:span><text:span text:style-name="T2041">­ta</text:span><text:span text:style-name="T2042">­ri</text:span><text:span text:style-name="T2043">­mu per</text:span><text:span text:style-name="T2044">­trau</text:span><text:span text:style-name="T2045">­kai iki ki</text:span><text:span text:style-name="T2046">­to po</text:span><text:span text:style-name="T2047">­sė</text:span><text:span text:style-name="T2048">­džio? Ko</text:span><text:span text:style-name="T2049">­le</text:span><text:span text:style-name="T2050">­gos, se</text:span><text:span text:style-name="T2051">­kun</text:span><text:span text:style-name="T2052">­dė</text:span><text:span text:style-name="T2053">­lę, bū</text:span><text:span text:style-name="T2054">­ki</text:span><text:span text:style-name="T2055">­te ge</text:span><text:span text:style-name="T2056">­ri, po vie</text:span><text:span text:style-name="T2057">­ną. Ko</text:span><text:span text:style-name="T2058">­le</text:span><text:span text:style-name="T2059">­ga J. Raz</text:span><text:span text:style-name="T2060">­ma. Pra</text:span><text:span text:style-name="T2061">­šom, ko</text:span><text:span text:style-name="T2062">­le</text:span><text:span text:style-name="T2063">­ga.<text:s/></text:span></text:p>
        <text:p text:style-name="Roman"><text:span text:style-name="T2064">J. RAZMA</text:span><text:span text:style-name="T2065"><text:s/></text:span><text:span text:style-name="T2066">(</text:span><text:span text:style-name="T2067">TS-LKDF</text:span><text:span text:style-name="T2068">)</text:span><text:span text:style-name="T2069">.<text:s/></text:span><text:span text:style-name="T2070">Jei</text:span><text:span text:style-name="T2071">­gu ini</text:span><text:span text:style-name="T2072">­cia</text:span><text:span text:style-name="T2073">­to</text:span><text:span text:style-name="T2074">­riai no</text:span><text:span text:style-name="T2075">­ri, kad tą jų kvai</text:span><text:span text:style-name="T2076">­lys</text:span><text:span text:style-name="T2077">­tę ry</text:span><text:span text:style-name="T2078">­ti</text:span><text:span text:style-name="T2079">­nia</text:span><text:span text:style-name="T2080">­me po</text:span><text:span text:style-name="T2081">­sė</text:span><text:span text:style-name="T2082">­dy</text:span><text:span text:style-name="T2083">­je pa</text:span><text:span text:style-name="T2084">­ma</text:span><text:span text:style-name="T2085">­ty</text:span><text:span text:style-name="T2086">­tų kuo dau</text:span><text:span text:style-name="T2087">­giau žmo</text:span><text:span text:style-name="T2088">­nių, tam, ma</text:span><text:span text:style-name="T2089">­tyt, ga</text:span><text:span text:style-name="T2090">­li</text:span><text:span text:style-name="T2091">­ma pri</text:span><text:span text:style-name="T2092">­tar</text:span><text:span text:style-name="T2093">­ti. Bet jei</text:span><text:span text:style-name="T2094">­gu tu</text:span><text:span text:style-name="T2095">­ri kaž</text:span><text:span text:style-name="T2096">­ko</text:span><text:span text:style-name="T2097">­kių klau</text:span><text:span text:style-name="T2098">­si</text:span><text:span text:style-name="T2099">­mų, gal ga</text:span><text:span text:style-name="T2100">­lė</text:span><text:span text:style-name="T2101">­jo įvar</text:span><text:span text:style-name="T2102">­din</text:span><text:span text:style-name="T2103">­ti.<text:s/></text:span></text:p>
        <text:p text:style-name="Roman"><text:span text:style-name="T2104">PIRMININKAS.</text:span><text:span text:style-name="T2105"><text:s/>Ko</text:span><text:span text:style-name="T2106">­le</text:span><text:span text:style-name="T2107">­gos, su</text:span><text:span text:style-name="T2108">­pra</text:span><text:span text:style-name="T2109">­tau. Per</text:span><text:span text:style-name="T2110">­trau</text:span><text:span text:style-name="T2111">­ka iki ki</text:span><text:span text:style-name="T2112">­to po</text:span><text:span text:style-name="T2113">­sė</text:span><text:span text:style-name="T2114">­džio. Ačiū. Ben</text:span><text:span text:style-name="T2115">­dru su</text:span><text:span text:style-name="T2116">­ta</text:span><text:span text:style-name="T2117">­ri</text:span><text:span text:style-name="T2118">­mu ar bal</text:span><text:span text:style-name="T2119">­suo</text:span><text:span text:style-name="T2120">­ja</text:span><text:span text:style-name="T2121">­me? Ben</text:span><text:span text:style-name="T2122">­dru su</text:span><text:span text:style-name="T2123">­ta</text:span><text:span text:style-name="T2124">­ri</text:span><text:span text:style-name="T2125">­mu. (</text:span><text:span text:style-name="T2126">Bal</text:span><text:span text:style-name="T2127">­sai sa</text:span><text:span text:style-name="T2128">­lė</text:span><text:span text:style-name="T2129">­je</text:span><text:span text:style-name="T2130">) Ge</text:span><text:span text:style-name="T2131">­rai, bal</text:span><text:span text:style-name="T2132">­suo</text:span><text:span text:style-name="T2133">­ja</text:span><text:span text:style-name="T2134">­me. Ko</text:span><text:span text:style-name="T2135">­le</text:span><text:span text:style-name="T2136">­gos, kas už tai, kad bū</text:span><text:span text:style-name="T2137">­tų pri</text:span><text:span text:style-name="T2138">­tar</text:span><text:span text:style-name="T2139">­ta per</text:span><text:span text:style-name="T2140">­trau</text:span><text:span text:style-name="T2141">­kai iki ki</text:span><text:span text:style-name="T2142">­to po</text:span><text:span text:style-name="T2143">­sė</text:span><text:span text:style-name="T2144">­džio. Bal</text:span><text:span text:style-name="T2145">­suo</text:span><text:span text:style-name="T2146">­ja</text:span><text:span text:style-name="T2147">­me.<text:s/></text:span></text:p>
        <text:p text:style-name="P2148">Ačiū, ko­le­gos. Bal­sa­vo 98 Sei­mo na­riai: už – 52, prieš – 29, su­si­lai­kė 17. Per­trau­ka iki ki­to po­sė­džio.<text:s/></text:p>
        <text:p text:style-name="P2149">Ko­le­gos, da­bar ki­tas mū­sų dar­bo­tvarkės klau­si­mas. Ne­ma­tau kul­tū­ros mi­nist­rės. Ka­dan­gi grei­čiau dar­bo­tvarkė ei­na, tai siū­lau, ko­le­gos, prie 2-13.1, kur yra Sei­mo na­rio A. Pa­lio­nio…<text:s/>At­si­pra­šau, pas ma­ne tai ne­pa­žy­mė­ta. Mi­nist­rai…<text:s/></text:p>
        <text:p text:style-name="P2150">Ko­le­gos, nie­ko ki­to ne­ga­liu, kaip tik pa­skelb­ti 15 mi­nu­čių per­trau­ką. Ko­le­gos, 16 val.<text:s/>5 min.<text:s/>vi­sus kvie­čiu į ple­na­ri­nį po­sė­dį. Per­trau­ka. Ko­le­gos, per­trau­ka iki 16 val.<text:s/>5 min.</text:p>
        <text:p text:style-name="P2151"/>
        <text:soft-page-break/>
        <text:p text:style-name="P2152">Per­trau­ka</text:p>
        <text:p text:style-name="P2153"/>
        <text:p text:style-name="P2154"><text:span text:style-name="T2155">PIRMININKAS.</text:span><text:span text:style-name="T2156"><text:s/>Ga</text:span><text:span text:style-name="T2157">­li</text:span><text:span text:style-name="T2158">­me, ko</text:span><text:span text:style-name="T2159">­le</text:span><text:span text:style-name="T2160">­gos, pra</text:span><text:span text:style-name="T2161">­dė</text:span><text:span text:style-name="T2162">­ti va</text:span><text:span text:style-name="T2163">­ka</text:span><text:span text:style-name="T2164">­ri</text:span><text:span text:style-name="T2165">­nį po</text:span><text:span text:style-name="T2166">­sė</text:span><text:span text:style-name="T2167">­dį ar</text:span><text:span text:style-name="T2168">­ba, tiks</text:span><text:span text:style-name="T2169">­liau, tęs</text:span><text:span text:style-name="T2170">­ti.</text:span></text:p>
        <text:p text:style-name="P2171"/>
        <text:p text:style-name="P2172">16.06 val.</text:p>
        <text:p text:style-name="P2173">Ne­kil­no­ja­mo­jo kul­tū­ros pa­vel­do ap­sau­gos įsta­ty­mo<text:s/>Nr. I-733 5 straips­nio pa­kei­ti­mo įsta­ty­mo pro­jek­tas<text:s/>Nr. XIIIP-2817, Kil­no­ja­mų­jų kul­tū­ros ver­ty­bių ap­sau­gos įsta­ty­mo<text:s/>Nr. I-1179 4 straips­nio pa­kei­ti­mo įsta­ty­mo pro­jek­tas<text:s/>Nr. XIIIP-2818 (<text:span text:style-name="T2174">pa</text:span><text:span text:style-name="T2175">­tei</text:span><text:span text:style-name="T2176">­ki</text:span><text:span text:style-name="T2177">­mas</text:span>)</text:p>
        <text:p text:style-name="P2178"/>
        <text:p text:style-name="Roman"><text:span text:style-name="T2179">Ki</text:span><text:span text:style-name="T2180">­tas dar</text:span><text:span text:style-name="T2181">­bo</text:span><text:span text:style-name="T2182">­tvarkės klau</text:span><text:span text:style-name="T2183">­si</text:span><text:span text:style-name="T2184">­mas –<text:s/></text:span><text:span text:style-name="T2185">Ne</text:span><text:span text:style-name="T2186">­kil</text:span><text:span text:style-name="T2187">­no</text:span><text:span text:style-name="T2188">­ja</text:span><text:span text:style-name="T2189">­mo</text:span><text:span text:style-name="T2190">­jo kul</text:span><text:span text:style-name="T2191">­tū</text:span><text:span text:style-name="T2192">­ros pa</text:span><text:span text:style-name="T2193">­vel</text:span><text:span text:style-name="T2194">­do ap</text:span><text:span text:style-name="T2195">­sau</text:span><text:span text:style-name="T2196">­gos įsta</text:span><text:span text:style-name="T2197">­ty</text:span><text:span text:style-name="T2198">­mo<text:s/></text:span><text:span text:style-name="T2199">Nr. </text:span><text:span text:style-name="T2200">I-733 5 straips</text:span><text:span text:style-name="T2201">­nio pa</text:span><text:span text:style-name="T2202">­kei</text:span><text:span text:style-name="T2203">­ti</text:span><text:span text:style-name="T2204">­mo įsta</text:span><text:span text:style-name="T2205">­ty</text:span><text:span text:style-name="T2206">­mo pro</text:span><text:span text:style-name="T2207">­jek</text:span><text:span text:style-name="T2208">­tas<text:s/></text:span><text:span text:style-name="T2209">Nr. </text:span><text:span text:style-name="T2210">XIIIP-2817 ir ly</text:span><text:span text:style-name="T2211">­di</text:span><text:span text:style-name="T2212">­ma</text:span><text:span text:style-name="T2213">­sis įsta</text:span><text:span text:style-name="T2214">­ty</text:span><text:span text:style-name="T2215">­mo pro</text:span><text:span text:style-name="T2216">­jek</text:span><text:span text:style-name="T2217">­tas<text:s/></text:span><text:span text:style-name="T2218">Nr. </text:span><text:span text:style-name="T2219">XIIIP-2818. Tri</text:span><text:span text:style-name="T2220">­bū</text:span><text:span text:style-name="T2221">­no</text:span><text:span text:style-name="T2222">­je jau yra kul</text:span><text:span text:style-name="T2223">­tū</text:span><text:span text:style-name="T2224">­ros vi</text:span><text:span text:style-name="T2225">­ce</text:span><text:span text:style-name="T2226">­mi</text:span><text:span text:style-name="T2227">­nist</text:span><text:span text:style-name="T2228">­ras G. </text:span>An­dru­lio­nis. Pra­šom, ko­le­ga, pri­sta­ty­ti.</text:p>
        <text:p text:style-name="Roman"><text:span text:style-name="T2229">G. ANDRULIONIS.</text:span><text:span text:style-name="T2230"><text:s/>La</text:span><text:span text:style-name="T2231">­bas va</text:span><text:span text:style-name="T2232">­ka</text:span><text:span text:style-name="T2233">­ras, ger</text:span><text:span text:style-name="T2234">­bia</text:span><text:span text:style-name="T2235">­mie</text:span><text:span text:style-name="T2236">­ji po</text:span><text:span text:style-name="T2237">­sė</text:span><text:span text:style-name="T2238">­džio pir</text:span><text:span text:style-name="T2239">­mi</text:span><text:span text:style-name="T2240">­nin</text:span><text:span text:style-name="T2241">­kai, ger</text:span><text:span text:style-name="T2242">­bia</text:span><text:span text:style-name="T2243">­mi Sei</text:span><text:span text:style-name="T2244">­mo<text:s/></text:span>na­riai. Tei­kia­me dvie­jų įsta­ty­mų, tai<text:s/><text:span text:style-name="T2245">Ne</text:span><text:span text:style-name="T2246">­kil</text:span><text:span text:style-name="T2247">­no</text:span><text:span text:style-name="T2248">­ja</text:span><text:span text:style-name="T2249">­mo</text:span><text:span text:style-name="T2250">­jo kul</text:span><text:span text:style-name="T2251">­tū</text:span><text:span text:style-name="T2252">­ros pa</text:span><text:span text:style-name="T2253">­vel</text:span><text:span text:style-name="T2254">­do ap</text:span><text:span text:style-name="T2255">­sau</text:span><text:span text:style-name="T2256">­gos įsta</text:span><text:span text:style-name="T2257">­ty</text:span><text:span text:style-name="T2258">­mo 5 strai</text:span><text:span text:style-name="T2259">­</text:span><text:span text:style-name="T2260">ps</text:span><text:span text:style-name="T2261">­nio pa</text:span><text:span text:style-name="T2262">­kei</text:span><text:span text:style-name="T2263">­ti</text:span><text:span text:style-name="T2264">­mo ir Kil</text:span><text:span text:style-name="T2265">­no</text:span><text:span text:style-name="T2266">­ja</text:span><text:span text:style-name="T2267">­mų</text:span><text:span text:style-name="T2268">­jų kul</text:span><text:span text:style-name="T2269">­tū</text:span><text:span text:style-name="T2270">­ros ver</text:span><text:span text:style-name="T2271">­ty</text:span><text:span text:style-name="T2272">­bių ap</text:span><text:span text:style-name="T2273">­sau</text:span><text:span text:style-name="T2274">­gos įsta</text:span><text:span text:style-name="T2275">­ty</text:span><text:span text:style-name="T2276">­mo 4 straips</text:span><text:span text:style-name="T2277">­nio pa</text:span><text:span text:style-name="T2278">­kei</text:span><text:span text:style-name="T2279">­ti</text:span><text:span text:style-name="T2280">­mo įsta</text:span><text:span text:style-name="T2281">­ty</text:span><text:span text:style-name="T2282">­mo, pro</text:span><text:span text:style-name="T2283">­jek</text:span><text:span text:style-name="T2284">­tus. Pa</text:span><text:span text:style-name="T2285">­kei</text:span><text:span text:style-name="T2286">­ti</text:span><text:span text:style-name="T2287">­mų tiks</text:span><text:span text:style-name="T2288">­las yra su</text:span><text:span text:style-name="T2289">­da</text:span><text:span text:style-name="T2290">­ry</text:span><text:span text:style-name="T2291">­ti prie</text:span><text:span text:style-name="T2292">­lai</text:span><text:span text:style-name="T2293">­das vals</text:span><text:span text:style-name="T2294">­ty</text:span><text:span text:style-name="T2295">­bės įmo</text:span><text:span text:style-name="T2296">­nę „Lie</text:span><text:span text:style-name="T2297">­tu</text:span><text:span text:style-name="T2298">­vos pa</text:span><text:span text:style-name="T2299">­min</text:span><text:span text:style-name="T2300">­klai“ per</text:span><text:span text:style-name="T2301">­tvar</text:span><text:span text:style-name="T2302">­ky</text:span><text:span text:style-name="T2303">­ti į biu</text:span><text:span text:style-name="T2304">­dže</text:span><text:span text:style-name="T2305">­ti</text:span><text:span text:style-name="T2306">­nę įstai</text:span><text:span text:style-name="T2307">­gą ir pra</text:span><text:span text:style-name="T2308">­plės</text:span><text:span text:style-name="T2309">­ti jos veik</text:span><text:span text:style-name="T2310">­los kryp</text:span><text:span text:style-name="T2311">­tis.</text:span><text:span text:style-name="T2312"><text:s/></text:span><text:span text:style-name="T2313">(</text:span><text:span text:style-name="T2314">Bal</text:span><text:span text:style-name="T2315">­sai sa</text:span><text:span text:style-name="T2316">­lė</text:span><text:span text:style-name="T2317">­je</text:span><text:span text:style-name="T2318">)<text:s/></text:span></text:p>
        <text:p text:style-name="Roman"><text:span text:style-name="T2319">PIRMININKAS.</text:span><text:span text:style-name="T2320"><text:s/>Vi</text:span><text:span text:style-name="T2321">­ce</text:span><text:span text:style-name="T2322">­mi</text:span><text:span text:style-name="T2323">­nist</text:span><text:span text:style-name="T2324">­re, ar</text:span><text:span text:style-name="T2325">­čiau mik</text:span><text:span text:style-name="T2326">­ro</text:span><text:span text:style-name="T2327">­fo</text:span><text:span text:style-name="T2328">­n</text:span><text:span text:style-name="T2329">o</text:span><text:span text:style-name="T2330"><text:s/>ar</text:span><text:span text:style-name="T2331">­ba pa</text:span><text:span text:style-name="T2332">­si</text:span><text:span text:style-name="T2333">­kel</text:span><text:span text:style-name="T2334">­ki</text:span><text:span text:style-name="T2335">­te, nes la</text:span><text:span text:style-name="T2336">­bai sun</text:span><text:span text:style-name="T2337">­kiai gir</text:span><text:span text:style-name="T2338">­dė</text:span><text:span text:style-name="T2339">­ti. Ko</text:span><text:span text:style-name="T2340">­le</text:span><text:span text:style-name="T2341">­gos, jei</text:span><text:span text:style-name="T2342">­gu ga</text:span><text:span text:style-name="T2343">­li</text:span><text:span text:style-name="T2344">­ma, ty</text:span><text:span text:style-name="T2345">­los! Ger</text:span><text:span text:style-name="T2346">­bia</text:span><text:span text:style-name="T2347">­mas An</text:span><text:span text:style-name="T2348">­driau Ku</text:span><text:span text:style-name="T2349">­bi</text:span><text:span text:style-name="T2350">­liau, pra</text:span><text:span text:style-name="T2351">­šy</text:span><text:span text:style-name="T2352">­čiau!</text:span></text:p>
        <text:p text:style-name="Roman"><text:span text:style-name="T2353">G. ANDRULIONIS.</text:span><text:s/>Tei­kia­mų pro­jek­tų tiks­las yra su­da­ry­ti prie­lai­das vals­ty­bės įmo­nę „Lie­tu­vos pa­min­klai“ per­tvar­ky­ti į biu­dže­ti­nę įstai­gą ir pra­plės­ti jos veik­los kryp­tis. „Lie­tu­vos pa­min­klų“ per­tvar­ky­mas yra vie­nas pir­mų žings­nių įgy­ven­di­nant ir Kul­tū­ros pa­vel­do ap­sau­gos ins­ti­tu­ci­nės per­tvar­kos met­me­nis.<text:s/></text:p>
        <text:p text:style-name="Roman">Pir­muo­ju įsta­ty­mo pro­jek­tu sie­kia­ma, kad Kul­tū­ros mi­nis­te­ri­ja per­im­tų iš Kul­tū­ros pa­vel­do de­par­ta­men­to per­tvar­ky­tos biu­dže­ti­nės įstai­gos sa­vi­nin­ko tei­ses ir pa­rei­gas. Nu­ma­to­ma, kad Kul­tū­ros pa­vel­do de­par­ta­men­tas ir to­liau rengs pa­vel­dot­var­kos pro­gra­mas, ku­rias, kaip ir iki šiol, tvir­tins kul­tū­ros mi­nist­ras, ta­čiau jų įgy­ven­di­ni­mą or­ga­ni­zuos Kul­tū­ros mi­nis­te­ri­ja<text:s/>ir<text:s/>pa­ves šią už­duo­tį tie­sio­giai biu­dže­ti­nei įstai­gai „Lie­tu­vos pa­min­klai“ iš­ven­giant tar­pi­nin­ko, ku­ris iki šiol bu­vo, tai Kul­tū­ros pa­vel­do de­par­ta­men­to. Nu­ma­ty­ta, kad pa­vel­dot­var­kos pro­gra­mų įgy­ven­di­ni­mas, tai yra tvar­ky­bos dar­bų pro­jek­tų ren­gi­mas, šių pro­jek­tų eks­per­ti­zės, tvar­ky­bos dar­bų at­li­ki­mas, tech­ni­nė prie­žiū­ra, – vi­sos šios pa­slau­gos bus įsi­gy­ja­mos rin­ko­je, prie­šin­gai ne­gu iki šiol kai ku­rias iš tų už­duo­čių, tar­ki­me, tvar­ky­bos dar­bų pro­jek­tų ren­gi­mą ar tech­ni­nę prie­žiū­rą, at­lik­da­vo pa­ti vals­ty­bės įmo­nė.<text:s/></text:p>
        <text:p text:style-name="Roman">Mi­nė­tuo­se įsta­ty­muo­se kei­čia­mos nuo­sta­tos, su­si­ju­sios su Kul­tū­ros mi­nis­te­ri­jos, taip pat Kul­tū­ros pa­vel­do de­par­ta­men­to at­lie­ka­mo­mis funk­ci­jo­mis. Ta­čiau tiks­lai, kaip mi­nė­jau, yra su­da­ry­ti prie­lai­dą skaid­riau, efek­ty­viau or­ga­ni­zuo­ti pa­vel­dot­var­kos pro­gra­mų įgy­ven­di­ni­mą. Per me­tus yra apie 6 mln.<text:s/>eu­rų ski­ria­ma ke­tu­rioms pa­vel­dot­var­kos pro­gra­moms.<text:s/></text:p>
        <text:p text:style-name="Roman">Pro­jek­tu taip pat sie­kia­ma su­da­ry­ti prie­lai­das „Lie­tu­vos pa­min­klams“ per­duo­ti in­ves­ti­ci­nių pro­jek­tų, ku­riuos šiuo me­tu įgy­ven­di­na Kul­tū­ros mi­nis­te­ri­jos re­gu­lia­vi­mo sri­ty­je esan­čios biu­dže­ti­nės įstai­gos, įgy­ven­di­ni­mą. Ki­taip sa­kant, sie­kia­ma kon­so­li­duo­ti vi­so kul­tū­ros sek­to­riaus in­fra­struk­tū­ros pro­ce­sus.<text:s/></text:p>
        <text:p text:style-name="Roman">Tuo klau­si­mu bu­vo ir Vy­riau­sy­bės pro­to­ko­li­nis spren­di­mas. Nu­ma­ty­ta, kaip mi­nė­jau, vie­toj da­bar­ti­nės vals­ty­bės įmo­nės įsteig­ti kul­tū­ros in­fra­struk­tū­ros cen­trą, ku­ris at­lik­tų<text:s/>kon­so­li­duo­tas ne tik kul­tū­ros pa­vel­do tvar­ky­bos dar­bų, bet vi­sų kul­tū­ros in­fra­struk­tū­ros ob­jek­tų, tai yra mu­zie­jų, bib­lio­te­kų, ar­chy­vų, te­at­rų, kon­cer­ti­nių įstai­gų, pro­jek­ta­vi­mo, pro­jek­tų vyk­dy­mo prie­žiū­ros, sta­ty­bos dar­bų at­li­ki­mo už­sa­ko­vo ir pre­kių, su­si­ju­sių su in­ves­ti­ci­niu pro­jek­tu, už­sa­ko­vo funk­ci­jas.<text:s/></text:p>
        <text:p text:style-name="Roman">Šian­dien kul­tū­ros sri­ties in­ves­ti­ci­niai pro­jek­tai, ku­riuos įgy­ven­di­na<text:s/>kul­tū­ros mi­nist­ro val­dy­mo sri­ties įstai­gos, daž­nai to­kių pa­jė­gu­mų bū­tent ir sto­ko­ja. Tai yra vie­na iš prie­žas­čių dėl strin­gan­čių in­ves­ti­ci­nių pro­jek­tų ir ne to­kio spar­taus kaip no­rė­tų­si Eu­ro­pos Są­jun­gos in­ves­ti­<text:soft-page-break/>cijų pa­nau­do­ji­mo. Įgy­ven­di­nus įstai­gų per­tvar­ky­mą, kul­tū­ros įstai­gos<text:s/>nebeturės<text:s/>ne­bū­din­gų veik­lų krū­vio.<text:s/></text:p>
        <text:p text:style-name="Roman">Ant­ruo­ju įsta­ty­mo pro­jek­tu yra tiks­li­na­mos for­mu­luo­tės, ku­rios ne­be­nu­ma­tys Kul­tū­ros pa­vel­do de­par­ta­men­tui ga­li­my­bės pa­ves­ti tam tik­rų dar­bų įgy­ven­di­ni­mą pa­val­džiai įmo­nei. Tai­gi pro­jek­tais sie­kia­ma pra­plės­ti nu­ma­to­mos biu­dže­ti­nės įstai­gos veik­los kryp­tis, nes šian­dien<text:s/>„Lie­tu­vos pa­min­klai“<text:s/>Kul­tū­ros mi­nis­te­ri­jos re­gu­lia­vi­mo sri­ty­je biu­dže­ti­nių įstai­gų in­ves­tici­jų pro­jek­tų ne­vyk­do ar­ba vyk­do tik pa­vie­nius pa­gal su­tar­tis, o Kul­tū­ros pa­vel­do de­par­ta­men­tas ne­ko­or­di­nuo­ja in­ves­ti­ci­jų pro­jek­tų kul­tū­ros sri­ty­je klau­si­mų.<text:s/></text:p>
        <text:p text:style-name="Roman">Per­tvar­ky­ta biu­dže­ti­nė įstai­ga įgy­ven­dins šias vals­ty­bės fi­nan­suo­ja­mas pro­gra­mas pirk­da­ma rin­ko­je rei­ka­lin­gus dar­bus ar pa­slau­gas vie­šų­jų pir­ki­mų bū­du. Įsta­ty­mui įgy­ven­din­ti rei­ka­lin­gos lė­šos jau yra su­pla­nuo­tos 2019 me­tų biu­dže­te prie Kul­tū­ros mi­nis­te­ri­jos asig­na­vi­mų per­skirs­tant iš Kul­tū­ros pa­vel­do de­par­ta­men­to tas lė­šas, ku­rios šian­dien iš pa­vel­do­sau­gos pro­gra­mų tai įmo­nei su­mo­ka­mos. Pa­pil­do­mų pa­rei­gy­bių stei­giant biu­dže­ti­nę įstai­gą ne­nu­ma­ty­ta steig­ti, prie­šin­gai – pre­li­mi­na­riai skai­čiuo­ja­ma, kad iš šiuo me­tu eg­zis­tuo­jan­čių 57 dar­buo­to­jų biu­dže­ti­nei įstai­gai rei­kės 30. Tai­gi nei pa­pil­do­mai dar­buo­to­jų, nei pa­pil­do­mai biu­dže­to są­nau­dų šiam per­tvar­ky­mui ne­rei­kės.</text:p>
        <text:p text:style-name="Roman">Pro­jek­tais at­lie­ka­mi ir kai ku­rie ki­ti vi­siš­kai tech­ni­nio po­bū­džio pa­tiks­li­ni­mai, o Sei­mo Tei­sės de­par­ta­men­tas pa­tei­kė vie­nin­te­lę tech­ni­nę pa­sta­bą, į ją taip pat siū­ly­si­me at­si­žvelg­ti. Pra­šy­tu­me pri­tar­ti pro­jek­tui.</text:p>
        <text:p text:style-name="Roman"><text:span text:style-name="T2354">PIRMININKAS.</text:span><text:s/>Ačiū, ger­bia­mas vi­ce­mi­nist­re. Jū­sų no­ri pa­klaus­ti pen­ki Sei­mo na­riai. Klau­sia E. Pu­pi­nis. Ruo­šia­si S. Gent­vi­las. Pra­šau, ko­le­ga Ed­mun­dai.</text:p>
        <text:p text:style-name="Roman"><text:span text:style-name="T2355">E. PUPINIS</text:span><text:span text:style-name="T2356"><text:s/></text:span><text:span text:style-name="T2357">(</text:span><text:span text:style-name="T2358">TS-LKDF</text:span><text:span text:style-name="T2359">)</text:span><text:span text:style-name="T2360">. Ačiū. Ger</text:span><text:span text:style-name="T2361">­bia</text:span><text:span text:style-name="T2362">­mas vi</text:span><text:span text:style-name="T2363">­ce</text:span><text:span text:style-name="T2364">­mi</text:span><text:span text:style-name="T2365">­nist</text:span><text:span text:style-name="T2366">­re, la</text:span><text:span text:style-name="T2367">­bai skam</text:span><text:span text:style-name="T2368">­bus tas pa</text:span><text:span text:style-name="T2369">­va</text:span><text:span text:style-name="T2370">­di</text:span><text:span text:style-name="T2371">­ni</text:span><text:span text:style-name="T2372">­mas – kon</text:span><text:span text:style-name="T2373">­so</text:span><text:span text:style-name="T2374">­li</text:span><text:span text:style-name="T2375">­da</text:span><text:span text:style-name="T2376">­ci</text:span><text:span text:style-name="T2377">­ja, bet mes pa</text:span><text:span text:style-name="T2378">­pras</text:span><text:span text:style-name="T2379">­tai jį su</text:span><text:span text:style-name="T2380">­pran</text:span><text:span text:style-name="T2381">­ta</text:span><text:span text:style-name="T2382">­me, ypač iš re</text:span><text:span text:style-name="T2383">­gio</text:span><text:span text:style-name="T2384">­nų de</text:span><text:span text:style-name="T2385">­le</text:span><text:span text:style-name="T2386">­guo</text:span><text:span text:style-name="T2387">­ti Sei</text:span><text:span text:style-name="T2388">­mo na</text:span><text:span text:style-name="T2389">­riai, kaip eta</text:span><text:span text:style-name="T2390">­tų ma</text:span><text:span text:style-name="T2391">­ži</text:span><text:span text:style-name="T2392">­ni</text:span><text:span text:style-name="T2393">­mą. Ypač, ma</text:span><text:span text:style-name="T2394">­nau, tai pa</text:span><text:span text:style-name="T2395">­lies kaip tik de</text:span><text:span text:style-name="T2396">­par</text:span><text:span text:style-name="T2397">­ta</text:span><text:span text:style-name="T2398">­men</text:span><text:span text:style-name="T2399">­to pa</text:span><text:span text:style-name="T2400">­da</text:span><text:span text:style-name="T2401">­li</text:span><text:span text:style-name="T2402">­nius, ku</text:span><text:span text:style-name="T2403">­rie yra re</text:span><text:span text:style-name="T2404">­gio</text:span><text:span text:style-name="T2405">­nuo</text:span><text:span text:style-name="T2406">­se. Aiš</text:span><text:span text:style-name="T2407">­ku, sa</text:span><text:span text:style-name="T2408">­vai</text:span><text:span text:style-name="T2409">­me su</text:span><text:span text:style-name="T2410">­pran</text:span><text:span text:style-name="T2411">­ta</text:span><text:span text:style-name="T2412">­ma, ten jau va</text:span><text:span text:style-name="T2413">­do</text:span><text:span text:style-name="T2414">­vų ne</text:span><text:span text:style-name="T2415">­be</text:span><text:span text:style-name="T2416">­liks. Pra</text:span><text:span text:style-name="T2417">­šau ir Sei</text:span><text:span text:style-name="T2418">­mo na</text:span><text:span text:style-name="T2419">­rių at</text:span><text:span text:style-name="T2420">­kreip</text:span><text:span text:style-name="T2421">­ti dė</text:span><text:span text:style-name="T2422">­me</text:span><text:span text:style-name="T2423">­sį, kaip yra el</text:span><text:span text:style-name="T2424">­gia</text:span><text:span text:style-name="T2425">­ma</text:span><text:span text:style-name="T2426">­si ir to</text:span><text:span text:style-name="T2427">­liau su re</text:span><text:span text:style-name="T2428">­gio</text:span><text:span text:style-name="T2429">­nais</text:span><text:span text:style-name="T2430">,</text:span><text:span text:style-name="T2431"><text:s/>– fak</text:span><text:span text:style-name="T2432">­tiš</text:span><text:span text:style-name="T2433">­kai vis</text:span><text:span text:style-name="T2434">­kas cen</text:span><text:span text:style-name="T2435">­tra</text:span><text:span text:style-name="T2436">­li</text:span><text:span text:style-name="T2437">­zuo</text:span><text:span text:style-name="T2438">­ja</text:span><text:span text:style-name="T2439">­ma ir šiuo at</text:span><text:span text:style-name="T2440">­ve</text:span><text:span text:style-name="T2441">­ju tur</text:span><text:span text:style-name="T2442">­būt per</text:span><text:span text:style-name="T2443">­duo</text:span><text:span text:style-name="T2444">­da</text:span><text:span text:style-name="T2445">­ma tie</text:span><text:span text:style-name="T2446">­sio</text:span><text:span text:style-name="T2447">­giai mi</text:span><text:span text:style-name="T2448">­nis</text:span><text:span text:style-name="T2449">­te</text:span><text:span text:style-name="T2450">­ri</text:span><text:span text:style-name="T2451">­jai, ne</text:span><text:span text:style-name="T2452">­ži</text:span><text:span text:style-name="T2453">­nia, kas bus su tuo de</text:span><text:span text:style-name="T2454">­par</text:span><text:span text:style-name="T2455">­ta</text:span><text:span text:style-name="T2456">­men</text:span><text:span text:style-name="T2457">­tu.<text:s/></text:span></text:p>
        <text:p text:style-name="P2458">Ar ne­ma­no­te, kad to­kius da­ly­kus, to­kias per­tvar­kas tu­rė­jo­te ap­tar­ti su ten dir­ban­čiais žmo­nė­mis,<text:s/>bent jau su re­gio­no ly­gio va­do­vu? Kiek ži­nau, jie apie tas vi­sas re­for­mas nie­ko ne­ži­no. Tai ko­dėl taip el­gia­tės? Ir vis dėl­to kaip bus el­gia­ma­si su pa­da­li­niais re­gio­nuo­se: ar ne­bu­vo ver­ta juos la­biau nu­kreip­ti į sa­vi­val­dos lyg­me­nį, nes pa­pras­tai jie dir­ba dau­giau su sa­vi­val­dy­bė­mis, nes pi­ni­gai pa­pras­tai pa­sie­kia ar­ba iš sa­vi­val­dy­bių, ar­ba per Eu­ro­pos Są­jun­gos pro­gra­mas.</text:p>
        <text:p text:style-name="Roman"><text:span text:style-name="T2459">G. ANDRULIONIS.</text:span><text:span text:style-name="T2460"><text:s/>Aš tik</text:span><text:span text:style-name="T2461">­rai no</text:span><text:span text:style-name="T2462">­riu, kad bū</text:span><text:span text:style-name="T2463">­tų aiš</text:span><text:span text:style-name="T2464">­kiau – šian</text:span><text:span text:style-name="T2465">­dien yra kal</text:span><text:span text:style-name="T2466">­ba</text:span><text:span text:style-name="T2467">­ma tik apie<text:s/></text:span><text:span text:style-name="T2468">„</text:span><text:span text:style-name="T2469">Lie</text:span><text:span text:style-name="T2470">­tu</text:span><text:span text:style-name="T2471">­vos pa</text:span><text:span text:style-name="T2472">­min</text:span><text:span text:style-name="T2473">­klų</text:span><text:span text:style-name="T2474">“</text:span><text:span text:style-name="T2475"><text:s/>per</text:span><text:span text:style-name="T2476">­tvar</text:span><text:span text:style-name="T2477">­ky</text:span><text:span text:style-name="T2478">­mą, tik apie vie</text:span><text:span text:style-name="T2479">­nos vals</text:span><text:span text:style-name="T2480">­ty</text:span><text:span text:style-name="T2481">­bės įmo</text:span><text:span text:style-name="T2482">­nės per</text:span><text:span text:style-name="T2483">­tvar</text:span><text:span text:style-name="T2484">­ky</text:span><text:span text:style-name="T2485">­mą į biu</text:span><text:span text:style-name="T2486">­dže</text:span><text:span text:style-name="T2487">­ti</text:span><text:span text:style-name="T2488">­nę įstai</text:span><text:span text:style-name="T2489">­gą, tai yra įstai</text:span><text:span text:style-name="T2490">­gą, ku</text:span><text:span text:style-name="T2491">­ri rū</text:span><text:span text:style-name="T2492">­pin</text:span><text:span text:style-name="T2493">­sis kul</text:span><text:span text:style-name="T2494">­tū</text:span><text:span text:style-name="T2495">­ros sri</text:span><text:span text:style-name="T2496">­ties in</text:span><text:span text:style-name="T2497">­fra</text:span><text:span text:style-name="T2498">­struk</text:span><text:span text:style-name="T2499">­tū</text:span><text:span text:style-name="T2500">­ros ob</text:span><text:span text:style-name="T2501">­jek</text:span><text:span text:style-name="T2502">­tais. Dėl eta</text:span><text:span text:style-name="T2503">­tų. Šian</text:span><text:span text:style-name="T2504">­dien yra 57, ta</text:span><text:span text:style-name="T2505">­čiau da</text:span><text:span text:style-name="T2506">­lis iš jų yra la</text:span><text:span text:style-name="T2507">­bai lai</text:span><text:span text:style-name="T2508">­ki</text:span><text:span text:style-name="T2509">­ni, per</text:span><text:span text:style-name="T2510">­ka</text:span><text:span text:style-name="T2511">­mi kon</text:span><text:span text:style-name="T2512">­kre</text:span><text:span text:style-name="T2513">­čioms pa</text:span><text:span text:style-name="T2514">­slau</text:span><text:span text:style-name="T2515">­goms. Fak</text:span><text:span text:style-name="T2516">­tiš</text:span><text:span text:style-name="T2517">­kai ko</text:span><text:span text:style-name="T2518">­kių nors at</text:span><text:span text:style-name="T2519">­lei</text:span><text:span text:style-name="T2520">­di</text:span><text:span text:style-name="T2521">­mų ne</text:span><text:span text:style-name="T2522">­nu</text:span><text:span text:style-name="T2523">­ma</text:span><text:span text:style-name="T2524">­to</text:span><text:span text:style-name="T2525">­ma.</text:span></text:p>
        <text:p text:style-name="Roman"><text:span text:style-name="T2526">PIRMININKAS.</text:span><text:span text:style-name="T2527"><text:s/>Ačiū, ko</text:span><text:span text:style-name="T2528">­le</text:span><text:span text:style-name="T2529">­ga. S. Gent</text:span><text:span text:style-name="T2530">­vi</text:span><text:span text:style-name="T2531">­lo ne</text:span><text:span text:style-name="T2532">­ma</text:span><text:span text:style-name="T2533">­tau. J. Baub</text:span><text:span text:style-name="T2534">­lio ne</text:span><text:span text:style-name="T2535">­ma</text:span><text:span text:style-name="T2536">­tau. S. Tu</text:span><text:span text:style-name="T2537">­mė</text:span><text:span text:style-name="T2538">­nas. Pra</text:span><text:span text:style-name="T2539">­šom, ko</text:span><text:span text:style-name="T2540">­le</text:span><text:span text:style-name="T2541">­ga.</text:span></text:p>
        <text:p text:style-name="Roman"><text:span text:style-name="T2542">S. TUMĖNAS</text:span><text:span text:style-name="T2543"><text:s/></text:span><text:span text:style-name="T2544">(</text:span><text:span text:style-name="T2545">LVŽSF</text:span><text:span text:style-name="T2546">)</text:span><text:span text:style-name="T2547">. Ger</text:span><text:span text:style-name="T2548">­bia</text:span><text:span text:style-name="T2549">­ma</text:span><text:span text:style-name="T2550">­sis pra</text:span><text:span text:style-name="T2551">­ne</text:span><text:span text:style-name="T2552">­šė</text:span><text:span text:style-name="T2553">­jau, ką jūs čia aiš</text:span><text:span text:style-name="T2554">­ki</text:span><text:span text:style-name="T2555">­na</text:span><text:span text:style-name="T2556">­te, aki</text:span><text:span text:style-name="T2557">­vaiz</text:span><text:span text:style-name="T2558">­du, kad tai ap</text:span><text:span text:style-name="T2559">­ima di</text:span><text:span text:style-name="T2560">­de</text:span><text:span text:style-name="T2561">­lę per</text:span><text:span text:style-name="T2562">­tvar</text:span><text:span text:style-name="T2563">­ką, ir ma</text:span><text:span text:style-name="T2564">­no ko</text:span><text:span text:style-name="T2565">­le</text:span><text:span text:style-name="T2566">­ga E. Pu</text:span><text:span text:style-name="T2567">­pi</text:span><text:span text:style-name="T2568">­nis sa</text:span><text:span text:style-name="T2569">­kė, kad re</text:span><text:span text:style-name="T2570">­gio</text:span><text:span text:style-name="T2571">­nuo</text:span><text:span text:style-name="T2572">­se ne</text:span><text:span text:style-name="T2573">­ži</text:span><text:span text:style-name="T2574">­no, o man ten</text:span><text:span text:style-name="T2575">­ka iš</text:span><text:span text:style-name="T2576">­girs</text:span><text:span text:style-name="T2577">­ti, kad ži</text:span><text:span text:style-name="T2578">­no ir iš</text:span><text:span text:style-name="T2579">­sa</text:span><text:span text:style-name="T2580">­ko di</text:span><text:span text:style-name="T2581">­de</text:span><text:span text:style-name="T2582">­lį ne</text:span><text:span text:style-name="T2583">­ri</text:span><text:span text:style-name="T2584">­mą, ypač KPD te</text:span><text:span text:style-name="T2585">­ri</text:span><text:span text:style-name="T2586">­to</text:span><text:span text:style-name="T2587">­ri</text:span><text:span text:style-name="T2588">­nių pa</text:span><text:span text:style-name="T2589">­da</text:span><text:span text:style-name="T2590">­li</text:span><text:span text:style-name="T2591">­nių va</text:span><text:span text:style-name="T2592">­do</text:span><text:span text:style-name="T2593">­vai, nes jie ne</text:span><text:span text:style-name="T2594">­ži</text:span><text:span text:style-name="T2595">­no, ar iš vi</text:span><text:span text:style-name="T2596">­so jų sta</text:span><text:span text:style-name="T2597">­tu</text:span><text:span text:style-name="T2598">­sas iš</text:span><text:span text:style-name="T2599">­liks, ar jie taps tik spe</text:span><text:span text:style-name="T2600">­cia</text:span><text:span text:style-name="T2601">­lis</text:span><text:span text:style-name="T2602">­tais ir pa</text:span><text:span text:style-name="T2603">­na</text:span><text:span text:style-name="T2604">­šiai. Di</text:span><text:span text:style-name="T2605">­de</text:span><text:span text:style-name="T2606">­lė at</text:span><text:span text:style-name="T2607">­sa</text:span><text:span text:style-name="T2608">­ko</text:span><text:span text:style-name="T2609">­my</text:span><text:span text:style-name="T2610">­bė šiuo įsta</text:span><text:span text:style-name="T2611">­ty</text:span><text:span text:style-name="T2612">­mu at</text:span><text:span text:style-name="T2613">­si</text:span><text:span text:style-name="T2614">­ran</text:span><text:span text:style-name="T2615">­da mi</text:span><text:span text:style-name="T2616">­nist</text:span><text:span text:style-name="T2617">­rei – ant mi</text:span><text:span text:style-name="T2618">­nist</text:span><text:span text:style-name="T2619">­ro pe</text:span><text:span text:style-name="T2620">­čių. Ki</text:span><text:span text:style-name="T2621">­ta ver</text:span><text:span text:style-name="T2622">­tus, mi</text:span><text:span text:style-name="T2623">­nist</text:span><text:span text:style-name="T2624">­rė įsta</text:span><text:span text:style-name="T2625">­ty</text:span><text:span text:style-name="T2626">­me aiš</text:span><text:span text:style-name="T2627">­ki</text:span><text:span text:style-name="T2628">­na, kad mi</text:span><text:span text:style-name="T2629">­nist</text:span><text:span text:style-name="T2630">­rė ga</text:span><text:span text:style-name="T2631">­li vi</text:span><text:span text:style-name="T2632">­są kon</text:span><text:span text:style-name="T2633">­tro</text:span><text:span text:style-name="T2634">­lę, dar</text:span><text:span text:style-name="T2635">­bus, ap</text:span><text:span text:style-name="T2636">­skai</text:span><text:span text:style-name="T2637">­tą įgy</text:span><text:span text:style-name="T2638">­ven</text:span><text:span text:style-name="T2639">­din</text:span><text:span text:style-name="T2640">­ti, pa</text:span><text:span text:style-name="T2641">­ves</text:span><text:span text:style-name="T2642">­ti ki</text:span><text:span text:style-name="T2643">­toms biu</text:span><text:span text:style-name="T2644">­dže</text:span><text:span text:style-name="T2645">­ti</text:span><text:span text:style-name="T2646">­nėms įstai</text:span><text:span text:style-name="T2647">­goms, tai yra sa</text:span><text:span text:style-name="T2648">­vi</text:span><text:span text:style-name="T2649">­val</text:span><text:span text:style-name="T2650">­dy</text:span><text:span text:style-name="T2651">­bei. Čia kon</text:span><text:span text:style-name="T2652">­kre</text:span><text:span text:style-name="T2653">­čiai KPD te</text:span><text:span text:style-name="T2654">­ri</text:span><text:span text:style-name="T2655">­to</text:span><text:span text:style-name="T2656">­ri</text:span><text:span text:style-name="T2657">­nių pa</text:span><text:span text:style-name="T2658">­da</text:span><text:span text:style-name="T2659">­li</text:span><text:span text:style-name="T2660">­nių at</text:span><text:span text:style-name="T2661">­sto</text:span><text:span text:style-name="T2662">­vai ne</text:span><text:span text:style-name="T2663">­ri</text:span><text:span text:style-name="T2664">­mau</text:span><text:span text:style-name="T2665">­ja, ar pa</text:span><text:span text:style-name="T2666">­ve</text:span><text:span text:style-name="T2667">­dus tas funk</text:span><text:span text:style-name="T2668">­ci</text:span><text:span text:style-name="T2669">­jas, pa</text:span><text:span text:style-name="T2670">­vyz</text:span><text:span text:style-name="T2671">­džiui, sa</text:span><text:span text:style-name="T2672">­vi</text:span><text:span text:style-name="T2673">­val</text:span><text:span text:style-name="T2674">­dy</text:span><text:span text:style-name="T2675">­bei<text:s/></text:span>ne­bus žiū­ri­ma siau­ro­kai ir ar ne­bus pre­ten­duo­ja­ma pa­nai­kin­ti sau­go­mą sta­tu­są –<text:s/><text:span text:style-name="T2676">iš</text:span><text:span text:style-name="T2677">­pa</text:span><text:span text:style-name="T2678">­vel</text:span><text:span text:style-name="T2679">­din</text:span><text:span text:style-name="T2680">­ti</text:span><text:s/>ob­jek­tus? Ar to­kių pa­vo­jų čia jūs ne­įžvel­gia­te?</text:p>
        <text:p text:style-name="Roman"><text:span text:style-name="T2681">G. ANDRULIONIS.</text:span><text:s/>Ger­bia­mas ko­le­ga, ačiū už klau­si­mą. Ta­čiau tie klau­si­mai, ku­riuos jūs ke­lia­te, yra at­ei­ties, to­les­nių įsta­ty­mų pa­kei­ti­mų ob­jek­tas. Šian­dien yra vie­nos vie­nin­te­lės<text:s/><text:soft-page-break/>įmo­nės „Lie­tu­vos pa­min­klai“ per­tvar­ky­mas ir nu­ma­ty­ta, kad Kul­tū­ros mi­nis­te­ri­ja pa­ves pa­tvir­tin­tų pa­vel­dot­var­kos pro­gra­mų įgy­ven­di­ni­mą ši­tai biu­dže­ti­nei įstai­gai. Tie­siog, jei­gu taip bui­tiš­kai, kei­čia­si jos sta­tu­sas – iš vals­ty­bės įmo­nės tam­pa biu­dže­ti­ne įstai­ga ir pa­slau­gos per­ka­mos rin­ko­je. Tai ne­su­si­ję su Kul­tū­ros pa­vel­do de­par­ta­men­to te­ri­to­ri­nių pa­da­li­nių veik­la. Čia yra tik in­fra­struk­tū­ros ob­jek­tų vyk­dy­mas kon­so­li­duo­ja­mas.<text:s/></text:p>
        <text:p text:style-name="Roman"><text:span text:style-name="T2682">PIRMININKAS.</text:span><text:span text:style-name="T2683"><text:s/></text:span>Ačiū, vi­ce­mi­nist­re. Pas­ku­ti­nis klau­sia V. Juo­za­pai­tis. Pra­šau, ko­le­ga.</text:p>
        <text:p text:style-name="Roman"><text:span text:style-name="T2684">V. JUOZAPAITIS</text:span><text:span text:style-name="T2685"><text:s/></text:span><text:span text:style-name="T2686">(</text:span><text:span text:style-name="T2687">TS-LKDF</text:span><text:span text:style-name="T2688">)</text:span><text:span text:style-name="T2689">. Dė</text:span><text:span text:style-name="T2690">­ko</text:span><text:span text:style-name="T2691">­ju. Da</text:span><text:span text:style-name="T2692">­bar jūs sa</text:span><text:span text:style-name="T2693">­ko</text:span><text:span text:style-name="T2694">­te, ši</text:span><text:span text:style-name="T2695">­to</text:span><text:span text:style-name="T2696">­je įstai</text:span><text:span text:style-name="T2697">­go</text:span><text:span text:style-name="T2698">­je dir</text:span><text:span text:style-name="T2699">­ba 50… Kiek yra?</text:span></text:p>
        <text:p text:style-name="Roman"><text:span text:style-name="T2700">G. ANDRULIONIS.</text:span><text:span text:style-name="T2701"><text:s/>57.</text:span></text:p>
        <text:p text:style-name="Roman"><text:span text:style-name="T2702">V. JUOZAPAITIS</text:span><text:span text:style-name="T2703"><text:s/></text:span><text:span text:style-name="T2704">(</text:span><text:span text:style-name="T2705">TS-LKDF</text:span><text:span text:style-name="T2706">)</text:span><text:span text:style-name="T2707">. 57. Kiek aš ži</text:span><text:span text:style-name="T2708">­nau, ten dir</text:span><text:span text:style-name="T2709">­ba iš</text:span><text:span text:style-name="T2710">­ties sa</text:span><text:span text:style-name="T2711">­vo sri</text:span><text:span text:style-name="T2712">­ties spe</text:span><text:span text:style-name="T2713">­cia</text:span><text:span text:style-name="T2714">­lis</text:span><text:span text:style-name="T2715">­tai – pa</text:span><text:span text:style-name="T2716">­vel</text:span><text:span text:style-name="T2717">­do</text:span><text:span text:style-name="T2718">­sau</text:span><text:span text:style-name="T2719">­gos, pa</text:span><text:span text:style-name="T2720">­min</text:span><text:span text:style-name="T2721">­klo</text:span><text:span text:style-name="T2722">­sau</text:span><text:span text:style-name="T2723">­gos. Jų mo</text:span><text:span text:style-name="T2724">­ty</text:span><text:span text:style-name="T2725">­va</text:span><text:span text:style-name="T2726">­ci</text:span><text:span text:style-name="T2727">­ja ten dirb</text:span><text:span text:style-name="T2728">­ti tie</text:span><text:span text:style-name="T2729">­sio</text:span><text:span text:style-name="T2730">­giai su</text:span><text:span text:style-name="T2731">­sie</text:span><text:span text:style-name="T2732">­ta su už</text:span><text:span text:style-name="T2733">­sa</text:span><text:span text:style-name="T2734">­ky</text:span><text:span text:style-name="T2735">­mų vyk</text:span><text:span text:style-name="T2736">­dy</text:span><text:span text:style-name="T2737">­mu ir ga</text:span><text:span text:style-name="T2738">­li</text:span><text:span text:style-name="T2739">­my</text:span><text:span text:style-name="T2740">­be už</text:span><text:span text:style-name="T2741">­dirb</text:span><text:span text:style-name="T2742">­ti. Per</text:span><text:span text:style-name="T2743">­kva</text:span><text:span text:style-name="T2744">­li</text:span><text:span text:style-name="T2745">­fi</text:span><text:span text:style-name="T2746">­ka</text:span><text:span text:style-name="T2747">­vus į biu</text:span><text:span text:style-name="T2748">­dže</text:span><text:span text:style-name="T2749">­ti</text:span><text:span text:style-name="T2750">­nę įstai</text:span><text:span text:style-name="T2751">­gą, tos mo</text:span><text:span text:style-name="T2752">­ty</text:span><text:span text:style-name="T2753">­va</text:span><text:span text:style-name="T2754">­ci</text:span><text:span text:style-name="T2755">­jos ne</text:span><text:span text:style-name="T2756">­be</text:span><text:span text:style-name="T2757">­liks. Ar jūs įsi</text:span><text:span text:style-name="T2758">­vaiz</text:span><text:span text:style-name="T2759">­duo</text:span><text:span text:style-name="T2760">­ja</text:span><text:span text:style-name="T2761">­te, kad jūs su</text:span><text:span text:style-name="T2762">­rink</text:span><text:span text:style-name="T2763">­si</text:span><text:span text:style-name="T2764">­te ir tik</text:span><text:span text:style-name="T2765">­rai tu</text:span><text:span text:style-name="T2766">­rė</text:span><text:span text:style-name="T2767">­si</text:span><text:span text:style-name="T2768">­te ten kom</text:span><text:span text:style-name="T2769">­pe</text:span><text:span text:style-name="T2770">­ten</text:span><text:span text:style-name="T2771">­tin</text:span><text:span text:style-name="T2772">­gų žmo</text:span><text:span text:style-name="T2773">­nių, kad ga</text:span><text:span text:style-name="T2774">­lė</text:span><text:span text:style-name="T2775">­tų dirb</text:span><text:span text:style-name="T2776">­ti ir at</text:span><text:span text:style-name="T2777">­lik</text:span><text:span text:style-name="T2778">­ti šias funk</text:span><text:span text:style-name="T2779">­ci</text:span><text:span text:style-name="T2780">­jas, ar bus kaip vi</text:span><text:span text:style-name="T2781">­sa</text:span><text:span text:style-name="T2782">­da, įskai</text:span><text:span text:style-name="T2783">­tant ir mi</text:span><text:span text:style-name="T2784">­nis</text:span><text:span text:style-name="T2785">­te</text:span><text:span text:style-name="T2786">­ri</text:span><text:span text:style-name="T2787">­ją, – svar</text:span><text:span text:style-name="T2788">­bu, kad kė</text:span><text:span text:style-name="T2789">­dės bū</text:span><text:span text:style-name="T2790">­tų už</text:span><text:span text:style-name="T2791">­im</text:span><text:span text:style-name="T2792">­tos, o jau kaip ten iš</text:span><text:span text:style-name="T2793">­eis, taip iš</text:span><text:span text:style-name="T2794">­eis?</text:span></text:p>
        <text:p text:style-name="P2795">Dar jūs už­si­mi­nė­te, kad šian­dien yra tik­tai vie­nas mo­men­tas, o vi­si ki­ti KPD per­tvar­ky­mai lau­kia at­ei­ty. Gal jūs tuo pa­čiu ga­lė­tu­mė­te ir pa­pa­sa­ko­ti, kuo­met pra­si­dės tie vi­si per­tvar­ky­mai, gal­būt bent dėl vie­nos sri­ties jūs su­teik­si­te aiš­ku­mo? Šian­dien neiš­si­plės­ki­me, bet…</text:p>
        <text:p text:style-name="Roman"><text:span text:style-name="T2796">PIRMININKAS.</text:span><text:span text:style-name="T2797"><text:s/></text:span><text:span text:style-name="T2798">Lai</text:span><text:span text:style-name="T2799">­kas, ko</text:span><text:span text:style-name="T2800">­le</text:span><text:span text:style-name="T2801">­ga!</text:span></text:p>
        <text:p text:style-name="Roman"><text:span text:style-name="T2802">V. JUOZAPAITIS</text:span><text:span text:style-name="T2803"><text:s/></text:span><text:span text:style-name="T2804">(</text:span><text:span text:style-name="T2805">TS-LKDF</text:span><text:span text:style-name="T2806">)</text:span><text:span text:style-name="T2807">.</text:span><text:span text:style-name="T2808"><text:s/>Iš</text:span><text:span text:style-name="T2809">­lin</text:span><text:span text:style-name="T2810">­do mu</text:span><text:span text:style-name="T2811">­zie</text:span><text:span text:style-name="T2812">­jų per</text:span><text:span text:style-name="T2813">­tvar</text:span><text:span text:style-name="T2814">­kos ir vi</text:span><text:span text:style-name="T2815">­sos ki</text:span><text:span text:style-name="T2816">­tos. Tie</text:span><text:span text:style-name="T2817">­siog kiek dar jūs tu</text:span><text:span text:style-name="T2818">­ri</text:span><text:span text:style-name="T2819">­te tų zui</text:span><text:span text:style-name="T2820">­kių pa</text:span><text:span text:style-name="T2821">­slėp</text:span><text:span text:style-name="T2822">­tų ir iš</text:span><text:span text:style-name="T2823">­trauk</text:span><text:span text:style-name="T2824">­si</text:span><text:span text:style-name="T2825">­te čia at</text:span><text:span text:style-name="T2826">­ėjęs į sa</text:span><text:span text:style-name="T2827">­lę, ir mums pa</text:span><text:span text:style-name="T2828">­teik</text:span><text:span text:style-name="T2829">­si</text:span><text:span text:style-name="T2830">­te spren</text:span><text:span text:style-name="T2831">­di</text:span><text:span text:style-name="T2832">­mams? Ačiū.</text:span></text:p>
        <text:p text:style-name="Roman"><text:span text:style-name="T2833">G. ANDRULIONIS.</text:span><text:span text:style-name="T2834"><text:s/>Ačiū už klau</text:span><text:span text:style-name="T2835">­si</text:span><text:span text:style-name="T2836">­mus. Ant</text:span><text:span text:style-name="T2837">­ro</text:span><text:span text:style-name="T2838">­ji da</text:span><text:span text:style-name="T2839">­lis… Ti</text:span><text:span text:style-name="T2840">­kė</text:span><text:span text:style-name="T2841">­jau</text:span><text:span text:style-name="T2842">­si ši</text:span><text:span text:style-name="T2843">­to klau</text:span><text:span text:style-name="T2844">­si</text:span><text:span text:style-name="T2845">­mo. Ji</text:span><text:span text:style-name="T2846">­nai yra nie</text:span><text:span text:style-name="T2847">­kaip ne</text:span><text:span text:style-name="T2848">­su</text:span><text:span text:style-name="T2849">­si</text:span><text:span text:style-name="T2850">­ju</text:span><text:span text:style-name="T2851">­si su tei</text:span><text:span text:style-name="T2852">­kia</text:span><text:span text:style-name="T2853">­mais įsta</text:span><text:span text:style-name="T2854">­ty</text:span><text:span text:style-name="T2855">­mų pro</text:span><text:span text:style-name="T2856">­jek</text:span><text:span text:style-name="T2857">­tais.<text:s/></text:span></text:p>
        <text:p text:style-name="P2858">Dėl to­les­nių kul­tū­ros pa­vel­do sri­ties per­tvar­ky­mų. Vie­nas klau­si­mas jau yra Sei­me, tai yra dėl spe­cia­lių­jų te­ri­to­ri­jų pla­na­vi­mo do­ku­men­tų dub­lia­vi­mo ven­gi­mo. Čia yra ant­ras klau­si­mas. Ki­ta ap­im­ti­mi yra dis­ku­tuo­ja­ma su lau­ku, su įstai­go­mis ir tie spren­di­mai nė­ra grei­ti. Jie bus pa­teik­ti vė­liau. Šian­dien jo­kių įsta­ty­mų<text:s/>pro­jek­tų dar ne­tu­ri­me.<text:s/></text:p>
        <text:p text:style-name="P2859">Da­bar at­sa­kant į klau­si­mus dėl dar­buo­to­jų, kaip mi­nė­jau, joks fak­ti­nis ma­žė­ji­mas kaip ir ne­nu­ma­ty­tas. At­ly­gi­ni­mai ir dar­bo są­ly­gos taip pat ne­nu­ken­tės.</text:p>
        <text:p text:style-name="Roman"><text:span text:style-name="T2860">PIRMININKAS.</text:span><text:span text:style-name="T2861"><text:s/></text:span><text:span text:style-name="T2862">Ačiū, ger</text:span><text:span text:style-name="T2863">­bia</text:span><text:span text:style-name="T2864">­mas vi</text:span><text:span text:style-name="T2865">­ce</text:span><text:span text:style-name="T2866">­mi</text:span><text:span text:style-name="T2867">­nist</text:span><text:span text:style-name="T2868">­re.<text:s/></text:span></text:p>
        <text:p text:style-name="P2869">Mo­ty­vai už, prieš. Prieš – ko­le­ga E. Pu­pi­nis. Pra­šau.</text:p>
        <text:p text:style-name="Roman"><text:span text:style-name="T2870">E. PUPINIS</text:span><text:span text:style-name="T2871"><text:s/></text:span><text:span text:style-name="T2872">(</text:span><text:span text:style-name="T2873">TS-LKDF</text:span><text:span text:style-name="T2874">)</text:span><text:span text:style-name="T2875">. Ačiū.</text:span></text:p>
        <text:p text:style-name="Roman"><text:span text:style-name="T2876">PIRMININKAS.</text:span><text:span text:style-name="T2877"><text:s/>Pra</text:span><text:span text:style-name="T2878">­šau, pra</text:span><text:span text:style-name="T2879">­šau, Ed</text:span><text:span text:style-name="T2880">­mun</text:span><text:span text:style-name="T2881">­dai Pu</text:span><text:span text:style-name="T2882">­pi</text:span><text:span text:style-name="T2883">­ni. Pra</text:span><text:span text:style-name="T2884">­šau.</text:span></text:p>
        <text:p text:style-name="Roman"><text:span text:style-name="T2885">E. PUPINIS</text:span><text:span text:style-name="T2886"><text:s/></text:span><text:span text:style-name="T2887">(</text:span><text:span text:style-name="T2888">TS-LKDF</text:span><text:span text:style-name="T2889">)</text:span><text:span text:style-name="T2890">. Ačiū. Ger</text:span><text:span text:style-name="T2891">­bia</text:span><text:span text:style-name="T2892">­mi ko</text:span><text:span text:style-name="T2893">­le</text:span><text:span text:style-name="T2894">­gos, iš tik</text:span><text:span text:style-name="T2895">­rų</text:span><text:span text:style-name="T2896">­jų ga</text:span><text:span text:style-name="T2897">­li</text:span><text:span text:style-name="T2898">­me pa</text:span><text:span text:style-name="T2899">­skai</text:span><text:span text:style-name="T2900">­ty</text:span><text:span text:style-name="T2901">­ti aiš</text:span><text:span text:style-name="T2902">­ki</text:span><text:span text:style-name="T2903">­na</text:span><text:span text:style-name="T2904">­mą</text:span><text:span text:style-name="T2905">­jį raš</text:span><text:span text:style-name="T2906">­tą, kur sa</text:span><text:span text:style-name="T2907">­ko</text:span><text:span text:style-name="T2908">­ma: „Kul</text:span><text:span text:style-name="T2909">­tū</text:span><text:span text:style-name="T2910">­ros mi</text:span><text:span text:style-name="T2911">­nis</text:span><text:span text:style-name="T2912">­te</text:span><text:span text:style-name="T2913">­ri</text:span><text:span text:style-name="T2914">­ja sie</text:span><text:span text:style-name="T2915">­kia per</text:span><text:span text:style-name="T2916">­im</text:span><text:span text:style-name="T2917">­ti iš Kul</text:span><text:span text:style-name="T2918">­tū</text:span><text:span text:style-name="T2919">­ros pa</text:span><text:span text:style-name="T2920">­vel</text:span><text:span text:style-name="T2921">­do de</text:span><text:span text:style-name="T2922">­par</text:span><text:span text:style-name="T2923">­ta</text:span><text:span text:style-name="T2924">­men</text:span><text:span text:style-name="T2925">­to prie Kul</text:span><text:span text:style-name="T2926">­tū</text:span><text:span text:style-name="T2927">­ros mi</text:span><text:span text:style-name="T2928">­nis</text:span><text:span text:style-name="T2929">­te</text:span><text:span text:style-name="T2930">­ri</text:span><text:span text:style-name="T2931">­jos (to</text:span><text:span text:style-name="T2932">­liau<text:s/></text:span><text:span text:style-name="T2933">–<text:s/></text:span><text:span text:style-name="T2934">KPD), per</text:span><text:span text:style-name="T2935">­tvar</text:span><text:span text:style-name="T2936">­ky</text:span><text:span text:style-name="T2937">­to iš vals</text:span><text:span text:style-name="T2938">­ty</text:span><text:span text:style-name="T2939">­bės įmo</text:span><text:span text:style-name="T2940">­nės į biu</text:span><text:span text:style-name="T2941">­dže</text:span><text:span text:style-name="T2942">­ti</text:span><text:span text:style-name="T2943">­nę įstai</text:span><text:span text:style-name="T2944">­gą, sa</text:span><text:span text:style-name="T2945">­vi</text:span><text:span text:style-name="T2946">­nin</text:span><text:span text:style-name="T2947">­ko tei</text:span><text:span text:style-name="T2948">­ses ir pa</text:span><text:span text:style-name="T2949">­rei</text:span><text:span text:style-name="T2950">­gas, jas įgy</text:span><text:span text:style-name="T2951">­ven</text:span><text:span text:style-name="T2952">­din</text:span><text:span text:style-name="T2953">­ti bei pa</text:span><text:span text:style-name="T2954">­ves</text:span><text:span text:style-name="T2955">­ti per</text:span><text:span text:style-name="T2956">­tvar</text:span><text:span text:style-name="T2957">­ky</text:span><text:span text:style-name="T2958">­t</text:span><text:span text:style-name="T2959">a</text:span><text:span text:style-name="T2960">i biu</text:span><text:span text:style-name="T2961">­dže</text:span><text:span text:style-name="T2962">­ti</text:span><text:span text:style-name="T2963">­nei įstai</text:span><text:span text:style-name="T2964">­gai or</text:span><text:span text:style-name="T2965">­ga</text:span><text:span text:style-name="T2966">­ni</text:span><text:span text:style-name="T2967">­zuo</text:span><text:span text:style-name="T2968">­ti“, ir taip to</text:span><text:span text:style-name="T2969">­liau. Tai yra gal</text:span><text:span text:style-name="T2970">­būt ir su</text:span><text:span text:style-name="T2971">­de</text:span><text:span text:style-name="T2972">­da</text:span><text:span text:style-name="T2973">­mo</text:span><text:span text:style-name="T2974">­ji da</text:span><text:span text:style-name="T2975">­lis, bet mes ma</text:span><text:span text:style-name="T2976">­to</text:span><text:span text:style-name="T2977">­me, kad ta su</text:span><text:span text:style-name="T2978">­de</text:span><text:span text:style-name="T2979">­da</text:span><text:span text:style-name="T2980">­mo</text:span><text:span text:style-name="T2981">­ji da</text:span><text:span text:style-name="T2982">­lis la</text:span><text:span text:style-name="T2983">­bai su</text:span><text:span text:style-name="T2984">­si</text:span><text:span text:style-name="T2985">­ju</text:span><text:span text:style-name="T2986">­si su Kul</text:span><text:span text:style-name="T2987">­tū</text:span><text:span text:style-name="T2988">­ros pa</text:span><text:span text:style-name="T2989">­vel</text:span><text:span text:style-name="T2990">­do de</text:span><text:span text:style-name="T2991">­par</text:span><text:span text:style-name="T2992">­ta</text:span><text:span text:style-name="T2993">­men</text:span><text:span text:style-name="T2994">­tu, ku</text:span><text:span text:style-name="T2995">­ris iš es</text:span><text:span text:style-name="T2996">­mės bus per</text:span><text:span text:style-name="T2997">­tvar</text:span><text:span text:style-name="T2998">­ko</text:span><text:span text:style-name="T2999">­mas ir bus per</text:span><text:span text:style-name="T3000">­duo</text:span><text:span text:style-name="T3001">­da</text:span><text:span text:style-name="T3002">­mos funk</text:span><text:span text:style-name="T3003">­ci</text:span><text:span text:style-name="T3004">­jos. Aš tik</text:span><text:span text:style-name="T3005">­rai gal</text:span><text:span text:style-name="T3006">­vo</text:span><text:span text:style-name="T3007">­ju, bent jau taip gal</text:span><text:span text:style-name="T3008">­vo</text:span><text:span text:style-name="T3009">­ja ir re</text:span><text:span text:style-name="T3010">­gio</text:span><text:span text:style-name="T3011">­nuo</text:span><text:span text:style-name="T3012">­se žmo</text:span><text:span text:style-name="T3013">­nės, kad ten eta</text:span><text:span text:style-name="T3014">­tai bus nai</text:span><text:span text:style-name="T3015">­ki</text:span><text:span text:style-name="T3016">­na</text:span><text:span text:style-name="T3017">­mi ir pa</text:span><text:span text:style-name="T3018">­pras</text:span><text:span text:style-name="T3019">­čiau</text:span><text:span text:style-name="T3020">­siai vis</text:span><text:span text:style-name="T3021">­kas cen</text:span><text:span text:style-name="T3022">­tra</text:span><text:span text:style-name="T3023">­li</text:span><text:span text:style-name="T3024">­zuo</text:span><text:span text:style-name="T3025">­ja</text:span><text:span text:style-name="T3026">­ma kaip ir vi</text:span><text:span text:style-name="T3027">­sų ki</text:span><text:span text:style-name="T3028">­tų bu</text:span><text:span text:style-name="T3029">­vu</text:span><text:span text:style-name="T3030">­sių struk</text:span><text:span text:style-name="T3031">­tū</text:span><text:span text:style-name="T3032">­rų. Aš ne</text:span><text:span text:style-name="T3033">­no</text:span><text:span text:style-name="T3034">­riu tam pri</text:span><text:span text:style-name="T3035">­tar</text:span><text:span text:style-name="T3036">­ti ir tik</text:span><text:span text:style-name="T3037">­rai ne</text:span><text:span text:style-name="T3038">­pri</text:span><text:span text:style-name="T3039">­tar</text:span><text:span text:style-name="T3040">­siu.</text:span></text:p>
        <text:p text:style-name="Roman"><text:span text:style-name="T3041">PIRMININKAS.</text:span><text:span text:style-name="T3042"><text:s/>R. Šar</text:span><text:span text:style-name="T3043">­knic</text:span><text:span text:style-name="T3044">­kas – už.<text:s/></text:span></text:p>
        <text:p text:style-name="Roman"><text:span text:style-name="T3045">R. ŠARKNICKAS</text:span><text:span text:style-name="T3046"><text:s/></text:span><text:span text:style-name="T3047">(</text:span><text:span text:style-name="T3048">LVŽSF</text:span><text:span text:style-name="T3049">)</text:span><text:span text:style-name="T3050">. Kul</text:span><text:span text:style-name="T3051">­tū</text:span><text:span text:style-name="T3052">­ros ir pa</text:span><text:span text:style-name="T3053">­vel</text:span><text:span text:style-name="T3054">­do</text:span><text:span text:style-name="T3055">­sau</text:span><text:span text:style-name="T3056">­gos de</text:span><text:span text:style-name="T3057">­par</text:span><text:span text:style-name="T3058">­ta</text:span><text:span text:style-name="T3059">­men</text:span><text:span text:style-name="T3060">­tas se</text:span><text:span text:style-name="T3061">­niai, daug me</text:span><text:span text:style-name="T3062">­tų tu</text:span><text:span text:style-name="T3063">­ri tam tik</text:span><text:span text:style-name="T3064">­rų pro</text:span><text:span text:style-name="T3065">­ble</text:span><text:span text:style-name="T3066">­mų. Aiš</text:span><text:span text:style-name="T3067">­ku, mes tu</text:span><text:span text:style-name="T3068">­rė</text:span><text:span text:style-name="T3069">­jo</text:span><text:span text:style-name="T3070">­me pui</text:span><text:span text:style-name="T3071">­kią va</text:span><text:span text:style-name="T3072">­do</text:span><text:span text:style-name="T3073">­vę, ta</text:span><text:span text:style-name="T3074">­čiau vi</text:span><text:span text:style-name="T3075">­sa biu</text:span><text:span text:style-name="T3076">­ro</text:span><text:span text:style-name="T3077">­kratija, jos sis</text:span><text:span text:style-name="T3078">­te</text:span><text:span text:style-name="T3079">­mos veik</text:span><text:span text:style-name="T3080">­la</text:span><text:span text:style-name="T3081">…</text:span><text:span text:style-name="T3082"><text:s/>Pa</text:span><text:span text:style-name="T3083">­ti va</text:span><text:span text:style-name="T3084">­do</text:span><text:span text:style-name="T3085">­vė sa</text:span><text:span text:style-name="T3086">­kė, kad tik</text:span><text:span text:style-name="T3087">­rai<text:s/></text:span><text:span text:style-name="T3088">yra<text:s/></text:span><text:span text:style-name="T3089">spra</text:span><text:span text:style-name="T3090">­gų ir jas tik</text:span><text:span text:style-name="T3091">­rai rei</text:span><text:span text:style-name="T3092">­kia tai</text:span><text:span text:style-name="T3093">­sy</text:span><text:span text:style-name="T3094">­ti, gal net ga</text:span><text:span text:style-name="T3095">­li bū</text:span><text:span text:style-name="T3096">­ti, kad ir re</text:span><text:span text:style-name="T3097">­for</text:span><text:span text:style-name="T3098">­mos prin</text:span><text:span text:style-name="T3099">­ci</text:span><text:span text:style-name="T3100">­pu. Ko ge</text:span><text:span text:style-name="T3101">­ro, mi</text:span><text:span text:style-name="T3102">­nis</text:span><text:span text:style-name="T3103">­te</text:span><text:span text:style-name="T3104">­ri</text:span><text:span text:style-name="T3105">­ja pri</text:span><text:span text:style-name="T3106">­ėmė tei</text:span><text:span text:style-name="T3107">­sin</text:span><text:span text:style-name="T3108">­giau</text:span><text:span text:style-name="T3109">­sią spren</text:span><text:span text:style-name="T3110">­di</text:span><text:span text:style-name="T3111">­mą – vis</text:span><text:span text:style-name="T3112">­ką su</text:span><text:span text:style-name="T3113">­sis</text:span><text:span text:style-name="T3114">­te</text:span><text:span text:style-name="T3115">­min</text:span><text:span text:style-name="T3116">­ti, iš</text:span><text:span text:style-name="T3117">­skaid</text:span><text:span text:style-name="T3118">­rin</text:span><text:span text:style-name="T3119">­ti ir su</text:span><text:span text:style-name="T3120">­tvar</text:span><text:span text:style-name="T3121">­ky</text:span><text:span text:style-name="T3122">­ti, kad vi</text:span><text:span text:style-name="T3123">­sai pa</text:span><text:span text:style-name="T3124">­čiai sis</text:span><text:span text:style-name="T3125">­te</text:span><text:span text:style-name="T3126">­mai bū</text:span><text:span text:style-name="T3127">­tų rei</text:span><text:span text:style-name="T3128">­kia</text:span><text:span text:style-name="T3129">­mi rei</text:span><text:span text:style-name="T3130">­ka</text:span><text:span text:style-name="T3131">­la</text:span><text:span text:style-name="T3132">­vi</text:span><text:span text:style-name="T3133">­mai.<text:s/></text:span></text:p>
        <text:p text:style-name="Roman">Kvie­čiu bal­suo­ti už.</text:p>
        <text:p text:style-name="Roman"><text:span text:style-name="T3134">PIRMININKAS.</text:span><text:span text:style-name="T3135"><text:s/></text:span>Ačiū. Ger­bia­ma­sis ko­le­ga Vy­tau­tai Juo­za­pai­ti, ar jūs no­ri­te dėl ve­di­mo tvar­kos, nes bal­sa­vi­mas, ar re­pli­ką? Dėl ve­di­mo tvar­kos. Pra­šau, ko­le­ga. Pra­šau.</text:p>
        <text:soft-page-break/>
        <text:p text:style-name="Roman"><text:span text:style-name="T3136">V. JUOZAPAITIS</text:span><text:span text:style-name="T3137"><text:s/></text:span><text:span text:style-name="T3138">(</text:span><text:span text:style-name="T3139">TS-LKDF</text:span><text:span text:style-name="T3140">)</text:span><text:span text:style-name="T3141">.<text:s/></text:span><text:span text:style-name="T3142">La</text:span><text:span text:style-name="T3143">­bai ačiū. Iš tik</text:span><text:span text:style-name="T3144">­rų</text:span><text:span text:style-name="T3145">­jų čia, be jo</text:span><text:span text:style-name="T3146">­kios abe</text:span><text:span text:style-name="T3147">­jo</text:span><text:span text:style-name="T3148">­nės, ky</text:span><text:span text:style-name="T3149">­la klau</text:span><text:span text:style-name="T3150">­si</text:span><text:span text:style-name="T3151">­mų ir, jei</text:span><text:span text:style-name="T3152">­gu da</text:span><text:span text:style-name="T3153">­bar įma</text:span><text:span text:style-name="T3154">­no</text:span><text:span text:style-name="T3155">­ma pro</text:span><text:span text:style-name="T3156">­ce</text:span><text:span text:style-name="T3157">­dū</text:span><text:span text:style-name="T3158">­riš</text:span><text:span text:style-name="T3159">­kai, mes pra</text:span><text:span text:style-name="T3160">­šo</text:span><text:span text:style-name="T3161">­me frak</text:span><text:span text:style-name="T3162">­ci</text:span><text:span text:style-name="T3163">­jos var</text:span><text:span text:style-name="T3164">­du per</text:span><text:span text:style-name="T3165">­trau</text:span><text:span text:style-name="T3166">­kos iki ki</text:span><text:span text:style-name="T3167">­to po</text:span><text:span text:style-name="T3168">­sė</text:span><text:span text:style-name="T3169">­džio.</text:span></text:p>
        <text:p text:style-name="Roman"><text:span text:style-name="T3170">PIRMININKAS.</text:span><text:span text:style-name="T3171"><text:s/></text:span><text:span text:style-name="T3172">Lie</text:span><text:span text:style-name="T3173">­ka tik bal</text:span><text:span text:style-name="T3174">­sa</text:span><text:span text:style-name="T3175">­vi</text:span><text:span text:style-name="T3176">­mas, ger</text:span><text:span text:style-name="T3177">­bia</text:span><text:span text:style-name="T3178">­ma</text:span><text:span text:style-name="T3179">­sis ko</text:span><text:span text:style-name="T3180">­le</text:span><text:span text:style-name="T3181">­ga. Lie</text:span><text:span text:style-name="T3182">­ka pa</text:span><text:span text:style-name="T3183">­tei</text:span><text:span text:style-name="T3184">­ki</text:span><text:span text:style-name="T3185">­mo sta</text:span><text:span text:style-name="T3186">­di</text:span><text:span text:style-name="T3187">­ja.<text:s/></text:span><text:span text:style-name="T3188">(</text:span><text:span text:style-name="T3189">Bal</text:span><text:span text:style-name="T3190">­sai sa</text:span><text:span text:style-name="T3191">­lė</text:span><text:span text:style-name="T3192">­je</text:span><text:span text:style-name="T3193">)</text:span><text:span text:style-name="T3194"><text:s/></text:span></text:p>
        <text:p text:style-name="Roman"><text:span text:style-name="T3195">V. JUOZAPAITIS</text:span><text:span text:style-name="T3196"><text:s/></text:span><text:span text:style-name="T3197">(</text:span><text:span text:style-name="T3198">TS-LKDF</text:span><text:span text:style-name="T3199">)</text:span><text:span text:style-name="T3200">. Ge</text:span><text:span text:style-name="T3201">­rai, pa</text:span><text:span text:style-name="T3202">­lauk</text:span><text:span text:style-name="T3203">­si</text:span><text:span text:style-name="T3204">­me ta</text:span><text:span text:style-name="T3205">­da.</text:span></text:p>
        <text:p text:style-name="Roman"><text:span text:style-name="T3206">PIRMININKAS.</text:span><text:span text:style-name="T3207"><text:s/></text:span><text:span text:style-name="T3208">Ge</text:span><text:span text:style-name="T3209">­rai, ko</text:span><text:span text:style-name="T3210">­le</text:span><text:span text:style-name="T3211">­gos, ar ga</text:span><text:span text:style-name="T3212">­li</text:span><text:span text:style-name="T3213">­me ben</text:span><text:span text:style-name="T3214">­dru su</text:span><text:span text:style-name="T3215">­ta</text:span><text:span text:style-name="T3216">­ri</text:span><text:span text:style-name="T3217">­mu, ar nuo</text:span><text:span text:style-name="T3218">­mo</text:span><text:span text:style-name="T3219">­nės iš</text:span><text:span text:style-name="T3220">­si</text:span><text:span text:style-name="T3221">­sky</text:span><text:span text:style-name="T3222">­rė ir rei</text:span><text:span text:style-name="T3223">­kia bal</text:span><text:span text:style-name="T3224">­suo</text:span><text:span text:style-name="T3225">­ti? Bal</text:span><text:span text:style-name="T3226">­suo</text:span><text:span text:style-name="T3227">­ja</text:span><text:span text:style-name="T3228">­me. Ge</text:span><text:span text:style-name="T3229">­rai. Ko</text:span><text:span text:style-name="T3230">­le</text:span><text:span text:style-name="T3231">­gos, kas už tai, kad po pa</text:span><text:span text:style-name="T3232">­tei</text:span><text:span text:style-name="T3233">­ki</text:span><text:span text:style-name="T3234">­mo bū</text:span><text:span text:style-name="T3235">­tų pri</text:span><text:span text:style-name="T3236">­tar</text:span><text:span text:style-name="T3237">­ta pro</text:span><text:span text:style-name="T3238">­jek</text:span><text:span text:style-name="T3239">­tams<text:s/></text:span><text:span text:style-name="T3240">Nr. </text:span><text:span text:style-name="T3241">XIIIP-</text:span><text:span text:style-name="T3242">2817 ir<text:s/></text:span><text:span text:style-name="T3243">Nr. </text:span><text:span text:style-name="T3244">XIIIP-</text:span><text:span text:style-name="T3245">2818? Pra</text:span><text:span text:style-name="T3246">­šau, ko</text:span><text:span text:style-name="T3247">­le</text:span><text:span text:style-name="T3248">­gos, bal</text:span><text:span text:style-name="T3249">­suo</text:span><text:span text:style-name="T3250">­ti.</text:span></text:p>
        <text:p text:style-name="P3251">Ačiū, ko­le­gos. Už bal­sa­vo 47, prieš – 11, su­si­lai­kė 22. Po pa­tei­ki­mo pri­tar­ta.<text:s/>Pa­g­rin­di­nis – Kul­tū­ros ko­mi­te­tas. Nu­ma­to­ma svars­ty­ti gruo­džio 13 die­ną. Taip pat dėl ly­di­mo­jo tei­sės ak­to pa­grin­di­nis – Kul­tū­ros ko­mi­te­tas ir gruo­džio 13 die­ną nu­ma­to­ma svars­ty­ti.<text:s/></text:p>
        <text:p text:style-name="P3252"/>
        <text:p text:style-name="Laikas">16.21 val.</text:p>
        <text:p text:style-name="Roman12">Di­plo­ma­ti­nės tar­ny­bos įsta­ty­mo<text:s/>Nr. VIII-1012 pa­kei­ti­mo įsta­ty­mo<text:s/>Nr. XIII-1393 1 ir 3 straips­nių pa­kei­ti­mo įsta­ty­mo pro­jek­tas<text:s/>Nr. XIIIP-2742, As­me­nų de­le­ga­vi­mo į tarp­tau­ti­nes ir Eu­ro­pos Są­jun­gos ins­ti­tu­ci­jas ar už­sie­nio vals­ty­bių ins­ti­tu­ci­jas įsta­ty­mo<text:s/>Nr. X-1262 prie­do pa­kei­ti­mo įsta­ty­mo pro­jek­tas<text:s/>Nr. XIIIP-2743 (<text:span text:style-name="T3253">pa</text:span><text:span text:style-name="T3254">­tei</text:span><text:span text:style-name="T3255">­ki</text:span><text:span text:style-name="T3256">­mas</text:span>)</text:p>
        <text:p text:style-name="P3257"/>
        <text:p text:style-name="Roman"><text:span text:style-name="T3258">Mū</text:span><text:span text:style-name="T3259">­sų dar</text:span><text:span text:style-name="T3260">­bo</text:span><text:span text:style-name="T3261">­tvarkės 2-6 klau</text:span><text:span text:style-name="T3262">­si</text:span><text:span text:style-name="T3263">­mas –<text:s/></text:span><text:span text:style-name="T3264">Di</text:span><text:span text:style-name="T3265">­plo</text:span><text:span text:style-name="T3266">­ma</text:span><text:span text:style-name="T3267">­ti</text:span><text:span text:style-name="T3268">­nės tar</text:span><text:span text:style-name="T3269">­ny</text:span><text:span text:style-name="T3270">­bos įsta</text:span><text:span text:style-name="T3271">­ty</text:span><text:span text:style-name="T3272">­mo<text:s/></text:span><text:span text:style-name="T3273">Nr. </text:span><text:span text:style-name="T3274">VIII-1012 pa</text:span><text:span text:style-name="T3275">­kei</text:span><text:span text:style-name="T3276">­ti</text:span><text:span text:style-name="T3277">­mo įsta</text:span><text:span text:style-name="T3278">­ty</text:span><text:span text:style-name="T3279">­mo<text:s/></text:span><text:span text:style-name="T3280">Nr. </text:span><text:span text:style-name="T3281">XIII-1393 1 ir 3 straips</text:span><text:span text:style-name="T3282">­nių pa</text:span><text:span text:style-name="T3283">­kei</text:span><text:span text:style-name="T3284">­ti</text:span><text:span text:style-name="T3285">­mo įsta</text:span><text:span text:style-name="T3286">­ty</text:span><text:span text:style-name="T3287">­mo pro</text:span><text:span text:style-name="T3288">­jek</text:span><text:span text:style-name="T3289">­tas<text:s/></text:span><text:span text:style-name="T3290">Nr. </text:span><text:span text:style-name="T3291">XIIIP-2742 ir ly</text:span><text:span text:style-name="T3292">­di</text:span><text:span text:style-name="T3293">­ma</text:span><text:span text:style-name="T3294">­sis pro</text:span><text:span text:style-name="T3295">­jek</text:span><text:span text:style-name="T3296">­tas<text:s/></text:span><text:span text:style-name="T3297">Nr. </text:span><text:span text:style-name="T3298">XIIIP-2743. Kvie</text:span><text:span text:style-name="T3299">­čiu į tri</text:span><text:span text:style-name="T3300">­bū</text:span><text:span text:style-name="T3301">­ną vi</text:span><text:span text:style-name="T3302">­ce</text:span><text:span text:style-name="T3303">­mi</text:span><text:span text:style-name="T3304">­nist</text:span><text:span text:style-name="T3305">­rą A. Za</text:span><text:span text:style-name="T3306">­na</text:span><text:span text:style-name="T3307">­na</text:span><text:span text:style-name="T3308">­vi</text:span><text:span text:style-name="T3309">­čių. Pra</text:span><text:span text:style-name="T3310">­šau, ko</text:span><text:span text:style-name="T3311">­le</text:span><text:span text:style-name="T3312">­ga.<text:s/></text:span></text:p>
        <text:p text:style-name="Roman"><text:span text:style-name="T3313">A. ZANANAVIČIUS.</text:span><text:span text:style-name="T3314"><text:s/>La</text:span><text:span text:style-name="T3315">­ba die</text:span><text:span text:style-name="T3316">­na, ger</text:span><text:span text:style-name="T3317">­bia</text:span><text:span text:style-name="T3318">­mi Sei</text:span><text:span text:style-name="T3319">­mo na</text:span><text:span text:style-name="T3320">­riai. Tei</text:span><text:span text:style-name="T3321">­kia</text:span><text:span text:style-name="T3322">­mais įsta</text:span><text:span text:style-name="T3323">­ty</text:span><text:span text:style-name="T3324">­mų pro</text:span><text:span text:style-name="T3325">­jek</text:span><text:span text:style-name="T3326">­tais sie</text:span><text:span text:style-name="T3327">­kia</text:span><text:span text:style-name="T3328">­ma, pir</text:span><text:span text:style-name="T3329">­ma, įgy</text:span><text:span text:style-name="T3330">­ven</text:span><text:span text:style-name="T3331">­din</text:span><text:span text:style-name="T3332">­ti mo</text:span><text:span text:style-name="T3333">­kes</text:span><text:span text:style-name="T3334">­čių re</text:span><text:span text:style-name="T3335">­for</text:span><text:span text:style-name="T3336">­mą, to</text:span><text:span text:style-name="T3337">­dėl įsta</text:span><text:span text:style-name="T3338">­ty</text:span><text:span text:style-name="T3339">­mų pro</text:span><text:span text:style-name="T3340">­jek</text:span><text:span text:style-name="T3341">­tuo</text:span><text:span text:style-name="T3342">­se 1,289 kar</text:span><text:span text:style-name="T3343">­to ma</text:span><text:span text:style-name="T3344">­ži</text:span><text:span text:style-name="T3345">­na</text:span><text:span text:style-name="T3346">­mi įvai</text:span><text:span text:style-name="T3347">­rių kom</text:span><text:span text:style-name="T3348">­pen</text:span><text:span text:style-name="T3349">­sa</text:span><text:span text:style-name="T3350">­ci</text:span><text:span text:style-name="T3351">­jų ir iš</text:span><text:span text:style-name="T3352">­mo</text:span><text:span text:style-name="T3353">­kų, nu</text:span><text:span text:style-name="T3354">­sta</text:span><text:span text:style-name="T3355">­ty</text:span><text:span text:style-name="T3356">­tų kei</text:span><text:span text:style-name="T3357">­čia</text:span><text:span text:style-name="T3358">­muo</text:span><text:span text:style-name="T3359">­se įsta</text:span><text:span text:style-name="T3360">­ty</text:span><text:span text:style-name="T3361">­muo</text:span><text:span text:style-name="T3362">­se, dy</text:span><text:span text:style-name="T3363">­džiai, sie</text:span><text:span text:style-name="T3364">­ja</text:span><text:span text:style-name="T3365">­mi su pa</text:span><text:span text:style-name="T3366">­rei</text:span><text:span text:style-name="T3367">­gi</text:span><text:span text:style-name="T3368">­nės ba</text:span><text:span text:style-name="T3369">­zi</text:span><text:span text:style-name="T3370">­nės al</text:span><text:span text:style-name="T3371">­gos dy</text:span><text:span text:style-name="T3372">­džiu ir vi</text:span><text:span text:style-name="T3373">­du</text:span><text:span text:style-name="T3374">­ti</text:span><text:span text:style-name="T3375">­niu dar</text:span><text:span text:style-name="T3376">­bo už</text:span><text:span text:style-name="T3377">­mo</text:span><text:span text:style-name="T3378">­kes</text:span><text:span text:style-name="T3379">­čiu; taip pat di</text:span><text:span text:style-name="T3380">­plo</text:span><text:span text:style-name="T3381">­ma</text:span><text:span text:style-name="T3382">­ti</text:span><text:span text:style-name="T3383">­nių at</text:span><text:span text:style-name="T3384">­sto</text:span><text:span text:style-name="T3385">­vy</text:span><text:span text:style-name="T3386">­bių dar</text:span><text:span text:style-name="T3387">­buo</text:span><text:span text:style-name="T3388">­to</text:span><text:span text:style-name="T3389">­jų, dir</text:span><text:span text:style-name="T3390">­ban</text:span><text:span text:style-name="T3391">­čių pa</text:span><text:span text:style-name="T3392">­gal dar</text:span><text:span text:style-name="T3393">­bo su</text:span><text:span text:style-name="T3394">­tar</text:span><text:span text:style-name="T3395">­tis ir mo</text:span><text:span text:style-name="T3396">­kan</text:span><text:span text:style-name="T3397">­čių su dar</text:span><text:span text:style-name="T3398">­bo san</text:span><text:span text:style-name="T3399">­ty</text:span><text:span text:style-name="T3400">­kiais su</text:span><text:span text:style-name="T3401">­si</text:span><text:span text:style-name="T3402">­ju</text:span><text:span text:style-name="T3403">­sius mo</text:span><text:span text:style-name="T3404">­kes</text:span><text:span text:style-name="T3405">­čius už</text:span><text:span text:style-name="T3406">­sie</text:span><text:span text:style-name="T3407">­nio vals</text:span><text:span text:style-name="T3408">­ty</text:span><text:span text:style-name="T3409">­bėms, pa</text:span><text:span text:style-name="T3410">­rei</text:span><text:span text:style-name="T3411">­gi</text:span><text:span text:style-name="T3412">­nės al</text:span><text:span text:style-name="T3413">­gos ko</text:span><text:span text:style-name="T3414">­e</text:span><text:span text:style-name="T3415">­fi</text:span><text:span text:style-name="T3416">­cien</text:span><text:span text:style-name="T3417">­tai.<text:s/></text:span></text:p>
        <text:p text:style-name="Roman"><text:span text:style-name="T3418">An</text:span><text:span text:style-name="T3419">­tra, sie</text:span><text:span text:style-name="T3420">­kia</text:span><text:span text:style-name="T3421">­ma įtvir</text:span><text:span text:style-name="T3422">­tin</text:span><text:span text:style-name="T3423">­ti Vy</text:span><text:span text:style-name="T3424">­riau</text:span><text:span text:style-name="T3425">­sy</text:span><text:span text:style-name="T3426">­bės dis</text:span><text:span text:style-name="T3427">­kre</text:span><text:span text:style-name="T3428">­ci</text:span><text:span text:style-name="T3429">­ją tvir</text:span><text:span text:style-name="T3430">­tin</text:span><text:span text:style-name="T3431">­ti tam tik</text:span><text:span text:style-name="T3432">­rus dy</text:span><text:span text:style-name="T3433">­džius, pir</text:span><text:span text:style-name="T3434">­miau</text:span><text:span text:style-name="T3435">­sia di</text:span><text:span text:style-name="T3436">­plo</text:span><text:span text:style-name="T3437">­ma</text:span><text:span text:style-name="T3438">­tų ir ki</text:span><text:span text:style-name="T3439">­tų vals</text:span><text:span text:style-name="T3440">­ty</text:span><text:span text:style-name="T3441">­bės tar</text:span><text:span text:style-name="T3442">­nau</text:span><text:span text:style-name="T3443">­to</text:span><text:span text:style-name="T3444">­jų, dir</text:span><text:span text:style-name="T3445">­ban</text:span><text:span text:style-name="T3446">­čių at</text:span><text:span text:style-name="T3447">­sto</text:span><text:span text:style-name="T3448">­vy</text:span><text:span text:style-name="T3449">­bė</text:span><text:span text:style-name="T3450">­se to</text:span><text:span text:style-name="T3451">­se vals</text:span><text:span text:style-name="T3452">­ty</text:span><text:span text:style-name="T3453">­bė</text:span><text:span text:style-name="T3454">­se, ku</text:span><text:span text:style-name="T3455">­rio</text:span><text:span text:style-name="T3456">­se nė</text:span><text:span text:style-name="T3457">­ra ga</text:span><text:span text:style-name="T3458">­li</text:span><text:span text:style-name="T3459">­my</text:span><text:span text:style-name="T3460">­bių<text:s/></text:span><text:span text:style-name="T3461">ap</text:span><text:span text:style-name="T3462">­si</text:span><text:span text:style-name="T3463">­draus</text:span><text:span text:style-name="T3464">­ti svei</text:span><text:span text:style-name="T3465">­ka</text:span><text:span text:style-name="T3466">­tos drau</text:span><text:span text:style-name="T3467">­di</text:span><text:span text:style-name="T3468">­mu, ir kar</text:span><text:span text:style-name="T3469">­tu už</text:span><text:span text:style-name="T3470">­sie</text:span><text:span text:style-name="T3471">­ny</text:span><text:span text:style-name="T3472">­je gy</text:span><text:span text:style-name="T3473">­ve</text:span><text:span text:style-name="T3474">­</text:span><text:span text:style-name="T3475">nan</text:span><text:span text:style-name="T3476">­čių jų šei</text:span><text:span text:style-name="T3477">­mos na</text:span><text:span text:style-name="T3478">­rių gy</text:span><text:span text:style-name="T3479">­dy</text:span><text:span text:style-name="T3480">­</text:span><text:span text:style-name="T3481">mo ir ki</text:span><text:span text:style-name="T3482">­tų su as</text:span><text:span text:style-name="T3483">­mens svei</text:span><text:span text:style-name="T3484">­ka</text:span><text:span text:style-name="T3485">­tos prie</text:span><text:span text:style-name="T3486">­žiū</text:span><text:span text:style-name="T3487">­ra su</text:span><text:span text:style-name="T3488">­si</text:span><text:span text:style-name="T3489">­ju</text:span><text:span text:style-name="T3490">­sių me</text:span><text:span text:style-name="T3491">­ti</text:span><text:span text:style-name="T3492">­nių iš</text:span><text:span text:style-name="T3493">­lai</text:span><text:span text:style-name="T3494">­dų dy</text:span><text:span text:style-name="T3495">­džius, an</text:span><text:span text:style-name="T3496">­tra, ap</text:span><text:span text:style-name="T3497">­mo</text:span><text:span text:style-name="T3498">­ka</text:span><text:span text:style-name="T3499">­mo per</text:span><text:span text:style-name="T3500">­si</text:span><text:span text:style-name="T3501">­kė</text:span><text:span text:style-name="T3502">­li</text:span><text:span text:style-name="T3503">­mo iš</text:span><text:span text:style-name="T3504">­lai</text:span><text:span text:style-name="T3505">­dų są</text:span><text:span text:style-name="T3506">­ly</text:span><text:span text:style-name="T3507">­gas ir dy</text:span><text:span text:style-name="T3508">­džius, tre</text:span><text:span text:style-name="T3509">­čia, per</text:span><text:span text:style-name="T3510">­si</text:span><text:span text:style-name="T3511">­kė</text:span><text:span text:style-name="T3512">­li</text:span><text:span text:style-name="T3513">­mo me</text:span><text:span text:style-name="T3514">­tu per</text:span><text:span text:style-name="T3515">­ve</text:span><text:span text:style-name="T3516">­ža</text:span><text:span text:style-name="T3517">­mo kro</text:span><text:span text:style-name="T3518">­vi</text:span><text:span text:style-name="T3519">­nio kie</text:span><text:span text:style-name="T3520">­kio ri</text:span><text:span text:style-name="T3521">­bas.<text:s/></text:span></text:p>
        <text:p text:style-name="P3522">Tre­čia. Sie­kia­ma iš­plės­ti są­ra­šą at­ve­jų, kai iš­mo­ka­ma vien­kar­ti­nė įsi­kū­ri­mo iš­mo­ka, pa­vyz­džiui, nu­sta­tant, kad iš­mo­ka­ma ir ta­da, kai di­plo­ma­tas per­ke­lia­mas į ki­tą di­plo­ma­ti­nę at­sto­vy­bę to­je pa­čio­je vals­ty­bė­je, bet į ki­tą mies­tą.<text:s/></text:p>
        <text:p text:style-name="P3523">Ket­vir­ta. Nu­sta­ty­ti<text:s/>kon­su­lo, kon­su­li­nės įstai­gos va­do­vo su dar­bu už­sie­ny­je su­si­ju­sių iš­lai­dų kom­pen­sa­ci­jos dy­dį ir nu­sta­ty­ti vie­no­dus kom­pen­sa­ci­jų ko­e­fi­cien­tus to­je pa­čio­je pa­rei­gy­bių gru­pė­je nu­ro­dy­toms pa­rei­gy­bėms.<text:s/></text:p>
        <text:p text:style-name="P3524">Penk­ta. Nu­sta­ty­ti, kad ati­tin­ka­mos Di­plo­ma­ti­nės tar­ny­bos įsta­ty­mo nau­jos re­dak­ci­jos nuo­sta­tos bū­tų tai­ko­mos vi­siems žval­gy­bos pa­rei­gū­nams, įskai­tant pro­fe­si­nės ka­ro tar­ny­bos ka­rius, tu­rin­čius žval­gy­bos pa­rei­gū­no sta­tu­są. Tai da­ro­ma at­si­žvel­giant į Kraš­to ap­sau­gos sis­te­mos or­ga­ni­za­vi­mo ir ka­ro tar­ny­bos įsta­ty­mo pa­kei­ti­mus, ku­rie įsi­ga­lios 2019 m.<text:s/>sau­sio 1 d.<text:s/></text:p>
        <text:p text:style-name="P3525">Šeš­ta. Sie­kia­ma pa­tiks­lin­ti de­le­guo­tų as­me­nų su dar­bu už­sie­ny­je su­si­ju­sių iš­lai­dų kom­pen­sa­ci­jos ko­e­fi­cien­tus ir su­de­rin­ti juos su pri­im­tais Vals­ty­bės tar­ny­bos įsta­ty­mo nau­jos<text:s/>re­dak­ci­jos<text:s/>ir Di­plo­ma­ti­nės tar­ny­bos įsta­ty­mo nau­jos<text:s/>re­dak­ci­jos<text:s/>ko­e­fi­cien­tais. Siū­lo­me pri­tar­ti.</text:p>
        <text:p text:style-name="Roman"><text:span text:style-name="T3526">PIRMININKAS.</text:span><text:span text:style-name="T3527"><text:s/>Ačiū, ko</text:span><text:span text:style-name="T3528">­le</text:span><text:span text:style-name="T3529">­ga. Jū</text:span><text:span text:style-name="T3530">­sų no</text:span><text:span text:style-name="T3531">­ri pa</text:span><text:span text:style-name="T3532">­klaus</text:span><text:span text:style-name="T3533">­ti trys Sei</text:span><text:span text:style-name="T3534">­mo na</text:span><text:span text:style-name="T3535">­riai. Pir</text:span><text:span text:style-name="T3536">­ma</text:span><text:span text:style-name="T3537">­sis klau</text:span><text:span text:style-name="T3538">­sia E. Zin</text:span><text:span text:style-name="T3539">­ge</text:span><text:span text:style-name="T3540">­ris. Ruo</text:span><text:span text:style-name="T3541">­šia</text:span><text:span text:style-name="T3542">­si S. Jo</text:span><text:span text:style-name="T3543">­vai</text:span><text:span text:style-name="T3544">­ša. Pra</text:span><text:span text:style-name="T3545">­šau, ko</text:span><text:span text:style-name="T3546">­le</text:span><text:span text:style-name="T3547">­ga Ema</text:span><text:span text:style-name="T3548">­nu</text:span><text:span text:style-name="T3549">­e</text:span><text:span text:style-name="T3550">­li.</text:span></text:p>
        <text:p text:style-name="Roman"><text:span text:style-name="T3551">E. ZINGERIS</text:span><text:span text:style-name="T3552"><text:s/></text:span><text:span text:style-name="T3553">(</text:span><text:span text:style-name="T3554">TS-LKDF</text:span><text:span text:style-name="T3555">)</text:span><text:span text:style-name="T3556">. La</text:span><text:span text:style-name="T3557">­bai jums ačiū. Ger</text:span><text:span text:style-name="T3558">­bia</text:span><text:span text:style-name="T3559">­ma</text:span><text:span text:style-name="T3560">­sis ko</text:span><text:span text:style-name="T3561">­le</text:span><text:span text:style-name="T3562">­ga, mes ži</text:span><text:span text:style-name="T3563">­no</text:span><text:span text:style-name="T3564">­me tuos pa</text:span><text:span text:style-name="T3565">­siū</text:span><text:span text:style-name="T3566">­ly</text:span><text:span text:style-name="T3567">­mus, ku</text:span><text:span text:style-name="T3568">­riuos, be jo</text:span><text:span text:style-name="T3569">­kios abe</text:span><text:span text:style-name="T3570">­jo</text:span><text:span text:style-name="T3571">­nės, pa</text:span><text:span text:style-name="T3572">­rem</text:span><text:span text:style-name="T3573">­si</text:span><text:span text:style-name="T3574">­me. Ka</text:span><text:span text:style-name="T3575">­dan</text:span><text:span text:style-name="T3576">­gi jie yra sa</text:span><text:span text:style-name="T3577">­vai</text:span><text:span text:style-name="T3578">­me su</text:span><text:span text:style-name="T3579">­pran</text:span><text:span text:style-name="T3580">­ta</text:span><text:span text:style-name="T3581">­mi, ga</text:span><text:span text:style-name="T3582">­li</text:span><text:span text:style-name="T3583">­te pa</text:span><text:span text:style-name="T3584">­</text:span><text:soft-page-break/><text:span text:style-name="T3585">aiš</text:span><text:span text:style-name="T3586">­kin</text:span><text:span text:style-name="T3587">­ti, ko</text:span><text:span text:style-name="T3588">­kiu bū</text:span><text:span text:style-name="T3589">­du jie at</text:span><text:span text:style-name="T3590">­si</text:span><text:span text:style-name="T3591">­ra</text:span><text:span text:style-name="T3592">­do tik da</text:span><text:span text:style-name="T3593">­bar iš jū</text:span><text:span text:style-name="T3594">­sų pu</text:span><text:span text:style-name="T3595">­sės, 27 ne</text:span><text:span text:style-name="T3596">­pri</text:span><text:span text:style-name="T3597">­klau</text:span><text:span text:style-name="T3598">­so</text:span><text:span text:style-name="T3599">­my</text:span><text:span text:style-name="T3600">­bės me</text:span><text:span text:style-name="T3601">­tais? Ši</text:span><text:span text:style-name="T3602">­tie ap</text:span><text:span text:style-name="T3603">­rū</text:span><text:span text:style-name="T3604">­pi</text:span><text:span text:style-name="T3605">­ni</text:span><text:span text:style-name="T3606">­mo da</text:span><text:span text:style-name="T3607">­ly</text:span><text:span text:style-name="T3608">­kai</text:span>, mū­siš­kių ri­zi­kin­gų pro­fe­si­jų ap­rū­pi­ni­mo, tu­rė­jo bū­ti kaž­kaip anks­čiau pa­si­ro­dę, ko­kiu bū­du jie at­si­ran­da tik da­bar? Ačiū.<text:s/></text:p>
        <text:p text:style-name="Roman"><text:span text:style-name="T3609">PIRMININKAS.</text:span><text:span text:style-name="T3610"><text:s/></text:span>Ačiū. Pra­šom, vi­ce­mi­nist­re.<text:s/></text:p>
        <text:p text:style-name="Roman"><text:span text:style-name="T3611">A. ZANANAVIČIUS.</text:span><text:s/>Čia tur­būt tu­rė­ta gal­vo­je žval­gy­bos pa­rei­gū­nų ap­mo­kė­ji­mo tvar­ka. Ka­dan­gi Kraš­to ap­sau­gos sis­te­mos or­ga­ni­za­vi­mo ir ka­ro tar­ny­bos įsta­ty­mo pa­kei­ti­mai įsi­ga­lio­ja 2019 m.<text:s/>sau­sio 1 d., tai mes čia tie­siog su­de­ri­no­me sa­vo vi­di­nį re­gu­lia­vi­mą ir šiuo at­ve­ju<text:s/><text:span text:style-name="T3612">su</text:span><text:span text:style-name="T3613">­pran</text:span><text:span text:style-name="T3614">­ta</text:span><text:span text:style-name="T3615">­me, kad Kraš</text:span><text:span text:style-name="T3616">­to ap</text:span><text:span text:style-name="T3617">­sau</text:span><text:span text:style-name="T3618">­gos tar</text:span><text:span text:style-name="T3619">­ny</text:span><text:span text:style-name="T3620">­ba nu</text:span><text:span text:style-name="T3621">­sta</text:span><text:span text:style-name="T3622">­to, ko</text:span><text:span text:style-name="T3623">­kiais ter</text:span><text:span text:style-name="T3624">­mi</text:span><text:span text:style-name="T3625">­nais ir ko</text:span><text:span text:style-name="T3626">­kios są</text:span><text:span text:style-name="T3627">­ly</text:span><text:span text:style-name="T3628">­gos įsi</text:span><text:span text:style-name="T3629">­ga</text:span><text:span text:style-name="T3630">­lio</text:span><text:span text:style-name="T3631">­ja.</text:span></text:p>
        <text:p text:style-name="Roman"><text:span text:style-name="T3632">PIRMININKAS.</text:span><text:span text:style-name="T3633"><text:s/></text:span>Ačiū. Klau­sia S. Jo­vai­ša. Ruo­šia­si A. Sy­sas. Pra­šom.<text:s/></text:p>
        <text:p text:style-name="Roman"><text:span text:style-name="T3634">S. JOVAIŠA</text:span><text:span text:style-name="T3635"><text:s/></text:span><text:span text:style-name="T3636">(</text:span><text:span text:style-name="T3637">TS-LKDF</text:span><text:span text:style-name="T3638">)</text:span><text:span text:style-name="T3639">.<text:s/></text:span>Ačiū, po­sė­džio pir­mi­nin­ke. Ger­bia­mas vi­ce­mi­nist­re,<text:s/>pas­ta­ruo­ju me­tu la­bai su­stip­rė­jo san­ty­kiai su Ki­ni­jos Liau­dies Res­pub­li­ka. Ar ne­gal­vo­ja mi­nis­te­ri­ja stip­rin­ti di­plo­ma­ti­nio kor­pu­so, ypač su­si­ju­sio su eko­no­mi­niais rei­ka­lais? Ar pa­kan­ka­mai mi­nis­te­ri­ja ko­vo­ja dėl di­plo­ma­tų in­te­re­sų fi­nan­si­nė­je sri­ty­je, iš nau­jo biu­dže­to?<text:s/></text:p>
        <text:p text:style-name="Roman"><text:span text:style-name="T3640">A. ZANANAVIČIUS.</text:span><text:s/>Ačiū už klau­si­mą. Be abe­jo, di­plo­ma­ti­nė tar­ny­ba sten­gia­si re­a­guo­ti, ji nė­ra sta­ti­nė: kei­čia­si di­plo­ma­ti­nių at­sto­vy­bių dy­džiai, per­dis­lo­kuo­ja­mos pa­jė­gos į tas sri­tis, ku­rio­se ma­to­me, kad yra di­de­lis dar­bo krū­vis ar­ba at­si­ran­da kaž­ko­kių nau­jų pri­ori­te­tų. Be abe­jo, vi­sų po­rei­kių pa­ten­kin­ti su esa­mu biu­dže­tu mes ne­ga­li­me, ta­čiau da­ro­me vis­ką, kad pats tin­klas bū­tų op­ti­ma­lus ir bū­tų at­si­žvel­gia­ma į vals­ty­bės po­rei­kius.<text:s/></text:p>
        <text:p text:style-name="Roman"><text:span text:style-name="T3641">PIRMININKAS.</text:span><text:span text:style-name="T3642"><text:s/></text:span>Ačiū. Ko­le­ga A. Sy­sas. Pra­šom.<text:s/></text:p>
        <text:p text:style-name="Roman"><text:span text:style-name="T3643">A. SYSAS</text:span><text:span text:style-name="T3644"><text:s/></text:span><text:span text:style-name="T3645">(</text:span><text:span text:style-name="T3646">LSDPF</text:span><text:span text:style-name="T3647">)</text:span><text:span text:style-name="T3648">.<text:s/></text:span>Ačiū, pir­mi­nin­ke.<text:s/>Ger­bia­mas vi­ce­mi­nist­re, jūs ga­li­te pa­žiū­rė­ti į ek­ra­ną, yra rau­do­nas taš­ke­lis, bus leng­viau su­ras­ti. Ten, tri­bū­no­je, yra.<text:s/></text:p>
        <text:p text:style-name="Roman">Ma­no klau­si­mas bū­tų, nes aš ne­vi­siš­kai su­pra­tau. Ar da­bar jau, pri­ėmus ši­tą įsta­ty­mą, vi­si žval­gy­bi­nin­kai bus di­plo­ma­tai,<text:s/>ar vi­si di­plo­ma­tai žval­gy­bi­nin­kai? Jūs taip kaž­kaip la­bai grei­tai pa­sa­kė­te, kad šios nuo­sta­tos ga­lios ir ši­tai ka­te­go­ri­jai. Ir ant­ras klau­si­mė­lis. Ar nu­ma­ty­ta lė­šų ši­tiems pa­kei­ti­mams įgy­ven­din­ti? La­bai ačiū.<text:s/></text:p>
        <text:p text:style-name="Roman"><text:span text:style-name="T3649">A. ZANANAVIČIUS.</text:span><text:s/>La­bai ačiū už klau­si­mą. Aš, tau­py­da­mas Sei­mo lai­ką, sten­giau­si kuo grei­čiau per­skai­ty­ti, ga­liu tie­siog pa­kar­to­ti. Siū­lo­ma nu­sta­ty­ti, kad ati­tin­ka­mos di­plo­ma­ti­nės tar­ny­bos nau­jos re­dak­ci­jos nuo­sta­tos bū­tų tai­ko­mos vi­siems žval­gy­bos pa­rei­gū­nams, įskai­tant pro­fe­si­nės ka­ro tar­ny­bos ka­rius. Čia pa­aiš­ki­ni­mas bū­tų, kad šiuo me­tu ka­riams Di­plo­ma­ti­nės tar­ny­bos įsta­ty­mas ne­tai­ko­mas, net jei­gu jie tu­ri žval­gy­bos pa­rei­gū­no sta­tu­są. Mes kal­ba­me tik apie ke­lis as­me­nis, bet tai yra re­a­lus da­ly­kas. O pa­pil­do­mų biu­dže­to lė­šų šiems įsta­ty­mams įgy­ven­din­ti mes ne­rei­ka­lau­ja­me.<text:s/></text:p>
        <text:p text:style-name="Roman"><text:span text:style-name="T3650">PIRMININKAS.</text:span><text:span text:style-name="T3651"><text:s/></text:span>Ačiū, vi­ce­mi­nist­re. Ger­bia­mi ko­le­gos, už ir prieš kal­bė­ti dėl mo­ty­vų nė­ra no­rin­čių. Ga­li­me pri­tar­ti ben­dru su­ta­ri­mu? Ačiū, ko­le­gos, pri­tar­ta po pa­tei­ki­mo.<text:s/></text:p>
        <text:p text:style-name="Roman">Ta­čiau vis tiek tu­ri­me ap­si­spręs­ti, nes yra siū­lo­mi<text:s/>du pa­grin­di­niai…. tiks­liau, du ko­mi­te­tai – So­cia­li­nių rei­ka­lų ir dar­bo ko­mi­te­tas ir Už­sie­nio rei­ka­lų ko­mi­te­tas, rei­kia dėl jų bal­suo­ti. Ko­le­gos, al­ter­na­ty­vus bal­sa­vi­mas. Kas už tai, kad bū­tų So­cia­li­nių rei­ka­lų ir dar­bo ko­mi­te­tas, bal­suo­ja už, kas už tai, kad bū­tų Už­sie­nio rei­ka­lų ko­mi­te­tas, bal­suo­ja prieš. Pra­šom, ko­le­gos, bal­suo­ti. Ko­le­gos, dar kar­tą kar­to­ju, už – tai yra So­cia­li­nių rei­ka­lų ir dar­bo ko­mi­te­tas, prieš – Už­sie­nio rei­ka­lų ko­mi­te­tas. Ko­le­gos, pra­šom bal­suo­ti dėl pa­grin­di­nio ko­mi­te­to.<text:s/></text:p>
        <text:p text:style-name="Roman">Ačiū, ko­le­gos. Už bal­sa­vo 38 – So­cia­li­nių rei­ka­lų ir dar­bo ko­mi­te­tas, prieš – Už­sie­nio rei­ka­lų ko­mi­te­tas.<text:s/>Pa­grin­di­nis<text:s/>–<text:s/>Už­sie­nio rei­ka­lų ko­mi­te­tas, pa­pil­do­mi – Vals­ty­bės val­dy­mo ir sa­vi­val­dy­bių ko­mi­te­tas ir So­cia­li­nių rei­ka­lų ir dar­bo ko­mi­te­tas. Pla­nuo­ja­ma svars­ty­ti gruo­džio<text:s/>13 die­ną, taip pat kar­tu ir ly­din­čiuo­sius tei­sės ak­tus.<text:s/></text:p>
        <text:p text:style-name="Roman"/>
        <text:soft-page-break/>
        <text:p text:style-name="P3652">16.29 val.</text:p>
        <text:p text:style-name="P3653">Vals­ty­bės tar­ny­bos įsta­ty­mo<text:s/>Nr. VIII-1316 pa­kei­ti­mo įsta­ty­mo<text:s/>Nr. XIII-1370 1 ir 3 straips­nių pa­kei­ti­mo įsta­ty­mo pro­jek­tas<text:s/>Nr. XIIIP-2713,<text:s/>Vi­daus tar­ny­bos sta­tu­to pakei­ti­mo įsta­ty­mo<text:s/>Nr. XIII-1381 1 ir 2 straips­nių pa­kei­ti­mo įsta­ty­mo pro­jek­tas<text:s/>Nr. XIIIP-2714 (<text:span text:style-name="T3654">pa</text:span><text:span text:style-name="T3655">­tei</text:span><text:span text:style-name="T3656">­ki</text:span><text:span text:style-name="T3657">­mas</text:span>)</text:p>
        <text:p text:style-name="P3658"/>
        <text:p text:style-name="P3659"><text:span text:style-name="T3660">Mū</text:span><text:span text:style-name="T3661">­sų dar</text:span><text:span text:style-name="T3662">­bo</text:span><text:span text:style-name="T3663">­tvarkės 2-7 klau</text:span><text:span text:style-name="T3664">­si</text:span><text:span text:style-name="T3665">­mas –<text:s/></text:span><text:span text:style-name="T3666">Vals</text:span><text:span text:style-name="T3667">­ty</text:span><text:span text:style-name="T3668">­bės tar</text:span><text:span text:style-name="T3669">­ny</text:span><text:span text:style-name="T3670">­bos įsta</text:span><text:span text:style-name="T3671">­ty</text:span><text:span text:style-name="T3672">­mo pro</text:span><text:span text:style-name="T3673">­jek</text:span><text:span text:style-name="T3674">­tas Nr. XIIIP-2713</text:span><text:span text:style-name="T3675"><text:s/>ir jį ly</text:span><text:span text:style-name="T3676">­din</text:span><text:span text:style-name="T3677">­ty</text:span><text:span text:style-name="T3678">­sis Vi</text:span><text:span text:style-name="T3679">­daus tar</text:span><text:span text:style-name="T3680">­ny</text:span><text:span text:style-name="T3681">­bos sta</text:span><text:span text:style-name="T3682">­tu</text:span><text:span text:style-name="T3683">­to</text:span><text:span text:style-name="T3684"><text:s/></text:span><text:span text:style-name="T3685">įsta</text:span><text:span text:style-name="T3686">­ty</text:span><text:span text:style-name="T3687">­mo pro</text:span><text:span text:style-name="T3688">­jek</text:span><text:span text:style-name="T3689">­tas. Pra</text:span><text:span text:style-name="T3690">­šom. Yra at</text:span><text:span text:style-name="T3691">­vy</text:span><text:span text:style-name="T3692">­kęs mi</text:span><text:span text:style-name="T3693">­nist</text:span><text:span text:style-name="T3694">­ras E. Mi</text:span><text:span text:style-name="T3695">­siū</text:span><text:span text:style-name="T3696">­nas. Pra</text:span><text:span text:style-name="T3697">­šom, mi</text:span><text:span text:style-name="T3698">­nist</text:span><text:span text:style-name="T3699">­re, pri</text:span><text:span text:style-name="T3700">­sta</text:span><text:span text:style-name="T3701">­ty</text:span><text:span text:style-name="T3702">­ti.<text:s/></text:span></text:p>
        <text:p text:style-name="Roman"><text:span text:style-name="T3703">E. MISIŪNAS.</text:span><text:span text:style-name="T3704"><text:s/>La</text:span><text:span text:style-name="T3705">­ba die</text:span><text:span text:style-name="T3706">­na, ger</text:span><text:span text:style-name="T3707">­bia</text:span><text:span text:style-name="T3708">­mas pir</text:span><text:span text:style-name="T3709">­mi</text:span><text:span text:style-name="T3710">­nin</text:span><text:span text:style-name="T3711">­ke,<text:s/></text:span>la­ba die­na, ger­bia­mie­ji Sei­mo na­riai. Tai­gi no­rė­čiau pri­sta­ty­ti Vals­ty­bės tar­ny­bos įsta­ty­mo ir Vi­daus tar­ny­bos sta­tu­to pa­kei­ti­mus.<text:s/></text:p>
        <text:p text:style-name="Roman">Pro­jek­to tiks­las – pa­tiks­lin­ti Vals­ty­bės tar­ny­bos įsta­ty­mo ir Vi­daus tar­ny­bos sta­tu­to nuo­sta­tas, at­si­žvel­giant į tai, kad nuo 2019 m.<text:s/>sau­sio 1 d.<text:s/>įgy­ven­di­nant mo­kes­čių re­for­mą bus su­jung­tos dar­buo­to­jo ir darb­da­vio mo­ka­mos so­cia­li­nio drau­di­mo įmo­kos, sie­kiant da­lį darb­da­vio so­cia­li­nio drau­di­mo įmo­kos per­kel­ti dar­buo­to­jui, taip pat at­li­kti<text:s/>ki­tus re­dak­ci­nius pa­kei­ti­mus.</text:p>
        <text:p text:style-name="Roman">Pro­jek­to es­mė – Vals­ty­bės tar­ny­bos įsta­ty­me kom­pen­sa­ci­jų vals­ty­bės tar­nau­to­jų žū­ties ar su­ža­lo­ji­mo at­ve­jais dy­džiai nu­sta­to­mi to­kie pat, kad ati­tik­tų vals­ty­bės tar­nau­to­jams<text:s/>da­bar mo­ka­mos kom­pen­sa­ci­jos dy­džius, nu­sta­ty­tus šiuo me­tu ga­lio­jan­čia­me<text:s/>Vals­ty­bės tar­ny­bos įsta­tyme.<text:s/><text:span text:style-name="T3712">Toks pat pa</text:span><text:span text:style-name="T3713">­kei</text:span><text:span text:style-name="T3714">­ti</text:span><text:span text:style-name="T3715">­mas yra ir Vals</text:span><text:span text:style-name="T3716">­ty</text:span><text:span text:style-name="T3717">­bės ir vi</text:span><text:span text:style-name="T3718">­daus tar</text:span><text:span text:style-name="T3719">­ny</text:span><text:span text:style-name="T3720">­bos sta</text:span><text:span text:style-name="T3721">­tu</text:span><text:span text:style-name="T3722">­te, ana</text:span><text:span text:style-name="T3723">­lo</text:span><text:span text:style-name="T3724">­giš</text:span><text:span text:style-name="T3725">­kas fak</text:span><text:span text:style-name="T3726">­tiš</text:span><text:span text:style-name="T3727">­kai pa</text:span><text:span text:style-name="T3728">­kei</text:span><text:span text:style-name="T3729">­ti</text:span><text:span text:style-name="T3730">­mas.<text:s/></text:span></text:p>
        <text:p text:style-name="Roman">Taip pat yra nu­ma­ty­ta, siū­lo­ma nu­sta­ty­ti, kad įsi­ga­lio­jus Vals­ty­bės tar­ny­bos įsta­ty­mui vals­ty­bės tar­nau­to­jų pa­rei­gi­nės al­gos ko­e­fi­cien­tas bū­tų per­skai­čiuo­ja­mas. To­kiu bū­du bus per­skai­čiuo­ja­mos nau­jos pa­rei­gy­bės al­gos ko­e­fi­cien­tas, į ku­rį įskai­čiuo­tas šiuo me­tu vals­ty­bės tar­nau­to­jams mo­ka­mas prie­das už tu­ri­mą kva­li­fi­ka­ci­nę kla­sę. Taip bus iš­veng­ta ne­pa­grįs­to vals­ty­bės tar­nau­to­jo dar­bo už­mo­kes­čio su­ma­žė­ji­mo.</text:p>
        <text:p text:style-name="Roman">Vi­siš­kai ana­lo­giš­kas pa­kei­ti­mas yra siū­lo­mas ir Vi­daus tar­ny­bos sta­tu­te. Taip pat sie­kiant už­tik­rin­ti so­cia­li­nės ga­ran­ti­jos tęs­ti­nu­mą as­me­nims, ku­rie į kar­je­ros vals­ty­bės tar­nau­to­jų pa­rei­gas per­kel­ti kei­čiant pa­tai­sos ir mui­ti­nės pa­rei­gū­nų sta­tu­są, Vals­ty­bės tar­ny­bos įsta­ty­mo pro­jek­te siū­lo­ma nu­sta­ty­ti, kad šiems vals­ty­bės tar­nau­to­jams mo­kė­ti­nas dar­bo už­mo­kes­tis, skir­tu­mas prie­de įskai­čiuo­ja­mas į pa­rei­gi­nės al­gos ko­e­fi­cien­tą. Taip pat yra tai­so­ma ke­le­tas to­kių tech­ni­nių klai­dų.<text:s/></text:p>
        <text:p text:style-name="Roman">Štai bu­vo Vals­ty­bės tar­ny­bos įsta­ty­mo prie­de ne­įra­šy­tas teis­mo kanc­le­ris, dėl to da­bar yra nu­ma­to­ma teis­mo kanc­le­rio pa­rei­gy­bė su ati­tin­ka­mu ko­e­fi­cien­tu. Taip pat yra siū­lo­ma, sie­kiant tei­sin­gai at­ly­gin­ti už dar­bą vals­ty­bės tar­nau­to­jams, ku­rie vyk­do il­ga­lai­kius Eu­ro­pos Są­jun­gos pro­jek­tus ir dėl to at­lie­ka pa­pil­do­mas funk­ci­jas il­giau kaip še­šis mė­ne­sius, mo­kė­ti to­kį prie­dą il­giau nei še­šis mė­ne­sius, nors pa­gal Vals­ty­bės tar­ny­bos įsta­ty­mą yra nu­ma­ty­ta, kad toks prie­das ga­li bū­ti mo­ka­mas ne il­giau kaip še­šis mė­ne­sius, bet čia bū­tų to­kia iš­im­tis tiems, ku­rie dir­ba su Eu­ro­pos Są­jun­gos pro­jek­tais.</text:p>
        <text:p text:style-name="Roman"><text:span text:style-name="T3731">Taip pat yra tiks</text:span><text:span text:style-name="T3732">­li</text:span><text:span text:style-name="T3733">­na</text:span><text:span text:style-name="T3734">­mos nuo</text:span><text:span text:style-name="T3735">­sta</text:span><text:span text:style-name="T3736">­tos dėl lai</text:span><text:span text:style-name="T3737">­ko</text:span><text:span text:style-name="T3738">­tar</text:span><text:span text:style-name="T3739">­pių, įskai</text:span><text:span text:style-name="T3740">­tant, kad į vals</text:span><text:span text:style-name="T3741">­ty</text:span><text:span text:style-name="T3742">­bės tar</text:span><text:span text:style-name="T3743">­ny</text:span><text:span text:style-name="T3744">­bos sta</text:span><text:span text:style-name="T3745">­žą,<text:s/></text:span>siū­lo­ma nu­sta­ty­ti, kad į mi­nė­tą sta­žą įskai­čiuo­ja­mas lai­ko­tar­pis, kai as­muo ėjo žval­gy­bos pa­rei­gū­no, spe­cia­lių­jų ty­ri­mų tar­ny­bos pa­rei­gū­no, vi­daus tar­ny­bos sis­te­mos pa­rei­gū­no pa­rei­gas.<text:s/></text:p>
        <text:p text:style-name="Roman">Taip pat dar yra<text:s/>tech­ni­nė klai­da, kaip mi­nė­jau, Vy­riau­sy­bės įstai­gų va­do­vų sta­tu­te. Kaip ži­no­te, anks­čiau bu­vo mo­ka­mas dar­bo už­mo­kes­tis pa­gal Vals­ty­bės po­li­ti­kų ir vals­ty­bės pa­rei­gū­nų dar­bo už­mo­kes­čio įsta­ty­mą, reg­la­men­tuo­ta, tai da­bar jie yra pri­ly­gin­ti vals­ty­bės tar­nau­to­jams ir jų ko­e­fi­cien­tas yra įtvir­tin­tas vals­ty­bės tar­ny­bos 1 prie­de. Vėl nu­ma­to­ma,<text:span text:style-name="T3746"><text:s/>kad at</text:span><text:span text:style-name="T3747">­ly</text:span><text:span text:style-name="T3748">­gi</text:span><text:span text:style-name="T3749">­ni</text:span><text:span text:style-name="T3750">­mas ne</text:span><text:span text:style-name="T3751">­su</text:span><text:span text:style-name="T3752">­ma</text:span><text:span text:style-name="T3753">­žė</text:span><text:span text:style-name="T3754">­tų, že</text:span><text:span text:style-name="T3755">­miau</text:span><text:span text:style-name="T3756">­sias ko</text:span><text:span text:style-name="T3757">­e</text:span><text:span text:style-name="T3758">­fi</text:span><text:span text:style-name="T3759">­cien</text:span><text:span text:style-name="T3760">­tas, bet at</text:span><text:span text:style-name="T3761">­ly</text:span><text:span text:style-name="T3762">­gi</text:span><text:span text:style-name="T3763">­ni</text:span><text:span text:style-name="T3764">­mas bus iš</text:span><text:span text:style-name="T3765">­lai</text:span><text:span text:style-name="T3766">­ko</text:span><text:span text:style-name="T3767">­mas to</text:span><text:span text:style-name="T3768">­kio pat dy</text:span><text:span text:style-name="T3769">­džio.<text:s/></text:span></text:p>
        <text:p text:style-name="Roman">Vi­daus tar­ny­bos sta­tu­te pa­pil­do­mai dar siū­lo­ma nu­sta­ty­ti – „sie­kiant už­tik­rin­ti pa­rei­gū­nų, esan­čių Vi­daus rei­ka­lų mi­nis­te­ri­jos kad­rų re­zer­ve, tei­sė­tus lū­kes­čius, Vi­daus tar­ny­bos sta­tu­to pro­jek­te siū­lo­ma nu­sta­ty­ti, kad jiems mo­ka­mas ne ma­žes­nis nei iki šio įsta­ty­mo įsi­ga­lio­ji­mo nu­sta­ty­tas dar­bo už­mo­kes­tis“.<text:s/></text:p>
        <text:soft-page-break/>
        <text:p text:style-name="Roman">Įgy­ven­di­nant so­cia­li­nes ga­ran­ti­jas, tei­sę į ne­mo­ka­mas atos­to­gas, Vi­daus tar­ny­bos sta­tu­te siū­lo­ma nu­sta­ty­ti ga­li­my­bę pa­rei­gū­nams,<text:s/>va­do­vau­jan­tis Dar­bo ko­dek­so nuo­sta­to­mis,<text:s/>tu­rė­ti ne­mo­ka­mas atos­to­gas. Na, ir ki­ti re­dak­ci­nio po­bū­džio.<text:s/></text:p>
        <text:p text:style-name="Roman">Iš es­mės api­ben­drin­da­mas ga­lė­čiau pa­sa­ky­ti la­bai pa­pras­tai. Kai mes Sei­me pa­tei­kė­me Vals­ty­bės tar­ny­bos įsta­ty­mą, Vi­daus tar­ny­bos sta­tu­tą, tai bu­vo rug­sė­jo pa­bai­ga–s­pa­lio pra­džia, tik­rai tos nuo­sta­tos ne­bu­vo su­de­rin­tos su lap­kri­čio pa­bai­go­je pa­teik­tu Sei­mui mo­kes­ti­nių re­for­mų įsta­ty­mų pa­ke­tu, ir at­si­ra­do du trau­ki­niai, ku­rie va­žiuo­ja skir­tin­gu grei­čiu. Šios nuo­sta­tos ne­bu­vo su­de­rin­tos, Vals­ty­bės tar­ny­bos įsta­ty­mo ly­di­mų­jų ak­tų nuo­sta­tos ne­bu­vo su­de­rin­tos su mo­kes­ti­niais įsta­ty­mais. To­dėl at­si­ra­do po­rei­kis, rim­tas po­rei­kis da­ry­ti to­kius re­dak­ci­nius pa­tai­sy­mus, kad ati­tik­tų šiuo me­tu pri­im­tą mo­kes­ti­nės re­for­mos reg­la­men­ta­vi­mą ir Vals­ty­bės tar­ny­bos įsta­ty­mo nuo­sta­tas. Ačiū.</text:p>
        <text:p text:style-name="Roman"><text:span text:style-name="T3770">PIRMININKAS.</text:span><text:s/>Ačiū, ger­bia­mas mi­nist­re. Jū­sų no­ri pa­klaus­ti trys Sei­mo na­riai. Pir­mas klau­sia V. Gai­lius. Ruo­šia­si A. Sy­sas.<text:s/></text:p>
        <text:p text:style-name="Roman"><text:span text:style-name="T3771">V. GAILIUS</text:span><text:span text:style-name="T3772"><text:s/></text:span><text:span text:style-name="T3773">(</text:span><text:span text:style-name="T3774">LSF</text:span><text:span text:style-name="T3775">)</text:span><text:span text:style-name="T3776">.<text:s/></text:span>Ačiū, ger­bia­mas po­sė­džio pir­mi­nin­ke. Ger­bia­mas mi­nist­re, ačiū už pa­tei­ki­mą. Jūs la­bai de­ta­liai pri­sta­tė­te nuo­sta­tas, ku­rios yra pa­lan­kios vals­ty­bės tar­nau­to­jams ir sta­tu­ti­niams pa­rei­gū­nams. Ta­čiau man prak­ti­ko­je yra te­kę vyk­ti į šei­mas ir pra­neš­ti ar­ti­mie­siems apie pa­rei­gū­nų žū­tį. Nie­kam ne­lin­kė­čiau to­kios si­tu­a­ci­jos. Vie­nas iš įsta­ty­mo tiks­lų yra nu­kreip­tas į tai, kad di­dė­jant dar­bo už­mo­kes­čiui, di­dė­jant ga­ran­ti­joms bū­tų iš­veng­ta ga­li­mo pa­di­dė­ji­mo iš­mo­kų, su­si­ju­sių su tar­ny­bos me­tu gau­tų, pa­tir­tų svei­ka­tos su­trik­dy­mų ar žū­ties at­ve­jais, kad, ne­duok Die­ve, ši­tos kom­pen­sa­ci­jos ne­aug­tų. Tai gal ga­lė­tu­mė­te pa­tiks­lin­ti šią nuo­sta­tą ir ko­dėl jūs jos są­mo­nin­gai ne­pri­sta­tė­te?</text:p>
        <text:p text:style-name="Roman"><text:span text:style-name="T3777">PIRMININKAS.</text:span><text:s/>Pra­šau, mi­nist­re.</text:p>
        <text:p text:style-name="Roman"><text:span text:style-name="T3778">E. MISIŪNAS.</text:span><text:s/>Ačiū už klau­si­mą. Ačiū už pa­sta­bą. Tik­rai ne­pri­sta­čiau ne­są­mo­nin­gai. Tai iš prin­ci­po es­mės ne­kei­čia. Yra nu­ma­ty­tos to­kio pat dy­džio iš­mo­kos tiek už gy­vy­bės ne­te­ki­mą, tiek su­ža­lo­ji­mą kaip ir da­bar ga­lio­jan­čiuo­se tei­sės ak­tuo­se, dėl to ne­ga­li bū­ti kal­bos apie ma­žė­ji­mą. O ka­da bus per­skai­čiuo­tas dar­bo už­mo­kes­tis, ati­tin­ka­mai iš­mo­kos, kom­pen­sa­ci­jos iš­liks to­kio pat ly­gio kaip ir da­bar ga­lio­jan­čia­me įsta­ty­me. Mes iš­lai­ko­me to­kį pa­tį ly­gį ir to­dėl yra to­kia pa­tai­sa, čia gry­nai mo­kes­ti­nė. Aš ne­no­rė­čiau dis­ku­tuo­ti, kad mes dėl to ma­ži­na­me ar nu­ver­ti­na­me šiuo at­ve­ju pa­rei­gū­no svei­ka­tą ar gy­vy­bę. Tik­rai nė­ra apie tai kal­bama, tai yra bu­hal­te­ri­nis pa­tai­sy­mas. Ačiū jums už klau­si­mą.</text:p>
        <text:p text:style-name="Roman"><text:span text:style-name="T3779">PIRMININKAS.</text:span><text:s/>Ačiū. Klau­sia A. Sy­sas. Ruo­šia­si V. Rin­ke­vi­čius. Pra­šau.</text:p>
        <text:p text:style-name="Roman"><text:span text:style-name="T3780">A. SYSAS</text:span><text:span text:style-name="T3781"><text:s/></text:span><text:span text:style-name="T3782">(</text:span><text:span text:style-name="T3783">LSDPF</text:span><text:span text:style-name="T3784">)</text:span><text:span text:style-name="T3785">.</text:span><text:s/>Ačiū, pir­mi­nin­ke. Ger­bia­mas mi­nist­re, jūs ban­dė­te pa­aiš­kin­ti si­tu­a­ci­ją, nors kai mes pri­imi­nė­jo­me tą mo­kes­čių re­for­mą, vals­ty­bės tar­ny­bos, mes daug kal­bė­jo­me apie tai, kiek dar trūks­ta ly­di­mų­jų ak­tų. Ma­no klau­si­mas tie­sus švie­sus. Iš kur at­si­ra­do tie du grei­čiai dvie­jų trau­ki­nių ar dvie­jų va­go­nų, nes gry­nai bu­hal­te­ri­nis skai­čius 1,289…<text:s/>Na, di­de­lio kom­pe­ten­ci­jos ly­gio pa­ra­šy­ti to­kias pa­tai­sas ne­rei­kia. Ko­dėl rei­kė­jo lauk­ti me­tus, kad at­si­ras­tų ši­tos pa­tai­sos? Ir to­kių pa­tai­sų šian­dien yra dau­giau, bent aš ma­tau ne vie­ną.</text:p>
        <text:p text:style-name="Roman"><text:span text:style-name="T3786">E. MISIŪNAS.</text:span><text:s/>Ačiū už klau­si­mą. Va­go­nai ne­ga­li ju­dė­ti skir­tin­gu grei­čiu, nes jie yra vie­na­me eše­lo­ne – šiaip pa­sta­ba. Bet jei­gu dėl skir­tin­gų grei­čių, tai ne­su­pran­tu, apie me­tus ką jūs kal­ba­te. Šiuo at­ve­ju Vi­daus tar­ny­bos sta­tu­tas ir Vals­ty­bės tar­ny­bos įsta­ty­mai bu­vo pa­teik­ti per­nai rug­sė­jo mė­ne­sį, me­luo­ju, šie­met, ką mes kal­ba­me, šie­met rug­sė­jo mė­ne­sį bu­vo pa­teik­ti. Ži­no­te, dėl il­ga­lai­kių pro­ce­dū­rų (ko­mi­te­tuo­se la­bai daug nag­ri­nė­jo­me ši­tuos įsta­ty­mus) įsta­tymo pri­ėmi­mas už­tru­ko. Tuo tar­pu mo­kes­ti­nės re­for­mos tei­sės ak­tai bu­vo pa­teik­ti gruo­džio mė­ne­sį per­nai, tei­sin­gai, bu­vo pa­teik­ti gruo­dį, ir jie per mė­ne­sį per­ėjo<text:s/>vi­są de­ri­ni­mą, ir bu­vo pri­im­ti. Mū­sų Vals­ty­bės tar­ny­bos įsta­ty­mas bu­vo pa­reng­tas, kai dar ne­bu­vo pri­sta­ty­ta Vy­riau­sy­bei mo­kes­ti­nė re­for­ma. Dėl to mes nie­kaip ne­ga­lė­jo­me su­pla­nuo­ti to 1,289 kar­to, kaip jūs ci­tuo­ja­te, pa­di­dė­ji­mo. Tik­rai mes ne­ga­lė­jo­me. Bent jau Vi­daus rei­ka­lų mi­nis­te­ri­ja to ne­ga­lė­jo ži­no­ti. Mes Vy­riau­sy­bei pri­sta­tė­me, Vy­riau­sy­bė pri­ėmė spren­di­mą, pa­tei­kė Sei­mui. Bu­vo Sei­me pra­dė­tas svars­ty­mas, o mo­kes­ti­nės re­for­mos at­ėjo jau kur kas vė­liau, nei mes pri­sta­tė­me Sei­mui tą įsta­ty­mą. Tu­rė­jo bū­ti ge­riau­siu at­ve­ju Sei­me pa­žiū­rė­ta ir Sei­me pa­tai­sy­ta, bet to ne­<text:soft-page-break/>pa­da­rė­te. Jūs ne­pa­da­rė­te, mes ne­pa­da­rė­me ir dėl to mes pra­šy­tu­me, kad ši­tos pa­tai­sos bū­tų pri­im­tos sku­bos tvar­ka.</text:p>
        <text:p text:style-name="Roman"><text:span text:style-name="T3787">PIRMININKAS.</text:span><text:span text:style-name="T3788"><text:s/></text:span>Ge­rai, ko­le­gos. V. Rin­ke­vi­čius.</text:p>
        <text:p text:style-name="Roman"><text:span text:style-name="T3789">V. RINKEVIČIUS</text:span><text:span text:style-name="T3790"><text:s/></text:span><text:span text:style-name="T3791">(</text:span><text:span text:style-name="T3792">LVŽSF</text:span><text:span text:style-name="T3793">)</text:span><text:span text:style-name="T3794">. Ačiū, pir</text:span><text:span text:style-name="T3795">­mi</text:span><text:span text:style-name="T3796">­nin</text:span><text:span text:style-name="T3797">­ke. Ger</text:span><text:span text:style-name="T3798">­bia</text:span><text:span text:style-name="T3799">­mas mi</text:span><text:span text:style-name="T3800">­nist</text:span><text:span text:style-name="T3801">­</text:span><text:span text:style-name="T3802">re, pro</text:span><text:span text:style-name="T3803">­jek</text:span><text:span text:style-name="T3804">­tas su</text:span><text:span text:style-name="T3805">­si</text:span><text:span text:style-name="T3806">­jęs su at</text:span><text:span text:style-name="T3807">ly</text:span><text:span text:style-name="T3808">­gi</text:span><text:span text:style-name="T3809">­ni</text:span><text:span text:style-name="T3810">­mais. No</text:span><text:span text:style-name="T3811">­rė</text:span><text:span text:style-name="T3812">­jau klau</text:span><text:span text:style-name="T3813">­si</text:span><text:span text:style-name="T3814">­mą ne vi</text:span><text:span text:style-name="T3815">­sai tie</text:span><text:span text:style-name="T3816">­sio</text:span><text:span text:style-name="T3817">­giai, bet su</text:span><text:span text:style-name="T3818">­si</text:span><text:span text:style-name="T3819">­ju</text:span><text:span text:style-name="T3820">­sį su at</text:span><text:span text:style-name="T3821">­ly</text:span><text:span text:style-name="T3822">­gi</text:span><text:span text:style-name="T3823">­ni</text:span><text:span text:style-name="T3824">­mais. Sa</text:span><text:span text:style-name="T3825">­vi</text:span><text:span text:style-name="T3826">­val</text:span><text:span text:style-name="T3827">­dy</text:span><text:span text:style-name="T3828">­bių prieš</text:span><text:span text:style-name="T3829">­gais</text:span><text:span text:style-name="T3830">­ri</text:span><text:span text:style-name="T3831">­nės ap</text:span><text:span text:style-name="T3832">­sau</text:span><text:span text:style-name="T3833">­gos tar</text:span><text:span text:style-name="T3834">­ny</text:span><text:span text:style-name="T3835">­bos ug</text:span><text:span text:style-name="T3836">­nia</text:span><text:span text:style-name="T3837">­ge</text:span><text:span text:style-name="T3838">­siai gau</text:span><text:span text:style-name="T3839">­na mi</text:span><text:span text:style-name="T3840">­ni</text:span><text:span text:style-name="T3841">­ma</text:span><text:span text:style-name="T3842">­lius at</text:span><text:span text:style-name="T3843">­ly</text:span><text:span text:style-name="T3844">­gi</text:span><text:span text:style-name="T3845">­ni</text:span><text:span text:style-name="T3846">­mus. Da</text:span><text:span text:style-name="T3847">­bar, pa</text:span><text:span text:style-name="T3848">­di</text:span><text:span text:style-name="T3849">­di</text:span><text:span text:style-name="T3850">­nus MMA, ki</text:span><text:span text:style-name="T3851">­tiems me</text:span><text:span text:style-name="T3852">­tams jiems rei</text:span><text:span text:style-name="T3853">­kia maž</text:span><text:span text:style-name="T3854">­daug 1,5</text:span><text:span text:style-name="T3855"> mln.</text:span><text:span text:style-name="T3856"><text:s/>vien dėl to pa</text:span><text:span text:style-name="T3857">­di</text:span><text:span text:style-name="T3858">­dė</text:span><text:span text:style-name="T3859">­ji</text:span><text:span text:style-name="T3860">­mo, ta</text:span><text:span text:style-name="T3861">­čiau biu</text:span><text:span text:style-name="T3862">­dže</text:span><text:span text:style-name="T3863">­te nė</text:span><text:span text:style-name="T3864">­ra nu</text:span><text:span text:style-name="T3865">­ma</text:span><text:span text:style-name="T3866">­ty</text:span><text:span text:style-name="T3867">­ta. Kaip čia jie iš</text:span><text:span text:style-name="T3868">­gy</text:span><text:span text:style-name="T3869">­vens? Ar vie</text:span><text:span text:style-name="T3870">­nuo</text:span><text:span text:style-name="T3871">­li</text:span><text:span text:style-name="T3872">­ka mė</text:span><text:span text:style-name="T3873">­ne</text:span><text:span text:style-name="T3874">­sių gais</text:span><text:span text:style-name="T3875">­rus ge</text:span><text:span text:style-name="T3876">­sin</text:span><text:span text:style-name="T3877">­si</text:span><text:span text:style-name="T3878">­me, mė</text:span><text:span text:style-name="T3879">­ne</text:span><text:span text:style-name="T3880">­sį pa</text:span><text:span text:style-name="T3881">­lik</text:span><text:span text:style-name="T3882">­si</text:span><text:span text:style-name="T3883">­me po</text:span><text:span text:style-name="T3884">­il</text:span><text:span text:style-name="T3885">­siui?<text:s/></text:span></text:p>
        <text:p text:style-name="Roman"><text:span text:style-name="T3886">E. MISIŪNAS.</text:span><text:span text:style-name="T3887"><text:s/>La</text:span><text:span text:style-name="T3888">­bai ačiū už ak</text:span><text:span text:style-name="T3889">­tu</text:span><text:span text:style-name="T3890">­a</text:span><text:span text:style-name="T3891">­lų klau</text:span><text:span text:style-name="T3892">­si</text:span><text:span text:style-name="T3893">­mą. Taip, sa</text:span><text:span text:style-name="T3894">­vi</text:span><text:span text:style-name="T3895">­val</text:span><text:span text:style-name="T3896">­dy</text:span><text:span text:style-name="T3897">­bių ug</text:span><text:span text:style-name="T3898">­nia</text:span><text:span text:style-name="T3899">­ge</text:span><text:span text:style-name="T3900">­sių klau</text:span><text:span text:style-name="T3901">­si</text:span><text:span text:style-name="T3902">­mas yra la</text:span><text:span text:style-name="T3903">­bai ak</text:span><text:span text:style-name="T3904">­tu</text:span><text:span text:style-name="T3905">­a</text:span><text:span text:style-name="T3906">­lus. Tik</text:span><text:span text:style-name="T3907">­rai la</text:span><text:span text:style-name="T3908">­bai skau</text:span><text:span text:style-name="T3909">­dus ir tik</text:span><text:span text:style-name="T3910">­rai mes de</text:span><text:span text:style-name="T3911">­da</text:span><text:span text:style-name="T3912">­me daug pa</text:span><text:span text:style-name="T3913">­stan</text:span><text:span text:style-name="T3914">­gų, kad iš</text:span><text:span text:style-name="T3915">­tai</text:span><text:span text:style-name="T3916">­sy</text:span><text:span text:style-name="T3917">­tu</text:span><text:span text:style-name="T3918">­me tą si</text:span><text:span text:style-name="T3919">­tu</text:span><text:span text:style-name="T3920">­a</text:span><text:span text:style-name="T3921">­ci</text:span><text:span text:style-name="T3922">­ją. Per</text:span><text:span text:style-name="T3923">­nai ug</text:span><text:span text:style-name="T3924">­nia</text:span><text:span text:style-name="T3925">­ge</text:span><text:span text:style-name="T3926">­siams sa</text:span><text:span text:style-name="T3927">­vi</text:span><text:span text:style-name="T3928">­val</text:span><text:span text:style-name="T3929">­dy</text:span><text:span text:style-name="T3930">­bi</text:span><text:span text:style-name="T3931">­nin</text:span><text:span text:style-name="T3932">­kams vien jau po</text:span><text:span text:style-name="T3933"><text:s/>mū</text:span><text:span text:style-name="T3934">­sų biu</text:span><text:span text:style-name="T3935">­dže</text:span><text:span text:style-name="T3936">­to Sei</text:span><text:span text:style-name="T3937">­me pa</text:span><text:span text:style-name="T3938">­pil</text:span><text:span text:style-name="T3939">do</text:span><text:span text:style-name="T3940">­mai dar bu</text:span><text:span text:style-name="T3941">­vo skir</text:span><text:span text:style-name="T3942">­ta 1</text:span><text:span text:style-name="T3943"> mln.</text:span><text:span text:style-name="T3944"><text:s/>Iš vi</text:span><text:span text:style-name="T3945">­so bu</text:span><text:span text:style-name="T3946">­vo skir</text:span><text:span text:style-name="T3947">­ta, jei</text:span><text:span text:style-name="T3948">­gu da</text:span><text:span text:style-name="T3949">­bar ge</text:span><text:span text:style-name="T3950">­rai pri</text:span><text:span text:style-name="T3951">­si</text:span><text:span text:style-name="T3952">­me</text:span><text:span text:style-name="T3953">­nu, apie 2</text:span><text:span text:style-name="T3954"> mln.</text:span><text:span text:style-name="T3955"><text:s/>Tik</text:span><text:span text:style-name="T3956">­rai bu</text:span><text:span text:style-name="T3957">­vo pra</text:span><text:span text:style-name="T3958">­šy</text:span><text:span text:style-name="T3959">­ta ir pa</text:span><text:span text:style-name="T3960">­čių sa</text:span><text:span text:style-name="T3961">­vi</text:span><text:span text:style-name="T3962">­val</text:span><text:span text:style-name="T3963">­dy</text:span><text:span text:style-name="T3964">­bių me</text:span><text:span text:style-name="T3965">­rų pri</text:span><text:span text:style-name="T3966">­si</text:span><text:span text:style-name="T3967">­dė</text:span><text:span text:style-name="T3968">­ti prie ug</text:span><text:span text:style-name="T3969">­nia</text:span><text:span text:style-name="T3970">­ge</text:span><text:span text:style-name="T3971">­sių sa</text:span><text:span text:style-name="T3972">­vi</text:span><text:span text:style-name="T3973">­val</text:span><text:span text:style-name="T3974">­dy</text:span><text:span text:style-name="T3975">­bi</text:span><text:span text:style-name="T3976">­nin</text:span><text:span text:style-name="T3977">­kų ge</text:span><text:span text:style-name="T3978">­ro</text:span><text:span text:style-name="T3979">­vės. Šie</text:span><text:span text:style-name="T3980">­met vėl di</text:span><text:span text:style-name="T3981">­di</text:span><text:span text:style-name="T3982">­na</text:span><text:span text:style-name="T3983">­me ir ben</text:span><text:span text:style-name="T3984">­drą PAGD’o biu</text:span><text:span text:style-name="T3985">­dže</text:span><text:span text:style-name="T3986">­tą, ir sa</text:span><text:span text:style-name="T3987">­vi</text:span><text:span text:style-name="T3988">­val</text:span><text:span text:style-name="T3989">­dy</text:span><text:span text:style-name="T3990">­bių ug</text:span><text:span text:style-name="T3991">­nia</text:span><text:span text:style-name="T3992">­ge</text:span><text:span text:style-name="T3993">­siams skir</text:span><text:span text:style-name="T3994">­tą biu</text:span><text:span text:style-name="T3995">­dže</text:span><text:span text:style-name="T3996">­tą. Taip, ne</text:span><text:span text:style-name="T3997">­daug – 1,5 mln. eu</text:span><text:span text:style-name="T3998">­rų, bet yra di</text:span><text:span text:style-name="T3999">­dė</text:span><text:span text:style-name="T4000">­ji</text:span><text:span text:style-name="T4001">­mas. Yra nuo</text:span><text:span text:style-name="T4002">­sek</text:span><text:span text:style-name="T4003">­lus di</text:span><text:span text:style-name="T4004">­dė</text:span><text:span text:style-name="T4005">­ji</text:span><text:span text:style-name="T4006">­mas. Gal</text:span><text:span text:style-name="T4007">­būt ne tiek, kiek no</text:span><text:span text:style-name="T4008">­rė</text:span><text:span text:style-name="T4009">­tų</text:span><text:span text:style-name="T4010">­si – po 100, po 150 eu</text:span><text:span text:style-name="T4011">­rų, bet po 60, po 70 eu</text:span><text:span text:style-name="T4012">­rų au</text:span><text:span text:style-name="T4013">­ga at</text:span><text:span text:style-name="T4014">­ly</text:span><text:span text:style-name="T4015">­gi</text:span><text:span text:style-name="T4016">­ni</text:span><text:span text:style-name="T4017">­mas, ge</text:span><text:span text:style-name="T4018">­rė</text:span><text:span text:style-name="T4019">­ja ap</text:span><text:span text:style-name="T4020">­rū</text:span><text:span text:style-name="T4021">­pi</text:span><text:span text:style-name="T4022">­ni</text:span><text:span text:style-name="T4023">­mas.<text:s/></text:span></text:p>
        <text:p text:style-name="P4024">Pats bu­vau su­si­ti­kęs su me­rais,<text:s/>jie sa­kė: štai nu­pir­ko­me ge­rų, ne to­kių bran­gių, bet ge­rų au­to­mo­bi­lių, su­re­mon­ta­vo­me pa­tal­pas, ug­nia­ge­siams su­da­rė­me ge­res­nes są­ly­gas. Tas ge­rė­ji­mas yra, bet, aiš­ku, ne toks gal, kaip mes no­rė­tu­me ar­ba kaip tu­rė­tų ug­nia­ge­siai bū­ti ap­rū­pin­ti. Bet mes dir­ba­me tuo klau­si­mu.</text:p>
        <text:p text:style-name="Roman"><text:span text:style-name="T4025">PIRMININKAS.</text:span><text:span text:style-name="T4026"><text:s/>Ge</text:span><text:span text:style-name="T4027">­rai. Ačiū, mi</text:span><text:span text:style-name="T4028">­nist</text:span><text:span text:style-name="T4029">­re.<text:s/></text:span></text:p>
        <text:p text:style-name="P4030">Mo­ty­vai už – ko­le­ga V. Gai­lius. Pra­šau.</text:p>
        <text:p text:style-name="Roman"><text:span text:style-name="T4031">V. GAILIUS</text:span><text:span text:style-name="T4032"><text:s/></text:span><text:span text:style-name="T4033">(</text:span><text:span text:style-name="T4034">LSF</text:span><text:span text:style-name="T4035">)</text:span><text:span text:style-name="T4036">. Siū</text:span><text:span text:style-name="T4037">­lau pro</text:span><text:span text:style-name="T4038">­jek</text:span><text:span text:style-name="T4039">­tui pri</text:span><text:span text:style-name="T4040">­tar</text:span><text:span text:style-name="T4041">­ti ben</text:span><text:span text:style-name="T4042">­dru su</text:span><text:span text:style-name="T4043">­ta</text:span><text:span text:style-name="T4044">­ri</text:span><text:span text:style-name="T4045">­mu.<text:s/></text:span></text:p>
        <text:p text:style-name="Roman"><text:span text:style-name="T4046">PIRMININKAS.</text:span><text:span text:style-name="T4047"><text:s/>No</text:span><text:span text:style-name="T4048">­riu jus, ko</text:span><text:span text:style-name="T4049">­le</text:span><text:span text:style-name="T4050">­gos, in</text:span><text:span text:style-name="T4051">­for</text:span><text:span text:style-name="T4052">­muo</text:span><text:span text:style-name="T4053">­ti ir pa</text:span><text:span text:style-name="T4054">­tį mi</text:span><text:span text:style-name="T4055">­nist</text:span><text:span text:style-name="T4056">­rą, kad, de</text:span><text:span text:style-name="T4057">­ja, sku</text:span><text:span text:style-name="T4058">­bos tvar</text:span><text:span text:style-name="T4059">­ka mi</text:span><text:span text:style-name="T4060">­nist</text:span><text:span text:style-name="T4061">­rui nė</text:span><text:span text:style-name="T4062">­ra įga</text:span><text:span text:style-name="T4063">­lio</text:span><text:span text:style-name="T4064">­ji</text:span><text:span text:style-name="T4065">­mai su</text:span><text:span text:style-name="T4066">­teik</text:span><text:span text:style-name="T4067">­ti – tik Sei</text:span><text:span text:style-name="T4068">­mo Pir</text:span><text:span text:style-name="T4069">­mi</text:span><text:span text:style-name="T4070">­nin</text:span><text:span text:style-name="T4071">­kui, Vy</text:span><text:span text:style-name="T4072">­riau</text:span><text:span text:style-name="T4073">­sy</text:span><text:span text:style-name="T4074">­bei ir Pre</text:span><text:span text:style-name="T4075">­zi</text:span><text:span text:style-name="T4076">­den</text:span><text:span text:style-name="T4077">­tei. To</text:span><text:span text:style-name="T4078">­kiu at</text:span><text:span text:style-name="T4079">­ve</text:span><text:span text:style-name="T4080">­ju ypa</text:span><text:span text:style-name="T4081">­tin</text:span><text:span text:style-name="T4082">­ga sku</text:span><text:span text:style-name="T4083">­ba ne</text:span><text:span text:style-name="T4084">­ga</text:span><text:span text:style-name="T4085">­li</text:span><text:span text:style-name="T4086">­me svars</text:span><text:span text:style-name="T4087">­ty</text:span><text:span text:style-name="T4088">­ti. Ar ga</text:span><text:span text:style-name="T4089">­li</text:span><text:span text:style-name="T4090">­me, ko</text:span><text:span text:style-name="T4091">­le</text:span><text:span text:style-name="T4092">­gos, po pa</text:span><text:span text:style-name="T4093">­tei</text:span><text:span text:style-name="T4094">­ki</text:span><text:span text:style-name="T4095">­mo ben</text:span><text:span text:style-name="T4096">­dru su</text:span><text:span text:style-name="T4097">­ta</text:span><text:span text:style-name="T4098">­ri</text:span><text:span text:style-name="T4099">­mu pri</text:span><text:span text:style-name="T4100">­tar</text:span><text:span text:style-name="T4101">­ti? Ačiū, ko</text:span><text:span text:style-name="T4102">­le</text:span><text:span text:style-name="T4103">­gos. Pa</text:span><text:span text:style-name="T4104">­grin</text:span><text:span text:style-name="T4105">­di</text:span><text:span text:style-name="T4106">­nis ko</text:span><text:span text:style-name="T4107">­mi</text:span><text:span text:style-name="T4108">­te</text:span><text:span text:style-name="T4109">­tas – Vals</text:span><text:span text:style-name="T4110">­ty</text:span><text:span text:style-name="T4111">­bės val</text:span><text:span text:style-name="T4112">­dy</text:span><text:span text:style-name="T4113">­mo ir sa</text:span><text:span text:style-name="T4114">­vi</text:span><text:span text:style-name="T4115">­val</text:span><text:span text:style-name="T4116">­dy</text:span><text:span text:style-name="T4117">­bių ko</text:span><text:span text:style-name="T4118">­mi</text:span><text:span text:style-name="T4119">­te</text:span><text:span text:style-name="T4120">­tas, pa</text:span><text:span text:style-name="T4121">­pil</text:span><text:span text:style-name="T4122">­do</text:span><text:span text:style-name="T4123">­mas – So</text:span><text:span text:style-name="T4124">­cia</text:span><text:span text:style-name="T4125">­li</text:span><text:span text:style-name="T4126">­nių rei</text:span><text:span text:style-name="T4127">­ka</text:span><text:span text:style-name="T4128">­lų ir dar</text:span><text:span text:style-name="T4129">­bo ko</text:span><text:span text:style-name="T4130">­mi</text:span><text:span text:style-name="T4131">­te</text:span><text:span text:style-name="T4132">­tas. Nu</text:span><text:span text:style-name="T4133">­ma</text:span><text:span text:style-name="T4134">­to</text:span><text:span text:style-name="T4135">­ma svars</text:span><text:span text:style-name="T4136">­ty</text:span><text:span text:style-name="T4137">­ti gruo</text:span><text:span text:style-name="T4138">­džio 4 die</text:span><text:span text:style-name="T4139">­ną, taip pat ir ly</text:span><text:span text:style-name="T4140">­di</text:span><text:span text:style-name="T4141">­mą</text:span><text:span text:style-name="T4142">­jį tei</text:span><text:span text:style-name="T4143">­sės ak</text:span><text:span text:style-name="T4144">­tą.<text:s/></text:span></text:p>
        <text:p text:style-name="P4145"/>
        <text:p text:style-name="Laikas">16.43 val.</text:p>
        <text:p text:style-name="Roman12">Vie­tos sa­vi­val­dos įsta­ty­mo<text:s/>Nr. I-533 3, 4, 7, 11, 12, 13,<text:s/>14, 15, 16, 19, 20, 24, 27, 29, 32, 32<text:span text:style-name="T4146">1</text:span>, 33, 35<text:span text:style-name="T4147">1</text:span><text:s/>straips­nių ir de­vin­to­jo skir­snio pa­kei­ti­mo įsta­ty­mo pro­jek­tas<text:s/>Nr. XIIIP-2834 (<text:span text:style-name="T4148">pa</text:span><text:span text:style-name="T4149">­tei</text:span><text:span text:style-name="T4150">­ki</text:span><text:span text:style-name="T4151">­mas</text:span>)</text:p>
        <text:p text:style-name="P4152"/>
        <text:p text:style-name="P4153">Ki­tas dar­bo­tvarkės klau­si­mas – Vie­tos sa­vi­val­dos įsta­ty­mas<text:s/>Nr. XIIIP-2834. Mi­nist­ras E. Mi­siū­nas. Pra­šau, mi­nist­re.</text:p>
        <text:p text:style-name="Roman"><text:span text:style-name="T4154">E. MISIŪNAS.</text:span><text:span text:style-name="T4155"><text:s/>Ačiū, ger</text:span><text:span text:style-name="T4156">­bia</text:span><text:span text:style-name="T4157">­mas pir</text:span><text:span text:style-name="T4158">­mi</text:span><text:span text:style-name="T4159">­nin</text:span><text:span text:style-name="T4160">­ke. Ger</text:span><text:span text:style-name="T4161">­bia</text:span><text:span text:style-name="T4162">­mi Sei</text:span><text:span text:style-name="T4163">­mo na</text:span><text:span text:style-name="T4164">­riai, dar ke</text:span><text:span text:style-name="T4165">­le</text:span><text:span text:style-name="T4166">­tą mi</text:span><text:span text:style-name="T4167">­nu</text:span><text:span text:style-name="T4168">­čių dė</text:span><text:span text:style-name="T4169">­me</text:span><text:span text:style-name="T4170">­sio. Tai</text:span><text:span text:style-name="T4171">­gi įsta</text:span><text:span text:style-name="T4172">­ty</text:span><text:span text:style-name="T4173">­mo tiks</text:span><text:span text:style-name="T4174">­las ir es</text:span><text:span text:style-name="T4175">­mė. Įsta</text:span><text:span text:style-name="T4176">­ty</text:span><text:span text:style-name="T4177">­mo pro</text:span><text:span text:style-name="T4178">­jek</text:span><text:span text:style-name="T4179">­tas pa</text:span><text:span text:style-name="T4180">­reng</text:span><text:span text:style-name="T4181">­tas įgy</text:span><text:span text:style-name="T4182">­ven</text:span><text:span text:style-name="T4183">­di</text:span><text:span text:style-name="T4184">­nant Vy</text:span><text:span text:style-name="T4185">­riau</text:span><text:span text:style-name="T4186">­sy</text:span><text:span text:style-name="T4187">­bės pro</text:span><text:span text:style-name="T4188">­gra</text:span><text:span text:style-name="T4189">­mos nuo</text:span><text:span text:style-name="T4190">­sta</text:span><text:span text:style-name="T4191">­tą, ku</text:span><text:span text:style-name="T4192">­ria sie</text:span><text:span text:style-name="T4193">­kia</text:span><text:span text:style-name="T4194">­ma su</text:span><text:span text:style-name="T4195">­da</text:span><text:span text:style-name="T4196">­ry</text:span><text:span text:style-name="T4197">­ti są</text:span><text:span text:style-name="T4198">­ly</text:span><text:span text:style-name="T4199">­gas pi</text:span><text:span text:style-name="T4200">­lie</text:span><text:span text:style-name="T4201">­čiams ak</text:span><text:span text:style-name="T4202">­ty</text:span><text:span text:style-name="T4203">­viau da</text:span><text:span text:style-name="T4204">­ly</text:span><text:span text:style-name="T4205">­vau</text:span><text:span text:style-name="T4206">­ti pri</text:span><text:span text:style-name="T4207">­imant spren</text:span><text:span text:style-name="T4208">­di</text:span><text:span text:style-name="T4209">­mus vie</text:span><text:span text:style-name="T4210">­tos lyg</text:span><text:span text:style-name="T4211">­me</text:span><text:span text:style-name="T4212">­niu.<text:s/></text:span></text:p>
        <text:p text:style-name="P4213">Įsta­ty­mo pro­jek­to tiks­las – su­da­ry­ti prie­lai­das ak­ty­ves­niam gy­ven­to­jų da­ly­va­vi­mui spren­džiant vie­šuo­sius sa­vi­val­dy­bės rei­ka­lus, taip stip­ri­nant vie­tos de­mo­kra­tiją ir pi­lie­ti­nę vi­suo­me­nę, spręs­ti ki­tas prak­ti­ko­je iš­ki­lu­sias įsta­ty­mo tai­ky­mo pro­ble­mas.<text:s/></text:p>
        <text:p text:style-name="Roman"><text:span text:style-name="T4214">No</text:span><text:span text:style-name="T4215">­rė</text:span><text:span text:style-name="T4216">­čiau pa</text:span><text:span text:style-name="T4217">­teik</text:span><text:span text:style-name="T4218">­ti ke</text:span><text:span text:style-name="T4219">­le</text:span><text:span text:style-name="T4220">­tą to</text:span><text:span text:style-name="T4221">­kių nuo</text:span><text:span text:style-name="T4222">­sta</text:span><text:span text:style-name="T4223">­tų. Nu</text:span><text:span text:style-name="T4224">­sta</text:span><text:span text:style-name="T4225">­to</text:span><text:span text:style-name="T4226">­mi to</text:span><text:span text:style-name="T4227">­kie ben</text:span><text:span text:style-name="T4228">­drie</text:span><text:span text:style-name="T4229">­ji gy</text:span><text:span text:style-name="T4230">­ven</text:span><text:span text:style-name="T4231">­to</text:span><text:span text:style-name="T4232">­jų in</text:span><text:span text:style-name="T4233">­for</text:span><text:span text:style-name="T4234">­muo</text:span><text:span text:style-name="T4235">­tu</text:span><text:span text:style-name="T4236">­mo rei</text:span><text:span text:style-name="T4237">­ka</text:span><text:span text:style-name="T4238">­la</text:span><text:span text:style-name="T4239">­vi</text:span><text:span text:style-name="T4240">­mai. Pa</text:span><text:span text:style-name="T4241">­vyz</text:span><text:span text:style-name="T4242">­džiui, kad in</text:span><text:span text:style-name="T4243">­for</text:span><text:span text:style-name="T4244">­ma</text:span><text:span text:style-name="T4245">­ci</text:span><text:span text:style-name="T4246">­ja gy</text:span><text:span text:style-name="T4247">­ven</text:span><text:span text:style-name="T4248">­to</text:span><text:span text:style-name="T4249">­jams sa</text:span><text:span text:style-name="T4250">­vi</text:span><text:span text:style-name="T4251">­val</text:span><text:span text:style-name="T4252">­dy</text:span><text:span text:style-name="T4253">­bė</text:span><text:span text:style-name="T4254">­je pa</text:span><text:span text:style-name="T4255">­tei</text:span><text:span text:style-name="T4256">­kia</text:span><text:span text:style-name="T4257">­ma ne ma</text:span><text:span text:style-name="T4258">­žiau kaip tri</text:span><text:span text:style-name="T4259">­mis bū</text:span><text:span text:style-name="T4260">­dais. Pa</text:span><text:span text:style-name="T4261">­ti sa</text:span><text:span text:style-name="T4262">­vi</text:span><text:span text:style-name="T4263">­val</text:span><text:span text:style-name="T4264">­dy</text:span><text:span text:style-name="T4265">­bė pa</text:span><text:span text:style-name="T4266">­si</text:span><text:span text:style-name="T4267">­ren</text:span><text:span text:style-name="T4268">­ka. Vie</text:span><text:span text:style-name="T4269">­nas iš jų – in</text:span><text:span text:style-name="T4270">­ter</text:span><text:span text:style-name="T4271">­ne</text:span><text:span text:style-name="T4272">­to sve</text:span><text:span text:style-name="T4273">­tai</text:span><text:span text:style-name="T4274">­nė</text:span><text:span text:style-name="T4275">­je. Taip pat sa</text:span><text:span text:style-name="T4276">­vi</text:span><text:span text:style-name="T4277">­val</text:span><text:span text:style-name="T4278">­dy</text:span><text:span text:style-name="T4279">­bės ini</text:span><text:span text:style-name="T4280">­cia</text:span><text:span text:style-name="T4281">­ty</text:span><text:span text:style-name="T4282">­va bus in</text:span><text:span text:style-name="T4283">­for</text:span><text:span text:style-name="T4284">­muo</text:span><text:span text:style-name="T4285">­ja</text:span><text:span text:style-name="T4286">­mos gy</text:span><text:span text:style-name="T4287">­ven</text:span><text:span text:style-name="T4288">­to</text:span><text:span text:style-name="T4289">­jų gru</text:span><text:span text:style-name="T4290">­pės, ku</text:span><text:span text:style-name="T4291">­rias spren</text:span><text:span text:style-name="T4292">­di</text:span><text:span text:style-name="T4293">­mas ga</text:span><text:span text:style-name="T4294">­li pa</text:span><text:span text:style-name="T4295">­veik</text:span><text:span text:style-name="T4296">­ti pri</text:span><text:span text:style-name="T4297">­imant tam tik</text:span><text:span text:style-name="T4298">­rus spren</text:span><text:span text:style-name="T4299">­di</text:span><text:span text:style-name="T4300">­mus. Taip pat yra reg</text:span><text:span text:style-name="T4301">­la</text:span><text:span text:style-name="T4302">­men</text:span><text:span text:style-name="T4303">­tuo</text:span><text:span text:style-name="T4304">­ja</text:span><text:span text:style-name="T4305">­ma, kad pa</text:span><text:span text:style-name="T4306">­teik</text:span><text:span text:style-name="T4307">­to</text:span><text:span text:style-name="T4308">­je in</text:span><text:span text:style-name="T4309">­for</text:span><text:span text:style-name="T4310">­ma</text:span><text:span text:style-name="T4311">­</text:span><text:soft-page-break/><text:span text:style-name="T4312">ci</text:span><text:span text:style-name="T4313">­jo</text:span><text:span text:style-name="T4314">­je ne</text:span><text:span text:style-name="T4315">­tu</text:span><text:span text:style-name="T4316">­ri bū</text:span><text:span text:style-name="T4317">­ti po</text:span><text:span text:style-name="T4318">­li</text:span><text:span text:style-name="T4319">­ti</text:span><text:span text:style-name="T4320">­nės re</text:span><text:span text:style-name="T4321">­kla</text:span><text:span text:style-name="T4322">­mos,</text:span><text:s/>ir rei­ka­la­vi­mai dėl kon­sul­ta­vi­mo­si su gy­ven­to­jais. Nu­ma­to­ma nu­sta­ty­ti, ko­kiais at­ve­jais pri­va­lo­ma kon­sul­tuo­tis su gy­ven­to­jais, pa­vyz­džiui, dėl se­niū­ni­jų ri­bų pa­va­di­ni­mų kei­ti­mo, dėl ini­cia­ty­vos pro­jek­tų, dėl sa­vi­val­dy­bės stra­te­gi­nių veik­los pri­ori­te­tų ir taip to­liau, taip pat nu­ma­to­mos kon­sul­ta­vi­mo­si for­mos, lai­kas, vie­ta, truk­mė ir ki­ti as­pek­tai.<text:s/></text:p>
        <text:p text:style-name="Roman">Iš prin­ci­po įsta­ty­mo nau­jo­viš­ku­mas ir ge­ro­vė yra ta, kad mes di­di­na­me vie­tos gy­ven­to­jų ga­li­my­bę da­ly­vau­ti de­mo­kra­tiniuose pro­ce­suo­se ir stip­ri­na­me pi­lie­ti­nę vi­suo­me­nę. Ir<text:s/>šiuo me­tu ga­lio­jan­čiuo­se įsta­ty­muo­se yra to­kia ga­li­my­bė įtvir­tin­ta, nes yra įvai­rių įsta­ty­mų, ku­riuo­se yra nu­ma­ty­ta, kad tu­ri bū­ti in­for­muo­ti vie­tos gy­ven­to­jai, bet mes ma­no­me, kad tai yra ne­pa­kan­ka­mai, kad tu­ri bū­ti įdė­tos de­ta­les­nės nuo­sta­tos dėl gy­ven­to­jų in­for­muo­tu­mo ir kon­sul­ta­vi­mo­si su gy­ven­to­jais, to­dėl šis įsta­ty­mo pro­jek­tas ir yra tei­kia­mas su to­kio­mis nau­jo­mis įsta­ty­mi­nė­mis nuo­sta­to­mis. Pra­šau pri­tar­ti.</text:p>
        <text:p text:style-name="Roman"><text:span text:style-name="T4323">PIRMININKAS.</text:span><text:span text:style-name="T4324"><text:s/></text:span>Ačiū, ko­le­ga. Jū­sų no­ri pa­klaus­ti še­ši Sei­mo na­riai. Klau­sia E. Pu­pi­nis. Ruo­šia­si A. Strel­čiū­nas.</text:p>
        <text:p text:style-name="Roman"><text:span text:style-name="T4325">E. PUPINIS</text:span><text:span text:style-name="T4326"><text:s/></text:span><text:span text:style-name="T4327">(</text:span><text:span text:style-name="T4328">TS-LKDF</text:span><text:span text:style-name="T4329">)</text:span><text:span text:style-name="T4330">.<text:s/></text:span>Ačiū. Ger­bia­ma­sis mi­nist­re, iš tie­sų tur­būt rei­kė­tų pa­svei­kin­ti, kad at­krei­pė­te dė­me­sį į in­for­ma­vi­mą, nes daž­nai bū­da­vo taip, kad in­for­muo­ja­ma ko­kia­me nors ne­es­mi­nia­me sa­vi­val­dy­bės die­ny­ne (…), pa­ra­šo­ma kur nors kam­pu­ke ir lau­kia­ma, kad tik žmo­nės ne­pa­ste­bė­tų. Iš tik­rų­jų tas ge­rai. Taip pat dar X Sei­me pri­si­me­nu dis­ku­si­jas dėl opo­zi­ci­jos sa­vi­val­do­je,<text:s/>tas bu­vo ne­pri­im­ti­na – ne­va, kaip čia ga­li bū­ti opo­zi­ci­ja sa­vi­val­dy­bė­je, nes sun­kiai bu­vo pri­ima­ma, kad ma­žu­ma ir dau­gu­ma at­si­ra­do. Gal­būt ir­gi ge­rai, kad nor­muo­ja­te, bet ky­la klau­si­mas dėl<text:s/>Kon­tro­lės ko­mi­te­to. Taip pat yra pro­ble­ma, kad daž­no­kai bū­na ne­pa­tvir­tin­ti kon­tro­lės ko­mi­te­tų pir­mi­nin­kai ar­ba<text:s/>Kon­tro­lės ko­mi­te­tas. Iš tik­rų­jų klau­si­mas, kaip bus, pa­vyz­džiui, jei­gu pa­teik­tas pir­mi­nin­kas dau­giau ne­gu pu­sės opo­zi­ci­jos, o jo vis dėl­to ne­pa­tvir­ti­na ta­ry­ba? Nors jūs įra­šo­me „pri­va­lo“, bet ta­ry­bos na­riai lais­vi.</text:p>
        <text:p text:style-name="Roman"><text:span text:style-name="T4331">PIRMININKAS.</text:span><text:span text:style-name="T4332"><text:s/></text:span>Lai­kas!</text:p>
        <text:p text:style-name="Roman"><text:span text:style-name="T4333">E. PUPINIS</text:span><text:span text:style-name="T4334"><text:s/></text:span><text:span text:style-name="T4335">(</text:span><text:span text:style-name="T4336">TS-LKDF</text:span><text:span text:style-name="T4337">)</text:span><text:span text:style-name="T4338">.<text:s/></text:span>Iš tik­rų­jų kaip bus el­gia­ma­si to­liau?</text:p>
        <text:p text:style-name="Roman"><text:span text:style-name="T4339">E. MISIŪNAS.</text:span><text:span text:style-name="T4340"><text:s/>Ačiū jums už klau</text:span><text:span text:style-name="T4341">­si</text:span><text:span text:style-name="T4342">­mą. Jei</text:span><text:span text:style-name="T4343">­gu jūs ži</text:span><text:span text:style-name="T4344">­no</text:span><text:span text:style-name="T4345">­te si</text:span><text:span text:style-name="T4346">­tu</text:span><text:span text:style-name="T4347">­a</text:span><text:span text:style-name="T4348">­ci</text:span><text:span text:style-name="T4349">­ją, tai to</text:span><text:span text:style-name="T4350">­kia yra si</text:span><text:span text:style-name="T4351">­tu</text:span><text:span text:style-name="T4352">­a</text:span><text:span text:style-name="T4353">­ci</text:span><text:span text:style-name="T4354">­ja Drus</text:span><text:span text:style-name="T4355">­ki</text:span><text:span text:style-name="T4356">­nin</text:span><text:span text:style-name="T4357">­kų sa</text:span><text:span text:style-name="T4358">­vi</text:span><text:span text:style-name="T4359">­val</text:span><text:span text:style-name="T4360">­dy</text:span><text:span text:style-name="T4361">­bė</text:span><text:span text:style-name="T4362">­je. Jau<text:s/></text:span>po ke­lių mė­ne­sių bus rin­ki­mai į sa­vi­val­dy­bes, bet sa­vi­val­dy­bė­je<text:s/>yra kaip tik to­kia keis­ta si­tu­a­ci­ja ir mes ry­toj Vy­riau­sy­bės pa­si­ta­ri­me tu­ri­me klau­si­mą dėl tie­sio­gi­nio<text:s/>valdymo<text:s/>įve­di­mo. Mi­nis­te­ri­jos po­zi­ci­ja – taip, iš prin­ci­po, jei­gu žiū­rė­tu­me nuo­sta­tas pa­gal įsta­ty­mą dėl tie­sio­gi­nio val­dy­mo įve­di­mo<text:s/>sa­vi­val­dy­bė­je,<text:s/>lyg ir tos nuo­sta­tos leis­tų pri­im­ti to­kį spren­di­mą, bet, įver­tin­da­ma tai, kad yra ke­le­tas mė­ne­sių iki rin­ki­mų, Vi­daus rei­ka­lų mi­nis­te­ri­ja ne­siū­lys to pa­da­ry­ti. Mes šiuo įsta­ty­mu ko­kių nors nau­jų prie­mo­nių, kaip pri­vers­ti da­bar ta­ry­bos na­rius pa­tvir­tin­ti tai, kas tu­rė­tų bū­ti pa­tvir­tin­ta, ne­reg­la­men­tuo­ja­me. Aš ma­nau, ar rin­kė­jai tu­rė­tų įver­tin­ti, ar pa­tys vis dėl­to po­li­ti­kai, su­pras­da­mi įsta­ty­mo im­pe­ra­ty­vą pri­im­ti to­kius spren­di­mus. Šia­me įsta­ty­me at­sa­ky­mo, ko jūs tie­sio­giai pa­klau­sė­te, aš ne­ga­liu pa­sa­ky­ti, tai nė­ra reg­la­men­tuo­ja­ma.<text:s/></text:p>
        <text:p text:style-name="Roman"><text:span text:style-name="T4363">PIRMININKAS.</text:span><text:span text:style-name="T4364"><text:s/></text:span>Ko­le­ga A. Strel­čiū­nas.</text:p>
        <text:p text:style-name="Roman"><text:span text:style-name="T4365">A. STRELČIŪNAS</text:span><text:span text:style-name="T4366"><text:s/></text:span><text:span text:style-name="T4367">(</text:span><text:span text:style-name="T4368">TS-LKDF</text:span><text:span text:style-name="T4369">)</text:span><text:span text:style-name="T4370">. Ger</text:span><text:span text:style-name="T4371">­bia</text:span><text:span text:style-name="T4372">­ma</text:span><text:span text:style-name="T4373">­sis mi</text:span><text:span text:style-name="T4374">­nist</text:span><text:span text:style-name="T4375">­re, aš no</text:span><text:span text:style-name="T4376">­rė</text:span><text:span text:style-name="T4377">­čiau pa</text:span><text:span text:style-name="T4378">­klaus</text:span><text:span text:style-name="T4379">­ti dėl ap</text:span><text:span text:style-name="T4380">­klau</text:span><text:span text:style-name="T4381">­sos bū</text:span><text:span text:style-name="T4382">­dų, kei</text:span><text:span text:style-name="T4383">­čiant Vie</text:span><text:span text:style-name="T4384">­tos sa</text:span><text:span text:style-name="T4385">­vi</text:span><text:span text:style-name="T4386">­val</text:span><text:span text:style-name="T4387">­dos įsta</text:span><text:span text:style-name="T4388">­ty</text:span><text:span text:style-name="T4389">­mo 42 straips</text:span><text:span text:style-name="T4390">­nio 1 da</text:span><text:span text:style-name="T4391">­lies 5 punk</text:span><text:span text:style-name="T4392">­tą, kur jūs mi</text:span><text:span text:style-name="T4393">­ni</text:span><text:span text:style-name="T4394">­te, kad vie</text:span><text:span text:style-name="T4395">­nas iš ap</text:span><text:span text:style-name="T4396">­klau</text:span><text:span text:style-name="T4397">­sos bū</text:span><text:span text:style-name="T4398">­dų ga</text:span><text:span text:style-name="T4399">­lė</text:span><text:span text:style-name="T4400">­tų bū</text:span><text:span text:style-name="T4401">­ti elek</text:span><text:span text:style-name="T4402">­tro</text:span><text:span text:style-name="T4403">­ni</text:span><text:span text:style-name="T4404">­nis, bet su</text:span><text:span text:style-name="T4405">­tei</text:span><text:span text:style-name="T4406">­kia</text:span><text:span text:style-name="T4407">­te tei</text:span><text:span text:style-name="T4408">­sę, kad sa</text:span><text:span text:style-name="T4409">­vi</text:span><text:span text:style-name="T4410">­val</text:span><text:span text:style-name="T4411">­dy</text:span><text:span text:style-name="T4412">­bė ga</text:span><text:span text:style-name="T4413">­li pa</text:span><text:span text:style-name="T4414">­si</text:span><text:span text:style-name="T4415">­rink</text:span><text:span text:style-name="T4416">­ti. Ma</text:span><text:span text:style-name="T4417">­no įsi</text:span><text:span text:style-name="T4418">­ti</text:span><text:span text:style-name="T4419">­ki</text:span><text:span text:style-name="T4420">­ni</text:span><text:span text:style-name="T4421">­mu,</text:span><text:span text:style-name="T4422"><text:s/></text:span><text:span text:style-name="T4423">šis punk</text:span><text:span text:style-name="T4424">­tas šiek tiek ri</text:span><text:span text:style-name="T4425">­bo</text:span><text:span text:style-name="T4426">­ja žmo</text:span><text:span text:style-name="T4427">­nių tei</text:span><text:span text:style-name="T4428">­ses, ypač tų vy</text:span><text:span text:style-name="T4429">­res</text:span><text:span text:style-name="T4430">­nio am</text:span><text:span text:style-name="T4431">­žiaus žmo</text:span><text:span text:style-name="T4432">­nių, ku</text:span><text:span text:style-name="T4433">­rie ne</text:span><text:span text:style-name="T4434">­tu</text:span><text:span text:style-name="T4435">­ri iš</text:span><text:span text:style-name="T4436">­si</text:span><text:span text:style-name="T4437">­la</text:span><text:span text:style-name="T4438">­vi</text:span><text:span text:style-name="T4439">­ni</text:span><text:span text:style-name="T4440">­mo ir kom</text:span><text:span text:style-name="T4441">­piu</text:span><text:span text:style-name="T4442">­te</text:span><text:span text:style-name="T4443">­ri</text:span><text:span text:style-name="T4444">­nio raš</text:span><text:span text:style-name="T4445">­tin</text:span><text:span text:style-name="T4446">­gu</text:span><text:span text:style-name="T4447">­mo. Ar ne</text:span><text:span text:style-name="T4448">­ga</text:span><text:span text:style-name="T4449">­lė</text:span><text:span text:style-name="T4450">­tu</text:span><text:span text:style-name="T4451">­mė</text:span><text:span text:style-name="T4452">­te iš</text:span><text:span text:style-name="T4453">­plės</text:span><text:span text:style-name="T4454">­ti, kad vis</text:span><text:span text:style-name="T4455">­gi vi</text:span><text:span text:style-name="T4456">­si žmo</text:span><text:span text:style-name="T4457">­nės ga</text:span><text:span text:style-name="T4458">­lė</text:span><text:span text:style-name="T4459">­tų da</text:span><text:span text:style-name="T4460">­ly</text:span><text:span text:style-name="T4461">­vau</text:span><text:span text:style-name="T4462">­ti to</text:span><text:span text:style-name="T4463">­se ap</text:span><text:span text:style-name="T4464">­klau</text:span><text:span text:style-name="T4465">­so</text:span><text:span text:style-name="T4466">­se?</text:span></text:p>
        <text:p text:style-name="Roman"><text:span text:style-name="T4467">E. MISIŪNAS.</text:span><text:span text:style-name="T4468"><text:s/>Ačiū jums už la</text:span><text:span text:style-name="T4469">­bai ge</text:span><text:span text:style-name="T4470">­rą klau</text:span><text:span text:style-name="T4471">­si</text:span><text:span text:style-name="T4472">­mą. Čia yra pa</text:span><text:span text:style-name="T4473">­ra</text:span><text:span text:style-name="T4474">­šy</text:span><text:span text:style-name="T4475">­ta, kad tri</text:span><text:span text:style-name="T4476">­mis bū</text:span><text:span text:style-name="T4477">­dais. Vie</text:span><text:span text:style-name="T4478">­nas iš jų – sa</text:span><text:span text:style-name="T4479">­vi</text:span><text:span text:style-name="T4480">­val</text:span><text:span text:style-name="T4481">­dy</text:span><text:span text:style-name="T4482">­bės in</text:span><text:span text:style-name="T4483">­ter</text:span><text:span text:style-name="T4484">­ne</text:span><text:span text:style-name="T4485">­to sve</text:span><text:span text:style-name="T4486">­tai</text:span><text:span text:style-name="T4487">­nė, va</text:span><text:span text:style-name="T4488">­di</text:span><text:span text:style-name="T4489">­na</text:span><text:span text:style-name="T4490">­si, ki</text:span><text:span text:style-name="T4491">­tus du bū</text:span><text:span text:style-name="T4492">­dus sa</text:span><text:span text:style-name="T4493">­vi</text:span><text:span text:style-name="T4494">­val</text:span><text:span text:style-name="T4495">­dy</text:span><text:span text:style-name="T4496">­bė pa</text:span><text:span text:style-name="T4497">­si</text:span><text:span text:style-name="T4498">­ren</text:span><text:span text:style-name="T4499">­ka</text:span><text:span text:style-name="T4500"><text:s/></text:span><text:span text:style-name="T4501">sa</text:span><text:span text:style-name="T4502">­vo nuo</text:span><text:span text:style-name="T4503">­žiū</text:span><text:span text:style-name="T4504">­ra, tai yra, sa</text:span><text:span text:style-name="T4505">­ky</text:span><text:span text:style-name="T4506">­ki</text:span><text:span text:style-name="T4507">­me, jei</text:span><text:span text:style-name="T4508">­gu, kaip jūs sa</text:span><text:span text:style-name="T4509">­ko</text:span><text:span text:style-name="T4510">­te, do</text:span><text:span text:style-name="T4511">­mi</text:span><text:span text:style-name="T4512">­nuo</text:span><text:span text:style-name="T4513">­ja vy</text:span><text:span text:style-name="T4514">­res</text:span><text:span text:style-name="T4515">­nio am</text:span><text:span text:style-name="T4516">­žiaus gy</text:span><text:span text:style-name="T4517">­ven</text:span><text:span text:style-name="T4518">­to</text:span><text:span text:style-name="T4519">­jai, ta</text:span><text:span text:style-name="T4520">­da gal tai tu</text:span><text:span text:style-name="T4521">­rė</text:span><text:span text:style-name="T4522">­tų bū</text:span><text:span text:style-name="T4523">­ti in</text:span><text:span text:style-name="T4524">­for</text:span><text:span text:style-name="T4525">­ma</text:span><text:span text:style-name="T4526">­ci</text:span><text:span text:style-name="T4527">­nis lei</text:span><text:span text:style-name="T4528">­di</text:span><text:span text:style-name="T4529">­nys at</text:span><text:span text:style-name="T4530">­spaus</text:span><text:span text:style-name="T4531">­din</text:span><text:span text:style-name="T4532">­tas, kiek</text:span><text:span text:style-name="T4533">­vie</text:span><text:span text:style-name="T4534">­nam at</text:span><text:span text:style-name="T4535">­neš</text:span><text:span text:style-name="T4536">­tas, į paš</text:span><text:span text:style-name="T4537">­to dė</text:span><text:span text:style-name="T4538">­žu</text:span><text:span text:style-name="T4539">­tę įdė</text:span><text:span text:style-name="T4540">­tas. Jei</text:span><text:span text:style-name="T4541">­gu sa</text:span><text:span text:style-name="T4542">­vi</text:span><text:span text:style-name="T4543">­val</text:span><text:span text:style-name="T4544">­dy</text:span><text:span text:style-name="T4545">­bė tu</text:span><text:span text:style-name="T4546">­ri ko</text:span><text:span text:style-name="T4547">­kius nors vie</text:span><text:span text:style-name="T4548">­šus ren</text:span><text:span text:style-name="T4549">­gi</text:span><text:span text:style-name="T4550">­nius, pa</text:span><text:span text:style-name="T4551">­kvies</text:span><text:span text:style-name="T4552">­ti į vie</text:span><text:span text:style-name="T4553">­šą ren</text:span><text:span text:style-name="T4554">­gi</text:span><text:span text:style-name="T4555">­nį ir pri</text:span><text:span text:style-name="T4556">­sta</text:span><text:span text:style-name="T4557">­ty</text:span><text:span text:style-name="T4558">­ti, nes čia yra nu</text:span><text:span text:style-name="T4559">­ma</text:span><text:span text:style-name="T4560">­ty</text:span><text:span text:style-name="T4561">­ta, kad ma</text:span><text:span text:style-name="T4562">­žiau</text:span><text:span text:style-name="T4563">­siai yra trys pri</text:span><text:span text:style-name="T4564">­va</text:span><text:span text:style-name="T4565">­lo</text:span><text:span text:style-name="T4566">­mi bū</text:span><text:span text:style-name="T4567">­dai. Va</text:span><text:span text:style-name="T4568">­di</text:span><text:span text:style-name="T4569">­na</text:span><text:span text:style-name="T4570">­si, jei</text:span><text:span text:style-name="T4571">­gu no</text:span><text:span text:style-name="T4572">­ri</text:span><text:span text:style-name="T4573">­ma sta</text:span><text:span text:style-name="T4574">­ty</text:span><text:span text:style-name="T4575">­ti ko</text:span><text:span text:style-name="T4576">­kį nors ob</text:span><text:span text:style-name="T4577">­jek</text:span><text:span text:style-name="T4578">­tą, keis</text:span><text:span text:style-name="T4579">­ti že</text:span><text:span text:style-name="T4580">­mės pa</text:span><text:span text:style-name="T4581">­skir</text:span><text:span text:style-name="T4582">­tį, keis</text:span><text:span text:style-name="T4583">­ti pa</text:span><text:span text:style-name="T4584">­va</text:span><text:span text:style-name="T4585">­di</text:span><text:span text:style-name="T4586">­ni</text:span><text:span text:style-name="T4587">­mą, tai sa</text:span><text:span text:style-name="T4588">­vi</text:span><text:span text:style-name="T4589">­val</text:span><text:span text:style-name="T4590">­dy</text:span><text:span text:style-name="T4591">­bė tu</text:span><text:span text:style-name="T4592">­ri sa</text:span><text:span text:style-name="T4593">­vo<text:s/></text:span><text:soft-page-break/><text:span text:style-name="T4594">sve</text:span><text:span text:style-name="T4595">­tai</text:span><text:span text:style-name="T4596">­nė</text:span><text:span text:style-name="T4597">­je pa</text:span><text:span text:style-name="T4598">­skelb</text:span><text:span text:style-name="T4599">­ti ir dar dviem bū</text:span><text:span text:style-name="T4600">­dais in</text:span><text:span text:style-name="T4601">­for</text:span><text:span text:style-name="T4602">­muo</text:span><text:span text:style-name="T4603">­ti gy</text:span><text:span text:style-name="T4604">­ven</text:span><text:span text:style-name="T4605">­to</text:span><text:span text:style-name="T4606">­jus apie to</text:span><text:span text:style-name="T4607">­kį spren</text:span><text:span text:style-name="T4608">­di</text:span><text:span text:style-name="T4609">­mą. Mes</text:span><text:s/>svars­tė­me, dis­ku­ta­vo­me, ar tu­ri bū­ti im­pe­ra­ty­viai nu­sta­ty­ti dar ki­ti trys bū­dai, bet gal ki­to­je sa­vi­val­dy­bė­je tas bū­das bū­tų ne vi­sai tin­ka­mas. To­dėl lei­do­me sa­vi­val­dy­bėms, ma­no­me, gal tu­rė­tų tei­sę jos pa­čios pa­si­rink­ti dar du bū­dus, be to, kad yra im­pe­ra­ty­viai nu­ma­ty­ta, kad vie­nas iš jų yra in­ter­ne­to sve­tai­nė. Aiš­ku, ko­mi­te­tuo­se tik­rai ga­lė­si­me dis­ku­tuo­ti, jei­gu ma­ny­tu­mė­te, kad tu­ri bū­ti griež­tai dar bent vie­nas bū­das įtvir­tin­tas, tai kaip jūs nu­sprę­si­te.<text:s/></text:p>
        <text:p text:style-name="Roman"><text:span text:style-name="T4610">PIRMININKAS.</text:span><text:span text:style-name="T4611"><text:s/></text:span>Ačiū. V. Gai­lius. Pra­šom.<text:s/></text:p>
        <text:p text:style-name="Roman"><text:span text:style-name="T4612">V. GAILIUS</text:span><text:span text:style-name="T4613"><text:s/></text:span><text:span text:style-name="T4614">(</text:span><text:span text:style-name="T4615">LSF</text:span><text:span text:style-name="T4616">)</text:span><text:span text:style-name="T4617">.<text:s/></text:span>Ačiū, ger­bia­mas po­sė­džio pir­mi­nin­ke. Mi­nist­re, tei­sė į so­cia­li­nį drau­di­mą.<text:span text:style-name="T4618"><text:s/>Tei</text:span><text:span text:style-name="T4619">­sės de</text:span><text:span text:style-name="T4620">­par</text:span><text:span text:style-name="T4621">­ta</text:span><text:span text:style-name="T4622">­men</text:span><text:span text:style-name="T4623">­to pa</text:span><text:span text:style-name="T4624">­sta</text:span><text:span text:style-name="T4625">­bų gau</text:span><text:span text:style-name="T4626">­su. Kaip jūs įsi</text:span><text:span text:style-name="T4627">­vaiz</text:span><text:span text:style-name="T4628">­duo</text:span><text:span text:style-name="T4629">­ja</text:span><text:span text:style-name="T4630">­te tos tei</text:span><text:span text:style-name="T4631">­sės iš</text:span><text:span text:style-name="T4632">­sau</text:span><text:span text:style-name="T4633">­go</text:span><text:span text:style-name="T4634">­ji</text:span><text:span text:style-name="T4635">­mą ir kas</text:span><text:s/>iš tik­rų­jų mo­kės, darb­da­vys ar sa­vi­val­dy­bė, už ko­mi­si­jų na­rių, ku­rie nė­ra sa­vi­val­dy­bių ta­ry­bų na­riai, su­gaiš­tą lai­ką, dir­bant įvai­rio­se ko­mi­si­jo­se? Kaip tech­niš­kai bus spren­džia­mas tas klau­si­mas?<text:s/></text:p>
        <text:p text:style-name="Roman"><text:span text:style-name="T4636">E. MISIŪNAS.</text:span><text:span text:style-name="T4637"><text:s/></text:span>Ačiū jums už klau­si­mą. Ne­tu­rė­jau pa­si­ruo­šęs at­sa­ky­mo, bet to­kiu at­ve­ju ben­dros tai­syk­lės ga­lio­ja. Aš ma­nau, kad sa­vi­val­dy­bė, or­ga­ni­zuo­da­ma vie­nus ar ki­tus ren­gi­nius, pirk­da­ma pa­slau­gas, ati­tin­ka­mai mo­ka už tam tik­ras pa­slau­gas. Jei­gu tai yra dar­buo­to­jai, dar­buo­to­jams mo­ka už virš­va­lan­džius. Ki­to­kio bū­do mes ne­ga­li­me su­gal­vo­ti. Aš ma­nau, tai tu­rė­tų…<text:s/>Fak­tas, kad dar­bas, virš­va­lan­džiai ar­ba ki­toks dar­bas tu­ri bū­ti ap­mo­ka­mas Lie­tu­vo­je. Šian­dien įsta­ty­mi­nė ba­zė, tiek Dar­bo ko­dek­sas, tiek vals­ty­bės tar­ny­bos įsta­ty­mai ir vi­si ki­ti, tas pro­ce­dū­ras reg­la­men­tuo­ja. Jei tai bus vals­ty­bės tar­nau­to­jas, tai pa­gal Vals­ty­bės tar­ny­bos įsta­ty­mą, jei­gu tai dar­buo­to­jas, pa­gal Dar­bo ko­dek­so nuo­sta­tas. Bet ki­to­kio čia…<text:s/>Ši­ta­me įsta­ty­me apie mo­kes­ti­nę tvar­ką nė­ra kal­ba­ma. Jei­gu at­sa­kiau, tik tiek ga­liu pa­ko­men­tuo­ti.<text:s/></text:p>
        <text:p text:style-name="Roman"><text:span text:style-name="T4638">PIRMININKAS.</text:span><text:span text:style-name="T4639"><text:s/></text:span>R. Ta­ma­šu­nie­nė. Pra­šom.<text:s/></text:p>
        <text:p text:style-name="Roman"><text:span text:style-name="T4640">R. TAMAŠUNIENĖ</text:span><text:span text:style-name="T4641"><text:s/></text:span><text:span text:style-name="T4642">(</text:span><text:span text:style-name="T4643">LLRA-KŠSF</text:span><text:span text:style-name="T4644">)</text:span><text:span text:style-name="T4645">.</text:span><text:s/>Ačiū. Ger­bia­mas pra­ne­šė­jau, vis dėl­to jūs ne­at­sa­kė­te į klau­si­mus apie in­for­ma­vi­mo bū­dus, jūs mi­ni­te ki­tus, bet ko­kie, net ne­įvar­di­na­te. Aš su­pran­tu, ne­su­gal­vo­ja­te, ko­kie ga­li bū­ti. Da­bar įsi­vaiz­duo­ki­te: me­ras at­ei­na į ren­gi­nį, der­liaus šven­tę, ir pa­sa­ko­ja žmo­nėms, kaip vie­na­me kai­me bus pla­nuo­ja­mos te­ri­to­ri­jos, pa­da­li­ja­ma į skly­pus ir taip to­liau. Žmo­nės nei su­pras, nei klau­sys. Yra vi­sai ki­tas for­ma­tas at­ei­ti į šven­tę.<text:s/></text:p>
        <text:p text:style-name="Roman">Ant­ras da­ly­kas. Po­li­ti­nius spren­di­mus dėl pa­grin­di­nių sa­vi­val­dy­bės rei­ka­lų pri­ima ta­ry­ba ir ata­skai­to­se, ar spaus­dins laik­raš­ty­je, ar pa­skleis sa­vo in­ter­ne­to por­ta­le, be abe­jo, tai yra dau­gu­mos pri­im­ti spren­di­mai. Jūs da­bar no­ri­te at­ri­bo­ti ir nuo po­li­ti­nės re­kla­mos. Kaip sa­vi­val­dy­bės tu­rės pa­teik­ti tą in­for­ma­ci­ją, ko­kiu bū­du, iš­veng­da­mos pa­var­džių ar­ba bal­sa­vu­sių ta­ry­bos na­rių skai­čiaus ir taip to­liau? Man at­ro­do, jūs iš vi­so pa­bran­gi­na­te vi­są in­for­ma­ci­jos tei­ki­mą, nes ki­ti bū­dai, aš įsi­vaiz­duo­ju, gal­būt ko­kie nors laiš­kai siun­čia­mi ir taip to­liau. Vie­šie­siems ry­šiams sa­vi­val­dy­bės vėl tu­rės iš­leis­ti la­bai daug pi­ni­gų. Man at­ro­do, kad žmo­nės iš tik­rų­jų da­bar do­mi­si, yra skai­to­mi por­ta­lai, ra­jo­ni­niai laik­raš­čiai ir to pa­kan­ka, gal rei­kia tik in­ten­sy­vin­ti. Ačiū.</text:p>
        <text:p text:style-name="Roman"><text:span text:style-name="T4646">E. MISIŪNAS.</text:span><text:span text:style-name="T4647"><text:s/>Ačiū jums už klau</text:span><text:span text:style-name="T4648">­si</text:span><text:span text:style-name="T4649">­mą. No</text:span><text:span text:style-name="T4650">­rė</text:span><text:span text:style-name="T4651">­čiau pra</text:span><text:span text:style-name="T4652">­dė</text:span><text:span text:style-name="T4653">­ti nuo pa</text:span><text:span text:style-name="T4654">­pras</text:span><text:span text:style-name="T4655">­to pa</text:span><text:span text:style-name="T4656">­sa</text:span><text:span text:style-name="T4657">­ky</text:span><text:span text:style-name="T4658">­mo –</text:span><text:span text:style-name="T4659"><text:s/></text:span><text:span text:style-name="T4660">de</text:span><text:span text:style-name="T4661">­mo</text:span><text:span text:style-name="T4662">­kra</text:span><text:span text:style-name="T4663">­tija kai</text:span><text:span text:style-name="T4664">­nuo</text:span><text:span text:style-name="T4665">­ja. Rin</text:span><text:span text:style-name="T4666">­ki</text:span><text:span text:style-name="T4667">­mai kai</text:span><text:span text:style-name="T4668">­nuo</text:span><text:span text:style-name="T4669">­ja ir tik</text:span><text:span text:style-name="T4670">­rai de</text:span><text:span text:style-name="T4671">­mo</text:span><text:span text:style-name="T4672">­kra</text:span><text:span text:style-name="T4673">­tija kai</text:span><text:span text:style-name="T4674">­nuo</text:span><text:span text:style-name="T4675">­ja. Šiuo at</text:span><text:span text:style-name="T4676">­ve</text:span><text:span text:style-name="T4677">­ju, jei</text:span><text:span text:style-name="T4678">­gu vals</text:span><text:span text:style-name="T4679">­ty</text:span><text:span text:style-name="T4680">­bė, pa</text:span><text:span text:style-name="T4681">­vyz</text:span><text:span text:style-name="T4682">­džiui, nu</text:span><text:span text:style-name="T4683">­spręs</text:span><text:span text:style-name="T4684">­tų kiek</text:span><text:span text:style-name="T4685">­vie</text:span><text:span text:style-name="T4686">­nam įteik</text:span><text:span text:style-name="T4687">­ti in</text:span><text:span text:style-name="T4688">­for</text:span><text:span text:style-name="T4689">­ma</text:span><text:span text:style-name="T4690">­ci</text:span><text:span text:style-name="T4691">­nį spren</text:span><text:span text:style-name="T4692">­di</text:span><text:span text:style-name="T4693">­mą dėl ko</text:span><text:span text:style-name="T4694">­kio nors pri</text:span><text:span text:style-name="T4695">­im</text:span><text:span text:style-name="T4696">­to svar</text:span><text:span text:style-name="T4697">­baus spren</text:span><text:span text:style-name="T4698">­di</text:span><text:span text:style-name="T4699">­mo, aš ma</text:span><text:span text:style-name="T4700">­nau, tai bū</text:span><text:span text:style-name="T4701">­tų gal ir tei</text:span><text:span text:style-name="T4702">­sin</text:span><text:span text:style-name="T4703">­ga. O ko</text:span><text:span text:style-name="T4704">­dėl įsta</text:span><text:span text:style-name="T4705">­ty</text:span><text:span text:style-name="T4706">­me nė</text:span><text:span text:style-name="T4707">­ra kon</text:span><text:span text:style-name="T4708">­kre</text:span><text:span text:style-name="T4709">­čiai</text:span><text:span text:style-name="T4710"><text:s/></text:span><text:span text:style-name="T4711">pa</text:span><text:span text:style-name="T4712">­sa</text:span><text:span text:style-name="T4713">­ky</text:span><text:span text:style-name="T4714">­ti bū</text:span><text:span text:style-name="T4715">­dai? Dėl to, kad yra ga</text:span><text:span text:style-name="T4716">­li</text:span><text:span text:style-name="T4717">­my</text:span><text:span text:style-name="T4718">­bė pa</text:span><text:span text:style-name="T4719">­čiai sa</text:span><text:span text:style-name="T4720">­vi</text:span><text:span text:style-name="T4721">­val</text:span><text:span text:style-name="T4722">­dy</text:span><text:span text:style-name="T4723">­bei pa</text:span><text:span text:style-name="T4724">­si</text:span><text:span text:style-name="T4725">­rink</text:span><text:span text:style-name="T4726">­ti. Gal vie</text:span><text:span text:style-name="T4727">­no</text:span><text:span text:style-name="T4728">­je sa</text:span><text:span text:style-name="T4729">­vi</text:span><text:span text:style-name="T4730">­val</text:span><text:span text:style-name="T4731">­dy</text:span><text:span text:style-name="T4732">­bė</text:span><text:span text:style-name="T4733">­je tin</text:span><text:span text:style-name="T4734">­ka va</text:span><text:span text:style-name="T4735">­žiuo</text:span><text:span text:style-name="T4736">­ti ir per mik</text:span><text:span text:style-name="T4737">­ro</text:span><text:span text:style-name="T4738">­fo</text:span><text:span text:style-name="T4739">­ną pa</text:span><text:span text:style-name="T4740">­rė</text:span><text:span text:style-name="T4741">­kau</text:span><text:span text:style-name="T4742">­ti: ger</text:span><text:span text:style-name="T4743">­bia</text:span><text:span text:style-name="T4744">­mi gy</text:span><text:span text:style-name="T4745">­ven</text:span><text:span text:style-name="T4746">­to</text:span><text:span text:style-name="T4747">­jai, jū</text:span><text:span text:style-name="T4748">­sų ši</text:span><text:span text:style-name="T4749">­t</text:span><text:span text:style-name="T4750">a</text:span><text:span text:style-name="T4751">­me re</text:span><text:span text:style-name="T4752">­gio</text:span><text:span text:style-name="T4753">­ne da</text:span><text:span text:style-name="T4754">­bar sta</text:span><text:span text:style-name="T4755">­ty</text:span><text:span text:style-name="T4756">­si</text:span><text:span text:style-name="T4757">me pa</text:span><text:span text:style-name="T4758">­sta</text:span><text:span text:style-name="T4759">­tą, ši</text:span><text:span text:style-name="T4760">­tas miš</text:span><text:span text:style-name="T4761">­ke</text:span><text:span text:style-name="T4762">­lis bus iš</text:span><text:span text:style-name="T4763">­kirs</text:span><text:span text:style-name="T4764">­tas ir mes sta</text:span><text:span text:style-name="T4765">­ty</text:span><text:span text:style-name="T4766">­si</text:span><text:span text:style-name="T4767">­me čia dau</text:span><text:span text:style-name="T4768">­gia</text:span><text:span text:style-name="T4769">­bu</text:span><text:span text:style-name="T4770">­tį. Ko</text:span><text:span text:style-name="T4771">­dėl gi ne? Gal</text:span><text:span text:style-name="T4772">­būt tai ak</text:span><text:span text:style-name="T4773">­tu</text:span><text:span text:style-name="T4774">­a</text:span><text:span text:style-name="T4775">­lu.<text:s/></text:span></text:p>
        <text:p text:style-name="P4776">Vie­nas iš bū­dų yra nu­ma­ty­tas – tai in­ter­ne­ti­nė sve­tai­nė, o ki­tus du bū­dus pa­si­ren­ka pa­ti sa­vi­val­dy­bė. Tai ga­li bū­ti vie­ti­nė te­le­vi­zi­ja, ga­li bū­ti laik­raš­tis, ga­li bū­ti, kaip jūs sa­kė­te, gal­būt ūki­nin­kų šven­tė­je pa­sa­ky­tas in­for­ma­ci­nis pra­ne­ši­mas.<text:s/></text:p>
        <text:p text:style-name="Roman"><text:span text:style-name="T4777">D</text:span><text:span text:style-name="T4778">ėl po</text:span><text:span text:style-name="T4779">­li</text:span><text:span text:style-name="T4780">­ti</text:span><text:span text:style-name="T4781">­nės re</text:span><text:span text:style-name="T4782">­kla</text:span><text:span text:style-name="T4783">­mos. Jei</text:span><text:span text:style-name="T4784">­gu sa</text:span><text:span text:style-name="T4785">­vi</text:span><text:span text:style-name="T4786">­val</text:span><text:span text:style-name="T4787">­dy</text:span><text:span text:style-name="T4788">­bė no</text:span><text:span text:style-name="T4789">­ri at</text:span><text:span text:style-name="T4790">­si</text:span><text:span text:style-name="T4791">­klaus</text:span><text:span text:style-name="T4792">­ti gy</text:span><text:span text:style-name="T4793">­ven</text:span><text:span text:style-name="T4794">­to</text:span><text:span text:style-name="T4795">­jų nuo</text:span><text:span text:style-name="T4796">­mo</text:span><text:span text:style-name="T4797">­nės, tai kam ta po</text:span><text:span text:style-name="T4798">­li</text:span><text:span text:style-name="T4799">­ti</text:span><text:span text:style-name="T4800">­nė re</text:span><text:span text:style-name="T4801">­kla</text:span><text:span text:style-name="T4802">­ma</text:span><text:span text:style-name="T4803">, j</text:span><text:span text:style-name="T4804">ei</text:span><text:span text:style-name="T4805">­gu jūs no</text:span><text:span text:style-name="T4806">­ri</text:span><text:span text:style-name="T4807">­te in</text:span><text:span text:style-name="T4808">­for</text:span><text:span text:style-name="T4809">­muo</text:span><text:span text:style-name="T4810">­ti, štai sa</text:span><text:span text:style-name="T4811">­vi</text:span><text:span text:style-name="T4812">­val</text:span><text:span text:style-name="T4813">­dy</text:span><text:span text:style-name="T4814">­bė</text:span><text:span text:style-name="T4815">­je bus kei</text:span><text:span text:style-name="T4816">­čia</text:span><text:span text:style-name="T4817">­mas de</text:span><text:span text:style-name="T4818">­ta</text:span><text:span text:style-name="T4819">­lu</text:span><text:span text:style-name="T4820">­sis pla</text:span><text:span text:style-name="T4821">­nas dėl ko</text:span><text:span text:style-name="T4822">­kio nors pa</text:span><text:span text:style-name="T4823">­sta</text:span><text:span text:style-name="T4824">­to ar ko</text:span><text:span text:style-name="T4825">­kio nors že</text:span><text:span text:style-name="T4826">­mės skly</text:span><text:span text:style-name="T4827">­po</text:span><text:span text:style-name="T4828">?</text:span><text:span text:style-name="T4829"><text:s/>O kam rei</text:span><text:span text:style-name="T4830">­ka</text:span><text:span text:style-name="T4831">­lin</text:span><text:span text:style-name="T4832">­ga po</text:span><text:span text:style-name="T4833">­li</text:span><text:span text:style-name="T4834">­ti</text:span><text:span text:style-name="T4835">­nė re</text:span><text:span text:style-name="T4836">­kla</text:span><text:span text:style-name="T4837">­ma?<text:s/></text:span></text:p>
        <text:soft-page-break/>
        <text:p text:style-name="Roman">Kas ini­ci­juo­ja – toks ir toks ta­ry­bos na­rys? Ne­svar­bu, ta­ry­ba pa­ren­gė<text:s/>spren­di­mą keis­ti<text:s/>de­ta­lų­jį pla­ną. Tai ne­svar­bu, kas ten jį pa­ren­gė. Tai yra gy­ven­to­jų nuo­mo­nės, no­ri at­si­klaus­ti, ar gy­ven­to­jai pri­ta­ria, ar ne­pri­ta­ria, ko­kios po­zi­ci­jos ir taip to­liau. Ka­da jau pri­im­tas spren­di­mas,<text:span text:style-name="T4838"><text:s/>ta</text:span><text:span text:style-name="T4839">­da pra</text:span><text:span text:style-name="T4840">­šom, ga</text:span><text:span text:style-name="T4841">­li</text:span><text:span text:style-name="T4842">­me pa</text:span><text:span text:style-name="T4843">­si</text:span><text:span text:style-name="T4844">­žiū</text:span><text:span text:style-name="T4845">­rė</text:span><text:span text:style-name="T4846">­ti, kas juos pri</text:span><text:span text:style-name="T4847">­ėmė, kas ini</text:span><text:span text:style-name="T4848">­ci</text:span><text:span text:style-name="T4849">j</text:span><text:span text:style-name="T4850">a</text:span><text:span text:style-name="T4851">­vo, kas ir kaip bal</text:span><text:span text:style-name="T4852">­sa</text:span><text:span text:style-name="T4853">­vo, bet čia jau ne po</text:span><text:span text:style-name="T4854">­li</text:span><text:span text:style-name="T4855">­ti</text:span><text:span text:style-name="T4856">­nė…</text:span><text:s/><text:span text:style-name="T4857">čia jau ne re</text:span><text:span text:style-name="T4858">­kla</text:span><text:span text:style-name="T4859">­ma, čia jau, kaip sa</text:span><text:span text:style-name="T4860">­ko</text:span><text:span text:style-name="T4861">­ma,<text:s/></text:span><text:span text:style-name="T4862">post fac</text:span><text:span text:style-name="T4863">­tum</text:span><text:span text:style-name="T4864">. Aš taip ban</text:span><text:span text:style-name="T4865">­dau at</text:span><text:span text:style-name="T4866">­sa</text:span><text:span text:style-name="T4867">­ky</text:span><text:span text:style-name="T4868">­ti.<text:s/></text:span></text:p>
        <text:p text:style-name="Roman"><text:span text:style-name="T4869">PIRMININKAS.</text:span><text:span text:style-name="T4870"><text:s/></text:span>Pas­ku­ti­nis klau­sia G. Kin­du­rys. Pra­šom.</text:p>
        <text:p text:style-name="Roman"><text:span text:style-name="T4871">G. KINDURYS</text:span><text:span text:style-name="T4872"><text:s/></text:span><text:span text:style-name="T4873">(</text:span><text:span text:style-name="T4874">LVŽSF</text:span><text:span text:style-name="T4875">)</text:span><text:span text:style-name="T4876">.<text:s/></text:span>Ačiū. Aš no­rė­jau pa­klaus­ti. Ko­dėl įsta­ty­mo pro­jek­te pa­nai­ki­na­ma tei­sė me­rui įpa­rei­go­ti, įga­lio­ti ki­tus as­me­nis da­ly­vau­ti teis­me, juk jūs kar­tu dar ir nu­sta­to­te, kad ir me­rui nu­sta­to­mi įga­lio­ji­mai, ką jis tu­ri ta­me teis­me da­ryt? Jei­gu jau me­rui nu­sta­to­mi įga­lio­ji­mai, ką jis tu­ri teis­me da­ry­ti, tai kam me­rui pa­nai­kin­ti tuos įga­lio­ji­mus ki­tus as­me­nis…<text:s/>Tai toks kaip ir per­tek­li­nis. Tai ta­ry­bos įga­lio­tas ga­li va­žiuo­ti vi­siš­kai ei­li­nis sa­vi­val­dy­bės žmo­gus.<text:s/></text:p>
        <text:p text:style-name="Roman"><text:span text:style-name="T4877">E. MISIŪNAS.</text:span><text:span text:style-name="T4878"><text:s/>Ačiū</text:span><text:span text:style-name="T4879"><text:s/></text:span><text:span text:style-name="T4880">už klau</text:span><text:span text:style-name="T4881">­si</text:span><text:span text:style-name="T4882">­mą. Ži</text:span><text:span text:style-name="T4883">­no</text:span><text:span text:style-name="T4884">­ki</text:span><text:span text:style-name="T4885">­te, ne</text:span><text:span text:style-name="T4886">­no</text:span><text:span text:style-name="T4887">­riu fan</text:span><text:span text:style-name="T4888">­ta</text:span><text:span text:style-name="T4889">­zuo</text:span><text:span text:style-name="T4890">­ti, bet dėl me</text:span><text:span text:style-name="T4891">­ro ap</text:span><text:span text:style-name="T4892">­ri</text:span><text:span text:style-name="T4893">­bo</text:span><text:span text:style-name="T4894">­ji</text:span><text:span text:style-name="T4895">­mų teis</text:span><text:span text:style-name="T4896">­me ne</text:span><text:span text:style-name="T4897">­su ma</text:span><text:span text:style-name="T4898">­tęs ir ne</text:span><text:span text:style-name="T4899">­ga</text:span><text:span text:style-name="T4900">­lė</text:span><text:span text:style-name="T4901">­čiau at</text:span><text:span text:style-name="T4902">­sa</text:span><text:span text:style-name="T4903">­ky</text:span><text:span text:style-name="T4904">­ti. Jei</text:span><text:span text:style-name="T4905">­gu to</text:span><text:span text:style-name="T4906">­kia yra nuo</text:span><text:span text:style-name="T4907">­sta</text:span><text:span text:style-name="T4908">­ta, aš su ja su</text:span><text:span text:style-name="T4909">­si</text:span><text:span text:style-name="T4910">­pa</text:span><text:span text:style-name="T4911">­žin</text:span><text:span text:style-name="T4912">­siu, ga</text:span><text:span text:style-name="T4913">­lė</text:span><text:span text:style-name="T4914">­si</text:span><text:span text:style-name="T4915">­me ko</text:span><text:span text:style-name="T4916">­mi</text:span><text:span text:style-name="T4917">­te</text:span><text:span text:style-name="T4918">­te pa</text:span><text:span text:style-name="T4919">­dis</text:span><text:span text:style-name="T4920">­ku</text:span><text:span text:style-name="T4921">­tuo</text:span><text:span text:style-name="T4922">­ti, nes ta nuo</text:span><text:span text:style-name="T4923">­sta</text:span><text:span text:style-name="T4924">­ta nie</text:span><text:span text:style-name="T4925">­kaip ne</text:span><text:span text:style-name="T4926">­nu</text:span><text:span text:style-name="T4927">­ver</text:span><text:span text:style-name="T4928">­ti</text:span><text:span text:style-name="T4929">­na pa</text:span><text:span text:style-name="T4930">­ties įsta</text:span><text:span text:style-name="T4931">­ty</text:span><text:span text:style-name="T4932">­mo. Fan</text:span><text:span text:style-name="T4933">­ta</text:span><text:span text:style-name="T4934">­zuo</text:span><text:span text:style-name="T4935">­ti aš ne</text:span><text:span text:style-name="T4936">­ga</text:span><text:span text:style-name="T4937">­lė</text:span><text:span text:style-name="T4938">­čiau. Gal</text:span><text:span text:style-name="T4939">­būt ten bu</text:span><text:span text:style-name="T4940">­vo pa</text:span><text:span text:style-name="T4941">­grin</text:span><text:span text:style-name="T4942">­das, gal</text:span><text:span text:style-name="T4943">­būt tu</text:span><text:span text:style-name="T4944">­ri</text:span><text:span text:style-name="T4945">­ma ko</text:span><text:span text:style-name="T4946">­kia nors min</text:span><text:span text:style-name="T4947">­tis, aš tik</text:span><text:span text:style-name="T4948">­rai at</text:span><text:span text:style-name="T4949">­sa</text:span><text:span text:style-name="T4950">­ky</text:span><text:span text:style-name="T4951">­siu ko</text:span><text:span text:style-name="T4952">­mi</text:span><text:span text:style-name="T4953">­te</text:span><text:span text:style-name="T4954">­te į tą klau</text:span><text:span text:style-name="T4955">­si</text:span><text:span text:style-name="T4956">­mą.<text:s/></text:span></text:p>
        <text:p text:style-name="Roman"><text:span text:style-name="T4957">PIRMININKAS.</text:span><text:span text:style-name="T4958"><text:s/></text:span><text:span text:style-name="T4959">Ge</text:span><text:span text:style-name="T4960">­rai, ko</text:span><text:span text:style-name="T4961">­le</text:span><text:span text:style-name="T4962">­gos. Mo</text:span><text:span text:style-name="T4963">­ty</text:span><text:span text:style-name="T4964">­vai už, prieš. Prieš – E. Pu</text:span><text:span text:style-name="T4965">­pi</text:span><text:span text:style-name="T4966">­nis. Pra</text:span><text:span text:style-name="T4967">­šom, ko</text:span><text:span text:style-name="T4968">­le</text:span><text:span text:style-name="T4969">­ga.<text:s/></text:span></text:p>
        <text:p text:style-name="Roman"><text:span text:style-name="T4970">E. PUPINIS</text:span><text:span text:style-name="T4971"><text:s/></text:span><text:span text:style-name="T4972">(</text:span><text:span text:style-name="T4973">TS-LKDF</text:span><text:span text:style-name="T4974">)</text:span><text:span text:style-name="T4975">. Ačiū. Vis dėl</text:span><text:span text:style-name="T4976">­to siū</text:span><text:span text:style-name="T4977">­ly</text:span><text:span text:style-name="T4978">­čiau pa</text:span><text:span text:style-name="T4979">­svars</text:span><text:span text:style-name="T4980">­ty</text:span><text:span text:style-name="T4981">­ti šį įsta</text:span><text:span text:style-name="T4982">­ty</text:span><text:span text:style-name="T4983">­mo pro</text:span><text:span text:style-name="T4984">­jek</text:span><text:span text:style-name="T4985">­tą. Tik</text:span><text:span text:style-name="T4986">­rai daug ge</text:span><text:span text:style-name="T4987">­rų da</text:span><text:span text:style-name="T4988">­lių jis tu</text:span><text:span text:style-name="T4989">­ri, tiek dėl in</text:span><text:span text:style-name="T4990">­for</text:span><text:span text:style-name="T4991">­ma</text:span><text:span text:style-name="T4992">­vi</text:span><text:span text:style-name="T4993">­mo prie</text:span><text:span text:style-name="T4994">­mo</text:span><text:span text:style-name="T4995">­nių, tik gal</text:span><text:span text:style-name="T4996">­būt rei</text:span><text:span text:style-name="T4997">­kė</text:span><text:span text:style-name="T4998">­tų su</text:span><text:span text:style-name="T4999">­kon</text:span><text:span text:style-name="T5000">­kre</text:span><text:span text:style-name="T5001">­tin</text:span><text:span text:style-name="T5002">­ti, ko</text:span><text:span text:style-name="T5003">­kios pri</text:span><text:span text:style-name="T5004">­va</text:span><text:span text:style-name="T5005">­lo</text:span><text:span text:style-name="T5006">­mos in</text:span><text:span text:style-name="T5007">­for</text:span><text:span text:style-name="T5008">­ma</text:span><text:span text:style-name="T5009">­vi</text:span><text:span text:style-name="T5010">­mo prie</text:span><text:span text:style-name="T5011">­mo</text:span><text:span text:style-name="T5012">­nės tu</text:span><text:span text:style-name="T5013">­rė</text:span><text:span text:style-name="T5014">­tų bū</text:span><text:span text:style-name="T5015">­ti, kad vie</text:span><text:span text:style-name="T5016">­ši</text:span><text:span text:style-name="T5017">­ni</text:span><text:span text:style-name="T5018">­mas bū</text:span><text:span text:style-name="T5019">­tų pa</text:span><text:span text:style-name="T5020">­kan</text:span><text:span text:style-name="T5021">­ka</text:span><text:span text:style-name="T5022">­mas, tiek dėl ben</text:span><text:span text:style-name="T5023">­druo</text:span><text:span text:style-name="T5024">­me</text:span><text:span text:style-name="T5025">­nių di</text:span><text:span text:style-name="T5026">­des</text:span><text:span text:style-name="T5027">­nio da</text:span><text:span text:style-name="T5028">­ly</text:span><text:span text:style-name="T5029">­va</text:span><text:span text:style-name="T5030">­vi</text:span><text:span text:style-name="T5031">­mo sa</text:span><text:span text:style-name="T5032">­vi</text:span><text:span text:style-name="T5033">­val</text:span><text:span text:style-name="T5034">­dos pro</text:span><text:span text:style-name="T5035">­ce</text:span><text:span text:style-name="T5036">­suo</text:span><text:span text:style-name="T5037">­se, ypač kas su</text:span><text:span text:style-name="T5038">­si</text:span><text:span text:style-name="T5039">­ję su ko</text:span><text:span text:style-name="T5040">­rup</text:span><text:span text:style-name="T5041">­ci</text:span><text:span text:style-name="T5042">­niais rei</text:span><text:span text:style-name="T5043">­ka</text:span><text:span text:style-name="T5044">­lais, su eti</text:span><text:span text:style-name="T5045">­kos rei</text:span><text:span text:style-name="T5046">­ka</text:span><text:span text:style-name="T5047">­lais. Jei</text:span><text:span text:style-name="T5048">­gu ben</text:span><text:span text:style-name="T5049">­druo</text:span><text:span text:style-name="T5050">­me</text:span><text:span text:style-name="T5051">­nė įsi</text:span><text:span text:style-name="T5052">­trau</text:span><text:span text:style-name="T5053">­kia, tai tu</text:span><text:span text:style-name="T5054">­rė</text:span><text:span text:style-name="T5055">­tų bū</text:span><text:span text:style-name="T5056">­ti su</text:span><text:span text:style-name="T5057">­da</text:span><text:span text:style-name="T5058">­ro</text:span><text:span text:style-name="T5059">­mos ir są</text:span><text:span text:style-name="T5060">­ly</text:span><text:span text:style-name="T5061">­gos jiems da</text:span><text:span text:style-name="T5062">­ly</text:span><text:span text:style-name="T5063">­vau</text:span><text:span text:style-name="T5064">­ti tuo</text:span><text:span text:style-name="T5065">­se po</text:span><text:span text:style-name="T5066">­sė</text:span><text:span text:style-name="T5067">­džiuo</text:span><text:span text:style-name="T5068">­se.<text:s/></text:span></text:p>
        <text:p text:style-name="P5069">Čia<text:s/>bu­vo mi­nė­tas<text:s/>Drus­ki­nin­kų at­ve­jis, tai svar­bu vis dėl­to, kad opo­zi­ci­ja tu­rė­tų tin­ka­mą ir sa­vo bal­są, nes sa­vi­val­dy­bių anks­tes­nė­se ka­den­ci­jo­se ne vie­nu at­ve­ju bu­vo blo­kuo­ja­mi Kon­tro­lės ko­mi­te­to pir­mi­nin­kų ar­ba at­ski­rų Kon­tro­lės ko­mi­te­to na­rių pa­sky­ri­mai. Ma­nau, šis įsta­ty­mo pa­kei­ti­mas, kuris<text:s/>bent šiek tiek reg­la­men­tuo­ja pri­va­lo­mu­mą pa­tvir­tin­ti opo­zi­ci­jos dau­gu­mos pa­ra­šais pa­tvir­tin­tą kan­di­da­tą į ko­mi­te­to pir­mi­nin­ko pa­rei­gas, tai iš tik­rų­jų šiek tiek pa­ska­tins, ta­čiau gal­būt Vals­ty­bės val­dy­mo ir sa­vi­val­dy­bių ko­mi­te­te rei­kė­tų pa­si­tar­ti, kaip tai ga­lė­tų bū­ti dar la­biau įpa­rei­go­jan­tis. Gal­būt rei­kė­tų net ne­da­ly­vau­jant, ne­pri­ta­riant ta­ry­bai, pa­pras­čiau­siai opo­zi­ci­ja teik­tų kan­di­da­tū­rą ir gal­būt įsi­ga­lio­tų kaž­koks spren­di­mas, kad vis dėl­to ne­ga­lė­tų nie­kaip ta­ry­ba blo­kuo­ti? Siū­lau pri­tar­ti ir gal­būt dar pa­to­bu­lin­ti šį įsta­ty­mo pro­jek­tą.</text:p>
        <text:p text:style-name="Roman"><text:span text:style-name="T5070">PIRMININKAS.</text:span><text:span text:style-name="T5071"><text:s/></text:span><text:span text:style-name="T5072">Ačiū. Prieš – R. Ta</text:span><text:span text:style-name="T5073">­ma</text:span><text:span text:style-name="T5074">­šu</text:span><text:span text:style-name="T5075">­nie</text:span><text:span text:style-name="T5076">­nė. Pra</text:span><text:span text:style-name="T5077">­šom.<text:s/></text:span></text:p>
        <text:p text:style-name="Roman"><text:span text:style-name="T5078">R. TAMAŠUNIENĖ</text:span><text:span text:style-name="T5079"><text:s/></text:span><text:span text:style-name="T5080">(</text:span><text:span text:style-name="T5081">LLRA-KŠSF</text:span><text:span text:style-name="T5082">)</text:span><text:span text:style-name="T5083">. Iš es</text:span><text:span text:style-name="T5084">­mės ver</text:span><text:span text:style-name="T5085">­ta su</text:span><text:span text:style-name="T5086">­si</text:span><text:span text:style-name="T5087">­lai</text:span><text:span text:style-name="T5088">­ky</text:span><text:span text:style-name="T5089">­ti dėl tei</text:span><text:span text:style-name="T5090">­kia</text:span><text:span text:style-name="T5091">­mo įsta</text:span><text:span text:style-name="T5092">­ty</text:span><text:span text:style-name="T5093">­mo pro</text:span><text:span text:style-name="T5094">­jek</text:span><text:span text:style-name="T5095">­to, nes mes vi</text:span><text:span text:style-name="T5096">­są lai</text:span><text:span text:style-name="T5097">­ką no</text:span><text:span text:style-name="T5098">­ri</text:span><text:span text:style-name="T5099">­me vis</text:span><text:span text:style-name="T5100">­ką per</text:span><text:span text:style-name="T5101">­kel</text:span><text:span text:style-name="T5102">­ti ant sa</text:span><text:span text:style-name="T5103">­vi</text:span><text:span text:style-name="T5104">­val</text:span><text:span text:style-name="T5105">­dy</text:span><text:span text:style-name="T5106">­bių pe</text:span><text:span text:style-name="T5107">­čių ir ieš</text:span><text:span text:style-name="T5108">­ko</text:span><text:span text:style-name="T5109">­ma kal</text:span><text:span text:style-name="T5110">­čiau</text:span><text:span text:style-name="T5111">­sių iš sa</text:span><text:span text:style-name="T5112">­vi</text:span><text:span text:style-name="T5113">­val</text:span><text:span text:style-name="T5114">­dos lyg</text:span><text:span text:style-name="T5115">­mens. Ne</text:span><text:span text:style-name="T5116">­at</text:span><text:span text:style-name="T5117">­si</text:span><text:span text:style-name="T5118">­me</text:span><text:span text:style-name="T5119">­nu, kad mi</text:span><text:span text:style-name="T5120">­nis</text:span><text:span text:style-name="T5121">­te</text:span><text:span text:style-name="T5122">­ri</text:span><text:span text:style-name="T5123">­jos la</text:span><text:span text:style-name="T5124">­bai vie</text:span><text:span text:style-name="T5125">­šin</text:span><text:span text:style-name="T5126">­tų sa</text:span><text:span text:style-name="T5127">­vo ge</text:span><text:span text:style-name="T5128">­rus dar</text:span><text:span text:style-name="T5129">­bus ir da</text:span><text:span text:style-name="T5130">­lin</text:span><text:span text:style-name="T5131">­tų</text:span><text:span text:style-name="T5132">­si su vi</text:span><text:span text:style-name="T5133">­suo</text:span><text:span text:style-name="T5134">­me</text:span><text:span text:style-name="T5135">­ne, sa</text:span><text:span text:style-name="T5136">­vi</text:span><text:span text:style-name="T5137">­val</text:span><text:span text:style-name="T5138">­dy</text:span><text:span text:style-name="T5139">­bės re</text:span><text:span text:style-name="T5140">­a</text:span><text:span text:style-name="T5141">­liai ne</text:span><text:span text:style-name="T5142">­spė</text:span><text:span text:style-name="T5143">­ja tai, ką mi</text:span><text:span text:style-name="T5144">­nis</text:span><text:span text:style-name="T5145">­te</text:span><text:span text:style-name="T5146">­ri</text:span><text:span text:style-name="T5147">­jos pri</text:span><text:span text:style-name="T5148">­ima, įgy</text:span><text:span text:style-name="T5149">­ven</text:span><text:span text:style-name="T5150">­din</text:span><text:span text:style-name="T5151">­ti sa</text:span><text:span text:style-name="T5152">­vo te</text:span><text:span text:style-name="T5153">­ri</text:span><text:span text:style-name="T5154">­to</text:span><text:span text:style-name="T5155">­ri</text:span><text:span text:style-name="T5156">­jo</text:span><text:span text:style-name="T5157">­se. Bet kiek</text:span><text:span text:style-name="T5158">­vie</text:span><text:span text:style-name="T5159">­na ta</text:span><text:span text:style-name="T5160">­ry</text:span><text:span text:style-name="T5161">­ba, kiek</text:span><text:span text:style-name="T5162">­vie</text:span><text:span text:style-name="T5163">­na sa</text:span><text:span text:style-name="T5164">­vi</text:span><text:span text:style-name="T5165">­val</text:span><text:span text:style-name="T5166">­dy</text:span><text:span text:style-name="T5167">­bė yra su</text:span><text:span text:style-name="T5168">­in</text:span><text:span text:style-name="T5169">­te</text:span><text:span text:style-name="T5170">­re</text:span><text:span text:style-name="T5171">­suo</text:span><text:span text:style-name="T5172">­tos pa</text:span><text:span text:style-name="T5173">­teik</text:span><text:span text:style-name="T5174">­ti me</text:span><text:span text:style-name="T5175">­džia</text:span><text:span text:style-name="T5176">­gą ir pri</text:span><text:span text:style-name="T5177">­im</text:span><text:span text:style-name="T5178">­tus spren</text:span><text:span text:style-name="T5179">­di</text:span><text:span text:style-name="T5180">­mus rin</text:span><text:span text:style-name="T5181">­kė</text:span><text:span text:style-name="T5182">­jams. Tas yra da</text:span><text:span text:style-name="T5183">­ro</text:span><text:span text:style-name="T5184">­ma, yra in</text:span><text:span text:style-name="T5185">­for</text:span><text:span text:style-name="T5186">­muo</text:span><text:span text:style-name="T5187">­ja</text:span><text:span text:style-name="T5188">­ma, bet jei</text:span><text:span text:style-name="T5189">­gu mes už</text:span><text:span text:style-name="T5190">­ke</text:span><text:span text:style-name="T5191">­lia</text:span><text:span text:style-name="T5192">­me kar</text:span><text:span text:style-name="T5193">­te</text:span><text:span text:style-name="T5194">­lę aukš</text:span><text:span text:style-name="T5195">­čiau, gal tai ir rei</text:span><text:span text:style-name="T5196">­kia pa</text:span><text:span text:style-name="T5197">­da</text:span><text:span text:style-name="T5198">­ry</text:span><text:span text:style-name="T5199">­ti?<text:s/></text:span></text:p>
        <text:p text:style-name="Roman"><text:span text:style-name="T5200">Mums rei</text:span><text:span text:style-name="T5201">­kia gal</text:span><text:span text:style-name="T5202">­vo</text:span><text:span text:style-name="T5203">­ti, kaip mes sa</text:span><text:span text:style-name="T5204">­vi</text:span><text:span text:style-name="T5205">­val</text:span><text:span text:style-name="T5206">­dy</text:span><text:span text:style-name="T5207">­bes taip pat ir fi</text:span><text:span text:style-name="T5208">­nan</text:span><text:span text:style-name="T5209">­suo</text:span><text:span text:style-name="T5210">­si</text:span><text:span text:style-name="T5211">­me, nes nie</text:span><text:span text:style-name="T5212">­kas ne</text:span><text:span text:style-name="T5213">­kal</text:span><text:span text:style-name="T5214">­ba apie vie</text:span><text:span text:style-name="T5215">­ši</text:span><text:span text:style-name="T5216">­ni</text:span><text:span text:style-name="T5217">­mo lė</text:span><text:span text:style-name="T5218">­šų sky</text:span><text:span text:style-name="T5219">­ri</text:span><text:span text:style-name="T5220">­mą ir taip to</text:span><text:span text:style-name="T5221">­liau. Mes su</text:span><text:span text:style-name="T5222">­gal</text:span><text:span text:style-name="T5223">­vo</text:span><text:span text:style-name="T5224">­ja</text:span><text:span text:style-name="T5225">­me jiems bū</text:span><text:span text:style-name="T5226">­dų, kad jūs ga</text:span><text:span text:style-name="T5227">­li</text:span><text:span text:style-name="T5228">­te pa</text:span><text:span text:style-name="T5229">­gal</text:span><text:span text:style-name="T5230">­vo</text:span><text:span text:style-name="T5231">­ti ir dar plius du bū</text:span><text:span text:style-name="T5232">­dus su</text:span><text:span text:style-name="T5233">­gal</text:span><text:span text:style-name="T5234">­vo</text:span><text:span text:style-name="T5235">­ti. Bet kiek</text:span><text:span text:style-name="T5236">­vie</text:span><text:span text:style-name="T5237">­nas bū</text:span><text:span text:style-name="T5238">­das kai</text:span><text:span text:style-name="T5239">­nuo</text:span><text:span text:style-name="T5240">­ja, kaip ir sa</text:span><text:span text:style-name="T5241">­kė mi</text:span><text:span text:style-name="T5242">­nist</text:span><text:span text:style-name="T5243">­ras, de</text:span><text:span text:style-name="T5244">­mo</text:span><text:span text:style-name="T5245">­kra</text:span><text:span text:style-name="T5246">­tija kai</text:span><text:span text:style-name="T5247">­nuo</text:span><text:span text:style-name="T5248">­ja, tai rei</text:span><text:span text:style-name="T5249">­kia įver</text:span><text:span text:style-name="T5250">­tin</text:span><text:span text:style-name="T5251">­ti re</text:span><text:span text:style-name="T5252">­a</text:span><text:span text:style-name="T5253">­lias ga</text:span><text:span text:style-name="T5254">­li</text:span><text:span text:style-name="T5255">­my</text:span><text:span text:style-name="T5256">­bes, kai yra to</text:span><text:span text:style-name="T5257">­kios so</text:span><text:span text:style-name="T5258">­cia</text:span><text:span text:style-name="T5259">­li</text:span><text:span text:style-name="T5260">­nės pro</text:span><text:span text:style-name="T5261">­ble</text:span><text:span text:style-name="T5262">­mos, kai yra daug ki</text:span><text:span text:style-name="T5263">­tų pro</text:span><text:span text:style-name="T5264">­ble</text:span><text:span text:style-name="T5265">­mų, su ku</text:span><text:span text:style-name="T5266">­rio</text:span><text:span text:style-name="T5267">­mis su</text:span><text:span text:style-name="T5268">­si</text:span><text:span text:style-name="T5269">­du</text:span><text:span text:style-name="T5270">­ria tos sa</text:span><text:span text:style-name="T5271">­vi</text:span><text:span text:style-name="T5272">­val</text:span><text:span text:style-name="T5273">­dy</text:span><text:span text:style-name="T5274">­bės. Tai toks tru</text:span><text:span text:style-name="T5275">­pu</text:span><text:span text:style-name="T5276">­tį ge</text:span><text:span text:style-name="T5277">­ras įsta</text:span><text:span text:style-name="T5278">­ty</text:span><text:span text:style-name="T5279">­mas, bet tru</text:span><text:span text:style-name="T5280">­pu</text:span><text:span text:style-name="T5281">­tį kol kas uto</text:span><text:span text:style-name="T5282">­pi</text:span><text:span text:style-name="T5283">­nis, nes iš tik</text:span><text:span text:style-name="T5284">­rų</text:span><text:span text:style-name="T5285">­jų už</text:span><text:span text:style-name="T5286">­mes</text:span><text:span text:style-name="T5287">­ti pa</text:span><text:span text:style-name="T5288">­pil</text:span><text:span text:style-name="T5289">­do</text:span><text:span text:style-name="T5290">­mai</text:span><text:span text:style-name="T5291">…</text:span><text:span text:style-name="T5292"><text:s/>Ir da</text:span><text:span text:style-name="T5293">­bar yra ir ap</text:span><text:span text:style-name="T5294">­klau</text:span><text:span text:style-name="T5295">­sos, ir vie</text:span><text:span text:style-name="T5296">­ši</text:span><text:span text:style-name="T5297">­ni</text:span><text:span text:style-name="T5298">­mas por</text:span><text:span text:style-name="T5299">­ta</text:span><text:span text:style-name="T5300">­luo</text:span><text:span text:style-name="T5301">­se, pri</text:span><text:span text:style-name="T5302">­va</text:span><text:span text:style-name="T5303">­lo</text:span><text:span text:style-name="T5304">­mai vi</text:span><text:span text:style-name="T5305">­sa tai vyks</text:span><text:span text:style-name="T5306">­ta, at</text:span><text:span text:style-name="T5307">­si</text:span><text:span text:style-name="T5308">­vers</text:span><text:span text:style-name="T5309">­ki</text:span><text:span text:style-name="T5310">­te kiek</text:span><text:span text:style-name="T5311">­vie</text:span><text:span text:style-name="T5312">­nos sa</text:span><text:span text:style-name="T5313">­vi</text:span><text:span text:style-name="T5314">­val</text:span><text:span text:style-name="T5315">­dy</text:span><text:span text:style-name="T5316">­bės por</text:span><text:span text:style-name="T5317">­ta</text:span><text:span text:style-name="T5318">­lą ir pa</text:span><text:span text:style-name="T5319">­ma</text:span><text:span text:style-name="T5320">­ty</text:span><text:span text:style-name="T5321">­si</text:span><text:span text:style-name="T5322">­te, ko</text:span><text:span text:style-name="T5323">­kie pri</text:span><text:span text:style-name="T5324">­im</text:span><text:span text:style-name="T5325">­ti spren</text:span><text:span text:style-name="T5326">­di</text:span><text:span text:style-name="T5327">­mai ir kaip dir</text:span><text:span text:style-name="T5328">­ba se</text:span><text:span text:style-name="T5329">­niū</text:span><text:span text:style-name="T5330">­ni</text:span><text:span text:style-name="T5331">­jos</text:span><text:span text:style-name="T5332">,</text:span><text:span text:style-name="T5333"><text:s/></text:span>ir taip to­liau. Rei­kia vi­sa­da pa­ma­tuo­ti prieš tei­kiant to­kį įsta­ty­mo pro­jek­tą.<text:s/></text:p>
        <text:soft-page-break/>
        <text:p text:style-name="Roman"><text:span text:style-name="T5334">PIRMININKAS.</text:span><text:s/>Ačiū, ko­le­ge. Bal­suo­ja­me. Kas už tai, kad po pa­tei­ki­mo bū­tų pri­tar­ta įsta­ty­mo pro­jek­tui? Bal­suo­ja­me.</text:p>
        <text:p text:style-name="Roman">Ačiū, ko­le­gos. Bal­sa­vo 85, už – 64, su­si­lai­kė 21. Po pa­tei­ki­mo pri­tar­ta.</text:p>
        <text:p text:style-name="Roman">Pa­grin­di­nis ko­mi­te­tas – Vals­ty­bės val­dy­mo ir sa­vi­val­dy­bių ko­mi­te­tas. Pla­nuo­ja­ma svars­ty­ti gruo­džio 11 die­ną.</text:p>
        <text:p text:style-name="Roman"/>
        <text:p text:style-name="Laikas">17.01 val.</text:p>
        <text:p text:style-name="Roman12">Vy­riau­sy­bės įsta­ty­mo<text:s/>Nr. I-464 42 straips­nio pa­kei­ti­mo įsta­ty­mo pro­jek­tas<text:s/>Nr. XIIIP-2850 (<text:span text:style-name="T5335">pa</text:span><text:span text:style-name="T5336">­tei</text:span><text:span text:style-name="T5337">­ki</text:span><text:span text:style-name="T5338">­mas</text:span>)</text:p>
        <text:p text:style-name="Roman"/>
        <text:p text:style-name="Roman">Ki­tas dar­bo­tvarkės klau­si­mas –<text:s/><text:span text:style-name="T5339">Vy</text:span><text:span text:style-name="T5340">­riau</text:span><text:span text:style-name="T5341">­sy</text:span><text:span text:style-name="T5342">­bės įsta</text:span><text:span text:style-name="T5343">­ty</text:span><text:span text:style-name="T5344">­mo<text:s/></text:span><text:span text:style-name="T5345">Nr. </text:span><text:span text:style-name="T5346">I-464 42 straips</text:span><text:span text:style-name="T5347">­nio pa</text:span><text:span text:style-name="T5348">­kei</text:span><text:span text:style-name="T5349">­ti</text:span><text:span text:style-name="T5350">­mo įsta</text:span><text:span text:style-name="T5351">­ty</text:span><text:span text:style-name="T5352">­mo pro</text:span><text:span text:style-name="T5353">­jek</text:span><text:span text:style-name="T5354">­tas</text:span><text:s/>Nr. XIIIP-2050. Kvie­čiu į tri­bū­ną mi­nist­rą E. Mi­siū­ną. Pra­šau, mi­nist­re.</text:p>
        <text:p text:style-name="Roman"><text:span text:style-name="T5355">E. MISIŪNAS.</text:span><text:s/>Ačiū, po­sė­džio pir­mi­nin­ke. Ger­bia­mie­ji Sei­mo na­riai, 30 se­kun­džių pa­žiū­rė­jau ir ži­nau at­sa­ky­mą. Ten yra tech­ni­nis pa­tai­sy­mas, ten nu­sta­ty­ta, kad įga­lio­ji­mų tu­ri­nį gau­na iš sa­vi­val­dy­bės ta­ry­bos. Ta pras­me, jei­gu<text:s/>sa­vi­val­dy­bės ta­ry­ba pa­sa­ko pa­lai­ky­ti ieš­ki­nį, tai at­ėjęs me­ras ne­ga­li sa­ky­ti, kad mes at­si­sa­ko­me ieš­ki­nio,<text:s/>tik nu­sta­to įga­lio­ji­mų tu­ri­nį. Pa­vyz­džiui, mes Vi­daus rei­ka­lų mi­nis­te­ri­jo­je, jei­gu siun­čia­me į teis­mą, aš nu­sta­tau teis­me at­sto­vau­jan­čio as­mens įga­lio­ji­mų tu­ri­nį, kad jis tu­ri pa­lai­ky­ti kal­ti­ni­mą ar dar ką nors. Čia vis­kas la­bai ge­rai, aš at­si­pra­šau.<text:s/></text:p>
        <text:p text:style-name="Roman">Tai­gi Vy­riau­sy­bės įsta­ty­mo pa­kei­ti­mai –<text:s/><text:span text:style-name="T5356">voi</text:span><text:span text:style-name="T5357">­là</text:span>. Už­tik­rin­ti vi­suo­me­nės pri­im­tų spren­di­mų vie­ši­ni­mo ir Vy­riau­sy­bės at­sa­kin­gu­mo di­di­ni­mą vi­suo­me­nei. Pui­kiai ži­no­te, ko­dėl toks įsta­ty­mas yra tei­kia­mas – sie­kiant su­vie­no­din­ti Vy­riau­sy­bės po­sė­džių ir pa­si­ta­ri­mų tie­sio­gi­nio tran­slia­vi­mo reg­la­men­ta­vi­mą, taip pat su­vie­no­din­ti po­sė­džių ir pa­si­ta­ri­mų vie­ši­ni­mo reg­la­men­ta­vi­mą ir gar­so įra­šų tei­si­nį reg­la­men­ta­vi­mą. Jūs pui­kiai ži­no­te įsta­ty­mo at­si­ra­di­mo ini­cia­ty­vas, prie­žas­tis. Da­bar yra įsta­ty­mo pro­jek­tas, ku­ria­me yra nu­ma­ty­ta, kad tiek po­sė­džiai, tiek pa­si­ta­ri­mai yra tran­sliuo­ja­mi vie­šai, taip pat ir sau­go­mi gar­so įra­šai. Vi­sa tai yra reg­la­men­tuo­ta šiuo pa­kei­ti­mu. Pra­šau pri­tar­ti.</text:p>
        <text:p text:style-name="Roman"><text:span text:style-name="T5358">PIRMININKAS.</text:span><text:s/>Ačiū, mi­nist­re. No­ri pa­klaus­ti trys Sei­mo na­riai. Pir­ma­sis klau­sia A. Sy­sas. Ruo­šia­si V. Gai­lius. Pra­šau, ko­le­ga.</text:p>
        <text:p text:style-name="Roman"><text:span text:style-name="T5359">A. SYSAS</text:span><text:span text:style-name="T5360"><text:s/></text:span><text:span text:style-name="T5361">(</text:span><text:span text:style-name="T5362">LSDPF</text:span><text:span text:style-name="T5363">)</text:span><text:span text:style-name="T5364">.</text:span><text:s/>Ačiū, pir­mi­nin­ke. Ger­bia­mas mi­nist­re, ar da­bar per am­žių am­žius ne­dings joks įra­šas, ne­bus iš­trin­tas, žiur­kės ne­su­grauš ir kur­miai ne­pra­dan­gins?<text:s/></text:p>
        <text:p text:style-name="Roman"><text:span text:style-name="T5365">E. MISIŪNAS.</text:span><text:s/>Aš su­pran­tu, aš ti­kė­jau­si to­kių klau­si­mų. Aš ti­kiu, kad ne­dings. Ži­no­te, yra sil­pna vie­ta. Tech­no­lo­gi­jų am­žiu­je at­si­tin­ka taip, kad dings­ta elek­tra ir vis­kas pra­dings­ta. Ar tik­rai taip ne­at­si­tiks, aš ne­ga­liu pa­sa­ky­ti, bet bent jau įsta­ty­me bus reg­la­men­tuo­ta, kad tai pri­va­lu sau­go­ti. Da­bar kom­pak­ti­niuo­se dis­kuo­se sau­go­ma ar kaž­ko­kiuo­se ki­tuo­se, kaž­kur er­dvė­se, aš tik­rai ne­ga­liu at­sa­ky­ti, bet tik­rai yra nu­ma­ty­ta pa­rei­ga Vy­riau­sy­bei, ati­tin­ka­mai kan­ce­lia­ri­jai sau­go­ti tiek pa­si­ta­ri­mų, tiek po­sė­džių gar­so įra­šus. Aš ti­kiu, kad ne­dings.</text:p>
        <text:p text:style-name="Roman"><text:span text:style-name="T5366">PIRMININKAS.</text:span><text:s/>Ačiū. Ko­le­ga V. Gai­lius. Pra­šau, ko­le­ga.</text:p>
        <text:p text:style-name="Roman"><text:span text:style-name="T5367">V. GAILIUS</text:span><text:span text:style-name="T5368"><text:s/></text:span><text:span text:style-name="T5369">(</text:span><text:span text:style-name="T5370">LSF</text:span><text:span text:style-name="T5371">)</text:span><text:span text:style-name="T5372">.</text:span><text:span text:style-name="T5373"><text:s/></text:span>Ačiū, ger­bia­mas po­sė­džio pir­mi­nin­ke. Mi­nist­re,<text:s/><text:span text:style-name="T5374">voi</text:span><text:span text:style-name="T5375">­là</text:span><text:s/>– klau­si­mas. Jūs kal­ba­te ir iš­ski­ria­te tik tuos at­ve­jus, kai kal­ba­ma apie vals­ty­bės ar­ba tar­ny­bos pa­slap­tis,<text:s/>ir to­kiu bū­du ri­bo­ja­te Vy­riau­sy­bės ga­li­my­bes už­tik­rin­ti ko­mer­ci­nės pa­slap­ties ap­sau­gą, už­tik­rin­ti as­mens duo­me­nų ap­sau­gą, už­tik­rin­ti pri­va­taus gy­ve­ni­mo ap­sau­gą. Tai ar ne per stip­riai su­siau­ri­no­te pa­lik­da­mi iš es­mės aki­vaiz­džias spra­gas ir grės­mes, ku­rio­mis kė­si­na­ma­si į ko­mer­ci­nių, pri­va­taus gy­ve­ni­mo ir as­mens duo­me­nų ap­sau­gą?</text:p>
        <text:p text:style-name="Roman"><text:span text:style-name="T5376">E. MISIŪNAS.</text:span><text:s/>Ačiū už klau­si­mą. Žiū­rė­ki­me, Sei­mo ko­mi­te­tai tie­sio­giai tran­sliuo­ja biu­dže­to svars­ty­mą Sei­me. Aš to­kiu at­ve­ju ga­lė­čiau pa­sa­ky­ti taip. Yra As­mens duo­me­nų ap­sau­gos reg­la­men­tas, yra<text:s/>Vals­ty­bės pa­slap­čių įsta­ty­mas. Reng­da­mi me­džia­gą spe­cia­lis­tai pri­va­lo įver­tin­ti me­džia­gą bū­tent ši­tuo as­pek­tu. Ne­įvar­di­ja­me, jei­gu yra, pa­vyz­džiui, ski­ria­mas am­ba­sa­do­rius. Taip, pri­sta­to­mas var­das, pa­var­dė, am­ba­sa­do­rius at­ei­na į po­sė­dį, pri­sis­ta­to, jei­gu rei­kia, pa­sa­ko ko­kius tiks­lus, už­da­vi­nius, bet ko­kių nors ypa­tin­gų as­mens duo­me­nų mes ne­at­<text:soft-page-break/>sklei­džia­me. Bet tai nė­ra iš­skir­ta. Aš su­pran­tu jū­sų tik­rai ge­rą pa­sta­bą. Gal­būt rei­kė­tų po­įsta­ty­mi­niais tei­sės ak­tais de­ta­liau reg­la­men­tuo­ti.<text:s/></text:p>
        <text:p text:style-name="Roman"><text:span text:style-name="T5377">PIRMININKAS.</text:span><text:span text:style-name="T5378"><text:s/></text:span>Ge­rai. Su­pra­tau, mi­nist­re. Ko­le­ga V. Juo­za­pai­tis. Pra­šau.</text:p>
        <text:p text:style-name="Roman"><text:span text:style-name="T5379">V. JUOZAPAITIS</text:span><text:span text:style-name="T5380"><text:s/></text:span><text:span text:style-name="T5381">(</text:span><text:span text:style-name="T5382">TS-LKDF</text:span><text:span text:style-name="T5383">)</text:span><text:span text:style-name="T5384">. Dė</text:span><text:span text:style-name="T5385">­ko</text:span><text:span text:style-name="T5386">­ju. Mi</text:span><text:span text:style-name="T5387">­nist</text:span><text:span text:style-name="T5388">­re, gal ta</text:span><text:span text:style-name="T5389">­me įsta</text:span><text:span text:style-name="T5390">­ty</text:span><text:span text:style-name="T5391">­me ra</text:span><text:span text:style-name="T5392">­si</text:span><text:span text:style-name="T5393">­te vie</text:span><text:span text:style-name="T5394">­tos ko</text:span><text:span text:style-name="T5395">­kiam nors spe</text:span><text:span text:style-name="T5396">­cia</text:span><text:span text:style-name="T5397">­liam skir</text:span><text:span text:style-name="T5398">­sniui dėl Kul</text:span><text:span text:style-name="T5399">­tū</text:span><text:span text:style-name="T5400">­ros mi</text:span><text:span text:style-name="T5401">­nis</text:span><text:span text:style-name="T5402">­te</text:span><text:span text:style-name="T5403">­ri</text:span><text:span text:style-name="T5404">­jos po</text:span><text:span text:style-name="T5405">­sė</text:span><text:span text:style-name="T5406">­džių vie</text:span><text:span text:style-name="T5407">­ši</text:span><text:span text:style-name="T5408">­ni</text:span><text:span text:style-name="T5409">­mo, nes štai jau dve</text:span><text:span text:style-name="T5410">­ji me</text:span><text:span text:style-name="T5411">­tai ten už už</text:span><text:span text:style-name="T5412">­da</text:span><text:span text:style-name="T5413">­rų du</text:span><text:span text:style-name="T5414">­rų vyks</text:span><text:span text:style-name="T5415">­ta keis</text:span><text:span text:style-name="T5416">­ti kaž</text:span><text:span text:style-name="T5417">­ko</text:span><text:span text:style-name="T5418">­kie pa</text:span><text:span text:style-name="T5419">­si</text:span><text:span text:style-name="T5420">­ta</text:span><text:span text:style-name="T5421">­ri</text:span><text:span text:style-name="T5422">­mai, ku</text:span><text:span text:style-name="T5423">­rių re</text:span><text:span text:style-name="T5424">­zul</text:span><text:span text:style-name="T5425">­ta</text:span><text:span text:style-name="T5426">­tai pa</text:span><text:span text:style-name="T5427">­ten</text:span><text:span text:style-name="T5428">­ka pas</text:span><text:span text:style-name="T5429">­kui į vi</text:span><text:span text:style-name="T5430">­suo</text:span><text:span text:style-name="T5431">­me</text:span><text:span text:style-name="T5432">­nę, vi</text:span><text:span text:style-name="T5433">­si juos ap</text:span><text:span text:style-name="T5434">­ta</text:span><text:span text:style-name="T5435">­ri</text:span><text:span text:style-name="T5436">­nė</text:span><text:span text:style-name="T5437">­ja, bet mi</text:span><text:span text:style-name="T5438">­nis</text:span><text:span text:style-name="T5439">­te</text:span><text:span text:style-name="T5440">­ri</text:span><text:span text:style-name="T5441">­ja nuo</text:span><text:span text:style-name="T5442">­lat sa</text:span><text:span text:style-name="T5443">­ko, kad tai ne mū</text:span><text:span text:style-name="T5444">­sų ofi</text:span><text:span text:style-name="T5445">­cia</text:span><text:span text:style-name="T5446">­li po</text:span><text:span text:style-name="T5447">­zi</text:span><text:span text:style-name="T5448">­ci</text:span><text:span text:style-name="T5449">­ja. Kaip su ši</text:span><text:span text:style-name="T5450">­ta pro</text:span><text:span text:style-name="T5451">­ble</text:span><text:span text:style-name="T5452">­ma rei</text:span><text:span text:style-name="T5453">­kė</text:span><text:span text:style-name="T5454">­tų mums ko</text:span><text:span text:style-name="T5455">­vo</text:span><text:span text:style-name="T5456">­ti?<text:s/></text:span></text:p>
        <text:p text:style-name="P5457">Ant­ras klau­si­mas. Ką jūs lai­ko­te ran­ko­je? Ar jūs smi­gi­nį žai­si­te su tuo daik­tu? Kas tai yra tas?..</text:p>
        <text:p text:style-name="Roman"><text:span text:style-name="T5458">E. MISIŪNAS.</text:span><text:span text:style-name="T5459"><text:s/>Čia yra Vi</text:span><text:span text:style-name="T5460">­daus rei</text:span><text:span text:style-name="T5461">­ka</text:span><text:span text:style-name="T5462">­lų mi</text:span><text:span text:style-name="T5463">­nis</text:span><text:span text:style-name="T5464">­te</text:span><text:span text:style-name="T5465">­ri</text:span><text:span text:style-name="T5466">­jos tu</text:span><text:span text:style-name="T5467">­ši</text:span><text:span text:style-name="T5468">­nu</text:span><text:span text:style-name="T5469">­kas, kur pa</text:span><text:span text:style-name="T5470">­ra</text:span><text:span text:style-name="T5471">­šy</text:span><text:span text:style-name="T5472">­ta „Vi</text:span><text:span text:style-name="T5473">­daus rei</text:span><text:span text:style-name="T5474">­ka</text:span><text:span text:style-name="T5475">­lų mi</text:span><text:span text:style-name="T5476">­nis</text:span><text:span text:style-name="T5477">­te</text:span><text:span text:style-name="T5478">­ri</text:span><text:span text:style-name="T5479">­ja“ su…</text:span></text:p>
        <text:p text:style-name="Roman"><text:span text:style-name="T5480">V. JUOZAPAITIS</text:span><text:span text:style-name="T5481"><text:s/></text:span><text:span text:style-name="T5482">(</text:span><text:span text:style-name="T5483">TS-LKDF</text:span><text:span text:style-name="T5484">)</text:span><text:span text:style-name="T5485">. O tas oran</text:span><text:span text:style-name="T5486">­ži</text:span><text:span text:style-name="T5487">­nis daik</text:span><text:span text:style-name="T5488">­tas, kas čia?<text:s/></text:span></text:p>
        <text:p text:style-name="Roman"><text:span text:style-name="T5489">E. MISIŪNAS.</text:span><text:span text:style-name="T5490"><text:s/>Čia yra ran</text:span><text:span text:style-name="T5491">­ka – duok pen</text:span><text:span text:style-name="T5492">­kis.<text:s/></text:span></text:p>
        <text:p text:style-name="Roman"><text:span text:style-name="T5493">V. JUOZAPAITIS</text:span><text:span text:style-name="T5494"><text:s/></text:span><text:span text:style-name="T5495">(</text:span><text:span text:style-name="T5496">TS-LKDF</text:span><text:span text:style-name="T5497">)</text:span><text:span text:style-name="T5498">. Duok pen</text:span><text:span text:style-name="T5499">­kis? Ge</text:span><text:span text:style-name="T5500">­rai.<text:s/></text:span></text:p>
        <text:p text:style-name="Roman"><text:span text:style-name="T5501">E. MISIŪNAS.</text:span><text:span text:style-name="T5502"><text:s/>Aš tik</text:span><text:span text:style-name="T5503">­rai per</text:span><text:span text:style-name="T5504">­duo</text:span><text:span text:style-name="T5505">­siu mi</text:span><text:span text:style-name="T5506">­nist</text:span><text:span text:style-name="T5507">­rei jū</text:span><text:span text:style-name="T5508">­sų pui</text:span><text:span text:style-name="T5509">­kią pa</text:span><text:span text:style-name="T5510">­sta</text:span><text:span text:style-name="T5511">­bą ir jū</text:span><text:span text:style-name="T5512">­sų iš</text:span><text:span text:style-name="T5513">­sa</text:span><text:span text:style-name="T5514">­ky</text:span><text:span text:style-name="T5515">­tą emo</text:span><text:span text:style-name="T5516">­ci</text:span><text:span text:style-name="T5517">­ją. Dau</text:span><text:span text:style-name="T5518">­giau ne</text:span><text:span text:style-name="T5519">­ko</text:span><text:span text:style-name="T5520">­men</text:span><text:span text:style-name="T5521">­tuo</text:span><text:span text:style-name="T5522">­siu.</text:span></text:p>
        <text:p text:style-name="Roman"><text:span text:style-name="T5523">PIRMININKAS.</text:span><text:span text:style-name="T5524"><text:s/>Ge</text:span><text:span text:style-name="T5525">­rai, ko</text:span><text:span text:style-name="T5526">­le</text:span><text:span text:style-name="T5527">­gos, yra už</text:span><text:span text:style-name="T5528">­si</text:span><text:span text:style-name="T5529">­ra</text:span><text:span text:style-name="T5530">­šiu</text:span><text:span text:style-name="T5531">­sių už, prieš dėl mo</text:span><text:span text:style-name="T5532">­ty</text:span><text:span text:style-name="T5533">­vų. At</text:span><text:span text:style-name="T5534">­si</text:span><text:span text:style-name="T5535">­pra</text:span><text:span text:style-name="T5536">­šau, dėl mo</text:span><text:span text:style-name="T5537">­ty</text:span><text:span text:style-name="T5538">­vų už. Mo</text:span><text:span text:style-name="T5539">­ty</text:span><text:span text:style-name="T5540">­vai už – A. Ku</text:span><text:span text:style-name="T5541">­bi</text:span><text:span text:style-name="T5542">­lius. Pra</text:span><text:span text:style-name="T5543">­šau, ko</text:span><text:span text:style-name="T5544">­le</text:span><text:span text:style-name="T5545">­ga.</text:span></text:p>
        <text:p text:style-name="Roman"><text:span text:style-name="T5546">A. KUBILIUS</text:span><text:span text:style-name="T5547"><text:s/></text:span><text:span text:style-name="T5548">(</text:span><text:span text:style-name="T5549">TS-LKDF</text:span><text:span text:style-name="T5550">)</text:span><text:span text:style-name="T5551">. Ger</text:span><text:span text:style-name="T5552">­bia</text:span><text:span text:style-name="T5553">­mi ko</text:span><text:span text:style-name="T5554">­le</text:span><text:span text:style-name="T5555">­gos, aš ma</text:span><text:span text:style-name="T5556">­nau, kad prem</text:span><text:span text:style-name="T5557">­je</text:span><text:span text:style-name="T5558">­rui, ku</text:span><text:span text:style-name="T5559">­ris klimps</text:span><text:span text:style-name="T5560">­ta į gi</text:span><text:span text:style-name="T5561">­lią kri</text:span><text:span text:style-name="T5562">­zę iš</text:span><text:span text:style-name="T5563">­trin</text:span><text:span text:style-name="T5564">­da</text:span><text:span text:style-name="T5565">­mas ne</text:span><text:span text:style-name="T5566">­tei</text:span><text:span text:style-name="T5567">­sė</text:span><text:span text:style-name="T5568">­tai Vy</text:span><text:span text:style-name="T5569">­riau</text:span><text:span text:style-name="T5570">­sy</text:span><text:span text:style-name="T5571">­bės pa</text:span><text:span text:style-name="T5572">­si</text:span><text:span text:style-name="T5573">­ta</text:span><text:span text:style-name="T5574">­ri</text:span><text:span text:style-name="T5575">­mų įra</text:span><text:span text:style-name="T5576">­šus, rei</text:span><text:span text:style-name="T5577">­kia tie</text:span><text:span text:style-name="T5578">­siog žmo</text:span><text:span text:style-name="T5579">­giš</text:span><text:span text:style-name="T5580">­kai pa</text:span><text:span text:style-name="T5581">­dė</text:span><text:span text:style-name="T5582">­ti. Aš taip žiū</text:span><text:span text:style-name="T5583">­riu į ši</text:span><text:span text:style-name="T5584">­tą įsta</text:span><text:span text:style-name="T5585">­ty</text:span><text:span text:style-name="T5586">­mo pro</text:span><text:span text:style-name="T5587">­jek</text:span><text:span text:style-name="T5588">­tą, kad čia yra spren</text:span><text:span text:style-name="T5589">­džia</text:span><text:span text:style-name="T5590">­ma vie</text:span><text:span text:style-name="T5591">­na kri</text:span><text:span text:style-name="T5592">­zė, ku</text:span><text:span text:style-name="T5593">­rią su</text:span><text:span text:style-name="T5594">­kū</text:span><text:span text:style-name="T5595">­rė pats prem</text:span><text:span text:style-name="T5596">­je</text:span><text:span text:style-name="T5597">­ras ir jo spau</text:span><text:span text:style-name="T5598">­dos tar</text:span><text:span text:style-name="T5599">­ny</text:span><text:span text:style-name="T5600">­ba ar jo pa</text:span><text:span text:style-name="T5601">­ta</text:span><text:span text:style-name="T5602">­rė</text:span><text:span text:style-name="T5603">­jai, ger</text:span><text:span text:style-name="T5604">­bia</text:span><text:span text:style-name="T5605">­mas S. Ma</text:span><text:span text:style-name="T5606">­li</text:span><text:span text:style-name="T5607">­naus</text:span><text:span text:style-name="T5608">­kas, elg</text:span><text:span text:style-name="T5609">­da</text:span><text:span text:style-name="T5610">­mie</text:span><text:span text:style-name="T5611">­si la</text:span><text:span text:style-name="T5612">­bai ne</text:span><text:span text:style-name="T5613">­pro</text:span><text:span text:style-name="T5614">­tin</text:span><text:span text:style-name="T5615">­gai ir ne</text:span><text:span text:style-name="T5616">­iš</text:span><text:span text:style-name="T5617">­min</text:span><text:span text:style-name="T5618">­tin</text:span><text:span text:style-name="T5619">­gai. Mes siū</text:span><text:span text:style-name="T5620">­lė</text:span><text:span text:style-name="T5621">­me tą kri</text:span><text:span text:style-name="T5622">­zę iš</text:span><text:span text:style-name="T5623">­spręs</text:span><text:span text:style-name="T5624">­ti pa</text:span><text:span text:style-name="T5625">­pras</text:span><text:span text:style-name="T5626">­čiau, tai yra pa</text:span><text:span text:style-name="T5627">­čiam prem</text:span><text:span text:style-name="T5628">­je</text:span><text:span text:style-name="T5629">­rui at</text:span><text:span text:style-name="T5630">­ei</text:span><text:span text:style-name="T5631">­ti į tri</text:span><text:span text:style-name="T5632">­bū</text:span><text:span text:style-name="T5633">­ną ir pa</text:span><text:span text:style-name="T5634">­sa</text:span><text:span text:style-name="T5635">­ky</text:span><text:span text:style-name="T5636">­ti, kad gal su</text:span><text:span text:style-name="T5637">­kly</text:span><text:span text:style-name="T5638">­do, at</text:span><text:span text:style-name="T5639">­kur</text:span><text:span text:style-name="T5640">­ti įra</text:span><text:span text:style-name="T5641">­šą ir jį pa</text:span><text:span text:style-name="T5642">­skelb</text:span><text:span text:style-name="T5643">­ti, bet yra pa</text:span><text:span text:style-name="T5644">­si</text:span><text:span text:style-name="T5645">­rink</text:span><text:span text:style-name="T5646">­tas ki</text:span><text:span text:style-name="T5647">­tas ke</text:span><text:span text:style-name="T5648">­lias.<text:s/></text:span></text:p>
        <text:p text:style-name="Roman"><text:span text:style-name="T5649">Pats ke</text:span><text:span text:style-name="T5650">­lias nė</text:span><text:span text:style-name="T5651">­ra la</text:span><text:span text:style-name="T5652">­bai pro</text:span><text:span text:style-name="T5653">­tin</text:span><text:span text:style-name="T5654">­gas. Čia tei</text:span><text:span text:style-name="T5655">­sin</text:span><text:span text:style-name="T5656">­gai klau</text:span><text:span text:style-name="T5657">­sė ko</text:span><text:span text:style-name="T5658">­le</text:span><text:span text:style-name="T5659">­ga V.</text:span> Gai­lius. Jūs pa­skai­ty­ki­te, kaip tvar­ko­si su ši­tais rei­ka­lais Va­ka­rų de­mo­kra­tinės vals­ty­bės, pa­vyz­džiui, Jung­ti­nės Ame­ri­kos Vals­ti­jos, ku­rios tu­ri vi­są sis­te­mą įsta­ty­mų, la­bai aiš­kiai reg­la­men­tuo­jan­čių, kaip Vy­riau­sy­bė pri­va­lo vi­sus pa­si­ta­ri­mus įra­ši­nė­ti, įra­šus sau­go­ti, net ir tuo at­ve­ju, jei­gu tai nė­ra Vy­riau­sy­bės pa­si­ta­ri­mas, o ke­lių mi­nist­rų pa­si­ta­ri­mas, ir esant rei­ka­lui juos vie­šin­ti. Vie­ši­ni­mo rei­ka­las yra api­brė­žia­mas la­bai aiš­kiais stan­dar­tais.<text:s/></text:p>
        <text:p text:style-name="Roman">Ne vi­si rei­ka­lai ga­li bū­ti vie­ši­na­mi. Čia jau V. Gai­lius tuos rei­ka­lus la­bai pa­pras­tai ir api­brė­žė. Pa­vyz­džiui, ar ga­li­ma vie­šin­ti Vy­riau­sy­bės po­zi­ci­ją ko­kia­me nors tei­si­nia­me gin­če? Ar ga­li­ma vie­šin­ti ko­kią nors Vy­riau­sy­bės po­zi­ci­ją net ir<text:s/>dėl<text:s/>ko­mer­ci­nių<text:s/>pro­jek­tų, ku­riuo­se Vy­riau­sy­bė da­ly­vau­ja kaip in­ves­tuo­to­jas? Ma­no įsi­ti­ki­ni­mu, spren­džiant ši­tą vie­ną as­me­ni­nę prem­je­ro pro­ble­mą jau yra ku­ria­ma vals­ty­bės pro­ble­ma, bet aš siū­lau pri­tar­ti po pa­tei­ki­mo tam, kad tai bū­tų mums pro­ga iš tik­rų­jų…</text:p>
        <text:p text:style-name="Roman"><text:span text:style-name="T5660">PIRMININKAS.</text:span><text:span text:style-name="T5661"><text:s/>Lai</text:span><text:span text:style-name="T5662">­kas!</text:span></text:p>
        <text:p text:style-name="Roman"><text:span text:style-name="T5663">A. KUBILIUS</text:span><text:span text:style-name="T5664"><text:s/></text:span><text:span text:style-name="T5665">(</text:span><text:span text:style-name="T5666">TS-LKDF</text:span><text:span text:style-name="T5667">)</text:span><text:span text:style-name="T5668">. …iš</text:span><text:span text:style-name="T5669">­spręs</text:span><text:span text:style-name="T5670">­ti ne tik prem</text:span><text:span text:style-name="T5671">­je</text:span><text:span text:style-name="T5672">­ro as</text:span><text:span text:style-name="T5673">­me</text:span><text:span text:style-name="T5674">­ni</text:span><text:span text:style-name="T5675">­nę pro</text:span><text:span text:style-name="T5676">­ble</text:span><text:span text:style-name="T5677">­mą, bet iš</text:span><text:span text:style-name="T5678">­spręs</text:span><text:span text:style-name="T5679">­ti ir vals</text:span><text:span text:style-name="T5680">­ty</text:span><text:span text:style-name="T5681">­bės pro</text:span><text:span text:style-name="T5682">­ble</text:span><text:span text:style-name="T5683">­mą ir su</text:span><text:span text:style-name="T5684">­tvar</text:span><text:span text:style-name="T5685">­ky</text:span><text:span text:style-name="T5686">­ti taip, kaip yra Jung</text:span><text:span text:style-name="T5687">­ti</text:span><text:span text:style-name="T5688">­nė</text:span><text:span text:style-name="T5689">­se Vals</text:span><text:span text:style-name="T5690">­ti</text:span><text:span text:style-name="T5691">­jo</text:span><text:span text:style-name="T5692">­se ar ki</text:span><text:span text:style-name="T5693">­to</text:span><text:span text:style-name="T5694">­se Va</text:span><text:span text:style-name="T5695">­ka</text:span><text:span text:style-name="T5696">­rų de</text:span><text:span text:style-name="T5697">­mo</text:span><text:span text:style-name="T5698">­kra</text:span><text:span text:style-name="T5699">­tijose.</text:span></text:p>
        <text:p text:style-name="Roman"><text:span text:style-name="T5700">PIRMININKAS.</text:span><text:span text:style-name="T5701"><text:s/>Ko</text:span><text:span text:style-name="T5702">­le</text:span><text:span text:style-name="T5703">­ga!</text:span></text:p>
        <text:p text:style-name="Roman"><text:span text:style-name="T5704">A. KUBILIUS</text:span><text:span text:style-name="T5705"><text:s/></text:span><text:span text:style-name="T5706">(</text:span><text:span text:style-name="T5707">TS-LKDF</text:span><text:span text:style-name="T5708">)</text:span><text:span text:style-name="T5709">. Su</text:span><text:span text:style-name="T5710">­tvar</text:span><text:span text:style-name="T5711">­ky</text:span><text:span text:style-name="T5712">­ti įra</text:span><text:span text:style-name="T5713">­šus ir tei</text:span><text:span text:style-name="T5714">­sę, ne</text:span><text:span text:style-name="T5715">­ga</text:span><text:span text:style-name="T5716">­di</text:span><text:span text:style-name="T5717">­nant vals</text:span><text:span text:style-name="T5718">­ty</text:span><text:span text:style-name="T5719">­bės in</text:span><text:span text:style-name="T5720">­te</text:span><text:span text:style-name="T5721">­re</text:span><text:span text:style-name="T5722">­sų, tuos įra</text:span><text:span text:style-name="T5723">­šus pri</text:span><text:span text:style-name="T5724">­rei</text:span><text:span text:style-name="T5725">­kus pa</text:span><text:span text:style-name="T5726">­skai</text:span><text:span text:style-name="T5727">­ty</text:span><text:span text:style-name="T5728">­ti.</text:span></text:p>
        <text:p text:style-name="Roman"><text:span text:style-name="T5729">PIRMININKAS.</text:span><text:span text:style-name="T5730"><text:s/>Ačiū, ko</text:span><text:span text:style-name="T5731">­le</text:span><text:span text:style-name="T5732">­ga. Prieš už</text:span><text:span text:style-name="T5733">­si</text:span><text:span text:style-name="T5734">­ra</text:span><text:span text:style-name="T5735">­šė P. </text:span>Gra­žu­lis. Pra­šau, ko­le­ga.</text:p>
        <text:p text:style-name="Roman"><text:span text:style-name="T5736">P. GRAŽULIS</text:span><text:span text:style-name="T5737"><text:s/></text:span><text:span text:style-name="T5738">(</text:span><text:span text:style-name="T5739">MSNG</text:span><text:span text:style-name="T5740">)</text:span><text:span text:style-name="T5741">.<text:s/></text:span>Vis dėl­to rei­kia ste­bė­tis kon­ser­va­to­rių su­ge­bė­ji­mu tuš­čio­je vie­to­je su­kel­ti aud­rą stik­li­nė­je, kaip liau­dis sa­ko. Jei­gu dar bū­tų Vy­riau­sy­bės kaž­koks spren­di­mas, po­sė­dis, pri­im­ti spren­di­mai, ku­rie svar­būs Lie­tu­vos vals­ty­bei, su­pran­tu. Da­bar ne­iš­gir­do, ką pa­si­ta­ri­me, o pa­si­ta­ri­me Vy­riau­sy­bė ne­pri­ima jo­kių spren­di­mų, ne­ga­lė­jo kon­ser­va­to­rių au­sys iš­girs­ti, ir jie ne­nu­rims, kol ne­iš­girs, ką gi ten pa­sa­kė tas prem­je­ras. Aš ga­liu pa­sa­ky­ti ši­taip:<text:s/><text:soft-page-break/>jei­gu tik čia po­nai kon­ser­va­to­riai ma­to pro­ble­mą, va­di­na­si, prem­je­ras tvar­ko­si tik­rai ge­rai, nes di­des­nių pro­ble­mų ta­da nė­ra. O jei­gu bū­tų pro­ble­mų di­des­nių, jūs įsi­vaiz­duo­ja­te, ko­kius jie bur­bu­lus čia iš­pūs­tų? Že­mę aukš­tyn ko­jo­mis ap­vers­tų. Rei­kia tik svei­kin­ti prem­je­rą ir Vy­riau­sy­bę, kad pa­kan­ka­mai pro­duk­ty­viai dar­buo­ja­si, o čia dėl tech­ni­nio ko­kio nors da­ly­ko bur­bu­lą to­kį pu­čia! Jūs ne­re­a­guo­ki­te, vals­tie­čiai, ne­tei­ki­te čia jo­kių įsta­ty­mų pa­tai­sų ir bai­ki­te re­a­guo­ti į kon­ser­va­to­rių, kaip sa­ko­ma, is­te­ri­jos kė­li­mą ly­gio­je vie­to­je.</text:p>
        <text:p text:style-name="Roman"><text:span text:style-name="T5742">PIRMININKAS.</text:span><text:span text:style-name="T5743"><text:s/></text:span>Ačiū. Ko­le­gos, bal­suo­ja­me. Kas už tai, kad po pa­tei­ki­mo bū­tų pri­tar­ta įsta­ty­mo pro­jek­tui<text:s/><text:span text:style-name="T5744">Nr. </text:span><text:span text:style-name="T5745">XIIIP-</text:span>2850, pra­šau bal­suo­ti, ko­le­gos.</text:p>
        <text:p text:style-name="Roman"><text:span text:style-name="T5746">Bal</text:span><text:span text:style-name="T5747">­sa</text:span><text:span text:style-name="T5748">­vo 79 Sei</text:span><text:span text:style-name="T5749">­mo na</text:span><text:span text:style-name="T5750">­riai: už – 74, prieš – 1, su</text:span><text:span text:style-name="T5751">­si</text:span><text:span text:style-name="T5752">­lai</text:span><text:span text:style-name="T5753">­kė 4. Po pa</text:span><text:span text:style-name="T5754">­tei</text:span><text:span text:style-name="T5755">­ki</text:span><text:span text:style-name="T5756">­mo pri</text:span><text:span text:style-name="T5757">­tar</text:span><text:span text:style-name="T5758">­ta. Taip pat, ko</text:span><text:span text:style-name="T5759">­le</text:span><text:span text:style-name="T5760">­ga, yra gau</text:span><text:span text:style-name="T5761">­tas pra</text:span><text:span text:style-name="T5762">­šy</text:span><text:span text:style-name="T5763">­mas tai</text:span><text:span text:style-name="T5764">­ky</text:span><text:span text:style-name="T5765">­ti ypa</text:span><text:span text:style-name="T5766">­tin</text:span><text:span text:style-name="T5767">­gą sku</text:span><text:span text:style-name="T5768">­bą.<text:s/></text:span><text:span text:style-name="T5769">P</text:span><text:span text:style-name="T5770">a</text:span><text:span text:style-name="T5771">­grin</text:span><text:span text:style-name="T5772">­di</text:span><text:span text:style-name="T5773">­nis ko</text:span><text:span text:style-name="T5774">­mi</text:span><text:span text:style-name="T5775">­te</text:span><text:span text:style-name="T5776">­tas – Vals</text:span><text:span text:style-name="T5777">­ty</text:span><text:span text:style-name="T5778">­bės val</text:span><text:span text:style-name="T5779">­dy</text:span><text:span text:style-name="T5780">­mo ir sa</text:span><text:span text:style-name="T5781">­vi</text:span><text:span text:style-name="T5782">­val</text:span><text:span text:style-name="T5783">­dy</text:span><text:span text:style-name="T5784">­bių ko</text:span><text:span text:style-name="T5785">­mi</text:span><text:span text:style-name="T5786">­te</text:span><text:span text:style-name="T5787">­tas.<text:s/></text:span><text:span text:style-name="T5788">(</text:span><text:span text:style-name="T5789">Bal</text:span><text:span text:style-name="T5790">­sai sa</text:span><text:span text:style-name="T5791">­lė</text:span><text:span text:style-name="T5792">­je</text:span><text:span text:style-name="T5793">)</text:span><text:s/>Sku­bą, at­si­pra­šau. Sku­bą.<text:s/>Pa­grin­di­nis ko­mi­te­tas – Val­s­ty­bės val­dy­mo ir sa­vi­val­dy­bių ko­mi­te­tas. Pla­nuo­ja­ma svars­ty­ti gruo­džio 4 die­ną.<text:s/></text:p>
        <text:p text:style-name="Roman">Per šo­ni­nį mik­ro­fo­ną – S. Jo­vai­ša.</text:p>
        <text:p text:style-name="Roman"><text:span text:style-name="T5794">S. JOVAIŠA</text:span><text:span text:style-name="T5795"><text:s/></text:span><text:span text:style-name="T5796">(</text:span><text:span text:style-name="T5797">TS-LKDF</text:span><text:span text:style-name="T5798">)</text:span><text:span text:style-name="T5799">.<text:s/></text:span>Ačiū. Aš ko­le­gai no­rė­čiau trum­pai at­sa­ky­ti, kad tik­rai pa­ju­tau pa­si­ten­ki­ni­mą, nes per vi­są die­ną iš jo ne­iš­gir­do­me žo­džio „kon­ser­va­to­riai“. Bet no­riu pri­min­ti ir dar vie­ną da­ly­ką, ne kon­ser­va­to­riai iš­kė­lė ši­tą klau­si­mą ži­niask­lai­dai ir ne kon­ser­va­to­riai pa­da­vė į teis­mą, o ži­niask­lai­da. Tad rei­kia ži­no­ti, apie ką kal­ba­me.<text:s/></text:p>
        <text:p text:style-name="Roman"><text:span text:style-name="T5800">PIRMININKAS.</text:span><text:span text:style-name="T5801"><text:s/></text:span>Ačiū, ko­le­ga. Dar kar­tą pa­sa­kau, kas klau­sė dėl sku­bos, yra Vy­riau­sy­bės pra­šy­mas šiam įsta­ty­mo pro­jek­tui tai­ky­ti sku­bą.<text:s/></text:p>
        <text:p text:style-name="Roman"/>
        <text:p text:style-name="Laikas">17.12 val.</text:p>
        <text:p text:style-name="Roman12">Ben­dro­jo pa­gal­bos cen­tro įsta­ty­mo<text:s/>Nr. IX-2246 2, 10, 15, 16 straips­nių, tre­čio­jo skir­snio ir prie­do pa­kei­ti­mo įsta­ty­mo pro­jek­tas<text:s/>Nr. XIIIP-2601 (<text:span text:style-name="T5802">pa</text:span><text:span text:style-name="T5803">­tei</text:span><text:span text:style-name="T5804">­ki</text:span><text:span text:style-name="T5805">­mas</text:span>)</text:p>
        <text:p text:style-name="Roman"/>
        <text:p text:style-name="Roman">Mū­sų dar­bo­tvarkės 2-10 klau­si­mas –<text:s/><text:span text:style-name="T5806">Ben</text:span><text:span text:style-name="T5807">­dro</text:span><text:span text:style-name="T5808">­jo pa</text:span><text:span text:style-name="T5809">­gal</text:span><text:span text:style-name="T5810">­bos cen</text:span><text:span text:style-name="T5811">­tro įsta</text:span><text:span text:style-name="T5812">­ty</text:span><text:span text:style-name="T5813">­mo<text:s/></text:span><text:span text:style-name="T5814">Nr. </text:span><text:span text:style-name="T5815">IX-2246 2, 10, 15, 16 straips</text:span><text:span text:style-name="T5816">­nių, tre</text:span><text:span text:style-name="T5817">­čio</text:span><text:span text:style-name="T5818">­jo skir</text:span><text:span text:style-name="T5819">­snio ir prie</text:span><text:span text:style-name="T5820">­do pa</text:span><text:span text:style-name="T5821">­kei</text:span><text:span text:style-name="T5822">­ti</text:span><text:span text:style-name="T5823">­mo įsta</text:span><text:span text:style-name="T5824">­ty</text:span><text:span text:style-name="T5825">­mo pro</text:span><text:span text:style-name="T5826">­jek</text:span><text:span text:style-name="T5827">­tas<text:s/></text:span><text:span text:style-name="T5828">Nr. </text:span><text:span text:style-name="T5829">XIIIP-2601. Pra</text:span><text:span text:style-name="T5830">­šau mi</text:span><text:span text:style-name="T5831">­nist</text:span><text:span text:style-name="T5832">­rą E. Mi</text:span><text:span text:style-name="T5833">­siū</text:span><text:span text:style-name="T5834">­ną pri</text:span><text:span text:style-name="T5835">­sta</text:span><text:span text:style-name="T5836">­ty</text:span><text:span text:style-name="T5837">­ti.</text:span></text:p>
        <text:p text:style-name="Roman"><text:span text:style-name="T5838">E. MISIŪNAS.</text:span><text:span text:style-name="T5839"><text:s/>Ger</text:span><text:span text:style-name="T5840">­bia</text:span><text:span text:style-name="T5841">­mas pir</text:span><text:span text:style-name="T5842">­mi</text:span><text:span text:style-name="T5843">­nin</text:span><text:span text:style-name="T5844">­ke, ger</text:span><text:span text:style-name="T5845">­bia</text:span><text:span text:style-name="T5846">­mi Sei</text:span><text:span text:style-name="T5847">­mo na</text:span><text:span text:style-name="T5848">­riai, pas</text:span><text:span text:style-name="T5849">­ku</text:span><text:span text:style-name="T5850">­ti</text:span><text:span text:style-name="T5851">­nį kar</text:span><text:span text:style-name="T5852">­tą jau šian</text:span><text:span text:style-name="T5853">­dien.</text:span><text:span text:style-name="T5854"><text:s/>Įsta</text:span><text:span text:style-name="T5855">­ty</text:span><text:span text:style-name="T5856">­mo tiks</text:span><text:span text:style-name="T5857">­las ir es</text:span><text:span text:style-name="T5858">­mė. Pro</text:span><text:span text:style-name="T5859">­jek</text:span><text:span text:style-name="T5860">­tu sie</text:span><text:span text:style-name="T5861">­kia</text:span><text:span text:style-name="T5862">­ma su</text:span><text:span text:style-name="T5863">­da</text:span><text:span text:style-name="T5864">­ry</text:span><text:span text:style-name="T5865">­ti tei</text:span><text:span text:style-name="T5866">­si</text:span><text:span text:style-name="T5867">­nes prie</text:span><text:span text:style-name="T5868">­lai</text:span><text:span text:style-name="T5869">­das efek</text:span><text:span text:style-name="T5870">­ty</text:span><text:span text:style-name="T5871">­ves</text:span><text:span text:style-name="T5872">­nei,<text:s/></text:span><text:span text:style-name="T5873">eko</text:span><text:span text:style-name="T5874">­no</text:span><text:span text:style-name="T5875">­miš</text:span><text:span text:style-name="T5876">­kes</text:span><text:span text:style-name="T5877">­nei Ben</text:span><text:span text:style-name="T5878">­dro</text:span><text:span text:style-name="T5879">­jo pa</text:span><text:span text:style-name="T5880">­gal</text:span><text:span text:style-name="T5881">­bos cen</text:span><text:span text:style-name="T5882">­tro (BPC) ir sku</text:span><text:span text:style-name="T5883">­bios pa</text:span><text:span text:style-name="T5884">­gal</text:span><text:span text:style-name="T5885">­bos tar</text:span><text:span text:style-name="T5886">­ny</text:span><text:span text:style-name="T5887">­bų są</text:span><text:span text:style-name="T5888">­vei</text:span><text:span text:style-name="T5889">­kai</text:span><text:span text:style-name="T5890">,</text:span><text:span text:style-name="T5891"><text:s/>įgy</text:span><text:span text:style-name="T5892">­ven</text:span><text:span text:style-name="T5893">­din</text:span><text:span text:style-name="T5894">­ti vie</text:span><text:span text:style-name="T5895">­no sku</text:span><text:span text:style-name="T5896">­baus iš</text:span><text:span text:style-name="T5897">­kvie</text:span><text:span text:style-name="T5898">­ti</text:span><text:span text:style-name="T5899">­mo te</text:span><text:span text:style-name="T5900">­le</text:span><text:span text:style-name="T5901">­fo</text:span><text:span text:style-name="T5902">­no nu</text:span><text:span text:style-name="T5903">­me</text:span><text:span text:style-name="T5904">­rio 112 įve</text:span><text:span text:style-name="T5905">­di</text:span><text:span text:style-name="T5906">­mo stra</text:span><text:span text:style-name="T5907">­te</text:span><text:span text:style-name="T5908">­gi</text:span><text:span text:style-name="T5909">­ją. Siū</text:span><text:span text:style-name="T5910">­lo</text:span><text:span text:style-name="T5911">­ma nu</text:span><text:span text:style-name="T5912">­sta</text:span><text:span text:style-name="T5913">­ty</text:span><text:span text:style-name="T5914">­ti, kad nuo 2021 me</text:span><text:span text:style-name="T5915">­tų BPC ir pa</text:span><text:span text:style-name="T5916">­gal</text:span><text:span text:style-name="T5917">­bos tar</text:span><text:span text:style-name="T5918">­ny</text:span><text:span text:style-name="T5919">­bos ope</text:span><text:span text:style-name="T5920">­ra</text:span><text:span text:style-name="T5921">­ty</text:span><text:span text:style-name="T5922">­viai tar</text:span><text:span text:style-name="T5923">­pu</text:span><text:span text:style-name="T5924">­sa</text:span><text:span text:style-name="T5925">­vio są</text:span><text:span text:style-name="T5926">­vei</text:span><text:span text:style-name="T5927">­kai už</text:span><text:span text:style-name="T5928">­tik</text:span><text:span text:style-name="T5929">­rin</text:span><text:span text:style-name="T5930">­ti nau</text:span><text:span text:style-name="T5931">­do</text:span><text:span text:style-name="T5932">­tų vie</text:span><text:span text:style-name="T5933">­ną ben</text:span><text:span text:style-name="T5934">­drą in</text:span><text:span text:style-name="T5935">­for</text:span><text:span text:style-name="T5936">­ma</text:span><text:span text:style-name="T5937">­ci</text:span><text:span text:style-name="T5938">­nę sis</text:span><text:span text:style-name="T5939">­te</text:span><text:span text:style-name="T5940">­mą ir vie</text:span><text:span text:style-name="T5941">­ną ben</text:span><text:span text:style-name="T5942">­drą ry</text:span><text:span text:style-name="T5943">­šio tin</text:span><text:span text:style-name="T5944">­klą – vie</text:span><text:span text:style-name="T5945">­šo</text:span><text:span text:style-name="T5946">­jo sau</text:span><text:span text:style-name="T5947">­gu</text:span><text:span text:style-name="T5948">­mo ir pa</text:span><text:span text:style-name="T5949">­gal</text:span><text:span text:style-name="T5950">­bos tar</text:span><text:span text:style-name="T5951">­ny</text:span><text:span text:style-name="T5952">­bų skait</text:span><text:span text:style-name="T5953">­me</text:span><text:span text:style-name="T5954">­ni</text:span><text:span text:style-name="T5955">­nį mo</text:span><text:span text:style-name="T5956">­bi</text:span><text:span text:style-name="T5957">­lų</text:span><text:span text:style-name="T5958">­jį ra</text:span><text:span text:style-name="T5959">­di</text:span><text:span text:style-name="T5960">­jo ry</text:span><text:span text:style-name="T5961">­šio tin</text:span><text:span text:style-name="T5962">­klą.<text:s/></text:span></text:p>
        <text:p text:style-name="P5963">Šiuo me­tu pa­gal su­si­dė­lio­ju­sią si­tu­a­ci­ją yra taip, kad vals­ty­bė iš sa­vo biu­dže­to ir sa­vi­val­dy­bės biu­dže­to iš­lai­ko pen­kias skir­tin­gas sis­te­mas ir du skir­tin­gus skait­me­ni­nio ra­di­jo ry­šio tin­klus. Įve­dus vie­ną šiuo at­ve­ju tin­klą ir vie­ną nu­me­rį, kaip su­pran­ta­te, bū­tų ir lė­šų tau­py­mas, ir žy­miai efek­ty­ves­nės to tin­klo at­nau­ji­ni­mo ga­li­my­bės, ir grei­tes­nis pa­gal­bos su­tei­ki­mas. Juo­lab įgy­ven­di­nant įsta­ty­mą pa­gal svei­ka­tos ap­sau­gos mi­nist­ro ir vi­daus rei­ka­lų mi­nist­ro su­de­rin­tą gra­fi­ką 2020 me­tais pa­laips­niui (kas ket­vir­tį) po dvi tris ap­skri­tis BPC pe­rims iš GMP dis­pe­če­ri­nių, nu­me­rių 03, 033 ad­mi­nist­ra­vi­mo funk­ci­jas, o vi­si se­nie­ji trum­pie­ji nu­me­riai 01 ir taip to­liau bū­tų pa­nai­kin­ti iki 2021 me­tų pra­džios. Vie­toj nu­me­rio 003 Svei­ka­tos ap­sau­gos mi­nis­te­ri­ja ga­lės įdieg­ti nau­ją me­di­ci­ni­nių kon­sul­ta­ci­jų nu­me­rį. Jei­gu bū­tų me­di­ci­ni­nės kon­sul­ta­ci­jos po­rei­kis, toks nu­me­ris bū­tų. Pra­šau pri­tar­ti.</text:p>
        <text:p text:style-name="Roman"><text:span text:style-name="T5964">PIRMININKAS.</text:span><text:span text:style-name="T5965"><text:s/>Ačiū, mi</text:span><text:span text:style-name="T5966">­nist</text:span><text:span text:style-name="T5967">­re. Jū</text:span><text:span text:style-name="T5968">­sų no</text:span><text:span text:style-name="T5969">­ri pa</text:span><text:span text:style-name="T5970">­klaus</text:span><text:span text:style-name="T5971">­ti sep</text:span><text:span text:style-name="T5972">­ty</text:span><text:span text:style-name="T5973">­ni Sei</text:span><text:span text:style-name="T5974">­mo na</text:span><text:span text:style-name="T5975">­riai. Klau</text:span><text:span text:style-name="T5976">­sia<text:s/></text:span><text:span text:style-name="T5977">J. Džiu</text:span><text:span text:style-name="T5978">­ge</text:span><text:span text:style-name="T5979">­lis. Ruo</text:span><text:span text:style-name="T5980">­šia</text:span><text:span text:style-name="T5981">­si A. Anu</text:span><text:span text:style-name="T5982">­šaus</text:span><text:span text:style-name="T5983">­kas. Pra</text:span><text:span text:style-name="T5984">­šau, ko</text:span><text:span text:style-name="T5985">­le</text:span><text:span text:style-name="T5986">­ga Jus</text:span><text:span text:style-name="T5987">­tai.</text:span></text:p>
        <text:p text:style-name="Roman"><text:span text:style-name="T5988">J. DŽIUGELIS</text:span><text:span text:style-name="T5989"><text:s/></text:span><text:span text:style-name="T5990">(</text:span><text:span text:style-name="T5991">MSNG</text:span><text:span text:style-name="T5992">)</text:span><text:span text:style-name="T5993">. Ačiū, pir</text:span><text:span text:style-name="T5994">­mi</text:span><text:span text:style-name="T5995">­nin</text:span><text:span text:style-name="T5996">­ke. Ger</text:span><text:span text:style-name="T5997">­bia</text:span><text:span text:style-name="T5998">­mas mi</text:span><text:span text:style-name="T5999">­nist</text:span><text:span text:style-name="T6000">­re, pa</text:span><text:span text:style-name="T6001">­mi</text:span><text:span text:style-name="T6002">­nė</text:span><text:span text:style-name="T6003">­jo</text:span><text:span text:style-name="T6004">­te, kad pen</text:span><text:span text:style-name="T6005">­kios in</text:span><text:span text:style-name="T6006">­for</text:span><text:span text:style-name="T6007">­ma</text:span><text:span text:style-name="T6008">­ci</text:span><text:span text:style-name="T6009">­nės sis</text:span><text:span text:style-name="T6010">­te</text:span><text:span text:style-name="T6011">­mos vei</text:span><text:span text:style-name="T6012">­kia šiuo me</text:span><text:span text:style-name="T6013">­tu, bet, ti</text:span><text:span text:style-name="T6014">­kiuo</text:span><text:span text:style-name="T6015">­si, jums yra ži</text:span><text:span text:style-name="T6016">­no</text:span><text:span text:style-name="T6017">­ma, kad ne vi</text:span><text:span text:style-name="T6018">­si Lie</text:span><text:span text:style-name="T6019">­tu</text:span><text:span text:style-name="T6020">­vos pi</text:span><text:span text:style-name="T6021">­lie</text:span><text:span text:style-name="T6022">­čiai ga</text:span><text:span text:style-name="T6023">­li nau</text:span><text:span text:style-name="T6024">­do</text:span><text:span text:style-name="T6025">­tis BPC. Aš kal</text:span><text:span text:style-name="T6026">­bu bū</text:span><text:span text:style-name="T6027">­tent apie žmo</text:span><text:span text:style-name="T6028">­nes, ku</text:span><text:span text:style-name="T6029">­rie tu</text:span><text:span text:style-name="T6030">­ri klau</text:span><text:span text:style-name="T6031">­sos, re</text:span><text:span text:style-name="T6032">­gos ne</text:span><text:span text:style-name="T6033">­ga</text:span><text:span text:style-name="T6034">­lią ir jiems, de</text:span><text:span text:style-name="T6035">­ja, nė</text:span><text:span text:style-name="T6036">­ra už</text:span><text:span text:style-name="T6037">­tik</text:span><text:span text:style-name="T6038">­rin</text:span><text:span text:style-name="T6039">­ta ga</text:span><text:span text:style-name="T6040">­li</text:span><text:span text:style-name="T6041">­my</text:span><text:span text:style-name="T6042">­bė iš</text:span><text:span text:style-name="T6043">­si</text:span><text:span text:style-name="T6044">­kvies</text:span><text:span text:style-name="T6045">­ti</text:span><text:s/>pa­gal­bą. Sa­ky­ki­te, kas yra nu­ma­to­ma da­ry­ti<text:s/><text:soft-page-break/>ši­to­je sri­ty­je, ka­da tai yra nu­ma­to­ma da­ry­ti ir ka­da Lie­tu­vos pi­lie­čiai, vi­si Lie­tu­vos pi­lie­čiai, ga­lės iš­si­kvies­ti pa­gal­bą? Ačiū.<text:s/></text:p>
        <text:p text:style-name="Roman"><text:span text:style-name="T6046">E. MISIŪNAS.</text:span><text:span text:style-name="T6047"><text:s/>Ačiū jums už la</text:span><text:span text:style-name="T6048">­bai ak</text:span><text:span text:style-name="T6049">­tu</text:span><text:span text:style-name="T6050">­a</text:span><text:span text:style-name="T6051">­lų klau</text:span><text:span text:style-name="T6052">­si</text:span><text:span text:style-name="T6053">­mą. Tik</text:span><text:span text:style-name="T6054">­rai šian</text:span><text:span text:style-name="T6055">­dien yra iš</text:span><text:span text:style-name="T6056">­šū</text:span><text:span text:style-name="T6057">­kis dėl as</text:span><text:span text:style-name="T6058">­me</text:span><text:span text:style-name="T6059">­nų su ne</text:span><text:span text:style-name="T6060">­ga</text:span><text:span text:style-name="T6061">­lia dėl BPC iš</text:span><text:span text:style-name="T6062">­si</text:span><text:span text:style-name="T6063">­kvie</text:span><text:span text:style-name="T6064">­ti</text:span><text:span text:style-name="T6065">­mo, bet ži</text:span><text:span text:style-name="T6066">­nau, kad Ben</text:span><text:span text:style-name="T6067">­dra</text:span><text:span text:style-name="T6068">­sis pa</text:span><text:span text:style-name="T6069">­gal</text:span><text:span text:style-name="T6070">­bos cen</text:span><text:span text:style-name="T6071">­tras tu</text:span><text:span text:style-name="T6072">­ri pro</text:span><text:span text:style-name="T6073">­jek</text:span><text:span text:style-name="T6074">­tą, yra ren</text:span><text:span text:style-name="T6075">­gia</text:span><text:span text:style-name="T6076">­ma pro</text:span><text:span text:style-name="T6077">­gra</text:span><text:span text:style-name="T6078">­ma, ku</text:span><text:span text:style-name="T6079">­ri bū</text:span><text:span text:style-name="T6080">­t</text:span><text:span text:style-name="T6081">ų</text:span><text:span text:style-name="T6082"><text:s/>įdieg</text:span><text:span text:style-name="T6083">­ta ir bū</text:span><text:span text:style-name="T6084">­tų su</text:span><text:span text:style-name="T6085">­teik</text:span><text:span text:style-name="T6086">­ta ga</text:span><text:span text:style-name="T6087">­li</text:span><text:span text:style-name="T6088">­my</text:span><text:span text:style-name="T6089">­bė as</text:span><text:span text:style-name="T6090">­me</text:span><text:span text:style-name="T6091">­nims su ne</text:span><text:span text:style-name="T6092">­ga</text:span><text:span text:style-name="T6093">­lia iš</text:span><text:span text:style-name="T6094">­si</text:span><text:span text:style-name="T6095">­kvies</text:span><text:span text:style-name="T6096">­ti pa</text:span><text:span text:style-name="T6097">­gal</text:span><text:span text:style-name="T6098">­bą. Aš da</text:span><text:span text:style-name="T6099">­bar ne</text:span><text:span text:style-name="T6100">­ga</text:span><text:span text:style-name="T6101">­lė</text:span><text:span text:style-name="T6102">­čiau de</text:span><text:span text:style-name="T6103">­ta</text:span><text:span text:style-name="T6104">­li</text:span><text:span text:style-name="T6105">­zuo</text:span><text:span text:style-name="T6106">­ti, nes tiks</text:span><text:span text:style-name="T6107">­liai ne</text:span><text:span text:style-name="T6108">­ži</text:span><text:span text:style-name="T6109">­nau. Bet aš ži</text:span><text:span text:style-name="T6110">­nau, kad yra skir</text:span><text:span text:style-name="T6111">­ti pi</text:span><text:span text:style-name="T6112">­ni</text:span><text:span text:style-name="T6113">­gai ir yra ku</text:span><text:span text:style-name="T6114">­ria</text:span><text:span text:style-name="T6115">­ma to</text:span><text:span text:style-name="T6116">­kia pro</text:span><text:span text:style-name="T6117">­gra</text:span><text:span text:style-name="T6118">­ma. Yra nu</text:span><text:span text:style-name="T6119">­sta</text:span><text:span text:style-name="T6120">­ty</text:span><text:span text:style-name="T6121">­ti ter</text:span><text:span text:style-name="T6122">­mi</text:span><text:span text:style-name="T6123">­nai, ka</text:span><text:span text:style-name="T6124">­da jau bus tai įgy</text:span><text:span text:style-name="T6125">­ven</text:span><text:span text:style-name="T6126">­din</text:span><text:span text:style-name="T6127">­ta. Ga</text:span><text:span text:style-name="T6128">­liu pa</text:span><text:span text:style-name="T6129">­sa</text:span><text:span text:style-name="T6130">­ky</text:span><text:span text:style-name="T6131">­ti, kad tai lyg ir yra 2019 me</text:span><text:span text:style-name="T6132">­tų kaž</text:span><text:span text:style-name="T6133">­ku</text:span><text:span text:style-name="T6134">­ris ket</text:span><text:span text:style-name="T6135">­vir</text:span><text:span text:style-name="T6136">­tis. Bet fak</text:span><text:span text:style-name="T6137">­tas, kad si</text:span><text:span text:style-name="T6138">­tu</text:span><text:span text:style-name="T6139">­a</text:span><text:span text:style-name="T6140">­ci</text:span><text:span text:style-name="T6141">­ja yra ži</text:span><text:span text:style-name="T6142">­no</text:span><text:span text:style-name="T6143">­ma, pro</text:span><text:span text:style-name="T6144">­ble</text:span><text:span text:style-name="T6145">­ma yra ži</text:span><text:span text:style-name="T6146">­no</text:span><text:span text:style-name="T6147">­ma, yra tam skir</text:span><text:span text:style-name="T6148">­tas fi</text:span><text:span text:style-name="T6149">­nan</text:span><text:span text:style-name="T6150">­sa</text:span><text:span text:style-name="T6151">­vi</text:span><text:span text:style-name="T6152">­mas ir ku</text:span><text:span text:style-name="T6153">­ria</text:span><text:span text:style-name="T6154">­ma pro</text:span><text:span text:style-name="T6155">­gra</text:span><text:span text:style-name="T6156">­ma. Aš ma</text:span><text:span text:style-name="T6157">­nau, ta pro</text:span><text:span text:style-name="T6158">­ble</text:span><text:span text:style-name="T6159">­ma bus tik</text:span><text:span text:style-name="T6160">­rai iš</text:span><text:span text:style-name="T6161">­spręs</text:span><text:span text:style-name="T6162">­ta, kai jau įsi</text:span><text:span text:style-name="T6163">­ga</text:span><text:span text:style-name="T6164">­lios ši</text:span><text:span text:style-name="T6165">­tas įsta</text:span><text:span text:style-name="T6166">­ty</text:span><text:span text:style-name="T6167">­mas su štai to</text:span><text:span text:style-name="T6168">­kiais nu</text:span><text:span text:style-name="T6169">­ma</text:span><text:span text:style-name="T6170">­ty</text:span><text:span text:style-name="T6171">­tais nu</text:span><text:span text:style-name="T6172">­me</text:span><text:span text:style-name="T6173">­rio su</text:span><text:span text:style-name="T6174">­jun</text:span><text:span text:style-name="T6175">­gi</text:span><text:span text:style-name="T6176">­mais 2020 me</text:span><text:span text:style-name="T6177">­tais.<text:s/></text:span></text:p>
        <text:p text:style-name="Roman"><text:span text:style-name="T6178">PIRMININKAS.</text:span><text:span text:style-name="T6179"><text:s/>Ačiū, mi</text:span><text:span text:style-name="T6180">­nist</text:span><text:span text:style-name="T6181">­re. Ko</text:span><text:span text:style-name="T6182">­le</text:span><text:span text:style-name="T6183">­ga A. Anu</text:span><text:span text:style-name="T6184">­šaus</text:span><text:span text:style-name="T6185">­kas. Ruo</text:span><text:span text:style-name="T6186">­šia</text:span><text:span text:style-name="T6187">­si V. Gai</text:span><text:span text:style-name="T6188">­lius.<text:s/></text:span></text:p>
        <text:p text:style-name="Roman"><text:span text:style-name="T6189">A. ANUŠAUSKAS</text:span><text:span text:style-name="T6190"><text:s/></text:span><text:span text:style-name="T6191">(</text:span><text:span text:style-name="T6192">TS-LKDF</text:span><text:span text:style-name="T6193">)</text:span><text:span text:style-name="T6194">. Ger</text:span><text:span text:style-name="T6195">­bia</text:span><text:span text:style-name="T6196">­mas mi</text:span><text:span text:style-name="T6197">­nist</text:span><text:span text:style-name="T6198">­re,</text:span><text:span text:style-name="T6199"><text:s/></text:span><text:span text:style-name="T6200">aiš</text:span><text:span text:style-name="T6201">­ki</text:span><text:span text:style-name="T6202">­na</text:span><text:span text:style-name="T6203">­ma</text:span><text:span text:style-name="T6204">­ja</text:span><text:span text:style-name="T6205">­me raš</text:span><text:span text:style-name="T6206">­te ra</text:span><text:span text:style-name="T6207">­šo</text:span><text:span text:style-name="T6208">­ma, kad pri</text:span><text:span text:style-name="T6209">­ėmus ši</text:span><text:span text:style-name="T6210">­tą tei</text:span><text:span text:style-name="T6211">­si</text:span><text:span text:style-name="T6212">­nį re</text:span><text:span text:style-name="T6213">­gu</text:span><text:span text:style-name="T6214">­lia</text:span><text:span text:style-name="T6215">­vi</text:span><text:span text:style-name="T6216">­mą su</text:span><text:span text:style-name="T6217">­ma</text:span><text:span text:style-name="T6218">­žė</text:span><text:span text:style-name="T6219">­tų ne</text:span><text:span text:style-name="T6220">­pa</text:span><text:span text:style-name="T6221">­grįs</text:span><text:span text:style-name="T6222">­tų skam</text:span><text:span text:style-name="T6223">­bu</text:span><text:span text:style-name="T6224">­čių, nesu</text:span><text:span text:style-name="T6225">­si</text:span><text:span text:style-name="T6226">­pra</text:span><text:span text:style-name="T6227">­ti</text:span><text:span text:style-name="T6228">­mų. Vis dėl</text:span><text:span text:style-name="T6229">­to no</text:span><text:span text:style-name="T6230">­rė</text:span><text:span text:style-name="T6231">­čiau iš</text:span><text:span text:style-name="T6232">­si</text:span><text:span text:style-name="T6233">­aiš</text:span><text:span text:style-name="T6234">­kin</text:span><text:span text:style-name="T6235">­ti, kaip su</text:span><text:span text:style-name="T6236">­ma</text:span><text:span text:style-name="T6237">­žės tų skam</text:span><text:span text:style-name="T6238">­bu</text:span><text:span text:style-name="T6239">­čių, ku</text:span><text:span text:style-name="T6240">­rių vi</text:span><text:span text:style-name="T6241">­są lai</text:span><text:span text:style-name="T6242">­ką vi</text:span><text:span text:style-name="T6243">­sais te</text:span><text:span text:style-name="T6244">­le</text:span><text:span text:style-name="T6245">­fo</text:span><text:span text:style-name="T6246">­nų nu</text:span><text:span text:style-name="T6247">­me</text:span><text:span text:style-name="T6248">­riais vi</text:span><text:span text:style-name="T6249">­sa</text:span><text:span text:style-name="T6250">­da bū</text:span><text:span text:style-name="T6251">­da</text:span><text:span text:style-name="T6252">­vo pa</text:span><text:span text:style-name="T6253">­kan</text:span><text:span text:style-name="T6254">­ka</text:span><text:span text:style-name="T6255">­mai daug. Ko</text:span><text:span text:style-name="T6256">­kiu bū</text:span><text:span text:style-name="T6257">­du ši</text:span><text:span text:style-name="T6258">­tas re</text:span><text:span text:style-name="T6259">­gu</text:span><text:span text:style-name="T6260">­lia</text:span><text:span text:style-name="T6261">­vi</text:span><text:span text:style-name="T6262">­mas pa</text:span><text:span text:style-name="T6263">­keis esa</text:span><text:span text:style-name="T6264">­mą si</text:span><text:span text:style-name="T6265">­tu</text:span><text:span text:style-name="T6266">­a</text:span><text:span text:style-name="T6267">­ci</text:span><text:span text:style-name="T6268">­ją, kai skam</text:span><text:span text:style-name="T6269">­bi</text:span><text:span text:style-name="T6270">­na</text:span><text:span text:style-name="T6271">­ma be rei</text:span><text:span text:style-name="T6272">­ka</text:span><text:span text:style-name="T6273">­lo, klai</text:span><text:span text:style-name="T6274">­di</text:span><text:span text:style-name="T6275">­nant ir pa</text:span><text:span text:style-name="T6276">­na</text:span><text:span text:style-name="T6277">­šiai?<text:s/></text:span></text:p>
        <text:p text:style-name="Roman"><text:span text:style-name="T6278">E. MISIŪNAS.</text:span><text:span text:style-name="T6279"><text:s/>Ačiū už klau</text:span><text:span text:style-name="T6280">­si</text:span><text:span text:style-name="T6281">­mą. Tu</text:span><text:span text:style-name="T6282">­ri</text:span><text:span text:style-name="T6283">­me su</text:span><text:span text:style-name="T6284">­pras</text:span><text:span text:style-name="T6285">­ti to</text:span><text:span text:style-name="T6286">­kį da</text:span><text:span text:style-name="T6287">­ly</text:span><text:span text:style-name="T6288">­ką, kai mes tu</text:span><text:span text:style-name="T6289">­ri</text:span><text:span text:style-name="T6290">­me pen</text:span><text:span text:style-name="T6291">­kis tin</text:span><text:span text:style-name="T6292">­klus, in</text:span><text:span text:style-name="T6293">­ves</text:span><text:span text:style-name="T6294">­tuo</text:span><text:span text:style-name="T6295">­ti į tų tin</text:span><text:span text:style-name="T6296">­klų to</text:span><text:span text:style-name="T6297">­bu</text:span><text:span text:style-name="T6298">­lė</text:span><text:span text:style-name="T6299">­ji</text:span><text:span text:style-name="T6300">­mą, į jų vys</text:span><text:span text:style-name="T6301">­ty</text:span><text:span text:style-name="T6302">­mą yra su</text:span><text:span text:style-name="T6303">­dė</text:span><text:span text:style-name="T6304">­tin</text:span><text:span text:style-name="T6305">­ga. Aš tik</text:span><text:span text:style-name="T6306">­rai ži</text:span><text:span text:style-name="T6307">­nau skai</text:span><text:span text:style-name="T6308">­čius, ko</text:span><text:span text:style-name="T6309">­kie yra fi</text:span><text:span text:style-name="T6310">­nan</text:span><text:span text:style-name="T6311">­sai skir</text:span><text:span text:style-name="T6312">­ti vie</text:span><text:span text:style-name="T6313">­nam ar ki</text:span><text:span text:style-name="T6314">­tam tin</text:span><text:span text:style-name="T6315">­klui. Yra kal</text:span><text:span text:style-name="T6316">­ba</text:span><text:span text:style-name="T6317">­ma apie tai, jei</text:span><text:span text:style-name="T6318">­gu yra vie</text:span><text:span text:style-name="T6319">­nas tin</text:span><text:span text:style-name="T6320">­klas, tik</text:span><text:span text:style-name="T6321">­rai yra leng</text:span><text:span text:style-name="T6322">­viau ir efek</text:span><text:span text:style-name="T6323">­ty</text:span><text:span text:style-name="T6324">­viau in</text:span><text:span text:style-name="T6325">­ves</text:span><text:span text:style-name="T6326">­tuo</text:span><text:span text:style-name="T6327">­ti į įvai</text:span><text:span text:style-name="T6328">­rias nau</text:span><text:span text:style-name="T6329">­jas pro</text:span><text:span text:style-name="T6330">­gra</text:span><text:span text:style-name="T6331">­mas ir to</text:span><text:span text:style-name="T6332">­bu</text:span><text:span text:style-name="T6333">­lė</text:span><text:span text:style-name="T6334">­ji</text:span><text:span text:style-name="T6335">­mą. Pa</text:span><text:span text:style-name="T6336">­vyz</text:span><text:span text:style-name="T6337">­džiui, tiks</text:span><text:span text:style-name="T6338">­les</text:span><text:span text:style-name="T6339">­nės vie</text:span><text:span text:style-name="T6340">­tos nu</text:span><text:span text:style-name="T6341">­sta</text:span><text:span text:style-name="T6342">­ty</text:span><text:span text:style-name="T6343">­mas. BPC, jau da</text:span><text:span text:style-name="T6344">­bar aš ga</text:span><text:span text:style-name="T6345">­liu su</text:span><text:span text:style-name="T6346">­klys</text:span><text:span text:style-name="T6347">­ti, bet tre</text:span><text:span text:style-name="T6348">­ji ar ket</text:span><text:span text:style-name="T6349">­ve</text:span><text:span text:style-name="T6350">­ri me</text:span><text:span text:style-name="T6351">­tai po to gar</text:span><text:span text:style-name="T6352">­saus skan</text:span><text:span text:style-name="T6353">­da</text:span><text:span text:style-name="T6354">­lo, ku</text:span><text:span text:style-name="T6355">­ris mer</text:span><text:span text:style-name="T6356">­gi</text:span><text:span text:style-name="T6357">­nai bai</text:span><text:span text:style-name="T6358">­gė</text:span><text:span text:style-name="T6359">­si la</text:span><text:span text:style-name="T6360">­bai ne</text:span><text:span text:style-name="T6361">­lai</text:span><text:span text:style-name="T6362">­min</text:span><text:span text:style-name="T6363">­gai, yra įdie</text:span><text:span text:style-name="T6364">­gęs sis</text:span><text:span text:style-name="T6365">­te</text:span><text:span text:style-name="T6366">­mą, ku</text:span><text:span text:style-name="T6367">­ri lei</text:span><text:span text:style-name="T6368">­džia nu</text:span><text:span text:style-name="T6369">­sta</text:span><text:span text:style-name="T6370">­ty</text:span><text:span text:style-name="T6371">­ti as</text:span><text:span text:style-name="T6372">­mens vie</text:span><text:span text:style-name="T6373">­tos bu</text:span><text:span text:style-name="T6374">­vi</text:span><text:span text:style-name="T6375">­mą net</text:span><text:span text:style-name="T6376"><text:s/></text:span><text:span text:style-name="T6377">ke</text:span><text:span text:style-name="T6378">­lių met</text:span><text:span text:style-name="T6379">­rų tiks</text:span><text:span text:style-name="T6380">­lu</text:span><text:span text:style-name="T6381">­mu. Aiš</text:span><text:span text:style-name="T6382">­ku, pri</text:span><text:span text:style-name="T6383">­klau</text:span><text:span text:style-name="T6384">­so nuo bokš</text:span><text:span text:style-name="T6385">­tų, bet jau tai yra. Tos tech</text:span><text:span text:style-name="T6386">­no</text:span><text:span text:style-name="T6387">­lo</text:span><text:span text:style-name="T6388">­gi</text:span><text:span text:style-name="T6389">­jos kiek</text:span><text:span text:style-name="T6390">­vie</text:span><text:span text:style-name="T6391">­ną kar</text:span><text:span text:style-name="T6392">­tą to</text:span><text:span text:style-name="T6393">­bu</text:span><text:span text:style-name="T6394">­lė</text:span><text:span text:style-name="T6395">­ja. Tai la</text:span><text:span text:style-name="T6396">­bai daug kai</text:span><text:span text:style-name="T6397">­nuo</text:span><text:span text:style-name="T6398">­ja, bet tu</text:span><text:span text:style-name="T6399">­rint vie</text:span><text:span text:style-name="T6400">­ną tin</text:span><text:span text:style-name="T6401">­klą, tu</text:span><text:span text:style-name="T6402">­rint tin</text:span><text:span text:style-name="T6403">­ka</text:span><text:span text:style-name="T6404">­mą fi</text:span><text:span text:style-name="T6405">­nan</text:span><text:span text:style-name="T6406">­sa</text:span><text:span text:style-name="T6407">­vi</text:span><text:span text:style-name="T6408">­mą, aš ma</text:span><text:span text:style-name="T6409">­nau, yra kal</text:span><text:span text:style-name="T6410">­ba</text:span><text:span text:style-name="T6411">­ma apie tai, kad ži</text:span><text:span text:style-name="T6412">­no</text:span><text:span text:style-name="T6413">­si</text:span><text:span text:style-name="T6414">­me, kas skam</text:span><text:span text:style-name="T6415">­bi</text:span><text:span text:style-name="T6416">­na, iš kur skam</text:span><text:span text:style-name="T6417">­bi</text:span><text:span text:style-name="T6418">­na, ga</text:span><text:span text:style-name="T6419">­li</text:span><text:span text:style-name="T6420">­ma grei</text:span><text:span text:style-name="T6421">­tai re</text:span><text:span text:style-name="T6422">­a</text:span><text:span text:style-name="T6423">­guo</text:span><text:span text:style-name="T6424">­ti, ga</text:span><text:span text:style-name="T6425">­li iš kar</text:span><text:span text:style-name="T6426">­to eks</text:span><text:span text:style-name="T6427">­per</text:span><text:span text:style-name="T6428">­tai nu</text:span><text:span text:style-name="T6429">­sta</text:span><text:span text:style-name="T6430">­ty</text:span><text:span text:style-name="T6431">­ti ir skam</text:span><text:span text:style-name="T6432">­bi</text:span><text:span text:style-name="T6433">­nu</text:span><text:span text:style-name="T6434">­sį</text:span><text:span text:style-name="T6435">­jį pa</text:span><text:span text:style-name="T6436">­gal bal</text:span><text:span text:style-name="T6437">­so temb</text:span><text:span text:style-name="T6438">­rą, gal</text:span><text:span text:style-name="T6439">­būt pa</text:span><text:span text:style-name="T6440">­gal ki</text:span><text:span text:style-name="T6441">­tas pro</text:span><text:span text:style-name="T6442">­gra</text:span><text:span text:style-name="T6443">­mas, kiek tai yra re</text:span><text:span text:style-name="T6444">­a</text:span><text:span text:style-name="T6445">­lus pa</text:span><text:span text:style-name="T6446">­vo</text:span><text:span text:style-name="T6447">­jus, kiek tai yra gal</text:span><text:span text:style-name="T6448">­būt iš</text:span><text:span text:style-name="T6449">­gal</text:span><text:span text:style-name="T6450">­vo</text:span><text:span text:style-name="T6451">­tas pa</text:span><text:span text:style-name="T6452">­vo</text:span><text:span text:style-name="T6453">­jus, iš ko</text:span><text:span text:style-name="T6454">­kių vie</text:span><text:span text:style-name="T6455">­tų. Gal</text:span><text:span text:style-name="T6456">­būt sis</text:span><text:span text:style-name="T6457">­te</text:span><text:span text:style-name="T6458">­ma ga</text:span><text:span text:style-name="T6459">­lės su</text:span><text:span text:style-name="T6460">­sis</text:span><text:span text:style-name="T6461">­te</text:span><text:span text:style-name="T6462">­min</text:span><text:span text:style-name="T6463">­ti kaž</text:span><text:span text:style-name="T6464">­ku</text:span><text:span text:style-name="T6465">­rias vie</text:span><text:span text:style-name="T6466">­to</text:span><text:span text:style-name="T6467">­ves, iš kur daž</text:span><text:span text:style-name="T6468">­niau</text:span><text:span text:style-name="T6469">­siai yra me</text:span><text:span text:style-name="T6470">­la</text:span><text:span text:style-name="T6471">­gin</text:span><text:span text:style-name="T6472">­gi skam</text:span><text:span text:style-name="T6473">­bu</text:span><text:span text:style-name="T6474">­čiai.</text:span><text:span text:style-name="T6475"><text:s/></text:span><text:span text:style-name="T6476">Yra la</text:span><text:span text:style-name="T6477">­bai daug įvai</text:span><text:span text:style-name="T6478">­rių prie</text:span><text:span text:style-name="T6479">­mo</text:span><text:span text:style-name="T6480">­nių, ku</text:span><text:span text:style-name="T6481">­rio</text:span><text:span text:style-name="T6482">­mis ga</text:span><text:span text:style-name="T6483">­li</text:span><text:span text:style-name="T6484">­ma ste</text:span><text:span text:style-name="T6485">­bė</text:span><text:span text:style-name="T6486">­ti</text:span><text:span text:style-name="T6487"><text:s/></text:span><text:span text:style-name="T6488">me</text:span><text:span text:style-name="T6489">­la</text:span><text:span text:style-name="T6490">­gin</text:span><text:span text:style-name="T6491">­gus iš</text:span><text:span text:style-name="T6492">­kvie</text:span><text:span text:style-name="T6493">­ti</text:span><text:span text:style-name="T6494">­mus ir pre</text:span><text:span text:style-name="T6495">­ven</text:span><text:span text:style-name="T6496">­ciš</text:span><text:span text:style-name="T6497">­kai veik</text:span><text:span text:style-name="T6498">­ti, kad to ne</text:span><text:span text:style-name="T6499">­bū</text:span><text:span text:style-name="T6500">­tų. Yra di</text:span><text:span text:style-name="T6501">­de</text:span><text:span text:style-name="T6502">­lės bau</text:span><text:span text:style-name="T6503">­dos, yra nu</text:span><text:span text:style-name="T6504">­ma</text:span><text:span text:style-name="T6505">­ty</text:span><text:span text:style-name="T6506">­tos ža</text:span><text:span text:style-name="T6507">­los. Pra</text:span><text:span text:style-name="T6508">­šau, su</text:span><text:span text:style-name="T6509">­ras</text:span><text:span text:style-name="T6510">­ki</text:span><text:span text:style-name="T6511">­me, pri</text:span><text:span text:style-name="T6512">­tai</text:span><text:span text:style-name="T6513">­ky</text:span><text:span text:style-name="T6514">­ki</text:span><text:span text:style-name="T6515">­me ir tai pa</text:span><text:span text:style-name="T6516">­si</text:span><text:span text:style-name="T6517">­baigs, aš ma</text:span><text:span text:style-name="T6518">­nau, tai leis tą pa</text:span><text:span text:style-name="T6519">­da</text:span><text:span text:style-name="T6520">­ry</text:span><text:span text:style-name="T6521">­ti.<text:s/></text:span></text:p>
        <text:p text:style-name="Roman"><text:span text:style-name="T6522">PIRMININKAS.</text:span><text:span text:style-name="T6523"><text:s/>Ačiū. Ko</text:span><text:span text:style-name="T6524">­le</text:span><text:span text:style-name="T6525">­ga V. Gai</text:span><text:span text:style-name="T6526">­lius. Ruo</text:span><text:span text:style-name="T6527">­šia</text:span><text:span text:style-name="T6528">­si V. Juo</text:span><text:span text:style-name="T6529">­za</text:span><text:span text:style-name="T6530">­pai</text:span><text:span text:style-name="T6531">­tis.<text:s/></text:span></text:p>
        <text:p text:style-name="Roman"><text:span text:style-name="T6532">V. GAILIUS</text:span><text:span text:style-name="T6533"><text:s/></text:span><text:span text:style-name="T6534">(</text:span><text:span text:style-name="T6535">LSF</text:span><text:span text:style-name="T6536">)</text:span><text:span text:style-name="T6537">.<text:s/></text:span><text:span text:style-name="T6538">Ačiū, ger</text:span><text:span text:style-name="T6539">­bia</text:span><text:span text:style-name="T6540">­mas po</text:span><text:span text:style-name="T6541">­sė</text:span><text:span text:style-name="T6542">­džio pir</text:span><text:span text:style-name="T6543">­mi</text:span><text:span text:style-name="T6544">­nin</text:span><text:span text:style-name="T6545">­ke. Ger</text:span><text:span text:style-name="T6546">­bia</text:span><text:span text:style-name="T6547">­mas mi</text:span><text:span text:style-name="T6548">­nist</text:span><text:span text:style-name="T6549">­re, nuo</text:span><text:span text:style-name="T6550">­šir</text:span><text:span text:style-name="T6551">­džiai</text:span><text:span text:style-name="T6552"><text:s/>ti</text:span><text:span text:style-name="T6553">­kiu, kad šis įsta</text:span><text:span text:style-name="T6554">­ty</text:span><text:span text:style-name="T6555">­mo pro</text:span><text:span text:style-name="T6556">­jek</text:span><text:span text:style-name="T6557">­tas, skir</text:span><text:span text:style-name="T6558">­tin</text:span><text:span text:style-name="T6559">­gai nei anks</text:span><text:span text:style-name="T6560">­tes</text:span><text:span text:style-name="T6561">­nės nuo</text:span><text:span text:style-name="T6562">­sta</text:span><text:span text:style-name="T6563">­tos, bus įgy</text:span><text:span text:style-name="T6564">­ven</text:span><text:span text:style-name="T6565">­din</text:span><text:span text:style-name="T6566">­tas, o ne kon</text:span><text:span text:style-name="T6567">­ku</text:span><text:span text:style-name="T6568">­ruos dvi mi</text:span><text:span text:style-name="T6569">­nis</text:span><text:span text:style-name="T6570">­te</text:span><text:span text:style-name="T6571">­ri</text:span><text:span text:style-name="T6572">­jos dau</text:span><text:span text:style-name="T6573">­ge</text:span><text:span text:style-name="T6574">­lį me</text:span><text:span text:style-name="T6575">­tų ir ne</text:span><text:span text:style-name="T6576">­vyk</text:span><text:span text:style-name="T6577">­dys įsta</text:span><text:span text:style-name="T6578">­ty</text:span><text:span text:style-name="T6579">­mo nuo</text:span><text:span text:style-name="T6580">­sta</text:span><text:span text:style-name="T6581">­tų. Ti</text:span><text:span text:style-name="T6582">­kiuo</text:span><text:span text:style-name="T6583">­si pa</text:span><text:span text:style-name="T6584">­žan</text:span><text:span text:style-name="T6585">­gos. O ma</text:span><text:span text:style-name="T6586">­no klau</text:span><text:span text:style-name="T6587">­si</text:span><text:span text:style-name="T6588">­mas: nau</text:span><text:span text:style-name="T6589">­ja</text:span><text:span text:style-name="T6590">­da</text:span><text:span text:style-name="T6591">­ras – ap</text:span><text:span text:style-name="T6592">­lin</text:span><text:span text:style-name="T6593">­kos ap</text:span><text:span text:style-name="T6594">­sau</text:span><text:span text:style-name="T6595">­gos pa</text:span><text:span text:style-name="T6596">­jė</text:span><text:span text:style-name="T6597">­gos –</text:span><text:span text:style-name="T6598"><text:s/></text:span><text:span text:style-name="T6599">šian</text:span><text:span text:style-name="T6600">­dien yra pa</text:span><text:span text:style-name="T6601">­si</text:span><text:span text:style-name="T6602">­ren</text:span><text:span text:style-name="T6603">­gu</text:span><text:span text:style-name="T6604">­sios, ar čia tik at</text:span><text:span text:style-name="T6605">­ei</text:span><text:span text:style-name="T6606">­ties per</text:span><text:span text:style-name="T6607">­spek</text:span><text:span text:style-name="T6608">­ty</text:span><text:span text:style-name="T6609">­va, aš iš es</text:span><text:span text:style-name="T6610">­mės įves</text:span><text:span text:style-name="T6611">­da</text:span><text:span text:style-name="T6612">­mas į sa</text:span><text:span text:style-name="T6613">­vo klau</text:span><text:span text:style-name="T6614">­si</text:span><text:span text:style-name="T6615">­mo pir</text:span><text:span text:style-name="T6616">­mą da</text:span><text:span text:style-name="T6617">­lį, ar mes vėl tas ap</text:span><text:span text:style-name="T6618">­lin</text:span><text:span text:style-name="T6619">­kos ap</text:span><text:span text:style-name="T6620">­sau</text:span><text:span text:style-name="T6621">­gos pa</text:span><text:span text:style-name="T6622">­jė</text:span><text:span text:style-name="T6623">­gas il</text:span><text:span text:style-name="T6624">­gai už</text:span><text:span text:style-name="T6625">­kū</text:span><text:span text:style-name="T6626">­ri</text:span><text:span text:style-name="T6627">­nė</text:span><text:span text:style-name="T6628">­si</text:span><text:span text:style-name="T6629">­me, nes tech</text:span><text:span text:style-name="T6630">­ni</text:span><text:span text:style-name="T6631">­nių ga</text:span><text:span text:style-name="T6632">­li</text:span><text:span text:style-name="T6633">­my</text:span><text:span text:style-name="T6634">­bių aš ne</text:span><text:span text:style-name="T6635">­la</text:span><text:span text:style-name="T6636">­bai įsi</text:span><text:span text:style-name="T6637">­vaiz</text:span><text:span text:style-name="T6638">­duo</text:span><text:span text:style-name="T6639">­ju?<text:s/></text:span></text:p>
        <text:p text:style-name="Roman"><text:span text:style-name="T6640">E. MISIŪNAS.</text:span><text:span text:style-name="T6641"><text:s/>Ačiū už klau</text:span><text:span text:style-name="T6642">­si</text:span><text:span text:style-name="T6643">­mą. Ap</text:span><text:span text:style-name="T6644">­lin</text:span><text:span text:style-name="T6645">­kos ap</text:span><text:span text:style-name="T6646">­sau</text:span><text:span text:style-name="T6647">­gos ins</text:span><text:span text:style-name="T6648">­pek</text:span><text:span text:style-name="T6649">­to</text:span><text:span text:style-name="T6650">­riai, čia mes tu</text:span><text:span text:style-name="T6651">­ri</text:span><text:span text:style-name="T6652">­me ome</text:span><text:span text:style-name="T6653">­ny, ku</text:span><text:span text:style-name="T6654">­riuos tik</text:span><text:span text:style-name="T6655">­rai ga</text:span><text:span text:style-name="T6656">­li</text:span><text:span text:style-name="T6657">­me</text:span><text:span text:style-name="T6658">…</text:span><text:span text:style-name="T6659"><text:s/>Da</text:span><text:span text:style-name="T6660">­bar yra at</text:span><text:span text:style-name="T6661">­ski</text:span><text:span text:style-name="T6662">­ri nu</text:span><text:span text:style-name="T6663">­me</text:span><text:span text:style-name="T6664">­riai skam</text:span><text:span text:style-name="T6665">­bin</text:span><text:span text:style-name="T6666">­ti į Ap</text:span><text:span text:style-name="T6667">­lin</text:span><text:span text:style-name="T6668">­kos mi</text:span><text:span text:style-name="T6669">­nis</text:span><text:span text:style-name="T6670">­te</text:span><text:span text:style-name="T6671">­ri</text:span><text:span text:style-name="T6672">­ją, pra</text:span><text:span text:style-name="T6673">­neš</text:span><text:span text:style-name="T6674">­ti, pa</text:span><text:span text:style-name="T6675">­vyz</text:span><text:span text:style-name="T6676">­džiui, ma</text:span><text:span text:style-name="T6677">­to</text:span><text:span text:style-name="T6678">­me bra</text:span><text:span text:style-name="T6679">­ko</text:span><text:span text:style-name="T6680">­nie</text:span><text:span text:style-name="T6681">­rius, dar kaž</text:span><text:span text:style-name="T6682">­ką, da</text:span><text:span text:style-name="T6683">­bar mi</text:span><text:span text:style-name="T6684">­nis</text:span><text:span text:style-name="T6685">­te</text:span><text:span text:style-name="T6686">­ri</text:span><text:span text:style-name="T6687">­ja tu</text:span><text:span text:style-name="T6688">­ri at</text:span><text:span text:style-name="T6689">­ski</text:span><text:span text:style-name="T6690">­ras li</text:span><text:span text:style-name="T6691">­ni</text:span><text:span text:style-name="T6692">­jas, at</text:span><text:span text:style-name="T6693">­ski</text:span><text:span text:style-name="T6694">­rus nu</text:span><text:span text:style-name="T6695">­me</text:span><text:span text:style-name="T6696">­rius. Aš ma</text:span><text:span text:style-name="T6697">­nau, bū</text:span><text:span text:style-name="T6698">­tų la</text:span><text:span text:style-name="T6699">­bai tiks</text:span><text:span text:style-name="T6700">­lin</text:span><text:span text:style-name="T6701">­ga in</text:span><text:span text:style-name="T6702">­teg</text:span><text:span text:style-name="T6703">­ruo</text:span><text:span text:style-name="T6704">­ti ir bū</text:span><text:span text:style-name="T6705">­tent šių spe</text:span><text:span text:style-name="T6706">­cia</text:span><text:span text:style-name="T6707">­lis</text:span><text:span text:style-name="T6708">­tų iš</text:span><text:span text:style-name="T6709">­si</text:span><text:span text:style-name="T6710">­kvie</text:span><text:span text:style-name="T6711">­ti</text:span><text:span text:style-name="T6712">­mą nu</text:span><text:span text:style-name="T6713">­me</text:span><text:span text:style-name="T6714">­riu 112.</text:span><text:span text:style-name="T6715"><text:s/></text:span><text:span text:style-name="T6716">Ap</text:span><text:span text:style-name="T6717">­lin</text:span><text:span text:style-name="T6718">­kos mi</text:span><text:span text:style-name="T6719">­nis</text:span><text:span text:style-name="T6720">­te</text:span><text:span text:style-name="T6721">­ri</text:span><text:span text:style-name="T6722">­ja tu</text:span><text:span text:style-name="T6723">­ri nu</text:span><text:span text:style-name="T6724">­ma</text:span><text:span text:style-name="T6725">­čiu</text:span><text:span text:style-name="T6726">­si veiks</text:span><text:span text:style-name="T6727">­mus, kaip mes tai pa</text:span><text:span text:style-name="T6728">­da</text:span><text:span text:style-name="T6729">­ry</text:span><text:span text:style-name="T6730">­si</text:span><text:span text:style-name="T6731">­me, ir aš ma</text:span><text:span text:style-name="T6732">­nau, tai bus pa</text:span><text:span text:style-name="T6733">­da</text:span><text:span text:style-name="T6734">­ry</text:span><text:span text:style-name="T6735">­ta, čia nė</text:span><text:span text:style-name="T6736">­ra klau</text:span><text:span text:style-name="T6737">­si</text:span><text:span text:style-name="T6738">­mų.<text:s/></text:span></text:p>
        <text:p text:style-name="Roman"><text:span text:style-name="T6739">PIRMININKAS.</text:span><text:span text:style-name="T6740"><text:s/>Ačiū. Ko</text:span><text:span text:style-name="T6741">­le</text:span><text:span text:style-name="T6742">­ga V. Juo</text:span><text:span text:style-name="T6743">­za</text:span><text:span text:style-name="T6744">­pai</text:span><text:span text:style-name="T6745">­tis. Ruo</text:span><text:span text:style-name="T6746">­šia</text:span><text:span text:style-name="T6747">­si E. Gent</text:span><text:span text:style-name="T6748">­vi</text:span><text:span text:style-name="T6749">­las.<text:s/></text:span></text:p>
        <text:p text:style-name="Roman"><text:span text:style-name="T6750">V. JUOZAPAITIS</text:span><text:span text:style-name="T6751"><text:s/></text:span><text:span text:style-name="T6752">(</text:span><text:span text:style-name="T6753">TS-LKDF</text:span><text:span text:style-name="T6754">)</text:span><text:span text:style-name="T6755">. Ger</text:span><text:span text:style-name="T6756">­bia</text:span><text:span text:style-name="T6757">­mas mi</text:span><text:span text:style-name="T6758">­nist</text:span><text:span text:style-name="T6759">­re,<text:s/></text:span><text:span text:style-name="T6760">la</text:span><text:span text:style-name="T6761">­bai džiau</text:span><text:span text:style-name="T6762">­giuo</text:span><text:span text:style-name="T6763">­si, kad jūs pla</text:span><text:span text:style-name="T6764">­nuo</text:span><text:span text:style-name="T6765">­ja</text:span><text:span text:style-name="T6766">­te in</text:span><text:span text:style-name="T6767">­ves</text:span><text:span text:style-name="T6768">­tuo</text:span><text:span text:style-name="T6769">­ti į apa</text:span><text:span text:style-name="T6770">­ra</text:span><text:span text:style-name="T6771">­tū</text:span><text:span text:style-name="T6772">­rą, tech</text:span><text:span text:style-name="T6773">­ni</text:span><text:span text:style-name="T6774">­ką. Ar jūs pla</text:span><text:span text:style-name="T6775">­nuo</text:span><text:span text:style-name="T6776">­ja</text:span><text:span text:style-name="T6777">­te in</text:span><text:span text:style-name="T6778">­ves</text:span><text:span text:style-name="T6779">­tuo</text:span><text:span text:style-name="T6780">­ti į per</text:span><text:span text:style-name="T6781">­so</text:span><text:span text:style-name="T6782">­na</text:span><text:span text:style-name="T6783">­lo mo</text:span><text:span text:style-name="T6784">­ky</text:span><text:span text:style-name="T6785">­mus? Prieš po</text:span><text:span text:style-name="T6786">­rą me</text:span><text:span text:style-name="T6787">­tų, gal</text:span><text:span text:style-name="T6788">­būt net ma</text:span><text:span text:style-name="T6789">­žiau, prieš pus</text:span><text:span text:style-name="T6790">­an</text:span><text:span text:style-name="T6791">­trų me</text:span><text:span text:style-name="T6792">­tų, aš tu</text:span><text:span text:style-name="T6793">­rė</text:span><text:span text:style-name="T6794">­jau to</text:span><text:span text:style-name="T6795">­kį at</text:span><text:span text:style-name="T6796">­si</text:span><text:span text:style-name="T6797">­ti</text:span><text:span text:style-name="T6798">­ki</text:span><text:span text:style-name="T6799">­mą. Čia, Sei</text:span><text:span text:style-name="T6800">­mo rū</text:span><text:span text:style-name="T6801">­muo</text:span><text:span text:style-name="T6802">­se, spau</text:span><text:span text:style-name="T6803">­dos kon</text:span><text:span text:style-name="T6804">­fe</text:span><text:span text:style-name="T6805">­ren</text:span><text:span text:style-name="T6806">­ci</text:span><text:span text:style-name="T6807">­jos me</text:span><text:span text:style-name="T6808">­tu vie</text:span><text:span text:style-name="T6809">­ną žmo</text:span><text:span text:style-name="T6810">­gų iš</text:span><text:span text:style-name="T6811">­ti</text:span><text:span text:style-name="T6812">­ko in</text:span><text:span text:style-name="T6813">­sul</text:span><text:span text:style-name="T6814">­tas ir man pa</text:span><text:span text:style-name="T6815">­čiam as</text:span><text:span text:style-name="T6816">­me</text:span><text:span text:style-name="T6817">­niš</text:span><text:span text:style-name="T6818">­kai te</text:span><text:span text:style-name="T6819">­ko kvies</text:span><text:span text:style-name="T6820">­</text:span><text:soft-page-break/><text:span text:style-name="T6821">ti grei</text:span><text:span text:style-name="T6822">­tą</text:span><text:span text:style-name="T6823">­ją pa</text:span><text:span text:style-name="T6824">­gal</text:span><text:span text:style-name="T6825">­bą iš tar</text:span><text:span text:style-name="T6826">­ny</text:span><text:span text:style-name="T6827">­bi</text:span><text:span text:style-name="T6828">­nio te</text:span><text:span text:style-name="T6829">­le</text:span><text:span text:style-name="T6830">­fo</text:span><text:span text:style-name="T6831">­no čia, Sei</text:span><text:span text:style-name="T6832">­mo rū</text:span><text:span text:style-name="T6833">­muo</text:span><text:span text:style-name="T6834">­se. Tar</text:span><text:span text:style-name="T6835">­ny</text:span><text:span text:style-name="T6836">­bos ins</text:span><text:span text:style-name="T6837">­pek</text:span><text:span text:style-name="T6838">­to</text:span><text:span text:style-name="T6839">­rė, ne ins</text:span><text:span text:style-name="T6840">­pek</text:span><text:span text:style-name="T6841">­to</text:span><text:span text:style-name="T6842">­rė, o ope</text:span><text:span text:style-name="T6843">­ra</text:span><text:span text:style-name="T6844">­to</text:span><text:span text:style-name="T6845">­rė pra</text:span><text:span text:style-name="T6846">­dė</text:span><text:span text:style-name="T6847">­jo klaus</text:span><text:span text:style-name="T6848">­ti klau</text:span><text:span text:style-name="T6849">­si</text:span><text:span text:style-name="T6850">­mų, į ku</text:span><text:span text:style-name="T6851">­riuos rei</text:span><text:span text:style-name="T6852">­kia at</text:span><text:span text:style-name="T6853">­sa</text:span><text:span text:style-name="T6854">­ky</text:span><text:span text:style-name="T6855">­ti. Rei</text:span><text:span text:style-name="T6856">­kia, ne</text:span><text:span text:style-name="T6857">­rei</text:span><text:span text:style-name="T6858">­kia – ki</text:span><text:span text:style-name="T6859">­tas klau</text:span><text:span text:style-name="T6860">­si</text:span><text:span text:style-name="T6861">­mas.</text:span><text:span text:style-name="T6862"><text:s/>Ji sa</text:span><text:span text:style-name="T6863">­ko, kur jūs esa</text:span><text:span text:style-name="T6864">­te? Aš sa</text:span><text:span text:style-name="T6865">­kau, kad Sei</text:span><text:span text:style-name="T6866">­me. Sa</text:span><text:span text:style-name="T6867">­ko, kur rei</text:span><text:span text:style-name="T6868">­kia va</text:span><text:span text:style-name="T6869">­žiuo</text:span><text:span text:style-name="T6870">­ti, ad</text:span><text:span text:style-name="T6871">­re</text:span><text:span text:style-name="T6872">­sas koks?</text:span><text:span text:style-name="T6873"><text:s/>Sa</text:span><text:span text:style-name="T6874">­kau, ži</text:span><text:span text:style-name="T6875">­no</text:span><text:span text:style-name="T6876">­te, ne</text:span><text:span text:style-name="T6877">­at</text:span><text:span text:style-name="T6878">­si</text:span><text:span text:style-name="T6879">­me</text:span><text:span text:style-name="T6880">­nu, Ge</text:span><text:span text:style-name="T6881">­di</text:span><text:span text:style-name="T6882">­mi</text:span><text:span text:style-name="T6883">­no</text:span><text:span text:style-name="T6884">…</text:span><text:span text:style-name="T6885"><text:s/>Sa</text:span><text:span text:style-name="T6886">­ko, aš klau</text:span><text:span text:style-name="T6887">­siu, ku</text:span><text:span text:style-name="T6888">­ria</text:span><text:span text:style-name="T6889">­me mies</text:span><text:span text:style-name="T6890">­te? Gal ben</text:span><text:span text:style-name="T6891">­dro</text:span><text:span text:style-name="T6892">­sios pa</text:span><text:span text:style-name="T6893">­gal</text:span><text:span text:style-name="T6894">­bos ope</text:span><text:span text:style-name="T6895">­ra</text:span><text:span text:style-name="T6896">­to</text:span><text:span text:style-name="T6897">­riai ga</text:span><text:span text:style-name="T6898">­lė</text:span><text:span text:style-name="T6899">­tų ži</text:span><text:span text:style-name="T6900">­no</text:span><text:span text:style-name="T6901">­ti, kur Lie</text:span><text:span text:style-name="T6902">­tu</text:span><text:span text:style-name="T6903">­vo</text:span><text:span text:style-name="T6904">­je yra Sei</text:span><text:span text:style-name="T6905">­mas, ar kiek</text:span><text:span text:style-name="T6906">­vie</text:span><text:span text:style-name="T6907">­na</text:span><text:span text:style-name="T6908">­me mies</text:span><text:span text:style-name="T6909">­te gal</text:span><text:span text:style-name="T6910">­būt yra po Sei</text:span><text:span text:style-name="T6911">­mą, ir kaip yra at</text:span><text:span text:style-name="T6912">­ren</text:span><text:span text:style-name="T6913">­ka</text:span><text:span text:style-name="T6914">­mi per</text:span><text:span text:style-name="T6915">­so</text:span><text:span text:style-name="T6916">­na</text:span><text:span text:style-name="T6917">­lo to</text:span><text:span text:style-name="T6918">­kie kad</text:span><text:span text:style-name="T6919">­rai? Ačiū.</text:span></text:p>
        <text:p text:style-name="Roman"><text:span text:style-name="T6920">E. MISIŪNAS.</text:span><text:span text:style-name="T6921"><text:s/>Ačiū jums už klau</text:span><text:span text:style-name="T6922">­si</text:span><text:span text:style-name="T6923">­mą. Tik</text:span><text:span text:style-name="T6924">­rai la</text:span><text:span text:style-name="T6925">­bai ge</text:span><text:span text:style-name="T6926">­ra pa</text:span><text:span text:style-name="T6927">­sta</text:span><text:span text:style-name="T6928">­ba. Ma</text:span><text:span text:style-name="T6929">­to</text:span><text:span text:style-name="T6930">­te, at</text:span><text:span text:style-name="T6931">­ly</text:span><text:span text:style-name="T6932">­gi</text:span><text:span text:style-name="T6933">­ni</text:span><text:span text:style-name="T6934">­mai šian</text:span><text:span text:style-name="T6935">­dien nė</text:span><text:span text:style-name="T6936">­ra aukš</text:span><text:span text:style-name="T6937">­ti.<text:s/></text:span><text:span text:style-name="T6938">Mes da</text:span><text:span text:style-name="T6939">­bar ski</text:span><text:span text:style-name="T6940">­ria</text:span><text:span text:style-name="T6941">­me di</text:span><text:span text:style-name="T6942">­des</text:span><text:span text:style-name="T6943">­nį fi</text:span><text:span text:style-name="T6944">­nan</text:span><text:span text:style-name="T6945">­sa</text:span><text:span text:style-name="T6946">­vi</text:span><text:span text:style-name="T6947">­mą, ke</text:span><text:span text:style-name="T6948">­lia</text:span><text:span text:style-name="T6949">­me at</text:span><text:span text:style-name="T6950">­ly</text:span><text:span text:style-name="T6951">­gi</text:span><text:span text:style-name="T6952">­ni</text:span><text:span text:style-name="T6953">­mus, ti</text:span><text:span text:style-name="T6954">­ki</text:span><text:span text:style-name="T6955">­mės, kad at</text:span><text:span text:style-name="T6956">­eis žmo</text:span><text:span text:style-name="T6957">­nių dirb</text:span><text:span text:style-name="T6958">­ti ir ne</text:span><text:span text:style-name="T6959">­bus di</text:span><text:span text:style-name="T6960">­de</text:span><text:span text:style-name="T6961">­lė kai</text:span><text:span text:style-name="T6962">­ta.</text:span><text:span text:style-name="T6963"><text:s/>Šian</text:span><text:span text:style-name="T6964">­dien BPC yra la</text:span><text:span text:style-name="T6965">­bai di</text:span><text:span text:style-name="T6966">­de</text:span><text:span text:style-name="T6967">­lė kai</text:span><text:span text:style-name="T6968">­ta. Mes su</text:span><text:span text:style-name="T6969">­pran</text:span><text:span text:style-name="T6970">­ta</text:span><text:span text:style-name="T6971">­me, ko</text:span><text:span text:style-name="T6972">­kie yra krū</text:span><text:span text:style-name="T6973">­viai, pa</text:span><text:span text:style-name="T6974">­ti</text:span><text:span text:style-name="T6975">­kė</text:span><text:span text:style-name="T6976">­ki</text:span><text:span text:style-name="T6977">­te. Skam</text:span><text:span text:style-name="T6978">­bi</text:span><text:span text:style-name="T6979">­na žmo</text:span><text:span text:style-name="T6980">­nės ne pa</text:span><text:span text:style-name="T6981">­si</text:span><text:span text:style-name="T6982">­</text:span><text:span text:style-name="T6983">džiaug</text:span><text:span text:style-name="T6984">­ti ko</text:span><text:span text:style-name="T6985">­kiu nors lai</text:span><text:span text:style-name="T6986">­mė</text:span><text:span text:style-name="T6987">­ji</text:span><text:span text:style-name="T6988">mu ar dėl ko nors. Tik</text:span><text:span text:style-name="T6989">­rai yra daug di</text:span><text:span text:style-name="T6990">­de</text:span><text:span text:style-name="T6991">­lių psi</text:span><text:span text:style-name="T6992">­cho</text:span><text:span text:style-name="T6993">­lo</text:span><text:span text:style-name="T6994">­gi</text:span><text:span text:style-name="T6995">­nių pro</text:span><text:span text:style-name="T6996">­ble</text:span><text:span text:style-name="T6997">­mų ir di</text:span><text:span text:style-name="T6998">­de</text:span><text:span text:style-name="T6999">­li krū</text:span><text:span text:style-name="T7000">­viai, daug skam</text:span><text:span text:style-name="T7001">­bi</text:span><text:span text:style-name="T7002">­nan</text:span><text:span text:style-name="T7003">­čių.<text:s/></text:span></text:p>
        <text:p text:style-name="P7004">Bet tu­rint vie­nas cen­tra­li­zuo­tas pa­jė­gas, tu­rint ge­rą fi­nan­sa­vi­mą, aš ma­nau, tą pro­ble­mą ga­li­ma iš­spręs­ti. Mo­ky­mai pa­rei­gū­nų, BPC ope­ra­to­rių mo­ky­mai yra vie­nas iš opiau­sių klau­si­mų, jie yra or­ga­ni­zuo­ja­mi nuo­lat, re­gu­lia­riai. Psi­cho­lo­gai pa­de­da dirb­ti. Gal žmo­gus ne­iš­gir­do, kad Sei­me, ar dar ko­kio nors žo­džio. Gal pa­pras­to žmo­gaus gy­ve­ni­me Sei­mas ma­žai ką rei­š­kia. Mums, po­li­ti­kams, jums Sei­mas reiš­kia daug. O ten ug­nia­ge­sys, bu­vęs pa­rei­gū­nas, gal­būt da­bar pen­si­nin­kas. Jam rei­kia ad­re­so, jis iš kar­to ma­to ir va­žiuo­ja. Sei­mas, Vy­riau­sy­bė.<text:s/></text:p>
        <text:p text:style-name="P7005">Be­je, ma­no vai­ruo­to­jas da­bar yra vy­res­nio am­žiaus, iki šiol pai­nio­ja: jei­gu sa­kau, kad į Vy­riau­sy­bę, tai į Sei­mą kar­tais ve­ža, jei į Sei­mą, kar­tais į Vy­riau­sy­bę ve­ža. Taip at­si­tin­ka.<text:s/></text:p>
        <text:p text:style-name="Roman"><text:span text:style-name="T7006">PIRMININKAS.</text:span><text:span text:style-name="T7007"><text:s/>E. Gent</text:span><text:span text:style-name="T7008">­vi</text:span><text:span text:style-name="T7009">­las klau</text:span><text:span text:style-name="T7010">­sia.</text:span></text:p>
        <text:p text:style-name="Roman"><text:span text:style-name="T7011">E. GENTVILAS</text:span><text:span text:style-name="T7012"><text:s/></text:span><text:span text:style-name="T7013">(</text:span><text:span text:style-name="T7014">LSF</text:span><text:span text:style-name="T7015">)</text:span><text:span text:style-name="T7016">. Gre</text:span><text:span text:style-name="T7017">­ta klau</text:span><text:span text:style-name="T7018">­si</text:span><text:span text:style-name="T7019">­mo, pra</text:span><text:span text:style-name="T7020">­džio</text:span><text:span text:style-name="T7021">­je pa</text:span><text:span text:style-name="T7022">­ta</text:span><text:span text:style-name="T7023">­ri</text:span><text:span text:style-name="T7024">­mas – gal jūs spręs</text:span><text:span text:style-name="T7025">­ki</text:span><text:span text:style-name="T7026">­te dėl to</text:span><text:span text:style-name="T7027">­kio vai</text:span><text:span text:style-name="T7028">­ruo</text:span><text:span text:style-name="T7029">­to</text:span><text:span text:style-name="T7030">­jo.<text:s/></text:span></text:p>
        <text:p text:style-name="Roman"><text:span text:style-name="T7031">Bet klau</text:span><text:span text:style-name="T7032">­si</text:span><text:span text:style-name="T7033">­mas toks. Žmo</text:span><text:span text:style-name="T7034">­giš</text:span><text:span text:style-name="T7035">­kai aš taip su</text:span><text:span text:style-name="T7036">­pran</text:span><text:span text:style-name="T7037">­tu: da</text:span><text:span text:style-name="T7038">­bar pa</text:span><text:span text:style-name="T7039">­da</text:span><text:span text:style-name="T7040">­ro</text:span><text:span text:style-name="T7041">­ma vie</text:span><text:span text:style-name="T7042">­na in</text:span><text:span text:style-name="T7043">­for</text:span><text:span text:style-name="T7044">­ma</text:span><text:span text:style-name="T7045">­ci</text:span><text:span text:style-name="T7046">­nė sis</text:span><text:span text:style-name="T7047">­te</text:span><text:span text:style-name="T7048">­ma, ta</text:span><text:span text:style-name="T7049">­čiau yra du te</text:span><text:span text:style-name="T7050">­le</text:span><text:span text:style-name="T7051">­fo</text:span><text:span text:style-name="T7052">­no nu</text:span><text:span text:style-name="T7053">­me</text:span><text:span text:style-name="T7054">­riai: 112 ir 033, ar ne? Iš es</text:span><text:span text:style-name="T7055">­mės du klau</text:span><text:span text:style-name="T7056">­si</text:span><text:span text:style-name="T7057">­mė</text:span><text:span text:style-name="T7058">­liai. Ko</text:span><text:span text:style-name="T7059">­kie ar</text:span><text:span text:style-name="T7060">­gu</text:span><text:span text:style-name="T7061">­men</text:span><text:span text:style-name="T7062">­tai pa</text:span><text:span text:style-name="T7063">­lik</text:span><text:span text:style-name="T7064">­ti du nu</text:span><text:span text:style-name="T7065">­me</text:span><text:span text:style-name="T7066">­rius ir ap</text:span><text:span text:style-name="T7067">­skri</text:span><text:span text:style-name="T7068">­tai kaip fi</text:span><text:span text:style-name="T7069">­nan</text:span><text:span text:style-name="T7070">­siš</text:span><text:span text:style-name="T7071">­kai at</text:span><text:span text:style-name="T7072">­si</text:span><text:span text:style-name="T7073">­pirks ši re</text:span><text:span text:style-name="T7074">­for</text:span><text:span text:style-name="T7075">­ma? Aš su</text:span><text:span text:style-name="T7076">­pran</text:span><text:span text:style-name="T7077">­tu, kad in</text:span><text:span text:style-name="T7078">­for</text:span><text:span text:style-name="T7079">­ma</text:span><text:span text:style-name="T7080">­ci</text:span><text:span text:style-name="T7081">­nių sis</text:span><text:span text:style-name="T7082">­te</text:span><text:span text:style-name="T7083">­mų su</text:span><text:span text:style-name="T7084">­jun</text:span><text:span text:style-name="T7085">­gi</text:span><text:span text:style-name="T7086">­mas kai</text:span><text:span text:style-name="T7087">­nuos, ta</text:span><text:span text:style-name="T7088">­čiau at</text:span><text:span text:style-name="T7089">­ei</text:span><text:span text:style-name="T7090">­ty</text:span><text:span text:style-name="T7091">­je tai duos ko</text:span><text:span text:style-name="T7092">­kią nors eko</text:span><text:span text:style-name="T7093">­no</text:span><text:span text:style-name="T7094">­mi</text:span><text:span text:style-name="T7095">­nę, fi</text:span><text:span text:style-name="T7096">­nan</text:span><text:span text:style-name="T7097">­si</text:span><text:span text:style-name="T7098">­nę nau</text:span><text:span text:style-name="T7099">­dą, ar ne? Ir dėl vai</text:span><text:span text:style-name="T7100">­ruo</text:span><text:span text:style-name="T7101">­to</text:span><text:span text:style-name="T7102">­jo pa</text:span><text:span text:style-name="T7103">­sa</text:span><text:span text:style-name="T7104">­ky</text:span><text:span text:style-name="T7105">­ki</text:span><text:span text:style-name="T7106">­te. (</text:span><text:span text:style-name="T7107">Juo</text:span><text:span text:style-name="T7108">­kas</text:span><text:span text:style-name="T7109">)<text:s/></text:span></text:p>
        <text:p text:style-name="Roman"><text:span text:style-name="T7110">E. MISIŪNAS.</text:span><text:span text:style-name="T7111"><text:s/>Tik</text:span><text:span text:style-name="T7112">­rai tos sis</text:span><text:span text:style-name="T7113">­te</text:span><text:span text:style-name="T7114">­mos at</text:span><text:span text:style-name="T7115">­si</text:span><text:span text:style-name="T7116">­pirks, nes, pa</text:span><text:span text:style-name="T7117">­vyz</text:span><text:span text:style-name="T7118">­džiui, da</text:span><text:span text:style-name="T7119">­bar į BPC in</text:span><text:span text:style-name="T7120">­teg</text:span><text:span text:style-name="T7121">­ruo</text:span><text:span text:style-name="T7122">­tos sis</text:span><text:span text:style-name="T7123">­te</text:span><text:span text:style-name="T7124">­mos pa</text:span><text:span text:style-name="T7125">­gal sa</text:span><text:span text:style-name="T7126">­vo ga</text:span><text:span text:style-name="T7127">­li</text:span><text:span text:style-name="T7128">­my</text:span><text:span text:style-name="T7129">­bes ap</text:span><text:span text:style-name="T7130">­krau</text:span><text:span text:style-name="T7131">­tos tik 30 ar 40</text:span><text:span text:style-name="T7132"> %</text:span><text:span text:style-name="T7133">. Ma</text:span><text:span text:style-name="T7134">­žes</text:span><text:span text:style-name="T7135">­nių, kaip man pa</text:span><text:span text:style-name="T7136">­aiš</text:span><text:span text:style-name="T7137">­ki</text:span><text:span text:style-name="T7138">­no, tų blo</text:span><text:span text:style-name="T7139">­kų ar spin</text:span><text:span text:style-name="T7140">­tų ne</text:span><text:span text:style-name="T7141">­ga</text:span><text:span text:style-name="T7142">­li</text:span><text:span text:style-name="T7143">­ma įsi</text:span><text:span text:style-name="T7144">­gy</text:span><text:span text:style-name="T7145">­ti. Jos to</text:span><text:span text:style-name="T7146">­kios, ko</text:span><text:span text:style-name="T7147">­kios yra ma</text:span><text:span text:style-name="T7148">­žiau</text:span><text:span text:style-name="T7149">­sios, ir jos yra ap</text:span><text:span text:style-name="T7150">­krau</text:span><text:span text:style-name="T7151">­tos tik tiek. O tu</text:span><text:span text:style-name="T7152">­ri to</text:span><text:span text:style-name="T7153">­kias ir BPC, ir 112, ir grei</text:span><text:span text:style-name="T7154">­to</text:span><text:span text:style-name="T7155">­sios pa</text:span><text:span text:style-name="T7156">­gal</text:span><text:span text:style-name="T7157">­bos ope</text:span><text:span text:style-name="T7158">­ra</text:span><text:span text:style-name="T7159">­to</text:span><text:span text:style-name="T7160">­riai. Tai tik</text:span><text:span text:style-name="T7161">­rai nė</text:span><text:span text:style-name="T7162">­ra</text:span><text:span text:style-name="T7163">…</text:span><text:span text:style-name="T7164"><text:s/>O tai kai</text:span><text:span text:style-name="T7165">­nuo</text:span><text:span text:style-name="T7166">­ja mi</text:span><text:span text:style-name="T7167">­li</text:span><text:span text:style-name="T7168">­jo</text:span><text:span text:style-name="T7169">­nus eu</text:span><text:span text:style-name="T7170">­rų. Tu</text:span><text:span text:style-name="T7171">­rint vie</text:span><text:span text:style-name="T7172">­ną sis</text:span><text:span text:style-name="T7173">­te</text:span><text:span text:style-name="T7174">­mą, in</text:span><text:span text:style-name="T7175">­ves</text:span><text:span text:style-name="T7176">­tuo</text:span><text:span text:style-name="T7177">­jant at</text:span><text:span text:style-name="T7178">­si</text:span><text:span text:style-name="T7179">­pirk</text:span><text:span text:style-name="T7180">­tų, bū</text:span><text:span text:style-name="T7181">­tų su</text:span><text:span text:style-name="T7182">­tau</text:span><text:span text:style-name="T7183">­py</text:span><text:span text:style-name="T7184">­ta treč</text:span><text:span text:style-name="T7185">­da</text:span><text:span text:style-name="T7186">­lis, gal net ir dau</text:span><text:span text:style-name="T7187">­giau šian</text:span><text:span text:style-name="T7188">­dien skir</text:span><text:span text:style-name="T7189">­to fi</text:span><text:span text:style-name="T7190">­nan</text:span><text:span text:style-name="T7191">­sa</text:span><text:span text:style-name="T7192">­vi</text:span><text:span text:style-name="T7193">­mo.<text:s/></text:span></text:p>
        <text:p text:style-name="P7194">Ko­dėl tik nuo 2021 me­tų? Da­bar GMP tu­ri sa­vo ry­šį, tu­ri in­ves­ta­vę į tą ry­šį, tu­ri su­da­rę su­tar­tis. Dėl to grei­tai nu­trauk­ti vėl­gi nė­ra ra­cio­na­lu, nes yra vals­ty­bės ir sa­vi­val­dy­bių in­ves­ti­ci­jos. Bu­vo ieš­ko­ta ge­riau­sio spren­di­mo. Ži­no­me, ir pro­fe­si­nės są­jun­gos la­bai ak­ty­viai da­ly­va­vo. Kar­tu su Svei­ka­tos ap­sau­gos mi­nis­te­ri­ja su­ra­do­me to­kį spren­di­mą, kad tik­rai pa­laips­niui la­bai ra­cio­na­liai bū­tų pri­im­tas štai toks spren­di­mas, kad nuo 2021 me­tų. Lai­ko­tar­pį ga­li­me ko­re­guo­ti.<text:s/></text:p>
        <text:p text:style-name="Roman"><text:span text:style-name="T7195">PIRMININKAS.</text:span><text:span text:style-name="T7196"><text:s/>Ačiū, ko</text:span><text:span text:style-name="T7197">­le</text:span><text:span text:style-name="T7198">­gos. Dar tu</text:span><text:span text:style-name="T7199">­ri</text:span><text:span text:style-name="T7200">­me ke</text:span><text:span text:style-name="T7201">­le</text:span><text:span text:style-name="T7202">­tą se</text:span><text:span text:style-name="T7203">­kun</text:span><text:span text:style-name="T7204">­džių. R. Šar</text:span><text:span text:style-name="T7205">­knic</text:span><text:span text:style-name="T7206">­kas, tik la</text:span><text:span text:style-name="T7207">­bai trum</text:span><text:span text:style-name="T7208">­pai, ir at</text:span><text:span text:style-name="T7209">­sa</text:span><text:span text:style-name="T7210">­ky</text:span><text:span text:style-name="T7211">­mas, mi</text:span><text:span text:style-name="T7212">­nist</text:span><text:span text:style-name="T7213">­re, trum</text:span><text:span text:style-name="T7214">­pas.</text:span></text:p>
        <text:p text:style-name="Roman"><text:span text:style-name="T7215">R. ŠARKNICKAS</text:span><text:span text:style-name="T7216"><text:s/></text:span><text:span text:style-name="T7217">(</text:span><text:span text:style-name="T7218">LVŽSF</text:span><text:span text:style-name="T7219">)</text:span><text:span text:style-name="T7220">. Dė</text:span><text:span text:style-name="T7221">­ko</text:span><text:span text:style-name="T7222">­ju. Pa</text:span><text:span text:style-name="T7223">­ti idė</text:span><text:span text:style-name="T7224">­ja tik</text:span><text:span text:style-name="T7225">­rai svei</text:span><text:span text:style-name="T7226">­kin</text:span><text:span text:style-name="T7227">­ti</text:span><text:span text:style-name="T7228">­na, bet no</text:span><text:span text:style-name="T7229">­rė</text:span><text:span text:style-name="T7230">­čiau pa</text:span><text:span text:style-name="T7231">­klaus</text:span><text:span text:style-name="T7232">­ti jū</text:span><text:span text:style-name="T7233">­sų, kiek dar</text:span><text:span text:style-name="T7234">­buo</text:span><text:span text:style-name="T7235">­to</text:span><text:span text:style-name="T7236">­jų reik</text:span><text:span text:style-name="T7237">­tų at</text:span><text:span text:style-name="T7238">­leis</text:span><text:span text:style-name="T7239">­ti, ko</text:span><text:span text:style-name="T7240">­kie jiems bū</text:span><text:span text:style-name="T7241">­tų pa</text:span><text:span text:style-name="T7242">­siū</text:span><text:span text:style-name="T7243">­ly</text:span><text:span text:style-name="T7244">­mai, per</text:span><text:span text:style-name="T7245">­si</text:span><text:span text:style-name="T7246">­kva</text:span><text:span text:style-name="T7247">­li</text:span><text:span text:style-name="T7248">­fi</text:span><text:span text:style-name="T7249">­ka</text:span><text:span text:style-name="T7250">­vi</text:span><text:span text:style-name="T7251">­mai iki 2021 me</text:span><text:span text:style-name="T7252">­tų kei</text:span><text:span text:style-name="T7253">­čiant šią<text:s/></text:span>sis­te­mą?</text:p>
        <text:p text:style-name="Roman"><text:span text:style-name="T7254">E. MISIŪNAS.</text:span><text:s/>Iš prin­ci­po skai­čiuo­ja­me, kad dar­buo­to­jų ne­rei­kė­tų at­leis­ti, nes funk­ci­ja, pa­ti funk­ci­ja, nie­kur ne­dings­ta. Tai ar funk­ci­ją at­lik­tų BPC, ar da­bar at­lie­ka<text:s/>GMP ir ki­tos tar­ny­bos, tai ta pa­ti funk­ci­ja yra. Mes tik tuos dar­buo­to­jus pri­im­tu­me ati­tin­ka­mai ar per­kel­tu­me, čia tei­si­ne<text:s/>for­ma ga­li­me pa­sa­ky­ti, į BPC. Aiš­ku, kal­ba­me apie at­ly­gi­ni­mų su­vie­no­di­ni­mą, ži­no­me, kad GMP dis­pe­če­riai už­dir­ba di­des­nį at­ly­gi­ni­mą nei BPC, tai rei­kia tą pro­ble­mą iš­spręs­ti, bet apie dras­tiš­ką dar­buo­to­jų<text:s/>skai­čiaus su­ma­ži­ni­mą mes ne­kal­ba­me. Tai nė­ra tų funk­<text:soft-page-break/>ci­jų at­si­sa­ky­mas ar tos funk­ci­jos ne­vyk­dy­mas. Tai pa­gal man pa­teik­tus duo­me­nis dar­buo­to­jų skai­čius<text:s/>bus toks pat.</text:p>
        <text:p text:style-name="Roman"><text:span text:style-name="T7255">PIRMININKAS.</text:span><text:s/>Ačiū, ger­bia­mas mi­nist­re, jūs at­sa­kė­te į vi­sus klau­si­mus. Ger­bia­mi ko­le­gos, gal ga­li­me po pa­tei­ki­mo ben­dru su­ta­ri­mu pri­tar­ti? Ačiū, pri­tar­ta. Nu­ma­to­ma svars­ty­ti gruo­džio 20 die­ną. Pa­grin­di­nis ko­mi­te­tas – Tei­sės ir tei­sėt­var­kos ko­mi­te­tas.</text:p>
        <text:p text:style-name="Roman"/>
        <text:p text:style-name="Laikas">17.26 val.</text:p>
        <text:p text:style-name="Roman12"><text:span text:style-name="T7256">Sau</text:span><text:span text:style-name="T7257">­go</text:span><text:span text:style-name="T7258">­mų te</text:span><text:span text:style-name="T7259">­ri</text:span><text:span text:style-name="T7260">­to</text:span><text:span text:style-name="T7261">­ri</text:span><text:span text:style-name="T7262">­jų įsta</text:span><text:span text:style-name="T7263">­ty</text:span><text:span text:style-name="T7264">­mo Nr. I-301 7, 9, 23, 28 ir 28</text:span><text:span text:style-name="T7265">1</text:span><text:span text:style-name="T7266"><text:s/>straips</text:span><text:span text:style-name="T7267">­nių pa</text:span><text:span text:style-name="T7268">­kei</text:span><text:span text:style-name="T7269">­ti</text:span><text:span text:style-name="T7270">­mo įsta</text:span><text:span text:style-name="T7271">­ty</text:span><text:span text:style-name="T7272">­mo</text:span><text:s/>pro­jek­tas<text:s/>Nr. XIIIP-2835, Ne­kil­no­ja­mo­jo kul­tū­ros pa­vel­do ap­sau­gos įsta­ty­mo<text:s/>Nr. I-733<text:s/><text:span text:style-name="T7273">11, 21 ir 22 straips</text:span><text:span text:style-name="T7274">­nių pa</text:span><text:span text:style-name="T7275">­kei</text:span><text:span text:style-name="T7276">­ti</text:span><text:span text:style-name="T7277">­mo įsta</text:span><text:span text:style-name="T7278">­ty</text:span><text:span text:style-name="T7279">­mo pro</text:span><text:span text:style-name="T7280">­jek</text:span><text:span text:style-name="T7281">­tas Nr. XIIIP-2836, Te</text:span><text:span text:style-name="T7282">­ri</text:span><text:span text:style-name="T7283">­to</text:span><text:span text:style-name="T7284">­ri</text:span><text:span text:style-name="T7285">­jų pla</text:span><text:span text:style-name="T7286">­na</text:span><text:span text:style-name="T7287">­vi</text:span><text:span text:style-name="T7288">­mo įsta</text:span><text:span text:style-name="T7289">­ty</text:span><text:span text:style-name="T7290">­mo<text:s/></text:span><text:span text:style-name="T7291">Nr. I-1120 30 straips</text:span><text:span text:style-name="T7292">­nio pa</text:span><text:span text:style-name="T7293">­kei</text:span><text:span text:style-name="T7294">­ti</text:span><text:span text:style-name="T7295">­mo įsta</text:span><text:span text:style-name="T7296">­ty</text:span><text:span text:style-name="T7297">­mo pro</text:span><text:span text:style-name="T7298">­jek</text:span><text:span text:style-name="T7299">­tas Nr. XIIIP-2837 (</text:span><text:span text:style-name="T7300">pa</text:span><text:span text:style-name="T7301">­tei</text:span><text:span text:style-name="T7302">­ki</text:span><text:span text:style-name="T7303">­mas</text:span><text:span text:style-name="T7304">)</text:span></text:p>
        <text:p text:style-name="Roman"/>
        <text:p text:style-name="Roman">Ger­bia­mi ko­le­gos,<text:s/>mū­sų dar­bo­tvarkės 2-11 klau­si­mas –<text:s/>pro­jek­tas<text:s/>Nr. XIIIP-2835 ir ly­dimie­ji pro­jek­tai<text:s/>Nr. XIIIP-2836 ir<text:s/>Nr. XIIIP-2837. Kvie­čiu pri­sta­ty­ti ap­lin­kos ap­sau­gos vi­ce­mi­nist­rę R. Bran­di­šaus­kie­nę.<text:s/></text:p>
        <text:p text:style-name="Roman"><text:span text:style-name="T7305">R. BRANDIŠAUSKIENĖ.</text:span><text:s/>Ger­bia­mas pir­mi­nin­ke, ger­bia­mi<text:s/>Sei­mo na­riai, tei­kia­mas įsta­ty­mų pro­jek­tų pa­ke­tas yra su­si­jęs su sau­go­mo­mis te­ri­to­ri­jo­mis ir kul­tū­ros pa­vel­do vie­to­vė­mis. Pa­gal šiuo me­tu ga­lio­jan­tį tei­si­nį re­gu­lia­vi­mą tiek sau­go­mos te­ri­to­ri­jos, tiek kul­tū­ros pa­vel­do vie­to­vės tu­ri tu­rė­ti sa­vo te­ri­to­ri­jų pla­na­vi­mo do­ku­men­tą, spe­cia­lių­jų te­ri­to­ri­jų pla­na­vi­mo do­ku­men­tą, pa­gal ku­rį nu­sta­to­mi ap­sau­gos rei­ka­la­vi­mai ir veik­los ga­li­my­bės to­se te­ri­to­ri­jo­se. Tu­ri­me to­kią si­tu­a­ci­ją, kad šios te­ri­to­ri­jos ne­re­tai per­si­den­gia, tai yra sau­go­mos te­ri­to­ri­jos, už ku­rią at­sa­kin­ga Ap­lin­kos ap­sau­gos mi­nis­te­ri­ja ar­ba jos sis­te­mos ins­ti­tu­ci­jos, te­ri­to­ri­jo­je yra kul­tū­ros pa­vel­do vie­to­vė. Su­si­da­ro si­tu­a­ci­ja, kai tu­ri bū­ti tai pa­čiai te­ri­to­ri­jai dvie­jų lyg­me­nų spe­cia­lie­ji te­ri­to­ri­jų pla­na­vi­mo do­ku­men­tai, tai yra dėl kul­tū­ros pa­vel­do ap­sau­gos ir dėl sau­go­mos te­ri­to­ri­jos ap­sau­gos. Siū­lo­mais įsta­ty­mų pa­kei­ti­mais yra nu­ma­to­ma va­do­vau­tis vie­nu do­ku­men­tu, tu­ri­ma gal­vo­je, kad tiek už kul­tū­ros pa­vel­dą, tiek už sau­go­mas te­ri­to­ri­jas yra at­sa­kin­ga vals­ty­bė. Bū­tų lo­giš­ka, kad vie­nu do­ku­men­tu bū­tų re­gu­liuo­ja­mos tos ap­sau­gos są­ly­gos ir veik­los ga­li­my­bės. Pa­grin­di­nis pa­kei­ti­mas toks.</text:p>
        <text:p text:style-name="Roman">Ko­kie nu­ma­to­mi pri­va­lu­mai? Dėl skir­tin­gų do­ku­men­tų vi­są lai­ką ga­li at­si­ras­ti prieš­ta­ra­vi­mų ar ne­su­de­ri­na­mu­mo, tai eli­mi­nuo­ja­ma, taip pat tu­ri­me to­kią pa­dė­tį, kad sau­go­mo­se te­ri­to­ri­jo­se mes tu­ri­me pa­reng­tus te­ri­to­ri­jų pla­na­vi­mo do­ku­men­tus ir jie jau yra per­žiū­ri­mi, dar kar­tą per­žiū­ri­mi ir at­nau­ji­na­mi, tuo tar­pu kul­tū­ros pa­vel­do vie­to­vės vos ke­lios, mū­sų skai­čia­vi­mais, apie 7 %<text:s/>jų tu­ri tuos te­ri­to­ri­jų pla­na­vi­mo do­ku­men­tus ir iki šios die­nos yra net ne te­ri­to­ri­jų pla­na­vi­mo do­ku­men­tais re­gu­liuo­ja­ma veik­la to­se te­ri­to­ri­jo­se. Tuo­met sa­vi­val­dy­bės, fi­zi­niai, ju­ri­di­niai as­me­nys, no­rė­da­mi pla­nuo­ti ko­kią nors veik­lą, su­si­du­ria su ne­apib­rėž­tu­mu ir prieš­ta­ra­vi­mu dėl skir­tin­gų do­ku­men­tų, už ku­rių pa­ren­gi­mą ir su­de­ri­na­mu­mą tiek sau­go­mo­se te­ri­to­ri­jo­se, tiek kul­tū­ros pa­vel­do vie­to­vė­se<text:s/>yra at­sa­kin­ga vals­ty­bė. Siū­lo­ma bū­tent ta­da, kai per­si­den­gia sau­go­mos te­ri­to­ri­jos ir kul­tū­ros pa­vel­do te­ri­to­ri­jos, tai re­gu­liuo­ti vie­nu do­ku­men­tu. Tais at­ve­jais, kai kul­tū­ros pa­vel­do vie­to­vės yra ne­sau­go­mo­se te­ri­to­ri­jo­se, re­gu­lia­vi­mas pa­lie­ka­mas toks, koks bu­vo, ir<text:s/>at­lie­ka­mi ki­ti pa­kei­ti­mai, ku­rie rei­ka­lin­gi, pa­vyz­džiui, į te­ri­to­ri­jų pla­na­vi­mo do­ku­men­tų ren­gi­mo pro­ce­są įtrau­kia­mi tam tik­ri kul­tū­ros pa­vel­do sri­ties ates­tuo­ti spe­cia­lis­tai ir šiek tiek ins­ti­tu­ci­jų ben­dra­dar­bia­vi­mas ko­re­guo­ja­mas, kaip jis tu­rė­tų vyk­ti, kai pri­ima­mi to­kio ti­po do­ku­men­tai.</text:p>
        <text:p text:style-name="Roman"><text:span text:style-name="T7306">PIRMININKAS.</text:span><text:s/>Ačiū, ger­bia­ma vi­ce­mi­nist­re. Jū­sų no­ri pa­klaus­ti trys Sei­mo na­riai. Klau­sia K. Ma­žei­ka. Ruo­šia­si S. Gent­vi­las.</text:p>
        <text:p text:style-name="Roman"><text:span text:style-name="T7307">K. MAŽEIKA</text:span><text:span text:style-name="T7308"><text:s/></text:span><text:span text:style-name="T7309">(</text:span><text:span text:style-name="T7310">LVŽSF</text:span><text:span text:style-name="T7311">)</text:span><text:span text:style-name="T7312">.</text:span><text:span text:style-name="T7313"><text:s/>Ačiū, ger</text:span><text:span text:style-name="T7314">­bia</text:span><text:span text:style-name="T7315">­mas pir</text:span><text:span text:style-name="T7316">­mi</text:span><text:span text:style-name="T7317">­nin</text:span><text:span text:style-name="T7318">­ke. Ger</text:span><text:span text:style-name="T7319">­bia</text:span><text:span text:style-name="T7320">­ma vi</text:span><text:span text:style-name="T7321">­ce</text:span><text:span text:style-name="T7322">­mi</text:span><text:span text:style-name="T7323">­nist</text:span><text:span text:style-name="T7324">­re, ne</text:span><text:span text:style-name="T7325">­ži</text:span><text:span text:style-name="T7326">­nau,<text:s/></text:span>kiek įsi­gi­li­nu­si jūs į šią sri­tį, kad tas vir­šū­nė­les<text:s/>jūs čia lyg ir ban­do­te su­re­gu­liuo­ti, gal ir ge­rai, bet, žvel­giant gi­liau, bet ko­kiu at­ve­ju kiek­vie­nas re­zer­va­tas, kiek­vie­na sau­go­ma te­ri­to­ri­ja, kal­bant apie re­zer­va­tus,<text:s/>tu­ri sa­vo tvar­ky­mo pla­nus. To­liau jais va­do­vau­jan­tis ten yra tam tik­ri ap­ri­bo­ji­mai, ūki­nė veik­la ir vi­sa ki­ta. Aš pa­ė­miau to­kį man ar­ti­miau­sią Žu­vin­to re­zer­va­to tvar­ky­mo pla­ną, jis pa­reng­tas 2006 me­tais ir 11 punk­to 1 da­ly­je ra­šo­ma:<text:s/>re­struk­tū­ri­zuo­ti Žu­vin­to eže­ro<text:s/><text:soft-page-break/>hid­ro­lo­gi­nį re­ži­mą, že­miau eže­ro esan­tį šliu­zą pa­keis­ti slenks­ti­ne už­tvan­ka pa­gal „Na­tu­ra 2000“,<text:s/>ir tam jau yra pa­reng­tas tech­ni­nis pro­jek­tas. Pa­ste­biu, kad tai bu­vo pa­ra­šy­ta 2006 me­tais. Šian­dien ten nie­kas nė­ra pa­si­kei­tę, kaip bu­vo…<text:s/></text:p>
        <text:p text:style-name="Roman"><text:span text:style-name="T7327">PIRMININKAS.</text:span><text:span text:style-name="T7328"><text:s/></text:span>Ko­le­ga, klau­si­mas!</text:p>
        <text:p text:style-name="Roman"><text:span text:style-name="T7329">K. MAŽEIKA</text:span><text:span text:style-name="T7330"><text:s/></text:span><text:span text:style-name="T7331">(</text:span><text:span text:style-name="T7332">LVŽSF</text:span><text:span text:style-name="T7333">)</text:span><text:span text:style-name="T7334">.</text:span><text:s/>…taip yra. Ar ne­ma­no­te, kad rei­kė­tų ir tuos apa­ti­nius do­ku­men­tus,<text:span text:style-name="T7335"><text:s/>ku</text:span><text:span text:style-name="T7336">­rie re</text:span><text:span text:style-name="T7337">­gu</text:span><text:span text:style-name="T7338">­liuo</text:span><text:span text:style-name="T7339">­ja bū</text:span><text:span text:style-name="T7340">­tent tą, tie</text:span><text:span text:style-name="T7341">­sio</text:span><text:span text:style-name="T7342">­giai vei</text:span><text:span text:style-name="T7343">­kia ūki</text:span><text:span text:style-name="T7344">­nę veik</text:span><text:span text:style-name="T7345">­lą, gal</text:span><text:span text:style-name="T7346">­būt nuo to pra</text:span><text:span text:style-name="T7347">­dė</text:span><text:span text:style-name="T7348">­ti keis</text:span><text:span text:style-name="T7349">­ti? Ačiū.</text:span></text:p>
        <text:p text:style-name="Roman"><text:span text:style-name="T7350">R. BRANDIŠAUSKIENĖ.</text:span><text:s/>Dė­ko­ju už klau­si­mą. Pa­tiks­li­nu, tvar­ky­mo pla­nai bū­tent ir yra spe­cia­lie­ji te­ri­to­ri­jų pla­na­vi­mo do­ku­men­tai ir bū­tent apie juos yra kal­ba­ma.</text:p>
        <text:p text:style-name="Roman">Dėl jū­sų mi­nė­to at­ve­jo. Ne­su tik­ra, ar ten yra kal­ba­ma apie kul­tū­ros pa­vel­do vie­to­vę. Grei­čiau­siai ji ne­įei­na į Žu­vin­to te­ri­to­ri­ją.<text:s/></text:p>
        <text:p text:style-name="Roman">Šiek tiek pa­tiks­li­ni­mų. Pla­na­vi­mo do­ku­men­tai yra orien­tuo­ti į at­ei­tį ir nė­ra taip, kad kai jie pa­tvir­ti­na­mi, tai tuoj pat ir įgy­ven­di­na­mi vi­si ten nu­ma­ty­ti spren­di­niai. Tai yra orien­tuo­ta į at­ei­tį ir tai vė­liau pla­nuo­ja­ma. Tie­siog nu­ma­to­ma ga­li­my­bė at­lik­ti tai, kas spren­di­niuo­se nu­ma­ty­ta. Jū­sų įvar­din­tu at­ve­ju, kaip su­pran­tu, tie­siog ne­bu­vo įgy­ven­din­ti dar kol kas tie nu­ma­ty­ti spren­di­niai, ta­čiau spe­cia­lių­jų te­ri­to­ri­jų pla­na­vi­mo do­ku­men­tų tiks­las yra nu­sta­ty­ti ap­sau­gą tų ver­ty­bių, ku­rios yra sau­go­mos. Nu­sta­tant ap­sau­gą, kar­tu įvar­di­ja­ma, o ką gi vis dėl­to ga­li­ma ten veik­ti. Jū­sų at­ve­ju bu­vo įvar­din­ta, kad ga­li­ma tai veik­ti. La­bai kon­kre­čiai įvar­din­ta, bet tie­siog ne­įgy­ven­din­ta. Dėl to pa­ties įgy­ven­di­ni­mo kon­kre­čiai rei­kė­tų žiū­rė­ti ir ne­ga­liu da­bar tiks­liai pa­ko­men­tuo­ti.</text:p>
        <text:p text:style-name="Roman"><text:span text:style-name="T7351">PIRMININKAS.</text:span><text:span text:style-name="T7352"><text:s/></text:span>Ačiū. Jū­sų klau­sia S. Gent­vi­las. Ruo­šia­si R. Šar­knic­kas.</text:p>
        <text:p text:style-name="Roman"><text:span text:style-name="T7353">S. GENTVILAS</text:span><text:span text:style-name="T7354"><text:s/></text:span><text:span text:style-name="T7355">(</text:span><text:span text:style-name="T7356">LSF</text:span><text:span text:style-name="T7357">)</text:span><text:span text:style-name="T7358">. La</text:span><text:span text:style-name="T7359">­ba die</text:span><text:span text:style-name="T7360">­na, ger</text:span><text:span text:style-name="T7361">­bia</text:span><text:span text:style-name="T7362">­ma vi</text:span><text:span text:style-name="T7363">­ce</text:span><text:span text:style-name="T7364">­mi</text:span><text:span text:style-name="T7365">­nist</text:span><text:span text:style-name="T7366">­re. Iš es</text:span><text:span text:style-name="T7367">­mės svei</text:span><text:span text:style-name="T7368">­ki</text:span><text:span text:style-name="T7369">­nu ini</text:span><text:span text:style-name="T7370">­cia</text:span><text:span text:style-name="T7371">­ty</text:span><text:span text:style-name="T7372">­vą, gal kiek vė</text:span><text:span text:style-name="T7373">­luo</text:span><text:span text:style-name="T7374">­ja. Bet aš no</text:span><text:span text:style-name="T7375">­riu kon</text:span><text:span text:style-name="T7376">­kre</text:span><text:span text:style-name="T7377">­tų klau</text:span><text:span text:style-name="T7378">­si</text:span><text:span text:style-name="T7379">­mą pa</text:span><text:span text:style-name="T7380">­klaus</text:span><text:span text:style-name="T7381">­ti šiuo at</text:span><text:span text:style-name="T7382">­ve</text:span><text:span text:style-name="T7383">­ju apie Ne</text:span><text:span text:style-name="T7384">­rin</text:span><text:span text:style-name="T7385">­gos at</text:span><text:span text:style-name="T7386">­ve</text:span><text:span text:style-name="T7387">­jį.<text:s/></text:span></text:p>
        <text:p text:style-name="Roman"><text:span text:style-name="T7388">Kai ger</text:span><text:span text:style-name="T7389">­bia</text:span><text:span text:style-name="T7390">­mas A.</text:span>Vin­kus bu­vo Ne­rin­gos me­ras ir vy­ko „Agi­los“ kul­tū­ros cen­tro kon­kur­sas, tuo­met Sau­go­mų te­ri­to­ri­jų tar­ny­ba iš es­mės ša­cha­vo dėl aukš­tin­gu­mo<text:s/>ir kves­tio­na­vo mie­s­to te­ri­to­ri­jo­je vyks­tan­čio ur­ba­nis­ti­nio kon­kur­so re­zul­ta­tus. Ar­chi­tek­tai ėmė sa­ky­ti, kuo čia dė­ti esa­te<text:s/>jūs,<text:s/>ap­lin­ko­sau­gi­nin­kai, gam­to­sau­gi­nin­kai, ir krei­pė­si į ger­bia­mą me­rą sa­ky­da­mi: me­re, ar jūs esa­te vo­ve­rių me­ras, ar jūs esa­te mies­to me­ras? Ap­lin­ko­sau­gi­nin­kai, sau­go­mų te­ri­to­ri­jų spe­cia­lis­tai pra­dė­jo lįs­ti į ur­ba­nis­ti­nę te­ri­to­ri­ją, ne į sa­vo sri­tį, nes tai yra kul­tū­ros pa­vel­do ap­sau­gos te­ri­to­ri­ja. Ši­tuo kon­kre­čiu įsta­ty­mu jūs ban­do­te su­tai­ky­ti tas dvi ins­ti­tu­ci­jas. Kon­kre­čiai dėl Kur­šių ne­ri­jos tvar­ky­mo pla­no kon­flik­to, kaip pa­veiks ši­tą kon­flik­tą, nes da­bar yra ai­bė…</text:p>
        <text:p text:style-name="Roman"><text:span text:style-name="T7391">PIRMININKAS.</text:span><text:span text:style-name="T7392"><text:s/></text:span>Klaus­ki­te, ko­le­ga.</text:p>
        <text:p text:style-name="Roman"><text:span text:style-name="T7393">S. GENTVILAS</text:span><text:span text:style-name="T7394"><text:s/></text:span><text:span text:style-name="T7395">(</text:span><text:span text:style-name="T7396">LSF</text:span><text:span text:style-name="T7397">)</text:span><text:span text:style-name="T7398">. …ne</text:span><text:span text:style-name="T7399">­at</text:span><text:span text:style-name="T7400">­sa</text:span><text:span text:style-name="T7401">­ky</text:span><text:span text:style-name="T7402">­tų klau</text:span><text:span text:style-name="T7403">­si</text:span><text:span text:style-name="T7404">­mų. Kaip Kur</text:span><text:span text:style-name="T7405">­šių ne</text:span><text:span text:style-name="T7406">­ri</text:span><text:span text:style-name="T7407">­jos tvar</text:span><text:span text:style-name="T7408">­ky</text:span><text:span text:style-name="T7409">­mo pla</text:span><text:span text:style-name="T7410">­nas ir ko</text:span><text:span text:style-name="T7411">­kia bus per</text:span><text:span text:style-name="T7412">­spek</text:span><text:span text:style-name="T7413">­ty</text:span><text:span text:style-name="T7414">­va Kur</text:span><text:span text:style-name="T7415">­šių ne</text:span><text:span text:style-name="T7416">­ri</text:span><text:span text:style-name="T7417">­jos na</text:span><text:span text:style-name="T7418">­cio</text:span><text:span text:style-name="T7419">­na</text:span><text:span text:style-name="T7420">­li</text:span><text:span text:style-name="T7421">­nia</text:span><text:span text:style-name="T7422">­me par</text:span><text:span text:style-name="T7423">­ke po ši</text:span><text:span text:style-name="T7424">­to įsta</text:span><text:span text:style-name="T7425">­ty</text:span><text:span text:style-name="T7426">­mo pa</text:span><text:span text:style-name="T7427">­kei</text:span><text:span text:style-name="T7428">­ti</text:span><text:span text:style-name="T7429">­mo</text:span><text:span text:style-name="T7430">?</text:span></text:p>
        <text:p text:style-name="Roman"><text:span text:style-name="T7431">R. BRANDIŠAUSKIENĖ.</text:span><text:s/><text:span text:style-name="T7432">Dė</text:span><text:span text:style-name="T7433">­ko</text:span><text:span text:style-name="T7434">­ju už klau</text:span><text:span text:style-name="T7435">­si</text:span><text:span text:style-name="T7436">­mą. Iš</text:span><text:span text:style-name="T7437">­skir</text:span><text:span text:style-name="T7438">­čiau į ke</text:span><text:span text:style-name="T7439">­lias da</text:span><text:span text:style-name="T7440">­lis. Pa</text:span><text:span text:style-name="T7441">­aiš</text:span><text:span text:style-name="T7442">­kin</text:span><text:span text:style-name="T7443">­da</text:span><text:span text:style-name="T7444">­ma tą jū</text:span><text:span text:style-name="T7445">­sų įvar</text:span><text:span text:style-name="T7446">­din</text:span><text:span text:style-name="T7447">­tą si</text:span><text:span text:style-name="T7448">­tu</text:span><text:span text:style-name="T7449">­a</text:span><text:span text:style-name="T7450">­ci</text:span><text:span text:style-name="T7451">­ją, tie</text:span><text:span text:style-name="T7452">­siog no</text:span><text:span text:style-name="T7453">­rė</text:span><text:span text:style-name="T7454">­čiau ak</text:span><text:span text:style-name="T7455">­cen</text:span><text:span text:style-name="T7456">­tuo</text:span><text:span text:style-name="T7457">­ti, kad Kur</text:span><text:span text:style-name="T7458">­šių ne</text:span><text:span text:style-name="T7459">­ri</text:span><text:span text:style-name="T7460">­jos sau</text:span><text:span text:style-name="T7461">­go</text:span><text:span text:style-name="T7462">­ma te</text:span><text:span text:style-name="T7463">­ri</text:span><text:span text:style-name="T7464">­to</text:span><text:span text:style-name="T7465">­ri</text:span><text:span text:style-name="T7466">­ja ap</text:span><text:span text:style-name="T7467">­ima vi</text:span><text:span text:style-name="T7468">­są te</text:span><text:span text:style-name="T7469">­ri</text:span><text:span text:style-name="T7470">­to</text:span><text:span text:style-name="T7471">­ri</text:span><text:span text:style-name="T7472">­ją, įskai</text:span><text:span text:style-name="T7473">­tant ur</text:span><text:span text:style-name="T7474">­ba</text:span><text:span text:style-name="T7475">­nis</text:span><text:span text:style-name="T7476">­ti</text:span><text:span text:style-name="T7477">­nes vie</text:span><text:span text:style-name="T7478">­to</text:span><text:span text:style-name="T7479">­ves, ir tam tik</text:span><text:span text:style-name="T7480">­rą re</text:span><text:span text:style-name="T7481">­gu</text:span><text:span text:style-name="T7482">­lia</text:span><text:span text:style-name="T7483">­vi</text:span><text:span text:style-name="T7484">­mą tvar</text:span><text:span text:style-name="T7485">­ky</text:span><text:span text:style-name="T7486">­mo pla</text:span><text:span text:style-name="T7487">­nas nu</text:span><text:span text:style-name="T7488">­ma</text:span><text:span text:style-name="T7489">­to ir ur</text:span><text:span text:style-name="T7490">­ba</text:span><text:span text:style-name="T7491">­ni</text:span><text:span text:style-name="T7492">­zuo</text:span><text:span text:style-name="T7493">­toms te</text:span><text:span text:style-name="T7494">­ri</text:span><text:span text:style-name="T7495">­to</text:span><text:span text:style-name="T7496">­ri</text:span><text:span text:style-name="T7497">­joms. Ta</text:span><text:span text:style-name="T7498">­čiau jis nė</text:span><text:span text:style-name="T7499">­ra de</text:span><text:span text:style-name="T7500">­ta</text:span><text:span text:style-name="T7501">­lus toks, koks tu</text:span><text:span text:style-name="T7502">­rė</text:span><text:span text:style-name="T7503">­tų bū</text:span><text:span text:style-name="T7504">­ti kul</text:span><text:span text:style-name="T7505">­tū</text:span><text:span text:style-name="T7506">­ros pa</text:span><text:span text:style-name="T7507">­vel</text:span><text:span text:style-name="T7508">­do ap</text:span><text:span text:style-name="T7509">­sau</text:span><text:span text:style-name="T7510">­gos as</text:span><text:span text:style-name="T7511">­pek</text:span><text:span text:style-name="T7512">­tu, ir dėl to no</text:span><text:span text:style-name="T7513">­rė</text:span><text:span text:style-name="T7514">­tu</text:span><text:span text:style-name="T7515">­me, kad tai bū</text:span><text:span text:style-name="T7516">­tų vie</text:span><text:span text:style-name="T7517">­nas<text:s/></text:span><text:span text:style-name="T7518">bendras</text:span><text:span text:style-name="T7519"><text:s/></text:span><text:span text:style-name="T7520">do</text:span><text:span text:style-name="T7521">­ku</text:span><text:span text:style-name="T7522">­men</text:span><text:span text:style-name="T7523">­tas. Kaip jūs sa</text:span><text:span text:style-name="T7524">­ko</text:span><text:span text:style-name="T7525">­te, kad skir</text:span><text:span text:style-name="T7526">­tin</text:span><text:span text:style-name="T7527">­gų sri</text:span><text:span text:style-name="T7528">­čių, skir</text:span><text:span text:style-name="T7529">­tin</text:span><text:span text:style-name="T7530">­gų mi</text:span><text:span text:style-name="T7531">­nis</text:span><text:span text:style-name="T7532">­te</text:span><text:span text:style-name="T7533">­ri</text:span><text:span text:style-name="T7534">­jų spe</text:span><text:span text:style-name="T7535">­cia</text:span><text:span text:style-name="T7536">­lis</text:span><text:span text:style-name="T7537">­tai vie</text:span><text:span text:style-name="T7538">­ną</text:span><text:span text:style-name="T7539">­kart su</text:span><text:span text:style-name="T7540">­sės</text:span><text:span text:style-name="T7541">­tų ir su</text:span><text:span text:style-name="T7542">­tar</text:span><text:span text:style-name="T7543">­tų, kaip tiks</text:span><text:span text:style-name="T7544">­liai tas re</text:span><text:span text:style-name="T7545">­gu</text:span><text:span text:style-name="T7546">­liuo</text:span><text:span text:style-name="T7547">­ja</text:span><text:span text:style-name="T7548">­ma, ir prie to klau</text:span><text:span text:style-name="T7549">­si</text:span><text:span text:style-name="T7550">­mo ne</text:span><text:span text:style-name="T7551">­bū</text:span><text:span text:style-name="T7552">­tų grįž</text:span><text:span text:style-name="T7553">­ta</text:span><text:span text:style-name="T7554">­ma kon</text:span><text:span text:style-name="T7555">­kre</text:span><text:span text:style-name="T7556">­tų ob</text:span><text:span text:style-name="T7557">­jek</text:span><text:span text:style-name="T7558">­tą svars</text:span><text:span text:style-name="T7559">­tant, kad tai bū</text:span><text:span text:style-name="T7560">­tų iš anks</text:span><text:span text:style-name="T7561">­to aiš</text:span><text:span text:style-name="T7562">­ku, te</text:span><text:span text:style-name="T7563">­ri</text:span><text:span text:style-name="T7564">­to</text:span><text:span text:style-name="T7565">­ri</text:span><text:span text:style-name="T7566">­jų pla</text:span><text:span text:style-name="T7567">­na</text:span><text:span text:style-name="T7568">­vi</text:span><text:span text:style-name="T7569">­mo do</text:span><text:span text:style-name="T7570">­ku</text:span><text:span text:style-name="T7571">­men</text:span><text:span text:style-name="T7572">­te nu</text:span><text:span text:style-name="T7573">­ma</text:span><text:span text:style-name="T7574">­ty</text:span><text:span text:style-name="T7575">­ta.<text:s/></text:span></text:p>
        <text:p text:style-name="P7576">Pro­ble­ma­ti­ka Ne­rin­gos dar yra ir ta, kad yra pa­reng­tų kul­tū­ros pa­vel­do vie­to­vių spe­cia­lių­jų pla­nų, ta­čiau jie ne­ga­li at­si­ras­ti dėl prieš­ta­ra­vi­mo šiuo me­tu ga­lio­jan­čiam sau­go­mų te­ri­to­ri­jų pla­na­vi­mo do­ku­men­tui. Tai kaip tik to­kias si­tu­a­ci­jas ir tu­rė­tų spręs­ti ši­tas įsta­ty­mo pa­kei­ti­mas.</text:p>
        <text:p text:style-name="P7577">Bet jei­gu grįž­tu­me prie bū­tent Ne­rin­gos pro­ble­ma­ti­kos ir kon­flik­tų, ku­riuos jūs įvar­di­na­te ir ku­rie yra pa­kan­ka­mai re­zo­nan­si­niai, tai tuos kon­flik­tus…<text:s/>Ti­ki­mės, kad tai bū­tų pla­nas B veik­ti pa­gal šį įsta­ty­mą, bet pla­nas A yra už­baig­ti tuos dar­bus, į ku­riuos jau yra in­ves­tuo­ta tiek lė­šų, tiek dar­bi­nio in­dė­lio,<text:s/>ir vis dėl­to už­baig­ti to sau­go­mos te­ri­to­ri­jos tvar­ky­mo pla­no ko­rek­tū­rą, ku­ri su­da­ry­tų są­ly­gas spręs­ti jū­sų įvar­din­tus kon­flik­tus.<text:s/></text:p>
        <text:soft-page-break/>
        <text:p text:style-name="Roman"><text:span text:style-name="T7578">PIRMININKAS.</text:span><text:span text:style-name="T7579"><text:s/>Ačiū, vi</text:span><text:span text:style-name="T7580">­ce</text:span><text:span text:style-name="T7581">­mi</text:span><text:span text:style-name="T7582">­nist</text:span><text:span text:style-name="T7583">­re.</text:span></text:p>
        <text:p text:style-name="Roman">Pas­ku­ti­nis klau­sia R. Šar­knic­kas. Pra­šau, ko­le­ga.</text:p>
        <text:p text:style-name="Roman"><text:span text:style-name="T7584">R. ŠARKNICKAS</text:span><text:span text:style-name="T7585"><text:s/></text:span><text:span text:style-name="T7586">(</text:span><text:span text:style-name="T7587">LVŽSF</text:span><text:span text:style-name="T7588">)</text:span><text:span text:style-name="T7589">. La</text:span><text:span text:style-name="T7590">­bas va</text:span><text:span text:style-name="T7591">­ka</text:span><text:span text:style-name="T7592">­ras, no</text:span><text:span text:style-name="T7593">­rė</text:span><text:span text:style-name="T7594">­jau pa</text:span><text:span text:style-name="T7595">­klaus</text:span><text:span text:style-name="T7596">­ti, ar kai sau</text:span><text:span text:style-name="T7597">­go</text:span><text:span text:style-name="T7598">­mas ob</text:span><text:span text:style-name="T7599">­jek</text:span><text:span text:style-name="T7600">­tas įei</text:span><text:span text:style-name="T7601">­na į ne</text:span><text:span text:style-name="T7602">­sau</text:span><text:span text:style-name="T7603">­go</text:span><text:span text:style-name="T7604">­mą te</text:span><text:span text:style-name="T7605">­ri</text:span><text:span text:style-name="T7606">­to</text:span><text:span text:style-name="T7607">­ri</text:span><text:span text:style-name="T7608">­ją, ta</text:span><text:span text:style-name="T7609">­da ta ne</text:span><text:span text:style-name="T7610">­sau</text:span><text:span text:style-name="T7611">­go</text:span><text:span text:style-name="T7612">­ma te</text:span><text:span text:style-name="T7613">­ri</text:span><text:span text:style-name="T7614">­to</text:span><text:span text:style-name="T7615">­ri</text:span><text:span text:style-name="T7616">­ja pa</text:span><text:span text:style-name="T7617">­virs</text:span><text:span text:style-name="T7618">­ta sau</text:span><text:span text:style-name="T7619">­go</text:span><text:span text:style-name="T7620">­ma? Mes tu</text:span><text:span text:style-name="T7621">­ri</text:span><text:span text:style-name="T7622">­me pa</text:span><text:span text:style-name="T7623">­na</text:span><text:span text:style-name="T7624">­šų da</text:span><text:span text:style-name="T7625">­bar to</text:span><text:span text:style-name="T7626">­kį at</text:span><text:span text:style-name="T7627">­ve</text:span><text:span text:style-name="T7628">­jį – Vil</text:span><text:span text:style-name="T7629">­niaus ae</text:span><text:span text:style-name="T7630">­ro</text:span><text:span text:style-name="T7631">­dro</text:span><text:span text:style-name="T7632">­mas. Kai yra prieš</text:span><text:span text:style-name="T7633">­ta</text:span><text:span text:style-name="T7634">­ra</text:span><text:span text:style-name="T7635">­vi</text:span><text:span text:style-name="T7636">­mų skir</text:span><text:span text:style-name="T7637">­tin</text:span><text:span text:style-name="T7638">­guo</text:span><text:span text:style-name="T7639">­se do</text:span><text:span text:style-name="T7640">­ku</text:span><text:span text:style-name="T7641">­men</text:span><text:span text:style-name="T7642">­tuo</text:span><text:span text:style-name="T7643">­se, ką jūs ir mi</text:span><text:span text:style-name="T7644">­nė</text:span><text:span text:style-name="T7645">­jo</text:span><text:span text:style-name="T7646">­te, kad tas ob</text:span><text:span text:style-name="T7647">­jek</text:span><text:span text:style-name="T7648">­tas pri</text:span><text:span text:style-name="T7649">­klau</text:span><text:span text:style-name="T7650">­so ir pa</text:span><text:span text:style-name="T7651">­vel</text:span><text:span text:style-name="T7652">­do</text:span><text:span text:style-name="T7653">­sau</text:span><text:span text:style-name="T7654">­gai, Kul</text:span><text:span text:style-name="T7655">­tū</text:span><text:span text:style-name="T7656">­ros mi</text:span><text:span text:style-name="T7657">­nis</text:span><text:span text:style-name="T7658">­te</text:span><text:span text:style-name="T7659">­ri</text:span><text:span text:style-name="T7660">­jai, Su</text:span><text:span text:style-name="T7661">­si</text:span><text:span text:style-name="T7662">­sie</text:span><text:span text:style-name="T7663">­ki</text:span><text:span text:style-name="T7664">­mo mi</text:span><text:span text:style-name="T7665">­nis</text:span><text:span text:style-name="T7666">­te</text:span><text:span text:style-name="T7667">­ri</text:span><text:span text:style-name="T7668">­jai ir Ap</text:span><text:span text:style-name="T7669">­lin</text:span><text:span text:style-name="T7670">­kos mi</text:span><text:span text:style-name="T7671">­nis</text:span><text:span text:style-name="T7672">­te</text:span><text:span text:style-name="T7673">­ri</text:span><text:span text:style-name="T7674">­jai, dėl bū</text:span><text:span text:style-name="T7675">­si</text:span><text:span text:style-name="T7676">­mos re</text:span><text:span text:style-name="T7677">­no</text:span><text:span text:style-name="T7678">­va</text:span><text:span text:style-name="T7679">­ci</text:span><text:span text:style-name="T7680">­jos, ae</text:span><text:span text:style-name="T7681">­ro</text:span><text:span text:style-name="T7682">­dro</text:span><text:span text:style-name="T7683">­mo re</text:span><text:span text:style-name="T7684">­for</text:span><text:span text:style-name="T7685">­mos ky</text:span><text:span text:style-name="T7686">­la tei</text:span><text:span text:style-name="T7687">­si</text:span><text:span text:style-name="T7688">­nių da</text:span><text:span text:style-name="T7689">­ly</text:span><text:span text:style-name="T7690">­kų. No</text:span><text:span text:style-name="T7691">­rė</text:span><text:span text:style-name="T7692">­jau pa</text:span><text:span text:style-name="T7693">­klaus</text:span><text:span text:style-name="T7694">­ti, kiek iš vi</text:span><text:span text:style-name="T7695">­so yra skir</text:span><text:span text:style-name="T7696">­tu</text:span><text:span text:style-name="T7697">­mų, prieš</text:span><text:span text:style-name="T7698">­ta</text:span><text:span text:style-name="T7699">­ra</text:span><text:span text:style-name="T7700">­vi</text:span><text:span text:style-name="T7701">­mų skir</text:span><text:span text:style-name="T7702">­tin</text:span><text:span text:style-name="T7703">­guo</text:span><text:span text:style-name="T7704">­se do</text:span><text:span text:style-name="T7705">­ku</text:span><text:span text:style-name="T7706">­men</text:span><text:span text:style-name="T7707">­tuo</text:span><text:span text:style-name="T7708">­se, koks skai</text:span><text:span text:style-name="T7709">­čius, pro</text:span><text:span text:style-name="T7710">­cen</text:span><text:span text:style-name="T7711">­tai, kiek su</text:span><text:span text:style-name="T7712">­da</text:span><text:span text:style-name="T7713">­ro tų skir</text:span><text:span text:style-name="T7714">­tu</text:span><text:span text:style-name="T7715">­mų?</text:span></text:p>
        <text:p text:style-name="Roman"><text:span text:style-name="T7716">R. BRANDIŠAUSKIENĖ.</text:span><text:span text:style-name="T7717"><text:s/>Dė</text:span><text:span text:style-name="T7718">­ko</text:span><text:span text:style-name="T7719">­ju už klau</text:span><text:span text:style-name="T7720">­si</text:span><text:span text:style-name="T7721">­mą. Trum</text:span><text:span text:style-name="T7722">­pai ak</text:span><text:span text:style-name="T7723">­cen</text:span><text:span text:style-name="T7724">­tuo</text:span><text:span text:style-name="T7725">­siu, kad įsta</text:span><text:span text:style-name="T7726">­ty</text:span><text:span text:style-name="T7727">­mų pro</text:span><text:span text:style-name="T7728">­jek</text:span><text:span text:style-name="T7729">­tuo</text:span><text:span text:style-name="T7730">­se yra kal</text:span><text:span text:style-name="T7731">­ba</text:span><text:span text:style-name="T7732">­ma apie kul</text:span><text:span text:style-name="T7733">­tū</text:span><text:span text:style-name="T7734">­ros pa</text:span><text:span text:style-name="T7735">­vel</text:span><text:span text:style-name="T7736">­do vie</text:span><text:span text:style-name="T7737">­to</text:span><text:span text:style-name="T7738">­ves, bet ne kul</text:span><text:span text:style-name="T7739">­tū</text:span><text:span text:style-name="T7740">­ros pa</text:span><text:span text:style-name="T7741">­vel</text:span><text:span text:style-name="T7742">­do ob</text:span><text:span text:style-name="T7743">­jek</text:span><text:span text:style-name="T7744">­tus. Kul</text:span><text:span text:style-name="T7745">­tū</text:span><text:span text:style-name="T7746">­ros pa</text:span><text:span text:style-name="T7747">­vel</text:span><text:span text:style-name="T7748">­do ob</text:span><text:span text:style-name="T7749">­jek</text:span><text:span text:style-name="T7750">­tai vi</text:span><text:span text:style-name="T7751">­siš</text:span><text:span text:style-name="T7752">­kai lie</text:span><text:span text:style-name="T7753">­ka Kul</text:span><text:span text:style-name="T7754">­tū</text:span><text:span text:style-name="T7755">­ros mi</text:span><text:span text:style-name="T7756">­nis</text:span><text:span text:style-name="T7757">­te</text:span><text:span text:style-name="T7758">­ri</text:span><text:span text:style-name="T7759">­jos sis</text:span><text:span text:style-name="T7760">­te</text:span><text:span text:style-name="T7761">­mos ži</text:span><text:span text:style-name="T7762">­nio</text:span><text:span text:style-name="T7763">­je. Jie, kiek man ži</text:span><text:span text:style-name="T7764">­no</text:span><text:span text:style-name="T7765">­ma, dau</text:span><text:span text:style-name="T7766">­giau re</text:span><text:span text:style-name="T7767">­gu</text:span><text:span text:style-name="T7768">­liuo</text:span><text:span text:style-name="T7769">­ja ver</text:span><text:span text:style-name="T7770">­tes, su</text:span><text:span text:style-name="T7771">­si</text:span><text:span text:style-name="T7772">­ju</text:span><text:span text:style-name="T7773">­sias su tuo ob</text:span><text:span text:style-name="T7774">­jek</text:span><text:span text:style-name="T7775">­tu, ir kon</text:span><text:span text:style-name="T7776">­kre</text:span><text:span text:style-name="T7777">­čiai jo vys</text:span><text:span text:style-name="T7778">­ty</text:span><text:span text:style-name="T7779">­mo ga</text:span><text:span text:style-name="T7780">­li</text:span><text:span text:style-name="T7781">­my</text:span><text:span text:style-name="T7782">­bes. Bet ko</text:span><text:span text:style-name="T7783">­kiu at</text:span><text:span text:style-name="T7784">­ve</text:span><text:span text:style-name="T7785">­ju tos vys</text:span><text:span text:style-name="T7786">­ty</text:span><text:span text:style-name="T7787">­mo prie</text:span><text:span text:style-name="T7788">­lai</text:span><text:span text:style-name="T7789">­dos vi</text:span><text:span text:style-name="T7790">­sų pir</text:span><text:span text:style-name="T7791">­ma nu</text:span><text:span text:style-name="T7792">­ma</text:span><text:span text:style-name="T7793">­to</text:span><text:span text:style-name="T7794">­mos te</text:span><text:span text:style-name="T7795">­ri</text:span><text:span text:style-name="T7796">­to</text:span><text:span text:style-name="T7797">­ri</text:span><text:span text:style-name="T7798">­jų pla</text:span><text:span text:style-name="T7799">­na</text:span><text:span text:style-name="T7800">­vi</text:span><text:span text:style-name="T7801">­mo do</text:span><text:span text:style-name="T7802">­ku</text:span><text:span text:style-name="T7803">­men</text:span><text:span text:style-name="T7804">­tuo</text:span><text:span text:style-name="T7805">­se. Tais at</text:span><text:span text:style-name="T7806">­ve</text:span><text:span text:style-name="T7807">­jais, kai kul</text:span><text:span text:style-name="T7808">­tū</text:span><text:span text:style-name="T7809">­ros pa</text:span><text:span text:style-name="T7810">­vel</text:span><text:span text:style-name="T7811">­do ob</text:span><text:span text:style-name="T7812">­jek</text:span><text:span text:style-name="T7813">­tas yra kul</text:span><text:span text:style-name="T7814">­tū</text:span><text:span text:style-name="T7815">­ros pa</text:span><text:span text:style-name="T7816">­vel</text:span><text:span text:style-name="T7817">­do vie</text:span><text:span text:style-name="T7818">­to</text:span><text:span text:style-name="T7819">­vė</text:span><text:span text:style-name="T7820">­je, iš</text:span><text:span text:style-name="T7821">­lie</text:span><text:span text:style-name="T7822">­ka tas dvi</text:span><text:span text:style-name="T7823">­gu</text:span><text:span text:style-name="T7824">­bas re</text:span><text:span text:style-name="T7825">­gu</text:span><text:span text:style-name="T7826">­lia</text:span><text:span text:style-name="T7827">­vi</text:span><text:span text:style-name="T7828">­mas dėl vie</text:span><text:span text:style-name="T7829">­to</text:span><text:span text:style-name="T7830">­vės ap</text:span><text:span text:style-name="T7831">­sau</text:span><text:span text:style-name="T7832">­gos ir dėl ob</text:span><text:span text:style-name="T7833">­jek</text:span><text:span text:style-name="T7834">­to ap</text:span><text:span text:style-name="T7835">­sau</text:span><text:span text:style-name="T7836">­gos, bet ši</text:span><text:span text:style-name="T7837">­tais pro</text:span><text:span text:style-name="T7838">­jek</text:span><text:span text:style-name="T7839">­tais į ob</text:span><text:span text:style-name="T7840">­jek</text:span><text:span text:style-name="T7841">­to ap</text:span><text:span text:style-name="T7842">­sau</text:span><text:span text:style-name="T7843">­gą mes ne</text:span><text:span text:style-name="T7844">­si</text:span><text:span text:style-name="T7845">­ki</text:span><text:span text:style-name="T7846">­ši</text:span><text:span text:style-name="T7847">­me.<text:s/></text:span></text:p>
        <text:p text:style-name="Roman"><text:span text:style-name="T7848">PIRMININKAS.</text:span><text:span text:style-name="T7849"><text:s/>Ačiū, ger</text:span><text:span text:style-name="T7850">­bia</text:span><text:span text:style-name="T7851">­ma vi</text:span><text:span text:style-name="T7852">­ce</text:span><text:span text:style-name="T7853">­mi</text:span><text:span text:style-name="T7854">­nist</text:span><text:span text:style-name="T7855">­re. Į vi</text:span><text:span text:style-name="T7856">­sus klau</text:span><text:span text:style-name="T7857">­si</text:span><text:span text:style-name="T7858">­mus jūs at</text:span><text:span text:style-name="T7859">­sa</text:span><text:span text:style-name="T7860">­kė</text:span><text:span text:style-name="T7861">­te. Ga</text:span><text:span text:style-name="T7862">­li</text:span><text:span text:style-name="T7863">­te sės</text:span><text:span text:style-name="T7864">­ti.<text:s/></text:span></text:p>
        <text:p text:style-name="Roman"><text:span text:style-name="T7865">Ger</text:span><text:span text:style-name="T7866">­bia</text:span><text:span text:style-name="T7867">­mi ko</text:span><text:span text:style-name="T7868">­le</text:span><text:span text:style-name="T7869">­gos, dėl mo</text:span><text:span text:style-name="T7870">­ty</text:span><text:span text:style-name="T7871">­vų yra už</text:span><text:span text:style-name="T7872">­si</text:span><text:span text:style-name="T7873">­ra</text:span><text:span text:style-name="T7874">­šę už. Jei</text:span><text:span text:style-name="T7875">­gu ga</text:span><text:span text:style-name="T7876">­li</text:span><text:span text:style-name="T7877">­ma ne</text:span><text:span text:style-name="T7878">­kal</text:span><text:span text:style-name="T7879">­bė</text:span><text:span text:style-name="T7880">­ti, gal ga</text:span><text:span text:style-name="T7881">­li</text:span><text:span text:style-name="T7882">­me ta</text:span><text:span text:style-name="T7883">­da pri</text:span><text:span text:style-name="T7884">­tar</text:span><text:span text:style-name="T7885">­ti ben</text:span><text:span text:style-name="T7886">­dru su</text:span><text:span text:style-name="T7887">­ta</text:span><text:span text:style-name="T7888">­ri</text:span><text:span text:style-name="T7889">­mu? (</text:span><text:span text:style-name="T7890">Bal</text:span><text:span text:style-name="T7891">­sai sa</text:span><text:span text:style-name="T7892">­lė</text:span><text:span text:style-name="T7893">­je</text:span><text:span text:style-name="T7894">) Ga</text:span><text:span text:style-name="T7895">­li</text:span><text:span text:style-name="T7896">­ma ben</text:span><text:span text:style-name="T7897">­dru su</text:span><text:span text:style-name="T7898">­ta</text:span><text:span text:style-name="T7899">­ri</text:span><text:span text:style-name="T7900">­mu? (</text:span><text:span text:style-name="T7901">Bal</text:span><text:span text:style-name="T7902">­sai sa</text:span><text:span text:style-name="T7903">­lė</text:span><text:span text:style-name="T7904">­je</text:span><text:span text:style-name="T7905">) Ne, bal</text:span><text:span text:style-name="T7906">­suo</text:span><text:span text:style-name="T7907">­ti rei</text:span><text:span text:style-name="T7908">­ka</text:span><text:span text:style-name="T7909">­lau</text:span><text:span text:style-name="T7910">­ja</text:span><text:span text:style-name="T7911">­ma. Ar ben</text:span><text:span text:style-name="T7912">­dru su</text:span><text:span text:style-name="T7913">­ta</text:span><text:span text:style-name="T7914">­ri</text:span><text:span text:style-name="T7915">­mu ga</text:span><text:span text:style-name="T7916">­li</text:span><text:span text:style-name="T7917">­me, ar ne? (</text:span><text:span text:style-name="T7918">Bal</text:span><text:span text:style-name="T7919">­sai sa</text:span><text:span text:style-name="T7920">­lė</text:span><text:span text:style-name="T7921">­je: „Ga</text:span><text:span text:style-name="T7922">­li</text:span><text:span text:style-name="T7923">­ma!“</text:span><text:span text:style-name="T7924">) Ga</text:span><text:span text:style-name="T7925">­li</text:span><text:span text:style-name="T7926">­ma. Vik</text:span><text:span text:style-name="T7927">­to</text:span><text:span text:style-name="T7928">­rai, ga</text:span><text:span text:style-name="T7929">­li</text:span><text:span text:style-name="T7930">­me ben</text:span><text:span text:style-name="T7931">­dru su</text:span><text:span text:style-name="T7932">­ta</text:span><text:span text:style-name="T7933">­ri</text:span><text:span text:style-name="T7934">­mu? Prieš? Vie</text:span><text:span text:style-name="T7935">­nas. Ta</text:span><text:span text:style-name="T7936">­da bal</text:span><text:span text:style-name="T7937">­suo</text:span><text:span text:style-name="T7938">­ja</text:span><text:span text:style-name="T7939">­me. Ge</text:span><text:span text:style-name="T7940">­rai, ko</text:span><text:span text:style-name="T7941">­le</text:span><text:span text:style-name="T7942">­gos, bal</text:span><text:span text:style-name="T7943">­suo</text:span><text:span text:style-name="T7944">­ja</text:span><text:span text:style-name="T7945">­me. Kas už tai, kad po pa</text:span><text:span text:style-name="T7946">­tei</text:span><text:span text:style-name="T7947">­ki</text:span><text:span text:style-name="T7948">­mo bū</text:span><text:span text:style-name="T7949">­tų pri</text:span><text:span text:style-name="T7950">­tar</text:span><text:span text:style-name="T7951">­ta įsta</text:span><text:span text:style-name="T7952">­ty</text:span><text:span text:style-name="T7953">­mų pro</text:span><text:span text:style-name="T7954">­jek</text:span><text:span text:style-name="T7955">­tams? Pra</text:span><text:span text:style-name="T7956">­šau bal</text:span><text:span text:style-name="T7957">­suo</text:span><text:span text:style-name="T7958">­ti, ko</text:span><text:span text:style-name="T7959">­le</text:span><text:span text:style-name="T7960">­gos.<text:s/></text:span></text:p>
        <text:p text:style-name="P7961">Ačiū, ko­le­gos. Bal­sa­vo 75 Sei­mo na­riai: už – 70, su­si­lai­kė 5.<text:s/></text:p>
        <text:p text:style-name="P7962">Pa­grin­di­nis ko­mi­te­tas dėl įsta­ty­mo pro­jek­to<text:s/>Nr. XIIIP-2835 yra Ap­lin­kos ap­sau­gos ko­mi­te­tas. Pla­nuo­ja­ma svars­ty­ti gruo­džio 13 die­ną. Taip pat dėl Ne­kil­no­ja­mo­jo kul­tū­ros pa­vel­do ap­sau­gos įsta­ty­mo pro­jek­to<text:s/>Nr. XIIIP-2836 pa­grin­di­nis – Ap­lin­kos ap­sau­gos ko­mi­te­tas, pa­pil­do­mas – Kul­tū­ros ko­mi­te­tas. Ir dėl Te­ri­to­ri­jų pla­na­vi­mo įsta­ty­mo, jei­gu ga­li­ma, pa­grin­di­nis – Ap­lin­kos ap­sau­gos ko­mi­te­tas. Ga­li­me pri­tar­ti, ko­le­gos? Ga­li­me.<text:s/></text:p>
        <text:p text:style-name="P7963"/>
        <text:p text:style-name="Laikas">17.38 val.</text:p>
        <text:p text:style-name="Roman12">Že­mės ūkio ir mais­to pro­duk­tų at­sar­gų de­kla­ra­vi­mo ir per­tek­li­nių at­sar­gų vienkarti­nio ap­mo­kes­ti­ni­mo įsta­ty­mo<text:s/>Nr. IX-2133 pri­pa­ži­ni­mo ne­te­ku­siu ga­lios įsta­ty­mo projek­tas<text:s/>Nr. XIIIP-2776 (<text:span text:style-name="T7964">pa</text:span><text:span text:style-name="T7965">­tei</text:span><text:span text:style-name="T7966">­ki</text:span><text:span text:style-name="T7967">­mas</text:span>)</text:p>
        <text:p text:style-name="P7968"/>
        <text:p text:style-name="P7969">Dar­bo­tvarkės 2-12 klau­si­mas – Že­mės ūkio ir mais­to pro­duk­tų at­sar­gų de­kla­ra­vi­mo ir per­tek­li­nių at­sar­gų vien­kar­ti­nio ap­mo­kes­ti­ni­mo įsta­ty­mo<text:s/>Nr. IX-2133 pri­pa­ži­ni­mo ne­te­ku­siu ga­lios įsta­ty­mo pro­jek­tas<text:s/>Nr. XIIIP-2776. Mi­nist­ras G. Sur­plys. Pra­šau, mi­nist­re.</text:p>
        <text:p text:style-name="Roman"><text:span text:style-name="T7970">G. SURPLYS.</text:span><text:span text:style-name="T7971"><text:s/></text:span><text:span text:style-name="T7972">Dė</text:span><text:span text:style-name="T7973">­ko</text:span><text:span text:style-name="T7974">­ju, pir</text:span><text:span text:style-name="T7975">­mi</text:span><text:span text:style-name="T7976">­nin</text:span><text:span text:style-name="T7977">­ke. Ger</text:span><text:span text:style-name="T7978">­bia</text:span><text:span text:style-name="T7979">­mie</text:span><text:span text:style-name="T7980">­ji Sei</text:span><text:span text:style-name="T7981">­mo na</text:span><text:span text:style-name="T7982">­riai, la</text:span><text:span text:style-name="T7983">­bas va</text:span><text:span text:style-name="T7984">­ka</text:span><text:span text:style-name="T7985">­ras. Iš tie</text:span><text:span text:style-name="T7986">­sų šiuo įsta</text:span><text:span text:style-name="T7987">­ty</text:span><text:span text:style-name="T7988">­mo pro</text:span><text:span text:style-name="T7989">­jek</text:span><text:span text:style-name="T7990">­tu siū</text:span><text:span text:style-name="T7991">­lo</text:span><text:span text:style-name="T7992">­me pa</text:span><text:span text:style-name="T7993">­nai</text:span><text:span text:style-name="T7994">­kin</text:span><text:span text:style-name="T7995">­ti se</text:span><text:span text:style-name="T7996">­niai ne</text:span><text:span text:style-name="T7997">­te</text:span><text:span text:style-name="T7998">­ku</text:span><text:span text:style-name="T7999">­sį ga</text:span><text:span text:style-name="T8000">­lios įsta</text:span><text:span text:style-name="T8001">­ty</text:span><text:span text:style-name="T8002">­mą, ku</text:span><text:span text:style-name="T8003">­ris bu</text:span><text:span text:style-name="T8004">­vo pri</text:span><text:span text:style-name="T8005">­im</text:span><text:span text:style-name="T8006">­tas 2004 me</text:span><text:span text:style-name="T8007">­tais sie</text:span><text:span text:style-name="T8008">­kiant įgy</text:span><text:span text:style-name="T8009">­ven</text:span><text:span text:style-name="T8010">­din</text:span><text:span text:style-name="T8011">­ti Lie</text:span><text:span text:style-name="T8012">­tu</text:span><text:span text:style-name="T8013">­vos sto</text:span><text:span text:style-name="T8014">­ji</text:span><text:span text:style-name="T8015">­mo į Eu</text:span><text:span text:style-name="T8016">­ro</text:span><text:span text:style-name="T8017">­pos Są</text:span><text:span text:style-name="T8018">­jun</text:span><text:span text:style-name="T8019">­gą su</text:span><text:span text:style-name="T8020">­tar</text:span><text:span text:style-name="T8021">­ties bei Eu</text:span><text:span text:style-name="T8022">­ro</text:span><text:span text:style-name="T8023">­pos Ko</text:span><text:span text:style-name="T8024">­mi</text:span><text:span text:style-name="T8025">­si</text:span><text:span text:style-name="T8026">­jos tei</text:span><text:span text:style-name="T8027">­sės ak</text:span><text:span text:style-name="T8028">­tų nuo</text:span><text:span text:style-name="T8029">­sta</text:span><text:span text:style-name="T8030">­tas, kad vi</text:span><text:span text:style-name="T8031">­sos nau</text:span><text:span text:style-name="T8032">­jai sto</text:span><text:span text:style-name="T8033">­jan</text:span><text:span text:style-name="T8034">­čios į Eu</text:span><text:span text:style-name="T8035">­ro</text:span><text:span text:style-name="T8036">­pos Są</text:span><text:span text:style-name="T8037">­jun</text:span><text:span text:style-name="T8038">­gą ša</text:span><text:span text:style-name="T8039">­lys in</text:span><text:span text:style-name="T8040">­ven</text:span><text:span text:style-name="T8041">­to</text:span><text:span text:style-name="T8042">­ri</text:span><text:span text:style-name="T8043">­zuo</text:span><text:span text:style-name="T8044">­tų že</text:span><text:span text:style-name="T8045">­mės ūkio ir mais</text:span><text:span text:style-name="T8046">­to pro</text:span><text:span text:style-name="T8047">­duk</text:span><text:span text:style-name="T8048">­tų at</text:span><text:span text:style-name="T8049">­sar</text:span><text:span text:style-name="T8050">­gas, tu</text:span><text:span text:style-name="T8051">­ri</text:span><text:span text:style-name="T8052">­mas 2004</text:span><text:span text:style-name="T8053"> m.</text:span><text:span text:style-name="T8054"><text:s/>ge</text:span><text:span text:style-name="T8055">­gu</text:span><text:span text:style-name="T8056">­žės 1</text:span><text:span text:style-name="T8057"> d.</text:span><text:span text:style-name="T8058">, ir už vir</text:span><text:span text:style-name="T8059">­ši</text:span><text:span text:style-name="T8060">­jan</text:span><text:span text:style-name="T8061">­čias nor</text:span><text:span text:style-name="T8062">­ma</text:span><text:span text:style-name="T8063">­lų at</text:span><text:span text:style-name="T8064">­sar</text:span><text:span text:style-name="T8065">­gų ly</text:span><text:span text:style-name="T8066">­gį per</text:span><text:span text:style-name="T8067">­tek</text:span><text:span text:style-name="T8068">­li</text:span><text:span text:style-name="T8069">­nes at</text:span><text:span text:style-name="T8070">­sar</text:span><text:span text:style-name="T8071">­gas bū</text:span><text:span text:style-name="T8072">­tų su</text:span><text:span text:style-name="T8073">­rink</text:span><text:span text:style-name="T8074">­ti mo</text:span><text:span text:style-name="T8075">­kes</text:span><text:span text:style-name="T8076">­čiai. Tai bu</text:span><text:span text:style-name="T8077">­vo pa</text:span><text:span text:style-name="T8078">­da</text:span><text:span text:style-name="T8079">­ry</text:span><text:span text:style-name="T8080">­ta tuo tiks</text:span><text:span text:style-name="T8081">­lu, kad ša</text:span><text:span text:style-name="T8082">­lys, ku</text:span><text:span text:style-name="T8083">­rios sto</text:span><text:span text:style-name="T8084">­ja į Eu</text:span><text:span text:style-name="T8085">­ro</text:span><text:span text:style-name="T8086">­pos Są</text:span><text:span text:style-name="T8087">­jun</text:span><text:span text:style-name="T8088">­gą, ne</text:span><text:span text:style-name="T8089">­pri</text:span><text:span text:style-name="T8090">­kaup</text:span><text:span text:style-name="T8091">­tų at</text:span><text:span text:style-name="T8092">­sar</text:span><text:span text:style-name="T8093">­gų iš tre</text:span><text:span text:style-name="T8094">­čių</text:span><text:span text:style-name="T8095">­jų ša</text:span><text:span text:style-name="T8096">­lių ir iš to ne</text:span><text:span text:style-name="T8097">­pa</text:span><text:span text:style-name="T8098">­si</text:span><text:span text:style-name="T8099">­da</text:span><text:span text:style-name="T8100">­ry</text:span><text:span text:style-name="T8101">­tų ver</text:span><text:span text:style-name="T8102">­slo tų ša</text:span><text:span text:style-name="T8103">­lių ar</text:span><text:span text:style-name="T8104">­ba kad ir Eu</text:span><text:span text:style-name="T8105">­ro</text:span><text:span text:style-name="T8106">­pos Są</text:span><text:span text:style-name="T8107">­jun</text:span><text:span text:style-name="T8108">­gos įmo</text:span><text:span text:style-name="T8109">­nės.<text:s/></text:span></text:p>
        <text:p text:style-name="P8110">Vi­sus įsi­pa­rei­go­ji­mus, ku­rie bu­vo nu­ma­ty­ti ta­me įsta­ty­me, Lie­tu­va įgy­ven­di­no, vi­sos at­sar­gos bu­vo in­ven­to­ri­zuo­tos, ap­skai­čiuo­ti bei su­mo­kė­ti mo­kes­čiai dar iki įsto­jant į Eu­ro­pos Są­jun­gą ir pir­mai­siais na­rys­tės me­tais. Tai­gi, įsi­pa­rei­go­ji­mai įvyk­dy­ti ir iš prin­ci­po įsta­ty­mas ne­te­ko ga­lios, to­dėl krei­pia­mės dėl jo pri­pa­ži­ni­mo ne­te­ku­siu ga­lios. Trum­pai bū­tų tiek. Lauk­siu klau­si­mų.</text:p>
        <text:soft-page-break/>
        <text:p text:style-name="Roman"><text:span text:style-name="T8111">PIRMININKAS.</text:span><text:span text:style-name="T8112"><text:s/>Ačiū. Jū</text:span><text:span text:style-name="T8113">­sų, ko</text:span><text:span text:style-name="T8114">­le</text:span><text:span text:style-name="T8115">­ga, nie</text:span><text:span text:style-name="T8116">­kas ne</text:span><text:span text:style-name="T8117">­no</text:span><text:span text:style-name="T8118">­ri pa</text:span><text:span text:style-name="T8119">­klaus</text:span><text:span text:style-name="T8120">­ti. Ga</text:span><text:span text:style-name="T8121">­li</text:span><text:span text:style-name="T8122">­me ben</text:span><text:span text:style-name="T8123">­dru su</text:span><text:span text:style-name="T8124">­ta</text:span><text:span text:style-name="T8125">­ri</text:span><text:span text:style-name="T8126">­mu, ko</text:span><text:span text:style-name="T8127">­le</text:span><text:span text:style-name="T8128">­gos, pri</text:span><text:span text:style-name="T8129">­tar</text:span><text:span text:style-name="T8130">­ti? (</text:span><text:span text:style-name="T8131">Bal</text:span><text:span text:style-name="T8132">­sai sa</text:span><text:span text:style-name="T8133">­lė</text:span><text:span text:style-name="T8134">­je</text:span><text:span text:style-name="T8135">) Pri</text:span><text:span text:style-name="T8136">­ta</text:span><text:span text:style-name="T8137">­ria</text:span><text:span text:style-name="T8138">­me ben</text:span><text:span text:style-name="T8139">­dru su</text:span><text:span text:style-name="T8140">­ta</text:span><text:span text:style-name="T8141">­ri</text:span><text:span text:style-name="T8142">­mu. Ačiū, mi</text:span><text:span text:style-name="T8143">­nist</text:span><text:span text:style-name="T8144">­re, ačiū, ko</text:span><text:span text:style-name="T8145">­le</text:span><text:span text:style-name="T8146">­gos. Po pa</text:span><text:span text:style-name="T8147">­tei</text:span><text:span text:style-name="T8148">­ki</text:span><text:span text:style-name="T8149">­mo pri</text:span><text:span text:style-name="T8150">­tar</text:span><text:span text:style-name="T8151">­ta ben</text:span><text:span text:style-name="T8152">­dru su</text:span><text:span text:style-name="T8153">­ta</text:span><text:span text:style-name="T8154">­ri</text:span><text:span text:style-name="T8155">­mu. Nu</text:span><text:span text:style-name="T8156">­ma</text:span><text:span text:style-name="T8157">­to</text:span><text:span text:style-name="T8158">­ma svars</text:span><text:span text:style-name="T8159">­ty</text:span><text:span text:style-name="T8160">­ti gruo</text:span><text:span text:style-name="T8161">­džio 13 die</text:span><text:span text:style-name="T8162">­ną.<text:s/></text:span><text:span text:style-name="T8163">P</text:span><text:span text:style-name="T8164">a</text:span><text:span text:style-name="T8165">­grin</text:span><text:span text:style-name="T8166">­di</text:span><text:span text:style-name="T8167">­nis – Kai</text:span><text:span text:style-name="T8168">­mo rei</text:span><text:span text:style-name="T8169">­ka</text:span><text:span text:style-name="T8170">­lų ko</text:span><text:span text:style-name="T8171">­mi</text:span><text:span text:style-name="T8172">­te</text:span><text:span text:style-name="T8173">­tas.<text:s/></text:span></text:p>
        <text:p text:style-name="Roman"/>
        <text:p text:style-name="Laikas">17.40 val.</text:p>
        <text:p text:style-name="Roman12">Sei­mo na­rių pa­reiš­ki­mai</text:p>
        <text:p text:style-name="Roman"/>
        <text:p text:style-name="Roman">Vi­si dar­bo­tvarkės klau­si­mai baig­ti. Yra Sei­mo na­rių pa­reiš­ki­mas. Yra Sei­mo na­rio N. Pu­tei­kio pra­šy­mas, pra­ne­ši­mas. Pra­šom, ko­le­ga Nag­li.<text:s/></text:p>
        <text:p text:style-name="Roman"><text:span text:style-name="T8174">N. PUTEIKIS</text:span><text:span text:style-name="T8175"><text:s/></text:span><text:span text:style-name="T8176">(</text:span><text:span text:style-name="T8177">LVŽSF</text:span><text:span text:style-name="T8178">)</text:span><text:span text:style-name="T8179">. Pra</text:span><text:span text:style-name="T8180">­ne</text:span><text:span text:style-name="T8181">­ši</text:span><text:span text:style-name="T8182">­mas, skir</text:span><text:span text:style-name="T8183">­tas tiems, ku</text:span><text:span text:style-name="T8184">­rie ma</text:span><text:span text:style-name="T8185">­no, kad Sei</text:span><text:span text:style-name="T8186">­mo na</text:span><text:span text:style-name="T8187">­rys ne</text:span><text:span text:style-name="T8188">­tu</text:span><text:span text:style-name="T8189">­rė</text:span><text:span text:style-name="T8190">­jo tei</text:span><text:span text:style-name="T8191">­sės va</text:span><text:span text:style-name="T8192">­žiuo</text:span><text:span text:style-name="T8193">­ti kar</text:span><text:span text:style-name="T8194">­tu su M. Pui</text:span><text:span text:style-name="T8195">­do</text:span><text:span text:style-name="T8196">­ku gel</text:span><text:span text:style-name="T8197">­bė</text:span><text:span text:style-name="T8198">­ti tų vai</text:span><text:span text:style-name="T8199">­kų iš Kau</text:span><text:span text:style-name="T8200">­no mies</text:span><text:span text:style-name="T8201">­to Vai</text:span><text:span text:style-name="T8202">­ko tei</text:span><text:span text:style-name="T8203">­sių ap</text:span><text:span text:style-name="T8204">­sau</text:span><text:span text:style-name="T8205">­gos tar</text:span><text:span text:style-name="T8206">­ny</text:span><text:span text:style-name="T8207">­bos. No</text:span><text:span text:style-name="T8208">­riu su</text:span><text:span text:style-name="T8209">­si</text:span><text:span text:style-name="T8210">­rin</text:span><text:span text:style-name="T8211">­ku</text:span><text:span text:style-name="T8212">­siems pra</text:span><text:span text:style-name="T8213">­neš</text:span><text:span text:style-name="T8214">­ti, kad ne</text:span><text:span text:style-name="T8215">­pai</text:span><text:span text:style-name="T8216">­sant pro</text:span><text:span text:style-name="T8217">­ku</text:span><text:span text:style-name="T8218">­ra</text:span><text:span text:style-name="T8219">­tū</text:span><text:span text:style-name="T8220">­ros iš</text:span><text:span text:style-name="T8221">­va</text:span><text:span text:style-name="T8222">­dų, kad tė</text:span><text:span text:style-name="T8223">­vas ne</text:span><text:span text:style-name="T8224">­smur</text:span><text:span text:style-name="T8225">­ta</text:span><text:span text:style-name="T8226">­vo, o mo</text:span><text:span text:style-name="T8227">­ti</text:span><text:span text:style-name="T8228">­na, jei</text:span><text:span text:style-name="T8229">­gu ir da</text:span><text:span text:style-name="T8230">­rė ką nors blo</text:span><text:span text:style-name="T8231">­gai, tai ver</text:span><text:span text:style-name="T8232">­ta ne dau</text:span><text:span text:style-name="T8233">­giau ne</text:span><text:span text:style-name="T8234">­gu ad</text:span><text:span text:style-name="T8235">­mi</text:span><text:span text:style-name="T8236">­nist</text:span><text:span text:style-name="T8237">­ra</text:span><text:span text:style-name="T8238">­ci</text:span><text:span text:style-name="T8239">­nio tei</text:span><text:span text:style-name="T8240">­sės pa</text:span><text:span text:style-name="T8241">­žei</text:span><text:span text:style-name="T8242">­di</text:span><text:span text:style-name="T8243">­mo pro</text:span><text:span text:style-name="T8244">­to</text:span><text:span text:style-name="T8245">­ko</text:span><text:span text:style-name="T8246">­lo</text:span><text:span text:style-name="T8247">…</text:span></text:p>
        <text:p text:style-name="P8248">No­riu pa­sa­ky­ti, kad žmo­gus, ku­ris ap­vo­gė vals­ty­bę, 3 tūkst.<text:s/>li­tų pa­vo­gė per PVM grobs­ty­mo sche­mą, skir­tos 20 tūkst.<text:s/>bau­dos ne­su­mo­kė­jo vals­ty­bei. Vals­ty­bė pri­ėmė sau­go­ti jį vai­kų tei­ses, jo var­das yra Te­odo­ras, pa­var­dė Iz­mai­lo­vas. Pa­dė­ko­ki­me So­cia­li­nės ap­sau­gos ir dar­bo mi­nis­te­ri­jai ir Vai­ko tei­sių tar­ny­bai, kad to­kius kri­mi­na­li­nius ele­men­tus, kai ne­si­bai­gęs teis­tu­mas, pri­ima į dar­bą. Ne­pai­sant to, kad jis yra nu­ša­lin­tas nuo pa­rei­gų, vi­si Lie­tu­vos mo­kes­čių mo­kė­to­jai iki šiol jam mo­ka vi­du­ti­nę al­gą.<text:s/></text:p>
        <text:p text:style-name="P8249">Svei­ki­nu Vai­ko tei­sių ap­sau­gos tar­ny­bos va­do­vę su to­kiais kad­rais ir siū­lau so­cia­li­nės ap­sau­gos mi­nist­rui pra­tęs­ti ge­rą­ją prak­ti­ką ir įdar­bin­ti vi­sus, ką tik iš ka­lė­ji­mo iš­ėju­sius PVM grobs­ty­to­jus, ku­rie nė­ra su­mo­kė­ję ir ne­si­ruo­šia mo­kė­ti jo­kių bau­dų.<text:s/></text:p>
        <text:p text:style-name="P8250">Ab­sur­das, ma­no gal­va, kad mes jam dar mo­ka­me al­gas po to, kai ap­vo­gė mū­sų vals­ty­bę. Gau­da­mi val­diš­kas al­gas, jie su­ge­ba to­liau sėk­min­gai ne­mo­kė­ti bau­dų. Klau­si­mas ir tei­sin­gu­mo mi­nist­rui, ir vi­daus rei­ka­lų mi­nist­rui: kaip vis dėl­to to­kie žmo­nės at­si­du­ria iš biu­dže­to iš­lai­ko­mo­se įstai­go­se, ne­su­mo­kė­ję nė li­to bau­dos? Aš siū­lau vis dėl­to trims mi­nist­rams tar­pu­sa­vy­je pa­si­tar­ti ir su­gal­vo­ti tei­sės ak­tų pa­tai­sas, jei­gu jų iš vi­so rei­kia, kad to­kie žmo­nės nie­ka­da ne­gau­tų at­ly­gi­ni­mo iš biu­dže­to, kad to­kie žmo­nės, ku­rie ap­vo­gė vals­ty­bę, at­ly­gin­tų ža­lą ir su­mo­kė­tų vi­są bau­dą ir kad jiems iki to lai­ko ne­bū­tų pa­nai­kin­tas teis­tu­mas.<text:s/></text:p>
        <text:p text:style-name="P8251">O Vai­ko tei­sių ap­sau­gos tar­ny­bos va­do­vei A. Ja­ka­vo­nie­nei aš siū­lau jį iš­mes­ti iš dar­bo ir dar įpa­rei­go­ti lai­ki­nai ėju­sios ve­dė­jos pa­rei­gas mo­te­rį, ku­ri pa­sa­kė, kad E. Kru­čins­kie­nė bu­vo gir­ta, vie­šai at­si­pra­šy­ti per „Init“ te­le­vi­zi­ją, per ku­rią ir bu­vo pa­skleis­tas me­las, kad E. Kru­čin­s­kie­nė bu­vo gir­ta. Ačiū.<text:s/></text:p>
        <text:p text:style-name="Roman"><text:span text:style-name="T8252">PIRMININKAS.</text:span><text:span text:style-name="T8253"><text:s/></text:span><text:span text:style-name="T8254">Ger</text:span><text:span text:style-name="T8255">­bia</text:span><text:span text:style-name="T8256">­mi ko</text:span><text:span text:style-name="T8257">­le</text:span><text:span text:style-name="T8258">­gos, re</text:span><text:span text:style-name="T8259">­gist</text:span><text:span text:style-name="T8260">­ruo</text:span><text:span text:style-name="T8261">­ja</text:span><text:span text:style-name="T8262">­mės.<text:s/></text:span></text:p>
        <text:p text:style-name="Roman"><text:span text:style-name="T8263">Mie</text:span><text:span text:style-name="T8264">­li ko</text:span><text:span text:style-name="T8265">­le</text:span><text:span text:style-name="T8266">­gos, už</text:span><text:span text:style-name="T8267">­si</text:span><text:span text:style-name="T8268">­re</text:span><text:span text:style-name="T8269">­gist</text:span><text:span text:style-name="T8270">­ra</text:span><text:span text:style-name="T8271">­vo 71 Sei</text:span><text:span text:style-name="T8272">­mo na</text:span><text:span text:style-name="T8273">­rys. Skel</text:span><text:span text:style-name="T8274">­biu va</text:span><text:span text:style-name="T8275">­ka</text:span><text:span text:style-name="T8276">­ri</text:span><text:span text:style-name="T8277">­nį po</text:span><text:span text:style-name="T8278">­sė</text:span><text:span text:style-name="T8279">­dį baig</text:span><text:span text:style-name="T8280">­tą.<text:s/></text:span><text:span text:style-name="T8281">(</text:span><text:span text:style-name="T8282">Gon</text:span><text:span text:style-name="T8283">­gas</text:span><text:span text:style-name="T8284">)</text:span><text:span text:style-name="T8285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2</text:span><text:span text:style-name="T10">31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lapkrič</text:span><text:span text:style-name="T17">i</text:span><text:span text:style-name="T18">o</text:span><text:span text:style-name="T19"><text:s/></text:span><text:span text:style-name="T20">13</text:span><text:span text:style-name="T21"><text:s/>d.<text:s/></text:span><text:span text:style-name="T22"><text:tab/></text:span><text:span text:style-name="T23"><text:tab/></text:span><text:span text:style-name="T24"><text:page-number text:fixed="false">30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11-28T05:26:00Z</meta:creation-date>
    <dc:date>2018-11-28T05:2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1268" meta:word-count="17321" meta:character-count="136954" meta:row-count="2325" meta:non-whitespace-character-count="120901"/>
  </office:meta>
</office:document-meta>
</file>