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1.8in" fo:text-indent="0.9in" fo:background-color="#FFFFFF">
        <style:tab-stops/>
      </style:paragraph-properties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line-height="115%" fo:margin-left="1.8in" fo:background-color="#FFFFFF">
        <style:tab-stops/>
      </style:paragraph-properties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style:line-height-at-least="0.1916in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15%" fo:background-color="#FFFFFF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complex="Times New Roman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0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margin-bottom="0in" fo:line-height="106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P45" style:parent-style-name="Normal" style:family="paragraph">
      <style:paragraph-properties fo:margin-bottom="0in" fo:line-height="106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1618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style:line-height-at-least="0.1916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style:line-height-at-least="0.1916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909in"/>
      <style:text-properties fo:color="#000000" fo:font-size="12pt" style:font-size-asian="12pt" style:font-size-complex="12pt" fo:background-color="#FFFFFF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2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margin-left="1.7722in" fo:text-indent="-1.1812in">
        <style:tab-stops/>
      </style:paragraph-properties>
      <style:text-properties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margin-left="1.7722in" fo:text-indent="-1.1812in">
        <style:tab-stops/>
      </style:paragraph-properties>
      <style:text-properties style:font-name-complex="Times New Roman" style:font-weight-complex="bold"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 <text:s/></text:span><text:span text:style-name="T5">LIETUVOS RESPUBLIKOS</text:span></text:p>
      <text:p text:style-name="P6"><text:span text:style-name="T7">VALSTYBĖS TARNYBOS ĮSTATYMO NR. VIII-1316 PAKEITIMO</text:span></text:p>
      <text:p text:style-name="P8"><text:span text:style-name="T9">ĮSTATYMO PROJEKTO</text:span><text:span text:style-name="T10"> </text:span><text:span text:style-name="T11">NR.</text:span><text:span text:style-name="T12"><text:s/></text:span><text:span text:style-name="T13">XIVP-2066(2)</text:span></text:p>
      <text:p text:style-name="P14"><text:span text:style-name="T15"> </text:span></text:p>
      <text:p text:style-name="P16"><text:span text:style-name="T17">2023-03-23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</text:span><text:span text:style-name="T58">:</text:span></text:p>
            <text:p text:style-name="P59">Įsigaliojus šitai nuostatai gali stipriai nukentėti darbo rinka ir atsirasti dvejopa problema. Atleidus kvalifikuotus darbuotojus, kurie valstybės tarnyboje išdirbo dešimtmečius, kai jiems iki pensinio amžiaus lieka 5 metai, susirasti kitą darbą praktiškai neįmanoma ir jie papildys bedarbių gretas.</text:p>
            <text:p text:style-name="P60">Įvertinus esamą situaciją siūlau valstybės tarnautojams, kurie neįgijo aukštojo išsilavinimo, nebūtų atleidžiami iš darbo, kai jiems iki senatvės pensijos lieka ne daugiau kaip 5 metai, o jų darbo funkcija nėra perteklinė ir darbas buvo atliekamas kvalifikuotai.</text:p>
            <text:p text:style-name="P61"/>
            <text:p text:style-name="P62"><text:span text:style-name="T63">Pasiūlymas:</text:span></text:p>
            <text:p text:style-name="P64"><text:span text:style-name="T65">P</text:span><text:span text:style-name="T66">akeisti<text:s/></text:span><text:span text:style-name="T67">projekto 2 straipsnio 14 dalį<text:s/></text:span><text:span text:style-name="T68">ir ją</text:span><text:span text:style-name="T69"><text:s/></text:span><text:span text:style-name="T70"><text:s/>išdėstyti taip</text:span><text:span text:style-name="T71">:</text:span><text:span text:style-name="T72"><text:s/></text:span><text:span text:style-name="T73"><text:s/></text:span></text:p>
            <text:p text:style-name="P74"/>
            <text:p text:style-name="P75"><text:span text:style-name="T76">„</text:span><text:span text:style-name="T77">2</text:span><text:span text:style-name="T78"><text:s/>straipsnis.<text:s/></text:span><text:span text:style-name="T79">Įstatymo įsigaliojimas, įgyvendinimas ir taikymas</text:span></text:p>
            <text:soft-page-break/>
            <text:p text:style-name="P80"><text:span text:style-name="T81">14. Iki šio įstatymo įsigaliojimo į pareigas priimti valstybės tarnautojai, kurie neturi aukštojo išsilavinimo, toliau eina pareigas, bet ne ilgiau kaip iki 2024 m. sausio 1 d.</text:span><text:span text:style-name="T82">, išskyrus tuos, kuriems iki senatvės pensijos lieka ne daugiau kaip 5 metai.</text:span><text:span text:style-name="T83"><text:s/>Per šį laikotarpį aukštojo išsilavinimo neįgiję valstybės tarnautojai atleidžiami iš einamų pareigų, nemokant jiems išeitinės išmokos.</text:span><text:span text:style-name="T84">“</text:span></text:p>
            <text:p text:style-name="P85"/>
            <text:p text:style-name="P86"/>
          </table:table-cell>
        </table:table-row>
      </table:table>
      <text:p text:style-name="P87"/>
      <text:p text:style-name="P88">Teikia Seimo narys <text:s text:c="67"/>Algirdas Sy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ZNECOVIENĖ Anna</meta:initial-creator>
    <dc:creator>adlibuser</dc:creator>
    <meta:creation-date>2023-03-23T14:20:00Z</meta:creation-date>
    <dc:date>2023-03-23T14:20:00Z</dc:date>
    <meta:print-date>2023-03-23T13:01:00Z</meta:print-date>
    <meta:template xlink:href="Normal.dotm" xlink:type="simple"/>
    <meta:editing-cycles>2</meta:editing-cycles>
    <meta:editing-duration>PT60S</meta:editing-duration>
    <meta:document-statistic meta:page-count="2" meta:paragraph-count="17" meta:word-count="169" meta:character-count="1415" meta:row-count="46" meta:non-whitespace-character-count="1263"/>
  </office:meta>
</office:document-meta>
</file>