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line-height="100%"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2" fo:orphans="2" fo:text-align="center" style:vertical-align="auto" fo:line-height="100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2" fo:orphans="2" fo:text-align="center" style:vertical-align="auto" fo:line-height="10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text-position="super 62.5%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text-position="super 62.5%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6" style:parent-style-name="Preformatted" style:family="paragraph">
      <style:paragraph-properties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text-position="super 62.5%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" style:parent-style-name="Normal" style:family="paragraph">
      <style:paragraph-properties fo:line-height="150%"/>
      <style:text-properties style:font-weight-complex="bold" style:font-size-complex="12pt"/>
    </style:style>
    <style:style style:name="P66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size-complex="12pt"/>
    </style:style>
    <style:style style:name="T72" style:parent-style-name="Hyperlink" style:family="text">
      <style:text-properties style:use-window-font-color="true" style:font-size-complex="12pt" style:text-underline-type="none"/>
    </style:style>
    <style:style style:name="P73" style:parent-style-name="Normal" style:family="paragraph">
      <style:paragraph-properties fo:line-height="100%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Hyperlink" style:family="text">
      <style:text-properties style:font-weight-complex="bold" style:font-size-complex="12pt"/>
    </style:style>
    <style:style style:name="P76" style:parent-style-name="Normal" style:family="paragraph">
      <style:paragraph-properties fo:line-height="100%"/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p text:style-name="Normal"/>
      <text:h text:style-name="P9" text:outline-level="4">IŠVADA</text:h>
      <text:p text:style-name="P10"><text:span text:style-name="T11">DĖL LIETUVOS RESPUBLIKOS<text:s/></text:span></text:p>
      <text:p text:style-name="P12"><text:span text:style-name="T13">ŽMONIŲ UŽKREČIAMŲJŲ LIGŲ PROFILAKTIKOS IR KONTROLĖS ĮSTATYMO<text:s/></text:span></text:p>
      <text:p text:style-name="P14"><text:span text:style-name="T15">NR. I-1553 PAPILDYMO<text:s/></text:span><text:span text:style-name="T16">32</text:span><text:span text:style-name="T17">1</text:span><text:span text:style-name="T18"><text:s/>STRAIPSNIU</text:span><text:span text:style-name="T19"><text:s/></text:span><text:span text:style-name="T20">ĮSTATYMo<text:s/></text:span><text:span text:style-name="T21">PROJEKTO</text:span></text:p>
      <text:p text:style-name="P22"/>
      <text:p text:style-name="P23">2020-03-31<text:s/>Nr. XIIIP-4675(2)</text:p>
      <text:p text:style-name="P24">Vilnius</text:p>
      <text:p text:style-name="P25"/>
      <text:p text:style-name="P26"><text:tab/>Įvertinę projekto atitiktį Konstitucijai, galiojantiems įstatymams, teisėkūros principams<text:s/>ir teisės technikos taisyklėms,<text:s/>teikiame šias pastabas:<text:s/></text:p>
      <text:list text:style-name="LFO11" text:continue-numbering="true">
        <text:list-item>
          <text:p text:style-name="P27"><text:span text:style-name="T28">Atsižvelgiant į tai, kad sveikatos priežiūros įstaigos</text:span><text:span text:style-name="T29">, neturinčios s</text:span><text:span text:style-name="T30">utarčių su teritorinėmis ligonių kasomis dėl paslaugų apmokėjimo Privalomojo sveikatos draudimo fondo biudžeto lėšomis</text:span><text:span text:style-name="T31">,</text:span><text:span text:style-name="T32"><text:s/></text:span><text:span text:style-name="T33">dažniausiai yra<text:s/></text:span><text:span text:style-name="T34">ne<text:s/></text:span><text:span text:style-name="T35">viešosios ar</text:span><text:span text:style-name="T36"><text:s/>biudžetinės įstaigos,<text:s/></text:span><text:span text:style-name="T37">o privatūs juridiniai asmenys, kuriuose taikom</text:span><text:span text:style-name="T38">os</text:span><text:span text:style-name="T39"><text:s/>kitokios darbo apmokėjimo sąlygos, manytume, kad jų darbuotojų darbo apmokėjimas turėtų būti didinamas ne pagal</text:span><text:span text:style-name="T40"><text:s/></text:span><text:span text:style-name="T41">32</text:span><text:span text:style-name="T42">1</text:span><text:span text:style-name="T43"><text:s/>straipsnio 1 dal</text:span><text:span text:style-name="T44">yje numatytas nuostatas, o pagal su šiais privačiais subjektais Vyriausybės nustatyta tvarka sudaromose sutartyse numatyta</text:span><text:span text:style-name="T45">s</text:span><text:span text:style-name="T46"><text:s/>sąlygas. Atsižvelgiant į tai, projekto<text:s/></text:span><text:span text:style-name="T47">1 straipsniu pildomo įstatymo 32</text:span><text:span text:style-name="T48">1</text:span><text:span text:style-name="T49"><text:s/>straipsnio 2 dal</text:span><text:span text:style-name="T50">ies antrajame sakinyje vietoj žodžių<text:s/></text:span><text:span text:style-name="T51">„darbo užmokesčio padidinimu pagal šio straipsnio 1 dalį, apmokamos valstybės ir savivaldybių biudžetų lėšomis Vyriausybės nustatyta tvarka</text:span><text:span text:style-name="T52">“ siūlome įrašyti žodžius „darbo užmokesčio padidinam</text:span><text:span text:style-name="T53">u nustatomos ir apmokamos iš valstybės biudžeto lėšų<text:s/></text:span><text:span text:style-name="T54">su šiomis įstaigomis Vyriausybės nustatyta tvarka sudaromose sutartyse<text:s/></text:span><text:span text:style-name="T55">numatytomis sąlygomis“.<text:s/></text:span></text:p>
        </text:list-item>
        <text:list-item>
          <text:p text:style-name="P56"><text:span text:style-name="T57">Projekto<text:s/></text:span><text:span text:style-name="T58">2<text:s/></text:span><text:span text:style-name="T59">straipsnyje vietoj nuorodos į šio įstatymo 321 straipsnį, turi būti pateikta nuoroda į šio įstatymo<text:s/></text:span><text:span text:style-name="T60">32</text:span><text:span text:style-name="T61">1</text:span><text:span text:style-name="T62"><text:s/>straipsnį.</text:span><text:span text:style-name="T63"><text:s/></text:span></text:p>
        </text:list-item>
      </text:list>
      <text:p text:style-name="P64"/>
      <text:p text:style-name="P65">Departamento direktorius <text:s text:c="66"/><text:tab/><text:s text:c="7"/><text:s text:c="13"/><text:s text:c="2"/><text:s/>Andrius Kabišaitis</text:p>
      <text:p text:style-name="P66"/>
      <text:p text:style-name="P67"/>
      <text:p text:style-name="P68"/>
      <text:p text:style-name="P69"/>
      <text:p text:style-name="P70"><text:span text:style-name="T71">E. Mušinskis, tel. (8 5) 239 6356 , el. p.<text:s/></text:span><text:a xlink:href="mailto:edvinas.musinskis@lrs.lt" office:target-frame-name="_parent" xlink:show="replace"><text:span text:style-name="T72">edvinas.musinskis@lrs.lt</text:span></text:a></text:p>
      <text:p text:style-name="P73"><text:span text:style-name="T74">I. Šambaraitė, tel. (8 5) 239 6850, el. p.<text:s/></text:span><text:a xlink:href="mailto:irena.sambaraite@lrs.lt" office:target-frame-name="_top" xlink:show="replace"><text:span text:style-name="T75">irena.sambaraite@lrs.lt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text-align="justify" style:vertical-align="baseline" style:line-height-at-least="0.2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line-height="150%" fo:text-indent="0.5in"/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fo:widows="0" fo:orphans="0" fo:text-align="justify" style:vertical-align="baseline" fo:margin-bottom="0.1388in" fo:line-height="115%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widows="2" fo:orphans="2" fo:text-align="start" style:vertical-align="auto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3-31T14:49:00Z</meta:creation-date>
    <dc:date>2020-03-31T14:49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5" meta:character-count="1916" meta:row-count="38" meta:non-whitespace-character-count="1691"/>
  </office:meta>
</office:document-meta>
</file>