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style:font-weight-complex="bold" fo:font-style="italic" style:font-style-asian="italic" fo:color="#000000"/>
    </style:style>
    <style:style style:name="T48" style:parent-style-name="DefaultParagraphFont" style:family="text">
      <style:text-properties style:font-weight-complex="bold"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" style:parent-style-name="DefaultParagraphFont" style:family="text">
      <style:text-properties style:font-weight-complex="bold" style:font-style-complex="italic" fo:color="#000000"/>
    </style:style>
    <style:style style:name="P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" style:parent-style-name="Normal" style:family="paragraph">
      <style:paragraph-properties fo:text-indent="0.5in"/>
      <style:text-properties fo:font-style="italic" style:font-style-asian="italic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5in"/>
      <style:text-properties style:font-size-complex="12pt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indent="0.5in"/>
      <style:text-properties style:font-size-complex="12pt"/>
    </style:style>
    <style:style style:name="P140" style:parent-style-name="Normal" style:family="paragraph">
      <style:paragraph-properties fo:text-indent="0.5in"/>
      <style:text-properties style:font-size-complex="12pt"/>
    </style:style>
    <style:style style:name="P141" style:parent-style-name="Normal" style:family="paragraph">
      <style:paragraph-properties fo:text-indent="0.5in"/>
      <style:text-properties style:font-size-complex="12pt"/>
    </style:style>
    <style:style style:name="P142" style:parent-style-name="Normal" style:family="paragraph">
      <style:paragraph-properties fo:text-indent="0.5in"/>
      <style:text-properties style:font-size-complex="12pt"/>
    </style:style>
    <style:style style:name="P14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indent="0.5in"/>
      <style:text-properties style:font-size-complex="12pt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  <style:text-properties style:font-size-complex="12pt"/>
    </style:style>
    <style:style style:name="P152" style:parent-style-name="Normal" style:family="paragraph">
      <style:paragraph-properties fo:text-indent="0.5in"/>
      <style:text-properties style:font-size-complex="12pt"/>
    </style:style>
    <style:style style:name="P153" style:parent-style-name="Normal" style:family="paragraph">
      <style:paragraph-properties fo:text-indent="0.5in"/>
      <style:text-properties fo:font-style="italic" style:font-style-asian="italic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indent="0.5in"/>
      <style:text-properties style:font-size-complex="12p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indent="0.5in"/>
      <style:text-properties style:font-size-complex="12pt"/>
    </style:style>
    <style:style style:name="P178" style:parent-style-name="Normal" style:family="paragraph">
      <style:paragraph-properties fo:text-indent="0.5in"/>
      <style:text-properties style:font-size-complex="12pt"/>
    </style:style>
    <style:style style:name="P179" style:parent-style-name="Normal" style:family="paragraph">
      <style:paragraph-properties fo:text-indent="0.5in"/>
      <style:text-properties style:font-size-complex="12pt"/>
    </style:style>
    <style:style style:name="P180" style:parent-style-name="Normal" style:family="paragraph">
      <style:paragraph-properties fo:text-indent="0.5in"/>
      <style:text-properties style:font-size-complex="12pt"/>
    </style:style>
    <style:style style:name="P18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182" style:parent-style-name="Normal" style:family="paragraph">
      <style:paragraph-properties fo:text-indent="0.5in"/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/>
      <style:text-properties style:font-size-complex="12pt"/>
    </style:style>
    <style:style style:name="P191" style:parent-style-name="Normal" style:family="paragraph">
      <style:paragraph-properties fo:text-indent="0.5in"/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style:font-weight-complex="bold" fo:font-style="italic" style:font-style-asian="italic" fo:color="#000000"/>
    </style:style>
    <style:style style:name="T196" style:parent-style-name="DefaultParagraphFont" style:family="text">
      <style:text-properties style:font-weight-complex="bold"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03" style:parent-style-name="DefaultParagraphFont" style:family="text">
      <style:text-properties style:font-weight-complex="bold" style:font-style-complex="italic" fo:color="#000000"/>
    </style:style>
    <style:style style:name="P2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P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 style:font-size-complex="12pt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font-style="italic" style:font-style-asian="italic" style:font-style-complex="italic" style:font-size-complex="12pt"/>
    </style:style>
    <style:style style:name="T240" style:parent-style-name="DefaultParagraphFont" style:family="text">
      <style:text-properties fo:font-style="italic" style:font-style-asian="italic" style:font-style-complex="italic" style:font-size-complex="12pt"/>
    </style:style>
    <style:style style:name="T241" style:parent-style-name="DefaultParagraphFont" style:family="text">
      <style:text-properties fo:font-style="italic" style:font-style-asian="italic" style:font-style-complex="italic" style:font-size-complex="12pt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tyle-complex="italic" style:font-size-complex="12pt"/>
    </style:style>
    <style:style style:name="T245" style:parent-style-name="DefaultParagraphFont" style:family="text">
      <style:text-properties fo:font-style="italic" style:font-style-asian="italic" style:font-style-complex="italic" style:font-size-complex="12pt"/>
    </style:style>
    <style:style style:name="T246" style:parent-style-name="DefaultParagraphFont" style:family="text">
      <style:text-properties fo:font-style="italic" style:font-style-asian="italic" style:font-style-complex="italic" style:font-size-complex="12pt"/>
    </style:style>
    <style:style style:name="T247" style:parent-style-name="DefaultParagraphFont" style:family="text">
      <style:text-properties fo:font-style="italic" style:font-style-asian="italic" style:font-style-complex="italic" style:font-size-complex="12pt"/>
    </style:style>
    <style:style style:name="T248" style:parent-style-name="DefaultParagraphFont" style:family="text">
      <style:text-properties fo:font-style="italic" style:font-style-asian="italic" style:font-style-complex="italic" style:font-size-complex="12pt"/>
    </style:style>
    <style:style style:name="T249" style:parent-style-name="DefaultParagraphFont" style:family="text">
      <style:text-properties style:font-style-complex="italic" style:font-size-complex="12pt"/>
    </style:style>
    <style:style style:name="P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style:font-style-complex="italic" style:font-size-complex="12pt"/>
    </style:style>
    <style:style style:name="T319" style:parent-style-name="DefaultParagraphFont" style:family="text">
      <style:text-properties fo:font-style="italic" style:font-style-asian="italic" style:font-style-complex="italic" style:font-size-complex="12pt"/>
    </style:style>
    <style:style style:name="T320" style:parent-style-name="DefaultParagraphFont" style:family="text">
      <style:text-properties fo:font-style="italic" style:font-style-asian="italic" style:font-style-complex="italic" style:font-size-complex="12pt"/>
    </style:style>
    <style:style style:name="T321" style:parent-style-name="DefaultParagraphFont" style:family="text">
      <style:text-properties fo:font-style="italic" style:font-style-asian="italic" style:font-style-complex="italic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tyle-complex="italic" style:font-size-complex="12pt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T325" style:parent-style-name="DefaultParagraphFont" style:family="text">
      <style:text-properties fo:font-style="italic" style:font-style-asian="italic" style:font-style-complex="italic" style:font-size-complex="12pt"/>
    </style:style>
    <style:style style:name="T326" style:parent-style-name="DefaultParagraphFont" style:family="text">
      <style:text-properties fo:font-style="italic" style:font-style-asian="italic" style:font-style-complex="italic" style:font-size-complex="12pt"/>
    </style:style>
    <style:style style:name="T327" style:parent-style-name="DefaultParagraphFont" style:family="text">
      <style:text-properties fo:font-style="italic" style:font-style-asian="italic" style:font-style-complex="italic" style:font-size-complex="12pt"/>
    </style:style>
    <style:style style:name="T328" style:parent-style-name="DefaultParagraphFont" style:family="text">
      <style:text-properties style:font-style-complex="italic" style:font-size-complex="12pt"/>
    </style:style>
    <style:style style:name="P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style="italic" style:font-style-asian="italic" style:font-style-complex="italic" style:font-size-complex="12pt"/>
    </style:style>
    <style:style style:name="T368" style:parent-style-name="DefaultParagraphFont" style:family="text">
      <style:text-properties fo:font-style="italic" style:font-style-asian="italic" style:font-style-complex="italic" style:font-size-complex="12pt"/>
    </style:style>
    <style:style style:name="T369" style:parent-style-name="DefaultParagraphFont" style:family="text">
      <style:text-properties fo:font-style="italic" style:font-style-asian="italic" style:font-style-complex="italic" style:font-size-complex="12pt"/>
    </style:style>
    <style:style style:name="T370" style:parent-style-name="DefaultParagraphFont" style:family="text">
      <style:text-properties fo:font-style="italic" style:font-style-asian="italic" style:font-style-complex="italic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style="italic" style:font-style-asian="italic" style:font-style-complex="italic" style:font-size-complex="12pt"/>
    </style:style>
    <style:style style:name="T373" style:parent-style-name="DefaultParagraphFont" style:family="text">
      <style:text-properties fo:font-style="italic" style:font-style-asian="italic" style:font-style-complex="italic" style:font-size-complex="12pt"/>
    </style:style>
    <style:style style:name="T374" style:parent-style-name="DefaultParagraphFont" style:family="text">
      <style:text-properties fo:font-style="italic" style:font-style-asian="italic" style:font-style-complex="italic" style:font-size-complex="12pt"/>
    </style:style>
    <style:style style:name="T375" style:parent-style-name="DefaultParagraphFont" style:family="text">
      <style:text-properties fo:font-style="italic" style:font-style-asian="italic" style:font-style-complex="italic" style:font-size-complex="12pt"/>
    </style:style>
    <style:style style:name="T376" style:parent-style-name="DefaultParagraphFont" style:family="text">
      <style:text-properties fo:font-style="italic" style:font-style-asian="italic" style:font-style-complex="italic" style:font-size-complex="12pt"/>
    </style:style>
    <style:style style:name="T377" style:parent-style-name="DefaultParagraphFont" style:family="text">
      <style:text-properties style:font-style-complex="italic" style:font-size-complex="12pt"/>
    </style:style>
    <style:style style:name="P3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fo:font-style="italic" style:font-style-asian="italic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 style:font-style-complex="italic" style:font-size-complex="12pt"/>
    </style:style>
    <style:style style:name="T414" style:parent-style-name="DefaultParagraphFont" style:family="text">
      <style:text-properties fo:font-style="italic" style:font-style-asian="italic" style:font-style-complex="italic" style:font-size-complex="12pt"/>
    </style:style>
    <style:style style:name="T415" style:parent-style-name="DefaultParagraphFont" style:family="text">
      <style:text-properties fo:font-style="italic" style:font-style-asian="italic" style:font-style-complex="italic" style:font-size-complex="12pt"/>
    </style:style>
    <style:style style:name="T416" style:parent-style-name="DefaultParagraphFont" style:family="text">
      <style:text-properties fo:font-style="italic" style:font-style-asian="italic" style:font-style-complex="italic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tyle-complex="italic" style:font-size-complex="12pt"/>
    </style:style>
    <style:style style:name="T419" style:parent-style-name="DefaultParagraphFont" style:family="text">
      <style:text-properties fo:font-style="italic" style:font-style-asian="italic" style:font-style-complex="italic" style:font-size-complex="12pt"/>
    </style:style>
    <style:style style:name="T420" style:parent-style-name="DefaultParagraphFont" style:family="text">
      <style:text-properties fo:font-style="italic" style:font-style-asian="italic" style:font-style-complex="italic" style:font-size-complex="12pt"/>
    </style:style>
    <style:style style:name="T421" style:parent-style-name="DefaultParagraphFont" style:family="text">
      <style:text-properties fo:font-style="italic" style:font-style-asian="italic" style:font-style-complex="italic" style:font-size-complex="12pt"/>
    </style:style>
    <style:style style:name="T422" style:parent-style-name="DefaultParagraphFont" style:family="text">
      <style:text-properties fo:font-style="italic" style:font-style-asian="italic" style:font-style-complex="italic" style:font-size-complex="12pt"/>
    </style:style>
    <style:style style:name="T423" style:parent-style-name="DefaultParagraphFont" style:family="text">
      <style:text-properties style:font-style-complex="italic" style:font-size-complex="12pt"/>
    </style:style>
    <style:style style:name="P4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9" style:parent-style-name="Normal" style:family="paragraph">
      <style:paragraph-properties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tyle="italic" style:font-style-asian="italic" style:font-style-complex="italic" style:font-size-complex="12pt"/>
    </style:style>
    <style:style style:name="T513" style:parent-style-name="DefaultParagraphFont" style:family="text">
      <style:text-properties fo:font-style="italic" style:font-style-asian="italic" style:font-style-complex="italic" style:font-size-complex="12pt"/>
    </style:style>
    <style:style style:name="T514" style:parent-style-name="DefaultParagraphFont" style:family="text">
      <style:text-properties fo:font-style="italic" style:font-style-asian="italic" style:font-style-complex="italic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 style:font-style-complex="italic" style:font-size-complex="12pt"/>
    </style:style>
    <style:style style:name="T517" style:parent-style-name="DefaultParagraphFont" style:family="text">
      <style:text-properties fo:font-style="italic" style:font-style-asian="italic" style:font-style-complex="italic" style:font-size-complex="12pt"/>
    </style:style>
    <style:style style:name="T518" style:parent-style-name="DefaultParagraphFont" style:family="text">
      <style:text-properties style:font-style-complex="italic" style:font-size-complex="12pt"/>
    </style:style>
    <style:style style:name="P5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fo:font-style="italic" style:font-style-asian="italic" style:font-style-complex="italic" style:font-size-complex="12pt"/>
    </style:style>
    <style:style style:name="T556" style:parent-style-name="DefaultParagraphFont" style:family="text">
      <style:text-properties fo:font-style="italic" style:font-style-asian="italic" style:font-style-complex="italic" style:font-size-complex="12pt"/>
    </style:style>
    <style:style style:name="T557" style:parent-style-name="DefaultParagraphFont" style:family="text">
      <style:text-properties fo:font-style="italic" style:font-style-asian="italic" style:font-style-complex="italic"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style="italic" style:font-style-asian="italic" style:font-style-complex="italic" style:font-size-complex="12pt"/>
    </style:style>
    <style:style style:name="T560" style:parent-style-name="DefaultParagraphFont" style:family="text">
      <style:text-properties fo:font-style="italic" style:font-style-asian="italic" style:font-style-complex="italic" style:font-size-complex="12pt"/>
    </style:style>
    <style:style style:name="T561" style:parent-style-name="DefaultParagraphFont" style:family="text">
      <style:text-properties fo:font-style="italic" style:font-style-asian="italic" style:font-style-complex="italic" style:font-size-complex="12pt"/>
    </style:style>
    <style:style style:name="T562" style:parent-style-name="DefaultParagraphFont" style:family="text">
      <style:text-properties fo:font-style="italic" style:font-style-asian="italic" style:font-style-complex="italic" style:font-size-complex="12pt"/>
    </style:style>
    <style:style style:name="T563" style:parent-style-name="DefaultParagraphFont" style:family="text">
      <style:text-properties fo:font-style="italic" style:font-style-asian="italic" style:font-style-complex="italic" style:font-size-complex="12pt"/>
    </style:style>
    <style:style style:name="T564" style:parent-style-name="DefaultParagraphFont" style:family="text">
      <style:text-properties style:font-style-complex="italic" style:font-size-complex="12pt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paragraph-properties fo:text-indent="0.5in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fo:font-style="italic" style:font-style-asian="italic" style:font-style-complex="italic" style:font-size-complex="12pt"/>
    </style:style>
    <style:style style:name="T609" style:parent-style-name="DefaultParagraphFont" style:family="text">
      <style:text-properties fo:font-style="italic" style:font-style-asian="italic" style:font-style-complex="italic"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style="italic" style:font-style-asian="italic" style:font-style-complex="italic" style:font-size-complex="12pt"/>
    </style:style>
    <style:style style:name="T612" style:parent-style-name="DefaultParagraphFont" style:family="text">
      <style:text-properties fo:font-style="italic" style:font-style-asian="italic" style:font-style-complex="italic" style:font-size-complex="12pt"/>
    </style:style>
    <style:style style:name="T613" style:parent-style-name="DefaultParagraphFont" style:family="text">
      <style:text-properties fo:font-style="italic" style:font-style-asian="italic" style:font-style-complex="italic" style:font-size-complex="12pt"/>
    </style:style>
    <style:style style:name="T614" style:parent-style-name="DefaultParagraphFont" style:family="text">
      <style:text-properties fo:font-style="italic" style:font-style-asian="italic" style:font-style-complex="italic" style:font-size-complex="12pt"/>
    </style:style>
    <style:style style:name="T615" style:parent-style-name="DefaultParagraphFont" style:family="text">
      <style:text-properties fo:font-style="italic" style:font-style-asian="italic" style:font-style-complex="italic" style:font-size-complex="12pt"/>
    </style:style>
    <style:style style:name="T616" style:parent-style-name="DefaultParagraphFont" style:family="text">
      <style:text-properties style:font-style-complex="italic" style:font-size-complex="12pt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5in"/>
    </style:style>
    <style:style style:name="P647" style:parent-style-name="Normal" style:family="paragraph">
      <style:paragraph-properties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 style:font-size-complex="12pt"/>
    </style:style>
    <style:style style:name="T693" style:parent-style-name="DefaultParagraphFont" style:family="text">
      <style:text-properties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style="italic" style:font-style-asian="italic" style:font-style-complex="italic" style:font-size-complex="12pt"/>
    </style:style>
    <style:style style:name="T702" style:parent-style-name="DefaultParagraphFont" style:family="text">
      <style:text-properties fo:font-style="italic" style:font-style-asian="italic" style:font-style-complex="italic" style:font-size-complex="12pt"/>
    </style:style>
    <style:style style:name="T703" style:parent-style-name="DefaultParagraphFont" style:family="text">
      <style:text-properties fo:font-style="italic" style:font-style-asian="italic" style:font-style-complex="italic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font-style="italic" style:font-style-asian="italic" style:font-style-complex="italic" style:font-size-complex="12pt"/>
    </style:style>
    <style:style style:name="T706" style:parent-style-name="DefaultParagraphFont" style:family="text">
      <style:text-properties fo:font-style="italic" style:font-style-asian="italic" style:font-style-complex="italic" style:font-size-complex="12pt"/>
    </style:style>
    <style:style style:name="T707" style:parent-style-name="DefaultParagraphFont" style:family="text">
      <style:text-properties fo:font-style="italic" style:font-style-asian="italic" style:font-style-complex="italic" style:font-size-complex="12pt"/>
    </style:style>
    <style:style style:name="T708" style:parent-style-name="DefaultParagraphFont" style:family="text">
      <style:text-properties fo:font-style="italic" style:font-style-asian="italic" style:font-style-complex="italic" style:font-size-complex="12pt"/>
    </style:style>
    <style:style style:name="T709" style:parent-style-name="DefaultParagraphFont" style:family="text">
      <style:text-properties fo:font-style="italic" style:font-style-asian="italic" style:font-style-complex="italic" style:font-size-complex="12pt"/>
    </style:style>
    <style:style style:name="T710" style:parent-style-name="DefaultParagraphFont" style:family="text">
      <style:text-properties style:font-style-complex="italic" style:font-size-complex="12pt"/>
    </style:style>
    <style:style style:name="P71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indent="0.5in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tyle-complex="italic" style:font-size-complex="12pt"/>
    </style:style>
    <style:style style:name="T751" style:parent-style-name="DefaultParagraphFont" style:family="text">
      <style:text-properties fo:font-style="italic" style:font-style-asian="italic" style:font-style-complex="italic" style:font-size-complex="12pt"/>
    </style:style>
    <style:style style:name="T752" style:parent-style-name="DefaultParagraphFont" style:family="text">
      <style:text-properties fo:font-style="italic" style:font-style-asian="italic" style:font-style-complex="italic" style:font-size-complex="12pt"/>
    </style:style>
    <style:style style:name="T753" style:parent-style-name="DefaultParagraphFont" style:family="text">
      <style:text-properties fo:font-style="italic" style:font-style-asian="italic" style:font-style-complex="italic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fo:font-style="italic" style:font-style-asian="italic" style:font-style-complex="italic" style:font-size-complex="12pt"/>
    </style:style>
    <style:style style:name="T756" style:parent-style-name="DefaultParagraphFont" style:family="text">
      <style:text-properties fo:font-style="italic" style:font-style-asian="italic" style:font-style-complex="italic" style:font-size-complex="12pt"/>
    </style:style>
    <style:style style:name="T757" style:parent-style-name="DefaultParagraphFont" style:family="text">
      <style:text-properties fo:font-style="italic" style:font-style-asian="italic" style:font-style-complex="italic" style:font-size-complex="12pt"/>
    </style:style>
    <style:style style:name="T758" style:parent-style-name="DefaultParagraphFont" style:family="text">
      <style:text-properties fo:font-style="italic" style:font-style-asian="italic" style:font-style-complex="italic" style:font-size-complex="12pt"/>
    </style:style>
    <style:style style:name="T759" style:parent-style-name="DefaultParagraphFont" style:family="text">
      <style:text-properties fo:font-style="italic" style:font-style-asian="italic" style:font-style-complex="italic" style:font-size-complex="12pt"/>
    </style:style>
    <style:style style:name="T760" style:parent-style-name="DefaultParagraphFont" style:family="text">
      <style:text-properties style:font-style-complex="italic" style:font-size-complex="12pt"/>
    </style:style>
    <style:style style:name="P7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0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 style:font-style-complex="italic" style:font-size-complex="12pt"/>
    </style:style>
    <style:style style:name="T841" style:parent-style-name="DefaultParagraphFont" style:family="text">
      <style:text-properties fo:font-style="italic" style:font-style-asian="italic" style:font-style-complex="italic" style:font-size-complex="12pt"/>
    </style:style>
    <style:style style:name="T842" style:parent-style-name="DefaultParagraphFont" style:family="text">
      <style:text-properties fo:font-style="italic" style:font-style-asian="italic" style:font-style-complex="italic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tyle-complex="italic" style:font-size-complex="12pt"/>
    </style:style>
    <style:style style:name="T845" style:parent-style-name="DefaultParagraphFont" style:family="text">
      <style:text-properties fo:font-style="italic" style:font-style-asian="italic" style:font-style-complex="italic" style:font-size-complex="12pt"/>
    </style:style>
    <style:style style:name="T846" style:parent-style-name="DefaultParagraphFont" style:family="text">
      <style:text-properties fo:font-style="italic" style:font-style-asian="italic" style:font-style-complex="italic" style:font-size-complex="12pt"/>
    </style:style>
    <style:style style:name="T847" style:parent-style-name="DefaultParagraphFont" style:family="text">
      <style:text-properties fo:font-style="italic" style:font-style-asian="italic" style:font-style-complex="italic" style:font-size-complex="12pt"/>
    </style:style>
    <style:style style:name="T848" style:parent-style-name="DefaultParagraphFont" style:family="text">
      <style:text-properties fo:font-style="italic" style:font-style-asian="italic" style:font-style-complex="italic" style:font-size-complex="12pt"/>
    </style:style>
    <style:style style:name="T849" style:parent-style-name="DefaultParagraphFont" style:family="text">
      <style:text-properties style:font-style-complex="italic" style:font-size-complex="12pt"/>
    </style:style>
    <style:style style:name="P8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69" style:parent-style-name="Normal" style:family="paragraph">
      <style:paragraph-properties fo:text-indent="0.5in"/>
    </style:style>
    <style:style style:name="P870" style:parent-style-name="Normal" style:family="paragraph">
      <style:paragraph-properties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indent="0.5in"/>
    </style:style>
    <style:style style:name="P887" style:parent-style-name="Normal" style:family="paragraph">
      <style:paragraph-properties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P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2" style:parent-style-name="Normal" style:family="paragraph">
      <style:paragraph-properties fo:text-indent="0.5in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9" style:parent-style-name="Normal" style:family="paragraph">
      <style:paragraph-properties fo:text-indent="0.5in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fo:font-style="italic" style:font-style-asian="italic" style:font-style-complex="italic" style:font-size-complex="12pt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T981" style:parent-style-name="DefaultParagraphFont" style:family="text">
      <style:text-properties fo:font-style="italic" style:font-style-asian="italic" style:font-style-complex="italic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fo:font-style="italic" style:font-style-asian="italic" style:font-style-complex="italic" style:font-size-complex="12pt"/>
    </style:style>
    <style:style style:name="T984" style:parent-style-name="DefaultParagraphFont" style:family="text">
      <style:text-properties fo:font-style="italic" style:font-style-asian="italic" style:font-style-complex="italic" style:font-size-complex="12pt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T986" style:parent-style-name="DefaultParagraphFont" style:family="text">
      <style:text-properties fo:font-style="italic" style:font-style-asian="italic" style:font-style-complex="italic" style:font-size-complex="12pt"/>
    </style:style>
    <style:style style:name="T987" style:parent-style-name="DefaultParagraphFont" style:family="text">
      <style:text-properties fo:font-style="italic" style:font-style-asian="italic" style:font-style-complex="italic" style:font-size-complex="12pt"/>
    </style:style>
    <style:style style:name="T988" style:parent-style-name="DefaultParagraphFont" style:family="text">
      <style:text-properties style:font-style-complex="italic" style:font-size-complex="12pt"/>
    </style:style>
    <style:style style:name="P989" style:parent-style-name="Normal" style:family="paragraph">
      <style:paragraph-properties fo:text-indent="0.5in"/>
    </style:style>
    <style:style style:name="P9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02" style:parent-style-name="Normal" style:family="paragraph">
      <style:paragraph-properties fo:text-indent="0.5in"/>
    </style:style>
    <style:style style:name="P1003" style:parent-style-name="Normal" style:family="paragraph">
      <style:paragraph-properties fo:text-indent="0.5in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tyle="italic" style:font-style-asian="italic" style:font-style-complex="italic" style:font-size-complex="12pt"/>
    </style:style>
    <style:style style:name="T1038" style:parent-style-name="DefaultParagraphFont" style:family="text">
      <style:text-properties fo:font-style="italic" style:font-style-asian="italic" style:font-style-complex="italic" style:font-size-complex="12pt"/>
    </style:style>
    <style:style style:name="T1039" style:parent-style-name="DefaultParagraphFont" style:family="text">
      <style:text-properties fo:font-style="italic" style:font-style-asian="italic" style:font-style-complex="italic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style="italic" style:font-style-asian="italic" style:font-style-complex="italic" style:font-size-complex="12pt"/>
    </style:style>
    <style:style style:name="T1042" style:parent-style-name="DefaultParagraphFont" style:family="text">
      <style:text-properties fo:font-style="italic" style:font-style-asian="italic" style:font-style-complex="italic" style:font-size-complex="12pt"/>
    </style:style>
    <style:style style:name="T1043" style:parent-style-name="DefaultParagraphFont" style:family="text">
      <style:text-properties fo:font-style="italic" style:font-style-asian="italic" style:font-style-complex="italic" style:font-size-complex="12pt"/>
    </style:style>
    <style:style style:name="T1044" style:parent-style-name="DefaultParagraphFont" style:family="text">
      <style:text-properties fo:font-style="italic" style:font-style-asian="italic" style:font-style-complex="italic" style:font-size-complex="12pt"/>
    </style:style>
    <style:style style:name="T1045" style:parent-style-name="DefaultParagraphFont" style:family="text">
      <style:text-properties fo:font-style="italic" style:font-style-asian="italic" style:font-style-complex="italic" style:font-size-complex="12pt"/>
    </style:style>
    <style:style style:name="T1046" style:parent-style-name="DefaultParagraphFont" style:family="text">
      <style:text-properties style:font-style-complex="italic" style:font-size-complex="12pt"/>
    </style:style>
    <style:style style:name="P1047" style:parent-style-name="Normal" style:family="paragraph">
      <style:paragraph-properties fo:text-indent="0.5in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indent="0.5in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font-style="italic" style:font-style-asian="italic" style:font-size-complex="12pt"/>
    </style:style>
    <style:style style:name="T1078" style:parent-style-name="DefaultParagraphFont" style:family="text">
      <style:text-properties fo:font-style="italic" style:font-style-asian="italic" style:font-size-complex="12pt"/>
    </style:style>
    <style:style style:name="T1079" style:parent-style-name="DefaultParagraphFont" style:family="text">
      <style:text-properties fo:font-style="italic" style:font-style-asian="italic" style:font-size-complex="12pt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weight="bold" style:font-weight-asian="bold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font-style="italic" style:font-style-asian="italic" style:font-style-complex="italic" style:font-size-complex="12pt"/>
    </style:style>
    <style:style style:name="T1085" style:parent-style-name="DefaultParagraphFont" style:family="text">
      <style:text-properties fo:font-style="italic" style:font-style-asian="italic" style:font-style-complex="italic" style:font-size-complex="12pt"/>
    </style:style>
    <style:style style:name="T1086" style:parent-style-name="DefaultParagraphFont" style:family="text">
      <style:text-properties fo:font-style="italic" style:font-style-asian="italic" style:font-style-complex="italic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font-style="italic" style:font-style-asian="italic" style:font-style-complex="italic" style:font-size-complex="12pt"/>
    </style:style>
    <style:style style:name="T1089" style:parent-style-name="DefaultParagraphFont" style:family="text">
      <style:text-properties fo:font-style="italic" style:font-style-asian="italic" style:font-style-complex="italic" style:font-size-complex="12pt"/>
    </style:style>
    <style:style style:name="T1090" style:parent-style-name="DefaultParagraphFont" style:family="text">
      <style:text-properties fo:font-style="italic" style:font-style-asian="italic" style:font-style-complex="italic" style:font-size-complex="12pt"/>
    </style:style>
    <style:style style:name="T1091" style:parent-style-name="DefaultParagraphFont" style:family="text">
      <style:text-properties fo:font-style="italic" style:font-style-asian="italic" style:font-style-complex="italic" style:font-size-complex="12pt"/>
    </style:style>
    <style:style style:name="T1092" style:parent-style-name="DefaultParagraphFont" style:family="text">
      <style:text-properties fo:font-style="italic" style:font-style-asian="italic" style:font-style-complex="italic" style:font-size-complex="12pt"/>
    </style:style>
    <style:style style:name="T1093" style:parent-style-name="DefaultParagraphFont" style:family="text">
      <style:text-properties fo:font-style="italic" style:font-style-asian="italic" style:font-style-complex="italic" style:font-size-complex="12pt"/>
    </style:style>
    <style:style style:name="T1094" style:parent-style-name="DefaultParagraphFont" style:family="text">
      <style:text-properties style:font-style-complex="italic" style:font-size-complex="12pt"/>
    </style:style>
    <style:style style:name="P1095" style:parent-style-name="Normal" style:family="paragraph">
      <style:paragraph-properties fo:text-indent="0.5in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P11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37" style:parent-style-name="Normal" style:family="paragraph">
      <style:paragraph-properties fo:text-indent="0.5in"/>
    </style:style>
    <style:style style:name="P1138" style:parent-style-name="Normal" style:family="paragraph">
      <style:paragraph-properties fo:text-indent="0.5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6" style:parent-style-name="Normal" style:family="paragraph">
      <style:paragraph-properties fo:text-indent="0.5in"/>
    </style:style>
    <style:style style:name="P1157" style:parent-style-name="Normal" style:family="paragraph">
      <style:paragraph-properties fo:text-indent="0.5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P11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2" style:parent-style-name="Normal" style:family="paragraph">
      <style:paragraph-properties fo:text-indent="0.5in"/>
    </style:style>
    <style:style style:name="P1173" style:parent-style-name="Normal" style:family="paragraph">
      <style:paragraph-properties fo:text-indent="0.5in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text-indent="0.5in"/>
    </style:style>
    <style:style style:name="P1189" style:parent-style-name="Normal" style:family="paragraph">
      <style:paragraph-properties fo:text-indent="0.5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fo:font-style="italic" style:font-style-asian="italic" style:font-size-complex="12pt"/>
    </style:style>
    <style:style style:name="T1217" style:parent-style-name="DefaultParagraphFont" style:family="text">
      <style:text-properties fo:font-style="italic" style:font-style-asian="italic" style:font-size-complex="12pt"/>
    </style:style>
    <style:style style:name="T1218" style:parent-style-name="DefaultParagraphFont" style:family="text">
      <style:text-properties fo:font-style="italic" style:font-style-asian="italic" style:font-size-complex="12pt"/>
    </style:style>
    <style:style style:name="T1219" style:parent-style-name="DefaultParagraphFont" style:family="text">
      <style:text-properties fo:font-style="italic" style:font-style-asian="italic" style:font-size-complex="12pt"/>
    </style:style>
    <style:style style:name="T1220" style:parent-style-name="DefaultParagraphFont" style:family="text">
      <style:text-properties fo:font-style="italic" style:font-style-asian="italic" style:font-size-complex="12pt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fo:font-style="italic" style:font-style-asian="italic" style:font-style-complex="italic" style:font-size-complex="12pt"/>
    </style:style>
    <style:style style:name="T1227" style:parent-style-name="DefaultParagraphFont" style:family="text">
      <style:text-properties fo:font-style="italic" style:font-style-asian="italic" style:font-style-complex="italic"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font-style="italic" style:font-style-asian="italic" style:font-style-complex="italic" style:font-size-complex="12pt"/>
    </style:style>
    <style:style style:name="T1230" style:parent-style-name="DefaultParagraphFont" style:family="text">
      <style:text-properties fo:font-style="italic" style:font-style-asian="italic" style:font-style-complex="italic" style:font-size-complex="12pt"/>
    </style:style>
    <style:style style:name="T1231" style:parent-style-name="DefaultParagraphFont" style:family="text">
      <style:text-properties fo:font-style="italic" style:font-style-asian="italic" style:font-style-complex="italic" style:font-size-complex="12pt"/>
    </style:style>
    <style:style style:name="T1232" style:parent-style-name="DefaultParagraphFont" style:family="text">
      <style:text-properties fo:font-style="italic" style:font-style-asian="italic" style:font-style-complex="italic" style:font-size-complex="12pt"/>
    </style:style>
    <style:style style:name="T1233" style:parent-style-name="DefaultParagraphFont" style:family="text">
      <style:text-properties fo:font-style="italic" style:font-style-asian="italic" style:font-style-complex="italic" style:font-size-complex="12pt"/>
    </style:style>
    <style:style style:name="T1234" style:parent-style-name="DefaultParagraphFont" style:family="text">
      <style:text-properties style:font-style-complex="italic" style:font-size-complex="12pt"/>
    </style:style>
    <style:style style:name="P12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fo:color="#000000" style:font-size-complex="12pt"/>
    </style:style>
    <style:style style:name="P1241" style:parent-style-name="Normal" style:family="paragraph">
      <style:paragraph-properties fo:text-indent="0.4923in"/>
      <style:text-properties style:font-size-complex="12pt"/>
    </style:style>
    <style:style style:name="P1242" style:parent-style-name="Normal" style:family="paragraph">
      <style:paragraph-properties fo:text-indent="0.5in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indent="0.5in"/>
      <style:text-properties style:font-size-complex="12pt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font-style="italic" style:font-style-asian="italic" style:font-size-complex="12pt"/>
    </style:style>
    <style:style style:name="T1270" style:parent-style-name="DefaultParagraphFont" style:family="text">
      <style:text-properties fo:font-style="italic" style:font-style-asian="italic" style:font-size-complex="12pt"/>
    </style:style>
    <style:style style:name="T1271" style:parent-style-name="DefaultParagraphFont" style:family="text">
      <style:text-properties fo:font-style="italic" style:font-style-asian="italic" style:font-size-complex="12pt"/>
    </style:style>
    <style:style style:name="T1272" style:parent-style-name="DefaultParagraphFont" style:family="text">
      <style:text-properties fo:font-style="italic" style:font-style-asian="italic"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T1274" style:parent-style-name="DefaultParagraphFont" style:family="text">
      <style:text-properties fo:font-style="italic" style:font-style-asian="italic"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fo:font-style="italic" style:font-style-asian="italic" style:font-style-complex="italic" style:font-size-complex="12pt"/>
    </style:style>
    <style:style style:name="T1279" style:parent-style-name="DefaultParagraphFont" style:family="text">
      <style:text-properties fo:font-style="italic" style:font-style-asian="italic" style:font-style-complex="italic" style:font-size-complex="12pt"/>
    </style:style>
    <style:style style:name="T1280" style:parent-style-name="DefaultParagraphFont" style:family="text">
      <style:text-properties fo:font-style="italic" style:font-style-asian="italic" style:font-style-complex="italic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fo:font-style="italic" style:font-style-asian="italic" style:font-style-complex="italic" style:font-size-complex="12pt"/>
    </style:style>
    <style:style style:name="T1283" style:parent-style-name="DefaultParagraphFont" style:family="text">
      <style:text-properties fo:font-style="italic" style:font-style-asian="italic" style:font-style-complex="italic" style:font-size-complex="12pt"/>
    </style:style>
    <style:style style:name="T1284" style:parent-style-name="DefaultParagraphFont" style:family="text">
      <style:text-properties fo:font-style="italic" style:font-style-asian="italic" style:font-style-complex="italic" style:font-size-complex="12pt"/>
    </style:style>
    <style:style style:name="T1285" style:parent-style-name="DefaultParagraphFont" style:family="text">
      <style:text-properties fo:font-style="italic" style:font-style-asian="italic" style:font-style-complex="italic" style:font-size-complex="12pt"/>
    </style:style>
    <style:style style:name="T1286" style:parent-style-name="DefaultParagraphFont" style:family="text">
      <style:text-properties fo:font-style="italic" style:font-style-asian="italic" style:font-style-complex="italic" style:font-size-complex="12pt"/>
    </style:style>
    <style:style style:name="T1287" style:parent-style-name="DefaultParagraphFont" style:family="text">
      <style:text-properties style:font-style-complex="italic" style:font-size-complex="12pt"/>
    </style:style>
    <style:style style:name="P1288" style:parent-style-name="Normal" style:family="paragraph">
      <style:paragraph-properties fo:text-indent="0.5in"/>
    </style:style>
    <style:style style:name="P1289" style:parent-style-name="Normal" style:family="paragraph">
      <style:paragraph-properties fo:text-indent="0.5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text-indent="0.5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P1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indent="0.5in"/>
    </style:style>
    <style:style style:name="P13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15" style:parent-style-name="Normal" style:family="paragraph">
      <style:paragraph-properties fo:text-indent="0.5in"/>
    </style:style>
    <style:style style:name="P1316" style:parent-style-name="Normal" style:family="paragraph">
      <style:paragraph-properties fo:text-indent="0.5in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P13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31" style:parent-style-name="Normal" style:family="paragraph">
      <style:paragraph-properties fo:text-indent="0.5in"/>
    </style:style>
    <style:style style:name="P1332" style:parent-style-name="Normal" style:family="paragraph">
      <style:paragraph-properties fo:text-indent="0.5in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</style:style>
    <style:style style:name="T1335" style:parent-style-name="DefaultParagraphFont" style:family="text">
      <style:text-properties fo:font-weight="bold" style:font-weight-asian="bold"/>
    </style:style>
    <style:style style:name="T1336" style:parent-style-name="DefaultParagraphFont" style:family="text">
      <style:text-properties fo:font-weight="bold" style:font-weight-asian="bold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fo:font-style="italic" style:font-style-asian="italic"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fo:font-style="italic" style:font-style-asian="italic" style:font-size-complex="12pt"/>
    </style:style>
    <style:style style:name="T1351" style:parent-style-name="DefaultParagraphFont" style:family="text">
      <style:text-properties fo:font-style="italic" style:font-style-asian="italic" style:font-size-complex="12pt"/>
    </style:style>
    <style:style style:name="T1352" style:parent-style-name="DefaultParagraphFont" style:family="text">
      <style:text-properties fo:font-style="italic" style:font-style-asian="italic" style:font-size-complex="12pt"/>
    </style:style>
    <style:style style:name="T1353" style:parent-style-name="DefaultParagraphFont" style:family="text">
      <style:text-properties fo:font-style="italic" style:font-style-asian="italic" style:font-size-complex="12pt"/>
    </style:style>
    <style:style style:name="T1354" style:parent-style-name="DefaultParagraphFont" style:family="text">
      <style:text-properties fo:font-style="italic" style:font-style-asian="italic" style:font-size-complex="12pt"/>
    </style:style>
    <style:style style:name="P1355" style:parent-style-name="Normal" style:family="paragraph">
      <style:paragraph-properties fo:text-indent="0.5in"/>
    </style:style>
    <style:style style:name="P13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7" style:parent-style-name="Normal" style:family="paragraph">
      <style:paragraph-properties fo:text-indent="0.5in"/>
    </style:style>
    <style:style style:name="P1358" style:parent-style-name="Normal" style:family="paragraph">
      <style:paragraph-properties fo:text-indent="0.5in"/>
    </style:style>
    <style:style style:name="P1359" style:parent-style-name="Normal" style:family="paragraph">
      <style:paragraph-properties fo:text-indent="0.5in"/>
      <style:text-properties fo:font-style="italic" style:font-style-asian="italic"/>
    </style:style>
    <style:style style:name="P1360" style:parent-style-name="Normal" style:family="paragraph">
      <style:paragraph-properties fo:text-indent="0.5in"/>
      <style:text-properties fo:font-weight="bold" style:font-weight-asian="bold"/>
    </style:style>
    <style:style style:name="P1361" style:parent-style-name="Normal" style:family="paragraph">
      <style:paragraph-properties fo:text-indent="0.5in"/>
    </style:style>
    <style:style style:name="P1362" style:parent-style-name="Normal" style:family="paragraph">
      <style:paragraph-properties fo:text-indent="0.5in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0" style:parent-style-name="DefaultParagraphFont" style:family="text">
      <style:text-properties fo:font-style="italic" style:font-style-asian="italic" style:font-size-complex="12pt"/>
    </style:style>
    <style:style style:name="T1371" style:parent-style-name="DefaultParagraphFont" style:family="text">
      <style:text-properties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</style:style>
    <style:style style:name="P1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paragraph-properties fo:text-indent="0.5in"/>
    </style:style>
    <style:style style:name="P138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indent="0.5in"/>
    </style:style>
    <style:style style:name="P1389" style:parent-style-name="Normal" style:family="paragraph">
      <style:paragraph-properties fo:text-indent="0.5in"/>
    </style:style>
    <style:style style:name="P13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91" style:parent-style-name="Normal" style:family="paragraph">
      <style:paragraph-properties fo:text-indent="0.5in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fo:font-weight="bold" style:font-weight-asian="bold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T1409" style:parent-style-name="DefaultParagraphFont" style:family="text">
      <style:text-properties fo:font-style="italic" style:font-style-asian="italic" style:font-style-complex="italic"/>
    </style:style>
    <style:style style:name="P1410" style:parent-style-name="Normal" style:family="paragraph">
      <style:paragraph-properties fo:text-indent="0.5in"/>
    </style:style>
    <style:style style:name="P1411" style:parent-style-name="Normal" style:family="paragraph">
      <style:paragraph-properties fo:text-indent="0.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indent="0.5in"/>
    </style:style>
    <style:style style:name="P1422" style:parent-style-name="Normal" style:family="paragraph">
      <style:paragraph-properties fo:text-indent="0.5in"/>
    </style:style>
    <style:style style:name="P14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4" style:parent-style-name="Normal" style:family="paragraph">
      <style:paragraph-properties fo:text-indent="0.5in"/>
    </style:style>
    <style:style style:name="P1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6" style:parent-style-name="Normal" style:family="paragraph">
      <style:paragraph-properties fo:text-indent="0.5in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fo:font-style="italic" style:font-style-asian="italic" style:font-style-complex="italic" style:font-size-complex="12pt"/>
    </style:style>
    <style:style style:name="T1430" style:parent-style-name="DefaultParagraphFont" style:family="text">
      <style:text-properties fo:font-style="italic" style:font-style-asian="italic" style:font-style-complex="italic" style:font-size-complex="12pt"/>
    </style:style>
    <style:style style:name="T1431" style:parent-style-name="DefaultParagraphFont" style:family="text">
      <style:text-properties fo:font-style="italic" style:font-style-asian="italic" style:font-style-complex="italic" style:font-size-complex="12pt"/>
    </style:style>
    <style:style style:name="T1432" style:parent-style-name="DefaultParagraphFont" style:family="text">
      <style:text-properties fo:font-style="italic" style:font-style-asian="italic" style:font-style-complex="italic" style:font-size-complex="12pt"/>
    </style:style>
    <style:style style:name="T1433" style:parent-style-name="DefaultParagraphFont" style:family="text">
      <style:text-properties fo:font-style="italic" style:font-style-asian="italic" style:font-style-complex="italic" style:font-size-complex="12pt"/>
    </style:style>
    <style:style style:name="T1434" style:parent-style-name="DefaultParagraphFont" style:family="text">
      <style:text-properties fo:font-style="italic" style:font-style-asian="italic" style:font-style-complex="italic" style:font-size-complex="12pt"/>
    </style:style>
    <style:style style:name="T1435" style:parent-style-name="DefaultParagraphFont" style:family="text">
      <style:text-properties fo:font-style="italic" style:font-style-asian="italic" style:font-style-complex="italic" style:font-size-complex="12pt"/>
    </style:style>
    <style:style style:name="T1436" style:parent-style-name="DefaultParagraphFont" style:family="text">
      <style:text-properties fo:font-style="italic" style:font-style-asian="italic" style:font-style-complex="italic" style:font-size-complex="12pt"/>
    </style:style>
    <style:style style:name="T1437" style:parent-style-name="DefaultParagraphFont" style:family="text">
      <style:text-properties fo:font-style="italic" style:font-style-asian="italic" style:font-style-complex="italic" style:font-size-complex="12pt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fo:font-style="italic" style:font-style-asian="italic" style:font-style-complex="italic" style:font-size-complex="12pt"/>
    </style:style>
    <style:style style:name="T1440" style:parent-style-name="DefaultParagraphFont" style:family="text">
      <style:text-properties fo:font-style="italic" style:font-style-asian="italic" style:font-style-complex="italic" style:font-size-complex="12pt"/>
    </style:style>
    <style:style style:name="T1441" style:parent-style-name="DefaultParagraphFont" style:family="text">
      <style:text-properties fo:font-style="italic" style:font-style-asian="italic" style:font-style-complex="italic" style:font-size-complex="12pt"/>
    </style:style>
    <style:style style:name="T1442" style:parent-style-name="DefaultParagraphFont" style:family="text">
      <style:text-properties fo:font-style="italic" style:font-style-asian="italic" style:font-style-complex="italic" style:font-size-complex="12pt"/>
    </style:style>
    <style:style style:name="T1443" style:parent-style-name="DefaultParagraphFont" style:family="text">
      <style:text-properties fo:font-style="italic" style:font-style-asian="italic" style:font-style-complex="italic" style:font-size-complex="12pt"/>
    </style:style>
    <style:style style:name="T1444" style:parent-style-name="DefaultParagraphFont" style:family="text">
      <style:text-properties fo:font-style="italic" style:font-style-asian="italic" style:font-style-complex="italic" style:font-size-complex="12pt"/>
    </style:style>
    <style:style style:name="P1445" style:parent-style-name="Normal" style:family="paragraph">
      <style:paragraph-properties fo:text-indent="0.5in"/>
    </style:style>
    <style:style style:name="P1446" style:parent-style-name="Normal" style:family="paragraph">
      <style:paragraph-properties fo:text-indent="0.5in"/>
    </style:style>
    <style:style style:name="P1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48" style:parent-style-name="Normal" style:family="paragraph">
      <style:paragraph-properties fo:text-indent="0.5in"/>
      <style:text-properties style:font-size-complex="12pt"/>
    </style:style>
    <style:style style:name="P14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indent="0.5in"/>
    </style:style>
    <style:style style:name="P1461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P1464" style:parent-style-name="Normal" style:family="paragraph">
      <style:paragraph-properties fo:text-align="center"/>
    </style:style>
    <style:style style:name="P1465" style:parent-style-name="Normal" style:family="paragraph">
      <style:paragraph-properties fo:text-indent="0.5in"/>
    </style:style>
    <style:style style:name="P1466" style:parent-style-name="Normal" style:family="paragraph">
      <style:paragraph-properties fo:text-indent="0.4923in"/>
    </style:style>
    <style:style style:name="P1467" style:parent-style-name="Normal" style:family="paragraph">
      <style:paragraph-properties fo:text-indent="0.5in"/>
    </style:style>
    <style:style style:name="T1468" style:parent-style-name="DefaultParagraphFont" style:family="text">
      <style:text-properties fo:font-weight="bold" style:font-weight-asian="bold"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style="italic" style:font-style-asian="italic" style:font-style-complex="italic" style:font-size-complex="12pt"/>
    </style:style>
    <style:style style:name="T1471" style:parent-style-name="DefaultParagraphFont" style:family="text">
      <style:text-properties fo:font-style="italic" style:font-style-asian="italic" style:font-style-complex="italic" style:font-size-complex="12pt"/>
    </style:style>
    <style:style style:name="T1472" style:parent-style-name="DefaultParagraphFont" style:family="text">
      <style:text-properties fo:font-style="italic" style:font-style-asian="italic" style:font-style-complex="italic" style:font-size-complex="12pt"/>
    </style:style>
    <style:style style:name="T1473" style:parent-style-name="DefaultParagraphFont" style:family="text">
      <style:text-properties fo:font-style="italic" style:font-style-asian="italic" style:font-style-complex="italic" style:font-size-complex="12pt"/>
    </style:style>
    <style:style style:name="T1474" style:parent-style-name="DefaultParagraphFont" style:family="text">
      <style:text-properties fo:font-style="italic" style:font-style-asian="italic" style:font-style-complex="italic" style:font-size-complex="12pt"/>
    </style:style>
    <style:style style:name="T1475" style:parent-style-name="DefaultParagraphFont" style:family="text">
      <style:text-properties fo:font-style="italic" style:font-style-asian="italic" style:font-style-complex="italic" style:font-size-complex="12pt"/>
    </style:style>
    <style:style style:name="T1476" style:parent-style-name="DefaultParagraphFont" style:family="text">
      <style:text-properties fo:font-style="italic" style:font-style-asian="italic" style:font-style-complex="italic" style:font-size-complex="12pt"/>
    </style:style>
    <style:style style:name="T1477" style:parent-style-name="DefaultParagraphFont" style:family="text">
      <style:text-properties fo:font-style="italic" style:font-style-asian="italic" style:font-style-complex="italic" style:font-size-complex="12pt"/>
    </style:style>
    <style:style style:name="T1478" style:parent-style-name="DefaultParagraphFont" style:family="text">
      <style:text-properties fo:font-style="italic" style:font-style-asian="italic" style:font-style-complex="italic" style:font-size-complex="12pt"/>
    </style:style>
    <style:style style:name="T1479" style:parent-style-name="DefaultParagraphFont" style:family="text">
      <style:text-properties fo:font-style="italic" style:font-style-asian="italic" style:font-style-complex="italic" style:font-size-complex="12pt"/>
    </style:style>
    <style:style style:name="T1480" style:parent-style-name="DefaultParagraphFont" style:family="text">
      <style:text-properties fo:font-style="italic" style:font-style-asian="italic" style:font-style-complex="italic" style:font-size-complex="12pt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T1482" style:parent-style-name="DefaultParagraphFont" style:family="text">
      <style:text-properties fo:font-style="italic" style:font-style-asian="italic" style:font-style-complex="italic" style:font-size-complex="12pt"/>
    </style:style>
    <style:style style:name="T1483" style:parent-style-name="DefaultParagraphFont" style:family="text">
      <style:text-properties fo:font-style="italic" style:font-style-asian="italic" style:font-style-complex="italic" style:font-size-complex="12pt"/>
    </style:style>
    <style:style style:name="T1484" style:parent-style-name="DefaultParagraphFont" style:family="text">
      <style:text-properties fo:font-style="italic" style:font-style-asian="italic" style:font-style-complex="italic" style:font-size-complex="12pt"/>
    </style:style>
    <style:style style:name="P1485" style:parent-style-name="Normal" style:family="paragraph">
      <style:paragraph-properties fo:text-indent="0.5in"/>
    </style:style>
    <style:style style:name="P1486" style:parent-style-name="Normal" style:family="paragraph">
      <style:paragraph-properties fo:text-indent="0.5in"/>
      <style:text-properties style:font-size-complex="12pt"/>
    </style:style>
    <style:style style:name="P1487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488" style:parent-style-name="Normal" style:family="paragraph">
      <style:paragraph-properties fo:text-indent="0.5in"/>
    </style:style>
    <style:style style:name="T1489" style:parent-style-name="DefaultParagraphFont" style:family="text">
      <style:text-properties fo:font-weight="bold" style:font-weight-asian="bold" style:font-weight-complex="bold" style:font-size-complex="12pt"/>
    </style:style>
    <style:style style:name="T1490" style:parent-style-name="DefaultParagraphFont" style:family="text">
      <style:text-properties fo:font-weight="bold" style:font-weight-asian="bold"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tyle-complex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01" style:parent-style-name="DefaultParagraphFont" style:family="text">
      <style:text-properties style:font-weight-complex="bold" style:font-style-complex="italic" style:font-size-complex="12pt"/>
    </style:style>
    <style:style style:name="P1502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1503" style:parent-style-name="Normal" style:family="paragraph">
      <style:paragraph-properties fo:text-indent="0.5in"/>
      <style:text-properties style:font-size-complex="12pt"/>
    </style:style>
    <style:style style:name="P1504" style:parent-style-name="Normal" style:family="paragraph">
      <style:paragraph-properties fo:text-indent="0.5in"/>
      <style:text-properties style:font-size-complex="12pt"/>
    </style:style>
    <style:style style:name="P1505" style:parent-style-name="Normal" style:family="paragraph">
      <style:paragraph-properties fo:text-indent="0.5in"/>
      <style:text-properties fo:font-style="italic" style:font-style-asian="italic"/>
    </style:style>
    <style:style style:name="P1506" style:parent-style-name="Header" style:family="paragraph">
      <style:paragraph-properties fo:text-indent="0.5in"/>
      <style:text-properties style:font-size-complex="12pt"/>
    </style:style>
    <style:style style:name="P1507" style:parent-style-name="Header" style:family="paragraph">
      <style:paragraph-properties fo:text-indent="0.5in">
        <style:tab-stops/>
      </style:paragraph-properties>
    </style:style>
    <style:style style:name="T1508" style:parent-style-name="DefaultParagraphFont" style:family="text">
      <style:text-properties fo:font-weight="bold" style:font-weight-asian="bold"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font-style="italic" style:font-style-asian="italic" style:font-style-complex="italic" style:font-size-complex="12pt"/>
    </style:style>
    <style:style style:name="T1513" style:parent-style-name="DefaultParagraphFont" style:family="text">
      <style:text-properties fo:font-style="italic" style:font-style-asian="italic" style:font-style-complex="italic" style:font-size-complex="12pt"/>
    </style:style>
    <style:style style:name="T1514" style:parent-style-name="DefaultParagraphFont" style:family="text">
      <style:text-properties fo:font-style="italic" style:font-style-asian="italic" style:font-style-complex="italic" style:font-size-complex="12pt"/>
    </style:style>
    <style:style style:name="T1515" style:parent-style-name="DefaultParagraphFont" style:family="text">
      <style:text-properties fo:font-style="italic" style:font-style-asian="italic" style:font-style-complex="italic" style:font-size-complex="12pt"/>
    </style:style>
    <style:style style:name="T1516" style:parent-style-name="DefaultParagraphFont" style:family="text">
      <style:text-properties fo:font-style="italic" style:font-style-asian="italic" style:font-style-complex="italic" style:font-size-complex="12pt"/>
    </style:style>
    <style:style style:name="T1517" style:parent-style-name="DefaultParagraphFont" style:family="text">
      <style:text-properties fo:font-style="italic" style:font-style-asian="italic" style:font-style-complex="italic"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style="italic" style:font-style-asian="italic" style:font-style-complex="italic" style:font-size-complex="12pt"/>
    </style:style>
    <style:style style:name="T1520" style:parent-style-name="DefaultParagraphFont" style:family="text">
      <style:text-properties fo:font-style="italic" style:font-style-asian="italic" style:font-style-complex="italic" style:font-size-complex="12pt"/>
    </style:style>
    <style:style style:name="T1521" style:parent-style-name="DefaultParagraphFont" style:family="text">
      <style:text-properties fo:font-style="italic" style:font-style-asian="italic" style:font-style-complex="italic" style:font-size-complex="12pt"/>
    </style:style>
    <style:style style:name="T1522" style:parent-style-name="DefaultParagraphFont" style:family="text">
      <style:text-properties fo:font-style="italic" style:font-style-asian="italic" style:font-style-complex="italic" style:font-size-complex="12pt"/>
    </style:style>
    <style:style style:name="T1523" style:parent-style-name="DefaultParagraphFont" style:family="text">
      <style:text-properties fo:font-style="italic" style:font-style-asian="italic" style:font-style-complex="italic" style:font-size-complex="12pt"/>
    </style:style>
    <style:style style:name="T1524" style:parent-style-name="DefaultParagraphFont" style:family="text">
      <style:text-properties fo:font-style="italic" style:font-style-asian="italic" style:font-style-complex="italic" style:font-size-complex="12pt"/>
    </style:style>
    <style:style style:name="T1525" style:parent-style-name="DefaultParagraphFont" style:family="text">
      <style:text-properties fo:font-style="italic" style:font-style-asian="italic" style:font-style-complex="italic" style:font-size-complex="12pt"/>
    </style:style>
    <style:style style:name="T1526" style:parent-style-name="DefaultParagraphFont" style:family="text">
      <style:text-properties fo:font-style="italic" style:font-style-asian="italic" style:font-style-complex="italic" style:font-size-complex="12pt"/>
    </style:style>
    <style:style style:name="T1527" style:parent-style-name="DefaultParagraphFont" style:family="text">
      <style:text-properties fo:font-style="italic" style:font-style-asian="italic" style:font-style-complex="italic" style:font-size-complex="12pt"/>
    </style:style>
    <style:style style:name="P1528" style:parent-style-name="Normal" style:family="paragraph">
      <style:paragraph-properties fo:text-indent="0.5in"/>
      <style:text-properties style:font-size-complex="12pt"/>
    </style:style>
    <style:style style:name="P1529" style:parent-style-name="Normal" style:family="paragraph">
      <style:paragraph-properties fo:text-indent="0.5in"/>
      <style:text-properties style:font-size-complex="12pt"/>
    </style:style>
    <style:style style:name="P1530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31" style:parent-style-name="Normal" style:family="paragraph">
      <style:paragraph-properties fo:text-indent="0.5in"/>
    </style:style>
    <style:style style:name="T1532" style:parent-style-name="DefaultParagraphFont" style:family="text">
      <style:text-properties fo:font-weight="bold" style:font-weight-asian="bold" style:font-weight-complex="bold" style:font-size-complex="12pt"/>
    </style:style>
    <style:style style:name="T1533" style:parent-style-name="DefaultParagraphFont" style:family="text">
      <style:text-properties fo:font-weight="bold" style:font-weight-asian="bold"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fo:font-style="italic" style:font-style-asian="italic" style:font-size-complex="12pt"/>
    </style:style>
    <style:style style:name="T1537" style:parent-style-name="DefaultParagraphFont" style:family="text">
      <style:text-properties fo:font-style="italic" style:font-style-asian="italic"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tyle-complex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4" style:parent-style-name="DefaultParagraphFont" style:family="text">
      <style:text-properties style:font-weight-complex="bold" style:font-style-complex="italic" style:font-size-complex="12pt"/>
    </style:style>
    <style:style style:name="P1545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1546" style:parent-style-name="Normal" style:family="paragraph">
      <style:paragraph-properties fo:text-indent="0.5in"/>
      <style:text-properties style:font-size-complex="12pt"/>
    </style:style>
    <style:style style:name="P1547" style:parent-style-name="Normal" style:family="paragraph">
      <style:paragraph-properties fo:text-indent="0.5in"/>
      <style:text-properties style:font-size-complex="12pt"/>
    </style:style>
    <style:style style:name="P1548" style:parent-style-name="Normal" style:family="paragraph">
      <style:paragraph-properties fo:text-indent="0.5in"/>
      <style:text-properties style:font-size-complex="12pt"/>
    </style:style>
    <style:style style:name="P15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550" style:parent-style-name="Normal" style:family="paragraph">
      <style:paragraph-properties fo:text-indent="0.5in"/>
      <style:text-properties fo:font-style="italic" style:font-style-asian="italic"/>
    </style:style>
    <style:style style:name="P1551" style:parent-style-name="Header" style:family="paragraph">
      <style:paragraph-properties fo:text-indent="0.5in"/>
      <style:text-properties style:font-size-complex="12pt"/>
    </style:style>
    <style:style style:name="P1552" style:parent-style-name="Header" style:family="paragraph">
      <style:paragraph-properties fo:text-indent="0.5in">
        <style:tab-stops/>
      </style:paragraph-properties>
    </style:style>
    <style:style style:name="T1553" style:parent-style-name="DefaultParagraphFont" style:family="text">
      <style:text-properties fo:font-weight="bold" style:font-weight-asian="bold"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fo:font-style="italic" style:font-style-asian="italic" style:font-style-complex="italic" style:font-size-complex="12pt"/>
    </style:style>
    <style:style style:name="T1558" style:parent-style-name="DefaultParagraphFont" style:family="text">
      <style:text-properties fo:font-style="italic" style:font-style-asian="italic" style:font-style-complex="italic" style:font-size-complex="12pt"/>
    </style:style>
    <style:style style:name="T1559" style:parent-style-name="DefaultParagraphFont" style:family="text">
      <style:text-properties fo:font-style="italic" style:font-style-asian="italic" style:font-style-complex="italic" style:font-size-complex="12pt"/>
    </style:style>
    <style:style style:name="T1560" style:parent-style-name="DefaultParagraphFont" style:family="text">
      <style:text-properties fo:font-style="italic" style:font-style-asian="italic" style:font-style-complex="italic" style:font-size-complex="12pt"/>
    </style:style>
    <style:style style:name="T1561" style:parent-style-name="DefaultParagraphFont" style:family="text">
      <style:text-properties fo:font-style="italic" style:font-style-asian="italic" style:font-style-complex="italic" style:font-size-complex="12pt"/>
    </style:style>
    <style:style style:name="T1562" style:parent-style-name="DefaultParagraphFont" style:family="text">
      <style:text-properties fo:font-style="italic" style:font-style-asian="italic" style:font-style-complex="italic"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tyle="italic" style:font-style-asian="italic" style:font-style-complex="italic" style:font-size-complex="12pt"/>
    </style:style>
    <style:style style:name="T1565" style:parent-style-name="DefaultParagraphFont" style:family="text">
      <style:text-properties fo:font-style="italic" style:font-style-asian="italic" style:font-style-complex="italic" style:font-size-complex="12pt"/>
    </style:style>
    <style:style style:name="T1566" style:parent-style-name="DefaultParagraphFont" style:family="text">
      <style:text-properties fo:font-style="italic" style:font-style-asian="italic" style:font-style-complex="italic" style:font-size-complex="12pt"/>
    </style:style>
    <style:style style:name="T1567" style:parent-style-name="DefaultParagraphFont" style:family="text">
      <style:text-properties fo:font-style="italic" style:font-style-asian="italic" style:font-style-complex="italic" style:font-size-complex="12pt"/>
    </style:style>
    <style:style style:name="T1568" style:parent-style-name="DefaultParagraphFont" style:family="text">
      <style:text-properties fo:font-style="italic" style:font-style-asian="italic" style:font-style-complex="italic" style:font-size-complex="12pt"/>
    </style:style>
    <style:style style:name="T1569" style:parent-style-name="DefaultParagraphFont" style:family="text">
      <style:text-properties fo:font-style="italic" style:font-style-asian="italic" style:font-style-complex="italic" style:font-size-complex="12pt"/>
    </style:style>
    <style:style style:name="T1570" style:parent-style-name="DefaultParagraphFont" style:family="text">
      <style:text-properties fo:font-style="italic" style:font-style-asian="italic" style:font-style-complex="italic" style:font-size-complex="12pt"/>
    </style:style>
    <style:style style:name="T1571" style:parent-style-name="DefaultParagraphFont" style:family="text">
      <style:text-properties fo:font-style="italic" style:font-style-asian="italic" style:font-style-complex="italic" style:font-size-complex="12pt"/>
    </style:style>
    <style:style style:name="T1572" style:parent-style-name="DefaultParagraphFont" style:family="text">
      <style:text-properties fo:font-style="italic" style:font-style-asian="italic" style:font-style-complex="italic" style:font-size-complex="12pt"/>
    </style:style>
    <style:style style:name="P1573" style:parent-style-name="Normal" style:family="paragraph">
      <style:paragraph-properties fo:text-indent="0.5in"/>
      <style:text-properties style:font-size-complex="12pt"/>
    </style:style>
    <style:style style:name="P1574" style:parent-style-name="Normal" style:family="paragraph">
      <style:paragraph-properties fo:text-indent="0.5in"/>
      <style:text-properties style:font-size-complex="12pt"/>
    </style:style>
    <style:style style:name="P1575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576" style:parent-style-name="Normal" style:family="paragraph">
      <style:paragraph-properties fo:text-indent="0.5in"/>
    </style:style>
    <style:style style:name="T1577" style:parent-style-name="DefaultParagraphFont" style:family="text">
      <style:text-properties fo:font-weight="bold" style:font-weight-asian="bold" style:font-weight-complex="bold" style:font-size-complex="12pt"/>
    </style:style>
    <style:style style:name="T1578" style:parent-style-name="DefaultParagraphFont" style:family="text">
      <style:text-properties fo:font-weight="bold" style:font-weight-asian="bold"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 style:font-size-complex="12pt"/>
    </style:style>
    <style:style style:name="T1587" style:parent-style-name="DefaultParagraphFont" style:family="text">
      <style:text-properties fo:font-style="italic" style:font-style-asian="italic" style:font-size-complex="12pt"/>
    </style:style>
    <style:style style:name="T1588" style:parent-style-name="DefaultParagraphFont" style:family="text">
      <style:text-properties fo:font-style="italic" style:font-style-asian="italic" style:font-style-complex="italic" style:font-size-complex="12pt"/>
    </style:style>
    <style:style style:name="T1589" style:parent-style-name="DefaultParagraphFont" style:family="text">
      <style:text-properties fo:font-style="italic" style:font-style-asian="italic"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92" style:parent-style-name="DefaultParagraphFont" style:family="text">
      <style:text-properties style:font-weight-complex="bold" style:font-style-complex="italic" style:font-size-complex="12pt"/>
    </style:style>
    <style:style style:name="P1593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1594" style:parent-style-name="Normal" style:family="paragraph">
      <style:paragraph-properties fo:text-indent="0.5in"/>
      <style:text-properties fo:color="#000000" style:font-size-complex="12pt"/>
    </style:style>
    <style:style style:name="P1595" style:parent-style-name="Normal" style:family="paragraph">
      <style:paragraph-properties fo:text-indent="0.5in"/>
      <style:text-properties style:font-size-complex="12pt"/>
    </style:style>
    <style:style style:name="P1596" style:parent-style-name="Normal" style:family="paragraph">
      <style:paragraph-properties fo:text-indent="0.5in"/>
      <style:text-properties fo:font-style="italic" style:font-style-asian="italic"/>
    </style:style>
    <style:style style:name="P1597" style:parent-style-name="Header" style:family="paragraph">
      <style:paragraph-properties fo:text-indent="0.5in"/>
      <style:text-properties style:font-size-complex="12pt"/>
    </style:style>
    <style:style style:name="P1598" style:parent-style-name="Header" style:family="paragraph">
      <style:paragraph-properties fo:text-indent="0.5in">
        <style:tab-stops/>
      </style:paragraph-properties>
    </style:style>
    <style:style style:name="T1599" style:parent-style-name="DefaultParagraphFont" style:family="text">
      <style:text-properties fo:font-weight="bold" style:font-weight-asian="bold"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style="italic" style:font-style-asian="italic" style:font-style-complex="italic" style:font-size-complex="12pt"/>
    </style:style>
    <style:style style:name="T1604" style:parent-style-name="DefaultParagraphFont" style:family="text">
      <style:text-properties fo:font-style="italic" style:font-style-asian="italic" style:font-style-complex="italic" style:font-size-complex="12pt"/>
    </style:style>
    <style:style style:name="T1605" style:parent-style-name="DefaultParagraphFont" style:family="text">
      <style:text-properties fo:font-style="italic" style:font-style-asian="italic" style:font-style-complex="italic" style:font-size-complex="12pt"/>
    </style:style>
    <style:style style:name="T1606" style:parent-style-name="DefaultParagraphFont" style:family="text">
      <style:text-properties fo:font-style="italic" style:font-style-asian="italic" style:font-style-complex="italic" style:font-size-complex="12pt"/>
    </style:style>
    <style:style style:name="T1607" style:parent-style-name="DefaultParagraphFont" style:family="text">
      <style:text-properties fo:font-style="italic" style:font-style-asian="italic" style:font-style-complex="italic" style:font-size-complex="12pt"/>
    </style:style>
    <style:style style:name="T1608" style:parent-style-name="DefaultParagraphFont" style:family="text">
      <style:text-properties fo:font-style="italic" style:font-style-asian="italic" style:font-style-complex="italic"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fo:font-style="italic" style:font-style-asian="italic" style:font-style-complex="italic" style:font-size-complex="12pt"/>
    </style:style>
    <style:style style:name="T1611" style:parent-style-name="DefaultParagraphFont" style:family="text">
      <style:text-properties fo:font-style="italic" style:font-style-asian="italic" style:font-style-complex="italic" style:font-size-complex="12pt"/>
    </style:style>
    <style:style style:name="T1612" style:parent-style-name="DefaultParagraphFont" style:family="text">
      <style:text-properties fo:font-style="italic" style:font-style-asian="italic" style:font-style-complex="italic" style:font-size-complex="12pt"/>
    </style:style>
    <style:style style:name="T1613" style:parent-style-name="DefaultParagraphFont" style:family="text">
      <style:text-properties fo:font-style="italic" style:font-style-asian="italic" style:font-style-complex="italic" style:font-size-complex="12pt"/>
    </style:style>
    <style:style style:name="T1614" style:parent-style-name="DefaultParagraphFont" style:family="text">
      <style:text-properties fo:font-style="italic" style:font-style-asian="italic" style:font-style-complex="italic" style:font-size-complex="12pt"/>
    </style:style>
    <style:style style:name="T1615" style:parent-style-name="DefaultParagraphFont" style:family="text">
      <style:text-properties fo:font-style="italic" style:font-style-asian="italic" style:font-style-complex="italic" style:font-size-complex="12pt"/>
    </style:style>
    <style:style style:name="T1616" style:parent-style-name="DefaultParagraphFont" style:family="text">
      <style:text-properties fo:font-style="italic" style:font-style-asian="italic" style:font-style-complex="italic" style:font-size-complex="12pt"/>
    </style:style>
    <style:style style:name="T1617" style:parent-style-name="DefaultParagraphFont" style:family="text">
      <style:text-properties fo:font-style="italic" style:font-style-asian="italic" style:font-style-complex="italic" style:font-size-complex="12pt"/>
    </style:style>
    <style:style style:name="T1618" style:parent-style-name="DefaultParagraphFont" style:family="text">
      <style:text-properties fo:font-style="italic" style:font-style-asian="italic" style:font-style-complex="italic" style:font-size-complex="12pt"/>
    </style:style>
    <style:style style:name="P1619" style:parent-style-name="Normal" style:family="paragraph">
      <style:paragraph-properties fo:text-indent="0.5in"/>
      <style:text-properties style:font-size-complex="12pt"/>
    </style:style>
    <style:style style:name="P1620" style:parent-style-name="Normal" style:family="paragraph">
      <style:paragraph-properties fo:text-indent="0.5in"/>
      <style:text-properties style:font-size-complex="12pt"/>
    </style:style>
    <style:style style:name="P162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622" style:parent-style-name="Normal" style:family="paragraph">
      <style:paragraph-properties fo:text-indent="0.5in"/>
    </style:style>
    <style:style style:name="T1623" style:parent-style-name="DefaultParagraphFont" style:family="text">
      <style:text-properties fo:font-weight="bold" style:font-weight-asian="bold" style:font-weight-complex="bold" style:font-size-complex="12pt"/>
    </style:style>
    <style:style style:name="T1624" style:parent-style-name="DefaultParagraphFont" style:family="text">
      <style:text-properties fo:font-weight="bold" style:font-weight-asian="bold"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fo:font-style="italic" style:font-style-asian="italic" style:font-size-complex="12pt"/>
    </style:style>
    <style:style style:name="T1628" style:parent-style-name="DefaultParagraphFont" style:family="text">
      <style:text-properties fo:font-style="italic" style:font-style-asian="italic" style:font-size-complex="12pt"/>
    </style:style>
    <style:style style:name="T1629" style:parent-style-name="DefaultParagraphFont" style:family="text">
      <style:text-properties fo:font-style="italic" style:font-style-asian="italic"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T1631" style:parent-style-name="DefaultParagraphFont" style:family="text">
      <style:text-properties fo:font-style="italic" style:font-style-asian="italic" style:font-style-complex="italic"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5" style:parent-style-name="DefaultParagraphFont" style:family="text">
      <style:text-properties style:font-weight-complex="bold" style:font-style-complex="italic" style:font-size-complex="12pt"/>
    </style:style>
    <style:style style:name="P1636" style:parent-style-name="Header" style:family="paragraph">
      <style:paragraph-properties fo:text-indent="0.5in">
        <style:tab-stops/>
      </style:paragraph-properties>
      <style:text-properties style:font-size-complex="12pt"/>
    </style:style>
    <style:style style:name="P1637" style:parent-style-name="Normal" style:family="paragraph">
      <style:paragraph-properties fo:text-indent="0.5in"/>
      <style:text-properties style:font-size-complex="12pt"/>
    </style:style>
    <style:style style:name="P1638" style:parent-style-name="Normal" style:family="paragraph">
      <style:paragraph-properties fo:text-indent="0.5in"/>
      <style:text-properties style:font-size-complex="12pt"/>
    </style:style>
    <style:style style:name="P1639" style:parent-style-name="Normal" style:family="paragraph">
      <style:paragraph-properties fo:text-indent="0.5in"/>
      <style:text-properties fo:font-style="italic" style:font-style-asian="italic"/>
    </style:style>
    <style:style style:name="P1640" style:parent-style-name="Header" style:family="paragraph">
      <style:paragraph-properties fo:text-indent="0.5in"/>
      <style:text-properties style:font-size-complex="12pt"/>
    </style:style>
    <style:style style:name="P1641" style:parent-style-name="Header" style:family="paragraph">
      <style:paragraph-properties fo:text-indent="0.5in">
        <style:tab-stops/>
      </style:paragraph-properties>
    </style:style>
    <style:style style:name="T1642" style:parent-style-name="DefaultParagraphFont" style:family="text">
      <style:text-properties fo:font-weight="bold" style:font-weight-asian="bold"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fo:font-style="italic" style:font-style-asian="italic" style:font-style-complex="italic" style:font-size-complex="12pt"/>
    </style:style>
    <style:style style:name="T1647" style:parent-style-name="DefaultParagraphFont" style:family="text">
      <style:text-properties fo:font-style="italic" style:font-style-asian="italic" style:font-style-complex="italic" style:font-size-complex="12pt"/>
    </style:style>
    <style:style style:name="T1648" style:parent-style-name="DefaultParagraphFont" style:family="text">
      <style:text-properties fo:font-style="italic" style:font-style-asian="italic" style:font-style-complex="italic" style:font-size-complex="12pt"/>
    </style:style>
    <style:style style:name="T1649" style:parent-style-name="DefaultParagraphFont" style:family="text">
      <style:text-properties fo:font-style="italic" style:font-style-asian="italic" style:font-style-complex="italic" style:font-size-complex="12pt"/>
    </style:style>
    <style:style style:name="T1650" style:parent-style-name="DefaultParagraphFont" style:family="text">
      <style:text-properties fo:font-style="italic" style:font-style-asian="italic" style:font-style-complex="italic" style:font-size-complex="12pt"/>
    </style:style>
    <style:style style:name="T1651" style:parent-style-name="DefaultParagraphFont" style:family="text">
      <style:text-properties fo:font-style="italic" style:font-style-asian="italic" style:font-style-complex="italic"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font-style="italic" style:font-style-asian="italic" style:font-style-complex="italic" style:font-size-complex="12pt"/>
    </style:style>
    <style:style style:name="T1654" style:parent-style-name="DefaultParagraphFont" style:family="text">
      <style:text-properties fo:font-style="italic" style:font-style-asian="italic" style:font-style-complex="italic" style:font-size-complex="12pt"/>
    </style:style>
    <style:style style:name="T1655" style:parent-style-name="DefaultParagraphFont" style:family="text">
      <style:text-properties fo:font-style="italic" style:font-style-asian="italic" style:font-style-complex="italic" style:font-size-complex="12pt"/>
    </style:style>
    <style:style style:name="T1656" style:parent-style-name="DefaultParagraphFont" style:family="text">
      <style:text-properties fo:font-style="italic" style:font-style-asian="italic" style:font-style-complex="italic" style:font-size-complex="12pt"/>
    </style:style>
    <style:style style:name="T1657" style:parent-style-name="DefaultParagraphFont" style:family="text">
      <style:text-properties fo:font-style="italic" style:font-style-asian="italic" style:font-style-complex="italic" style:font-size-complex="12pt"/>
    </style:style>
    <style:style style:name="T1658" style:parent-style-name="DefaultParagraphFont" style:family="text">
      <style:text-properties fo:font-style="italic" style:font-style-asian="italic" style:font-style-complex="italic" style:font-size-complex="12pt"/>
    </style:style>
    <style:style style:name="T1659" style:parent-style-name="DefaultParagraphFont" style:family="text">
      <style:text-properties fo:font-style="italic" style:font-style-asian="italic" style:font-style-complex="italic" style:font-size-complex="12pt"/>
    </style:style>
    <style:style style:name="T1660" style:parent-style-name="DefaultParagraphFont" style:family="text">
      <style:text-properties fo:font-style="italic" style:font-style-asian="italic" style:font-style-complex="italic" style:font-size-complex="12pt"/>
    </style:style>
    <style:style style:name="T1661" style:parent-style-name="DefaultParagraphFont" style:family="text">
      <style:text-properties fo:font-style="italic" style:font-style-asian="italic" style:font-style-complex="italic" style:font-size-complex="12pt"/>
    </style:style>
    <style:style style:name="P1662" style:parent-style-name="Normal" style:family="paragraph">
      <style:paragraph-properties fo:text-indent="0.5in"/>
      <style:text-properties style:font-size-complex="12pt"/>
    </style:style>
    <style:style style:name="P1663" style:parent-style-name="Normal" style:family="paragraph">
      <style:paragraph-properties fo:text-indent="0.5in"/>
      <style:text-properties style:font-size-complex="12pt"/>
    </style:style>
    <style:style style:name="P166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665" style:parent-style-name="Normal" style:family="paragraph">
      <style:paragraph-properties fo:text-indent="0.5in"/>
    </style:style>
    <style:style style:name="T1666" style:parent-style-name="DefaultParagraphFont" style:family="text">
      <style:text-properties fo:font-weight="bold" style:font-weight-asian="bold" style:font-weight-complex="bold" style:font-size-complex="12pt"/>
    </style:style>
    <style:style style:name="T1667" style:parent-style-name="DefaultParagraphFont" style:family="text">
      <style:text-properties fo:font-weight="bold" style:font-weight-asian="bold"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fo:font-style="italic" style:font-style-asian="italic" style:font-size-complex="12pt"/>
    </style:style>
    <style:style style:name="T1671" style:parent-style-name="DefaultParagraphFont" style:family="text">
      <style:text-properties fo:font-style="italic" style:font-style-asian="italic" style:font-size-complex="12pt"/>
    </style:style>
    <style:style style:name="T1672" style:parent-style-name="DefaultParagraphFont" style:family="text">
      <style:text-properties fo:font-style="italic" style:font-style-asian="italic"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tyle-complex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8" style:parent-style-name="DefaultParagraphFont" style:family="text">
      <style:text-properties style:font-weight-complex="bold" style:font-style-complex="italic" style:font-size-complex="12pt"/>
    </style:style>
    <style:style style:name="P1679" style:parent-style-name="Header" style:family="paragraph">
      <style:paragraph-properties fo:text-indent="0.5in">
        <style:tab-stops/>
      </style:paragraph-properties>
      <style:text-properties fo:font-size="11pt" style:font-size-asian="11pt" style:font-size-complex="11pt"/>
    </style:style>
    <style:style style:name="P1680" style:parent-style-name="Normal" style:family="paragraph">
      <style:paragraph-properties fo:text-indent="0.5in"/>
      <style:text-properties style:font-size-complex="12pt"/>
    </style:style>
    <style:style style:name="P16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82" style:parent-style-name="Normal" style:family="paragraph">
      <style:paragraph-properties fo:text-indent="0.5in"/>
      <style:text-properties fo:font-style="italic" style:font-style-asian="italic"/>
    </style:style>
    <style:style style:name="P1683" style:parent-style-name="Header" style:family="paragraph">
      <style:paragraph-properties fo:text-indent="0.5in"/>
      <style:text-properties fo:font-size="11pt" style:font-size-asian="11pt" style:font-size-complex="11pt"/>
    </style:style>
    <style:style style:name="P1684" style:parent-style-name="Header" style:family="paragraph">
      <style:paragraph-properties fo:text-indent="0.5in">
        <style:tab-stops/>
      </style:paragraph-properties>
    </style:style>
    <style:style style:name="T1685" style:parent-style-name="DefaultParagraphFont" style:family="text">
      <style:text-properties fo:font-weight="bold" style:font-weight-asian="bold"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fo:font-style="italic" style:font-style-asian="italic" style:font-style-complex="italic" style:font-size-complex="12pt"/>
    </style:style>
    <style:style style:name="T1690" style:parent-style-name="DefaultParagraphFont" style:family="text">
      <style:text-properties fo:font-style="italic" style:font-style-asian="italic" style:font-style-complex="italic" style:font-size-complex="12pt"/>
    </style:style>
    <style:style style:name="T1691" style:parent-style-name="DefaultParagraphFont" style:family="text">
      <style:text-properties fo:font-style="italic" style:font-style-asian="italic" style:font-style-complex="italic" style:font-size-complex="12pt"/>
    </style:style>
    <style:style style:name="T1692" style:parent-style-name="DefaultParagraphFont" style:family="text">
      <style:text-properties fo:font-style="italic" style:font-style-asian="italic" style:font-style-complex="italic" style:font-size-complex="12pt"/>
    </style:style>
    <style:style style:name="T1693" style:parent-style-name="DefaultParagraphFont" style:family="text">
      <style:text-properties fo:font-style="italic" style:font-style-asian="italic" style:font-style-complex="italic" style:font-size-complex="12pt"/>
    </style:style>
    <style:style style:name="T1694" style:parent-style-name="DefaultParagraphFont" style:family="text">
      <style:text-properties fo:font-style="italic" style:font-style-asian="italic" style:font-style-complex="italic"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fo:font-style="italic" style:font-style-asian="italic" style:font-style-complex="italic" style:font-size-complex="12pt"/>
    </style:style>
    <style:style style:name="T1697" style:parent-style-name="DefaultParagraphFont" style:family="text">
      <style:text-properties fo:font-style="italic" style:font-style-asian="italic" style:font-style-complex="italic" style:font-size-complex="12pt"/>
    </style:style>
    <style:style style:name="T1698" style:parent-style-name="DefaultParagraphFont" style:family="text">
      <style:text-properties fo:font-style="italic" style:font-style-asian="italic" style:font-style-complex="italic" style:font-size-complex="12pt"/>
    </style:style>
    <style:style style:name="T1699" style:parent-style-name="DefaultParagraphFont" style:family="text">
      <style:text-properties fo:font-style="italic" style:font-style-asian="italic" style:font-style-complex="italic" style:font-size-complex="12pt"/>
    </style:style>
    <style:style style:name="T1700" style:parent-style-name="DefaultParagraphFont" style:family="text">
      <style:text-properties fo:font-style="italic" style:font-style-asian="italic" style:font-style-complex="italic" style:font-size-complex="12pt"/>
    </style:style>
    <style:style style:name="T1701" style:parent-style-name="DefaultParagraphFont" style:family="text">
      <style:text-properties fo:font-style="italic" style:font-style-asian="italic" style:font-style-complex="italic" style:font-size-complex="12pt"/>
    </style:style>
    <style:style style:name="T1702" style:parent-style-name="DefaultParagraphFont" style:family="text">
      <style:text-properties fo:font-style="italic" style:font-style-asian="italic" style:font-style-complex="italic" style:font-size-complex="12pt"/>
    </style:style>
    <style:style style:name="T1703" style:parent-style-name="DefaultParagraphFont" style:family="text">
      <style:text-properties fo:font-style="italic" style:font-style-asian="italic" style:font-style-complex="italic" style:font-size-complex="12pt"/>
    </style:style>
    <style:style style:name="T1704" style:parent-style-name="DefaultParagraphFont" style:family="text">
      <style:text-properties fo:font-style="italic" style:font-style-asian="italic" style:font-style-complex="italic" style:font-size-complex="12pt"/>
    </style:style>
    <style:style style:name="P1705" style:parent-style-name="Normal" style:family="paragraph">
      <style:paragraph-properties fo:text-indent="0.5in"/>
    </style:style>
    <style:style style:name="P1706" style:parent-style-name="Normal" style:family="paragraph">
      <style:paragraph-properties fo:text-indent="0.5in"/>
    </style:style>
    <style:style style:name="P1707" style:parent-style-name="Normal" style:family="paragraph">
      <style:paragraph-properties fo:text-indent="0.5in"/>
      <style:text-properties fo:font-style="italic" style:font-style-asian="italic"/>
    </style:style>
    <style:style style:name="P1708" style:parent-style-name="Normal" style:family="paragraph">
      <style:paragraph-properties fo:text-indent="0.5in"/>
    </style:style>
    <style:style style:name="T1709" style:parent-style-name="DefaultParagraphFont" style:family="text">
      <style:text-properties fo:font-weight="bold" style:font-weight-asian="bold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style:font-weight-complex="bold" fo:font-style="italic" style:font-style-asian="italic" fo:color="#000000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 style:font-size-complex="12pt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7" style:parent-style-name="DefaultParagraphFont" style:family="text">
      <style:text-properties style:font-size-complex="12pt"/>
    </style:style>
    <style:style style:name="P1718" style:parent-style-name="Normal" style:family="paragraph">
      <style:paragraph-properties fo:text-indent="0.5in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7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25" style:parent-style-name="Normal" style:family="paragraph">
      <style:paragraph-properties fo:text-indent="0.5in"/>
    </style:style>
    <style:style style:name="P1726" style:parent-style-name="Normal" style:family="paragraph">
      <style:paragraph-properties fo:text-indent="0.5in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7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0" style:parent-style-name="Normal" style:family="paragraph">
      <style:paragraph-properties fo:text-indent="0.5in"/>
    </style:style>
    <style:style style:name="P17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32" style:parent-style-name="Normal" style:family="paragraph">
      <style:paragraph-properties fo:text-indent="0.5in"/>
    </style:style>
    <style:style style:name="P1733" style:parent-style-name="Normal" style:family="paragraph">
      <style:paragraph-properties fo:text-indent="0.5in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indent="0.5in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fo:font-style="italic" style:font-style-asian="italic" style:font-size-complex="12pt"/>
    </style:style>
    <style:style style:name="T1746" style:parent-style-name="DefaultParagraphFont" style:family="text">
      <style:text-properties fo:font-style="italic" style:font-style-asian="italic" style:font-size-complex="12pt"/>
    </style:style>
    <style:style style:name="T1747" style:parent-style-name="DefaultParagraphFont" style:family="text">
      <style:text-properties fo:font-style="italic" style:font-style-asian="italic"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fo:font-weight="bold" style:font-weight-asian="bold" style:font-size-complex="12pt"/>
    </style:style>
    <style:style style:name="T1750" style:parent-style-name="DefaultParagraphFont" style:family="text">
      <style:text-properties fo:font-weight="bold" style:font-weight-asian="bold"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fo:font-style="italic" style:font-style-asian="italic" style:font-style-complex="italic" style:font-size-complex="12pt"/>
    </style:style>
    <style:style style:name="T1753" style:parent-style-name="DefaultParagraphFont" style:family="text">
      <style:text-properties fo:font-style="italic" style:font-style-asian="italic" style:font-style-complex="italic" style:font-size-complex="12pt"/>
    </style:style>
    <style:style style:name="T1754" style:parent-style-name="DefaultParagraphFont" style:family="text">
      <style:text-properties fo:font-style="italic" style:font-style-asian="italic" style:font-style-complex="italic" style:font-size-complex="12pt"/>
    </style:style>
    <style:style style:name="T1755" style:parent-style-name="DefaultParagraphFont" style:family="text">
      <style:text-properties fo:font-style="italic" style:font-style-asian="italic" style:font-style-complex="italic"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fo:font-style="italic" style:font-style-asian="italic" style:font-style-complex="italic" style:font-size-complex="12pt"/>
    </style:style>
    <style:style style:name="T1758" style:parent-style-name="DefaultParagraphFont" style:family="text">
      <style:text-properties fo:font-style="italic" style:font-style-asian="italic" style:font-style-complex="italic" style:font-size-complex="12pt"/>
    </style:style>
    <style:style style:name="T1759" style:parent-style-name="DefaultParagraphFont" style:family="text">
      <style:text-properties fo:font-style="italic" style:font-style-asian="italic" style:font-style-complex="italic" style:font-size-complex="12pt"/>
    </style:style>
    <style:style style:name="T1760" style:parent-style-name="DefaultParagraphFont" style:family="text">
      <style:text-properties fo:font-style="italic" style:font-style-asian="italic" style:font-style-complex="italic" style:font-size-complex="12pt"/>
    </style:style>
    <style:style style:name="T1761" style:parent-style-name="DefaultParagraphFont" style:family="text">
      <style:text-properties fo:font-style="italic" style:font-style-asian="italic" style:font-style-complex="italic" style:font-size-complex="12pt"/>
    </style:style>
    <style:style style:name="T1762" style:parent-style-name="DefaultParagraphFont" style:family="text">
      <style:text-properties style:font-style-complex="italic" style:font-size-complex="12pt"/>
    </style:style>
    <style:style style:name="P1763" style:parent-style-name="Normal" style:family="paragraph">
      <style:paragraph-properties fo:text-indent="0.5in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fo:font-style="italic" style:font-style-asian="italic" style:font-size-complex="12pt"/>
    </style:style>
    <style:style style:name="T1775" style:parent-style-name="DefaultParagraphFont" style:family="text">
      <style:text-properties fo:font-style="italic" style:font-style-asian="italic" style:font-size-complex="12pt"/>
    </style:style>
    <style:style style:name="T1776" style:parent-style-name="DefaultParagraphFont" style:family="text">
      <style:text-properties fo:font-style="italic" style:font-style-asian="italic"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fo:font-weight="bold" style:font-weight-asian="bold" style:font-size-complex="12pt"/>
    </style:style>
    <style:style style:name="T1779" style:parent-style-name="DefaultParagraphFont" style:family="text">
      <style:text-properties fo:font-weight="bold" style:font-weight-asian="bold"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fo:font-style="italic" style:font-style-asian="italic" style:font-style-complex="italic" style:font-size-complex="12pt"/>
    </style:style>
    <style:style style:name="T1782" style:parent-style-name="DefaultParagraphFont" style:family="text">
      <style:text-properties fo:font-style="italic" style:font-style-asian="italic" style:font-style-complex="italic" style:font-size-complex="12pt"/>
    </style:style>
    <style:style style:name="T1783" style:parent-style-name="DefaultParagraphFont" style:family="text">
      <style:text-properties fo:font-style="italic" style:font-style-asian="italic" style:font-style-complex="italic" style:font-size-complex="12pt"/>
    </style:style>
    <style:style style:name="T1784" style:parent-style-name="DefaultParagraphFont" style:family="text">
      <style:text-properties fo:font-style="italic" style:font-style-asian="italic" style:font-style-complex="italic"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fo:font-style="italic" style:font-style-asian="italic" style:font-style-complex="italic" style:font-size-complex="12pt"/>
    </style:style>
    <style:style style:name="T1787" style:parent-style-name="DefaultParagraphFont" style:family="text">
      <style:text-properties fo:font-style="italic" style:font-style-asian="italic" style:font-style-complex="italic" style:font-size-complex="12pt"/>
    </style:style>
    <style:style style:name="T1788" style:parent-style-name="DefaultParagraphFont" style:family="text">
      <style:text-properties fo:font-style="italic" style:font-style-asian="italic" style:font-style-complex="italic" style:font-size-complex="12pt"/>
    </style:style>
    <style:style style:name="T1789" style:parent-style-name="DefaultParagraphFont" style:family="text">
      <style:text-properties fo:font-style="italic" style:font-style-asian="italic" style:font-style-complex="italic" style:font-size-complex="12pt"/>
    </style:style>
    <style:style style:name="T1790" style:parent-style-name="DefaultParagraphFont" style:family="text">
      <style:text-properties fo:font-style="italic" style:font-style-asian="italic" style:font-style-complex="italic" style:font-size-complex="12pt"/>
    </style:style>
    <style:style style:name="T1791" style:parent-style-name="DefaultParagraphFont" style:family="text">
      <style:text-properties style:font-style-complex="italic" style:font-size-complex="12pt"/>
    </style:style>
    <style:style style:name="P1792" style:parent-style-name="Normal" style:family="paragraph">
      <style:paragraph-properties fo:text-indent="0.5in"/>
    </style:style>
    <style:style style:name="P1793" style:parent-style-name="Normal" style:family="paragraph">
      <style:paragraph-properties fo:text-indent="0.5in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P1804" style:parent-style-name="Normal" style:family="paragraph">
      <style:paragraph-properties fo:text-indent="0.4923in"/>
    </style:style>
    <style:style style:name="P18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6" style:parent-style-name="Normal" style:family="paragraph">
      <style:paragraph-properties fo:text-indent="0.5in"/>
    </style:style>
    <style:style style:name="P18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08" style:parent-style-name="Normal" style:family="paragraph">
      <style:paragraph-properties fo:text-indent="0.5in"/>
    </style:style>
    <style:style style:name="P1809" style:parent-style-name="Normal" style:family="paragraph">
      <style:paragraph-properties fo:text-indent="0.5in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indent="0.4923in"/>
    </style:style>
    <style:style style:name="P18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25" style:parent-style-name="Normal" style:family="paragraph">
      <style:paragraph-properties fo:text-indent="0.5in"/>
    </style:style>
    <style:style style:name="P1826" style:parent-style-name="Normal" style:family="paragraph">
      <style:paragraph-properties fo:text-indent="0.5in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P1852" style:parent-style-name="Normal" style:family="paragraph">
      <style:paragraph-properties fo:text-indent="0.5in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fo:font-style="italic" style:font-style-asian="italic" style:font-size-complex="12pt"/>
    </style:style>
    <style:style style:name="T1873" style:parent-style-name="DefaultParagraphFont" style:family="text">
      <style:text-properties fo:font-style="italic" style:font-style-asian="italic"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font-weight="bold" style:font-weight-asian="bold"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fo:font-style="italic" style:font-style-asian="italic" style:font-style-complex="italic" style:font-size-complex="12pt"/>
    </style:style>
    <style:style style:name="T1878" style:parent-style-name="DefaultParagraphFont" style:family="text">
      <style:text-properties fo:font-style="italic" style:font-style-asian="italic" style:font-style-complex="italic" style:font-size-complex="12pt"/>
    </style:style>
    <style:style style:name="T1879" style:parent-style-name="DefaultParagraphFont" style:family="text">
      <style:text-properties fo:font-style="italic" style:font-style-asian="italic" style:font-style-complex="italic"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fo:font-style="italic" style:font-style-asian="italic" style:font-style-complex="italic" style:font-size-complex="12pt"/>
    </style:style>
    <style:style style:name="T1882" style:parent-style-name="DefaultParagraphFont" style:family="text">
      <style:text-properties fo:font-style="italic" style:font-style-asian="italic" style:font-style-complex="italic" style:font-size-complex="12pt"/>
    </style:style>
    <style:style style:name="T1883" style:parent-style-name="DefaultParagraphFont" style:family="text">
      <style:text-properties fo:font-style="italic" style:font-style-asian="italic" style:font-style-complex="italic" style:font-size-complex="12pt"/>
    </style:style>
    <style:style style:name="T1884" style:parent-style-name="DefaultParagraphFont" style:family="text">
      <style:text-properties fo:font-style="italic" style:font-style-asian="italic" style:font-style-complex="italic" style:font-size-complex="12pt"/>
    </style:style>
    <style:style style:name="T1885" style:parent-style-name="DefaultParagraphFont" style:family="text">
      <style:text-properties fo:font-style="italic" style:font-style-asian="italic" style:font-style-complex="italic" style:font-size-complex="12pt"/>
    </style:style>
    <style:style style:name="T1886" style:parent-style-name="DefaultParagraphFont" style:family="text">
      <style:text-properties fo:font-style="italic" style:font-style-asian="italic" style:font-style-complex="italic" style:font-size-complex="12pt"/>
    </style:style>
    <style:style style:name="T1887" style:parent-style-name="DefaultParagraphFont" style:family="text">
      <style:text-properties style:font-style-complex="italic" style:font-size-complex="12pt"/>
    </style:style>
    <style:style style:name="P18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91" style:parent-style-name="Normal" style:family="paragraph">
      <style:paragraph-properties fo:text-indent="0.5in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24" style:parent-style-name="Normal" style:family="paragraph">
      <style:paragraph-properties fo:text-indent="0.5in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37" style:parent-style-name="Normal" style:family="paragraph">
      <style:paragraph-properties fo:text-indent="0.5in"/>
    </style:style>
    <style:style style:name="P1938" style:parent-style-name="Normal" style:family="paragraph">
      <style:paragraph-properties fo:text-indent="0.5in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P19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3" style:parent-style-name="Normal" style:family="paragraph">
      <style:paragraph-properties fo:text-indent="0.5in"/>
    </style:style>
    <style:style style:name="P19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5" style:parent-style-name="Normal" style:family="paragraph">
      <style:paragraph-properties fo:text-indent="0.5in"/>
    </style:style>
    <style:style style:name="P19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969" style:parent-style-name="Normal" style:family="paragraph">
      <style:paragraph-properties fo:text-indent="0.5in"/>
    </style:style>
    <style:style style:name="P1970" style:parent-style-name="Normal" style:family="paragraph">
      <style:paragraph-properties fo:text-indent="0.5in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Normal" style:family="paragraph">
      <style:paragraph-properties fo:text-indent="0.5in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style="italic" style:font-style-asian="italic" style:font-size-complex="12pt"/>
    </style:style>
    <style:style style:name="T2017" style:parent-style-name="DefaultParagraphFont" style:family="text">
      <style:text-properties fo:font-style="italic" style:font-style-asian="italic"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weight="bold" style:font-weight-asian="bold"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fo:font-style="italic" style:font-style-asian="italic" style:font-style-complex="italic" style:font-size-complex="12pt"/>
    </style:style>
    <style:style style:name="T2022" style:parent-style-name="DefaultParagraphFont" style:family="text">
      <style:text-properties fo:font-style="italic" style:font-style-asian="italic" style:font-style-complex="italic" style:font-size-complex="12pt"/>
    </style:style>
    <style:style style:name="T2023" style:parent-style-name="DefaultParagraphFont" style:family="text">
      <style:text-properties fo:font-style="italic" style:font-style-asian="italic" style:font-style-complex="italic" style:font-size-complex="12pt"/>
    </style:style>
    <style:style style:name="T2024" style:parent-style-name="DefaultParagraphFont" style:family="text">
      <style:text-properties fo:font-style="italic" style:font-style-asian="italic" style:font-style-complex="italic"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fo:font-style="italic" style:font-style-asian="italic" style:font-style-complex="italic" style:font-size-complex="12pt"/>
    </style:style>
    <style:style style:name="T2027" style:parent-style-name="DefaultParagraphFont" style:family="text">
      <style:text-properties fo:font-style="italic" style:font-style-asian="italic" style:font-style-complex="italic" style:font-size-complex="12pt"/>
    </style:style>
    <style:style style:name="T2028" style:parent-style-name="DefaultParagraphFont" style:family="text">
      <style:text-properties fo:font-style="italic" style:font-style-asian="italic" style:font-style-complex="italic" style:font-size-complex="12pt"/>
    </style:style>
    <style:style style:name="T2029" style:parent-style-name="DefaultParagraphFont" style:family="text">
      <style:text-properties fo:font-style="italic" style:font-style-asian="italic" style:font-style-complex="italic" style:font-size-complex="12pt"/>
    </style:style>
    <style:style style:name="T2030" style:parent-style-name="DefaultParagraphFont" style:family="text">
      <style:text-properties fo:font-style="italic" style:font-style-asian="italic" style:font-style-complex="italic" style:font-size-complex="12pt"/>
    </style:style>
    <style:style style:name="T2031" style:parent-style-name="DefaultParagraphFont" style:family="text">
      <style:text-properties fo:font-style="italic" style:font-style-asian="italic" style:font-style-complex="italic" style:font-size-complex="12pt"/>
    </style:style>
    <style:style style:name="T2032" style:parent-style-name="DefaultParagraphFont" style:family="text">
      <style:text-properties style:font-style-complex="italic" style:font-size-complex="12pt"/>
    </style:style>
    <style:style style:name="P2033" style:parent-style-name="Normal" style:family="paragraph">
      <style:paragraph-properties fo:text-indent="0.5in"/>
    </style:style>
    <style:style style:name="P20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36" style:parent-style-name="Normal" style:family="paragraph">
      <style:paragraph-properties fo:text-indent="0.5in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indent="0.5in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fo:font-style="italic" style:font-style-asian="italic" style:font-size-complex="12pt"/>
    </style:style>
    <style:style style:name="T2083" style:parent-style-name="DefaultParagraphFont" style:family="text">
      <style:text-properties fo:font-style="italic" style:font-style-asian="italic"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fo:font-weight="bold" style:font-weight-asian="bold" style:font-size-complex="12pt"/>
    </style:style>
    <style:style style:name="T2086" style:parent-style-name="DefaultParagraphFont" style:family="text">
      <style:text-properties fo:font-weight="bold" style:font-weight-asian="bold"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fo:font-style="italic" style:font-style-asian="italic" style:font-style-complex="italic" style:font-size-complex="12pt"/>
    </style:style>
    <style:style style:name="T2089" style:parent-style-name="DefaultParagraphFont" style:family="text">
      <style:text-properties fo:font-style="italic" style:font-style-asian="italic" style:font-style-complex="italic" style:font-size-complex="12pt"/>
    </style:style>
    <style:style style:name="T2090" style:parent-style-name="DefaultParagraphFont" style:family="text">
      <style:text-properties fo:font-style="italic" style:font-style-asian="italic" style:font-style-complex="italic"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fo:font-style="italic" style:font-style-asian="italic" style:font-style-complex="italic" style:font-size-complex="12pt"/>
    </style:style>
    <style:style style:name="T2093" style:parent-style-name="DefaultParagraphFont" style:family="text">
      <style:text-properties fo:font-style="italic" style:font-style-asian="italic" style:font-style-complex="italic" style:font-size-complex="12pt"/>
    </style:style>
    <style:style style:name="T2094" style:parent-style-name="DefaultParagraphFont" style:family="text">
      <style:text-properties fo:font-style="italic" style:font-style-asian="italic" style:font-style-complex="italic" style:font-size-complex="12pt"/>
    </style:style>
    <style:style style:name="T2095" style:parent-style-name="DefaultParagraphFont" style:family="text">
      <style:text-properties fo:font-style="italic" style:font-style-asian="italic" style:font-style-complex="italic" style:font-size-complex="12pt"/>
    </style:style>
    <style:style style:name="T2096" style:parent-style-name="DefaultParagraphFont" style:family="text">
      <style:text-properties fo:font-style="italic" style:font-style-asian="italic" style:font-style-complex="italic" style:font-size-complex="12pt"/>
    </style:style>
    <style:style style:name="T2097" style:parent-style-name="DefaultParagraphFont" style:family="text">
      <style:text-properties fo:font-style="italic" style:font-style-asian="italic" style:font-style-complex="italic" style:font-size-complex="12pt"/>
    </style:style>
    <style:style style:name="T2098" style:parent-style-name="DefaultParagraphFont" style:family="text">
      <style:text-properties style:font-style-complex="italic" style:font-size-complex="12pt"/>
    </style:style>
    <style:style style:name="P2099" style:parent-style-name="Normal" style:family="paragraph">
      <style:paragraph-properties fo:text-indent="0.5in"/>
      <style:text-properties style:font-size-complex="12pt"/>
    </style:style>
    <style:style style:name="P2100" style:parent-style-name="Normal" style:family="paragraph">
      <style:paragraph-properties fo:text-indent="0.5in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fo:font-style="italic" style:font-style-asian="italic" style:font-size-complex="12pt"/>
    </style:style>
    <style:style style:name="T2124" style:parent-style-name="DefaultParagraphFont" style:family="text">
      <style:text-properties fo:font-style="italic" style:font-style-asian="italic" style:font-size-complex="12pt"/>
    </style:style>
    <style:style style:name="T2125" style:parent-style-name="DefaultParagraphFont" style:family="text">
      <style:text-properties fo:font-style="italic" style:font-style-asian="italic" style:font-size-complex="12pt"/>
    </style:style>
    <style:style style:name="T2126" style:parent-style-name="DefaultParagraphFont" style:family="text">
      <style:text-properties fo:font-style="italic" style:font-style-asian="italic" style:font-size-complex="12pt"/>
    </style:style>
    <style:style style:name="T2127" style:parent-style-name="DefaultParagraphFont" style:family="text">
      <style:text-properties fo:font-style="italic" style:font-style-asian="italic" style:font-size-complex="12pt"/>
    </style:style>
    <style:style style:name="T2128" style:parent-style-name="DefaultParagraphFont" style:family="text">
      <style:text-properties fo:font-style="italic" style:font-style-asian="italic"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fo:font-weight="bold" style:font-weight-asian="bold"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fo:font-style="italic" style:font-style-asian="italic" style:font-style-complex="italic" style:font-size-complex="12pt"/>
    </style:style>
    <style:style style:name="T2133" style:parent-style-name="DefaultParagraphFont" style:family="text">
      <style:text-properties fo:font-style="italic" style:font-style-asian="italic" style:font-style-complex="italic" style:font-size-complex="12pt"/>
    </style:style>
    <style:style style:name="T2134" style:parent-style-name="DefaultParagraphFont" style:family="text">
      <style:text-properties fo:font-style="italic" style:font-style-asian="italic" style:font-style-complex="italic" style:font-size-complex="12pt"/>
    </style:style>
    <style:style style:name="T2135" style:parent-style-name="DefaultParagraphFont" style:family="text">
      <style:text-properties fo:font-style="italic" style:font-style-asian="italic" style:font-style-complex="italic"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fo:font-style="italic" style:font-style-asian="italic" style:font-style-complex="italic" style:font-size-complex="12pt"/>
    </style:style>
    <style:style style:name="T2138" style:parent-style-name="DefaultParagraphFont" style:family="text">
      <style:text-properties fo:font-style="italic" style:font-style-asian="italic" style:font-style-complex="italic" style:font-size-complex="12pt"/>
    </style:style>
    <style:style style:name="T2139" style:parent-style-name="DefaultParagraphFont" style:family="text">
      <style:text-properties fo:font-style="italic" style:font-style-asian="italic" style:font-style-complex="italic" style:font-size-complex="12pt"/>
    </style:style>
    <style:style style:name="T2140" style:parent-style-name="DefaultParagraphFont" style:family="text">
      <style:text-properties fo:font-style="italic" style:font-style-asian="italic" style:font-style-complex="italic" style:font-size-complex="12pt"/>
    </style:style>
    <style:style style:name="T2141" style:parent-style-name="DefaultParagraphFont" style:family="text">
      <style:text-properties fo:font-style="italic" style:font-style-asian="italic" style:font-style-complex="italic" style:font-size-complex="12pt"/>
    </style:style>
    <style:style style:name="T2142" style:parent-style-name="DefaultParagraphFont" style:family="text">
      <style:text-properties style:font-style-complex="italic" style:font-size-complex="12pt"/>
    </style:style>
    <style:style style:name="P2143" style:parent-style-name="Normal" style:family="paragraph">
      <style:paragraph-properties fo:text-indent="0.5in"/>
    </style:style>
    <style:style style:name="P2144" style:parent-style-name="Normal" style:family="paragraph">
      <style:paragraph-properties fo:text-indent="0.5in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75" style:parent-style-name="Normal" style:family="paragraph">
      <style:paragraph-properties fo:text-indent="0.5in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indent="0.4923in"/>
    </style:style>
    <style:style style:name="P2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192" style:parent-style-name="Normal" style:family="paragraph">
      <style:paragraph-properties fo:text-indent="0.5in"/>
    </style:style>
    <style:style style:name="P2193" style:parent-style-name="Normal" style:family="paragraph">
      <style:paragraph-properties fo:text-indent="0.5in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P22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20" style:parent-style-name="Normal" style:family="paragraph">
      <style:paragraph-properties fo:text-indent="0.5in"/>
    </style:style>
    <style:style style:name="P2221" style:parent-style-name="Normal" style:family="paragraph">
      <style:paragraph-properties fo:text-indent="0.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49" style:parent-style-name="Normal" style:family="paragraph">
      <style:paragraph-properties fo:text-indent="0.5in"/>
    </style:style>
    <style:style style:name="P2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style="italic" style:font-style-asian="italic" style:font-size-complex="12pt"/>
    </style:style>
    <style:style style:name="T2260" style:parent-style-name="DefaultParagraphFont" style:family="text">
      <style:text-properties fo:font-style="italic" style:font-style-asian="italic" style:font-size-complex="12pt"/>
    </style:style>
    <style:style style:name="T2261" style:parent-style-name="DefaultParagraphFont" style:family="text">
      <style:text-properties fo:font-style="italic" style:font-style-asian="italic"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69" style:parent-style-name="Normal" style:family="paragraph">
      <style:paragraph-properties fo:text-indent="0.5in"/>
    </style:style>
    <style:style style:name="P2270" style:parent-style-name="Normal" style:family="paragraph">
      <style:paragraph-properties fo:text-indent="0.5in"/>
    </style:style>
    <style:style style:name="P2271" style:parent-style-name="Normal" style:family="paragraph">
      <style:paragraph-properties fo:text-indent="0.5in"/>
      <style:text-properties fo:font-style="italic" style:font-style-asian="italic"/>
    </style:style>
    <style:style style:name="P2272" style:parent-style-name="Normal" style:family="paragraph">
      <style:paragraph-properties fo:text-indent="0.5in"/>
    </style:style>
    <style:style style:name="P2273" style:parent-style-name="Normal" style:family="paragraph">
      <style:paragraph-properties fo:text-indent="0.5in"/>
    </style:style>
    <style:style style:name="T2274" style:parent-style-name="DefaultParagraphFont" style:family="text">
      <style:text-properties fo:font-weight="bold" style:font-weight-asian="bold"/>
    </style:style>
    <style:style style:name="T2275" style:parent-style-name="DefaultParagraphFont" style:family="text">
      <style:text-properties fo:font-weight="bold" style:font-weight-asian="bold"/>
    </style:style>
    <style:style style:name="T2276" style:parent-style-name="DefaultParagraphFont" style:family="text">
      <style:text-properties fo:font-style="italic" style:font-style-asian="italic" style:font-size-complex="12pt"/>
    </style:style>
    <style:style style:name="T2277" style:parent-style-name="DefaultParagraphFont" style:family="text">
      <style:text-properties fo:font-style="italic" style:font-style-asian="italic" style:font-size-complex="12pt"/>
    </style:style>
    <style:style style:name="T2278" style:parent-style-name="DefaultParagraphFont" style:family="text">
      <style:text-properties fo:font-style="italic" style:font-style-asian="italic" style:font-size-complex="12pt"/>
    </style:style>
    <style:style style:name="T2279" style:parent-style-name="DefaultParagraphFont" style:family="text">
      <style:text-properties fo:font-style="italic" style:font-style-asian="italic" style:font-size-complex="12pt"/>
    </style:style>
    <style:style style:name="T2280" style:parent-style-name="DefaultParagraphFont" style:family="text">
      <style:text-properties fo:font-style="italic" style:font-style-asian="italic" style:font-size-complex="12pt"/>
    </style:style>
    <style:style style:name="T2281" style:parent-style-name="DefaultParagraphFont" style:family="text">
      <style:text-properties fo:font-style="italic" style:font-style-asian="italic" style:font-size-complex="12pt"/>
    </style:style>
    <style:style style:name="T2282" style:parent-style-name="DefaultParagraphFont" style:family="text">
      <style:text-properties fo:font-style="italic" style:font-style-asian="italic" style:font-size-complex="12pt"/>
    </style:style>
    <style:style style:name="T2283" style:parent-style-name="DefaultParagraphFont" style:family="text">
      <style:text-properties fo:font-style="italic" style:font-style-asian="italic" style:font-size-complex="12pt"/>
    </style:style>
    <style:style style:name="T2284" style:parent-style-name="DefaultParagraphFont" style:family="text">
      <style:text-properties fo:font-style="italic" style:font-style-asian="italic" style:font-size-complex="12pt"/>
    </style:style>
    <style:style style:name="T2285" style:parent-style-name="DefaultParagraphFont" style:family="text">
      <style:text-properties fo:font-style="italic" style:font-style-asian="italic" style:font-size-complex="12pt"/>
    </style:style>
    <style:style style:name="T2286" style:parent-style-name="DefaultParagraphFont" style:family="text">
      <style:text-properties fo:font-style="italic" style:font-style-asian="italic" style:font-size-complex="12pt"/>
    </style:style>
    <style:style style:name="T2287" style:parent-style-name="DefaultParagraphFont" style:family="text">
      <style:text-properties fo:font-style="italic" style:font-style-asian="italic" style:font-size-complex="12pt"/>
    </style:style>
    <style:style style:name="T2288" style:parent-style-name="DefaultParagraphFont" style:family="text">
      <style:text-properties fo:font-style="italic" style:font-style-asian="italic" style:font-size-complex="12pt"/>
    </style:style>
    <style:style style:name="T2289" style:parent-style-name="DefaultParagraphFont" style:family="text">
      <style:text-properties fo:font-style="italic" style:font-style-asian="italic" style:font-size-complex="12pt"/>
    </style:style>
    <style:style style:name="T2290" style:parent-style-name="DefaultParagraphFont" style:family="text">
      <style:text-properties fo:font-style="italic" style:font-style-asian="italic" style:font-size-complex="12pt"/>
    </style:style>
    <style:style style:name="T2291" style:parent-style-name="DefaultParagraphFont" style:family="text">
      <style:text-properties fo:font-style="italic" style:font-style-asian="italic" style:font-size-complex="12pt"/>
    </style:style>
    <style:style style:name="T2292" style:parent-style-name="DefaultParagraphFont" style:family="text">
      <style:text-properties fo:font-style="italic" style:font-style-asian="italic"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P2294" style:parent-style-name="Normal" style:family="paragraph">
      <style:paragraph-properties fo:text-indent="0.5in"/>
    </style:style>
    <style:style style:name="P22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96" style:parent-style-name="Normal" style:family="paragraph">
      <style:paragraph-properties fo:text-indent="0.5in"/>
    </style:style>
    <style:style style:name="P2297" style:parent-style-name="Normal" style:family="paragraph">
      <style:paragraph-properties fo:text-indent="0.5in"/>
    </style:style>
    <style:style style:name="P2298" style:parent-style-name="Normal" style:family="paragraph">
      <style:paragraph-properties fo:text-indent="0.5in"/>
      <style:text-properties fo:font-style="italic" style:font-style-asian="italic"/>
    </style:style>
    <style:style style:name="P2299" style:parent-style-name="Normal" style:family="paragraph">
      <style:paragraph-properties fo:text-indent="0.5in"/>
    </style:style>
    <style:style style:name="T2300" style:parent-style-name="DefaultParagraphFont" style:family="text">
      <style:text-properties fo:font-weight="bold" style:font-weight-asian="bold"/>
    </style:style>
    <style:style style:name="T2301" style:parent-style-name="DefaultParagraphFont" style:family="text">
      <style:text-properties style:text-position="super 66.6%"/>
    </style:style>
    <style:style style:name="T2302" style:parent-style-name="DefaultParagraphFont" style:family="text">
      <style:text-properties style:text-position="super 66.6%"/>
    </style:style>
    <style:style style:name="T2303" style:parent-style-name="DefaultParagraphFont" style:family="text">
      <style:text-properties style:text-position="super 66.6%"/>
    </style:style>
    <style:style style:name="T2304" style:parent-style-name="DefaultParagraphFont" style:family="text">
      <style:text-properties style:text-position="super 66.6%"/>
    </style:style>
    <style:style style:name="T2305" style:parent-style-name="DefaultParagraphFont" style:family="text">
      <style:text-properties style:text-position="super 66.6%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style:font-weight-complex="bold" fo:font-style="italic" style:font-style-asian="italic" fo:color="#000000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 style:font-size-complex="12pt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13" style:parent-style-name="DefaultParagraphFont" style:family="text">
      <style:text-properties style:font-size-complex="12pt"/>
    </style:style>
    <style:style style:name="P2314" style:parent-style-name="Normal" style:family="paragraph">
      <style:paragraph-properties fo:text-indent="0.5in"/>
    </style:style>
    <style:style style:name="P2315" style:parent-style-name="Normal" style:family="paragraph">
      <style:paragraph-properties fo:text-indent="0.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indent="0.5in"/>
    </style:style>
    <style:style style:name="P23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30" style:parent-style-name="Normal" style:family="paragraph">
      <style:paragraph-properties fo:text-indent="0.5in"/>
    </style:style>
    <style:style style:name="P2331" style:parent-style-name="Normal" style:family="paragraph">
      <style:paragraph-properties fo:text-indent="0.5in"/>
      <style:text-properties fo:font-style="italic" style:font-style-asian="italic"/>
    </style:style>
    <style:style style:name="P2332" style:parent-style-name="Normal" style:family="paragraph">
      <style:paragraph-properties fo:text-indent="0.5in"/>
    </style:style>
    <style:style style:name="P2333" style:parent-style-name="Normal" style:family="paragraph">
      <style:paragraph-properties fo:text-indent="0.5in"/>
    </style:style>
    <style:style style:name="T2334" style:parent-style-name="DefaultParagraphFont" style:family="text">
      <style:text-properties fo:font-weight="bold" style:font-weight-asian="bold"/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style:text-position="super 66.6%"/>
    </style:style>
    <style:style style:name="T2337" style:parent-style-name="DefaultParagraphFont" style:family="text">
      <style:text-properties style:text-position="super 66.6%"/>
    </style:style>
    <style:style style:name="T2338" style:parent-style-name="DefaultParagraphFont" style:family="text">
      <style:text-properties style:text-position="super 66.6%"/>
    </style:style>
    <style:style style:name="T2339" style:parent-style-name="DefaultParagraphFont" style:family="text">
      <style:text-properties style:text-position="super 66.6%"/>
    </style:style>
    <style:style style:name="T2340" style:parent-style-name="DefaultParagraphFont" style:family="text">
      <style:text-properties style:text-position="super 66.6%"/>
    </style:style>
    <style:style style:name="T2341" style:parent-style-name="DefaultParagraphFont" style:family="text">
      <style:text-properties fo:font-style="italic" style:font-style-asian="italic"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fo:font-style="italic" style:font-style-asian="italic" style:font-size-complex="12pt"/>
    </style:style>
    <style:style style:name="T2344" style:parent-style-name="DefaultParagraphFont" style:family="text">
      <style:text-properties fo:font-style="italic" style:font-style-asian="italic" style:font-size-complex="12pt"/>
    </style:style>
    <style:style style:name="T2345" style:parent-style-name="DefaultParagraphFont" style:family="text">
      <style:text-properties fo:font-style="italic" style:font-style-asian="italic" style:font-size-complex="12pt"/>
    </style:style>
    <style:style style:name="T2346" style:parent-style-name="DefaultParagraphFont" style:family="text">
      <style:text-properties fo:font-style="italic" style:font-style-asian="italic" style:font-size-complex="12pt"/>
    </style:style>
    <style:style style:name="T2347" style:parent-style-name="DefaultParagraphFont" style:family="text">
      <style:text-properties fo:font-style="italic" style:font-style-asian="italic" style:font-size-complex="12pt"/>
    </style:style>
    <style:style style:name="T2348" style:parent-style-name="DefaultParagraphFont" style:family="text">
      <style:text-properties fo:font-style="italic" style:font-style-asian="italic" style:font-size-complex="12pt"/>
    </style:style>
    <style:style style:name="T2349" style:parent-style-name="DefaultParagraphFont" style:family="text">
      <style:text-properties fo:font-style="italic" style:font-style-asian="italic" style:font-size-complex="12pt"/>
    </style:style>
    <style:style style:name="T2350" style:parent-style-name="DefaultParagraphFont" style:family="text">
      <style:text-properties fo:font-style="italic" style:font-style-asian="italic" style:font-size-complex="12pt"/>
    </style:style>
    <style:style style:name="T2351" style:parent-style-name="DefaultParagraphFont" style:family="text">
      <style:text-properties fo:font-style="italic" style:font-style-asian="italic" style:font-size-complex="12pt"/>
    </style:style>
    <style:style style:name="T2352" style:parent-style-name="DefaultParagraphFont" style:family="text">
      <style:text-properties fo:font-style="italic" style:font-style-asian="italic" style:font-size-complex="12pt"/>
    </style:style>
    <style:style style:name="T2353" style:parent-style-name="DefaultParagraphFont" style:family="text">
      <style:text-properties fo:font-style="italic" style:font-style-asian="italic" style:font-size-complex="12pt"/>
    </style:style>
    <style:style style:name="T2354" style:parent-style-name="DefaultParagraphFont" style:family="text">
      <style:text-properties fo:font-style="italic" style:font-style-asian="italic" style:font-size-complex="12pt"/>
    </style:style>
    <style:style style:name="T2355" style:parent-style-name="DefaultParagraphFont" style:family="text">
      <style:text-properties fo:font-style="italic" style:font-style-asian="italic" style:font-size-complex="12pt"/>
    </style:style>
    <style:style style:name="T2356" style:parent-style-name="DefaultParagraphFont" style:family="text">
      <style:text-properties fo:font-style="italic" style:font-style-asian="italic" style:font-size-complex="12pt"/>
    </style:style>
    <style:style style:name="T2357" style:parent-style-name="DefaultParagraphFont" style:family="text">
      <style:text-properties fo:font-style="italic" style:font-style-asian="italic" style:font-size-complex="12pt"/>
    </style:style>
    <style:style style:name="P2358" style:parent-style-name="Normal" style:family="paragraph">
      <style:paragraph-properties fo:text-indent="0.5in"/>
    </style:style>
    <style:style style:name="P2359" style:parent-style-name="Normal" style:family="paragraph">
      <style:paragraph-properties fo:text-indent="0.5in"/>
    </style:style>
    <style:style style:name="P2360" style:parent-style-name="Normal" style:family="paragraph">
      <style:paragraph-properties fo:text-indent="0.5in"/>
      <style:text-properties fo:font-style="italic" style:font-style-asian="italic"/>
    </style:style>
    <style:style style:name="P2361" style:parent-style-name="Normal" style:family="paragraph">
      <style:paragraph-properties fo:text-indent="0.5in"/>
    </style:style>
    <style:style style:name="T2362" style:parent-style-name="DefaultParagraphFont" style:family="text">
      <style:text-properties fo:font-weight="bold" style:font-weight-asian="bold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style:font-weight-complex="bold" fo:font-style="italic" style:font-style-asian="italic" fo:color="#000000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 style:font-size-complex="12pt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70" style:parent-style-name="DefaultParagraphFont" style:family="text">
      <style:text-properties style:font-size-complex="12pt"/>
    </style:style>
    <style:style style:name="P2371" style:parent-style-name="Normal" style:family="paragraph">
      <style:paragraph-properties fo:text-indent="0.5in"/>
    </style:style>
    <style:style style:name="P23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73" style:parent-style-name="Normal" style:family="paragraph">
      <style:paragraph-properties fo:text-indent="0.5in"/>
      <style:text-properties style:font-size-complex="12pt"/>
    </style:style>
    <style:style style:name="P2374" style:parent-style-name="Normal" style:family="paragraph">
      <style:paragraph-properties fo:text-indent="0.5in"/>
      <style:text-properties style:font-size-complex="12pt"/>
    </style:style>
    <style:style style:name="P23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376" style:parent-style-name="Normal" style:family="paragraph">
      <style:paragraph-properties fo:text-indent="0.5in"/>
      <style:text-properties style:font-size-complex="12pt"/>
    </style:style>
    <style:style style:name="P2377" style:parent-style-name="Normal" style:family="paragraph">
      <style:paragraph-properties fo:text-indent="0.5in"/>
      <style:text-properties fo:font-style="italic" style:font-style-asian="italic"/>
    </style:style>
    <style:style style:name="P2378" style:parent-style-name="Normal" style:family="paragraph">
      <style:paragraph-properties fo:text-indent="0.5in"/>
    </style:style>
    <style:style style:name="P2379" style:parent-style-name="Normal" style:family="paragraph">
      <style:paragraph-properties fo:text-indent="0.5in"/>
    </style:style>
    <style:style style:name="T2380" style:parent-style-name="DefaultParagraphFont" style:family="text">
      <style:text-properties fo:font-weight="bold" style:font-weight-asian="bold"/>
    </style:style>
    <style:style style:name="T2381" style:parent-style-name="DefaultParagraphFont" style:family="text">
      <style:text-properties fo:font-weight="bold" style:font-weight-asian="bold"/>
    </style:style>
    <style:style style:name="T2382" style:parent-style-name="DefaultParagraphFont" style:family="text">
      <style:text-properties fo:font-style="italic" style:font-style-asian="italic" style:font-size-complex="12pt"/>
    </style:style>
    <style:style style:name="T2383" style:parent-style-name="DefaultParagraphFont" style:family="text">
      <style:text-properties fo:font-style="italic" style:font-style-asian="italic" style:font-size-complex="12pt"/>
    </style:style>
    <style:style style:name="T2384" style:parent-style-name="DefaultParagraphFont" style:family="text">
      <style:text-properties fo:font-style="italic" style:font-style-asian="italic" style:font-size-complex="12pt"/>
    </style:style>
    <style:style style:name="T2385" style:parent-style-name="DefaultParagraphFont" style:family="text">
      <style:text-properties fo:font-style="italic" style:font-style-asian="italic" style:font-size-complex="12pt"/>
    </style:style>
    <style:style style:name="T2386" style:parent-style-name="DefaultParagraphFont" style:family="text">
      <style:text-properties fo:font-style="italic" style:font-style-asian="italic" style:font-size-complex="12pt"/>
    </style:style>
    <style:style style:name="T2387" style:parent-style-name="DefaultParagraphFont" style:family="text">
      <style:text-properties fo:font-style="italic" style:font-style-asian="italic" style:font-size-complex="12pt"/>
    </style:style>
    <style:style style:name="T2388" style:parent-style-name="DefaultParagraphFont" style:family="text">
      <style:text-properties fo:font-style="italic" style:font-style-asian="italic" style:font-size-complex="12pt"/>
    </style:style>
    <style:style style:name="T2389" style:parent-style-name="DefaultParagraphFont" style:family="text">
      <style:text-properties fo:font-style="italic" style:font-style-asian="italic" style:font-size-complex="12pt"/>
    </style:style>
    <style:style style:name="T2390" style:parent-style-name="DefaultParagraphFont" style:family="text">
      <style:text-properties fo:font-style="italic" style:font-style-asian="italic" style:font-size-complex="12pt"/>
    </style:style>
    <style:style style:name="T2391" style:parent-style-name="DefaultParagraphFont" style:family="text">
      <style:text-properties fo:font-style="italic" style:font-style-asian="italic" style:font-size-complex="12pt"/>
    </style:style>
    <style:style style:name="T2392" style:parent-style-name="DefaultParagraphFont" style:family="text">
      <style:text-properties fo:font-style="italic" style:font-style-asian="italic" style:font-size-complex="12pt"/>
    </style:style>
    <style:style style:name="T2393" style:parent-style-name="DefaultParagraphFont" style:family="text">
      <style:text-properties fo:font-style="italic" style:font-style-asian="italic" style:font-size-complex="12pt"/>
    </style:style>
    <style:style style:name="T2394" style:parent-style-name="DefaultParagraphFont" style:family="text">
      <style:text-properties fo:font-style="italic" style:font-style-asian="italic" style:font-size-complex="12pt"/>
    </style:style>
    <style:style style:name="T2395" style:parent-style-name="DefaultParagraphFont" style:family="text">
      <style:text-properties fo:font-style="italic" style:font-style-asian="italic" style:font-size-complex="12pt"/>
    </style:style>
    <style:style style:name="T2396" style:parent-style-name="DefaultParagraphFont" style:family="text">
      <style:text-properties fo:font-style="italic" style:font-style-asian="italic" style:font-size-complex="12pt"/>
    </style:style>
    <style:style style:name="T2397" style:parent-style-name="DefaultParagraphFont" style:family="text">
      <style:text-properties fo:font-style="italic" style:font-style-asian="italic" style:font-size-complex="12pt"/>
    </style:style>
    <style:style style:name="T2398" style:parent-style-name="DefaultParagraphFont" style:family="text">
      <style:text-properties fo:font-style="italic" style:font-style-asian="italic" style:font-size-complex="12pt"/>
    </style:style>
    <style:style style:name="T2399" style:parent-style-name="DefaultParagraphFont" style:family="text">
      <style:text-properties fo:font-style="italic" style:font-style-asian="italic" style:font-size-complex="12pt"/>
    </style:style>
    <style:style style:name="P2400" style:parent-style-name="Normal" style:family="paragraph">
      <style:paragraph-properties fo:text-indent="0.5in"/>
    </style:style>
    <style:style style:name="P2401" style:parent-style-name="Normal" style:family="paragraph">
      <style:paragraph-properties fo:text-indent="0.5in"/>
    </style:style>
    <style:style style:name="P2402" style:parent-style-name="Normal" style:family="paragraph">
      <style:paragraph-properties fo:text-indent="0.5in"/>
      <style:text-properties fo:font-style="italic" style:font-style-asian="italic"/>
    </style:style>
    <style:style style:name="P2403" style:parent-style-name="Normal" style:family="paragraph">
      <style:paragraph-properties fo:text-indent="0.5in"/>
    </style:style>
    <style:style style:name="T2404" style:parent-style-name="DefaultParagraphFont" style:family="text">
      <style:text-properties fo:font-weight="bold" style:font-weight-asian="bold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style:font-weight-complex="bold" fo:font-style="italic" style:font-style-asian="italic" fo:color="#000000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 style:font-size-complex="12pt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12" style:parent-style-name="DefaultParagraphFont" style:family="text">
      <style:text-properties style:font-size-complex="12pt"/>
    </style:style>
    <style:style style:name="P2413" style:parent-style-name="Normal" style:family="paragraph">
      <style:paragraph-properties fo:text-indent="0.5in"/>
    </style:style>
    <style:style style:name="P2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5" style:parent-style-name="Normal" style:family="paragraph">
      <style:paragraph-properties fo:text-indent="0.5in"/>
      <style:text-properties style:font-size-complex="12pt"/>
    </style:style>
    <style:style style:name="P2416" style:parent-style-name="Normal" style:family="paragraph">
      <style:paragraph-properties fo:text-indent="0.5in"/>
      <style:text-properties style:font-size-complex="12pt"/>
    </style:style>
    <style:style style:name="P24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18" style:parent-style-name="Normal" style:family="paragraph">
      <style:paragraph-properties fo:text-indent="0.5in"/>
    </style:style>
    <style:style style:name="P2419" style:parent-style-name="Normal" style:family="paragraph">
      <style:paragraph-properties fo:text-indent="0.5in"/>
      <style:text-properties fo:font-style="italic" style:font-style-asian="italic"/>
    </style:style>
    <style:style style:name="P2420" style:parent-style-name="Normal" style:family="paragraph">
      <style:paragraph-properties fo:text-indent="0.5in"/>
    </style:style>
    <style:style style:name="P2421" style:parent-style-name="Normal" style:family="paragraph">
      <style:paragraph-properties fo:text-indent="0.5in"/>
    </style:style>
    <style:style style:name="T2422" style:parent-style-name="DefaultParagraphFont" style:family="text">
      <style:text-properties fo:font-weight="bold" style:font-weight-asian="bold"/>
    </style:style>
    <style:style style:name="T2423" style:parent-style-name="DefaultParagraphFont" style:family="text">
      <style:text-properties fo:font-weight="bold" style:font-weight-asian="bold"/>
    </style:style>
    <style:style style:name="T2424" style:parent-style-name="DefaultParagraphFont" style:family="text">
      <style:text-properties fo:font-style="italic" style:font-style-asian="italic" style:font-size-complex="12pt"/>
    </style:style>
    <style:style style:name="T2425" style:parent-style-name="DefaultParagraphFont" style:family="text">
      <style:text-properties fo:font-style="italic" style:font-style-asian="italic" style:font-size-complex="12pt"/>
    </style:style>
    <style:style style:name="T2426" style:parent-style-name="DefaultParagraphFont" style:family="text">
      <style:text-properties fo:font-style="italic" style:font-style-asian="italic" style:font-size-complex="12pt"/>
    </style:style>
    <style:style style:name="T2427" style:parent-style-name="DefaultParagraphFont" style:family="text">
      <style:text-properties fo:font-style="italic" style:font-style-asian="italic" style:font-size-complex="12pt"/>
    </style:style>
    <style:style style:name="T2428" style:parent-style-name="DefaultParagraphFont" style:family="text">
      <style:text-properties fo:font-style="italic" style:font-style-asian="italic" style:font-size-complex="12pt"/>
    </style:style>
    <style:style style:name="T2429" style:parent-style-name="DefaultParagraphFont" style:family="text">
      <style:text-properties fo:font-style="italic" style:font-style-asian="italic" style:font-size-complex="12pt"/>
    </style:style>
    <style:style style:name="T2430" style:parent-style-name="DefaultParagraphFont" style:family="text">
      <style:text-properties fo:font-style="italic" style:font-style-asian="italic" style:font-size-complex="12pt"/>
    </style:style>
    <style:style style:name="T2431" style:parent-style-name="DefaultParagraphFont" style:family="text">
      <style:text-properties fo:font-style="italic" style:font-style-asian="italic" style:font-size-complex="12pt"/>
    </style:style>
    <style:style style:name="T2432" style:parent-style-name="DefaultParagraphFont" style:family="text">
      <style:text-properties fo:font-style="italic" style:font-style-asian="italic" style:font-size-complex="12pt"/>
    </style:style>
    <style:style style:name="T2433" style:parent-style-name="DefaultParagraphFont" style:family="text">
      <style:text-properties fo:font-style="italic" style:font-style-asian="italic" style:font-size-complex="12pt"/>
    </style:style>
    <style:style style:name="T2434" style:parent-style-name="DefaultParagraphFont" style:family="text">
      <style:text-properties fo:font-style="italic" style:font-style-asian="italic" style:font-size-complex="12pt"/>
    </style:style>
    <style:style style:name="T2435" style:parent-style-name="DefaultParagraphFont" style:family="text">
      <style:text-properties fo:font-style="italic" style:font-style-asian="italic" style:font-size-complex="12pt"/>
    </style:style>
    <style:style style:name="T2436" style:parent-style-name="DefaultParagraphFont" style:family="text">
      <style:text-properties fo:font-style="italic" style:font-style-asian="italic" style:font-size-complex="12pt"/>
    </style:style>
    <style:style style:name="T2437" style:parent-style-name="DefaultParagraphFont" style:family="text">
      <style:text-properties fo:font-style="italic" style:font-style-asian="italic" style:font-size-complex="12pt"/>
    </style:style>
    <style:style style:name="T2438" style:parent-style-name="DefaultParagraphFont" style:family="text">
      <style:text-properties fo:font-style="italic" style:font-style-asian="italic" style:font-size-complex="12pt"/>
    </style:style>
    <style:style style:name="T2439" style:parent-style-name="DefaultParagraphFont" style:family="text">
      <style:text-properties fo:font-style="italic" style:font-style-asian="italic" style:font-size-complex="12pt"/>
    </style:style>
    <style:style style:name="P2440" style:parent-style-name="Normal" style:family="paragraph">
      <style:paragraph-properties fo:text-indent="0.5in"/>
    </style:style>
    <style:style style:name="P2441" style:parent-style-name="Normal" style:family="paragraph">
      <style:paragraph-properties fo:text-indent="0.5in"/>
    </style:style>
    <style:style style:name="P2442" style:parent-style-name="Normal" style:family="paragraph">
      <style:paragraph-properties fo:text-indent="0.5in"/>
      <style:text-properties fo:font-style="italic" style:font-style-asian="italic"/>
    </style:style>
    <style:style style:name="P2443" style:parent-style-name="Normal" style:family="paragraph">
      <style:paragraph-properties fo:text-indent="0.5in"/>
    </style:style>
    <style:style style:name="T2444" style:parent-style-name="DefaultParagraphFont" style:family="text">
      <style:text-properties fo:font-weight="bold" style:font-weight-asian="bold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style:font-weight-complex="bold" fo:font-style="italic" style:font-style-asian="italic" fo:color="#000000"/>
    </style:style>
    <style:style style:name="T2448" style:parent-style-name="DefaultParagraphFont" style:family="text">
      <style:text-properties style:font-weight-complex="bold" fo:font-style="italic" style:font-style-asian="italic" fo:color="#000000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 style:font-size-complex="12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3" style:parent-style-name="DefaultParagraphFont" style:family="text">
      <style:text-properties style:font-size-complex="12pt"/>
    </style:style>
    <style:style style:name="P2454" style:parent-style-name="Normal" style:family="paragraph">
      <style:paragraph-properties fo:text-indent="0.5in"/>
    </style:style>
    <style:style style:name="P2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6" style:parent-style-name="Normal" style:family="paragraph">
      <style:paragraph-properties fo:text-indent="0.5in"/>
    </style:style>
    <style:style style:name="P24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58" style:parent-style-name="Normal" style:family="paragraph">
      <style:paragraph-properties fo:text-indent="0.5in"/>
    </style:style>
    <style:style style:name="P2459" style:parent-style-name="Normal" style:family="paragraph">
      <style:paragraph-properties fo:text-indent="0.5in"/>
      <style:text-properties fo:font-style="italic" style:font-style-asian="italic"/>
    </style:style>
    <style:style style:name="P2460" style:parent-style-name="Normal" style:family="paragraph">
      <style:paragraph-properties fo:text-indent="0.5in"/>
    </style:style>
    <style:style style:name="P2461" style:parent-style-name="Normal" style:family="paragraph">
      <style:paragraph-properties fo:text-indent="0.5in"/>
    </style:style>
    <style:style style:name="T2462" style:parent-style-name="DefaultParagraphFont" style:family="text">
      <style:text-properties fo:font-weight="bold" style:font-weight-asian="bold"/>
    </style:style>
    <style:style style:name="T2463" style:parent-style-name="DefaultParagraphFont" style:family="text">
      <style:text-properties fo:font-weight="bold" style:font-weight-asian="bold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fo:font-style="italic" style:font-style-asian="italic" style:font-size-complex="12pt"/>
    </style:style>
    <style:style style:name="T2468" style:parent-style-name="DefaultParagraphFont" style:family="text">
      <style:text-properties fo:font-style="italic" style:font-style-asian="italic" style:font-size-complex="12pt"/>
    </style:style>
    <style:style style:name="T2469" style:parent-style-name="DefaultParagraphFont" style:family="text">
      <style:text-properties fo:font-style="italic" style:font-style-asian="italic" style:font-size-complex="12pt"/>
    </style:style>
    <style:style style:name="T2470" style:parent-style-name="DefaultParagraphFont" style:family="text">
      <style:text-properties fo:font-style="italic" style:font-style-asian="italic" style:font-size-complex="12pt"/>
    </style:style>
    <style:style style:name="T2471" style:parent-style-name="DefaultParagraphFont" style:family="text">
      <style:text-properties fo:font-style="italic" style:font-style-asian="italic" style:font-size-complex="12pt"/>
    </style:style>
    <style:style style:name="T2472" style:parent-style-name="DefaultParagraphFont" style:family="text">
      <style:text-properties fo:font-style="italic" style:font-style-asian="italic" style:font-size-complex="12pt"/>
    </style:style>
    <style:style style:name="T2473" style:parent-style-name="DefaultParagraphFont" style:family="text">
      <style:text-properties fo:font-style="italic" style:font-style-asian="italic" style:font-size-complex="12pt"/>
    </style:style>
    <style:style style:name="T2474" style:parent-style-name="DefaultParagraphFont" style:family="text">
      <style:text-properties fo:font-style="italic" style:font-style-asian="italic" style:font-size-complex="12pt"/>
    </style:style>
    <style:style style:name="T2475" style:parent-style-name="DefaultParagraphFont" style:family="text">
      <style:text-properties fo:font-style="italic" style:font-style-asian="italic" style:font-size-complex="12pt"/>
    </style:style>
    <style:style style:name="T2476" style:parent-style-name="DefaultParagraphFont" style:family="text">
      <style:text-properties fo:font-style="italic" style:font-style-asian="italic" style:font-size-complex="12pt"/>
    </style:style>
    <style:style style:name="T2477" style:parent-style-name="DefaultParagraphFont" style:family="text">
      <style:text-properties fo:font-style="italic" style:font-style-asian="italic" style:font-size-complex="12pt"/>
    </style:style>
    <style:style style:name="T2478" style:parent-style-name="DefaultParagraphFont" style:family="text">
      <style:text-properties fo:font-style="italic" style:font-style-asian="italic" style:font-size-complex="12pt"/>
    </style:style>
    <style:style style:name="T2479" style:parent-style-name="DefaultParagraphFont" style:family="text">
      <style:text-properties fo:font-style="italic" style:font-style-asian="italic" style:font-size-complex="12pt"/>
    </style:style>
    <style:style style:name="T2480" style:parent-style-name="DefaultParagraphFont" style:family="text">
      <style:text-properties fo:font-style="italic" style:font-style-asian="italic" style:font-size-complex="12pt"/>
    </style:style>
    <style:style style:name="P2481" style:parent-style-name="Normal" style:family="paragraph">
      <style:paragraph-properties fo:text-indent="0.5in"/>
    </style:style>
    <style:style style:name="P2482" style:parent-style-name="Normal" style:family="paragraph">
      <style:paragraph-properties fo:text-indent="0.5in"/>
    </style:style>
    <style:style style:name="P2483" style:parent-style-name="Normal" style:family="paragraph">
      <style:paragraph-properties fo:text-indent="0.5in"/>
      <style:text-properties fo:font-style="italic" style:font-style-asian="italic"/>
    </style:style>
    <style:style style:name="P2484" style:parent-style-name="Normal" style:family="paragraph">
      <style:paragraph-properties fo:text-indent="0.5in"/>
    </style:style>
    <style:style style:name="T2485" style:parent-style-name="DefaultParagraphFont" style:family="text">
      <style:text-properties fo:font-weight="bold" style:font-weight-asian="bold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style:font-weight-complex="bold" fo:font-style="italic" style:font-style-asian="italic" fo:color="#000000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 style:font-size-complex="12pt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text-indent="0.5in"/>
    </style:style>
    <style:style style:name="P2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6" style:parent-style-name="Normal" style:family="paragraph">
      <style:paragraph-properties fo:text-indent="0.5in"/>
    </style:style>
    <style:style style:name="P2497" style:parent-style-name="Normal" style:family="paragraph">
      <style:paragraph-properties fo:text-indent="0.5in"/>
      <style:text-properties fo:font-style="italic" style:font-style-asian="italic"/>
    </style:style>
    <style:style style:name="P2498" style:parent-style-name="Normal" style:family="paragraph">
      <style:paragraph-properties fo:text-indent="0.5in"/>
    </style:style>
    <style:style style:name="P2499" style:parent-style-name="Normal" style:family="paragraph">
      <style:paragraph-properties fo:text-indent="0.5in"/>
    </style:style>
    <style:style style:name="T2500" style:parent-style-name="DefaultParagraphFont" style:family="text">
      <style:text-properties fo:font-weight="bold" style:font-weight-asian="bold"/>
    </style:style>
    <style:style style:name="T2501" style:parent-style-name="DefaultParagraphFont" style:family="text">
      <style:text-properties fo:font-weight="bold" style:font-weight-asian="bold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T2503" style:parent-style-name="DefaultParagraphFont" style:family="text">
      <style:text-properties fo:font-style="italic" style:font-style-asian="italic" style:font-size-complex="12pt"/>
    </style:style>
    <style:style style:name="T2504" style:parent-style-name="DefaultParagraphFont" style:family="text">
      <style:text-properties fo:font-style="italic" style:font-style-asian="italic" style:font-size-complex="12pt"/>
    </style:style>
    <style:style style:name="T2505" style:parent-style-name="DefaultParagraphFont" style:family="text">
      <style:text-properties fo:font-style="italic" style:font-style-asian="italic" style:font-size-complex="12pt"/>
    </style:style>
    <style:style style:name="T2506" style:parent-style-name="DefaultParagraphFont" style:family="text">
      <style:text-properties fo:font-style="italic" style:font-style-asian="italic" style:font-size-complex="12pt"/>
    </style:style>
    <style:style style:name="T2507" style:parent-style-name="DefaultParagraphFont" style:family="text">
      <style:text-properties fo:font-style="italic" style:font-style-asian="italic" style:font-size-complex="12pt"/>
    </style:style>
    <style:style style:name="T2508" style:parent-style-name="DefaultParagraphFont" style:family="text">
      <style:text-properties fo:font-style="italic" style:font-style-asian="italic" style:font-size-complex="12pt"/>
    </style:style>
    <style:style style:name="T2509" style:parent-style-name="DefaultParagraphFont" style:family="text">
      <style:text-properties fo:font-style="italic" style:font-style-asian="italic" style:font-size-complex="12pt"/>
    </style:style>
    <style:style style:name="T2510" style:parent-style-name="DefaultParagraphFont" style:family="text">
      <style:text-properties fo:font-style="italic" style:font-style-asian="italic" style:font-size-complex="12pt"/>
    </style:style>
    <style:style style:name="T2511" style:parent-style-name="DefaultParagraphFont" style:family="text">
      <style:text-properties fo:font-style="italic" style:font-style-asian="italic" style:font-size-complex="12pt"/>
    </style:style>
    <style:style style:name="T2512" style:parent-style-name="DefaultParagraphFont" style:family="text">
      <style:text-properties fo:font-style="italic" style:font-style-asian="italic" style:font-size-complex="12pt"/>
    </style:style>
    <style:style style:name="T2513" style:parent-style-name="DefaultParagraphFont" style:family="text">
      <style:text-properties fo:font-style="italic" style:font-style-asian="italic" style:font-size-complex="12pt"/>
    </style:style>
    <style:style style:name="T2514" style:parent-style-name="DefaultParagraphFont" style:family="text">
      <style:text-properties fo:font-style="italic" style:font-style-asian="italic" style:font-size-complex="12pt"/>
    </style:style>
    <style:style style:name="T2515" style:parent-style-name="DefaultParagraphFont" style:family="text">
      <style:text-properties fo:font-style="italic" style:font-style-asian="italic" style:font-size-complex="12pt"/>
    </style:style>
    <style:style style:name="T2516" style:parent-style-name="DefaultParagraphFont" style:family="text">
      <style:text-properties fo:font-style="italic" style:font-style-asian="italic" style:font-size-complex="12pt"/>
    </style:style>
    <style:style style:name="T2517" style:parent-style-name="DefaultParagraphFont" style:family="text">
      <style:text-properties fo:font-style="italic" style:font-style-asian="italic" style:font-size-complex="12pt"/>
    </style:style>
    <style:style style:name="T2518" style:parent-style-name="DefaultParagraphFont" style:family="text">
      <style:text-properties fo:font-style="italic" style:font-style-asian="italic" style:font-size-complex="12pt"/>
    </style:style>
    <style:style style:name="T2519" style:parent-style-name="DefaultParagraphFont" style:family="text">
      <style:text-properties fo:font-style="italic" style:font-style-asian="italic" style:font-size-complex="12pt"/>
    </style:style>
    <style:style style:name="T2520" style:parent-style-name="DefaultParagraphFont" style:family="text">
      <style:text-properties fo:font-style="italic" style:font-style-asian="italic" style:font-size-complex="12pt"/>
    </style:style>
    <style:style style:name="P2521" style:parent-style-name="Normal" style:family="paragraph">
      <style:paragraph-properties fo:text-indent="0.5in"/>
    </style:style>
    <style:style style:name="P2522" style:parent-style-name="Normal" style:family="paragraph">
      <style:paragraph-properties fo:text-indent="0.5in"/>
    </style:style>
    <style:style style:name="P2523" style:parent-style-name="Normal" style:family="paragraph">
      <style:paragraph-properties fo:text-indent="0.5in"/>
      <style:text-properties fo:font-style="italic" style:font-style-asian="italic"/>
    </style:style>
    <style:style style:name="P2524" style:parent-style-name="Normal" style:family="paragraph">
      <style:paragraph-properties fo:text-indent="0.5in"/>
    </style:style>
    <style:style style:name="T2525" style:parent-style-name="DefaultParagraphFont" style:family="text">
      <style:text-properties fo:font-weight="bold" style:font-weight-asian="bold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style:font-weight-complex="bold" fo:font-style="italic" style:font-style-asian="italic" fo:color="#000000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 style:font-size-complex="12pt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indent="0.5in"/>
    </style:style>
    <style:style style:name="P2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6" style:parent-style-name="Normal" style:family="paragraph">
      <style:paragraph-properties fo:text-indent="0.5in"/>
    </style:style>
    <style:style style:name="P2537" style:parent-style-name="Normal" style:family="paragraph">
      <style:paragraph-properties fo:text-indent="0.5in"/>
      <style:text-properties fo:font-style="italic" style:font-style-asian="italic"/>
    </style:style>
    <style:style style:name="P2538" style:parent-style-name="Normal" style:family="paragraph">
      <style:paragraph-properties fo:text-indent="0.5in"/>
    </style:style>
    <style:style style:name="P2539" style:parent-style-name="Normal" style:family="paragraph">
      <style:paragraph-properties fo:text-indent="0.5in"/>
    </style:style>
    <style:style style:name="T2540" style:parent-style-name="DefaultParagraphFont" style:family="text">
      <style:text-properties fo:font-weight="bold" style:font-weight-asian="bold"/>
    </style:style>
    <style:style style:name="T2541" style:parent-style-name="DefaultParagraphFont" style:family="text">
      <style:text-properties fo:font-weight="bold" style:font-weight-asian="bold"/>
    </style:style>
    <style:style style:name="T2542" style:parent-style-name="DefaultParagraphFont" style:family="text">
      <style:text-properties fo:font-style="italic" style:font-style-asian="italic" style:font-size-complex="12pt"/>
    </style:style>
    <style:style style:name="T2543" style:parent-style-name="DefaultParagraphFont" style:family="text">
      <style:text-properties fo:font-style="italic" style:font-style-asian="italic" style:font-size-complex="12pt"/>
    </style:style>
    <style:style style:name="T2544" style:parent-style-name="DefaultParagraphFont" style:family="text">
      <style:text-properties fo:font-style="italic" style:font-style-asian="italic" style:font-size-complex="12pt"/>
    </style:style>
    <style:style style:name="T2545" style:parent-style-name="DefaultParagraphFont" style:family="text">
      <style:text-properties fo:font-style="italic" style:font-style-asian="italic" style:font-size-complex="12pt"/>
    </style:style>
    <style:style style:name="T2546" style:parent-style-name="DefaultParagraphFont" style:family="text">
      <style:text-properties fo:font-style="italic" style:font-style-asian="italic" style:font-size-complex="12pt"/>
    </style:style>
    <style:style style:name="T2547" style:parent-style-name="DefaultParagraphFont" style:family="text">
      <style:text-properties fo:font-style="italic" style:font-style-asian="italic" style:font-size-complex="12pt"/>
    </style:style>
    <style:style style:name="T2548" style:parent-style-name="DefaultParagraphFont" style:family="text">
      <style:text-properties fo:font-style="italic" style:font-style-asian="italic" style:font-size-complex="12pt"/>
    </style:style>
    <style:style style:name="T2549" style:parent-style-name="DefaultParagraphFont" style:family="text">
      <style:text-properties fo:font-style="italic" style:font-style-asian="italic" style:font-size-complex="12pt"/>
    </style:style>
    <style:style style:name="T2550" style:parent-style-name="DefaultParagraphFont" style:family="text">
      <style:text-properties fo:font-style="italic" style:font-style-asian="italic" style:font-size-complex="12pt"/>
    </style:style>
    <style:style style:name="T2551" style:parent-style-name="DefaultParagraphFont" style:family="text">
      <style:text-properties fo:font-style="italic" style:font-style-asian="italic" style:font-size-complex="12pt"/>
    </style:style>
    <style:style style:name="T2552" style:parent-style-name="DefaultParagraphFont" style:family="text">
      <style:text-properties fo:font-style="italic" style:font-style-asian="italic" style:font-size-complex="12pt"/>
    </style:style>
    <style:style style:name="T2553" style:parent-style-name="DefaultParagraphFont" style:family="text">
      <style:text-properties fo:font-style="italic" style:font-style-asian="italic" style:font-size-complex="12pt"/>
    </style:style>
    <style:style style:name="T2554" style:parent-style-name="DefaultParagraphFont" style:family="text">
      <style:text-properties fo:font-style="italic" style:font-style-asian="italic" style:font-size-complex="12pt"/>
    </style:style>
    <style:style style:name="T2555" style:parent-style-name="DefaultParagraphFont" style:family="text">
      <style:text-properties fo:font-style="italic" style:font-style-asian="italic" style:font-size-complex="12pt"/>
    </style:style>
    <style:style style:name="T2556" style:parent-style-name="DefaultParagraphFont" style:family="text">
      <style:text-properties fo:font-style="italic" style:font-style-asian="italic" style:font-size-complex="12pt"/>
    </style:style>
    <style:style style:name="T2557" style:parent-style-name="DefaultParagraphFont" style:family="text">
      <style:text-properties fo:font-style="italic" style:font-style-asian="italic" style:font-size-complex="12pt"/>
    </style:style>
    <style:style style:name="T2558" style:parent-style-name="DefaultParagraphFont" style:family="text">
      <style:text-properties fo:font-style="italic" style:font-style-asian="italic" style:font-size-complex="12pt"/>
    </style:style>
    <style:style style:name="T2559" style:parent-style-name="DefaultParagraphFont" style:family="text">
      <style:text-properties fo:font-style="italic" style:font-style-asian="italic" style:font-size-complex="12pt"/>
    </style:style>
    <style:style style:name="P2560" style:parent-style-name="Normal" style:family="paragraph">
      <style:paragraph-properties fo:text-indent="0.5in"/>
    </style:style>
    <style:style style:name="P2561" style:parent-style-name="Normal" style:family="paragraph">
      <style:paragraph-properties fo:text-indent="0.5in"/>
    </style:style>
    <style:style style:name="P2562" style:parent-style-name="Normal" style:family="paragraph">
      <style:paragraph-properties fo:text-indent="0.5in"/>
      <style:text-properties fo:font-style="italic" style:font-style-asian="italic"/>
    </style:style>
    <style:style style:name="P2563" style:parent-style-name="Normal" style:family="paragraph">
      <style:paragraph-properties fo:text-indent="0.5in"/>
    </style:style>
    <style:style style:name="T2564" style:parent-style-name="DefaultParagraphFont" style:family="text">
      <style:text-properties fo:font-weight="bold" style:font-weight-asian="bold"/>
    </style:style>
    <style:style style:name="T2565" style:parent-style-name="DefaultParagraphFont" style:family="text">
      <style:text-properties style:text-position="super 66.6%"/>
    </style:style>
    <style:style style:name="T2566" style:parent-style-name="DefaultParagraphFont" style:family="text">
      <style:text-properties style:text-position="super 66.6%"/>
    </style:style>
    <style:style style:name="T2567" style:parent-style-name="DefaultParagraphFont" style:family="text">
      <style:text-properties style:text-position="super 66.6%"/>
    </style:style>
    <style:style style:name="T2568" style:parent-style-name="DefaultParagraphFont" style:family="text">
      <style:text-properties style:text-position="super 66.6%"/>
    </style:style>
    <style:style style:name="T2569" style:parent-style-name="DefaultParagraphFont" style:family="text">
      <style:text-properties style:text-position="super 66.6%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style:font-weight-complex="bold" fo:font-style="italic" style:font-style-asian="italic" fo:color="#000000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77" style:parent-style-name="DefaultParagraphFont" style:family="text">
      <style:text-properties style:font-size-complex="12pt"/>
    </style:style>
    <style:style style:name="P2578" style:parent-style-name="Normal" style:family="paragraph">
      <style:paragraph-properties fo:text-indent="0.5in"/>
    </style:style>
    <style:style style:name="P25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weight-complex="bold" style:font-size-complex="12pt"/>
    </style:style>
    <style:style style:name="T2585" style:parent-style-name="DefaultParagraphFont" style:family="text">
      <style:text-properties style:font-weight-complex="bold" style:font-size-complex="12pt"/>
    </style:style>
    <style:style style:name="T2586" style:parent-style-name="DefaultParagraphFont" style:family="text">
      <style:text-properties style:font-weight-complex="bold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P2593" style:parent-style-name="Normal" style:family="paragraph">
      <style:paragraph-properties fo:text-indent="0.5in"/>
    </style:style>
    <style:style style:name="P2594" style:parent-style-name="Normal" style:family="paragraph">
      <style:paragraph-properties fo:text-indent="0.5in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fo:color="#000000" style:font-size-complex="12pt"/>
    </style:style>
    <style:style style:name="T2597" style:parent-style-name="DefaultParagraphFont" style:family="text">
      <style:text-properties fo:color="#000000"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fo:font-style="italic" style:font-style-asian="italic" style:font-size-complex="12pt"/>
    </style:style>
    <style:style style:name="T2600" style:parent-style-name="DefaultParagraphFont" style:family="text">
      <style:text-properties fo:font-style="italic" style:font-style-asian="italic"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fo:font-weight="bold" style:font-weight-asian="bold" style:font-weight-complex="bold" style:font-size-complex="12pt"/>
    </style:style>
    <style:style style:name="T2603" style:parent-style-name="DefaultParagraphFont" style:family="text">
      <style:text-properties fo:font-weight="bold" style:font-weight-asian="bold"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tyle="italic" style:font-style-asian="italic" style:font-style-complex="italic" style:font-size-complex="12pt"/>
    </style:style>
    <style:style style:name="T2606" style:parent-style-name="DefaultParagraphFont" style:family="text">
      <style:text-properties fo:font-style="italic" style:font-style-asian="italic" style:font-style-complex="italic" style:font-size-complex="12pt"/>
    </style:style>
    <style:style style:name="T2607" style:parent-style-name="DefaultParagraphFont" style:family="text">
      <style:text-properties fo:font-style="italic" style:font-style-asian="italic" style:font-style-complex="italic" style:font-size-complex="12pt"/>
    </style:style>
    <style:style style:name="T2608" style:parent-style-name="DefaultParagraphFont" style:family="text">
      <style:text-properties fo:font-style="italic" style:font-style-asian="italic" style:font-style-complex="italic" style:font-size-complex="12pt"/>
    </style:style>
    <style:style style:name="T2609" style:parent-style-name="DefaultParagraphFont" style:family="text">
      <style:text-properties fo:font-style="italic" style:font-style-asian="italic" style:font-style-complex="italic" style:font-size-complex="12pt"/>
    </style:style>
    <style:style style:name="T2610" style:parent-style-name="DefaultParagraphFont" style:family="text">
      <style:text-properties fo:font-style="italic" style:font-style-asian="italic" style:font-style-complex="italic" style:font-size-complex="12pt"/>
    </style:style>
    <style:style style:name="T2611" style:parent-style-name="DefaultParagraphFont" style:family="text">
      <style:text-properties fo:font-style="italic" style:font-style-asian="italic" style:font-style-complex="italic" style:font-size-complex="12pt"/>
    </style:style>
    <style:style style:name="P2612" style:parent-style-name="Normal" style:family="paragraph">
      <style:paragraph-properties fo:text-indent="0.5in"/>
      <style:text-properties style:font-size-complex="12pt"/>
    </style:style>
    <style:style style:name="P2613" style:parent-style-name="Normal" style:family="paragraph">
      <style:paragraph-properties fo:text-indent="0.5in"/>
    </style:style>
    <style:style style:name="T2614" style:parent-style-name="DefaultParagraphFont" style:family="text">
      <style:text-properties fo:font-weight="bold" style:font-weight-asian="bold" style:font-weight-complex="bold" style:font-size-complex="12pt"/>
    </style:style>
    <style:style style:name="T2615" style:parent-style-name="DefaultParagraphFont" style:family="text">
      <style:text-properties style:font-weight-complex="bold" style:font-size-complex="12pt"/>
    </style:style>
    <style:style style:name="T2616" style:parent-style-name="DefaultParagraphFont" style:family="text">
      <style:text-properties style:font-weight-complex="bold" style:font-size-complex="12pt"/>
    </style:style>
    <style:style style:name="T2617" style:parent-style-name="DefaultParagraphFont" style:family="text">
      <style:text-properties fo:color="#000000" style:font-size-complex="12pt"/>
    </style:style>
    <style:style style:name="T2618" style:parent-style-name="DefaultParagraphFont" style:family="text">
      <style:text-properties style:font-weight-complex="bold" style:font-size-complex="12pt"/>
    </style:style>
    <style:style style:name="T2619" style:parent-style-name="DefaultParagraphFont" style:family="text">
      <style:text-properties style:font-size-complex="12pt"/>
    </style:style>
    <style:style style:name="P2620" style:parent-style-name="Normal" style:family="paragraph">
      <style:paragraph-properties fo:text-indent="0.5in"/>
    </style:style>
    <style:style style:name="P26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22" style:parent-style-name="Normal" style:family="paragraph">
      <style:paragraph-properties fo:text-indent="0.5in"/>
    </style:style>
    <style:style style:name="P2623" style:parent-style-name="Normal" style:family="paragraph">
      <style:paragraph-properties fo:text-indent="0.5in"/>
      <style:text-properties fo:font-style="italic" style:font-style-asian="italic"/>
    </style:style>
    <style:style style:name="P2624" style:parent-style-name="Normal" style:family="paragraph">
      <style:paragraph-properties fo:text-indent="0.5in"/>
    </style:style>
    <style:style style:name="T2625" style:parent-style-name="DefaultParagraphFont" style:family="text">
      <style:text-properties fo:font-weight="bold" style:font-weight-asian="bold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style:font-weight-complex="bold" fo:font-style="italic" style:font-style-asian="italic" fo:color="#000000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633" style:parent-style-name="DefaultParagraphFont" style:family="text">
      <style:text-properties style:font-size-complex="12pt"/>
    </style:style>
    <style:style style:name="P2634" style:parent-style-name="Normal" style:family="paragraph">
      <style:paragraph-properties fo:text-indent="0.5in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P2641" style:parent-style-name="Normal" style:family="paragraph">
      <style:paragraph-properties fo:text-indent="0.5in"/>
    </style:style>
    <style:style style:name="P2642" style:parent-style-name="Normal" style:family="paragraph">
      <style:paragraph-properties fo:text-indent="0.5in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P2654" style:parent-style-name="Normal" style:family="paragraph">
      <style:paragraph-properties fo:text-indent="0.4923in"/>
    </style:style>
    <style:style style:name="P26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58" style:parent-style-name="Normal" style:family="paragraph">
      <style:paragraph-properties fo:text-indent="0.5in"/>
      <style:text-properties style:font-size-complex="12pt"/>
    </style:style>
    <style:style style:name="P2659" style:parent-style-name="Normal" style:family="paragraph">
      <style:paragraph-properties fo:text-indent="0.5in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P26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68" style:parent-style-name="Normal" style:family="paragraph">
      <style:paragraph-properties fo:text-indent="0.5in"/>
    </style:style>
    <style:style style:name="P266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70" style:parent-style-name="Normal" style:family="paragraph">
      <style:paragraph-properties fo:text-indent="0.5in"/>
    </style:style>
    <style:style style:name="P2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2" style:parent-style-name="Normal" style:family="paragraph">
      <style:paragraph-properties fo:text-indent="0.5in"/>
    </style:style>
    <style:style style:name="T2673" style:parent-style-name="DefaultParagraphFont" style:family="text">
      <style:text-properties style:font-size-complex="12pt"/>
    </style:style>
    <style:style style:name="P2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76" style:parent-style-name="Normal" style:family="paragraph">
      <style:paragraph-properties fo:text-indent="0.5in"/>
    </style:style>
    <style:style style:name="P2677" style:parent-style-name="Normal" style:family="paragraph">
      <style:paragraph-properties fo:text-indent="0.5in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P2687" style:parent-style-name="Normal" style:family="paragraph">
      <style:paragraph-properties fo:text-indent="0.5in"/>
      <style:text-properties style:font-size-complex="12pt"/>
    </style:style>
    <style:style style:name="P2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1" style:parent-style-name="Normal" style:family="paragraph">
      <style:paragraph-properties fo:text-indent="0.5in"/>
    </style:style>
    <style:style style:name="P2692" style:parent-style-name="Normal" style:family="paragraph">
      <style:paragraph-properties fo:text-indent="0.5in"/>
    </style:style>
    <style:style style:name="T2693" style:parent-style-name="DefaultParagraphFont" style:family="text">
      <style:text-properties style:font-size-complex="12pt"/>
    </style:style>
    <style:style style:name="P2694" style:parent-style-name="Normal" style:family="paragraph">
      <style:paragraph-properties fo:text-indent="0.5in"/>
    </style:style>
    <style:style style:name="T2695" style:parent-style-name="DefaultParagraphFont" style:family="text">
      <style:text-properties style:font-size-complex="12pt"/>
    </style:style>
    <style:style style:name="P26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6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699" style:parent-style-name="Normal" style:family="paragraph">
      <style:paragraph-properties fo:text-indent="0.5in"/>
    </style:style>
    <style:style style:name="T2700" style:parent-style-name="DefaultParagraphFont" style:family="text">
      <style:text-properties style:font-size-complex="12pt"/>
    </style:style>
    <style:style style:name="P2701" style:parent-style-name="Normal" style:family="paragraph">
      <style:paragraph-properties fo:text-indent="0.5in"/>
    </style:style>
    <style:style style:name="T2702" style:parent-style-name="DefaultParagraphFont" style:family="text">
      <style:text-properties style:font-size-complex="12pt"/>
    </style:style>
    <style:style style:name="P27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fo:font-style="italic" style:font-style-asian="italic" style:font-size-complex="12pt"/>
    </style:style>
    <style:style style:name="T2711" style:parent-style-name="DefaultParagraphFont" style:family="text">
      <style:text-properties fo:font-style="italic" style:font-style-asian="italic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P271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7" style:parent-style-name="Normal" style:family="paragraph">
      <style:paragraph-properties fo:text-indent="0.5in"/>
      <style:text-properties fo:font-style="italic" style:font-style-asian="italic"/>
    </style:style>
    <style:style style:name="P27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19" style:parent-style-name="Normal" style:family="paragraph">
      <style:paragraph-properties fo:text-indent="0.5in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fo:font-style="italic" style:font-style-asian="italic" style:font-size-complex="12pt"/>
    </style:style>
    <style:style style:name="T2724" style:parent-style-name="DefaultParagraphFont" style:family="text">
      <style:text-properties fo:font-style="italic" style:font-style-asian="italic" style:font-size-complex="12pt"/>
    </style:style>
    <style:style style:name="T2725" style:parent-style-name="DefaultParagraphFont" style:family="text">
      <style:text-properties fo:font-style="italic" style:font-style-asian="italic" style:font-size-complex="12pt"/>
    </style:style>
    <style:style style:name="T2726" style:parent-style-name="DefaultParagraphFont" style:family="text">
      <style:text-properties fo:font-style="italic" style:font-style-asian="italic" style:font-size-complex="12pt"/>
    </style:style>
    <style:style style:name="T2727" style:parent-style-name="DefaultParagraphFont" style:family="text">
      <style:text-properties fo:font-style="italic" style:font-style-asian="italic" style:font-size-complex="12pt"/>
    </style:style>
    <style:style style:name="T2728" style:parent-style-name="DefaultParagraphFont" style:family="text">
      <style:text-properties fo:font-style="italic" style:font-style-asian="italic" style:font-size-complex="12pt"/>
    </style:style>
    <style:style style:name="T2729" style:parent-style-name="DefaultParagraphFont" style:family="text">
      <style:text-properties fo:font-style="italic" style:font-style-asian="italic"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 style:font-size-complex="12pt"/>
    </style:style>
    <style:style style:name="T2733" style:parent-style-name="DefaultParagraphFont" style:family="text">
      <style:text-properties fo:font-style="italic" style:font-style-asian="italic" style:font-size-complex="12pt"/>
    </style:style>
    <style:style style:name="T2734" style:parent-style-name="DefaultParagraphFont" style:family="text">
      <style:text-properties fo:font-style="italic" style:font-style-asian="italic" style:font-size-complex="12pt"/>
    </style:style>
    <style:style style:name="T2735" style:parent-style-name="DefaultParagraphFont" style:family="text">
      <style:text-properties fo:font-style="italic" style:font-style-asian="italic" style:font-size-complex="12pt"/>
    </style:style>
    <style:style style:name="T2736" style:parent-style-name="DefaultParagraphFont" style:family="text">
      <style:text-properties fo:font-style="italic" style:font-style-asian="italic" style:font-size-complex="12pt"/>
    </style:style>
    <style:style style:name="T2737" style:parent-style-name="DefaultParagraphFont" style:family="text">
      <style:text-properties fo:font-style="italic" style:font-style-asian="italic" style:font-size-complex="12pt"/>
    </style:style>
    <style:style style:name="T2738" style:parent-style-name="DefaultParagraphFont" style:family="text">
      <style:text-properties fo:font-style="italic" style:font-style-asian="italic" style:font-size-complex="12pt"/>
    </style:style>
    <style:style style:name="T2739" style:parent-style-name="DefaultParagraphFont" style:family="text">
      <style:text-properties fo:font-style="italic" style:font-style-asian="italic" style:font-size-complex="12pt"/>
    </style:style>
    <style:style style:name="P2740" style:parent-style-name="Normal" style:family="paragraph">
      <style:paragraph-properties fo:text-indent="0.5in"/>
    </style:style>
    <style:style style:name="P2741" style:parent-style-name="Normal" style:family="paragraph">
      <style:paragraph-properties fo:text-indent="0.5in"/>
    </style:style>
    <style:style style:name="P2742" style:parent-style-name="Normal" style:family="paragraph">
      <style:paragraph-properties fo:text-indent="0.5in"/>
      <style:text-properties fo:font-style="italic" style:font-style-asian="italic"/>
    </style:style>
    <style:style style:name="P2743" style:parent-style-name="Normal" style:family="paragraph">
      <style:paragraph-properties fo:text-indent="0.5in"/>
    </style:style>
    <style:style style:name="T2744" style:parent-style-name="DefaultParagraphFont" style:family="text">
      <style:text-properties fo:font-weight="bold" style:font-weight-asian="bold"/>
    </style:style>
    <style:style style:name="T2745" style:parent-style-name="DefaultParagraphFont" style:family="text">
      <style:text-properties style:text-position="super 66.6%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style:font-weight-complex="bold" fo:font-style="italic" style:font-style-asian="italic" fo:color="#000000"/>
    </style:style>
    <style:style style:name="T2749" style:parent-style-name="DefaultParagraphFont" style:family="text">
      <style:text-properties style:font-weight-complex="bold" fo:font-style="italic" style:font-style-asian="italic" fo:color="#000000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54" style:parent-style-name="DefaultParagraphFont" style:family="text">
      <style:text-properties style:font-size-complex="12pt"/>
    </style:style>
    <style:style style:name="P2755" style:parent-style-name="Normal" style:family="paragraph">
      <style:paragraph-properties fo:text-indent="0.5in"/>
    </style:style>
    <style:style style:name="P27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57" style:parent-style-name="Normal" style:family="paragraph">
      <style:paragraph-properties fo:text-indent="0.5in"/>
    </style:style>
    <style:style style:name="P2758" style:parent-style-name="Normal" style:family="paragraph">
      <style:paragraph-properties fo:text-indent="0.5in"/>
      <style:text-properties fo:font-style="italic" style:font-style-asian="italic"/>
    </style:style>
    <style:style style:name="P2759" style:parent-style-name="Normal" style:family="paragraph">
      <style:paragraph-properties fo:text-indent="0.5in"/>
    </style:style>
    <style:style style:name="P2760" style:parent-style-name="Normal" style:family="paragraph">
      <style:paragraph-properties fo:text-indent="0.5in"/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fo:font-weight="bold" style:font-weight-asian="bold"/>
    </style:style>
    <style:style style:name="T2763" style:parent-style-name="DefaultParagraphFont" style:family="text">
      <style:text-properties style:text-position="super 66.6%"/>
    </style:style>
    <style:style style:name="T2764" style:parent-style-name="DefaultParagraphFont" style:family="text">
      <style:text-properties fo:font-style="italic" style:font-style-asian="italic" style:font-size-complex="12pt"/>
    </style:style>
    <style:style style:name="T2765" style:parent-style-name="DefaultParagraphFont" style:family="text">
      <style:text-properties fo:font-style="italic" style:font-style-asian="italic" style:font-size-complex="12pt"/>
    </style:style>
    <style:style style:name="T2766" style:parent-style-name="DefaultParagraphFont" style:family="text">
      <style:text-properties fo:font-style="italic" style:font-style-asian="italic" style:font-size-complex="12pt"/>
    </style:style>
    <style:style style:name="T2767" style:parent-style-name="DefaultParagraphFont" style:family="text">
      <style:text-properties fo:font-style="italic" style:font-style-asian="italic" style:font-size-complex="12pt"/>
    </style:style>
    <style:style style:name="T2768" style:parent-style-name="DefaultParagraphFont" style:family="text">
      <style:text-properties fo:font-style="italic" style:font-style-asian="italic" style:font-size-complex="12pt"/>
    </style:style>
    <style:style style:name="T2769" style:parent-style-name="DefaultParagraphFont" style:family="text">
      <style:text-properties fo:font-style="italic" style:font-style-asian="italic" style:font-size-complex="12pt"/>
    </style:style>
    <style:style style:name="T2770" style:parent-style-name="DefaultParagraphFont" style:family="text">
      <style:text-properties fo:font-style="italic" style:font-style-asian="italic" style:font-size-complex="12pt"/>
    </style:style>
    <style:style style:name="T2771" style:parent-style-name="DefaultParagraphFont" style:family="text">
      <style:text-properties fo:font-style="italic" style:font-style-asian="italic" style:font-size-complex="12pt"/>
    </style:style>
    <style:style style:name="T2772" style:parent-style-name="DefaultParagraphFont" style:family="text">
      <style:text-properties fo:font-style="italic" style:font-style-asian="italic" style:font-size-complex="12pt"/>
    </style:style>
    <style:style style:name="T2773" style:parent-style-name="DefaultParagraphFont" style:family="text">
      <style:text-properties fo:font-style="italic" style:font-style-asian="italic" style:font-size-complex="12pt"/>
    </style:style>
    <style:style style:name="T2774" style:parent-style-name="DefaultParagraphFont" style:family="text">
      <style:text-properties fo:font-style="italic" style:font-style-asian="italic" style:font-size-complex="12pt"/>
    </style:style>
    <style:style style:name="T2775" style:parent-style-name="DefaultParagraphFont" style:family="text">
      <style:text-properties fo:font-style="italic" style:font-style-asian="italic" style:font-size-complex="12pt"/>
    </style:style>
    <style:style style:name="T2776" style:parent-style-name="DefaultParagraphFont" style:family="text">
      <style:text-properties fo:font-style="italic" style:font-style-asian="italic" style:font-size-complex="12pt"/>
    </style:style>
    <style:style style:name="T2777" style:parent-style-name="DefaultParagraphFont" style:family="text">
      <style:text-properties fo:font-style="italic" style:font-style-asian="italic" style:font-size-complex="12pt"/>
    </style:style>
    <style:style style:name="T2778" style:parent-style-name="DefaultParagraphFont" style:family="text">
      <style:text-properties fo:font-style="italic" style:font-style-asian="italic" style:font-size-complex="12pt"/>
    </style:style>
    <style:style style:name="T2779" style:parent-style-name="DefaultParagraphFont" style:family="text">
      <style:text-properties fo:font-style="italic" style:font-style-asian="italic" style:font-size-complex="12pt"/>
    </style:style>
    <style:style style:name="T2780" style:parent-style-name="DefaultParagraphFont" style:family="text">
      <style:text-properties fo:font-style="italic" style:font-style-asian="italic" style:font-size-complex="12pt"/>
    </style:style>
    <style:style style:name="P2781" style:parent-style-name="Normal" style:family="paragraph">
      <style:paragraph-properties fo:text-indent="0.5in"/>
    </style:style>
    <style:style style:name="P2782" style:parent-style-name="Normal" style:family="paragraph">
      <style:paragraph-properties fo:text-indent="0.5in"/>
    </style:style>
    <style:style style:name="P2783" style:parent-style-name="Normal" style:family="paragraph">
      <style:paragraph-properties fo:text-indent="0.5in"/>
      <style:text-properties fo:font-style="italic" style:font-style-asian="italic"/>
    </style:style>
    <style:style style:name="P2784" style:parent-style-name="Normal" style:family="paragraph">
      <style:paragraph-properties fo:text-indent="0.5in"/>
    </style:style>
    <style:style style:name="T2785" style:parent-style-name="DefaultParagraphFont" style:family="text">
      <style:text-properties fo:font-weight="bold" style:font-weight-asian="bold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style:font-weight-complex="bold" fo:font-style="italic" style:font-style-asian="italic" fo:color="#000000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93" style:parent-style-name="DefaultParagraphFont" style:family="text">
      <style:text-properties style:font-size-complex="12pt"/>
    </style:style>
    <style:style style:name="P2794" style:parent-style-name="Normal" style:family="paragraph">
      <style:paragraph-properties fo:text-indent="0.5in"/>
    </style:style>
    <style:style style:name="P27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96" style:parent-style-name="Normal" style:family="paragraph">
      <style:paragraph-properties fo:text-indent="0.5in"/>
    </style:style>
    <style:style style:name="P2797" style:parent-style-name="Normal" style:family="paragraph">
      <style:paragraph-properties fo:text-indent="0.5in"/>
      <style:text-properties fo:font-style="italic" style:font-style-asian="italic"/>
    </style:style>
    <style:style style:name="P2798" style:parent-style-name="Normal" style:family="paragraph">
      <style:paragraph-properties fo:text-indent="0.5in"/>
    </style:style>
    <style:style style:name="P2799" style:parent-style-name="Normal" style:family="paragraph">
      <style:paragraph-properties fo:text-indent="0.5in"/>
    </style:style>
    <style:style style:name="T2800" style:parent-style-name="DefaultParagraphFont" style:family="text">
      <style:text-properties fo:font-weight="bold" style:font-weight-asian="bold"/>
    </style:style>
    <style:style style:name="T2801" style:parent-style-name="DefaultParagraphFont" style:family="text">
      <style:text-properties fo:font-weight="bold" style:font-weight-asian="bold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fo:font-style="italic" style:font-style-asian="italic" style:font-size-complex="12pt"/>
    </style:style>
    <style:style style:name="T2804" style:parent-style-name="DefaultParagraphFont" style:family="text">
      <style:text-properties fo:font-style="italic" style:font-style-asian="italic" style:font-size-complex="12pt"/>
    </style:style>
    <style:style style:name="T2805" style:parent-style-name="DefaultParagraphFont" style:family="text">
      <style:text-properties fo:font-style="italic" style:font-style-asian="italic" style:font-size-complex="12pt"/>
    </style:style>
    <style:style style:name="T2806" style:parent-style-name="DefaultParagraphFont" style:family="text">
      <style:text-properties fo:font-style="italic" style:font-style-asian="italic" style:font-size-complex="12pt"/>
    </style:style>
    <style:style style:name="T2807" style:parent-style-name="DefaultParagraphFont" style:family="text">
      <style:text-properties fo:font-style="italic" style:font-style-asian="italic" style:font-size-complex="12pt"/>
    </style:style>
    <style:style style:name="T2808" style:parent-style-name="DefaultParagraphFont" style:family="text">
      <style:text-properties fo:font-style="italic" style:font-style-asian="italic" style:font-size-complex="12pt"/>
    </style:style>
    <style:style style:name="T2809" style:parent-style-name="DefaultParagraphFont" style:family="text">
      <style:text-properties fo:font-style="italic" style:font-style-asian="italic" style:font-size-complex="12pt"/>
    </style:style>
    <style:style style:name="T2810" style:parent-style-name="DefaultParagraphFont" style:family="text">
      <style:text-properties fo:font-style="italic" style:font-style-asian="italic" style:font-size-complex="12pt"/>
    </style:style>
    <style:style style:name="T2811" style:parent-style-name="DefaultParagraphFont" style:family="text">
      <style:text-properties fo:font-style="italic" style:font-style-asian="italic" style:font-size-complex="12pt"/>
    </style:style>
    <style:style style:name="T2812" style:parent-style-name="DefaultParagraphFont" style:family="text">
      <style:text-properties fo:font-style="italic" style:font-style-asian="italic" style:font-size-complex="12pt"/>
    </style:style>
    <style:style style:name="T2813" style:parent-style-name="DefaultParagraphFont" style:family="text">
      <style:text-properties fo:font-style="italic" style:font-style-asian="italic" style:font-size-complex="12pt"/>
    </style:style>
    <style:style style:name="T2814" style:parent-style-name="DefaultParagraphFont" style:family="text">
      <style:text-properties fo:font-style="italic" style:font-style-asian="italic" style:font-size-complex="12pt"/>
    </style:style>
    <style:style style:name="T2815" style:parent-style-name="DefaultParagraphFont" style:family="text">
      <style:text-properties fo:font-style="italic" style:font-style-asian="italic" style:font-size-complex="12pt"/>
    </style:style>
    <style:style style:name="T2816" style:parent-style-name="DefaultParagraphFont" style:family="text">
      <style:text-properties fo:font-style="italic" style:font-style-asian="italic" style:font-size-complex="12pt"/>
    </style:style>
    <style:style style:name="T2817" style:parent-style-name="DefaultParagraphFont" style:family="text">
      <style:text-properties fo:font-style="italic" style:font-style-asian="italic" style:font-size-complex="12pt"/>
    </style:style>
    <style:style style:name="P2818" style:parent-style-name="Normal" style:family="paragraph">
      <style:paragraph-properties fo:text-indent="0.5in"/>
    </style:style>
    <style:style style:name="P2819" style:parent-style-name="Normal" style:family="paragraph">
      <style:paragraph-properties fo:text-indent="0.5in"/>
    </style:style>
    <style:style style:name="P2820" style:parent-style-name="Normal" style:family="paragraph">
      <style:paragraph-properties fo:text-indent="0.5in"/>
      <style:text-properties fo:font-style="italic" style:font-style-asian="italic"/>
    </style:style>
    <style:style style:name="P2821" style:parent-style-name="Normal" style:family="paragraph">
      <style:paragraph-properties fo:text-indent="0.5in"/>
    </style:style>
    <style:style style:name="T2822" style:parent-style-name="DefaultParagraphFont" style:family="text">
      <style:text-properties fo:font-weight="bold" style:font-weight-asian="bold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style:font-weight-complex="bold" fo:font-style="italic" style:font-style-asian="italic" fo:color="#000000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style="italic" style:font-style-asian="italic"/>
    </style:style>
    <style:style style:name="T28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30" style:parent-style-name="DefaultParagraphFont" style:family="text">
      <style:text-properties style:font-size-complex="12pt"/>
    </style:style>
    <style:style style:name="P2831" style:parent-style-name="Normal" style:family="paragraph">
      <style:paragraph-properties fo:text-indent="0.5in"/>
    </style:style>
    <style:style style:name="P28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33" style:parent-style-name="Normal" style:family="paragraph">
      <style:paragraph-properties fo:text-indent="0.5in"/>
    </style:style>
    <style:style style:name="P2834" style:parent-style-name="Normal" style:family="paragraph">
      <style:paragraph-properties fo:text-indent="0.5in"/>
      <style:text-properties fo:font-style="italic" style:font-style-asian="italic"/>
    </style:style>
    <style:style style:name="P2835" style:parent-style-name="Normal" style:family="paragraph">
      <style:paragraph-properties fo:text-indent="0.5in"/>
    </style:style>
    <style:style style:name="P2836" style:parent-style-name="Normal" style:family="paragraph">
      <style:paragraph-properties fo:text-indent="0.5in"/>
    </style:style>
    <style:style style:name="T2837" style:parent-style-name="DefaultParagraphFont" style:family="text">
      <style:text-properties fo:font-weight="bold" style:font-weight-asian="bold"/>
    </style:style>
    <style:style style:name="T2838" style:parent-style-name="DefaultParagraphFont" style:family="text">
      <style:text-properties fo:font-weight="bold" style:font-weight-asian="bold"/>
    </style:style>
    <style:style style:name="T2839" style:parent-style-name="DefaultParagraphFont" style:family="text">
      <style:text-properties fo:font-style="italic" style:font-style-asian="italic" style:font-size-complex="12pt"/>
    </style:style>
    <style:style style:name="T2840" style:parent-style-name="DefaultParagraphFont" style:family="text">
      <style:text-properties fo:font-style="italic" style:font-style-asian="italic" style:font-size-complex="12pt"/>
    </style:style>
    <style:style style:name="T2841" style:parent-style-name="DefaultParagraphFont" style:family="text">
      <style:text-properties fo:font-style="italic" style:font-style-asian="italic" style:font-size-complex="12pt"/>
    </style:style>
    <style:style style:name="T2842" style:parent-style-name="DefaultParagraphFont" style:family="text">
      <style:text-properties fo:font-style="italic" style:font-style-asian="italic" style:font-size-complex="12pt"/>
    </style:style>
    <style:style style:name="T2843" style:parent-style-name="DefaultParagraphFont" style:family="text">
      <style:text-properties fo:font-style="italic" style:font-style-asian="italic" style:font-size-complex="12pt"/>
    </style:style>
    <style:style style:name="T2844" style:parent-style-name="DefaultParagraphFont" style:family="text">
      <style:text-properties fo:font-style="italic" style:font-style-asian="italic" style:font-size-complex="12pt"/>
    </style:style>
    <style:style style:name="T2845" style:parent-style-name="DefaultParagraphFont" style:family="text">
      <style:text-properties fo:font-style="italic" style:font-style-asian="italic" style:font-size-complex="12pt"/>
    </style:style>
    <style:style style:name="T2846" style:parent-style-name="DefaultParagraphFont" style:family="text">
      <style:text-properties fo:font-style="italic" style:font-style-asian="italic" style:font-size-complex="12pt"/>
    </style:style>
    <style:style style:name="T2847" style:parent-style-name="DefaultParagraphFont" style:family="text">
      <style:text-properties fo:font-style="italic" style:font-style-asian="italic" style:font-size-complex="12pt"/>
    </style:style>
    <style:style style:name="T2848" style:parent-style-name="DefaultParagraphFont" style:family="text">
      <style:text-properties fo:font-style="italic" style:font-style-asian="italic" style:font-size-complex="12pt"/>
    </style:style>
    <style:style style:name="T2849" style:parent-style-name="DefaultParagraphFont" style:family="text">
      <style:text-properties fo:font-style="italic" style:font-style-asian="italic" style:font-size-complex="12pt"/>
    </style:style>
    <style:style style:name="T2850" style:parent-style-name="DefaultParagraphFont" style:family="text">
      <style:text-properties fo:font-style="italic" style:font-style-asian="italic" style:font-size-complex="12pt"/>
    </style:style>
    <style:style style:name="T2851" style:parent-style-name="DefaultParagraphFont" style:family="text">
      <style:text-properties fo:font-style="italic" style:font-style-asian="italic" style:font-size-complex="12pt"/>
    </style:style>
    <style:style style:name="T2852" style:parent-style-name="DefaultParagraphFont" style:family="text">
      <style:text-properties fo:font-style="italic" style:font-style-asian="italic" style:font-size-complex="12pt"/>
    </style:style>
    <style:style style:name="T2853" style:parent-style-name="DefaultParagraphFont" style:family="text">
      <style:text-properties fo:font-style="italic" style:font-style-asian="italic" style:font-size-complex="12pt"/>
    </style:style>
    <style:style style:name="P2854" style:parent-style-name="Normal" style:family="paragraph">
      <style:paragraph-properties fo:text-indent="0.5in"/>
    </style:style>
    <style:style style:name="P2855" style:parent-style-name="Normal" style:family="paragraph">
      <style:paragraph-properties fo:text-indent="0.5in"/>
    </style:style>
    <style:style style:name="P2856" style:parent-style-name="Normal" style:family="paragraph">
      <style:paragraph-properties fo:text-indent="0.5in"/>
      <style:text-properties fo:font-style="italic" style:font-style-asian="italic"/>
    </style:style>
    <style:style style:name="P2857" style:parent-style-name="Normal" style:family="paragraph">
      <style:paragraph-properties fo:text-indent="0.5in"/>
    </style:style>
    <style:style style:name="T2858" style:parent-style-name="DefaultParagraphFont" style:family="text">
      <style:text-properties fo:font-weight="bold" style:font-weight-asian="bold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style:font-weight-complex="bold" fo:font-style="italic" style:font-style-asian="italic" fo:color="#000000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66" style:parent-style-name="DefaultParagraphFont" style:family="text">
      <style:text-properties style:font-size-complex="12pt"/>
    </style:style>
    <style:style style:name="P2867" style:parent-style-name="Normal" style:family="paragraph">
      <style:paragraph-properties fo:text-indent="0.5in"/>
    </style:style>
    <style:style style:name="P2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0" style:parent-style-name="Normal" style:family="paragraph">
      <style:paragraph-properties fo:text-indent="0.5in"/>
      <style:text-properties fo:font-style="italic" style:font-style-asian="italic"/>
    </style:style>
    <style:style style:name="P28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72" style:parent-style-name="Normal" style:family="paragraph">
      <style:paragraph-properties fo:text-indent="0.5in"/>
    </style:style>
    <style:style style:name="T2873" style:parent-style-name="DefaultParagraphFont" style:family="text">
      <style:text-properties fo:font-weight="bold" style:font-weight-asian="bold"/>
    </style:style>
    <style:style style:name="T2874" style:parent-style-name="DefaultParagraphFont" style:family="text">
      <style:text-properties fo:font-weight="bold" style:font-weight-asian="bold"/>
    </style:style>
    <style:style style:name="T2875" style:parent-style-name="DefaultParagraphFont" style:family="text">
      <style:text-properties fo:font-style="italic" style:font-style-asian="italic" style:font-size-complex="12pt"/>
    </style:style>
    <style:style style:name="T2876" style:parent-style-name="DefaultParagraphFont" style:family="text">
      <style:text-properties fo:font-style="italic" style:font-style-asian="italic" style:font-size-complex="12pt"/>
    </style:style>
    <style:style style:name="T2877" style:parent-style-name="DefaultParagraphFont" style:family="text">
      <style:text-properties fo:font-style="italic" style:font-style-asian="italic" style:font-size-complex="12pt"/>
    </style:style>
    <style:style style:name="T2878" style:parent-style-name="DefaultParagraphFont" style:family="text">
      <style:text-properties fo:font-style="italic" style:font-style-asian="italic" style:font-size-complex="12pt"/>
    </style:style>
    <style:style style:name="T2879" style:parent-style-name="DefaultParagraphFont" style:family="text">
      <style:text-properties fo:font-style="italic" style:font-style-asian="italic" style:font-size-complex="12pt"/>
    </style:style>
    <style:style style:name="T2880" style:parent-style-name="DefaultParagraphFont" style:family="text">
      <style:text-properties fo:font-style="italic" style:font-style-asian="italic" style:font-size-complex="12pt"/>
    </style:style>
    <style:style style:name="T2881" style:parent-style-name="DefaultParagraphFont" style:family="text">
      <style:text-properties fo:font-style="italic" style:font-style-asian="italic" style:font-size-complex="12pt"/>
    </style:style>
    <style:style style:name="T2882" style:parent-style-name="DefaultParagraphFont" style:family="text">
      <style:text-properties fo:font-style="italic" style:font-style-asian="italic" style:font-size-complex="12pt"/>
    </style:style>
    <style:style style:name="T2883" style:parent-style-name="DefaultParagraphFont" style:family="text">
      <style:text-properties fo:font-style="italic" style:font-style-asian="italic" style:font-size-complex="12pt"/>
    </style:style>
    <style:style style:name="T2884" style:parent-style-name="DefaultParagraphFont" style:family="text">
      <style:text-properties fo:font-style="italic" style:font-style-asian="italic" style:font-size-complex="12pt"/>
    </style:style>
    <style:style style:name="T2885" style:parent-style-name="DefaultParagraphFont" style:family="text">
      <style:text-properties fo:font-style="italic" style:font-style-asian="italic" style:font-size-complex="12pt"/>
    </style:style>
    <style:style style:name="T2886" style:parent-style-name="DefaultParagraphFont" style:family="text">
      <style:text-properties fo:font-style="italic" style:font-style-asian="italic" style:font-size-complex="12pt"/>
    </style:style>
    <style:style style:name="T2887" style:parent-style-name="DefaultParagraphFont" style:family="text">
      <style:text-properties fo:font-style="italic" style:font-style-asian="italic" style:font-size-complex="12pt"/>
    </style:style>
    <style:style style:name="T2888" style:parent-style-name="DefaultParagraphFont" style:family="text">
      <style:text-properties fo:font-style="italic" style:font-style-asian="italic" style:font-size-complex="12pt"/>
    </style:style>
    <style:style style:name="T2889" style:parent-style-name="DefaultParagraphFont" style:family="text">
      <style:text-properties fo:font-style="italic" style:font-style-asian="italic" style:font-size-complex="12pt"/>
    </style:style>
    <style:style style:name="T2890" style:parent-style-name="DefaultParagraphFont" style:family="text">
      <style:text-properties fo:font-style="italic" style:font-style-asian="italic" style:font-size-complex="12pt"/>
    </style:style>
    <style:style style:name="T2891" style:parent-style-name="DefaultParagraphFont" style:family="text">
      <style:text-properties fo:font-style="italic" style:font-style-asian="italic" style:font-size-complex="12pt"/>
    </style:style>
    <style:style style:name="P2892" style:parent-style-name="Normal" style:family="paragraph">
      <style:paragraph-properties fo:text-indent="0.5in"/>
    </style:style>
    <style:style style:name="P2893" style:parent-style-name="Normal" style:family="paragraph">
      <style:paragraph-properties fo:text-indent="0.5in"/>
    </style:style>
    <style:style style:name="P2894" style:parent-style-name="Normal" style:family="paragraph">
      <style:paragraph-properties fo:text-indent="0.5in"/>
      <style:text-properties fo:font-style="italic" style:font-style-asian="italic"/>
    </style:style>
    <style:style style:name="P2895" style:parent-style-name="Normal" style:family="paragraph">
      <style:paragraph-properties fo:text-indent="0.5in"/>
    </style:style>
    <style:style style:name="T2896" style:parent-style-name="DefaultParagraphFont" style:family="text">
      <style:text-properties fo:font-weight="bold" style:font-weight-asian="bold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style:font-weight-complex="bold" fo:font-style="italic" style:font-style-asian="italic" fo:color="#000000"/>
    </style:style>
    <style:style style:name="T2901" style:parent-style-name="DefaultParagraphFont" style:family="text">
      <style:text-properties fo:font-style="italic" style:font-style-asian="italic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/>
    </style:style>
    <style:style style:name="T29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05" style:parent-style-name="DefaultParagraphFont" style:family="text">
      <style:text-properties style:font-size-complex="12pt"/>
    </style:style>
    <style:style style:name="P2906" style:parent-style-name="Normal" style:family="paragraph">
      <style:paragraph-properties fo:text-indent="0.5in"/>
    </style:style>
    <style:style style:name="P2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08" style:parent-style-name="Normal" style:family="paragraph">
      <style:paragraph-properties fo:text-indent="0.5in"/>
    </style:style>
    <style:style style:name="P2909" style:parent-style-name="Normal" style:family="paragraph">
      <style:paragraph-properties fo:text-indent="0.5in"/>
      <style:text-properties fo:font-style="italic" style:font-style-asian="italic"/>
    </style:style>
    <style:style style:name="P2910" style:parent-style-name="Normal" style:family="paragraph">
      <style:paragraph-properties fo:text-indent="0.5in"/>
    </style:style>
    <style:style style:name="P2911" style:parent-style-name="Normal" style:family="paragraph">
      <style:paragraph-properties fo:text-indent="0.5in"/>
    </style:style>
    <style:style style:name="T2912" style:parent-style-name="DefaultParagraphFont" style:family="text">
      <style:text-properties fo:font-weight="bold" style:font-weight-asian="bold"/>
    </style:style>
    <style:style style:name="T2913" style:parent-style-name="DefaultParagraphFont" style:family="text">
      <style:text-properties fo:font-weight="bold" style:font-weight-asian="bold"/>
    </style:style>
    <style:style style:name="T2914" style:parent-style-name="DefaultParagraphFont" style:family="text">
      <style:text-properties fo:font-style="italic" style:font-style-asian="italic" style:font-size-complex="12pt"/>
    </style:style>
    <style:style style:name="T2915" style:parent-style-name="DefaultParagraphFont" style:family="text">
      <style:text-properties fo:font-style="italic" style:font-style-asian="italic" style:font-size-complex="12pt"/>
    </style:style>
    <style:style style:name="T2916" style:parent-style-name="DefaultParagraphFont" style:family="text">
      <style:text-properties fo:font-style="italic" style:font-style-asian="italic" style:font-size-complex="12pt"/>
    </style:style>
    <style:style style:name="T2917" style:parent-style-name="DefaultParagraphFont" style:family="text">
      <style:text-properties fo:font-style="italic" style:font-style-asian="italic" style:font-size-complex="12pt"/>
    </style:style>
    <style:style style:name="T2918" style:parent-style-name="DefaultParagraphFont" style:family="text">
      <style:text-properties fo:font-style="italic" style:font-style-asian="italic" style:font-size-complex="12pt"/>
    </style:style>
    <style:style style:name="T2919" style:parent-style-name="DefaultParagraphFont" style:family="text">
      <style:text-properties fo:font-style="italic" style:font-style-asian="italic" style:font-size-complex="12pt"/>
    </style:style>
    <style:style style:name="T2920" style:parent-style-name="DefaultParagraphFont" style:family="text">
      <style:text-properties fo:font-style="italic" style:font-style-asian="italic" style:font-size-complex="12pt"/>
    </style:style>
    <style:style style:name="T2921" style:parent-style-name="DefaultParagraphFont" style:family="text">
      <style:text-properties fo:font-style="italic" style:font-style-asian="italic" style:font-size-complex="12pt"/>
    </style:style>
    <style:style style:name="T2922" style:parent-style-name="DefaultParagraphFont" style:family="text">
      <style:text-properties fo:font-style="italic" style:font-style-asian="italic" style:font-size-complex="12pt"/>
    </style:style>
    <style:style style:name="T2923" style:parent-style-name="DefaultParagraphFont" style:family="text">
      <style:text-properties fo:font-style="italic" style:font-style-asian="italic" style:font-size-complex="12pt"/>
    </style:style>
    <style:style style:name="T2924" style:parent-style-name="DefaultParagraphFont" style:family="text">
      <style:text-properties fo:font-style="italic" style:font-style-asian="italic" style:font-size-complex="12pt"/>
    </style:style>
    <style:style style:name="T2925" style:parent-style-name="DefaultParagraphFont" style:family="text">
      <style:text-properties fo:font-style="italic" style:font-style-asian="italic" style:font-size-complex="12pt"/>
    </style:style>
    <style:style style:name="T2926" style:parent-style-name="DefaultParagraphFont" style:family="text">
      <style:text-properties fo:font-style="italic" style:font-style-asian="italic" style:font-size-complex="12pt"/>
    </style:style>
    <style:style style:name="T2927" style:parent-style-name="DefaultParagraphFont" style:family="text">
      <style:text-properties fo:font-style="italic" style:font-style-asian="italic" style:font-size-complex="12pt"/>
    </style:style>
    <style:style style:name="T2928" style:parent-style-name="DefaultParagraphFont" style:family="text">
      <style:text-properties fo:font-style="italic" style:font-style-asian="italic" style:font-size-complex="12pt"/>
    </style:style>
    <style:style style:name="T2929" style:parent-style-name="DefaultParagraphFont" style:family="text">
      <style:text-properties fo:font-style="italic" style:font-style-asian="italic" style:font-size-complex="12pt"/>
    </style:style>
    <style:style style:name="T2930" style:parent-style-name="DefaultParagraphFont" style:family="text">
      <style:text-properties fo:font-style="italic" style:font-style-asian="italic" style:font-size-complex="12pt"/>
    </style:style>
    <style:style style:name="P2931" style:parent-style-name="Normal" style:family="paragraph">
      <style:paragraph-properties fo:text-indent="0.5in"/>
    </style:style>
    <style:style style:name="P2932" style:parent-style-name="Normal" style:family="paragraph">
      <style:paragraph-properties fo:text-indent="0.5in"/>
    </style:style>
    <style:style style:name="P2933" style:parent-style-name="Normal" style:family="paragraph">
      <style:paragraph-properties fo:text-indent="0.5in"/>
      <style:text-properties fo:font-style="italic" style:font-style-asian="italic"/>
    </style:style>
    <style:style style:name="P2934" style:parent-style-name="Normal" style:family="paragraph">
      <style:paragraph-properties fo:text-indent="0.5in"/>
    </style:style>
    <style:style style:name="T2935" style:parent-style-name="DefaultParagraphFont" style:family="text">
      <style:text-properties fo:font-weight="bold" style:font-weight-asian="bold"/>
    </style:style>
    <style:style style:name="T2936" style:parent-style-name="DefaultParagraphFont" style:family="text">
      <style:text-properties fo:font-style="italic" style:font-style-asian="italic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style:font-weight-complex="bold" fo:font-style="italic" style:font-style-asian="italic" fo:color="#000000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3" style:parent-style-name="DefaultParagraphFont" style:family="text">
      <style:text-properties style:font-size-complex="12pt"/>
    </style:style>
    <style:style style:name="P2944" style:parent-style-name="Normal" style:family="paragraph">
      <style:paragraph-properties fo:text-indent="0.5in"/>
    </style:style>
    <style:style style:name="P29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46" style:parent-style-name="Normal" style:family="paragraph">
      <style:paragraph-properties fo:text-indent="0.5in"/>
    </style:style>
    <style:style style:name="P2947" style:parent-style-name="Normal" style:family="paragraph">
      <style:paragraph-properties fo:text-indent="0.5in"/>
      <style:text-properties fo:font-style="italic" style:font-style-asian="italic"/>
    </style:style>
    <style:style style:name="P2948" style:parent-style-name="Normal" style:family="paragraph">
      <style:paragraph-properties fo:text-indent="0.5in"/>
    </style:style>
    <style:style style:name="P2949" style:parent-style-name="Normal" style:family="paragraph">
      <style:paragraph-properties fo:text-indent="0.5in"/>
    </style:style>
    <style:style style:name="T2950" style:parent-style-name="DefaultParagraphFont" style:family="text">
      <style:text-properties fo:font-weight="bold" style:font-weight-asian="bold"/>
    </style:style>
    <style:style style:name="T2951" style:parent-style-name="DefaultParagraphFont" style:family="text">
      <style:text-properties fo:font-weight="bold" style:font-weight-asian="bold"/>
    </style:style>
    <style:style style:name="T2952" style:parent-style-name="DefaultParagraphFont" style:family="text">
      <style:text-properties fo:font-style="italic" style:font-style-asian="italic" style:font-size-complex="12pt"/>
    </style:style>
    <style:style style:name="T2953" style:parent-style-name="DefaultParagraphFont" style:family="text">
      <style:text-properties fo:font-style="italic" style:font-style-asian="italic" style:font-size-complex="12pt"/>
    </style:style>
    <style:style style:name="T2954" style:parent-style-name="DefaultParagraphFont" style:family="text">
      <style:text-properties fo:font-style="italic" style:font-style-asian="italic" style:font-size-complex="12pt"/>
    </style:style>
    <style:style style:name="T2955" style:parent-style-name="DefaultParagraphFont" style:family="text">
      <style:text-properties fo:font-style="italic" style:font-style-asian="italic" style:font-size-complex="12pt"/>
    </style:style>
    <style:style style:name="T2956" style:parent-style-name="DefaultParagraphFont" style:family="text">
      <style:text-properties fo:font-style="italic" style:font-style-asian="italic" style:font-size-complex="12pt"/>
    </style:style>
    <style:style style:name="T2957" style:parent-style-name="DefaultParagraphFont" style:family="text">
      <style:text-properties fo:font-style="italic" style:font-style-asian="italic" style:font-size-complex="12pt"/>
    </style:style>
    <style:style style:name="T2958" style:parent-style-name="DefaultParagraphFont" style:family="text">
      <style:text-properties fo:font-style="italic" style:font-style-asian="italic" style:font-size-complex="12pt"/>
    </style:style>
    <style:style style:name="T2959" style:parent-style-name="DefaultParagraphFont" style:family="text">
      <style:text-properties fo:font-style="italic" style:font-style-asian="italic" style:font-size-complex="12pt"/>
    </style:style>
    <style:style style:name="T2960" style:parent-style-name="DefaultParagraphFont" style:family="text">
      <style:text-properties fo:font-style="italic" style:font-style-asian="italic" style:font-size-complex="12pt"/>
    </style:style>
    <style:style style:name="T2961" style:parent-style-name="DefaultParagraphFont" style:family="text">
      <style:text-properties fo:font-style="italic" style:font-style-asian="italic" style:font-size-complex="12pt"/>
    </style:style>
    <style:style style:name="T2962" style:parent-style-name="DefaultParagraphFont" style:family="text">
      <style:text-properties fo:font-style="italic" style:font-style-asian="italic" style:font-size-complex="12pt"/>
    </style:style>
    <style:style style:name="T2963" style:parent-style-name="DefaultParagraphFont" style:family="text">
      <style:text-properties fo:font-style="italic" style:font-style-asian="italic" style:font-size-complex="12pt"/>
    </style:style>
    <style:style style:name="T2964" style:parent-style-name="DefaultParagraphFont" style:family="text">
      <style:text-properties fo:font-style="italic" style:font-style-asian="italic" style:font-size-complex="12pt"/>
    </style:style>
    <style:style style:name="T2965" style:parent-style-name="DefaultParagraphFont" style:family="text">
      <style:text-properties fo:font-style="italic" style:font-style-asian="italic" style:font-size-complex="12pt"/>
    </style:style>
    <style:style style:name="T2966" style:parent-style-name="DefaultParagraphFont" style:family="text">
      <style:text-properties fo:font-style="italic" style:font-style-asian="italic" style:font-size-complex="12pt"/>
    </style:style>
    <style:style style:name="P2967" style:parent-style-name="Normal" style:family="paragraph">
      <style:paragraph-properties fo:text-indent="0.5in"/>
    </style:style>
    <style:style style:name="P2968" style:parent-style-name="Normal" style:family="paragraph">
      <style:paragraph-properties fo:text-indent="0.5in"/>
    </style:style>
    <style:style style:name="P2969" style:parent-style-name="Normal" style:family="paragraph">
      <style:paragraph-properties fo:text-indent="0.5in"/>
      <style:text-properties fo:font-style="italic" style:font-style-asian="italic"/>
    </style:style>
    <style:style style:name="P2970" style:parent-style-name="Normal" style:family="paragraph">
      <style:paragraph-properties fo:text-indent="0.5in"/>
    </style:style>
    <style:style style:name="T2971" style:parent-style-name="DefaultParagraphFont" style:family="text">
      <style:text-properties fo:font-weight="bold" style:font-weight-asian="bold"/>
    </style:style>
    <style:style style:name="T2972" style:parent-style-name="DefaultParagraphFont" style:family="text">
      <style:text-properties style:text-position="super 66.6%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style:font-weight-complex="bold" fo:font-style="italic" style:font-style-asian="italic" fo:color="#000000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80" style:parent-style-name="DefaultParagraphFont" style:family="text">
      <style:text-properties style:font-size-complex="12pt"/>
    </style:style>
    <style:style style:name="P2981" style:parent-style-name="Normal" style:family="paragraph">
      <style:paragraph-properties fo:text-indent="0.5in"/>
    </style:style>
    <style:style style:name="P29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4" style:parent-style-name="Normal" style:family="paragraph">
      <style:paragraph-properties fo:text-indent="0.5in"/>
    </style:style>
    <style:style style:name="P29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7" style:parent-style-name="Normal" style:family="paragraph">
      <style:paragraph-properties fo:text-indent="0.5in"/>
      <style:text-properties fo:font-style="italic" style:font-style-asian="italic"/>
    </style:style>
    <style:style style:name="P29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9" style:parent-style-name="Normal" style:family="paragraph">
      <style:paragraph-properties fo:text-indent="0.5in"/>
    </style:style>
    <style:style style:name="T2990" style:parent-style-name="DefaultParagraphFont" style:family="text">
      <style:text-properties fo:font-weight="bold" style:font-weight-asian="bold"/>
    </style:style>
    <style:style style:name="T2991" style:parent-style-name="DefaultParagraphFont" style:family="text">
      <style:text-properties fo:font-weight="bold" style:font-weight-asian="bold"/>
    </style:style>
    <style:style style:name="T2992" style:parent-style-name="DefaultParagraphFont" style:family="text">
      <style:text-properties style:text-position="super 66.6%"/>
    </style:style>
    <style:style style:name="T2993" style:parent-style-name="DefaultParagraphFont" style:family="text">
      <style:text-properties fo:font-style="italic" style:font-style-asian="italic" style:font-size-complex="12pt"/>
    </style:style>
    <style:style style:name="T2994" style:parent-style-name="DefaultParagraphFont" style:family="text">
      <style:text-properties fo:font-style="italic" style:font-style-asian="italic" style:font-size-complex="12pt"/>
    </style:style>
    <style:style style:name="T2995" style:parent-style-name="DefaultParagraphFont" style:family="text">
      <style:text-properties fo:font-style="italic" style:font-style-asian="italic" style:font-size-complex="12pt"/>
    </style:style>
    <style:style style:name="T2996" style:parent-style-name="DefaultParagraphFont" style:family="text">
      <style:text-properties fo:font-style="italic" style:font-style-asian="italic" style:font-size-complex="12pt"/>
    </style:style>
    <style:style style:name="T2997" style:parent-style-name="DefaultParagraphFont" style:family="text">
      <style:text-properties fo:font-style="italic" style:font-style-asian="italic" style:font-size-complex="12pt"/>
    </style:style>
    <style:style style:name="T2998" style:parent-style-name="DefaultParagraphFont" style:family="text">
      <style:text-properties fo:font-style="italic" style:font-style-asian="italic" style:font-size-complex="12pt"/>
    </style:style>
    <style:style style:name="T2999" style:parent-style-name="DefaultParagraphFont" style:family="text">
      <style:text-properties fo:font-style="italic" style:font-style-asian="italic" style:font-size-complex="12pt"/>
    </style:style>
    <style:style style:name="T3000" style:parent-style-name="DefaultParagraphFont" style:family="text">
      <style:text-properties fo:font-style="italic" style:font-style-asian="italic" style:font-size-complex="12pt"/>
    </style:style>
    <style:style style:name="T3001" style:parent-style-name="DefaultParagraphFont" style:family="text">
      <style:text-properties fo:font-style="italic" style:font-style-asian="italic" style:font-size-complex="12pt"/>
    </style:style>
    <style:style style:name="T3002" style:parent-style-name="DefaultParagraphFont" style:family="text">
      <style:text-properties fo:font-style="italic" style:font-style-asian="italic" style:font-size-complex="12pt"/>
    </style:style>
    <style:style style:name="T3003" style:parent-style-name="DefaultParagraphFont" style:family="text">
      <style:text-properties fo:font-style="italic" style:font-style-asian="italic" style:font-size-complex="12pt"/>
    </style:style>
    <style:style style:name="T3004" style:parent-style-name="DefaultParagraphFont" style:family="text">
      <style:text-properties fo:font-style="italic" style:font-style-asian="italic" style:font-size-complex="12pt"/>
    </style:style>
    <style:style style:name="T3005" style:parent-style-name="DefaultParagraphFont" style:family="text">
      <style:text-properties fo:font-style="italic" style:font-style-asian="italic" style:font-size-complex="12pt"/>
    </style:style>
    <style:style style:name="T3006" style:parent-style-name="DefaultParagraphFont" style:family="text">
      <style:text-properties fo:font-style="italic" style:font-style-asian="italic" style:font-size-complex="12pt"/>
    </style:style>
    <style:style style:name="T3007" style:parent-style-name="DefaultParagraphFont" style:family="text">
      <style:text-properties fo:font-style="italic" style:font-style-asian="italic" style:font-size-complex="12pt"/>
    </style:style>
    <style:style style:name="T3008" style:parent-style-name="DefaultParagraphFont" style:family="text">
      <style:text-properties fo:font-style="italic" style:font-style-asian="italic" style:font-size-complex="12pt"/>
    </style:style>
    <style:style style:name="T3009" style:parent-style-name="DefaultParagraphFont" style:family="text">
      <style:text-properties fo:font-style="italic" style:font-style-asian="italic" style:font-size-complex="12pt"/>
    </style:style>
    <style:style style:name="P3010" style:parent-style-name="Normal" style:family="paragraph">
      <style:paragraph-properties fo:text-indent="0.5in"/>
      <style:text-properties style:font-size-complex="12pt"/>
    </style:style>
    <style:style style:name="P30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012" style:parent-style-name="Normal" style:family="paragraph">
      <style:paragraph-properties fo:text-indent="0.5in"/>
      <style:text-properties fo:font-size="10pt" style:font-size-asian="10pt"/>
    </style:style>
    <style:style style:name="P3013" style:parent-style-name="Normal" style:family="paragraph">
      <style:paragraph-properties fo:text-indent="0.5in"/>
      <style:text-properties fo:font-size="10pt" style:font-size-asian="10pt"/>
    </style:style>
    <style:style style:name="P3014" style:parent-style-name="Normal" style:family="paragraph">
      <style:paragraph-properties fo:text-indent="0.5in"/>
      <style:text-properties fo:font-style="italic" style:font-style-asian="italic"/>
    </style:style>
    <style:style style:name="P3015" style:parent-style-name="Normal" style:family="paragraph">
      <style:paragraph-properties fo:text-indent="0.5in"/>
    </style:style>
    <style:style style:name="T3016" style:parent-style-name="DefaultParagraphFont" style:family="text">
      <style:text-properties fo:font-weight="bold" style:font-weight-asian="bold"/>
    </style:style>
    <style:style style:name="T3017" style:parent-style-name="DefaultParagraphFont" style:family="text">
      <style:text-properties style:text-position="super 66.6%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fo:font-style="italic" style:font-style-asian="italic"/>
    </style:style>
    <style:style style:name="T3020" style:parent-style-name="DefaultParagraphFont" style:family="text">
      <style:text-properties style:font-weight-complex="bold" fo:font-style="italic" style:font-style-asian="italic" fo:color="#000000"/>
    </style:style>
    <style:style style:name="T3021" style:parent-style-name="DefaultParagraphFont" style:family="text">
      <style:text-properties style:font-weight-complex="bold" fo:font-style="italic" style:font-style-asian="italic" fo:color="#000000"/>
    </style:style>
    <style:style style:name="T3022" style:parent-style-name="DefaultParagraphFont" style:family="text">
      <style:text-properties fo:font-style="italic" style:font-style-asian="italic"/>
    </style:style>
    <style:style style:name="T3023" style:parent-style-name="DefaultParagraphFont" style:family="text">
      <style:text-properties fo:font-style="italic" style:font-style-asian="italic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26" style:parent-style-name="DefaultParagraphFont" style:family="text">
      <style:text-properties style:font-size-complex="12pt"/>
    </style:style>
    <style:style style:name="P3027" style:parent-style-name="Normal" style:family="paragraph">
      <style:paragraph-properties fo:text-indent="0.5in"/>
    </style:style>
    <style:style style:name="P30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29" style:parent-style-name="Normal" style:family="paragraph">
      <style:paragraph-properties fo:text-indent="0.5in"/>
    </style:style>
    <style:style style:name="P3030" style:parent-style-name="Normal" style:family="paragraph">
      <style:paragraph-properties fo:text-indent="0.5in"/>
      <style:text-properties fo:font-style="italic" style:font-style-asian="italic"/>
    </style:style>
    <style:style style:name="P3031" style:parent-style-name="Normal" style:family="paragraph">
      <style:paragraph-properties fo:text-indent="0.5in"/>
    </style:style>
    <style:style style:name="P3032" style:parent-style-name="Normal" style:family="paragraph">
      <style:paragraph-properties fo:text-indent="0.5in"/>
    </style:style>
    <style:style style:name="T3033" style:parent-style-name="DefaultParagraphFont" style:family="text">
      <style:text-properties fo:font-weight="bold" style:font-weight-asian="bold"/>
    </style:style>
    <style:style style:name="T3034" style:parent-style-name="DefaultParagraphFont" style:family="text">
      <style:text-properties fo:font-weight="bold" style:font-weight-asian="bold"/>
    </style:style>
    <style:style style:name="T3035" style:parent-style-name="DefaultParagraphFont" style:family="text">
      <style:text-properties style:text-position="super 66.6%"/>
    </style:style>
    <style:style style:name="T3036" style:parent-style-name="DefaultParagraphFont" style:family="text">
      <style:text-properties fo:font-style="italic" style:font-style-asian="italic" style:font-size-complex="12pt"/>
    </style:style>
    <style:style style:name="T3037" style:parent-style-name="DefaultParagraphFont" style:family="text">
      <style:text-properties fo:font-style="italic" style:font-style-asian="italic" style:font-size-complex="12pt"/>
    </style:style>
    <style:style style:name="T3038" style:parent-style-name="DefaultParagraphFont" style:family="text">
      <style:text-properties fo:font-style="italic" style:font-style-asian="italic" style:font-size-complex="12pt"/>
    </style:style>
    <style:style style:name="T3039" style:parent-style-name="DefaultParagraphFont" style:family="text">
      <style:text-properties fo:font-style="italic" style:font-style-asian="italic" style:font-size-complex="12pt"/>
    </style:style>
    <style:style style:name="T3040" style:parent-style-name="DefaultParagraphFont" style:family="text">
      <style:text-properties fo:font-style="italic" style:font-style-asian="italic" style:font-size-complex="12pt"/>
    </style:style>
    <style:style style:name="T3041" style:parent-style-name="DefaultParagraphFont" style:family="text">
      <style:text-properties fo:font-style="italic" style:font-style-asian="italic" style:font-size-complex="12pt"/>
    </style:style>
    <style:style style:name="T3042" style:parent-style-name="DefaultParagraphFont" style:family="text">
      <style:text-properties fo:font-style="italic" style:font-style-asian="italic" style:font-size-complex="12pt"/>
    </style:style>
    <style:style style:name="T3043" style:parent-style-name="DefaultParagraphFont" style:family="text">
      <style:text-properties fo:font-style="italic" style:font-style-asian="italic" style:font-size-complex="12pt"/>
    </style:style>
    <style:style style:name="T3044" style:parent-style-name="DefaultParagraphFont" style:family="text">
      <style:text-properties fo:font-style="italic" style:font-style-asian="italic" style:font-size-complex="12pt"/>
    </style:style>
    <style:style style:name="T3045" style:parent-style-name="DefaultParagraphFont" style:family="text">
      <style:text-properties fo:font-style="italic" style:font-style-asian="italic" style:font-size-complex="12pt"/>
    </style:style>
    <style:style style:name="T3046" style:parent-style-name="DefaultParagraphFont" style:family="text">
      <style:text-properties fo:font-style="italic" style:font-style-asian="italic" style:font-size-complex="12pt"/>
    </style:style>
    <style:style style:name="T3047" style:parent-style-name="DefaultParagraphFont" style:family="text">
      <style:text-properties fo:font-style="italic" style:font-style-asian="italic" style:font-size-complex="12pt"/>
    </style:style>
    <style:style style:name="T3048" style:parent-style-name="DefaultParagraphFont" style:family="text">
      <style:text-properties fo:font-style="italic" style:font-style-asian="italic" style:font-size-complex="12pt"/>
    </style:style>
    <style:style style:name="T3049" style:parent-style-name="DefaultParagraphFont" style:family="text">
      <style:text-properties fo:font-style="italic" style:font-style-asian="italic" style:font-size-complex="12pt"/>
    </style:style>
    <style:style style:name="T3050" style:parent-style-name="DefaultParagraphFont" style:family="text">
      <style:text-properties fo:font-style="italic" style:font-style-asian="italic" style:font-size-complex="12pt"/>
    </style:style>
    <style:style style:name="P3051" style:parent-style-name="Normal" style:family="paragraph">
      <style:paragraph-properties fo:text-indent="0.5in"/>
    </style:style>
    <style:style style:name="P3052" style:parent-style-name="Normal" style:family="paragraph">
      <style:paragraph-properties fo:text-indent="0.5in"/>
    </style:style>
    <style:style style:name="P3053" style:parent-style-name="Normal" style:family="paragraph">
      <style:paragraph-properties fo:text-indent="0.5in"/>
      <style:text-properties fo:font-style="italic" style:font-style-asian="italic"/>
    </style:style>
    <style:style style:name="P3054" style:parent-style-name="Normal" style:family="paragraph">
      <style:paragraph-properties fo:text-indent="0.5in"/>
    </style:style>
    <style:style style:name="T3055" style:parent-style-name="DefaultParagraphFont" style:family="text">
      <style:text-properties fo:font-weight="bold" style:font-weight-asian="bold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style:font-weight-complex="bold" fo:font-style="italic" style:font-style-asian="italic" fo:color="#000000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3" style:parent-style-name="DefaultParagraphFont" style:family="text">
      <style:text-properties style:font-size-complex="12pt"/>
    </style:style>
    <style:style style:name="P3064" style:parent-style-name="Normal" style:family="paragraph">
      <style:paragraph-properties fo:text-indent="0.5in"/>
    </style:style>
    <style:style style:name="P30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66" style:parent-style-name="Normal" style:family="paragraph">
      <style:paragraph-properties fo:text-indent="0.5in"/>
    </style:style>
    <style:style style:name="P3067" style:parent-style-name="Normal" style:family="paragraph">
      <style:paragraph-properties fo:text-indent="0.5in"/>
      <style:text-properties fo:font-style="italic" style:font-style-asian="italic"/>
    </style:style>
    <style:style style:name="P3068" style:parent-style-name="Normal" style:family="paragraph">
      <style:paragraph-properties fo:text-indent="0.5in"/>
    </style:style>
    <style:style style:name="P3069" style:parent-style-name="Normal" style:family="paragraph">
      <style:paragraph-properties fo:text-indent="0.5in"/>
    </style:style>
    <style:style style:name="T3070" style:parent-style-name="DefaultParagraphFont" style:family="text">
      <style:text-properties fo:font-weight="bold" style:font-weight-asian="bold"/>
    </style:style>
    <style:style style:name="T3071" style:parent-style-name="DefaultParagraphFont" style:family="text">
      <style:text-properties fo:font-weight="bold" style:font-weight-asian="bold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fo:font-style="italic" style:font-style-asian="italic" style:font-size-complex="12pt"/>
    </style:style>
    <style:style style:name="T3076" style:parent-style-name="DefaultParagraphFont" style:family="text">
      <style:text-properties fo:font-style="italic" style:font-style-asian="italic" style:font-size-complex="12pt"/>
    </style:style>
    <style:style style:name="T3077" style:parent-style-name="DefaultParagraphFont" style:family="text">
      <style:text-properties fo:font-style="italic" style:font-style-asian="italic" style:font-size-complex="12pt"/>
    </style:style>
    <style:style style:name="T3078" style:parent-style-name="DefaultParagraphFont" style:family="text">
      <style:text-properties fo:font-style="italic" style:font-style-asian="italic" style:font-size-complex="12pt"/>
    </style:style>
    <style:style style:name="T3079" style:parent-style-name="DefaultParagraphFont" style:family="text">
      <style:text-properties fo:font-style="italic" style:font-style-asian="italic" style:font-size-complex="12pt"/>
    </style:style>
    <style:style style:name="T3080" style:parent-style-name="DefaultParagraphFont" style:family="text">
      <style:text-properties fo:font-style="italic" style:font-style-asian="italic" style:font-size-complex="12pt"/>
    </style:style>
    <style:style style:name="T3081" style:parent-style-name="DefaultParagraphFont" style:family="text">
      <style:text-properties fo:font-style="italic" style:font-style-asian="italic" style:font-size-complex="12pt"/>
    </style:style>
    <style:style style:name="T3082" style:parent-style-name="DefaultParagraphFont" style:family="text">
      <style:text-properties fo:font-style="italic" style:font-style-asian="italic" style:font-size-complex="12pt"/>
    </style:style>
    <style:style style:name="T3083" style:parent-style-name="DefaultParagraphFont" style:family="text">
      <style:text-properties fo:font-style="italic" style:font-style-asian="italic" style:font-size-complex="12pt"/>
    </style:style>
    <style:style style:name="T3084" style:parent-style-name="DefaultParagraphFont" style:family="text">
      <style:text-properties fo:font-style="italic" style:font-style-asian="italic" style:font-size-complex="12pt"/>
    </style:style>
    <style:style style:name="T3085" style:parent-style-name="DefaultParagraphFont" style:family="text">
      <style:text-properties fo:font-style="italic" style:font-style-asian="italic" style:font-size-complex="12pt"/>
    </style:style>
    <style:style style:name="T3086" style:parent-style-name="DefaultParagraphFont" style:family="text">
      <style:text-properties fo:font-style="italic" style:font-style-asian="italic" style:font-size-complex="12pt"/>
    </style:style>
    <style:style style:name="P3087" style:parent-style-name="Normal" style:family="paragraph">
      <style:paragraph-properties fo:text-indent="0.5in"/>
    </style:style>
    <style:style style:name="P3088" style:parent-style-name="Normal" style:family="paragraph">
      <style:paragraph-properties fo:text-indent="0.5in"/>
    </style:style>
    <style:style style:name="P3089" style:parent-style-name="Normal" style:family="paragraph">
      <style:paragraph-properties fo:text-indent="0.5in"/>
      <style:text-properties fo:font-style="italic" style:font-style-asian="italic"/>
    </style:style>
    <style:style style:name="P3090" style:parent-style-name="Normal" style:family="paragraph">
      <style:paragraph-properties fo:text-indent="0.5in"/>
    </style:style>
    <style:style style:name="T3091" style:parent-style-name="DefaultParagraphFont" style:family="text">
      <style:text-properties fo:font-weight="bold" style:font-weight-asian="bold"/>
    </style:style>
    <style:style style:name="T3092" style:parent-style-name="DefaultParagraphFont" style:family="text">
      <style:text-properties style:text-position="super 66.6%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style:font-weight-complex="bold" fo:font-style="italic" style:font-style-asian="italic" fo:color="#000000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00" style:parent-style-name="DefaultParagraphFont" style:family="text">
      <style:text-properties style:font-size-complex="12pt"/>
    </style:style>
    <style:style style:name="P3101" style:parent-style-name="Normal" style:family="paragraph">
      <style:paragraph-properties fo:text-indent="0.5in"/>
    </style:style>
    <style:style style:name="P3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03" style:parent-style-name="Normal" style:family="paragraph">
      <style:paragraph-properties fo:text-indent="0.5in"/>
    </style:style>
    <style:style style:name="P3104" style:parent-style-name="Normal" style:family="paragraph">
      <style:paragraph-properties fo:text-indent="0.5in"/>
      <style:text-properties fo:font-style="italic" style:font-style-asian="italic"/>
    </style:style>
    <style:style style:name="P3105" style:parent-style-name="Normal" style:family="paragraph">
      <style:paragraph-properties fo:text-indent="0.5in"/>
    </style:style>
    <style:style style:name="P3106" style:parent-style-name="Normal" style:family="paragraph">
      <style:paragraph-properties fo:text-indent="0.5in"/>
    </style:style>
    <style:style style:name="T3107" style:parent-style-name="DefaultParagraphFont" style:family="text">
      <style:text-properties fo:font-weight="bold" style:font-weight-asian="bold"/>
    </style:style>
    <style:style style:name="T3108" style:parent-style-name="DefaultParagraphFont" style:family="text">
      <style:text-properties fo:font-weight="bold" style:font-weight-asian="bold"/>
    </style:style>
    <style:style style:name="T3109" style:parent-style-name="DefaultParagraphFont" style:family="text">
      <style:text-properties style:text-position="super 66.6%"/>
    </style:style>
    <style:style style:name="T3110" style:parent-style-name="DefaultParagraphFont" style:family="text">
      <style:text-properties fo:font-style="italic" style:font-style-asian="italic" style:font-size-complex="12pt"/>
    </style:style>
    <style:style style:name="T3111" style:parent-style-name="DefaultParagraphFont" style:family="text">
      <style:text-properties fo:font-style="italic" style:font-style-asian="italic" style:font-size-complex="12pt"/>
    </style:style>
    <style:style style:name="T3112" style:parent-style-name="DefaultParagraphFont" style:family="text">
      <style:text-properties fo:font-style="italic" style:font-style-asian="italic" style:font-size-complex="12pt"/>
    </style:style>
    <style:style style:name="T3113" style:parent-style-name="DefaultParagraphFont" style:family="text">
      <style:text-properties fo:font-style="italic" style:font-style-asian="italic" style:font-size-complex="12pt"/>
    </style:style>
    <style:style style:name="T3114" style:parent-style-name="DefaultParagraphFont" style:family="text">
      <style:text-properties fo:font-style="italic" style:font-style-asian="italic" style:font-size-complex="12pt"/>
    </style:style>
    <style:style style:name="T3115" style:parent-style-name="DefaultParagraphFont" style:family="text">
      <style:text-properties fo:font-style="italic" style:font-style-asian="italic" style:font-size-complex="12pt"/>
    </style:style>
    <style:style style:name="T3116" style:parent-style-name="DefaultParagraphFont" style:family="text">
      <style:text-properties fo:font-style="italic" style:font-style-asian="italic" style:font-size-complex="12pt"/>
    </style:style>
    <style:style style:name="T3117" style:parent-style-name="DefaultParagraphFont" style:family="text">
      <style:text-properties fo:font-style="italic" style:font-style-asian="italic" style:font-size-complex="12pt"/>
    </style:style>
    <style:style style:name="T3118" style:parent-style-name="DefaultParagraphFont" style:family="text">
      <style:text-properties fo:font-style="italic" style:font-style-asian="italic" style:font-size-complex="12pt"/>
    </style:style>
    <style:style style:name="T3119" style:parent-style-name="DefaultParagraphFont" style:family="text">
      <style:text-properties fo:font-style="italic" style:font-style-asian="italic" style:font-size-complex="12pt"/>
    </style:style>
    <style:style style:name="T3120" style:parent-style-name="DefaultParagraphFont" style:family="text">
      <style:text-properties fo:font-style="italic" style:font-style-asian="italic" style:font-size-complex="12pt"/>
    </style:style>
    <style:style style:name="T3121" style:parent-style-name="DefaultParagraphFont" style:family="text">
      <style:text-properties fo:font-style="italic" style:font-style-asian="italic" style:font-size-complex="12pt"/>
    </style:style>
    <style:style style:name="T3122" style:parent-style-name="DefaultParagraphFont" style:family="text">
      <style:text-properties fo:font-style="italic" style:font-style-asian="italic" style:font-size-complex="12pt"/>
    </style:style>
    <style:style style:name="T3123" style:parent-style-name="DefaultParagraphFont" style:family="text">
      <style:text-properties fo:font-style="italic" style:font-style-asian="italic" style:font-size-complex="12pt"/>
    </style:style>
    <style:style style:name="T3124" style:parent-style-name="DefaultParagraphFont" style:family="text">
      <style:text-properties fo:font-style="italic" style:font-style-asian="italic" style:font-size-complex="12pt"/>
    </style:style>
    <style:style style:name="P3125" style:parent-style-name="Normal" style:family="paragraph">
      <style:paragraph-properties fo:text-indent="0.5in"/>
    </style:style>
    <style:style style:name="P3126" style:parent-style-name="Normal" style:family="paragraph">
      <style:paragraph-properties fo:text-indent="0.5in"/>
    </style:style>
    <style:style style:name="P3127" style:parent-style-name="Normal" style:family="paragraph">
      <style:paragraph-properties fo:text-indent="0.5in"/>
      <style:text-properties fo:font-style="italic" style:font-style-asian="italic"/>
    </style:style>
    <style:style style:name="P3128" style:parent-style-name="Normal" style:family="paragraph">
      <style:paragraph-properties fo:text-indent="0.5in"/>
    </style:style>
    <style:style style:name="T3129" style:parent-style-name="DefaultParagraphFont" style:family="text">
      <style:text-properties fo:font-weight="bold" style:font-weight-asian="bold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style:font-weight-complex="bold" fo:font-style="italic" style:font-style-asian="italic" fo:color="#000000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7" style:parent-style-name="DefaultParagraphFont" style:family="text">
      <style:text-properties fo:font-style="italic" style:font-style-asian="italic" style:font-size-complex="12pt"/>
    </style:style>
    <style:style style:name="T3138" style:parent-style-name="DefaultParagraphFont" style:family="text">
      <style:text-properties fo:font-style="italic" style:font-style-asian="italic" style:font-size-complex="12pt"/>
    </style:style>
    <style:style style:name="T3139" style:parent-style-name="DefaultParagraphFont" style:family="text">
      <style:text-properties style:font-size-complex="12pt"/>
    </style:style>
    <style:style style:name="P3140" style:parent-style-name="Normal" style:family="paragraph">
      <style:paragraph-properties fo:text-indent="0.5in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P3144" style:parent-style-name="Normal" style:family="paragraph">
      <style:paragraph-properties fo:text-indent="0.5in"/>
    </style:style>
    <style:style style:name="P314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46" style:parent-style-name="Normal" style:family="paragraph">
      <style:paragraph-properties fo:text-indent="0.5in"/>
    </style:style>
    <style:style style:name="P31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54" style:parent-style-name="Normal" style:family="paragraph">
      <style:paragraph-properties fo:text-indent="0.5in"/>
    </style:style>
    <style:style style:name="P3155" style:parent-style-name="Normal" style:family="paragraph">
      <style:paragraph-properties fo:text-indent="0.5in"/>
    </style:style>
    <style:style style:name="P31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57" style:parent-style-name="Normal" style:family="paragraph">
      <style:paragraph-properties fo:text-indent="0.5in"/>
      <style:text-properties fo:font-style="italic" style:font-style-asian="italic"/>
    </style:style>
    <style:style style:name="P31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fo:font-style="italic" style:font-style-asian="italic" style:font-size-complex="12pt"/>
    </style:style>
    <style:style style:name="T3166" style:parent-style-name="DefaultParagraphFont" style:family="text">
      <style:text-properties fo:font-style="italic" style:font-style-asian="italic" style:font-size-complex="12pt"/>
    </style:style>
    <style:style style:name="T3167" style:parent-style-name="DefaultParagraphFont" style:family="text">
      <style:text-properties fo:font-style="italic" style:font-style-asian="italic" style:font-size-complex="12pt"/>
    </style:style>
    <style:style style:name="T3168" style:parent-style-name="DefaultParagraphFont" style:family="text">
      <style:text-properties fo:font-style="italic" style:font-style-asian="italic" style:font-size-complex="12pt"/>
    </style:style>
    <style:style style:name="T3169" style:parent-style-name="DefaultParagraphFont" style:family="text">
      <style:text-properties style:font-size-complex="12pt"/>
    </style:style>
    <style:style style:name="P3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171" style:parent-style-name="Normal" style:family="paragraph">
      <style:paragraph-properties fo:text-indent="0.5118in"/>
    </style:style>
    <style:style style:name="T3172" style:parent-style-name="DefaultParagraphFont" style:family="text">
      <style:text-properties fo:font-weight="bold" style:font-weight-asian="bold" style:font-weight-complex="bold"/>
    </style:style>
    <style:style style:name="P3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75" style:parent-style-name="Normal" style:family="paragraph">
      <style:paragraph-properties fo:text-indent="0.5in"/>
    </style:style>
    <style:style style:name="P3176" style:parent-style-name="Normal" style:family="paragraph">
      <style:paragraph-properties fo:text-indent="0.5in"/>
    </style:style>
    <style:style style:name="P3177" style:parent-style-name="Normal" style:family="paragraph">
      <style:paragraph-properties fo:text-indent="0.5in"/>
      <style:text-properties fo:font-style="italic" style:font-style-asian="italic"/>
    </style:style>
    <style:style style:name="P3178" style:parent-style-name="Normal" style:family="paragraph">
      <style:paragraph-properties fo:text-indent="0.5in"/>
    </style:style>
    <style:style style:name="T3179" style:parent-style-name="DefaultParagraphFont" style:family="text">
      <style:text-properties fo:font-weight="bold" style:font-weight-asian="bold"/>
    </style:style>
    <style:style style:name="T3180" style:parent-style-name="DefaultParagraphFont" style:family="text">
      <style:text-properties fo:font-style="italic" style:font-style-asian="italic"/>
    </style:style>
    <style:style style:name="T3181" style:parent-style-name="DefaultParagraphFont" style:family="text">
      <style:text-properties style:font-weight-complex="bold" fo:font-style="italic" style:font-style-asian="italic" fo:color="#000000"/>
    </style:style>
    <style:style style:name="T3182" style:parent-style-name="DefaultParagraphFont" style:family="text">
      <style:text-properties style:font-weight-complex="bold" fo:font-style="italic" style:font-style-asian="italic" fo:color="#000000"/>
    </style:style>
    <style:style style:name="T3183" style:parent-style-name="DefaultParagraphFont" style:family="text">
      <style:text-properties fo:font-style="italic" style:font-style-asian="italic"/>
    </style:style>
    <style:style style:name="T3184" style:parent-style-name="DefaultParagraphFont" style:family="text">
      <style:text-properties fo:font-style="italic" style:font-style-asian="italic" style:font-size-complex="12pt"/>
    </style:style>
    <style:style style:name="T3185" style:parent-style-name="DefaultParagraphFont" style:family="text">
      <style:text-properties fo:font-style="italic" style:font-style-asian="italic"/>
    </style:style>
    <style:style style:name="T31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89" style:parent-style-name="DefaultParagraphFont" style:family="text">
      <style:text-properties style:font-weight-complex="bold" style:font-style-complex="italic" fo:color="#000000"/>
    </style:style>
    <style:style style:name="P3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1" style:parent-style-name="Normal" style:family="paragraph">
      <style:paragraph-properties fo:text-indent="0.5in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P3213" style:parent-style-name="Normal" style:family="paragraph">
      <style:paragraph-properties fo:text-indent="0.5in"/>
      <style:text-properties style:font-size-complex="12pt"/>
    </style:style>
    <style:style style:name="P3214" style:parent-style-name="Normal" style:family="paragraph">
      <style:paragraph-properties fo:text-indent="0.5in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P32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4" style:parent-style-name="Normal" style:family="paragraph">
      <style:paragraph-properties fo:text-indent="0.5in"/>
      <style:text-properties style:font-size-complex="12pt"/>
    </style:style>
    <style:style style:name="P32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27" style:parent-style-name="DefaultParagraphFont" style:family="text">
      <style:text-properties fo:font-weight="bold" style:font-weight-asian="bold" style:font-size-complex="12pt"/>
    </style:style>
    <style:style style:name="T3228" style:parent-style-name="DefaultParagraphFont" style:family="text">
      <style:text-properties fo:font-weight="bold" style:font-weight-asian="bold"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fo:font-style="italic" style:font-style-asian="italic"/>
    </style:style>
    <style:style style:name="P3231" style:parent-style-name="Normal" style:family="paragraph">
      <style:paragraph-properties fo:text-indent="0.5in"/>
    </style:style>
    <style:style style:name="P3232" style:parent-style-name="Normal" style:family="paragraph">
      <style:paragraph-properties fo:text-indent="0.5in"/>
    </style:style>
    <style:style style:name="P3233" style:parent-style-name="Normal" style:family="paragraph">
      <style:paragraph-properties fo:text-indent="0.5in"/>
      <style:text-properties fo:font-style="italic" style:font-style-asian="italic"/>
    </style:style>
    <style:style style:name="P3234" style:parent-style-name="Normal" style:family="paragraph">
      <style:paragraph-properties fo:text-indent="0.5in"/>
    </style:style>
    <style:style style:name="T3235" style:parent-style-name="DefaultParagraphFont" style:family="text">
      <style:text-properties fo:font-weight="bold" style:font-weight-asian="bold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fo:font-style="italic" style:font-style-asian="italic"/>
    </style:style>
    <style:style style:name="T3239" style:parent-style-name="DefaultParagraphFont" style:family="text">
      <style:text-properties style:font-weight-complex="bold" fo:font-style="italic" style:font-style-asian="italic" fo:color="#000000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44" style:parent-style-name="DefaultParagraphFont" style:family="text">
      <style:text-properties style:font-size-complex="12pt"/>
    </style:style>
    <style:style style:name="P3245" style:parent-style-name="Normal" style:family="paragraph">
      <style:paragraph-properties fo:text-indent="0.5in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indent="0.5in"/>
    </style:style>
    <style:style style:name="P32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1" style:parent-style-name="Normal" style:family="paragraph">
      <style:paragraph-properties fo:text-indent="0.5in"/>
    </style:style>
    <style:style style:name="P3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53" style:parent-style-name="Normal" style:family="paragraph">
      <style:paragraph-properties fo:text-indent="0.5in"/>
    </style:style>
    <style:style style:name="P3254" style:parent-style-name="Normal" style:family="paragraph">
      <style:paragraph-properties fo:text-indent="0.5in"/>
    </style:style>
    <style:style style:name="P3255" style:parent-style-name="Normal" style:family="paragraph">
      <style:paragraph-properties fo:text-indent="0.5in"/>
    </style:style>
    <style:style style:name="P3256" style:parent-style-name="Normal" style:family="paragraph">
      <style:paragraph-properties fo:text-indent="0.5in"/>
      <style:text-properties fo:font-style="italic" style:font-style-asian="italic"/>
    </style:style>
    <style:style style:name="P3257" style:parent-style-name="Normal" style:family="paragraph">
      <style:paragraph-properties fo:text-indent="0.5in"/>
    </style:style>
    <style:style style:name="P3258" style:parent-style-name="Normal" style:family="paragraph">
      <style:paragraph-properties fo:text-indent="0.5in"/>
    </style:style>
    <style:style style:name="T3259" style:parent-style-name="DefaultParagraphFont" style:family="text">
      <style:text-properties fo:font-weight="bold" style:font-weight-asian="bold"/>
    </style:style>
    <style:style style:name="T3260" style:parent-style-name="DefaultParagraphFont" style:family="text">
      <style:text-properties fo:font-weight="bold" style:font-weight-asian="bold"/>
    </style:style>
    <style:style style:name="T3261" style:parent-style-name="DefaultParagraphFont" style:family="text">
      <style:text-properties fo:font-style="italic" style:font-style-asian="italic" style:font-size-complex="12pt"/>
    </style:style>
    <style:style style:name="T3262" style:parent-style-name="DefaultParagraphFont" style:family="text">
      <style:text-properties fo:font-style="italic" style:font-style-asian="italic" style:font-size-complex="12pt"/>
    </style:style>
    <style:style style:name="T3263" style:parent-style-name="DefaultParagraphFont" style:family="text">
      <style:text-properties fo:font-style="italic" style:font-style-asian="italic" style:font-size-complex="12pt"/>
    </style:style>
    <style:style style:name="T3264" style:parent-style-name="DefaultParagraphFont" style:family="text">
      <style:text-properties fo:font-style="italic" style:font-style-asian="italic" style:font-size-complex="12pt"/>
    </style:style>
    <style:style style:name="T3265" style:parent-style-name="DefaultParagraphFont" style:family="text">
      <style:text-properties fo:font-style="italic" style:font-style-asian="italic" style:font-size-complex="12pt"/>
    </style:style>
    <style:style style:name="T3266" style:parent-style-name="DefaultParagraphFont" style:family="text">
      <style:text-properties fo:font-style="italic" style:font-style-asian="italic" style:font-size-complex="12pt"/>
    </style:style>
    <style:style style:name="T3267" style:parent-style-name="DefaultParagraphFont" style:family="text">
      <style:text-properties fo:font-style="italic" style:font-style-asian="italic" style:font-size-complex="12pt"/>
    </style:style>
    <style:style style:name="T3268" style:parent-style-name="DefaultParagraphFont" style:family="text">
      <style:text-properties fo:font-style="italic" style:font-style-asian="italic" style:font-size-complex="12pt"/>
    </style:style>
    <style:style style:name="T3269" style:parent-style-name="DefaultParagraphFont" style:family="text">
      <style:text-properties fo:font-style="italic" style:font-style-asian="italic" style:font-size-complex="12pt"/>
    </style:style>
    <style:style style:name="T3270" style:parent-style-name="DefaultParagraphFont" style:family="text">
      <style:text-properties fo:font-style="italic" style:font-style-asian="italic" style:font-size-complex="12pt"/>
    </style:style>
    <style:style style:name="T3271" style:parent-style-name="DefaultParagraphFont" style:family="text">
      <style:text-properties fo:font-style="italic" style:font-style-asian="italic" style:font-size-complex="12pt"/>
    </style:style>
    <style:style style:name="T3272" style:parent-style-name="DefaultParagraphFont" style:family="text">
      <style:text-properties fo:font-style="italic" style:font-style-asian="italic" style:font-size-complex="12pt"/>
    </style:style>
    <style:style style:name="T3273" style:parent-style-name="DefaultParagraphFont" style:family="text">
      <style:text-properties fo:font-style="italic" style:font-style-asian="italic" style:font-size-complex="12pt"/>
    </style:style>
    <style:style style:name="T3274" style:parent-style-name="DefaultParagraphFont" style:family="text">
      <style:text-properties fo:font-style="italic" style:font-style-asian="italic" style:font-size-complex="12pt"/>
    </style:style>
    <style:style style:name="T3275" style:parent-style-name="DefaultParagraphFont" style:family="text">
      <style:text-properties fo:font-style="italic" style:font-style-asian="italic" style:font-size-complex="12pt"/>
    </style:style>
    <style:style style:name="P3276" style:parent-style-name="Normal" style:family="paragraph">
      <style:paragraph-properties fo:text-indent="0.5in"/>
    </style:style>
    <style:style style:name="P3277" style:parent-style-name="Normal" style:family="paragraph">
      <style:paragraph-properties fo:text-indent="0.5in"/>
    </style:style>
    <style:style style:name="P3278" style:parent-style-name="Normal" style:family="paragraph">
      <style:paragraph-properties fo:text-indent="0.5in"/>
      <style:text-properties fo:font-style="italic" style:font-style-asian="italic"/>
    </style:style>
    <style:style style:name="P3279" style:parent-style-name="Normal" style:family="paragraph">
      <style:paragraph-properties fo:text-indent="0.5in"/>
    </style:style>
    <style:style style:name="T3280" style:parent-style-name="DefaultParagraphFont" style:family="text">
      <style:text-properties fo:font-weight="bold" style:font-weight-asian="bold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style:font-weight-complex="bold" fo:font-style="italic" style:font-style-asian="italic" fo:color="#000000"/>
    </style:style>
    <style:style style:name="T3284" style:parent-style-name="DefaultParagraphFont" style:family="text">
      <style:text-properties fo:font-style="italic" style:font-style-asian="italic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fo:font-style="italic" style:font-style-asian="italic"/>
    </style:style>
    <style:style style:name="T3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8" style:parent-style-name="DefaultParagraphFont" style:family="text">
      <style:text-properties style:font-size-complex="12pt"/>
    </style:style>
    <style:style style:name="P3289" style:parent-style-name="Normal" style:family="paragraph">
      <style:paragraph-properties fo:text-indent="0.5in"/>
    </style:style>
    <style:style style:name="P3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91" style:parent-style-name="Normal" style:family="paragraph">
      <style:paragraph-properties fo:text-indent="0.5in"/>
    </style:style>
    <style:style style:name="P3292" style:parent-style-name="Normal" style:family="paragraph">
      <style:paragraph-properties fo:text-indent="0.5in"/>
      <style:text-properties fo:font-style="italic" style:font-style-asian="italic"/>
    </style:style>
    <style:style style:name="P3293" style:parent-style-name="Normal" style:family="paragraph">
      <style:paragraph-properties fo:text-indent="0.5in"/>
    </style:style>
    <style:style style:name="P3294" style:parent-style-name="Normal" style:family="paragraph">
      <style:paragraph-properties fo:text-indent="0.5in"/>
    </style:style>
    <style:style style:name="T3295" style:parent-style-name="DefaultParagraphFont" style:family="text">
      <style:text-properties fo:font-weight="bold" style:font-weight-asian="bold"/>
    </style:style>
    <style:style style:name="T3296" style:parent-style-name="DefaultParagraphFont" style:family="text">
      <style:text-properties fo:font-weight="bold" style:font-weight-asian="bold"/>
    </style:style>
    <style:style style:name="T3297" style:parent-style-name="DefaultParagraphFont" style:family="text">
      <style:text-properties fo:font-style="italic" style:font-style-asian="italic" style:font-size-complex="12pt"/>
    </style:style>
    <style:style style:name="T3298" style:parent-style-name="DefaultParagraphFont" style:family="text">
      <style:text-properties fo:font-style="italic" style:font-style-asian="italic" style:font-size-complex="12pt"/>
    </style:style>
    <style:style style:name="T3299" style:parent-style-name="DefaultParagraphFont" style:family="text">
      <style:text-properties fo:font-style="italic" style:font-style-asian="italic" style:font-size-complex="12pt"/>
    </style:style>
    <style:style style:name="T3300" style:parent-style-name="DefaultParagraphFont" style:family="text">
      <style:text-properties fo:font-style="italic" style:font-style-asian="italic" style:font-size-complex="12pt"/>
    </style:style>
    <style:style style:name="T3301" style:parent-style-name="DefaultParagraphFont" style:family="text">
      <style:text-properties fo:font-style="italic" style:font-style-asian="italic" style:font-size-complex="12pt"/>
    </style:style>
    <style:style style:name="T3302" style:parent-style-name="DefaultParagraphFont" style:family="text">
      <style:text-properties fo:font-style="italic" style:font-style-asian="italic" style:font-size-complex="12pt"/>
    </style:style>
    <style:style style:name="T3303" style:parent-style-name="DefaultParagraphFont" style:family="text">
      <style:text-properties fo:font-style="italic" style:font-style-asian="italic" style:font-size-complex="12pt"/>
    </style:style>
    <style:style style:name="T3304" style:parent-style-name="DefaultParagraphFont" style:family="text">
      <style:text-properties fo:font-style="italic" style:font-style-asian="italic" style:font-size-complex="12pt"/>
    </style:style>
    <style:style style:name="T3305" style:parent-style-name="DefaultParagraphFont" style:family="text">
      <style:text-properties fo:font-style="italic" style:font-style-asian="italic" style:font-size-complex="12pt"/>
    </style:style>
    <style:style style:name="T3306" style:parent-style-name="DefaultParagraphFont" style:family="text">
      <style:text-properties fo:font-style="italic" style:font-style-asian="italic" style:font-size-complex="12pt"/>
    </style:style>
    <style:style style:name="T3307" style:parent-style-name="DefaultParagraphFont" style:family="text">
      <style:text-properties fo:font-style="italic" style:font-style-asian="italic" style:font-size-complex="12pt"/>
    </style:style>
    <style:style style:name="T3308" style:parent-style-name="DefaultParagraphFont" style:family="text">
      <style:text-properties fo:font-style="italic" style:font-style-asian="italic" style:font-size-complex="12pt"/>
    </style:style>
    <style:style style:name="T3309" style:parent-style-name="DefaultParagraphFont" style:family="text">
      <style:text-properties fo:font-style="italic" style:font-style-asian="italic" style:font-size-complex="12pt"/>
    </style:style>
    <style:style style:name="T3310" style:parent-style-name="DefaultParagraphFont" style:family="text">
      <style:text-properties fo:font-style="italic" style:font-style-asian="italic" style:font-size-complex="12pt"/>
    </style:style>
    <style:style style:name="T3311" style:parent-style-name="DefaultParagraphFont" style:family="text">
      <style:text-properties fo:font-style="italic" style:font-style-asian="italic" style:font-size-complex="12pt"/>
    </style:style>
    <style:style style:name="P3312" style:parent-style-name="Normal" style:family="paragraph">
      <style:paragraph-properties fo:text-indent="0.5in"/>
    </style:style>
    <style:style style:name="P3313" style:parent-style-name="Normal" style:family="paragraph">
      <style:paragraph-properties fo:text-indent="0.5in"/>
    </style:style>
    <style:style style:name="P3314" style:parent-style-name="Normal" style:family="paragraph">
      <style:paragraph-properties fo:text-indent="0.5in"/>
      <style:text-properties fo:font-style="italic" style:font-style-asian="italic"/>
    </style:style>
    <style:style style:name="P3315" style:parent-style-name="Normal" style:family="paragraph">
      <style:paragraph-properties fo:text-indent="0.5in"/>
    </style:style>
    <style:style style:name="T3316" style:parent-style-name="DefaultParagraphFont" style:family="text">
      <style:text-properties fo:font-weight="bold" style:font-weight-asian="bold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style:font-weight-complex="bold" fo:font-style="italic" style:font-style-asian="italic" fo:color="#000000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24" style:parent-style-name="DefaultParagraphFont" style:family="text">
      <style:text-properties style:font-size-complex="12pt"/>
    </style:style>
    <style:style style:name="P33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28" style:parent-style-name="Normal" style:family="paragraph">
      <style:paragraph-properties fo:text-indent="0.5in"/>
      <style:text-properties fo:font-style="italic" style:font-style-asian="italic"/>
    </style:style>
    <style:style style:name="P33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30" style:parent-style-name="Normal" style:family="paragraph">
      <style:paragraph-properties fo:text-indent="0.5in"/>
    </style:style>
    <style:style style:name="T3331" style:parent-style-name="DefaultParagraphFont" style:family="text">
      <style:text-properties fo:font-weight="bold" style:font-weight-asian="bold"/>
    </style:style>
    <style:style style:name="T3332" style:parent-style-name="DefaultParagraphFont" style:family="text">
      <style:text-properties fo:font-weight="bold" style:font-weight-asian="bold"/>
    </style:style>
    <style:style style:name="T3333" style:parent-style-name="DefaultParagraphFont" style:family="text">
      <style:text-properties fo:font-style="italic" style:font-style-asian="italic" style:font-size-complex="12pt"/>
    </style:style>
    <style:style style:name="T3334" style:parent-style-name="DefaultParagraphFont" style:family="text">
      <style:text-properties fo:font-style="italic" style:font-style-asian="italic" style:font-size-complex="12pt"/>
    </style:style>
    <style:style style:name="T3335" style:parent-style-name="DefaultParagraphFont" style:family="text">
      <style:text-properties fo:font-style="italic" style:font-style-asian="italic" style:font-size-complex="12pt"/>
    </style:style>
    <style:style style:name="T3336" style:parent-style-name="DefaultParagraphFont" style:family="text">
      <style:text-properties fo:font-style="italic" style:font-style-asian="italic" style:font-size-complex="12pt"/>
    </style:style>
    <style:style style:name="T3337" style:parent-style-name="DefaultParagraphFont" style:family="text">
      <style:text-properties fo:font-style="italic" style:font-style-asian="italic" style:font-size-complex="12pt"/>
    </style:style>
    <style:style style:name="T3338" style:parent-style-name="DefaultParagraphFont" style:family="text">
      <style:text-properties fo:font-style="italic" style:font-style-asian="italic" style:font-size-complex="12pt"/>
    </style:style>
    <style:style style:name="T3339" style:parent-style-name="DefaultParagraphFont" style:family="text">
      <style:text-properties fo:font-style="italic" style:font-style-asian="italic" style:font-size-complex="12pt"/>
    </style:style>
    <style:style style:name="T3340" style:parent-style-name="DefaultParagraphFont" style:family="text">
      <style:text-properties fo:font-style="italic" style:font-style-asian="italic" style:font-size-complex="12pt"/>
    </style:style>
    <style:style style:name="T3341" style:parent-style-name="DefaultParagraphFont" style:family="text">
      <style:text-properties fo:font-style="italic" style:font-style-asian="italic" style:font-size-complex="12pt"/>
    </style:style>
    <style:style style:name="T3342" style:parent-style-name="DefaultParagraphFont" style:family="text">
      <style:text-properties fo:font-style="italic" style:font-style-asian="italic" style:font-size-complex="12pt"/>
    </style:style>
    <style:style style:name="T3343" style:parent-style-name="DefaultParagraphFont" style:family="text">
      <style:text-properties fo:font-style="italic" style:font-style-asian="italic" style:font-size-complex="12pt"/>
    </style:style>
    <style:style style:name="T3344" style:parent-style-name="DefaultParagraphFont" style:family="text">
      <style:text-properties fo:font-style="italic" style:font-style-asian="italic" style:font-size-complex="12pt"/>
    </style:style>
    <style:style style:name="T3345" style:parent-style-name="DefaultParagraphFont" style:family="text">
      <style:text-properties fo:font-style="italic" style:font-style-asian="italic" style:font-size-complex="12pt"/>
    </style:style>
    <style:style style:name="T3346" style:parent-style-name="DefaultParagraphFont" style:family="text">
      <style:text-properties fo:font-style="italic" style:font-style-asian="italic" style:font-size-complex="12pt"/>
    </style:style>
    <style:style style:name="T3347" style:parent-style-name="DefaultParagraphFont" style:family="text">
      <style:text-properties fo:font-style="italic" style:font-style-asian="italic" style:font-size-complex="12pt"/>
    </style:style>
    <style:style style:name="T3348" style:parent-style-name="DefaultParagraphFont" style:family="text">
      <style:text-properties fo:font-style="italic" style:font-style-asian="italic" style:font-size-complex="12pt"/>
    </style:style>
    <style:style style:name="P3349" style:parent-style-name="Normal" style:family="paragraph">
      <style:paragraph-properties fo:text-indent="0.5in"/>
    </style:style>
    <style:style style:name="P3350" style:parent-style-name="Normal" style:family="paragraph">
      <style:paragraph-properties fo:text-indent="0.5in"/>
    </style:style>
    <style:style style:name="P3351" style:parent-style-name="Normal" style:family="paragraph">
      <style:paragraph-properties fo:text-indent="0.5in"/>
      <style:text-properties fo:font-style="italic" style:font-style-asian="italic"/>
    </style:style>
    <style:style style:name="P3352" style:parent-style-name="Normal" style:family="paragraph">
      <style:paragraph-properties fo:text-indent="0.5in"/>
    </style:style>
    <style:style style:name="T3353" style:parent-style-name="DefaultParagraphFont" style:family="text">
      <style:text-properties fo:font-weight="bold" style:font-weight-asian="bold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style:font-weight-complex="bold" fo:font-style="italic" style:font-style-asian="italic" fo:color="#000000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fo:font-style="italic" style:font-style-asian="italic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1" style:parent-style-name="DefaultParagraphFont" style:family="text">
      <style:text-properties style:font-size-complex="12pt"/>
    </style:style>
    <style:style style:name="P3362" style:parent-style-name="Normal" style:family="paragraph">
      <style:paragraph-properties fo:text-indent="0.5in"/>
    </style:style>
    <style:style style:name="P3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64" style:parent-style-name="Normal" style:family="paragraph">
      <style:paragraph-properties fo:text-indent="0.5in"/>
    </style:style>
    <style:style style:name="P3365" style:parent-style-name="Normal" style:family="paragraph">
      <style:paragraph-properties fo:text-indent="0.5in"/>
      <style:text-properties fo:font-style="italic" style:font-style-asian="italic"/>
    </style:style>
    <style:style style:name="P3366" style:parent-style-name="Normal" style:family="paragraph">
      <style:paragraph-properties fo:text-indent="0.5in"/>
    </style:style>
    <style:style style:name="P3367" style:parent-style-name="Normal" style:family="paragraph">
      <style:paragraph-properties fo:text-indent="0.5in"/>
    </style:style>
    <style:style style:name="T3368" style:parent-style-name="DefaultParagraphFont" style:family="text">
      <style:text-properties fo:font-weight="bold" style:font-weight-asian="bold"/>
    </style:style>
    <style:style style:name="T3369" style:parent-style-name="DefaultParagraphFont" style:family="text">
      <style:text-properties fo:font-weight="bold" style:font-weight-asian="bold"/>
    </style:style>
    <style:style style:name="T3370" style:parent-style-name="DefaultParagraphFont" style:family="text">
      <style:text-properties fo:font-style="italic" style:font-style-asian="italic" style:font-size-complex="12pt"/>
    </style:style>
    <style:style style:name="T3371" style:parent-style-name="DefaultParagraphFont" style:family="text">
      <style:text-properties fo:font-style="italic" style:font-style-asian="italic" style:font-size-complex="12pt"/>
    </style:style>
    <style:style style:name="T3372" style:parent-style-name="DefaultParagraphFont" style:family="text">
      <style:text-properties fo:font-style="italic" style:font-style-asian="italic" style:font-size-complex="12pt"/>
    </style:style>
    <style:style style:name="T3373" style:parent-style-name="DefaultParagraphFont" style:family="text">
      <style:text-properties fo:font-style="italic" style:font-style-asian="italic" style:font-size-complex="12pt"/>
    </style:style>
    <style:style style:name="T3374" style:parent-style-name="DefaultParagraphFont" style:family="text">
      <style:text-properties fo:font-style="italic" style:font-style-asian="italic" style:font-size-complex="12pt"/>
    </style:style>
    <style:style style:name="T3375" style:parent-style-name="DefaultParagraphFont" style:family="text">
      <style:text-properties fo:font-style="italic" style:font-style-asian="italic" style:font-size-complex="12pt"/>
    </style:style>
    <style:style style:name="T3376" style:parent-style-name="DefaultParagraphFont" style:family="text">
      <style:text-properties fo:font-style="italic" style:font-style-asian="italic" style:font-size-complex="12pt"/>
    </style:style>
    <style:style style:name="T3377" style:parent-style-name="DefaultParagraphFont" style:family="text">
      <style:text-properties fo:font-style="italic" style:font-style-asian="italic" style:font-size-complex="12pt"/>
    </style:style>
    <style:style style:name="T3378" style:parent-style-name="DefaultParagraphFont" style:family="text">
      <style:text-properties fo:font-style="italic" style:font-style-asian="italic" style:font-size-complex="12pt"/>
    </style:style>
    <style:style style:name="T3379" style:parent-style-name="DefaultParagraphFont" style:family="text">
      <style:text-properties fo:font-style="italic" style:font-style-asian="italic" style:font-size-complex="12pt"/>
    </style:style>
    <style:style style:name="T3380" style:parent-style-name="DefaultParagraphFont" style:family="text">
      <style:text-properties fo:font-style="italic" style:font-style-asian="italic" style:font-size-complex="12pt"/>
    </style:style>
    <style:style style:name="T3381" style:parent-style-name="DefaultParagraphFont" style:family="text">
      <style:text-properties fo:font-style="italic" style:font-style-asian="italic" style:font-size-complex="12pt"/>
    </style:style>
    <style:style style:name="T3382" style:parent-style-name="DefaultParagraphFont" style:family="text">
      <style:text-properties fo:font-style="italic" style:font-style-asian="italic" style:font-size-complex="12pt"/>
    </style:style>
    <style:style style:name="T3383" style:parent-style-name="DefaultParagraphFont" style:family="text">
      <style:text-properties fo:font-style="italic" style:font-style-asian="italic" style:font-size-complex="12pt"/>
    </style:style>
    <style:style style:name="T3384" style:parent-style-name="DefaultParagraphFont" style:family="text">
      <style:text-properties fo:font-style="italic" style:font-style-asian="italic" style:font-size-complex="12pt"/>
    </style:style>
    <style:style style:name="P3385" style:parent-style-name="Normal" style:family="paragraph">
      <style:paragraph-properties fo:text-indent="0.5in"/>
    </style:style>
    <style:style style:name="P3386" style:parent-style-name="Normal" style:family="paragraph">
      <style:paragraph-properties fo:text-indent="0.5in"/>
    </style:style>
    <style:style style:name="P3387" style:parent-style-name="Normal" style:family="paragraph">
      <style:paragraph-properties fo:text-indent="0.5in"/>
      <style:text-properties fo:font-style="italic" style:font-style-asian="italic"/>
    </style:style>
    <style:style style:name="P3388" style:parent-style-name="Normal" style:family="paragraph">
      <style:paragraph-properties fo:text-indent="0.5in"/>
    </style:style>
    <style:style style:name="T3389" style:parent-style-name="DefaultParagraphFont" style:family="text">
      <style:text-properties fo:font-weight="bold" style:font-weight-asian="bold"/>
    </style:style>
    <style:style style:name="T3390" style:parent-style-name="DefaultParagraphFont" style:family="text">
      <style:text-properties fo:font-style="italic" style:font-style-asian="italic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style:font-weight-complex="bold" fo:font-style="italic" style:font-style-asian="italic" fo:color="#000000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 style:font-size-complex="12pt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fo:font-style="italic" style:font-style-asian="italic" style:font-size-complex="12pt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1" style:parent-style-name="DefaultParagraphFont" style:family="text">
      <style:text-properties style:font-size-complex="12pt"/>
    </style:style>
    <style:style style:name="P3402" style:parent-style-name="Normal" style:family="paragraph">
      <style:paragraph-properties fo:text-indent="0.5in"/>
    </style:style>
    <style:style style:name="P34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4" style:parent-style-name="Normal" style:family="paragraph">
      <style:paragraph-properties fo:text-indent="0.5in"/>
    </style:style>
    <style:style style:name="P3405" style:parent-style-name="Normal" style:family="paragraph">
      <style:paragraph-properties fo:text-indent="0.5in"/>
      <style:text-properties fo:font-style="italic" style:font-style-asian="italic"/>
    </style:style>
    <style:style style:name="P3406" style:parent-style-name="Normal" style:family="paragraph">
      <style:paragraph-properties fo:text-indent="0.5in"/>
    </style:style>
    <style:style style:name="P3407" style:parent-style-name="Normal" style:family="paragraph">
      <style:paragraph-properties fo:text-indent="0.5in"/>
    </style:style>
    <style:style style:name="T3408" style:parent-style-name="DefaultParagraphFont" style:family="text">
      <style:text-properties fo:font-weight="bold" style:font-weight-asian="bold"/>
    </style:style>
    <style:style style:name="T3409" style:parent-style-name="DefaultParagraphFont" style:family="text">
      <style:text-properties fo:font-weight="bold" style:font-weight-asian="bold"/>
    </style:style>
    <style:style style:name="T3410" style:parent-style-name="DefaultParagraphFont" style:family="text">
      <style:text-properties fo:font-style="italic" style:font-style-asian="italic" style:font-size-complex="12pt"/>
    </style:style>
    <style:style style:name="T3411" style:parent-style-name="DefaultParagraphFont" style:family="text">
      <style:text-properties fo:font-style="italic" style:font-style-asian="italic" style:font-size-complex="12pt"/>
    </style:style>
    <style:style style:name="T3412" style:parent-style-name="DefaultParagraphFont" style:family="text">
      <style:text-properties fo:font-style="italic" style:font-style-asian="italic" style:font-size-complex="12pt"/>
    </style:style>
    <style:style style:name="T3413" style:parent-style-name="DefaultParagraphFont" style:family="text">
      <style:text-properties fo:font-style="italic" style:font-style-asian="italic" style:font-size-complex="12pt"/>
    </style:style>
    <style:style style:name="T3414" style:parent-style-name="DefaultParagraphFont" style:family="text">
      <style:text-properties fo:font-style="italic" style:font-style-asian="italic" style:font-size-complex="12pt"/>
    </style:style>
    <style:style style:name="T3415" style:parent-style-name="DefaultParagraphFont" style:family="text">
      <style:text-properties fo:font-style="italic" style:font-style-asian="italic" style:font-size-complex="12pt"/>
    </style:style>
    <style:style style:name="T3416" style:parent-style-name="DefaultParagraphFont" style:family="text">
      <style:text-properties fo:font-style="italic" style:font-style-asian="italic" style:font-size-complex="12pt"/>
    </style:style>
    <style:style style:name="T3417" style:parent-style-name="DefaultParagraphFont" style:family="text">
      <style:text-properties fo:font-style="italic" style:font-style-asian="italic" style:font-size-complex="12pt"/>
    </style:style>
    <style:style style:name="T3418" style:parent-style-name="DefaultParagraphFont" style:family="text">
      <style:text-properties fo:font-style="italic" style:font-style-asian="italic" style:font-size-complex="12pt"/>
    </style:style>
    <style:style style:name="T3419" style:parent-style-name="DefaultParagraphFont" style:family="text">
      <style:text-properties fo:font-style="italic" style:font-style-asian="italic" style:font-size-complex="12pt"/>
    </style:style>
    <style:style style:name="T3420" style:parent-style-name="DefaultParagraphFont" style:family="text">
      <style:text-properties fo:font-style="italic" style:font-style-asian="italic" style:font-size-complex="12pt"/>
    </style:style>
    <style:style style:name="T3421" style:parent-style-name="DefaultParagraphFont" style:family="text">
      <style:text-properties fo:font-style="italic" style:font-style-asian="italic" style:font-size-complex="12pt"/>
    </style:style>
    <style:style style:name="T3422" style:parent-style-name="DefaultParagraphFont" style:family="text">
      <style:text-properties fo:font-style="italic" style:font-style-asian="italic" style:font-size-complex="12pt"/>
    </style:style>
    <style:style style:name="T3423" style:parent-style-name="DefaultParagraphFont" style:family="text">
      <style:text-properties fo:font-style="italic" style:font-style-asian="italic" style:font-size-complex="12pt"/>
    </style:style>
    <style:style style:name="T3424" style:parent-style-name="DefaultParagraphFont" style:family="text">
      <style:text-properties fo:font-style="italic" style:font-style-asian="italic" style:font-size-complex="12pt"/>
    </style:style>
    <style:style style:name="T3425" style:parent-style-name="DefaultParagraphFont" style:family="text">
      <style:text-properties fo:font-style="italic" style:font-style-asian="italic" style:font-size-complex="12pt"/>
    </style:style>
    <style:style style:name="P3426" style:parent-style-name="Normal" style:family="paragraph">
      <style:paragraph-properties fo:text-indent="0.5in"/>
    </style:style>
    <style:style style:name="P3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28" style:parent-style-name="Normal" style:family="paragraph">
      <style:paragraph-properties fo:text-indent="0.5in"/>
    </style:style>
    <style:style style:name="P3429" style:parent-style-name="Normal" style:family="paragraph">
      <style:paragraph-properties fo:text-indent="0.5in"/>
    </style:style>
    <style:style style:name="P3430" style:parent-style-name="Normal" style:family="paragraph">
      <style:paragraph-properties fo:text-indent="0.5in"/>
      <style:text-properties fo:font-style="italic" style:font-style-asian="italic"/>
    </style:style>
    <style:style style:name="P3431" style:parent-style-name="Normal" style:family="paragraph">
      <style:paragraph-properties fo:text-indent="0.5in"/>
      <style:text-properties fo:font-weight="bold" style:font-weight-asian="bold"/>
    </style:style>
    <style:style style:name="P3432" style:parent-style-name="Normal" style:family="paragraph">
      <style:paragraph-properties fo:text-indent="0.5in"/>
    </style:style>
    <style:style style:name="P3433" style:parent-style-name="Normal" style:family="paragraph">
      <style:paragraph-properties fo:text-indent="0.5in"/>
    </style:style>
    <style:style style:name="P3434" style:parent-style-name="Normal" style:family="paragraph">
      <style:paragraph-properties fo:text-indent="0.5in"/>
    </style:style>
    <style:style style:name="P3435" style:parent-style-name="Normal" style:family="paragraph">
      <style:paragraph-properties fo:text-indent="0.5in"/>
    </style:style>
    <style:style style:name="T3436" style:parent-style-name="DefaultParagraphFont" style:family="text">
      <style:text-properties style:font-size-complex="12pt"/>
    </style:style>
    <style:style style:name="P3437" style:parent-style-name="Normal" style:family="paragraph">
      <style:paragraph-properties fo:text-indent="0.5in"/>
    </style:style>
    <style:style style:name="P3438" style:parent-style-name="Normal" style:family="paragraph">
      <style:paragraph-properties fo:text-indent="0.5in"/>
    </style:style>
    <style:style style:name="P3439" style:parent-style-name="Normal" style:family="paragraph">
      <style:paragraph-properties fo:text-indent="0.5in"/>
    </style:style>
    <style:style style:name="P3440" style:parent-style-name="Normal" style:family="paragraph">
      <style:paragraph-properties fo:text-indent="0.5in"/>
    </style:style>
    <style:style style:name="P3441" style:parent-style-name="Normal" style:family="paragraph">
      <style:paragraph-properties fo:text-indent="0.5in"/>
      <style:text-properties fo:font-style="italic" style:font-style-asian="italic"/>
    </style:style>
    <style:style style:name="P3442" style:parent-style-name="Normal" style:family="paragraph">
      <style:paragraph-properties fo:text-indent="0.5in"/>
    </style:style>
    <style:style style:name="T3443" style:parent-style-name="DefaultParagraphFont" style:family="text">
      <style:text-properties fo:font-weight="bold" style:font-weight-asian="bold"/>
    </style:style>
    <style:style style:name="T3444" style:parent-style-name="DefaultParagraphFont" style:family="text">
      <style:text-properties style:text-position="super 66.6%"/>
    </style:style>
    <style:style style:name="T3445" style:parent-style-name="DefaultParagraphFont" style:family="text">
      <style:text-properties style:text-position="super 66.6%"/>
    </style:style>
    <style:style style:name="T3446" style:parent-style-name="DefaultParagraphFont" style:family="text">
      <style:text-properties style:text-position="super 66.6%"/>
    </style:style>
    <style:style style:name="T3447" style:parent-style-name="DefaultParagraphFont" style:family="text">
      <style:text-properties style:text-position="super 66.6%"/>
    </style:style>
    <style:style style:name="T3448" style:parent-style-name="DefaultParagraphFont" style:family="text">
      <style:text-properties style:text-position="super 66.6%"/>
    </style:style>
    <style:style style:name="T3449" style:parent-style-name="DefaultParagraphFont" style:family="text">
      <style:text-properties fo:font-style="italic" style:font-style-asian="italic"/>
    </style:style>
    <style:style style:name="T3450" style:parent-style-name="DefaultParagraphFont" style:family="text">
      <style:text-properties fo:font-style="italic" style:font-style-asian="italic"/>
    </style:style>
    <style:style style:name="T3451" style:parent-style-name="DefaultParagraphFont" style:family="text">
      <style:text-properties style:font-weight-complex="bold" fo:font-style="italic" style:font-style-asian="italic" fo:color="#000000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8" style:parent-style-name="DefaultParagraphFont" style:family="text">
      <style:text-properties style:font-size-complex="12pt"/>
    </style:style>
    <style:style style:name="P3459" style:parent-style-name="Normal" style:family="paragraph">
      <style:paragraph-properties fo:text-indent="0.5in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P3463" style:parent-style-name="Normal" style:family="paragraph">
      <style:paragraph-properties fo:text-indent="0.5in"/>
    </style:style>
    <style:style style:name="P3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65" style:parent-style-name="Normal" style:family="paragraph">
      <style:paragraph-properties fo:text-indent="0.5in"/>
    </style:style>
    <style:style style:name="P3466" style:parent-style-name="Normal" style:family="paragraph">
      <style:paragraph-properties fo:text-indent="0.5in"/>
      <style:text-properties style:font-size-complex="12pt"/>
    </style:style>
    <style:style style:name="P3467" style:parent-style-name="Normal" style:family="paragraph">
      <style:paragraph-properties fo:text-indent="0.5in"/>
      <style:text-properties style:font-size-complex="12pt"/>
    </style:style>
    <style:style style:name="P3468" style:parent-style-name="Normal" style:family="paragraph">
      <style:paragraph-properties fo:text-indent="0.5in"/>
      <style:text-properties style:font-size-complex="12pt"/>
    </style:style>
    <style:style style:name="P3469" style:parent-style-name="Normal" style:family="paragraph">
      <style:paragraph-properties fo:text-indent="0.5in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font-style="italic" style:font-style-asian="italic" style:font-size-complex="12pt"/>
    </style:style>
    <style:style style:name="T3476" style:parent-style-name="DefaultParagraphFont" style:family="text">
      <style:text-properties fo:font-style="italic" style:font-style-asian="italic" style:font-size-complex="12pt"/>
    </style:style>
    <style:style style:name="T3477" style:parent-style-name="DefaultParagraphFont" style:family="text">
      <style:text-properties fo:font-style="italic" style:font-style-asian="italic" style:font-size-complex="12pt"/>
    </style:style>
    <style:style style:name="T3478" style:parent-style-name="DefaultParagraphFont" style:family="text">
      <style:text-properties fo:font-style="italic" style:font-style-asian="italic" style:font-size-complex="12pt"/>
    </style:style>
    <style:style style:name="T3479" style:parent-style-name="DefaultParagraphFont" style:family="text">
      <style:text-properties fo:font-style="italic" style:font-style-asian="italic" style:font-size-complex="12pt"/>
    </style:style>
    <style:style style:name="T3480" style:parent-style-name="DefaultParagraphFont" style:family="text">
      <style:text-properties fo:font-style="italic" style:font-style-asian="italic"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fo:font-style="italic" style:font-style-asian="italic" style:font-size-complex="12pt"/>
    </style:style>
    <style:style style:name="T3485" style:parent-style-name="DefaultParagraphFont" style:family="text">
      <style:text-properties fo:font-style="italic" style:font-style-asian="italic" style:font-size-complex="12pt"/>
    </style:style>
    <style:style style:name="T3486" style:parent-style-name="DefaultParagraphFont" style:family="text">
      <style:text-properties fo:font-style="italic" style:font-style-asian="italic" style:font-size-complex="12pt"/>
    </style:style>
    <style:style style:name="T3487" style:parent-style-name="DefaultParagraphFont" style:family="text">
      <style:text-properties fo:font-style="italic" style:font-style-asian="italic" style:font-size-complex="12pt"/>
    </style:style>
    <style:style style:name="P3488" style:parent-style-name="Normal" style:family="paragraph">
      <style:paragraph-properties fo:text-indent="0.5in"/>
      <style:text-properties style:font-size-complex="12pt"/>
    </style:style>
    <style:style style:name="P3489" style:parent-style-name="Normal" style:family="paragraph">
      <style:paragraph-properties fo:text-indent="0.5in"/>
      <style:text-properties style:font-size-complex="12pt"/>
    </style:style>
    <style:style style:name="P34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93" style:parent-style-name="Normal" style:family="paragraph">
      <style:paragraph-properties fo:text-indent="0.5in"/>
    </style:style>
    <style:style style:name="P3494" style:parent-style-name="Normal" style:family="paragraph">
      <style:paragraph-properties fo:text-indent="0.5in"/>
      <style:text-properties style:font-size-complex="12pt"/>
    </style:style>
    <style:style style:name="P3495" style:parent-style-name="Normal" style:family="paragraph">
      <style:paragraph-properties fo:text-indent="0.5in"/>
      <style:text-properties style:font-size-complex="12pt"/>
    </style:style>
    <style:style style:name="P3496" style:parent-style-name="Normal" style:family="paragraph">
      <style:paragraph-properties fo:text-indent="0.5in"/>
      <style:text-properties style:font-size-complex="12pt"/>
    </style:style>
    <style:style style:name="P3497" style:parent-style-name="Normal" style:family="paragraph">
      <style:paragraph-properties fo:text-indent="0.5in"/>
    </style:style>
    <style:style style:name="P3498" style:parent-style-name="Normal" style:family="paragraph">
      <style:paragraph-properties fo:text-indent="0.5in"/>
      <style:text-properties style:font-size-complex="12pt"/>
    </style:style>
    <style:style style:name="P3499" style:parent-style-name="Normal" style:family="paragraph">
      <style:paragraph-properties fo:text-indent="0.5in"/>
      <style:text-properties style:font-size-complex="12pt"/>
    </style:style>
    <style:style style:name="P3500" style:parent-style-name="Normal" style:family="paragraph">
      <style:paragraph-properties fo:text-indent="0.5in"/>
    </style:style>
    <style:style style:name="P35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2" style:parent-style-name="Normal" style:family="paragraph">
      <style:paragraph-properties fo:text-indent="0.5in"/>
    </style:style>
    <style:style style:name="P35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04" style:parent-style-name="Normal" style:family="paragraph">
      <style:paragraph-properties fo:text-indent="0.5in"/>
    </style:style>
    <style:style style:name="P3505" style:parent-style-name="Normal" style:family="paragraph">
      <style:paragraph-properties fo:text-indent="0.5in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P3517" style:parent-style-name="Normal" style:family="paragraph">
      <style:paragraph-properties fo:text-indent="0.5in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fo:font-style="italic" style:font-style-asian="italic" style:font-size-complex="12pt"/>
    </style:style>
    <style:style style:name="T3524" style:parent-style-name="DefaultParagraphFont" style:family="text">
      <style:text-properties fo:font-style="italic" style:font-style-asian="italic"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fo:font-weight="bold" style:font-weight-asian="bold"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fo:font-style="italic" style:font-style-asian="italic" style:font-style-complex="italic" style:font-size-complex="12pt"/>
    </style:style>
    <style:style style:name="T3529" style:parent-style-name="DefaultParagraphFont" style:family="text">
      <style:text-properties fo:font-style="italic" style:font-style-asian="italic" style:font-style-complex="italic" style:font-size-complex="12pt"/>
    </style:style>
    <style:style style:name="T3530" style:parent-style-name="DefaultParagraphFont" style:family="text">
      <style:text-properties fo:font-style="italic" style:font-style-asian="italic" style:font-style-complex="italic"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fo:font-style="italic" style:font-style-asian="italic" style:font-style-complex="italic" style:font-size-complex="12pt"/>
    </style:style>
    <style:style style:name="T3533" style:parent-style-name="DefaultParagraphFont" style:family="text">
      <style:text-properties fo:font-style="italic" style:font-style-asian="italic" style:font-style-complex="italic" style:font-size-complex="12pt"/>
    </style:style>
    <style:style style:name="T3534" style:parent-style-name="DefaultParagraphFont" style:family="text">
      <style:text-properties fo:font-style="italic" style:font-style-asian="italic" style:font-style-complex="italic" style:font-size-complex="12pt"/>
    </style:style>
    <style:style style:name="T3535" style:parent-style-name="DefaultParagraphFont" style:family="text">
      <style:text-properties fo:font-style="italic" style:font-style-asian="italic" style:font-style-complex="italic" style:font-size-complex="12pt"/>
    </style:style>
    <style:style style:name="T3536" style:parent-style-name="DefaultParagraphFont" style:family="text">
      <style:text-properties fo:font-style="italic" style:font-style-asian="italic" style:font-style-complex="italic" style:font-size-complex="12pt"/>
    </style:style>
    <style:style style:name="T3537" style:parent-style-name="DefaultParagraphFont" style:family="text">
      <style:text-properties style:font-style-complex="italic" style:font-size-complex="12pt"/>
    </style:style>
    <style:style style:name="P3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539" style:parent-style-name="Normal" style:family="paragraph">
      <style:paragraph-properties fo:text-indent="0.5in"/>
    </style:style>
    <style:style style:name="P3540" style:parent-style-name="Normal" style:family="paragraph">
      <style:paragraph-properties fo:text-indent="0.5in"/>
      <style:text-properties style:font-size-complex="12pt"/>
    </style:style>
    <style:style style:name="P3541" style:parent-style-name="Normal" style:family="paragraph">
      <style:paragraph-properties fo:text-indent="0.5in"/>
    </style:style>
    <style:style style:name="P3542" style:parent-style-name="Normal" style:family="paragraph">
      <style:paragraph-properties fo:text-indent="0.5in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P3553" style:parent-style-name="Normal" style:family="paragraph">
      <style:paragraph-properties fo:text-indent="0.5in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fo:font-style="italic" style:font-style-asian="italic" style:font-size-complex="12pt"/>
    </style:style>
    <style:style style:name="T3560" style:parent-style-name="DefaultParagraphFont" style:family="text">
      <style:text-properties fo:font-style="italic" style:font-style-asian="italic"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fo:font-weight="bold" style:font-weight-asian="bold" style:font-size-complex="12pt"/>
    </style:style>
    <style:style style:name="T3563" style:parent-style-name="DefaultParagraphFont" style:family="text">
      <style:text-properties fo:font-weight="bold" style:font-weight-asian="bold"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fo:font-style="italic" style:font-style-asian="italic" style:font-style-complex="italic" style:font-size-complex="12pt"/>
    </style:style>
    <style:style style:name="T3566" style:parent-style-name="DefaultParagraphFont" style:family="text">
      <style:text-properties fo:font-style="italic" style:font-style-asian="italic" style:font-style-complex="italic" style:font-size-complex="12pt"/>
    </style:style>
    <style:style style:name="T3567" style:parent-style-name="DefaultParagraphFont" style:family="text">
      <style:text-properties fo:font-style="italic" style:font-style-asian="italic" style:font-style-complex="italic"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fo:font-style="italic" style:font-style-asian="italic" style:font-style-complex="italic" style:font-size-complex="12pt"/>
    </style:style>
    <style:style style:name="T3570" style:parent-style-name="DefaultParagraphFont" style:family="text">
      <style:text-properties fo:font-style="italic" style:font-style-asian="italic" style:font-style-complex="italic" style:font-size-complex="12pt"/>
    </style:style>
    <style:style style:name="T3571" style:parent-style-name="DefaultParagraphFont" style:family="text">
      <style:text-properties fo:font-style="italic" style:font-style-asian="italic" style:font-style-complex="italic" style:font-size-complex="12pt"/>
    </style:style>
    <style:style style:name="T3572" style:parent-style-name="DefaultParagraphFont" style:family="text">
      <style:text-properties fo:font-style="italic" style:font-style-asian="italic" style:font-style-complex="italic" style:font-size-complex="12pt"/>
    </style:style>
    <style:style style:name="T3573" style:parent-style-name="DefaultParagraphFont" style:family="text">
      <style:text-properties fo:font-style="italic" style:font-style-asian="italic" style:font-style-complex="italic" style:font-size-complex="12pt"/>
    </style:style>
    <style:style style:name="T3574" style:parent-style-name="DefaultParagraphFont" style:family="text">
      <style:text-properties style:font-style-complex="italic" style:font-size-complex="12pt"/>
    </style:style>
    <style:style style:name="P3575" style:parent-style-name="Normal" style:family="paragraph">
      <style:paragraph-properties fo:text-indent="0.5in"/>
      <style:text-properties style:font-size-complex="12pt"/>
    </style:style>
    <style:style style:name="P3576" style:parent-style-name="Normal" style:family="paragraph">
      <style:paragraph-properties fo:text-indent="0.5in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fo:font-style="italic" style:font-style-asian="italic" style:font-size-complex="12pt"/>
    </style:style>
    <style:style style:name="T3586" style:parent-style-name="DefaultParagraphFont" style:family="text">
      <style:text-properties fo:font-style="italic" style:font-style-asian="italic" style:font-size-complex="12pt"/>
    </style:style>
    <style:style style:name="T3587" style:parent-style-name="DefaultParagraphFont" style:family="text">
      <style:text-properties fo:font-style="italic" style:font-style-asian="italic" style:font-size-complex="12pt"/>
    </style:style>
    <style:style style:name="T3588" style:parent-style-name="DefaultParagraphFont" style:family="text">
      <style:text-properties fo:font-style="italic" style:font-style-asian="italic" style:font-size-complex="12pt"/>
    </style:style>
    <style:style style:name="T3589" style:parent-style-name="DefaultParagraphFont" style:family="text">
      <style:text-properties fo:font-style="italic" style:font-style-asian="italic" style:font-size-complex="12pt"/>
    </style:style>
    <style:style style:name="T3590" style:parent-style-name="DefaultParagraphFont" style:family="text">
      <style:text-properties fo:font-style="italic" style:font-style-asian="italic"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fo:font-weight="bold" style:font-weight-asian="bold"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fo:font-style="italic" style:font-style-asian="italic" style:font-style-complex="italic" style:font-size-complex="12pt"/>
    </style:style>
    <style:style style:name="T3595" style:parent-style-name="DefaultParagraphFont" style:family="text">
      <style:text-properties fo:font-style="italic" style:font-style-asian="italic" style:font-style-complex="italic" style:font-size-complex="12pt"/>
    </style:style>
    <style:style style:name="T3596" style:parent-style-name="DefaultParagraphFont" style:family="text">
      <style:text-properties fo:font-style="italic" style:font-style-asian="italic" style:font-style-complex="italic"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fo:font-style="italic" style:font-style-asian="italic" style:font-style-complex="italic" style:font-size-complex="12pt"/>
    </style:style>
    <style:style style:name="T3599" style:parent-style-name="DefaultParagraphFont" style:family="text">
      <style:text-properties fo:font-style="italic" style:font-style-asian="italic" style:font-style-complex="italic" style:font-size-complex="12pt"/>
    </style:style>
    <style:style style:name="T3600" style:parent-style-name="DefaultParagraphFont" style:family="text">
      <style:text-properties fo:font-style="italic" style:font-style-asian="italic" style:font-style-complex="italic" style:font-size-complex="12pt"/>
    </style:style>
    <style:style style:name="T3601" style:parent-style-name="DefaultParagraphFont" style:family="text">
      <style:text-properties style:font-style-complex="italic" style:font-size-complex="12pt"/>
    </style:style>
    <style:style style:name="P36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P3606" style:parent-style-name="Normal" style:family="paragraph">
      <style:paragraph-properties fo:text-indent="0.5in"/>
    </style:style>
    <style:style style:name="P36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08" style:parent-style-name="Normal" style:family="paragraph">
      <style:paragraph-properties fo:text-indent="0.5in"/>
    </style:style>
    <style:style style:name="P3609" style:parent-style-name="Normal" style:family="paragraph">
      <style:paragraph-properties fo:text-indent="0.5in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P36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5" style:parent-style-name="Normal" style:family="paragraph">
      <style:paragraph-properties fo:text-indent="0.5in"/>
    </style:style>
    <style:style style:name="P36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27" style:parent-style-name="Normal" style:family="paragraph">
      <style:paragraph-properties fo:text-indent="0.5in"/>
    </style:style>
    <style:style style:name="P3628" style:parent-style-name="Normal" style:family="paragraph">
      <style:paragraph-properties fo:text-indent="0.5in"/>
      <style:text-properties style:font-size-complex="12pt"/>
    </style:style>
    <style:style style:name="P3629" style:parent-style-name="Normal" style:family="paragraph">
      <style:paragraph-properties fo:text-indent="0.5in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fo:font-style="italic" style:font-style-asian="italic" style:font-size-complex="12pt"/>
    </style:style>
    <style:style style:name="T3634" style:parent-style-name="DefaultParagraphFont" style:family="text">
      <style:text-properties fo:font-style="italic" style:font-style-asian="italic"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fo:font-weight="bold" style:font-weight-asian="bold" style:font-size-complex="12pt"/>
    </style:style>
    <style:style style:name="T3637" style:parent-style-name="DefaultParagraphFont" style:family="text">
      <style:text-properties fo:font-weight="bold" style:font-weight-asian="bold"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fo:font-style="italic" style:font-style-asian="italic" style:font-style-complex="italic" style:font-size-complex="12pt"/>
    </style:style>
    <style:style style:name="T3640" style:parent-style-name="DefaultParagraphFont" style:family="text">
      <style:text-properties fo:font-style="italic" style:font-style-asian="italic" style:font-style-complex="italic" style:font-size-complex="12pt"/>
    </style:style>
    <style:style style:name="T3641" style:parent-style-name="DefaultParagraphFont" style:family="text">
      <style:text-properties fo:font-style="italic" style:font-style-asian="italic" style:font-style-complex="italic" style:font-size-complex="12pt"/>
    </style:style>
    <style:style style:name="T3642" style:parent-style-name="DefaultParagraphFont" style:family="text">
      <style:text-properties fo:font-style="italic" style:font-style-asian="italic" style:font-style-complex="italic" style:font-size-complex="12pt"/>
    </style:style>
    <style:style style:name="T3643" style:parent-style-name="DefaultParagraphFont" style:family="text">
      <style:text-properties fo:font-style="italic" style:font-style-asian="italic" style:font-style-complex="italic" style:font-size-complex="12pt"/>
    </style:style>
    <style:style style:name="T3644" style:parent-style-name="DefaultParagraphFont" style:family="text">
      <style:text-properties fo:font-style="italic" style:font-style-asian="italic" style:font-style-complex="italic" style:font-size-complex="12pt"/>
    </style:style>
    <style:style style:name="T3645" style:parent-style-name="DefaultParagraphFont" style:family="text">
      <style:text-properties fo:font-style="italic" style:font-style-asian="italic" style:font-style-complex="italic" style:font-size-complex="12pt"/>
    </style:style>
    <style:style style:name="T3646" style:parent-style-name="DefaultParagraphFont" style:family="text">
      <style:text-properties fo:font-style="italic" style:font-style-asian="italic" style:font-style-complex="italic" style:font-size-complex="12pt"/>
    </style:style>
    <style:style style:name="T3647" style:parent-style-name="DefaultParagraphFont" style:family="text">
      <style:text-properties style:font-style-complex="italic" style:font-size-complex="12pt"/>
    </style:style>
    <style:style style:name="P3648" style:parent-style-name="Normal" style:family="paragraph">
      <style:paragraph-properties fo:text-indent="0.5in"/>
      <style:text-properties style:font-size-complex="12pt"/>
    </style:style>
    <style:style style:name="P3649" style:parent-style-name="Normal" style:family="paragraph">
      <style:paragraph-properties fo:text-indent="0.5in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fo:font-style="italic" style:font-style-asian="italic" style:font-size-complex="12pt"/>
    </style:style>
    <style:style style:name="T3660" style:parent-style-name="DefaultParagraphFont" style:family="text">
      <style:text-properties fo:font-style="italic" style:font-style-asian="italic" style:font-size-complex="12pt"/>
    </style:style>
    <style:style style:name="T3661" style:parent-style-name="DefaultParagraphFont" style:family="text">
      <style:text-properties fo:font-style="italic" style:font-style-asian="italic" style:font-size-complex="12pt"/>
    </style:style>
    <style:style style:name="T3662" style:parent-style-name="DefaultParagraphFont" style:family="text">
      <style:text-properties fo:font-style="italic" style:font-style-asian="italic" style:font-size-complex="12pt"/>
    </style:style>
    <style:style style:name="T3663" style:parent-style-name="DefaultParagraphFont" style:family="text">
      <style:text-properties fo:font-style="italic" style:font-style-asian="italic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fo:font-weight="bold" style:font-weight-asian="bold"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fo:font-style="italic" style:font-style-asian="italic" style:font-style-complex="italic" style:font-size-complex="12pt"/>
    </style:style>
    <style:style style:name="T3670" style:parent-style-name="DefaultParagraphFont" style:family="text">
      <style:text-properties fo:font-style="italic" style:font-style-asian="italic" style:font-style-complex="italic" style:font-size-complex="12pt"/>
    </style:style>
    <style:style style:name="T3671" style:parent-style-name="DefaultParagraphFont" style:family="text">
      <style:text-properties fo:font-style="italic" style:font-style-asian="italic" style:font-style-complex="italic" style:font-size-complex="12pt"/>
    </style:style>
    <style:style style:name="T3672" style:parent-style-name="DefaultParagraphFont" style:family="text">
      <style:text-properties fo:font-style="italic" style:font-style-asian="italic" style:font-style-complex="italic" style:font-size-complex="12pt"/>
    </style:style>
    <style:style style:name="T3673" style:parent-style-name="DefaultParagraphFont" style:family="text">
      <style:text-properties fo:font-style="italic" style:font-style-asian="italic" style:font-style-complex="italic" style:font-size-complex="12pt"/>
    </style:style>
    <style:style style:name="T3674" style:parent-style-name="DefaultParagraphFont" style:family="text">
      <style:text-properties fo:font-style="italic" style:font-style-asian="italic" style:font-style-complex="italic" style:font-size-complex="12pt"/>
    </style:style>
    <style:style style:name="T3675" style:parent-style-name="DefaultParagraphFont" style:family="text">
      <style:text-properties fo:font-style="italic" style:font-style-asian="italic" style:font-style-complex="italic" style:font-size-complex="12pt"/>
    </style:style>
    <style:style style:name="T3676" style:parent-style-name="DefaultParagraphFont" style:family="text">
      <style:text-properties fo:font-style="italic" style:font-style-asian="italic" style:font-style-complex="italic" style:font-size-complex="12pt"/>
    </style:style>
    <style:style style:name="T3677" style:parent-style-name="DefaultParagraphFont" style:family="text">
      <style:text-properties fo:font-style="italic" style:font-style-asian="italic" style:font-style-complex="italic" style:font-size-complex="12pt"/>
    </style:style>
    <style:style style:name="P3678" style:parent-style-name="Normal" style:family="paragraph">
      <style:paragraph-properties fo:text-indent="0.5in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P3682" style:parent-style-name="Normal" style:family="paragraph">
      <style:paragraph-properties fo:text-indent="0.5in"/>
    </style:style>
    <style:style style:name="P36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style:font-size-complex="12pt"/>
    </style:style>
    <style:style style:name="T3691" style:parent-style-name="DefaultParagraphFont" style:family="text">
      <style:text-properties style:font-size-complex="12pt"/>
    </style:style>
    <style:style style:name="T3692" style:parent-style-name="DefaultParagraphFont" style:family="text">
      <style:text-properties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P3697" style:parent-style-name="Normal" style:family="paragraph">
      <style:paragraph-properties fo:text-indent="0.5in"/>
    </style:style>
    <style:style style:name="P36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99" style:parent-style-name="Normal" style:family="paragraph">
      <style:paragraph-properties fo:text-indent="0.5in"/>
    </style:style>
    <style:style style:name="P3700" style:parent-style-name="Normal" style:family="paragraph">
      <style:paragraph-properties fo:text-indent="0.5in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P37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14" style:parent-style-name="Normal" style:family="paragraph">
      <style:paragraph-properties fo:text-indent="0.5in"/>
      <style:text-properties style:font-size-complex="12pt"/>
    </style:style>
    <style:style style:name="P3715" style:parent-style-name="Normal" style:family="paragraph">
      <style:paragraph-properties fo:text-indent="0.5in"/>
      <style:text-properties style:font-size-complex="12pt"/>
    </style:style>
    <style:style style:name="P3716" style:parent-style-name="Normal" style:family="paragraph">
      <style:paragraph-properties fo:text-indent="0.5in"/>
      <style:text-properties style:font-size-complex="12pt"/>
    </style:style>
    <style:style style:name="P3717" style:parent-style-name="Normal" style:family="paragraph">
      <style:paragraph-properties fo:text-indent="0.5in"/>
      <style:text-properties style:font-size-complex="12pt"/>
    </style:style>
    <style:style style:name="P3718" style:parent-style-name="Normal" style:family="paragraph">
      <style:paragraph-properties fo:text-indent="0.5in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fo:font-style="italic" style:font-style-asian="italic" style:font-size-complex="12pt"/>
    </style:style>
    <style:style style:name="T3723" style:parent-style-name="DefaultParagraphFont" style:family="text">
      <style:text-properties fo:font-style="italic" style:font-style-asian="italic"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fo:font-weight="bold" style:font-weight-asian="bold" style:font-size-complex="12pt"/>
    </style:style>
    <style:style style:name="T3726" style:parent-style-name="DefaultParagraphFont" style:family="text">
      <style:text-properties fo:font-weight="bold" style:font-weight-asian="bold"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fo:font-style="italic" style:font-style-asian="italic" style:font-style-complex="italic" style:font-size-complex="12pt"/>
    </style:style>
    <style:style style:name="T3729" style:parent-style-name="DefaultParagraphFont" style:family="text">
      <style:text-properties fo:font-style="italic" style:font-style-asian="italic" style:font-style-complex="italic" style:font-size-complex="12pt"/>
    </style:style>
    <style:style style:name="T3730" style:parent-style-name="DefaultParagraphFont" style:family="text">
      <style:text-properties fo:font-style="italic" style:font-style-asian="italic" style:font-style-complex="italic" style:font-size-complex="12pt"/>
    </style:style>
    <style:style style:name="T3731" style:parent-style-name="DefaultParagraphFont" style:family="text">
      <style:text-properties fo:font-style="italic" style:font-style-asian="italic" style:font-style-complex="italic" style:font-size-complex="12pt"/>
    </style:style>
    <style:style style:name="T3732" style:parent-style-name="DefaultParagraphFont" style:family="text">
      <style:text-properties fo:font-style="italic" style:font-style-asian="italic" style:font-style-complex="italic" style:font-size-complex="12pt"/>
    </style:style>
    <style:style style:name="T3733" style:parent-style-name="DefaultParagraphFont" style:family="text">
      <style:text-properties fo:font-style="italic" style:font-style-asian="italic" style:font-style-complex="italic" style:font-size-complex="12pt"/>
    </style:style>
    <style:style style:name="T3734" style:parent-style-name="DefaultParagraphFont" style:family="text">
      <style:text-properties fo:font-style="italic" style:font-style-asian="italic" style:font-style-complex="italic" style:font-size-complex="12pt"/>
    </style:style>
    <style:style style:name="T3735" style:parent-style-name="DefaultParagraphFont" style:family="text">
      <style:text-properties fo:font-style="italic" style:font-style-asian="italic" style:font-style-complex="italic" style:font-size-complex="12pt"/>
    </style:style>
    <style:style style:name="P3736" style:parent-style-name="Normal" style:family="paragraph">
      <style:paragraph-properties fo:text-indent="0.5in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fo:font-style="italic" style:font-style-asian="italic" style:font-size-complex="12pt"/>
    </style:style>
    <style:style style:name="T3750" style:parent-style-name="DefaultParagraphFont" style:family="text">
      <style:text-properties fo:font-style="italic" style:font-style-asian="italic" style:font-size-complex="12pt"/>
    </style:style>
    <style:style style:name="T3751" style:parent-style-name="DefaultParagraphFont" style:family="text">
      <style:text-properties fo:font-style="italic" style:font-style-asian="italic" style:font-size-complex="12pt"/>
    </style:style>
    <style:style style:name="T3752" style:parent-style-name="DefaultParagraphFont" style:family="text">
      <style:text-properties fo:font-style="italic" style:font-style-asian="italic" style:font-size-complex="12pt"/>
    </style:style>
    <style:style style:name="T3753" style:parent-style-name="DefaultParagraphFont" style:family="text">
      <style:text-properties fo:font-style="italic" style:font-style-asian="italic"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fo:font-style="italic" style:font-style-asian="italic"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fo:font-weight="bold" style:font-weight-asian="bold"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fo:font-style="italic" style:font-style-asian="italic" style:font-style-complex="italic" style:font-size-complex="12pt"/>
    </style:style>
    <style:style style:name="T3760" style:parent-style-name="DefaultParagraphFont" style:family="text">
      <style:text-properties fo:font-style="italic" style:font-style-asian="italic" style:font-style-complex="italic" style:font-size-complex="12pt"/>
    </style:style>
    <style:style style:name="T3761" style:parent-style-name="DefaultParagraphFont" style:family="text">
      <style:text-properties fo:font-style="italic" style:font-style-asian="italic" style:font-style-complex="italic" style:font-size-complex="12pt"/>
    </style:style>
    <style:style style:name="T3762" style:parent-style-name="DefaultParagraphFont" style:family="text">
      <style:text-properties fo:font-style="italic" style:font-style-asian="italic" style:font-style-complex="italic" style:font-size-complex="12pt"/>
    </style:style>
    <style:style style:name="T3763" style:parent-style-name="DefaultParagraphFont" style:family="text">
      <style:text-properties fo:font-style="italic" style:font-style-asian="italic" style:font-style-complex="italic" style:font-size-complex="12pt"/>
    </style:style>
    <style:style style:name="T3764" style:parent-style-name="DefaultParagraphFont" style:family="text">
      <style:text-properties fo:font-style="italic" style:font-style-asian="italic" style:font-style-complex="italic" style:font-size-complex="12pt"/>
    </style:style>
    <style:style style:name="T3765" style:parent-style-name="DefaultParagraphFont" style:family="text">
      <style:text-properties fo:font-style="italic" style:font-style-asian="italic" style:font-style-complex="italic" style:font-size-complex="12pt"/>
    </style:style>
    <style:style style:name="T3766" style:parent-style-name="DefaultParagraphFont" style:family="text">
      <style:text-properties fo:font-style="italic" style:font-style-asian="italic" style:font-style-complex="italic" style:font-size-complex="12pt"/>
    </style:style>
    <style:style style:name="T3767" style:parent-style-name="DefaultParagraphFont" style:family="text">
      <style:text-properties fo:font-style="italic" style:font-style-asian="italic" style:font-style-complex="italic" style:font-size-complex="12pt"/>
    </style:style>
    <style:style style:name="P3768" style:parent-style-name="Normal" style:family="paragraph">
      <style:paragraph-properties fo:text-indent="0.5in"/>
      <style:text-properties style:font-size-complex="12pt"/>
    </style:style>
    <style:style style:name="P3769" style:parent-style-name="Normal" style:family="paragraph">
      <style:paragraph-properties fo:text-indent="0.5in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P3774" style:parent-style-name="Normal" style:family="paragraph">
      <style:paragraph-properties fo:text-indent="0.5in"/>
    </style:style>
    <style:style style:name="T3775" style:parent-style-name="DefaultParagraphFont" style:family="text">
      <style:text-properties style:font-size-complex="12pt"/>
    </style:style>
    <style:style style:name="P3776" style:parent-style-name="Normal" style:family="paragraph">
      <style:paragraph-properties fo:text-indent="0.5in"/>
    </style:style>
    <style:style style:name="P3777" style:parent-style-name="Normal" style:family="paragraph">
      <style:paragraph-properties fo:text-indent="0.5in"/>
      <style:text-properties style:font-size-complex="12pt"/>
    </style:style>
    <style:style style:name="P3778" style:parent-style-name="Normal" style:family="paragraph">
      <style:paragraph-properties fo:text-indent="0.5in"/>
      <style:text-properties style:font-size-complex="12pt"/>
    </style:style>
    <style:style style:name="P3779" style:parent-style-name="Normal" style:family="paragraph">
      <style:paragraph-properties fo:text-indent="0.5in"/>
      <style:text-properties style:font-size-complex="12pt"/>
    </style:style>
    <style:style style:name="P37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1" style:parent-style-name="Normal" style:family="paragraph">
      <style:paragraph-properties fo:text-indent="0.5in"/>
    </style:style>
    <style:style style:name="P37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3" style:parent-style-name="Normal" style:family="paragraph">
      <style:paragraph-properties fo:text-indent="0.5in"/>
      <style:text-properties style:font-size-complex="12pt"/>
    </style:style>
    <style:style style:name="P37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785" style:parent-style-name="Normal" style:family="paragraph">
      <style:paragraph-properties fo:text-indent="0.5in"/>
      <style:text-properties style:font-size-complex="12pt"/>
    </style:style>
    <style:style style:name="P3786" style:parent-style-name="Normal" style:family="paragraph">
      <style:paragraph-properties fo:text-indent="0.5in"/>
      <style:text-properties style:font-size-complex="12pt"/>
    </style:style>
    <style:style style:name="P3787" style:parent-style-name="Normal" style:family="paragraph">
      <style:paragraph-properties fo:text-indent="0.5in"/>
      <style:text-properties style:font-size-complex="12pt"/>
    </style:style>
    <style:style style:name="P3788" style:parent-style-name="Normal" style:family="paragraph">
      <style:paragraph-properties fo:text-indent="0.5in"/>
      <style:text-properties style:font-size-complex="12pt"/>
    </style:style>
    <style:style style:name="P3789" style:parent-style-name="Normal" style:family="paragraph">
      <style:paragraph-properties fo:text-indent="0.4923in"/>
    </style:style>
    <style:style style:name="P3790" style:parent-style-name="Normal" style:family="paragraph">
      <style:paragraph-properties fo:text-indent="0.5in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fo:font-style="italic" style:font-style-asian="italic" style:font-size-complex="12pt"/>
    </style:style>
    <style:style style:name="T3799" style:parent-style-name="DefaultParagraphFont" style:family="text">
      <style:text-properties fo:font-style="italic" style:font-style-asian="italic" style:font-size-complex="12pt"/>
    </style:style>
    <style:style style:name="T3800" style:parent-style-name="DefaultParagraphFont" style:family="text">
      <style:text-properties fo:font-style="italic" style:font-style-asian="italic" style:font-size-complex="12pt"/>
    </style:style>
    <style:style style:name="T3801" style:parent-style-name="DefaultParagraphFont" style:family="text">
      <style:text-properties fo:font-style="italic" style:font-style-asian="italic" style:font-size-complex="12pt"/>
    </style:style>
    <style:style style:name="T3802" style:parent-style-name="DefaultParagraphFont" style:family="text">
      <style:text-properties fo:font-style="italic" style:font-style-asian="italic" style:font-size-complex="12pt"/>
    </style:style>
    <style:style style:name="T3803" style:parent-style-name="DefaultParagraphFont" style:family="text">
      <style:text-properties fo:font-style="italic" style:font-style-asian="italic"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fo:font-weight="bold" style:font-weight-asian="bold"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fo:font-style="italic" style:font-style-asian="italic" style:font-style-complex="italic" style:font-size-complex="12pt"/>
    </style:style>
    <style:style style:name="T3808" style:parent-style-name="DefaultParagraphFont" style:family="text">
      <style:text-properties fo:font-style="italic" style:font-style-asian="italic" style:font-style-complex="italic" style:font-size-complex="12pt"/>
    </style:style>
    <style:style style:name="T3809" style:parent-style-name="DefaultParagraphFont" style:family="text">
      <style:text-properties fo:font-style="italic" style:font-style-asian="italic" style:font-style-complex="italic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style="italic" style:font-style-asian="italic" style:font-style-complex="italic" style:font-size-complex="12pt"/>
    </style:style>
    <style:style style:name="T3812" style:parent-style-name="DefaultParagraphFont" style:family="text">
      <style:text-properties fo:font-style="italic" style:font-style-asian="italic" style:font-style-complex="italic" style:font-size-complex="12pt"/>
    </style:style>
    <style:style style:name="T3813" style:parent-style-name="DefaultParagraphFont" style:family="text">
      <style:text-properties fo:font-style="italic" style:font-style-asian="italic" style:font-style-complex="italic" style:font-size-complex="12pt"/>
    </style:style>
    <style:style style:name="T3814" style:parent-style-name="DefaultParagraphFont" style:family="text">
      <style:text-properties fo:font-style="italic" style:font-style-asian="italic" style:font-style-complex="italic" style:font-size-complex="12pt"/>
    </style:style>
    <style:style style:name="T3815" style:parent-style-name="DefaultParagraphFont" style:family="text">
      <style:text-properties fo:font-style="italic" style:font-style-asian="italic" style:font-style-complex="italic" style:font-size-complex="12pt"/>
    </style:style>
    <style:style style:name="T3816" style:parent-style-name="DefaultParagraphFont" style:family="text">
      <style:text-properties style:font-style-complex="italic" style:font-size-complex="12pt"/>
    </style:style>
    <style:style style:name="P3817" style:parent-style-name="Normal" style:family="paragraph">
      <style:paragraph-properties fo:text-indent="0.5in"/>
    </style:style>
    <style:style style:name="P3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20" style:parent-style-name="Normal" style:family="paragraph">
      <style:paragraph-properties fo:text-indent="0.5in"/>
    </style:style>
    <style:style style:name="P3821" style:parent-style-name="Normal" style:family="paragraph">
      <style:paragraph-properties fo:text-indent="0.5in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P3824" style:parent-style-name="Normal" style:family="paragraph">
      <style:paragraph-properties fo:text-indent="0.5in"/>
    </style:style>
    <style:style style:name="P3825" style:parent-style-name="Normal" style:family="paragraph">
      <style:paragraph-properties fo:text-indent="0.5in"/>
    </style:style>
    <style:style style:name="P3826" style:parent-style-name="Normal" style:family="paragraph">
      <style:paragraph-properties fo:text-indent="0.5in"/>
    </style:style>
    <style:style style:name="P3827" style:parent-style-name="Normal" style:family="paragraph">
      <style:paragraph-properties fo:text-indent="0.5in"/>
      <style:text-properties fo:font-style="italic" style:font-style-asian="italic"/>
    </style:style>
    <style:style style:name="P3828" style:parent-style-name="Normal" style:family="paragraph">
      <style:paragraph-properties fo:text-indent="0.5in"/>
    </style:style>
    <style:style style:name="P3829" style:parent-style-name="Normal" style:family="paragraph">
      <style:paragraph-properties fo:text-indent="0.5in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P3833" style:parent-style-name="Normal" style:family="paragraph">
      <style:paragraph-properties fo:text-indent="0.5in"/>
    </style:style>
    <style:style style:name="P3834" style:parent-style-name="Normal" style:family="paragraph">
      <style:paragraph-properties fo:text-indent="0.5in"/>
      <style:text-properties fo:font-style="italic" style:font-style-asian="italic"/>
    </style:style>
    <style:style style:name="P3835" style:parent-style-name="Normal" style:family="paragraph">
      <style:paragraph-properties fo:text-indent="0.5in"/>
    </style:style>
    <style:style style:name="P38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fo:font-style="italic" style:font-style-asian="italic" style:font-size-complex="12pt"/>
    </style:style>
    <style:style style:name="T3842" style:parent-style-name="DefaultParagraphFont" style:family="text">
      <style:text-properties fo:font-style="italic" style:font-style-asian="italic" style:font-size-complex="12pt"/>
    </style:style>
    <style:style style:name="T3843" style:parent-style-name="DefaultParagraphFont" style:family="text">
      <style:text-properties fo:font-style="italic" style:font-style-asian="italic" style:font-size-complex="12pt"/>
    </style:style>
    <style:style style:name="T3844" style:parent-style-name="DefaultParagraphFont" style:family="text">
      <style:text-properties fo:font-style="italic" style:font-style-asian="italic" style:font-size-complex="12pt"/>
    </style:style>
    <style:style style:name="T3845" style:parent-style-name="DefaultParagraphFont" style:family="text">
      <style:text-properties fo:font-style="italic" style:font-style-asian="italic" style:font-size-complex="12pt"/>
    </style:style>
    <style:style style:name="T3846" style:parent-style-name="DefaultParagraphFont" style:family="text">
      <style:text-properties style:font-size-complex="12pt"/>
    </style:style>
    <style:style style:name="P3847" style:parent-style-name="Normal" style:family="paragraph">
      <style:paragraph-properties fo:text-indent="0.5in"/>
    </style:style>
    <style:style style:name="P3848" style:parent-style-name="Normal" style:family="paragraph">
      <style:paragraph-properties fo:text-indent="0.5118in"/>
    </style:style>
    <style:style style:name="T3849" style:parent-style-name="DefaultParagraphFont" style:family="text">
      <style:text-properties fo:font-weight="bold" style:font-weight-asian="bold" style:font-weight-complex="bold"/>
    </style:style>
    <style:style style:name="P38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51" style:parent-style-name="Normal" style:family="paragraph">
      <style:paragraph-properties fo:text-indent="0.5in"/>
    </style:style>
    <style:style style:name="P3852" style:parent-style-name="Normal" style:family="paragraph">
      <style:paragraph-properties fo:text-indent="0.5in"/>
      <style:text-properties fo:font-style="italic" style:font-style-asian="italic"/>
    </style:style>
    <style:style style:name="P3853" style:parent-style-name="Normal" style:family="paragraph">
      <style:paragraph-properties fo:text-indent="0.5in"/>
    </style:style>
    <style:style style:name="T3854" style:parent-style-name="DefaultParagraphFont" style:family="text">
      <style:text-properties fo:font-weight="bold" style:font-weight-asian="bold"/>
    </style:style>
    <style:style style:name="T3855" style:parent-style-name="DefaultParagraphFont" style:family="text">
      <style:text-properties style:text-position="super 66.6%"/>
    </style:style>
    <style:style style:name="T3856" style:parent-style-name="DefaultParagraphFont" style:family="text">
      <style:text-properties style:text-position="super 66.6%"/>
    </style:style>
    <style:style style:name="T3857" style:parent-style-name="DefaultParagraphFont" style:family="text">
      <style:text-properties fo:font-style="italic" style:font-style-asian="italic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style:font-weight-complex="bold" fo:font-style="italic" style:font-style-asian="italic" fo:color="#000000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64" style:parent-style-name="DefaultParagraphFont" style:family="text">
      <style:text-properties style:font-size-complex="12pt"/>
    </style:style>
    <style:style style:name="P3865" style:parent-style-name="Normal" style:family="paragraph">
      <style:paragraph-properties fo:text-indent="0.5in"/>
      <style:text-properties style:font-size-complex="12pt"/>
    </style:style>
    <style:style style:name="P3866" style:parent-style-name="Normal" style:family="paragraph">
      <style:paragraph-properties fo:text-indent="0.5in"/>
      <style:text-properties style:font-size-complex="12pt"/>
    </style:style>
    <style:style style:name="P3867" style:parent-style-name="Normal" style:family="paragraph">
      <style:paragraph-properties fo:text-indent="0.5in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P3880" style:parent-style-name="Normal" style:family="paragraph">
      <style:paragraph-properties fo:text-indent="0.5in"/>
    </style:style>
    <style:style style:name="P3881" style:parent-style-name="Normal" style:family="paragraph">
      <style:paragraph-properties fo:text-indent="0.5in"/>
    </style:style>
    <style:style style:name="P3882" style:parent-style-name="Normal" style:family="paragraph">
      <style:paragraph-properties fo:text-indent="0.5in"/>
      <style:text-properties fo:font-style="italic" style:font-style-asian="italic"/>
    </style:style>
    <style:style style:name="P3883" style:parent-style-name="Normal" style:family="paragraph">
      <style:paragraph-properties fo:text-indent="0.5in"/>
    </style:style>
    <style:style style:name="T3884" style:parent-style-name="DefaultParagraphFont" style:family="text">
      <style:text-properties fo:font-weight="bold" style:font-weight-asian="bold"/>
    </style:style>
    <style:style style:name="T3885" style:parent-style-name="DefaultParagraphFont" style:family="text">
      <style:text-properties style:text-position="super 66.6%"/>
    </style:style>
    <style:style style:name="T3886" style:parent-style-name="DefaultParagraphFont" style:family="text">
      <style:text-properties style:text-position="super 66.6%"/>
    </style:style>
    <style:style style:name="T3887" style:parent-style-name="DefaultParagraphFont" style:family="text">
      <style:text-properties style:text-position="super 66.6%"/>
    </style:style>
    <style:style style:name="T3888" style:parent-style-name="DefaultParagraphFont" style:family="text">
      <style:text-properties style:text-position="super 66.6%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fo:font-style="italic" style:font-style-asian="italic"/>
    </style:style>
    <style:style style:name="T3891" style:parent-style-name="DefaultParagraphFont" style:family="text">
      <style:text-properties style:font-weight-complex="bold" fo:font-style="italic" style:font-style-asian="italic" fo:color="#000000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96" style:parent-style-name="DefaultParagraphFont" style:family="text">
      <style:text-properties style:font-size-complex="12pt"/>
    </style:style>
    <style:style style:name="P3897" style:parent-style-name="Normal" style:family="paragraph">
      <style:paragraph-properties fo:text-indent="0.5in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P3901" style:parent-style-name="Normal" style:family="paragraph">
      <style:paragraph-properties fo:text-indent="0.5in"/>
    </style:style>
    <style:style style:name="P3902" style:parent-style-name="Normal" style:family="paragraph">
      <style:paragraph-properties fo:text-indent="0.5in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P3914" style:parent-style-name="Normal" style:family="paragraph">
      <style:paragraph-properties fo:text-indent="0.5in"/>
    </style:style>
    <style:style style:name="P39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P3927" style:parent-style-name="Normal" style:family="paragraph">
      <style:paragraph-properties fo:text-indent="0.5in"/>
    </style:style>
    <style:style style:name="P3928" style:parent-style-name="Normal" style:family="paragraph">
      <style:paragraph-properties fo:text-indent="0.5in"/>
    </style:style>
    <style:style style:name="T3929" style:parent-style-name="DefaultParagraphFont" style:family="text">
      <style:text-properties fo:font-style="italic" style:font-style-asian="italic"/>
    </style:style>
    <style:style style:name="P3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32" style:parent-style-name="Normal" style:family="paragraph">
      <style:paragraph-properties fo:text-indent="0.5in"/>
    </style:style>
    <style:style style:name="P3933" style:parent-style-name="Normal" style:family="paragraph">
      <style:paragraph-properties fo:text-indent="0.5in"/>
    </style:style>
    <style:style style:name="P3934" style:parent-style-name="Normal" style:family="paragraph">
      <style:paragraph-properties fo:text-indent="0.5in"/>
      <style:text-properties fo:font-style="italic" style:font-style-asian="italic"/>
    </style:style>
    <style:style style:name="P3935" style:parent-style-name="Normal" style:family="paragraph">
      <style:paragraph-properties fo:text-indent="0.5in"/>
    </style:style>
    <style:style style:name="T3936" style:parent-style-name="DefaultParagraphFont" style:family="text">
      <style:text-properties fo:font-weight="bold" style:font-weight-asian="bold"/>
    </style:style>
    <style:style style:name="T3937" style:parent-style-name="DefaultParagraphFont" style:family="text">
      <style:text-properties fo:font-style="italic" style:font-style-asian="italic"/>
    </style:style>
    <style:style style:name="T3938" style:parent-style-name="DefaultParagraphFont" style:family="text">
      <style:text-properties fo:font-style="italic" style:font-style-asian="italic" style:font-size-complex="12pt"/>
    </style:style>
    <style:style style:name="T3939" style:parent-style-name="DefaultParagraphFont" style:family="text">
      <style:text-properties fo:font-style="italic" style:font-style-asian="italic" style:font-size-complex="12pt"/>
    </style:style>
    <style:style style:name="T3940" style:parent-style-name="DefaultParagraphFont" style:family="text">
      <style:text-properties fo:font-style="italic" style:font-style-asian="italic" style:font-size-complex="12pt"/>
    </style:style>
    <style:style style:name="T3941" style:parent-style-name="DefaultParagraphFont" style:family="text">
      <style:text-properties fo:font-style="italic" style:font-style-asian="italic" style:font-size-complex="12pt"/>
    </style:style>
    <style:style style:name="T3942" style:parent-style-name="DefaultParagraphFont" style:family="text">
      <style:text-properties fo:font-style="italic" style:font-style-asian="italic" style:font-size-complex="12pt"/>
    </style:style>
    <style:style style:name="T3943" style:parent-style-name="DefaultParagraphFont" style:family="text">
      <style:text-properties fo:font-style="italic" style:font-style-asian="italic" style:font-size-complex="12pt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46" style:parent-style-name="DefaultParagraphFont" style:family="text">
      <style:text-properties style:font-size-complex="12pt"/>
    </style:style>
    <style:style style:name="P3947" style:parent-style-name="Normal" style:family="paragraph">
      <style:paragraph-properties fo:text-indent="0.5in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P3954" style:parent-style-name="Normal" style:family="paragraph">
      <style:paragraph-properties fo:text-indent="0.5in"/>
    </style:style>
    <style:style style:name="P3955" style:parent-style-name="Normal" style:family="paragraph">
      <style:paragraph-properties fo:text-indent="0.5in"/>
    </style:style>
    <style:style style:name="T3956" style:parent-style-name="DefaultParagraphFont" style:family="text">
      <style:text-properties style:font-size-complex="12pt"/>
    </style:style>
    <style:style style:name="P3957" style:parent-style-name="Normal" style:family="paragraph">
      <style:paragraph-properties fo:text-indent="0.5in"/>
    </style:style>
    <style:style style:name="P3958" style:parent-style-name="Normal" style:family="paragraph">
      <style:paragraph-properties fo:text-indent="0.5in"/>
    </style:style>
    <style:style style:name="T3959" style:parent-style-name="DefaultParagraphFont" style:family="text">
      <style:text-properties style:font-size-complex="12pt"/>
    </style:style>
    <style:style style:name="P3960" style:parent-style-name="Normal" style:family="paragraph">
      <style:paragraph-properties fo:text-indent="0.5in"/>
    </style:style>
    <style:style style:name="P3961" style:parent-style-name="Normal" style:family="paragraph">
      <style:paragraph-properties fo:text-indent="0.5in"/>
    </style:style>
    <style:style style:name="T3962" style:parent-style-name="DefaultParagraphFont" style:family="text">
      <style:text-properties fo:font-weight="bold" style:font-weight-asian="bold" style:font-size-complex="12pt"/>
    </style:style>
    <style:style style:name="T3963" style:parent-style-name="DefaultParagraphFont" style:family="text">
      <style:text-properties style:font-size-complex="12pt"/>
    </style:style>
    <style:style style:name="P3964" style:parent-style-name="Normal" style:family="paragraph">
      <style:paragraph-properties fo:text-indent="0.5in"/>
      <style:text-properties style:font-size-complex="12pt"/>
    </style:style>
    <style:style style:name="P3965" style:parent-style-name="Normal" style:family="paragraph">
      <style:paragraph-properties fo:text-indent="0.5in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fo:font-style="italic" style:font-style-asian="italic" style:font-size-complex="12pt"/>
    </style:style>
    <style:style style:name="T3971" style:parent-style-name="DefaultParagraphFont" style:family="text">
      <style:text-properties style:font-size-complex="12pt"/>
    </style:style>
    <style:style style:name="P3972" style:parent-style-name="Normal" style:family="paragraph">
      <style:paragraph-properties fo:text-indent="0.5in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font-style="italic" style:font-style-asian="italic" style:font-size-complex="12pt"/>
    </style:style>
    <style:style style:name="P3982" style:parent-style-name="Normal" style:family="paragraph">
      <style:paragraph-properties fo:text-indent="0.5in"/>
    </style:style>
    <style:style style:name="P3983" style:parent-style-name="Normal" style:family="paragraph">
      <style:paragraph-properties fo:text-indent="0.5in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P3987" style:parent-style-name="Normal" style:family="paragraph">
      <style:paragraph-properties fo:text-indent="0.5in"/>
    </style:style>
    <style:style style:name="P3988" style:parent-style-name="Normal" style:family="paragraph">
      <style:paragraph-properties fo:text-indent="0.5in"/>
    </style:style>
    <style:style style:name="P3989" style:parent-style-name="Normal" style:family="paragraph">
      <style:paragraph-properties fo:text-indent="0.5in"/>
      <style:text-properties fo:font-style="italic" style:font-style-asian="italic"/>
    </style:style>
    <style:style style:name="P3990" style:parent-style-name="Normal" style:family="paragraph">
      <style:paragraph-properties fo:text-indent="0.5in"/>
    </style:style>
    <style:style style:name="T3991" style:parent-style-name="DefaultParagraphFont" style:family="text">
      <style:text-properties fo:font-weight="bold" style:font-weight-asian="bold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 style:font-size-complex="12pt"/>
    </style:style>
    <style:style style:name="T3995" style:parent-style-name="DefaultParagraphFont" style:family="text">
      <style:text-properties fo:font-style="italic" style:font-style-asian="italic" style:font-size-complex="12pt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98" style:parent-style-name="DefaultParagraphFont" style:family="text">
      <style:text-properties style:font-size-complex="12pt"/>
    </style:style>
    <style:style style:name="P3999" style:parent-style-name="Normal" style:family="paragraph">
      <style:paragraph-properties fo:text-indent="0.5in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P4006" style:parent-style-name="Normal" style:family="paragraph">
      <style:paragraph-properties fo:text-indent="0.5in"/>
    </style:style>
    <style:style style:name="P40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11" style:parent-style-name="Normal" style:family="paragraph">
      <style:paragraph-properties fo:text-indent="0.5in"/>
      <style:text-properties fo:font-style="italic" style:font-style-asian="italic"/>
    </style:style>
    <style:style style:name="P4012" style:parent-style-name="Normal" style:family="paragraph">
      <style:paragraph-properties fo:text-indent="0.5in"/>
    </style:style>
    <style:style style:name="P40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fo:font-style="italic" style:font-style-asian="italic" style:font-size-complex="12pt"/>
    </style:style>
    <style:style style:name="T4019" style:parent-style-name="DefaultParagraphFont" style:family="text">
      <style:text-properties fo:font-style="italic" style:font-style-asian="italic" style:font-size-complex="12pt"/>
    </style:style>
    <style:style style:name="T4020" style:parent-style-name="DefaultParagraphFont" style:family="text">
      <style:text-properties fo:font-style="italic" style:font-style-asian="italic" style:font-size-complex="12pt"/>
    </style:style>
    <style:style style:name="T4021" style:parent-style-name="DefaultParagraphFont" style:family="text">
      <style:text-properties fo:font-style="italic" style:font-style-asian="italic" style:font-size-complex="12pt"/>
    </style:style>
    <style:style style:name="T4022" style:parent-style-name="DefaultParagraphFont" style:family="text">
      <style:text-properties fo:font-style="italic" style:font-style-asian="italic" style:font-size-complex="12pt"/>
    </style:style>
    <style:style style:name="T4023" style:parent-style-name="DefaultParagraphFont" style:family="text">
      <style:text-properties fo:font-style="italic" style:font-style-asian="italic" style:font-size-complex="12pt"/>
    </style:style>
    <style:style style:name="T4024" style:parent-style-name="DefaultParagraphFont" style:family="text">
      <style:text-properties style:font-size-complex="12pt"/>
    </style:style>
    <style:style style:name="P4025" style:parent-style-name="Normal" style:family="paragraph">
      <style:paragraph-properties fo:text-indent="0.5in"/>
    </style:style>
    <style:style style:name="P4026" style:parent-style-name="Normal" style:family="paragraph">
      <style:paragraph-properties fo:text-indent="0.5118in"/>
    </style:style>
    <style:style style:name="T4027" style:parent-style-name="DefaultParagraphFont" style:family="text">
      <style:text-properties fo:font-weight="bold" style:font-weight-asian="bold" style:font-weight-complex="bold"/>
    </style:style>
    <style:style style:name="P4028" style:parent-style-name="Normal" style:family="paragraph">
      <style:paragraph-properties fo:text-indent="0.5in"/>
    </style:style>
    <style:style style:name="P4029" style:parent-style-name="Normal" style:family="paragraph">
      <style:paragraph-properties fo:text-indent="0.5in"/>
    </style:style>
    <style:style style:name="P4030" style:parent-style-name="Normal" style:family="paragraph">
      <style:paragraph-properties fo:text-indent="0.5in"/>
      <style:text-properties fo:font-style="italic" style:font-style-asian="italic"/>
    </style:style>
    <style:style style:name="P4031" style:parent-style-name="Normal" style:family="paragraph">
      <style:paragraph-properties fo:text-indent="0.5in"/>
    </style:style>
    <style:style style:name="T4032" style:parent-style-name="DefaultParagraphFont" style:family="text">
      <style:text-properties fo:font-weight="bold" style:font-weight-asian="bold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 style:font-size-complex="12pt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38" style:parent-style-name="DefaultParagraphFont" style:family="text">
      <style:text-properties style:font-size-complex="12pt"/>
    </style:style>
    <style:style style:name="P4039" style:parent-style-name="Normal" style:family="paragraph">
      <style:paragraph-properties fo:text-indent="0.5in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P4046" style:parent-style-name="Normal" style:family="paragraph">
      <style:paragraph-properties fo:text-indent="0.5in"/>
    </style:style>
    <style:style style:name="P40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51" style:parent-style-name="Normal" style:family="paragraph">
      <style:paragraph-properties fo:text-indent="0.5in"/>
      <style:text-properties fo:font-style="italic" style:font-style-asian="italic"/>
    </style:style>
    <style:style style:name="P4052" style:parent-style-name="Normal" style:family="paragraph">
      <style:paragraph-properties fo:text-indent="0.5in"/>
    </style:style>
    <style:style style:name="P40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fo:font-style="italic" style:font-style-asian="italic" style:font-size-complex="12pt"/>
    </style:style>
    <style:style style:name="T4059" style:parent-style-name="DefaultParagraphFont" style:family="text">
      <style:text-properties fo:font-style="italic" style:font-style-asian="italic" style:font-size-complex="12pt"/>
    </style:style>
    <style:style style:name="T4060" style:parent-style-name="DefaultParagraphFont" style:family="text">
      <style:text-properties fo:font-style="italic" style:font-style-asian="italic" style:font-size-complex="12pt"/>
    </style:style>
    <style:style style:name="T4061" style:parent-style-name="DefaultParagraphFont" style:family="text">
      <style:text-properties fo:font-style="italic" style:font-style-asian="italic" style:font-size-complex="12pt"/>
    </style:style>
    <style:style style:name="T4062" style:parent-style-name="DefaultParagraphFont" style:family="text">
      <style:text-properties fo:font-style="italic" style:font-style-asian="italic" style:font-size-complex="12pt"/>
    </style:style>
    <style:style style:name="T4063" style:parent-style-name="DefaultParagraphFont" style:family="text">
      <style:text-properties style:font-size-complex="12pt"/>
    </style:style>
    <style:style style:name="P4064" style:parent-style-name="Normal" style:family="paragraph">
      <style:paragraph-properties fo:text-indent="0.5in"/>
    </style:style>
    <style:style style:name="P4065" style:parent-style-name="Normal" style:family="paragraph">
      <style:paragraph-properties fo:text-indent="0.5118in"/>
    </style:style>
    <style:style style:name="T4066" style:parent-style-name="DefaultParagraphFont" style:family="text">
      <style:text-properties fo:font-weight="bold" style:font-weight-asian="bold" style:font-weight-complex="bold"/>
    </style:style>
    <style:style style:name="P4067" style:parent-style-name="Normal" style:family="paragraph">
      <style:paragraph-properties fo:text-indent="0.5in"/>
    </style:style>
    <style:style style:name="P4068" style:parent-style-name="Normal" style:family="paragraph">
      <style:paragraph-properties fo:text-indent="0.5in"/>
    </style:style>
    <style:style style:name="P4069" style:parent-style-name="Normal" style:family="paragraph">
      <style:paragraph-properties fo:text-indent="0.5in"/>
      <style:text-properties fo:font-style="italic" style:font-style-asian="italic"/>
    </style:style>
    <style:style style:name="P4070" style:parent-style-name="Normal" style:family="paragraph">
      <style:paragraph-properties fo:text-indent="0.5in"/>
    </style:style>
    <style:style style:name="T4071" style:parent-style-name="DefaultParagraphFont" style:family="text">
      <style:text-properties fo:font-weight="bold" style:font-weight-asian="bold"/>
    </style:style>
    <style:style style:name="T4072" style:parent-style-name="DefaultParagraphFont" style:family="text">
      <style:text-properties fo:font-style="italic" style:font-style-asian="italic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fo:font-style="italic" style:font-style-asian="italic"/>
    </style:style>
    <style:style style:name="T4076" style:parent-style-name="DefaultParagraphFont" style:family="text">
      <style:text-properties fo:font-style="italic" style:font-style-asian="italic"/>
    </style:style>
    <style:style style:name="T4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indent="0.5in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P4090" style:parent-style-name="Normal" style:family="paragraph">
      <style:paragraph-properties fo:text-indent="0.5in"/>
    </style:style>
    <style:style style:name="P40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95" style:parent-style-name="Normal" style:family="paragraph">
      <style:paragraph-properties fo:text-indent="0.5in"/>
    </style:style>
    <style:style style:name="P4096" style:parent-style-name="Normal" style:family="paragraph">
      <style:paragraph-properties fo:text-indent="0.5in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P41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09" style:parent-style-name="Normal" style:family="paragraph">
      <style:paragraph-properties fo:text-indent="0.5in"/>
    </style:style>
    <style:style style:name="P41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1" style:parent-style-name="Normal" style:family="paragraph">
      <style:paragraph-properties fo:text-indent="0.5in"/>
    </style:style>
    <style:style style:name="P41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19" style:parent-style-name="Normal" style:family="paragraph">
      <style:paragraph-properties fo:text-indent="0.5in"/>
    </style:style>
    <style:style style:name="P4120" style:parent-style-name="Normal" style:family="paragraph">
      <style:paragraph-properties fo:text-indent="0.5in"/>
    </style:style>
    <style:style style:name="P4121" style:parent-style-name="Normal" style:family="paragraph">
      <style:paragraph-properties fo:text-indent="0.5in"/>
      <style:text-properties fo:font-style="italic" style:font-style-asian="italic"/>
    </style:style>
    <style:style style:name="P4122" style:parent-style-name="Normal" style:family="paragraph">
      <style:paragraph-properties fo:text-indent="0.5in"/>
    </style:style>
    <style:style style:name="P4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fo:font-style="italic" style:font-style-asian="italic" style:font-size-complex="12pt"/>
    </style:style>
    <style:style style:name="T4129" style:parent-style-name="DefaultParagraphFont" style:family="text">
      <style:text-properties fo:font-style="italic" style:font-style-asian="italic" style:font-size-complex="12pt"/>
    </style:style>
    <style:style style:name="T4130" style:parent-style-name="DefaultParagraphFont" style:family="text">
      <style:text-properties fo:font-style="italic" style:font-style-asian="italic" style:font-size-complex="12pt"/>
    </style:style>
    <style:style style:name="T4131" style:parent-style-name="DefaultParagraphFont" style:family="text">
      <style:text-properties fo:font-style="italic" style:font-style-asian="italic" style:font-size-complex="12pt"/>
    </style:style>
    <style:style style:name="T4132" style:parent-style-name="DefaultParagraphFont" style:family="text">
      <style:text-properties fo:font-style="italic" style:font-style-asian="italic" style:font-size-complex="12pt"/>
    </style:style>
    <style:style style:name="T4133" style:parent-style-name="DefaultParagraphFont" style:family="text">
      <style:text-properties style:font-size-complex="12pt"/>
    </style:style>
    <style:style style:name="P4134" style:parent-style-name="Normal" style:family="paragraph">
      <style:paragraph-properties fo:text-indent="0.5in"/>
    </style:style>
    <style:style style:name="P4135" style:parent-style-name="Normal" style:family="paragraph">
      <style:paragraph-properties fo:text-indent="0.5118in"/>
    </style:style>
    <style:style style:name="T4136" style:parent-style-name="DefaultParagraphFont" style:family="text">
      <style:text-properties fo:font-weight="bold" style:font-weight-asian="bold" style:font-weight-complex="bold"/>
    </style:style>
    <style:style style:name="P4137" style:parent-style-name="Normal" style:family="paragraph">
      <style:paragraph-properties fo:text-indent="0.5in"/>
    </style:style>
    <style:style style:name="P4138" style:parent-style-name="Normal" style:family="paragraph">
      <style:paragraph-properties fo:text-indent="0.5in"/>
    </style:style>
    <style:style style:name="P4139" style:parent-style-name="Normal" style:family="paragraph">
      <style:paragraph-properties fo:text-indent="0.5in"/>
      <style:text-properties fo:font-style="italic" style:font-style-asian="italic"/>
    </style:style>
    <style:style style:name="P4140" style:parent-style-name="Normal" style:family="paragraph">
      <style:paragraph-properties fo:text-indent="0.5in"/>
    </style:style>
    <style:style style:name="T4141" style:parent-style-name="DefaultParagraphFont" style:family="text">
      <style:text-properties fo:font-weight="bold" style:font-weight-asian="bold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fo:font-style="italic" style:font-style-asian="italic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49" style:parent-style-name="DefaultParagraphFont" style:family="text">
      <style:text-properties style:font-size-complex="12pt"/>
    </style:style>
    <style:style style:name="P4150" style:parent-style-name="Normal" style:family="paragraph">
      <style:paragraph-properties fo:text-indent="0.5in"/>
    </style:style>
    <style:style style:name="P41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52" style:parent-style-name="Normal" style:family="paragraph">
      <style:paragraph-properties fo:text-indent="0.5in"/>
    </style:style>
    <style:style style:name="P4153" style:parent-style-name="Normal" style:family="paragraph">
      <style:paragraph-properties fo:text-indent="0.5in"/>
    </style:style>
    <style:style style:name="P4154" style:parent-style-name="Normal" style:family="paragraph">
      <style:paragraph-properties fo:text-indent="0.5in"/>
    </style:style>
    <style:style style:name="P4155" style:parent-style-name="Normal" style:family="paragraph">
      <style:paragraph-properties fo:text-indent="0.5in"/>
      <style:text-properties fo:font-style="italic" style:font-style-asian="italic"/>
    </style:style>
    <style:style style:name="P4156" style:parent-style-name="Normal" style:family="paragraph">
      <style:paragraph-properties fo:text-indent="0.5in"/>
    </style:style>
    <style:style style:name="P4157" style:parent-style-name="Normal" style:family="paragraph">
      <style:paragraph-properties fo:text-indent="0.5in"/>
    </style:style>
    <style:style style:name="T4158" style:parent-style-name="DefaultParagraphFont" style:family="text">
      <style:text-properties fo:font-weight="bold" style:font-weight-asian="bold"/>
    </style:style>
    <style:style style:name="T4159" style:parent-style-name="DefaultParagraphFont" style:family="text">
      <style:text-properties fo:font-weight="bold" style:font-weight-asian="bold"/>
    </style:style>
    <style:style style:name="T4160" style:parent-style-name="DefaultParagraphFont" style:family="text">
      <style:text-properties fo:font-style="italic" style:font-style-asian="italic" style:font-size-complex="12pt"/>
    </style:style>
    <style:style style:name="T4161" style:parent-style-name="DefaultParagraphFont" style:family="text">
      <style:text-properties fo:font-style="italic" style:font-style-asian="italic" style:font-size-complex="12pt"/>
    </style:style>
    <style:style style:name="T4162" style:parent-style-name="DefaultParagraphFont" style:family="text">
      <style:text-properties fo:font-style="italic" style:font-style-asian="italic" style:font-size-complex="12pt"/>
    </style:style>
    <style:style style:name="T4163" style:parent-style-name="DefaultParagraphFont" style:family="text">
      <style:text-properties fo:font-style="italic" style:font-style-asian="italic" style:font-size-complex="12pt"/>
    </style:style>
    <style:style style:name="T4164" style:parent-style-name="DefaultParagraphFont" style:family="text">
      <style:text-properties fo:font-style="italic" style:font-style-asian="italic" style:font-size-complex="12pt"/>
    </style:style>
    <style:style style:name="T4165" style:parent-style-name="DefaultParagraphFont" style:family="text">
      <style:text-properties fo:font-style="italic" style:font-style-asian="italic" style:font-size-complex="12pt"/>
    </style:style>
    <style:style style:name="T4166" style:parent-style-name="DefaultParagraphFont" style:family="text">
      <style:text-properties fo:font-style="italic" style:font-style-asian="italic" style:font-size-complex="12pt"/>
    </style:style>
    <style:style style:name="T4167" style:parent-style-name="DefaultParagraphFont" style:family="text">
      <style:text-properties fo:font-style="italic" style:font-style-asian="italic" style:font-size-complex="12pt"/>
    </style:style>
    <style:style style:name="T4168" style:parent-style-name="DefaultParagraphFont" style:family="text">
      <style:text-properties fo:font-style="italic" style:font-style-asian="italic" style:font-size-complex="12pt"/>
    </style:style>
    <style:style style:name="T4169" style:parent-style-name="DefaultParagraphFont" style:family="text">
      <style:text-properties fo:font-style="italic" style:font-style-asian="italic" style:font-size-complex="12pt"/>
    </style:style>
    <style:style style:name="T4170" style:parent-style-name="DefaultParagraphFont" style:family="text">
      <style:text-properties fo:font-style="italic" style:font-style-asian="italic" style:font-size-complex="12pt"/>
    </style:style>
    <style:style style:name="T4171" style:parent-style-name="DefaultParagraphFont" style:family="text">
      <style:text-properties fo:font-style="italic" style:font-style-asian="italic" style:font-size-complex="12pt"/>
    </style:style>
    <style:style style:name="T4172" style:parent-style-name="DefaultParagraphFont" style:family="text">
      <style:text-properties fo:font-style="italic" style:font-style-asian="italic" style:font-size-complex="12pt"/>
    </style:style>
    <style:style style:name="T4173" style:parent-style-name="DefaultParagraphFont" style:family="text">
      <style:text-properties fo:font-style="italic" style:font-style-asian="italic" style:font-size-complex="12pt"/>
    </style:style>
    <style:style style:name="T4174" style:parent-style-name="DefaultParagraphFont" style:family="text">
      <style:text-properties fo:font-style="italic" style:font-style-asian="italic" style:font-size-complex="12pt"/>
    </style:style>
    <style:style style:name="T4175" style:parent-style-name="DefaultParagraphFont" style:family="text">
      <style:text-properties fo:font-style="italic" style:font-style-asian="italic" style:font-size-complex="12pt"/>
    </style:style>
    <style:style style:name="P4176" style:parent-style-name="Normal" style:family="paragraph">
      <style:paragraph-properties fo:text-indent="0.5in"/>
    </style:style>
    <style:style style:name="P4177" style:parent-style-name="Normal" style:family="paragraph">
      <style:paragraph-properties fo:text-indent="0.5in"/>
    </style:style>
    <style:style style:name="P4178" style:parent-style-name="Normal" style:family="paragraph">
      <style:paragraph-properties fo:text-indent="0.5in"/>
      <style:text-properties fo:font-style="italic" style:font-style-asian="italic"/>
    </style:style>
    <style:style style:name="P4179" style:parent-style-name="Normal" style:family="paragraph">
      <style:paragraph-properties fo:text-indent="0.5in"/>
    </style:style>
    <style:style style:name="T4180" style:parent-style-name="DefaultParagraphFont" style:family="text">
      <style:text-properties fo:font-weight="bold" style:font-weight-asian="bold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 style:font-size-complex="12pt"/>
    </style:style>
    <style:style style:name="T4184" style:parent-style-name="DefaultParagraphFont" style:family="text">
      <style:text-properties fo:font-style="italic" style:font-style-asian="italic" style:font-size-complex="12pt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89" style:parent-style-name="DefaultParagraphFont" style:family="text">
      <style:text-properties style:font-size-complex="12pt"/>
    </style:style>
    <style:style style:name="P4190" style:parent-style-name="Normal" style:family="paragraph">
      <style:paragraph-properties fo:text-indent="0.5in"/>
    </style:style>
    <style:style style:name="P4191" style:parent-style-name="Normal" style:family="paragraph">
      <style:paragraph-properties fo:text-indent="0.5in"/>
      <style:text-properties fo:font-style="italic" style:font-style-asian="italic"/>
    </style:style>
    <style:style style:name="P4192" style:parent-style-name="Normal" style:family="paragraph">
      <style:paragraph-properties fo:text-indent="0.5in"/>
    </style:style>
    <style:style style:name="P4193" style:parent-style-name="Normal" style:family="paragraph">
      <style:paragraph-properties fo:text-indent="0.5in"/>
    </style:style>
    <style:style style:name="T4194" style:parent-style-name="DefaultParagraphFont" style:family="text">
      <style:text-properties fo:font-weight="bold" style:font-weight-asian="bold"/>
    </style:style>
    <style:style style:name="T4195" style:parent-style-name="DefaultParagraphFont" style:family="text">
      <style:text-properties fo:font-weight="bold" style:font-weight-asian="bold"/>
    </style:style>
    <style:style style:name="T4196" style:parent-style-name="DefaultParagraphFont" style:family="text">
      <style:text-properties fo:font-style="italic" style:font-style-asian="italic" style:font-size-complex="12pt"/>
    </style:style>
    <style:style style:name="T4197" style:parent-style-name="DefaultParagraphFont" style:family="text">
      <style:text-properties fo:font-style="italic" style:font-style-asian="italic" style:font-size-complex="12pt"/>
    </style:style>
    <style:style style:name="T4198" style:parent-style-name="DefaultParagraphFont" style:family="text">
      <style:text-properties fo:font-style="italic" style:font-style-asian="italic" style:font-size-complex="12pt"/>
    </style:style>
    <style:style style:name="T4199" style:parent-style-name="DefaultParagraphFont" style:family="text">
      <style:text-properties fo:font-style="italic" style:font-style-asian="italic" style:font-size-complex="12pt"/>
    </style:style>
    <style:style style:name="T4200" style:parent-style-name="DefaultParagraphFont" style:family="text">
      <style:text-properties fo:font-style="italic" style:font-style-asian="italic" style:font-size-complex="12pt"/>
    </style:style>
    <style:style style:name="T4201" style:parent-style-name="DefaultParagraphFont" style:family="text">
      <style:text-properties fo:font-style="italic" style:font-style-asian="italic" style:font-size-complex="12pt"/>
    </style:style>
    <style:style style:name="T4202" style:parent-style-name="DefaultParagraphFont" style:family="text">
      <style:text-properties fo:font-style="italic" style:font-style-asian="italic" style:font-size-complex="12pt"/>
    </style:style>
    <style:style style:name="T4203" style:parent-style-name="DefaultParagraphFont" style:family="text">
      <style:text-properties fo:font-style="italic" style:font-style-asian="italic" style:font-size-complex="12pt"/>
    </style:style>
    <style:style style:name="T4204" style:parent-style-name="DefaultParagraphFont" style:family="text">
      <style:text-properties fo:font-style="italic" style:font-style-asian="italic" style:font-size-complex="12pt"/>
    </style:style>
    <style:style style:name="T4205" style:parent-style-name="DefaultParagraphFont" style:family="text">
      <style:text-properties fo:font-style="italic" style:font-style-asian="italic" style:font-size-complex="12pt"/>
    </style:style>
    <style:style style:name="T4206" style:parent-style-name="DefaultParagraphFont" style:family="text">
      <style:text-properties fo:font-style="italic" style:font-style-asian="italic" style:font-size-complex="12pt"/>
    </style:style>
    <style:style style:name="P4207" style:parent-style-name="Normal" style:family="paragraph">
      <style:paragraph-properties fo:text-indent="0.5in"/>
    </style:style>
    <style:style style:name="P4208" style:parent-style-name="Normal" style:family="paragraph">
      <style:paragraph-properties fo:text-indent="0.5in"/>
    </style:style>
    <style:style style:name="P4209" style:parent-style-name="Normal" style:family="paragraph">
      <style:paragraph-properties fo:text-indent="0.5in"/>
      <style:text-properties fo:font-style="italic" style:font-style-asian="italic"/>
    </style:style>
    <style:style style:name="P4210" style:parent-style-name="Normal" style:family="paragraph">
      <style:paragraph-properties fo:text-indent="0.5in"/>
    </style:style>
    <style:style style:name="T4211" style:parent-style-name="DefaultParagraphFont" style:family="text">
      <style:text-properties fo:font-weight="bold" style:font-weight-asian="bold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 style:font-size-complex="12pt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19" style:parent-style-name="DefaultParagraphFont" style:family="text">
      <style:text-properties style:font-size-complex="12pt"/>
    </style:style>
    <style:style style:name="P4220" style:parent-style-name="Normal" style:family="paragraph">
      <style:paragraph-properties fo:text-indent="0.5in"/>
    </style:style>
    <style:style style:name="P4221" style:parent-style-name="Normal" style:family="paragraph">
      <style:paragraph-properties fo:text-indent="0.5in"/>
      <style:text-properties fo:font-style="italic" style:font-style-asian="italic"/>
    </style:style>
    <style:style style:name="P4222" style:parent-style-name="Normal" style:family="paragraph">
      <style:paragraph-properties fo:text-indent="0.5in"/>
    </style:style>
    <style:style style:name="P4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fo:font-style="italic" style:font-style-asian="italic" style:font-size-complex="12pt"/>
    </style:style>
    <style:style style:name="T4229" style:parent-style-name="DefaultParagraphFont" style:family="text">
      <style:text-properties fo:font-style="italic" style:font-style-asian="italic" style:font-size-complex="12pt"/>
    </style:style>
    <style:style style:name="T4230" style:parent-style-name="DefaultParagraphFont" style:family="text">
      <style:text-properties fo:font-style="italic" style:font-style-asian="italic" style:font-size-complex="12pt"/>
    </style:style>
    <style:style style:name="T4231" style:parent-style-name="DefaultParagraphFont" style:family="text">
      <style:text-properties fo:font-style="italic" style:font-style-asian="italic" style:font-size-complex="12pt"/>
    </style:style>
    <style:style style:name="T4232" style:parent-style-name="DefaultParagraphFont" style:family="text">
      <style:text-properties fo:font-style="italic" style:font-style-asian="italic" style:font-size-complex="12pt"/>
    </style:style>
    <style:style style:name="T4233" style:parent-style-name="DefaultParagraphFont" style:family="text">
      <style:text-properties style:font-size-complex="12pt"/>
    </style:style>
    <style:style style:name="P4234" style:parent-style-name="Normal" style:family="paragraph">
      <style:paragraph-properties fo:text-indent="0.5in"/>
    </style:style>
    <style:style style:name="P4235" style:parent-style-name="Normal" style:family="paragraph">
      <style:paragraph-properties fo:text-indent="0.5in"/>
    </style:style>
    <style:style style:name="T4236" style:parent-style-name="DefaultParagraphFont" style:family="text">
      <style:text-properties fo:font-weight="bold" style:font-weight-asian="bold" style:font-weight-complex="bold"/>
    </style:style>
    <style:style style:name="P4237" style:parent-style-name="Normal" style:family="paragraph">
      <style:paragraph-properties fo:text-indent="0.5in"/>
    </style:style>
    <style:style style:name="P4238" style:parent-style-name="Normal" style:family="paragraph">
      <style:paragraph-properties fo:text-indent="0.5in"/>
    </style:style>
    <style:style style:name="P4239" style:parent-style-name="Normal" style:family="paragraph">
      <style:paragraph-properties fo:text-indent="0.5in"/>
      <style:text-properties fo:font-style="italic" style:font-style-asian="italic"/>
    </style:style>
    <style:style style:name="P4240" style:parent-style-name="Normal" style:family="paragraph">
      <style:paragraph-properties fo:text-indent="0.5in"/>
    </style:style>
    <style:style style:name="T4241" style:parent-style-name="DefaultParagraphFont" style:family="text">
      <style:text-properties fo:font-weight="bold" style:font-weight-asian="bold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0" style:parent-style-name="DefaultParagraphFont" style:family="text">
      <style:text-properties style:font-size-complex="12pt"/>
    </style:style>
    <style:style style:name="P4251" style:parent-style-name="Normal" style:family="paragraph">
      <style:paragraph-properties fo:text-indent="0.5in"/>
    </style:style>
    <style:style style:name="P4252" style:parent-style-name="Normal" style:family="paragraph">
      <style:paragraph-properties fo:text-indent="0.5in"/>
      <style:text-properties fo:font-style="italic" style:font-style-asian="italic"/>
    </style:style>
    <style:style style:name="P4253" style:parent-style-name="Normal" style:family="paragraph">
      <style:paragraph-properties fo:text-indent="0.5in"/>
    </style:style>
    <style:style style:name="P4254" style:parent-style-name="Normal" style:family="paragraph">
      <style:paragraph-properties fo:text-indent="0.5in"/>
    </style:style>
    <style:style style:name="T4255" style:parent-style-name="DefaultParagraphFont" style:family="text">
      <style:text-properties fo:font-weight="bold" style:font-weight-asian="bold"/>
    </style:style>
    <style:style style:name="T4256" style:parent-style-name="DefaultParagraphFont" style:family="text">
      <style:text-properties fo:font-weight="bold" style:font-weight-asian="bold"/>
    </style:style>
    <style:style style:name="T4257" style:parent-style-name="DefaultParagraphFont" style:family="text">
      <style:text-properties fo:font-style="italic" style:font-style-asian="italic" style:font-size-complex="12pt"/>
    </style:style>
    <style:style style:name="T4258" style:parent-style-name="DefaultParagraphFont" style:family="text">
      <style:text-properties fo:font-style="italic" style:font-style-asian="italic" style:font-size-complex="12pt"/>
    </style:style>
    <style:style style:name="T4259" style:parent-style-name="DefaultParagraphFont" style:family="text">
      <style:text-properties fo:font-style="italic" style:font-style-asian="italic" style:font-size-complex="12pt"/>
    </style:style>
    <style:style style:name="T4260" style:parent-style-name="DefaultParagraphFont" style:family="text">
      <style:text-properties fo:font-style="italic" style:font-style-asian="italic" style:font-size-complex="12pt"/>
    </style:style>
    <style:style style:name="T4261" style:parent-style-name="DefaultParagraphFont" style:family="text">
      <style:text-properties fo:font-style="italic" style:font-style-asian="italic" style:font-size-complex="12pt"/>
    </style:style>
    <style:style style:name="T4262" style:parent-style-name="DefaultParagraphFont" style:family="text">
      <style:text-properties fo:font-style="italic" style:font-style-asian="italic" style:font-size-complex="12pt"/>
    </style:style>
    <style:style style:name="T4263" style:parent-style-name="DefaultParagraphFont" style:family="text">
      <style:text-properties fo:font-style="italic" style:font-style-asian="italic" style:font-size-complex="12pt"/>
    </style:style>
    <style:style style:name="T4264" style:parent-style-name="DefaultParagraphFont" style:family="text">
      <style:text-properties fo:font-style="italic" style:font-style-asian="italic" style:font-size-complex="12pt"/>
    </style:style>
    <style:style style:name="T4265" style:parent-style-name="DefaultParagraphFont" style:family="text">
      <style:text-properties fo:font-style="italic" style:font-style-asian="italic" style:font-size-complex="12pt"/>
    </style:style>
    <style:style style:name="T4266" style:parent-style-name="DefaultParagraphFont" style:family="text">
      <style:text-properties fo:font-style="italic" style:font-style-asian="italic" style:font-size-complex="12pt"/>
    </style:style>
    <style:style style:name="P4267" style:parent-style-name="Normal" style:family="paragraph">
      <style:paragraph-properties fo:text-indent="0.5in"/>
    </style:style>
    <style:style style:name="P4268" style:parent-style-name="Normal" style:family="paragraph">
      <style:paragraph-properties fo:text-indent="0.5in"/>
    </style:style>
    <style:style style:name="P4269" style:parent-style-name="Normal" style:family="paragraph">
      <style:paragraph-properties fo:text-indent="0.5in"/>
      <style:text-properties fo:font-style="italic" style:font-style-asian="italic"/>
    </style:style>
    <style:style style:name="P4270" style:parent-style-name="Normal" style:family="paragraph">
      <style:paragraph-properties fo:text-indent="0.5in"/>
    </style:style>
    <style:style style:name="T4271" style:parent-style-name="DefaultParagraphFont" style:family="text">
      <style:text-properties fo:font-weight="bold" style:font-weight-asian="bold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78" style:parent-style-name="DefaultParagraphFont" style:family="text">
      <style:text-properties style:font-size-complex="12pt"/>
    </style:style>
    <style:style style:name="P4279" style:parent-style-name="Normal" style:family="paragraph">
      <style:paragraph-properties fo:text-indent="0.5in"/>
    </style:style>
    <style:style style:name="P4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81" style:parent-style-name="Normal" style:family="paragraph">
      <style:paragraph-properties fo:text-indent="0.5in"/>
    </style:style>
    <style:style style:name="P4282" style:parent-style-name="Normal" style:family="paragraph">
      <style:paragraph-properties fo:text-indent="0.5in"/>
      <style:text-properties fo:font-style="italic" style:font-style-asian="italic"/>
    </style:style>
    <style:style style:name="P4283" style:parent-style-name="Normal" style:family="paragraph">
      <style:paragraph-properties fo:text-indent="0.5in"/>
    </style:style>
    <style:style style:name="P4284" style:parent-style-name="Normal" style:family="paragraph">
      <style:paragraph-properties fo:text-indent="0.5in"/>
    </style:style>
    <style:style style:name="T4285" style:parent-style-name="DefaultParagraphFont" style:family="text">
      <style:text-properties fo:font-weight="bold" style:font-weight-asian="bold"/>
    </style:style>
    <style:style style:name="T4286" style:parent-style-name="DefaultParagraphFont" style:family="text">
      <style:text-properties fo:font-weight="bold" style:font-weight-asian="bold"/>
    </style:style>
    <style:style style:name="T4287" style:parent-style-name="DefaultParagraphFont" style:family="text">
      <style:text-properties fo:font-style="italic" style:font-style-asian="italic" style:font-size-complex="12pt"/>
    </style:style>
    <style:style style:name="T4288" style:parent-style-name="DefaultParagraphFont" style:family="text">
      <style:text-properties fo:font-style="italic" style:font-style-asian="italic" style:font-size-complex="12pt"/>
    </style:style>
    <style:style style:name="T4289" style:parent-style-name="DefaultParagraphFont" style:family="text">
      <style:text-properties fo:font-style="italic" style:font-style-asian="italic" style:font-size-complex="12pt"/>
    </style:style>
    <style:style style:name="T4290" style:parent-style-name="DefaultParagraphFont" style:family="text">
      <style:text-properties fo:font-style="italic" style:font-style-asian="italic" style:font-size-complex="12pt"/>
    </style:style>
    <style:style style:name="T4291" style:parent-style-name="DefaultParagraphFont" style:family="text">
      <style:text-properties fo:font-style="italic" style:font-style-asian="italic" style:font-size-complex="12pt"/>
    </style:style>
    <style:style style:name="T4292" style:parent-style-name="DefaultParagraphFont" style:family="text">
      <style:text-properties fo:font-style="italic" style:font-style-asian="italic" style:font-size-complex="12pt"/>
    </style:style>
    <style:style style:name="T4293" style:parent-style-name="DefaultParagraphFont" style:family="text">
      <style:text-properties fo:font-style="italic" style:font-style-asian="italic" style:font-size-complex="12pt"/>
    </style:style>
    <style:style style:name="T4294" style:parent-style-name="DefaultParagraphFont" style:family="text">
      <style:text-properties fo:font-style="italic" style:font-style-asian="italic" style:font-size-complex="12pt"/>
    </style:style>
    <style:style style:name="T4295" style:parent-style-name="DefaultParagraphFont" style:family="text">
      <style:text-properties fo:font-style="italic" style:font-style-asian="italic" style:font-size-complex="12pt"/>
    </style:style>
    <style:style style:name="T4296" style:parent-style-name="DefaultParagraphFont" style:family="text">
      <style:text-properties fo:font-style="italic" style:font-style-asian="italic" style:font-size-complex="12pt"/>
    </style:style>
    <style:style style:name="T4297" style:parent-style-name="DefaultParagraphFont" style:family="text">
      <style:text-properties fo:font-style="italic" style:font-style-asian="italic" style:font-size-complex="12pt"/>
    </style:style>
    <style:style style:name="T4298" style:parent-style-name="DefaultParagraphFont" style:family="text">
      <style:text-properties fo:font-style="italic" style:font-style-asian="italic" style:font-size-complex="12pt"/>
    </style:style>
    <style:style style:name="T4299" style:parent-style-name="DefaultParagraphFont" style:family="text">
      <style:text-properties fo:font-style="italic" style:font-style-asian="italic" style:font-size-complex="12pt"/>
    </style:style>
    <style:style style:name="T4300" style:parent-style-name="DefaultParagraphFont" style:family="text">
      <style:text-properties fo:font-style="italic" style:font-style-asian="italic" style:font-size-complex="12pt"/>
    </style:style>
    <style:style style:name="T4301" style:parent-style-name="DefaultParagraphFont" style:family="text">
      <style:text-properties fo:font-style="italic" style:font-style-asian="italic" style:font-size-complex="12pt"/>
    </style:style>
    <style:style style:name="T4302" style:parent-style-name="DefaultParagraphFont" style:family="text">
      <style:text-properties fo:font-style="italic" style:font-style-asian="italic" style:font-size-complex="12pt"/>
    </style:style>
    <style:style style:name="T4303" style:parent-style-name="DefaultParagraphFont" style:family="text">
      <style:text-properties fo:font-style="italic" style:font-style-asian="italic" style:font-size-complex="12pt"/>
    </style:style>
    <style:style style:name="P4304" style:parent-style-name="Normal" style:family="paragraph">
      <style:paragraph-properties fo:text-indent="0.5in"/>
    </style:style>
    <style:style style:name="P4305" style:parent-style-name="Normal" style:family="paragraph">
      <style:paragraph-properties fo:text-indent="0.5in"/>
    </style:style>
    <style:style style:name="P4306" style:parent-style-name="Normal" style:family="paragraph">
      <style:paragraph-properties fo:text-indent="0.5in"/>
      <style:text-properties fo:font-style="italic" style:font-style-asian="italic"/>
    </style:style>
    <style:style style:name="P4307" style:parent-style-name="Normal" style:family="paragraph">
      <style:paragraph-properties fo:text-indent="0.5in"/>
    </style:style>
    <style:style style:name="T4308" style:parent-style-name="DefaultParagraphFont" style:family="text">
      <style:text-properties fo:font-weight="bold" style:font-weight-asian="bold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15" style:parent-style-name="DefaultParagraphFont" style:family="text">
      <style:text-properties style:font-size-complex="12pt"/>
    </style:style>
    <style:style style:name="P4316" style:parent-style-name="Normal" style:family="paragraph">
      <style:paragraph-properties fo:text-indent="0.5in"/>
    </style:style>
    <style:style style:name="P4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fo:color="#000000" style:font-size-complex="12pt"/>
    </style:style>
    <style:style style:name="T4322" style:parent-style-name="DefaultParagraphFont" style:family="text">
      <style:text-properties style:font-size-complex="12pt"/>
    </style:style>
    <style:style style:name="P43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324" style:parent-style-name="Normal" style:family="paragraph">
      <style:paragraph-properties fo:text-indent="0.5in"/>
    </style:style>
    <style:style style:name="P4325" style:parent-style-name="Normal" style:family="paragraph">
      <style:paragraph-properties fo:text-indent="0.5in"/>
      <style:text-properties fo:font-style="italic" style:font-style-asian="italic"/>
    </style:style>
    <style:style style:name="P4326" style:parent-style-name="Normal" style:family="paragraph">
      <style:paragraph-properties fo:text-indent="0.5in"/>
    </style:style>
    <style:style style:name="P4327" style:parent-style-name="Normal" style:family="paragraph">
      <style:paragraph-properties fo:text-indent="0.5in"/>
    </style:style>
    <style:style style:name="T4328" style:parent-style-name="DefaultParagraphFont" style:family="text">
      <style:text-properties fo:font-weight="bold" style:font-weight-asian="bold"/>
    </style:style>
    <style:style style:name="T4329" style:parent-style-name="DefaultParagraphFont" style:family="text">
      <style:text-properties fo:font-weight="bold" style:font-weight-asian="bold"/>
    </style:style>
    <style:style style:name="T4330" style:parent-style-name="DefaultParagraphFont" style:family="text">
      <style:text-properties fo:font-style="italic" style:font-style-asian="italic" style:font-size-complex="12pt"/>
    </style:style>
    <style:style style:name="T4331" style:parent-style-name="DefaultParagraphFont" style:family="text">
      <style:text-properties fo:font-style="italic" style:font-style-asian="italic" style:font-size-complex="12pt"/>
    </style:style>
    <style:style style:name="T4332" style:parent-style-name="DefaultParagraphFont" style:family="text">
      <style:text-properties fo:font-style="italic" style:font-style-asian="italic" style:font-size-complex="12pt"/>
    </style:style>
    <style:style style:name="T4333" style:parent-style-name="DefaultParagraphFont" style:family="text">
      <style:text-properties fo:font-style="italic" style:font-style-asian="italic" style:font-size-complex="12pt"/>
    </style:style>
    <style:style style:name="T4334" style:parent-style-name="DefaultParagraphFont" style:family="text">
      <style:text-properties fo:font-style="italic" style:font-style-asian="italic" style:font-size-complex="12pt"/>
    </style:style>
    <style:style style:name="T4335" style:parent-style-name="DefaultParagraphFont" style:family="text">
      <style:text-properties fo:font-style="italic" style:font-style-asian="italic" style:font-size-complex="12pt"/>
    </style:style>
    <style:style style:name="T4336" style:parent-style-name="DefaultParagraphFont" style:family="text">
      <style:text-properties fo:font-style="italic" style:font-style-asian="italic" style:font-size-complex="12pt"/>
    </style:style>
    <style:style style:name="T4337" style:parent-style-name="DefaultParagraphFont" style:family="text">
      <style:text-properties fo:font-style="italic" style:font-style-asian="italic" style:font-size-complex="12pt"/>
    </style:style>
    <style:style style:name="T4338" style:parent-style-name="DefaultParagraphFont" style:family="text">
      <style:text-properties fo:font-style="italic" style:font-style-asian="italic" style:font-size-complex="12pt"/>
    </style:style>
    <style:style style:name="T4339" style:parent-style-name="DefaultParagraphFont" style:family="text">
      <style:text-properties fo:font-style="italic" style:font-style-asian="italic" style:font-size-complex="12pt"/>
    </style:style>
    <style:style style:name="T4340" style:parent-style-name="DefaultParagraphFont" style:family="text">
      <style:text-properties fo:font-style="italic" style:font-style-asian="italic" style:font-size-complex="12pt"/>
    </style:style>
    <style:style style:name="T4341" style:parent-style-name="DefaultParagraphFont" style:family="text">
      <style:text-properties fo:font-style="italic" style:font-style-asian="italic" style:font-size-complex="12pt"/>
    </style:style>
    <style:style style:name="T4342" style:parent-style-name="DefaultParagraphFont" style:family="text">
      <style:text-properties fo:font-style="italic" style:font-style-asian="italic" style:font-size-complex="12pt"/>
    </style:style>
    <style:style style:name="T4343" style:parent-style-name="DefaultParagraphFont" style:family="text">
      <style:text-properties fo:font-style="italic" style:font-style-asian="italic" style:font-size-complex="12pt"/>
    </style:style>
    <style:style style:name="T4344" style:parent-style-name="DefaultParagraphFont" style:family="text">
      <style:text-properties fo:font-style="italic" style:font-style-asian="italic" style:font-size-complex="12pt"/>
    </style:style>
    <style:style style:name="T4345" style:parent-style-name="DefaultParagraphFont" style:family="text">
      <style:text-properties fo:font-style="italic" style:font-style-asian="italic" style:font-size-complex="12pt"/>
    </style:style>
    <style:style style:name="P4346" style:parent-style-name="Normal" style:family="paragraph">
      <style:paragraph-properties fo:text-indent="0.5in"/>
    </style:style>
    <style:style style:name="P4347" style:parent-style-name="Normal" style:family="paragraph">
      <style:paragraph-properties fo:text-indent="0.5in"/>
    </style:style>
    <style:style style:name="P4348" style:parent-style-name="Normal" style:family="paragraph">
      <style:paragraph-properties fo:text-indent="0.5in"/>
      <style:text-properties fo:font-style="italic" style:font-style-asian="italic"/>
    </style:style>
    <style:style style:name="P4349" style:parent-style-name="Normal" style:family="paragraph">
      <style:paragraph-properties fo:text-indent="0.5in"/>
    </style:style>
    <style:style style:name="T4350" style:parent-style-name="DefaultParagraphFont" style:family="text">
      <style:text-properties fo:font-weight="bold" style:font-weight-asian="bold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T4353" style:parent-style-name="DefaultParagraphFont" style:family="text">
      <style:text-properties fo:font-style="italic" style:font-style-asian="italic"/>
    </style:style>
    <style:style style:name="T4354" style:parent-style-name="DefaultParagraphFont" style:family="text">
      <style:text-properties fo:font-style="italic" style:font-style-asian="italic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58" style:parent-style-name="DefaultParagraphFont" style:family="text">
      <style:text-properties style:font-size-complex="12pt"/>
    </style:style>
    <style:style style:name="P4359" style:parent-style-name="Normal" style:family="paragraph">
      <style:paragraph-properties fo:text-indent="0.5in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P4363" style:parent-style-name="Normal" style:family="paragraph">
      <style:paragraph-properties fo:text-indent="0.5in"/>
    </style:style>
    <style:style style:name="P4364" style:parent-style-name="Normal" style:family="paragraph">
      <style:paragraph-properties fo:text-indent="0.5in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P4376" style:parent-style-name="Normal" style:family="paragraph">
      <style:paragraph-properties fo:text-indent="0.5in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style="italic" style:font-style-asian="italic" style:font-size-complex="12pt"/>
    </style:style>
    <style:style style:name="T4383" style:parent-style-name="DefaultParagraphFont" style:family="text">
      <style:text-properties fo:font-style="italic" style:font-style-asian="italic"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fo:font-weight="bold" style:font-weight-asian="bold"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fo:font-style="italic" style:font-style-asian="italic" style:font-style-complex="italic" style:font-size-complex="12pt"/>
    </style:style>
    <style:style style:name="T4388" style:parent-style-name="DefaultParagraphFont" style:family="text">
      <style:text-properties fo:font-style="italic" style:font-style-asian="italic" style:font-style-complex="italic" style:font-size-complex="12pt"/>
    </style:style>
    <style:style style:name="T4389" style:parent-style-name="DefaultParagraphFont" style:family="text">
      <style:text-properties fo:font-style="italic" style:font-style-asian="italic" style:font-style-complex="italic"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fo:font-style="italic" style:font-style-asian="italic" style:font-style-complex="italic" style:font-size-complex="12pt"/>
    </style:style>
    <style:style style:name="T4392" style:parent-style-name="DefaultParagraphFont" style:family="text">
      <style:text-properties fo:font-style="italic" style:font-style-asian="italic" style:font-style-complex="italic" style:font-size-complex="12pt"/>
    </style:style>
    <style:style style:name="T4393" style:parent-style-name="DefaultParagraphFont" style:family="text">
      <style:text-properties fo:font-style="italic" style:font-style-asian="italic" style:font-style-complex="italic" style:font-size-complex="12pt"/>
    </style:style>
    <style:style style:name="T4394" style:parent-style-name="DefaultParagraphFont" style:family="text">
      <style:text-properties fo:font-style="italic" style:font-style-asian="italic" style:font-style-complex="italic" style:font-size-complex="12pt"/>
    </style:style>
    <style:style style:name="T4395" style:parent-style-name="DefaultParagraphFont" style:family="text">
      <style:text-properties fo:font-style="italic" style:font-style-asian="italic" style:font-style-complex="italic" style:font-size-complex="12pt"/>
    </style:style>
    <style:style style:name="T4396" style:parent-style-name="DefaultParagraphFont" style:family="text">
      <style:text-properties style:font-style-complex="italic" style:font-size-complex="12pt"/>
    </style:style>
    <style:style style:name="P4397" style:parent-style-name="Normal" style:family="paragraph">
      <style:paragraph-properties fo:text-indent="0.5in"/>
    </style:style>
    <style:style style:name="P4398" style:parent-style-name="Normal" style:family="paragraph">
      <style:paragraph-properties fo:text-indent="0.5in"/>
      <style:text-properties fo:font-style="italic" style:font-style-asian="italic"/>
    </style:style>
    <style:style style:name="P4399" style:parent-style-name="Normal" style:family="paragraph">
      <style:paragraph-properties fo:text-indent="0.5in"/>
    </style:style>
    <style:style style:name="P44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fo:font-style="italic" style:font-style-asian="italic" style:font-size-complex="12pt"/>
    </style:style>
    <style:style style:name="T4408" style:parent-style-name="DefaultParagraphFont" style:family="text">
      <style:text-properties fo:font-style="italic" style:font-style-asian="italic" style:font-size-complex="12pt"/>
    </style:style>
    <style:style style:name="T4409" style:parent-style-name="DefaultParagraphFont" style:family="text">
      <style:text-properties fo:font-style="italic" style:font-style-asian="italic" style:font-size-complex="12pt"/>
    </style:style>
    <style:style style:name="T4410" style:parent-style-name="DefaultParagraphFont" style:family="text">
      <style:text-properties fo:font-style="italic" style:font-style-asian="italic" style:font-size-complex="12pt"/>
    </style:style>
    <style:style style:name="T4411" style:parent-style-name="DefaultParagraphFont" style:family="text">
      <style:text-properties fo:font-style="italic" style:font-style-asian="italic" style:font-size-complex="12pt"/>
    </style:style>
    <style:style style:name="T4412" style:parent-style-name="DefaultParagraphFont" style:family="text">
      <style:text-properties style:font-size-complex="12pt"/>
    </style:style>
    <style:style style:name="P4413" style:parent-style-name="Normal" style:family="paragraph">
      <style:paragraph-properties fo:text-indent="0.5in"/>
    </style:style>
    <style:style style:name="P4414" style:parent-style-name="Normal" style:family="paragraph">
      <style:paragraph-properties fo:text-indent="0.5118in"/>
    </style:style>
    <style:style style:name="T4415" style:parent-style-name="DefaultParagraphFont" style:family="text">
      <style:text-properties fo:font-weight="bold" style:font-weight-asian="bold" style:font-weight-complex="bold"/>
    </style:style>
    <style:style style:name="P4416" style:parent-style-name="Normal" style:family="paragraph">
      <style:paragraph-properties fo:text-indent="0.5in"/>
    </style:style>
    <style:style style:name="P4417" style:parent-style-name="Normal" style:family="paragraph">
      <style:paragraph-properties fo:text-indent="0.5in"/>
    </style:style>
    <style:style style:name="P4418" style:parent-style-name="Normal" style:family="paragraph">
      <style:paragraph-properties fo:text-indent="0.5in"/>
      <style:text-properties fo:font-style="italic" style:font-style-asian="italic"/>
    </style:style>
    <style:style style:name="P4419" style:parent-style-name="Normal" style:family="paragraph">
      <style:paragraph-properties fo:text-indent="0.5in"/>
    </style:style>
    <style:style style:name="T4420" style:parent-style-name="DefaultParagraphFont" style:family="text">
      <style:text-properties fo:font-weight="bold" style:font-weight-asian="bold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style="italic" style:font-style-asian="italic"/>
    </style:style>
    <style:style style:name="T4423" style:parent-style-name="DefaultParagraphFont" style:family="text">
      <style:text-properties fo:font-style="italic" style:font-style-asian="italic" style:font-size-complex="12pt"/>
    </style:style>
    <style:style style:name="T4424" style:parent-style-name="DefaultParagraphFont" style:family="text">
      <style:text-properties fo:font-style="italic" style:font-style-asian="italic"/>
    </style:style>
    <style:style style:name="T4425" style:parent-style-name="DefaultParagraphFont" style:family="text">
      <style:text-properties fo:font-style="italic" style:font-style-asian="italic" style:font-size-complex="12pt"/>
    </style:style>
    <style:style style:name="T4426" style:parent-style-name="DefaultParagraphFont" style:family="text">
      <style:text-properties fo:font-style="italic" style:font-style-asian="italic"/>
    </style:style>
    <style:style style:name="T44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8" style:parent-style-name="DefaultParagraphFont" style:family="text">
      <style:text-properties style:font-size-complex="12pt"/>
    </style:style>
    <style:style style:name="P4429" style:parent-style-name="Normal" style:family="paragraph">
      <style:paragraph-properties fo:text-indent="0.5in"/>
    </style:style>
    <style:style style:name="P4430" style:parent-style-name="Normal" style:family="paragraph">
      <style:paragraph-properties fo:text-indent="0.5in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P4453" style:parent-style-name="Normal" style:family="paragraph">
      <style:paragraph-properties fo:text-indent="0.5in"/>
    </style:style>
    <style:style style:name="P44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7" style:parent-style-name="Normal" style:family="paragraph">
      <style:paragraph-properties fo:text-indent="0.5in"/>
    </style:style>
    <style:style style:name="P4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59" style:parent-style-name="Normal" style:family="paragraph">
      <style:paragraph-properties fo:text-indent="0.5in"/>
    </style:style>
    <style:style style:name="P4460" style:parent-style-name="Normal" style:family="paragraph">
      <style:paragraph-properties fo:text-indent="0.5in"/>
      <style:text-properties fo:font-style="italic" style:font-style-asian="italic"/>
    </style:style>
    <style:style style:name="P4461" style:parent-style-name="Normal" style:family="paragraph">
      <style:paragraph-properties fo:text-indent="0.5in"/>
    </style:style>
    <style:style style:name="P4462" style:parent-style-name="Normal" style:family="paragraph">
      <style:paragraph-properties fo:text-indent="0.5in"/>
    </style:style>
    <style:style style:name="T4463" style:parent-style-name="DefaultParagraphFont" style:family="text">
      <style:text-properties fo:font-weight="bold" style:font-weight-asian="bold"/>
    </style:style>
    <style:style style:name="T4464" style:parent-style-name="DefaultParagraphFont" style:family="text">
      <style:text-properties fo:font-weight="bold" style:font-weight-asian="bold"/>
    </style:style>
    <style:style style:name="T4465" style:parent-style-name="DefaultParagraphFont" style:family="text">
      <style:text-properties fo:font-style="italic" style:font-style-asian="italic" style:font-size-complex="12pt"/>
    </style:style>
    <style:style style:name="T4466" style:parent-style-name="DefaultParagraphFont" style:family="text">
      <style:text-properties fo:font-style="italic" style:font-style-asian="italic" style:font-size-complex="12pt"/>
    </style:style>
    <style:style style:name="T4467" style:parent-style-name="DefaultParagraphFont" style:family="text">
      <style:text-properties fo:font-style="italic" style:font-style-asian="italic" style:font-size-complex="12pt"/>
    </style:style>
    <style:style style:name="T4468" style:parent-style-name="DefaultParagraphFont" style:family="text">
      <style:text-properties fo:font-style="italic" style:font-style-asian="italic" style:font-size-complex="12pt"/>
    </style:style>
    <style:style style:name="T4469" style:parent-style-name="DefaultParagraphFont" style:family="text">
      <style:text-properties fo:font-style="italic" style:font-style-asian="italic" style:font-size-complex="12pt"/>
    </style:style>
    <style:style style:name="T4470" style:parent-style-name="DefaultParagraphFont" style:family="text">
      <style:text-properties fo:font-style="italic" style:font-style-asian="italic" style:font-size-complex="12pt"/>
    </style:style>
    <style:style style:name="T4471" style:parent-style-name="DefaultParagraphFont" style:family="text">
      <style:text-properties fo:font-style="italic" style:font-style-asian="italic" style:font-size-complex="12pt"/>
    </style:style>
    <style:style style:name="T4472" style:parent-style-name="DefaultParagraphFont" style:family="text">
      <style:text-properties fo:font-style="italic" style:font-style-asian="italic" style:font-size-complex="12pt"/>
    </style:style>
    <style:style style:name="T4473" style:parent-style-name="DefaultParagraphFont" style:family="text">
      <style:text-properties fo:font-style="italic" style:font-style-asian="italic" style:font-size-complex="12pt"/>
    </style:style>
    <style:style style:name="T4474" style:parent-style-name="DefaultParagraphFont" style:family="text">
      <style:text-properties fo:font-style="italic" style:font-style-asian="italic" style:font-size-complex="12pt"/>
    </style:style>
    <style:style style:name="T4475" style:parent-style-name="DefaultParagraphFont" style:family="text">
      <style:text-properties fo:font-style="italic" style:font-style-asian="italic" style:font-size-complex="12pt"/>
    </style:style>
    <style:style style:name="T4476" style:parent-style-name="DefaultParagraphFont" style:family="text">
      <style:text-properties fo:font-style="italic" style:font-style-asian="italic" style:font-size-complex="12pt"/>
    </style:style>
    <style:style style:name="T4477" style:parent-style-name="DefaultParagraphFont" style:family="text">
      <style:text-properties fo:font-style="italic" style:font-style-asian="italic" style:font-size-complex="12pt"/>
    </style:style>
    <style:style style:name="T4478" style:parent-style-name="DefaultParagraphFont" style:family="text">
      <style:text-properties fo:font-style="italic" style:font-style-asian="italic" style:font-size-complex="12pt"/>
    </style:style>
    <style:style style:name="T4479" style:parent-style-name="DefaultParagraphFont" style:family="text">
      <style:text-properties fo:font-style="italic" style:font-style-asian="italic" style:font-size-complex="12pt"/>
    </style:style>
    <style:style style:name="T4480" style:parent-style-name="DefaultParagraphFont" style:family="text">
      <style:text-properties fo:font-style="italic" style:font-style-asian="italic" style:font-size-complex="12pt"/>
    </style:style>
    <style:style style:name="P4481" style:parent-style-name="Normal" style:family="paragraph">
      <style:paragraph-properties fo:text-indent="0.5in"/>
    </style:style>
    <style:style style:name="P44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3" style:parent-style-name="Normal" style:family="paragraph">
      <style:paragraph-properties fo:text-indent="0.5in"/>
    </style:style>
    <style:style style:name="P4484" style:parent-style-name="Normal" style:family="paragraph">
      <style:paragraph-properties fo:text-indent="0.5in"/>
    </style:style>
    <style:style style:name="P4485" style:parent-style-name="Normal" style:family="paragraph">
      <style:paragraph-properties fo:text-indent="0.5in"/>
      <style:text-properties fo:font-style="italic" style:font-style-asian="italic"/>
    </style:style>
    <style:style style:name="P4486" style:parent-style-name="Normal" style:family="paragraph">
      <style:paragraph-properties fo:text-indent="0.5in"/>
    </style:style>
    <style:style style:name="T4487" style:parent-style-name="DefaultParagraphFont" style:family="text">
      <style:text-properties fo:font-weight="bold" style:font-weight-asian="bold"/>
    </style:style>
    <style:style style:name="T4488" style:parent-style-name="DefaultParagraphFont" style:family="text">
      <style:text-properties style:text-position="super 66.6%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95" style:parent-style-name="DefaultParagraphFont" style:family="text">
      <style:text-properties style:font-size-complex="12pt"/>
    </style:style>
    <style:style style:name="P4496" style:parent-style-name="Normal" style:family="paragraph">
      <style:paragraph-properties fo:text-indent="0.5in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P4503" style:parent-style-name="Normal" style:family="paragraph">
      <style:paragraph-properties fo:text-indent="0.5in"/>
    </style:style>
    <style:style style:name="P4504" style:parent-style-name="Normal" style:family="paragraph">
      <style:paragraph-properties fo:text-indent="0.5in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P4509" style:parent-style-name="Normal" style:family="paragraph">
      <style:paragraph-properties fo:text-indent="0.5in"/>
    </style:style>
    <style:style style:name="P4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11" style:parent-style-name="Normal" style:family="paragraph">
      <style:paragraph-properties fo:text-indent="0.5in"/>
    </style:style>
    <style:style style:name="P4512" style:parent-style-name="Normal" style:family="paragraph">
      <style:paragraph-properties fo:text-indent="0.5in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P4526" style:parent-style-name="Normal" style:family="paragraph">
      <style:paragraph-properties fo:text-indent="0.5in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fo:font-style="italic" style:font-style-asian="italic" style:font-size-complex="12pt"/>
    </style:style>
    <style:style style:name="T4538" style:parent-style-name="DefaultParagraphFont" style:family="text">
      <style:text-properties fo:font-style="italic" style:font-style-asian="italic"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fo:font-weight="bold" style:font-weight-asian="bold" style:font-size-complex="12pt"/>
    </style:style>
    <style:style style:name="T4541" style:parent-style-name="DefaultParagraphFont" style:family="text">
      <style:text-properties fo:font-weight="bold" style:font-weight-asian="bold"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fo:font-style="italic" style:font-style-asian="italic" style:font-style-complex="italic" style:font-size-complex="12pt"/>
    </style:style>
    <style:style style:name="T4544" style:parent-style-name="DefaultParagraphFont" style:family="text">
      <style:text-properties fo:font-style="italic" style:font-style-asian="italic" style:font-style-complex="italic" style:font-size-complex="12pt"/>
    </style:style>
    <style:style style:name="T4545" style:parent-style-name="DefaultParagraphFont" style:family="text">
      <style:text-properties fo:font-style="italic" style:font-style-asian="italic" style:font-style-complex="italic"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fo:font-style="italic" style:font-style-asian="italic" style:font-style-complex="italic" style:font-size-complex="12pt"/>
    </style:style>
    <style:style style:name="T4548" style:parent-style-name="DefaultParagraphFont" style:family="text">
      <style:text-properties fo:font-style="italic" style:font-style-asian="italic" style:font-style-complex="italic" style:font-size-complex="12pt"/>
    </style:style>
    <style:style style:name="T4549" style:parent-style-name="DefaultParagraphFont" style:family="text">
      <style:text-properties fo:font-style="italic" style:font-style-asian="italic" style:font-style-complex="italic" style:font-size-complex="12pt"/>
    </style:style>
    <style:style style:name="T4550" style:parent-style-name="DefaultParagraphFont" style:family="text">
      <style:text-properties fo:font-style="italic" style:font-style-asian="italic" style:font-style-complex="italic" style:font-size-complex="12pt"/>
    </style:style>
    <style:style style:name="T4551" style:parent-style-name="DefaultParagraphFont" style:family="text">
      <style:text-properties fo:font-style="italic" style:font-style-asian="italic" style:font-style-complex="italic" style:font-size-complex="12pt"/>
    </style:style>
    <style:style style:name="T4552" style:parent-style-name="DefaultParagraphFont" style:family="text">
      <style:text-properties style:font-style-complex="italic" style:font-size-complex="12pt"/>
    </style:style>
    <style:style style:name="P45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54" style:parent-style-name="Normal" style:family="paragraph">
      <style:paragraph-properties fo:text-indent="0.5in"/>
    </style:style>
    <style:style style:name="P45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58" style:parent-style-name="Normal" style:family="paragraph">
      <style:paragraph-properties fo:text-indent="0.5in"/>
    </style:style>
    <style:style style:name="P4559" style:parent-style-name="Normal" style:family="paragraph">
      <style:paragraph-properties fo:text-indent="0.4923in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P4564" style:parent-style-name="Normal" style:family="paragraph">
      <style:paragraph-properties fo:text-indent="0.5in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P45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5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fo:color="#000000"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P459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97" style:parent-style-name="Normal" style:family="paragraph">
      <style:paragraph-properties fo:text-indent="0.5in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P46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fo:color="#000000" style:font-size-complex="12pt"/>
    </style:style>
    <style:style style:name="T4626" style:parent-style-name="DefaultParagraphFont" style:family="text">
      <style:text-properties fo:color="#000000" style:font-size-complex="12pt"/>
    </style:style>
    <style:style style:name="T4627" style:parent-style-name="DefaultParagraphFont" style:family="text">
      <style:text-properties fo:color="#000000" style:font-size-complex="12pt"/>
    </style:style>
    <style:style style:name="T4628" style:parent-style-name="DefaultParagraphFont" style:family="text">
      <style:text-properties style:font-size-complex="12pt"/>
    </style:style>
    <style:style style:name="P46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30" style:parent-style-name="Normal" style:family="paragraph">
      <style:paragraph-properties fo:text-indent="0.5in"/>
    </style:style>
    <style:style style:name="P46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32" style:parent-style-name="Normal" style:family="paragraph">
      <style:paragraph-properties fo:text-indent="0.5in"/>
      <style:text-properties fo:font-style="italic" style:font-style-asian="italic"/>
    </style:style>
    <style:style style:name="P46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34" style:parent-style-name="Normal" style:family="paragraph">
      <style:paragraph-properties fo:text-indent="0.5in"/>
    </style:style>
    <style:style style:name="T4635" style:parent-style-name="DefaultParagraphFont" style:family="text">
      <style:text-properties fo:font-weight="bold" style:font-weight-asian="bold"/>
    </style:style>
    <style:style style:name="T4636" style:parent-style-name="DefaultParagraphFont" style:family="text">
      <style:text-properties fo:font-weight="bold" style:font-weight-asian="bold"/>
    </style:style>
    <style:style style:name="T4637" style:parent-style-name="DefaultParagraphFont" style:family="text">
      <style:text-properties style:text-position="super 66.6%"/>
    </style:style>
    <style:style style:name="T4638" style:parent-style-name="DefaultParagraphFont" style:family="text">
      <style:text-properties style:text-position="super 66.6%"/>
    </style:style>
    <style:style style:name="T4639" style:parent-style-name="DefaultParagraphFont" style:family="text">
      <style:text-properties fo:font-style="italic" style:font-style-asian="italic" style:font-size-complex="12pt"/>
    </style:style>
    <style:style style:name="T4640" style:parent-style-name="DefaultParagraphFont" style:family="text">
      <style:text-properties fo:font-style="italic" style:font-style-asian="italic" style:font-size-complex="12pt"/>
    </style:style>
    <style:style style:name="T4641" style:parent-style-name="DefaultParagraphFont" style:family="text">
      <style:text-properties fo:font-style="italic" style:font-style-asian="italic" style:font-size-complex="12pt"/>
    </style:style>
    <style:style style:name="T4642" style:parent-style-name="DefaultParagraphFont" style:family="text">
      <style:text-properties fo:font-style="italic" style:font-style-asian="italic" style:font-size-complex="12pt"/>
    </style:style>
    <style:style style:name="T4643" style:parent-style-name="DefaultParagraphFont" style:family="text">
      <style:text-properties fo:font-style="italic" style:font-style-asian="italic" style:font-size-complex="12pt"/>
    </style:style>
    <style:style style:name="T4644" style:parent-style-name="DefaultParagraphFont" style:family="text">
      <style:text-properties fo:font-style="italic" style:font-style-asian="italic" style:font-size-complex="12pt"/>
    </style:style>
    <style:style style:name="T4645" style:parent-style-name="DefaultParagraphFont" style:family="text">
      <style:text-properties fo:font-style="italic" style:font-style-asian="italic" style:font-size-complex="12pt"/>
    </style:style>
    <style:style style:name="T4646" style:parent-style-name="DefaultParagraphFont" style:family="text">
      <style:text-properties fo:font-style="italic" style:font-style-asian="italic" style:font-size-complex="12pt"/>
    </style:style>
    <style:style style:name="T4647" style:parent-style-name="DefaultParagraphFont" style:family="text">
      <style:text-properties fo:font-style="italic" style:font-style-asian="italic" style:font-size-complex="12pt"/>
    </style:style>
    <style:style style:name="T4648" style:parent-style-name="DefaultParagraphFont" style:family="text">
      <style:text-properties fo:font-style="italic" style:font-style-asian="italic" style:font-size-complex="12pt"/>
    </style:style>
    <style:style style:name="T4649" style:parent-style-name="DefaultParagraphFont" style:family="text">
      <style:text-properties fo:font-style="italic" style:font-style-asian="italic" style:font-size-complex="12pt"/>
    </style:style>
    <style:style style:name="T4650" style:parent-style-name="DefaultParagraphFont" style:family="text">
      <style:text-properties fo:font-style="italic" style:font-style-asian="italic" style:font-size-complex="12pt"/>
    </style:style>
    <style:style style:name="T4651" style:parent-style-name="DefaultParagraphFont" style:family="text">
      <style:text-properties fo:font-style="italic" style:font-style-asian="italic" style:font-size-complex="12pt"/>
    </style:style>
    <style:style style:name="P4652" style:parent-style-name="Normal" style:family="paragraph">
      <style:paragraph-properties fo:text-indent="0.5in"/>
    </style:style>
    <style:style style:name="P4653" style:parent-style-name="Normal" style:family="paragraph">
      <style:paragraph-properties fo:text-indent="0.5in"/>
    </style:style>
    <style:style style:name="P4654" style:parent-style-name="Normal" style:family="paragraph">
      <style:paragraph-properties fo:text-indent="0.5in"/>
      <style:text-properties fo:font-style="italic" style:font-style-asian="italic"/>
    </style:style>
    <style:style style:name="P4655" style:parent-style-name="Normal" style:family="paragraph">
      <style:paragraph-properties fo:text-indent="0.5in"/>
    </style:style>
    <style:style style:name="T4656" style:parent-style-name="DefaultParagraphFont" style:family="text">
      <style:text-properties fo:font-weight="bold" style:font-weight-asian="bold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63" style:parent-style-name="DefaultParagraphFont" style:family="text">
      <style:text-properties style:font-size-complex="12pt"/>
    </style:style>
    <style:style style:name="P4664" style:parent-style-name="Normal" style:family="paragraph">
      <style:paragraph-properties fo:text-indent="0.5in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P46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74" style:parent-style-name="Normal" style:family="paragraph">
      <style:paragraph-properties fo:text-indent="0.5in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P4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86" style:parent-style-name="Normal" style:family="paragraph">
      <style:paragraph-properties fo:text-indent="0.5in"/>
    </style:style>
    <style:style style:name="P4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6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90" style:parent-style-name="Normal" style:family="paragraph">
      <style:paragraph-properties fo:text-indent="0.5in"/>
      <style:text-properties fo:font-style="italic" style:font-style-asian="italic"/>
    </style:style>
    <style:style style:name="P46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92" style:parent-style-name="Normal" style:family="paragraph">
      <style:paragraph-properties fo:text-indent="0.5in"/>
    </style:style>
    <style:style style:name="T4693" style:parent-style-name="DefaultParagraphFont" style:family="text">
      <style:text-properties fo:font-weight="bold" style:font-weight-asian="bold"/>
    </style:style>
    <style:style style:name="T4694" style:parent-style-name="DefaultParagraphFont" style:family="text">
      <style:text-properties fo:font-weight="bold" style:font-weight-asian="bold"/>
    </style:style>
    <style:style style:name="T4695" style:parent-style-name="DefaultParagraphFont" style:family="text">
      <style:text-properties fo:font-style="italic" style:font-style-asian="italic" style:font-size-complex="12pt"/>
    </style:style>
    <style:style style:name="T4696" style:parent-style-name="DefaultParagraphFont" style:family="text">
      <style:text-properties fo:font-style="italic" style:font-style-asian="italic" style:font-size-complex="12pt"/>
    </style:style>
    <style:style style:name="T4697" style:parent-style-name="DefaultParagraphFont" style:family="text">
      <style:text-properties fo:font-style="italic" style:font-style-asian="italic" style:font-size-complex="12pt"/>
    </style:style>
    <style:style style:name="T4698" style:parent-style-name="DefaultParagraphFont" style:family="text">
      <style:text-properties fo:font-style="italic" style:font-style-asian="italic" style:font-size-complex="12pt"/>
    </style:style>
    <style:style style:name="T4699" style:parent-style-name="DefaultParagraphFont" style:family="text">
      <style:text-properties fo:font-style="italic" style:font-style-asian="italic" style:font-size-complex="12pt"/>
    </style:style>
    <style:style style:name="T4700" style:parent-style-name="DefaultParagraphFont" style:family="text">
      <style:text-properties fo:font-style="italic" style:font-style-asian="italic" style:font-size-complex="12pt"/>
    </style:style>
    <style:style style:name="T4701" style:parent-style-name="DefaultParagraphFont" style:family="text">
      <style:text-properties fo:font-style="italic" style:font-style-asian="italic" style:font-size-complex="12pt"/>
    </style:style>
    <style:style style:name="T4702" style:parent-style-name="DefaultParagraphFont" style:family="text">
      <style:text-properties fo:font-style="italic" style:font-style-asian="italic" style:font-size-complex="12pt"/>
    </style:style>
    <style:style style:name="T4703" style:parent-style-name="DefaultParagraphFont" style:family="text">
      <style:text-properties fo:font-style="italic" style:font-style-asian="italic" style:font-size-complex="12pt"/>
    </style:style>
    <style:style style:name="T4704" style:parent-style-name="DefaultParagraphFont" style:family="text">
      <style:text-properties fo:font-style="italic" style:font-style-asian="italic" style:font-size-complex="12pt"/>
    </style:style>
    <style:style style:name="T4705" style:parent-style-name="DefaultParagraphFont" style:family="text">
      <style:text-properties fo:font-style="italic" style:font-style-asian="italic" style:font-size-complex="12pt"/>
    </style:style>
    <style:style style:name="T4706" style:parent-style-name="DefaultParagraphFont" style:family="text">
      <style:text-properties fo:font-style="italic" style:font-style-asian="italic" style:font-size-complex="12pt"/>
    </style:style>
    <style:style style:name="T4707" style:parent-style-name="DefaultParagraphFont" style:family="text">
      <style:text-properties fo:font-style="italic" style:font-style-asian="italic" style:font-size-complex="12pt"/>
    </style:style>
    <style:style style:name="T4708" style:parent-style-name="DefaultParagraphFont" style:family="text">
      <style:text-properties fo:font-style="italic" style:font-style-asian="italic" style:font-size-complex="12pt"/>
    </style:style>
    <style:style style:name="T4709" style:parent-style-name="DefaultParagraphFont" style:family="text">
      <style:text-properties fo:font-style="italic" style:font-style-asian="italic" style:font-size-complex="12pt"/>
    </style:style>
    <style:style style:name="P4710" style:parent-style-name="Normal" style:family="paragraph">
      <style:paragraph-properties fo:text-indent="0.5in"/>
    </style:style>
    <style:style style:name="P4711" style:parent-style-name="Normal" style:family="paragraph">
      <style:paragraph-properties fo:text-indent="0.5in"/>
    </style:style>
    <style:style style:name="P4712" style:parent-style-name="Normal" style:family="paragraph">
      <style:paragraph-properties fo:text-indent="0.5in"/>
      <style:text-properties fo:font-style="italic" style:font-style-asian="italic"/>
    </style:style>
    <style:style style:name="P4713" style:parent-style-name="Normal" style:family="paragraph">
      <style:paragraph-properties fo:text-indent="0.5in"/>
    </style:style>
    <style:style style:name="T4714" style:parent-style-name="DefaultParagraphFont" style:family="text">
      <style:text-properties fo:font-weight="bold" style:font-weight-asian="bold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style="italic" style:font-style-asian="italic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 style:font-size-complex="12pt"/>
    </style:style>
    <style:style style:name="T4720" style:parent-style-name="DefaultParagraphFont" style:family="text">
      <style:text-properties fo:font-style="italic" style:font-style-asian="italic"/>
    </style:style>
    <style:style style:name="T47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22" style:parent-style-name="DefaultParagraphFont" style:family="text">
      <style:text-properties fo:font-style="italic" style:font-style-asian="italic" style:font-size-complex="12pt"/>
    </style:style>
    <style:style style:name="T4723" style:parent-style-name="DefaultParagraphFont" style:family="text">
      <style:text-properties fo:font-style="italic" style:font-style-asian="italic" style:font-size-complex="12pt"/>
    </style:style>
    <style:style style:name="T4724" style:parent-style-name="DefaultParagraphFont" style:family="text">
      <style:text-properties style:font-size-complex="12pt"/>
    </style:style>
    <style:style style:name="P47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28" style:parent-style-name="Normal" style:family="paragraph">
      <style:paragraph-properties fo:text-indent="0.5in"/>
      <style:text-properties fo:font-style="italic" style:font-style-asian="italic"/>
    </style:style>
    <style:style style:name="P472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30" style:parent-style-name="Normal" style:family="paragraph">
      <style:paragraph-properties fo:text-indent="0.5in"/>
    </style:style>
    <style:style style:name="T4731" style:parent-style-name="DefaultParagraphFont" style:family="text">
      <style:text-properties fo:font-weight="bold" style:font-weight-asian="bold"/>
    </style:style>
    <style:style style:name="T4732" style:parent-style-name="DefaultParagraphFont" style:family="text">
      <style:text-properties fo:font-weight="bold" style:font-weight-asian="bold"/>
    </style:style>
    <style:style style:name="T4733" style:parent-style-name="DefaultParagraphFont" style:family="text">
      <style:text-properties fo:font-style="italic" style:font-style-asian="italic" style:font-size-complex="12pt"/>
    </style:style>
    <style:style style:name="T4734" style:parent-style-name="DefaultParagraphFont" style:family="text">
      <style:text-properties fo:font-style="italic" style:font-style-asian="italic" style:font-size-complex="12pt"/>
    </style:style>
    <style:style style:name="T4735" style:parent-style-name="DefaultParagraphFont" style:family="text">
      <style:text-properties fo:font-style="italic" style:font-style-asian="italic" style:font-size-complex="12pt"/>
    </style:style>
    <style:style style:name="T4736" style:parent-style-name="DefaultParagraphFont" style:family="text">
      <style:text-properties fo:font-style="italic" style:font-style-asian="italic" style:font-size-complex="12pt"/>
    </style:style>
    <style:style style:name="T4737" style:parent-style-name="DefaultParagraphFont" style:family="text">
      <style:text-properties fo:font-style="italic" style:font-style-asian="italic" style:font-size-complex="12pt"/>
    </style:style>
    <style:style style:name="T4738" style:parent-style-name="DefaultParagraphFont" style:family="text">
      <style:text-properties fo:font-style="italic" style:font-style-asian="italic" style:font-size-complex="12pt"/>
    </style:style>
    <style:style style:name="T4739" style:parent-style-name="DefaultParagraphFont" style:family="text">
      <style:text-properties fo:font-style="italic" style:font-style-asian="italic" style:font-size-complex="12pt"/>
    </style:style>
    <style:style style:name="T4740" style:parent-style-name="DefaultParagraphFont" style:family="text">
      <style:text-properties fo:font-style="italic" style:font-style-asian="italic" style:font-size-complex="12pt"/>
    </style:style>
    <style:style style:name="T4741" style:parent-style-name="DefaultParagraphFont" style:family="text">
      <style:text-properties fo:font-style="italic" style:font-style-asian="italic" style:font-size-complex="12pt"/>
    </style:style>
    <style:style style:name="T4742" style:parent-style-name="DefaultParagraphFont" style:family="text">
      <style:text-properties fo:font-style="italic" style:font-style-asian="italic" style:font-size-complex="12pt"/>
    </style:style>
    <style:style style:name="T4743" style:parent-style-name="DefaultParagraphFont" style:family="text">
      <style:text-properties fo:font-style="italic" style:font-style-asian="italic" style:font-size-complex="12pt"/>
    </style:style>
    <style:style style:name="T4744" style:parent-style-name="DefaultParagraphFont" style:family="text">
      <style:text-properties fo:font-style="italic" style:font-style-asian="italic" style:font-size-complex="12pt"/>
    </style:style>
    <style:style style:name="T4745" style:parent-style-name="DefaultParagraphFont" style:family="text">
      <style:text-properties fo:font-style="italic" style:font-style-asian="italic" style:font-size-complex="12pt"/>
    </style:style>
    <style:style style:name="T4746" style:parent-style-name="DefaultParagraphFont" style:family="text">
      <style:text-properties fo:font-style="italic" style:font-style-asian="italic" style:font-size-complex="12pt"/>
    </style:style>
    <style:style style:name="T4747" style:parent-style-name="DefaultParagraphFont" style:family="text">
      <style:text-properties fo:font-style="italic" style:font-style-asian="italic" style:font-size-complex="12pt"/>
    </style:style>
    <style:style style:name="P4748" style:parent-style-name="Normal" style:family="paragraph">
      <style:paragraph-properties fo:text-indent="0.5in"/>
      <style:text-properties style:font-size-complex="12pt"/>
    </style:style>
    <style:style style:name="P4749" style:parent-style-name="Normal" style:family="paragraph">
      <style:paragraph-properties fo:text-indent="0.5in"/>
      <style:text-properties style:font-size-complex="12pt"/>
    </style:style>
    <style:style style:name="P4750" style:parent-style-name="Normal" style:family="paragraph">
      <style:paragraph-properties fo:text-indent="0.5in"/>
      <style:text-properties fo:font-style="italic" style:font-style-asian="italic"/>
    </style:style>
    <style:style style:name="P4751" style:parent-style-name="Normal" style:family="paragraph">
      <style:paragraph-properties fo:text-indent="0.5in"/>
    </style:style>
    <style:style style:name="T4752" style:parent-style-name="DefaultParagraphFont" style:family="text">
      <style:text-properties fo:font-weight="bold" style:font-weight-asian="bold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style:font-weight-complex="bold" fo:font-style="italic" style:font-style-asian="italic" fo:color="#000000"/>
    </style:style>
    <style:style style:name="T4757" style:parent-style-name="DefaultParagraphFont" style:family="text">
      <style:text-properties fo:font-style="italic" style:font-style-asian="italic"/>
    </style:style>
    <style:style style:name="T4758" style:parent-style-name="DefaultParagraphFont" style:family="text">
      <style:text-properties fo:font-style="italic" style:font-style-asian="italic"/>
    </style:style>
    <style:style style:name="T4759" style:parent-style-name="DefaultParagraphFont" style:family="text">
      <style:text-properties fo:font-style="italic" style:font-style-asian="italic" style:font-size-complex="12pt"/>
    </style:style>
    <style:style style:name="T4760" style:parent-style-name="DefaultParagraphFont" style:family="text">
      <style:text-properties fo:font-style="italic" style:font-style-asian="italic"/>
    </style:style>
    <style:style style:name="T4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62" style:parent-style-name="DefaultParagraphFont" style:family="text">
      <style:text-properties style:font-size-complex="12pt"/>
    </style:style>
    <style:style style:name="P4763" style:parent-style-name="Normal" style:family="paragraph">
      <style:paragraph-properties fo:text-indent="0.5in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P4772" style:parent-style-name="Normal" style:family="paragraph">
      <style:paragraph-properties fo:text-indent="0.5in"/>
    </style:style>
    <style:style style:name="P47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74" style:parent-style-name="Normal" style:family="paragraph">
      <style:paragraph-properties fo:text-indent="0.5in"/>
    </style:style>
    <style:style style:name="P47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76" style:parent-style-name="Normal" style:family="paragraph">
      <style:paragraph-properties fo:text-indent="0.5in"/>
    </style:style>
    <style:style style:name="P47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79" style:parent-style-name="Normal" style:family="paragraph">
      <style:paragraph-properties fo:text-indent="0.5in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P4788" style:parent-style-name="Normal" style:family="paragraph">
      <style:paragraph-properties fo:text-indent="0.5in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fo:font-style="italic" style:font-style-asian="italic"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fo:font-weight="bold" style:font-weight-asian="bold"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fo:font-style="italic" style:font-style-asian="italic" style:font-style-complex="italic" style:font-size-complex="12pt"/>
    </style:style>
    <style:style style:name="T4799" style:parent-style-name="DefaultParagraphFont" style:family="text">
      <style:text-properties fo:font-style="italic" style:font-style-asian="italic" style:font-style-complex="italic" style:font-size-complex="12pt"/>
    </style:style>
    <style:style style:name="T4800" style:parent-style-name="DefaultParagraphFont" style:family="text">
      <style:text-properties fo:font-style="italic" style:font-style-asian="italic" style:font-style-complex="italic"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fo:font-style="italic" style:font-style-asian="italic" style:font-style-complex="italic" style:font-size-complex="12pt"/>
    </style:style>
    <style:style style:name="T4803" style:parent-style-name="DefaultParagraphFont" style:family="text">
      <style:text-properties fo:font-style="italic" style:font-style-asian="italic" style:font-style-complex="italic" style:font-size-complex="12pt"/>
    </style:style>
    <style:style style:name="T4804" style:parent-style-name="DefaultParagraphFont" style:family="text">
      <style:text-properties fo:font-style="italic" style:font-style-asian="italic" style:font-style-complex="italic" style:font-size-complex="12pt"/>
    </style:style>
    <style:style style:name="T4805" style:parent-style-name="DefaultParagraphFont" style:family="text">
      <style:text-properties fo:font-style="italic" style:font-style-asian="italic" style:font-style-complex="italic" style:font-size-complex="12pt"/>
    </style:style>
    <style:style style:name="T4806" style:parent-style-name="DefaultParagraphFont" style:family="text">
      <style:text-properties fo:font-style="italic" style:font-style-asian="italic" style:font-style-complex="italic" style:font-size-complex="12pt"/>
    </style:style>
    <style:style style:name="T4807" style:parent-style-name="DefaultParagraphFont" style:family="text">
      <style:text-properties style:font-style-complex="italic" style:font-size-complex="12pt"/>
    </style:style>
    <style:style style:name="P4808" style:parent-style-name="Normal" style:family="paragraph">
      <style:paragraph-properties fo:text-indent="0.5in"/>
    </style:style>
    <style:style style:name="P4809" style:parent-style-name="Normal" style:family="paragraph">
      <style:paragraph-properties fo:text-indent="0.5in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P48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28" style:parent-style-name="Normal" style:family="paragraph">
      <style:paragraph-properties fo:text-indent="0.5in"/>
    </style:style>
    <style:style style:name="P48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31" style:parent-style-name="Normal" style:family="paragraph">
      <style:paragraph-properties fo:text-indent="0.5in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P4846" style:parent-style-name="Normal" style:family="paragraph">
      <style:paragraph-properties fo:text-indent="0.5in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fo:font-style="italic" style:font-style-asian="italic"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fo:font-weight="bold" style:font-weight-asian="bold"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fo:font-style="italic" style:font-style-asian="italic" style:font-style-complex="italic" style:font-size-complex="12pt"/>
    </style:style>
    <style:style style:name="T4855" style:parent-style-name="DefaultParagraphFont" style:family="text">
      <style:text-properties fo:font-style="italic" style:font-style-asian="italic" style:font-style-complex="italic" style:font-size-complex="12pt"/>
    </style:style>
    <style:style style:name="T4856" style:parent-style-name="DefaultParagraphFont" style:family="text">
      <style:text-properties fo:font-style="italic" style:font-style-asian="italic" style:font-style-complex="italic"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fo:font-style="italic" style:font-style-asian="italic" style:font-style-complex="italic" style:font-size-complex="12pt"/>
    </style:style>
    <style:style style:name="T4859" style:parent-style-name="DefaultParagraphFont" style:family="text">
      <style:text-properties fo:font-style="italic" style:font-style-asian="italic" style:font-style-complex="italic" style:font-size-complex="12pt"/>
    </style:style>
    <style:style style:name="T4860" style:parent-style-name="DefaultParagraphFont" style:family="text">
      <style:text-properties fo:font-style="italic" style:font-style-asian="italic" style:font-style-complex="italic" style:font-size-complex="12pt"/>
    </style:style>
    <style:style style:name="T4861" style:parent-style-name="DefaultParagraphFont" style:family="text">
      <style:text-properties fo:font-style="italic" style:font-style-asian="italic" style:font-style-complex="italic" style:font-size-complex="12pt"/>
    </style:style>
    <style:style style:name="T4862" style:parent-style-name="DefaultParagraphFont" style:family="text">
      <style:text-properties fo:font-style="italic" style:font-style-asian="italic" style:font-style-complex="italic" style:font-size-complex="12pt"/>
    </style:style>
    <style:style style:name="T4863" style:parent-style-name="DefaultParagraphFont" style:family="text">
      <style:text-properties style:font-style-complex="italic" style:font-size-complex="12pt"/>
    </style:style>
    <style:style style:name="P4864" style:parent-style-name="Normal" style:family="paragraph">
      <style:paragraph-properties fo:text-indent="0.5in"/>
    </style:style>
    <style:style style:name="P48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866" style:parent-style-name="Normal" style:family="paragraph">
      <style:paragraph-properties fo:text-indent="0.5in"/>
    </style:style>
    <style:style style:name="P4867" style:parent-style-name="Normal" style:family="paragraph">
      <style:paragraph-properties fo:text-indent="0.5in"/>
    </style:style>
    <style:style style:name="T4868" style:parent-style-name="DefaultParagraphFont" style:family="text">
      <style:text-properties style:font-size-complex="12pt"/>
    </style:style>
    <style:style style:name="P4869" style:parent-style-name="Normal" style:family="paragraph">
      <style:paragraph-properties fo:text-indent="0.5in"/>
    </style:style>
    <style:style style:name="P4870" style:parent-style-name="Normal" style:family="paragraph">
      <style:paragraph-properties fo:text-indent="0.5in"/>
    </style:style>
    <style:style style:name="P4871" style:parent-style-name="Normal" style:family="paragraph">
      <style:paragraph-properties fo:text-indent="0.5in"/>
    </style:style>
    <style:style style:name="P4872" style:parent-style-name="Normal" style:family="paragraph">
      <style:paragraph-properties fo:text-indent="0.5in"/>
      <style:text-properties fo:font-style="italic" style:font-style-asian="italic"/>
    </style:style>
    <style:style style:name="P48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48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fo:font-style="italic" style:font-style-asian="italic" style:font-size-complex="12pt"/>
    </style:style>
    <style:style style:name="T4880" style:parent-style-name="DefaultParagraphFont" style:family="text">
      <style:text-properties fo:font-style="italic" style:font-style-asian="italic" style:font-size-complex="12pt"/>
    </style:style>
    <style:style style:name="T4881" style:parent-style-name="DefaultParagraphFont" style:family="text">
      <style:text-properties fo:font-style="italic" style:font-style-asian="italic" style:font-size-complex="12pt"/>
    </style:style>
    <style:style style:name="T4882" style:parent-style-name="DefaultParagraphFont" style:family="text">
      <style:text-properties fo:font-style="italic" style:font-style-asian="italic" style:font-size-complex="12pt"/>
    </style:style>
    <style:style style:name="T4883" style:parent-style-name="DefaultParagraphFont" style:family="text">
      <style:text-properties fo:font-style="italic" style:font-style-asian="italic" style:font-size-complex="12pt"/>
    </style:style>
    <style:style style:name="T4884" style:parent-style-name="DefaultParagraphFont" style:family="text">
      <style:text-properties style:font-size-complex="12pt"/>
    </style:style>
    <style:style style:name="P4885" style:parent-style-name="Normal" style:family="paragraph">
      <style:paragraph-properties fo:text-indent="0.5in"/>
    </style:style>
    <style:style style:name="P4886" style:parent-style-name="Normal" style:family="paragraph">
      <style:paragraph-properties fo:text-indent="0.5in"/>
    </style:style>
    <style:style style:name="T4887" style:parent-style-name="DefaultParagraphFont" style:family="text">
      <style:text-properties fo:font-weight="bold" style:font-weight-asian="bold" style:font-weight-complex="bold"/>
    </style:style>
    <style:style style:name="P4888" style:parent-style-name="Normal" style:family="paragraph">
      <style:paragraph-properties fo:text-indent="0.5in"/>
    </style:style>
    <style:style style:name="P4889" style:parent-style-name="Normal" style:family="paragraph">
      <style:paragraph-properties fo:text-indent="0.5in"/>
    </style:style>
    <style:style style:name="P4890" style:parent-style-name="Normal" style:family="paragraph">
      <style:paragraph-properties fo:text-indent="0.5in"/>
    </style:style>
    <style:style style:name="P4891" style:parent-style-name="Normal" style:family="paragraph">
      <style:paragraph-properties fo:text-indent="0.5in"/>
    </style:style>
    <style:style style:name="T4892" style:parent-style-name="DefaultParagraphFont" style:family="text">
      <style:text-properties fo:font-weight="bold" style:font-weight-asian="bold"/>
    </style:style>
    <style:style style:name="T4893" style:parent-style-name="DefaultParagraphFont" style:family="text">
      <style:text-properties fo:font-weight="bold" style:font-weight-asian="bold"/>
    </style:style>
    <style:style style:name="P4894" style:parent-style-name="Normal" style:family="paragraph">
      <style:paragraph-properties fo:text-indent="0.5in"/>
    </style:style>
    <style:style style:name="P4895" style:parent-style-name="Normal" style:family="paragraph">
      <style:paragraph-properties fo:text-indent="0.5in"/>
    </style:style>
    <style:style style:name="P4896" style:parent-style-name="Normal" style:family="paragraph">
      <style:paragraph-properties fo:text-indent="0.5in"/>
      <style:text-properties fo:font-style="italic" style:font-style-asian="italic"/>
    </style:style>
    <style:style style:name="P4897" style:parent-style-name="Normal" style:family="paragraph">
      <style:paragraph-properties fo:text-indent="0.5in"/>
    </style:style>
    <style:style style:name="T4898" style:parent-style-name="DefaultParagraphFont" style:family="text">
      <style:text-properties fo:font-weight="bold" style:font-weight-asian="bold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style="italic" style:font-style-asian="italic"/>
    </style:style>
    <style:style style:name="T4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02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90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4904" style:parent-style-name="DefaultParagraphFont" style:family="text">
      <style:text-properties style:font-weight-complex="bold" style:font-style-complex="italic" fo:color="#000000"/>
    </style:style>
    <style:style style:name="P4905" style:parent-style-name="Normal" style:family="paragraph">
      <style:paragraph-properties fo:text-indent="0.5in"/>
      <style:text-properties style:font-size-complex="12pt"/>
    </style:style>
    <style:style style:name="P49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08" style:parent-style-name="Normal" style:family="paragraph">
      <style:paragraph-properties fo:text-indent="0.5in"/>
    </style:style>
    <style:style style:name="T4909" style:parent-style-name="DefaultParagraphFont" style:family="text">
      <style:text-properties fo:font-weight="bold" style:font-weight-asian="bold"/>
    </style:style>
    <style:style style:name="T4910" style:parent-style-name="DefaultParagraphFont" style:family="text">
      <style:text-properties fo:font-weight="bold" style:font-weight-asian="bold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 style:font-size-complex="12pt"/>
    </style:style>
    <style:style style:name="P4913" style:parent-style-name="Normal" style:family="paragraph">
      <style:paragraph-properties fo:text-indent="0.5in"/>
      <style:text-properties style:font-size-complex="12pt"/>
    </style:style>
    <style:style style:name="P4914" style:parent-style-name="Normal" style:family="paragraph">
      <style:paragraph-properties fo:text-indent="0.5in"/>
      <style:text-properties style:font-size-complex="12pt"/>
    </style:style>
    <style:style style:name="P4915" style:parent-style-name="Normal" style:family="paragraph">
      <style:paragraph-properties fo:text-indent="0.5in"/>
      <style:text-properties fo:font-style="italic" style:font-style-asian="italic"/>
    </style:style>
    <style:style style:name="P4916" style:parent-style-name="Normal" style:family="paragraph">
      <style:paragraph-properties fo:text-indent="0.5in"/>
    </style:style>
    <style:style style:name="T4917" style:parent-style-name="DefaultParagraphFont" style:family="text">
      <style:text-properties fo:font-weight="bold" style:font-weight-asian="bold"/>
    </style:style>
    <style:style style:name="T4918" style:parent-style-name="DefaultParagraphFont" style:family="text">
      <style:text-properties style:text-position="super 66.6%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 style:font-size-complex="12pt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26" style:parent-style-name="DefaultParagraphFont" style:family="text">
      <style:text-properties style:font-weight-complex="bold" style:font-style-complex="italic" fo:color="#000000"/>
    </style:style>
    <style:style style:name="P4927" style:parent-style-name="Normal" style:family="paragraph">
      <style:paragraph-properties fo:text-indent="0.5in"/>
      <style:text-properties style:font-size-complex="12pt"/>
    </style:style>
    <style:style style:name="P4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2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31" style:parent-style-name="Normal" style:family="paragraph">
      <style:paragraph-properties fo:text-indent="0.5in"/>
      <style:text-properties style:font-size-complex="12pt"/>
    </style:style>
    <style:style style:name="P4932" style:parent-style-name="Normal" style:family="paragraph">
      <style:paragraph-properties fo:text-indent="0.5in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P4935" style:parent-style-name="Normal" style:family="paragraph">
      <style:paragraph-properties fo:text-indent="0.5in"/>
      <style:text-properties fo:font-size="10pt" style:font-size-asian="10pt"/>
    </style:style>
    <style:style style:name="P4936" style:parent-style-name="Normal" style:family="paragraph">
      <style:paragraph-properties fo:text-indent="0.5in"/>
      <style:text-properties fo:font-size="10pt" style:font-size-asian="10pt"/>
    </style:style>
    <style:style style:name="P493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4938" style:parent-style-name="Normal" style:family="paragraph">
      <style:paragraph-properties fo:text-align="center"/>
      <style:text-properties style:font-size-complex="12pt"/>
    </style:style>
    <style:style style:name="P4939" style:parent-style-name="Normal" style:family="paragraph">
      <style:paragraph-properties fo:text-indent="0.5in"/>
      <style:text-properties fo:font-size="10pt" style:font-size-asian="10pt"/>
    </style:style>
    <style:style style:name="P4940" style:parent-style-name="Normal" style:family="paragraph">
      <style:paragraph-properties fo:text-indent="0.5in"/>
      <style:text-properties fo:font-size="10pt" style:font-size-asian="10pt"/>
    </style:style>
    <style:style style:name="P4941" style:parent-style-name="Normal" style:family="paragraph">
      <style:paragraph-properties fo:text-indent="0.5in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P4948" style:parent-style-name="Normal" style:family="paragraph">
      <style:paragraph-properties fo:text-indent="0.5in"/>
      <style:text-properties style:font-size-complex="12pt"/>
    </style:style>
    <style:style style:name="P4949" style:parent-style-name="Normal" style:family="paragraph">
      <style:paragraph-properties fo:text-indent="0.5in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fo:font-style="italic" style:font-style-asian="italic" style:font-size-complex="12pt"/>
    </style:style>
    <style:style style:name="T4959" style:parent-style-name="DefaultParagraphFont" style:family="text">
      <style:text-properties fo:font-style="italic" style:font-style-asian="italic" style:font-size-complex="12pt"/>
    </style:style>
    <style:style style:name="T4960" style:parent-style-name="DefaultParagraphFont" style:family="text">
      <style:text-properties fo:font-style="italic" style:font-style-asian="italic" style:font-size-complex="12pt"/>
    </style:style>
    <style:style style:name="T4961" style:parent-style-name="DefaultParagraphFont" style:family="text">
      <style:text-properties fo:font-style="italic" style:font-style-asian="italic" style:font-size-complex="12pt"/>
    </style:style>
    <style:style style:name="T4962" style:parent-style-name="DefaultParagraphFont" style:family="text">
      <style:text-properties fo:font-style="italic" style:font-style-asian="italic" style:font-size-complex="12pt"/>
    </style:style>
    <style:style style:name="T4963" style:parent-style-name="DefaultParagraphFont" style:family="text">
      <style:text-properties fo:font-style="italic" style:font-style-asian="italic"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fo:font-weight="bold" style:font-weight-asian="bold"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fo:font-style="italic" style:font-style-asian="italic" style:font-style-complex="italic" style:font-size-complex="12pt"/>
    </style:style>
    <style:style style:name="T4968" style:parent-style-name="DefaultParagraphFont" style:family="text">
      <style:text-properties fo:font-style="italic" style:font-style-asian="italic" style:font-style-complex="italic" style:font-size-complex="12pt"/>
    </style:style>
    <style:style style:name="T4969" style:parent-style-name="DefaultParagraphFont" style:family="text">
      <style:text-properties fo:font-style="italic" style:font-style-asian="italic" style:font-style-complex="italic" style:font-size-complex="12pt"/>
    </style:style>
    <style:style style:name="T4970" style:parent-style-name="DefaultParagraphFont" style:family="text">
      <style:text-properties fo:font-style="italic" style:font-style-asian="italic" style:font-style-complex="italic"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fo:font-style="italic" style:font-style-asian="italic" style:font-style-complex="italic" style:font-size-complex="12pt"/>
    </style:style>
    <style:style style:name="T4973" style:parent-style-name="DefaultParagraphFont" style:family="text">
      <style:text-properties fo:font-style="italic" style:font-style-asian="italic" style:font-style-complex="italic" style:font-size-complex="12pt"/>
    </style:style>
    <style:style style:name="T4974" style:parent-style-name="DefaultParagraphFont" style:family="text">
      <style:text-properties fo:font-style="italic" style:font-style-asian="italic" style:font-style-complex="italic" style:font-size-complex="12pt"/>
    </style:style>
    <style:style style:name="T4975" style:parent-style-name="DefaultParagraphFont" style:family="text">
      <style:text-properties fo:font-style="italic" style:font-style-asian="italic" style:font-style-complex="italic" style:font-size-complex="12pt"/>
    </style:style>
    <style:style style:name="T4976" style:parent-style-name="DefaultParagraphFont" style:family="text">
      <style:text-properties fo:font-style="italic" style:font-style-asian="italic" style:font-style-complex="italic" style:font-size-complex="12pt"/>
    </style:style>
    <style:style style:name="T4977" style:parent-style-name="DefaultParagraphFont" style:family="text">
      <style:text-properties style:font-style-complex="italic" style:font-size-complex="12pt"/>
    </style:style>
    <style:style style:name="P49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979" style:parent-style-name="Normal" style:family="paragraph">
      <style:paragraph-properties fo:text-indent="0.5in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P4982" style:parent-style-name="BodyTextIndent" style:family="paragraph">
      <style:text-properties style:font-name="Times New Roman" style:font-size-complex="12pt"/>
    </style:style>
    <style:style style:name="P4983" style:parent-style-name="Normal" style:family="paragraph">
      <style:paragraph-properties fo:text-indent="0.5in"/>
      <style:text-properties style:font-size-complex="12pt"/>
    </style:style>
    <style:style style:name="P4984" style:parent-style-name="Normal" style:family="paragraph">
      <style:paragraph-properties fo:text-indent="0.5in"/>
    </style:style>
    <style:style style:name="T4985" style:parent-style-name="DefaultParagraphFont" style:family="text">
      <style:text-properties fo:font-weight="bold" style:font-weight-asian="bold"/>
    </style:style>
    <style:style style:name="T4986" style:parent-style-name="DefaultParagraphFont" style:family="text">
      <style:text-properties fo:font-weight="bold" style:font-weight-asian="bold"/>
    </style:style>
    <style:style style:name="T4987" style:parent-style-name="DefaultParagraphFont" style:family="text">
      <style:text-properties fo:font-style="italic" style:font-style-asian="italic" style:font-size-complex="12pt"/>
    </style:style>
    <style:style style:name="T4988" style:parent-style-name="DefaultParagraphFont" style:family="text">
      <style:text-properties fo:font-style="italic" style:font-style-asian="italic" style:font-size-complex="12pt"/>
    </style:style>
    <style:style style:name="P4989" style:parent-style-name="Normal" style:family="paragraph">
      <style:paragraph-properties fo:text-indent="0.5in"/>
      <style:text-properties style:font-size-complex="12pt"/>
    </style:style>
    <style:style style:name="P4990" style:parent-style-name="Normal" style:family="paragraph">
      <style:paragraph-properties fo:text-indent="0.5in"/>
      <style:text-properties style:font-size-complex="12pt"/>
    </style:style>
    <style:style style:name="P4991" style:parent-style-name="Normal" style:family="paragraph">
      <style:paragraph-properties fo:text-indent="0.5in"/>
      <style:text-properties fo:font-style="italic" style:font-style-asian="italic"/>
    </style:style>
    <style:style style:name="P4992" style:parent-style-name="Normal" style:family="paragraph">
      <style:paragraph-properties fo:text-indent="0.5in"/>
    </style:style>
    <style:style style:name="T4993" style:parent-style-name="DefaultParagraphFont" style:family="text">
      <style:text-properties fo:font-weight="bold" style:font-weight-asian="bold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font-style="italic" style:font-style-asian="italic" style:font-size-complex="12pt"/>
    </style:style>
    <style:style style:name="T4996" style:parent-style-name="DefaultParagraphFont" style:family="text">
      <style:text-properties fo:font-style="italic" style:font-style-asian="italic"/>
    </style:style>
    <style:style style:name="T49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998" style:parent-style-name="DefaultParagraphFont" style:family="text">
      <style:text-properties style:font-weight-complex="bold" style:font-style-complex="italic" fo:color="#000000"/>
    </style:style>
    <style:style style:name="P4999" style:parent-style-name="Normal" style:family="paragraph">
      <style:paragraph-properties fo:text-indent="0.5in"/>
      <style:text-properties style:font-size-complex="12pt"/>
    </style:style>
    <style:style style:name="P50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02" style:parent-style-name="Normal" style:family="paragraph">
      <style:paragraph-properties fo:text-indent="0.5in"/>
    </style:style>
    <style:style style:name="T5003" style:parent-style-name="DefaultParagraphFont" style:family="text">
      <style:text-properties fo:font-weight="bold" style:font-weight-asian="bold"/>
    </style:style>
    <style:style style:name="T5004" style:parent-style-name="DefaultParagraphFont" style:family="text">
      <style:text-properties fo:font-weight="bold" style:font-weight-asian="bold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fo:font-style="italic" style:font-style-asian="italic" style:font-size-complex="12pt"/>
    </style:style>
    <style:style style:name="T5008" style:parent-style-name="DefaultParagraphFont" style:family="text">
      <style:text-properties fo:font-style="italic" style:font-style-asian="italic" style:font-size-complex="12pt"/>
    </style:style>
    <style:style style:name="P5009" style:parent-style-name="Normal" style:family="paragraph">
      <style:paragraph-properties fo:text-indent="0.5in"/>
      <style:text-properties style:font-size-complex="12pt"/>
    </style:style>
    <style:style style:name="P5010" style:parent-style-name="Normal" style:family="paragraph">
      <style:paragraph-properties fo:text-indent="0.5in"/>
      <style:text-properties style:font-size-complex="12pt"/>
    </style:style>
    <style:style style:name="P5011" style:parent-style-name="Normal" style:family="paragraph">
      <style:paragraph-properties fo:text-indent="0.5in"/>
      <style:text-properties fo:font-style="italic" style:font-style-asian="italic"/>
    </style:style>
    <style:style style:name="P5012" style:parent-style-name="Normal" style:family="paragraph">
      <style:paragraph-properties fo:text-indent="0.5in"/>
      <style:text-properties fo:font-weight="bold" style:font-weight-asian="bold"/>
    </style:style>
    <style:style style:name="P5013" style:parent-style-name="Normal" style:family="paragraph">
      <style:paragraph-properties fo:text-indent="0.5in"/>
    </style:style>
    <style:style style:name="T5014" style:parent-style-name="DefaultParagraphFont" style:family="text">
      <style:text-properties style:text-position="super 66.6%"/>
    </style:style>
    <style:style style:name="T5015" style:parent-style-name="DefaultParagraphFont" style:family="text">
      <style:text-properties style:text-position="super 66.6%"/>
    </style:style>
    <style:style style:name="T5016" style:parent-style-name="DefaultParagraphFont" style:family="text">
      <style:text-properties style:text-position="super 66.6%"/>
    </style:style>
    <style:style style:name="P5017" style:parent-style-name="Normal" style:family="paragraph">
      <style:paragraph-properties fo:text-indent="0.5in"/>
    </style:style>
    <style:style style:name="T5018" style:parent-style-name="DefaultParagraphFont" style:family="text">
      <style:text-properties style:text-position="super 66.6%"/>
    </style:style>
    <style:style style:name="T5019" style:parent-style-name="DefaultParagraphFont" style:family="text">
      <style:text-properties style:text-position="super 66.6%"/>
    </style:style>
    <style:style style:name="T5020" style:parent-style-name="DefaultParagraphFont" style:family="text">
      <style:text-properties style:text-position="super 66.6%"/>
    </style:style>
    <style:style style:name="T5021" style:parent-style-name="DefaultParagraphFont" style:family="text">
      <style:text-properties style:text-position="super 66.6%"/>
    </style:style>
    <style:style style:name="T5022" style:parent-style-name="DefaultParagraphFont" style:family="text">
      <style:text-properties style:text-position="super 66.6%"/>
    </style:style>
    <style:style style:name="P5023" style:parent-style-name="Normal" style:family="paragraph">
      <style:paragraph-properties fo:text-indent="0.5in"/>
    </style:style>
    <style:style style:name="T5024" style:parent-style-name="DefaultParagraphFont" style:family="text">
      <style:text-properties style:text-position="super 66.6%"/>
    </style:style>
    <style:style style:name="P5025" style:parent-style-name="Normal" style:family="paragraph">
      <style:paragraph-properties fo:text-indent="0.5in"/>
    </style:style>
    <style:style style:name="P5026" style:parent-style-name="Normal" style:family="paragraph">
      <style:paragraph-properties fo:text-indent="0.5in"/>
    </style:style>
    <style:style style:name="P5027" style:parent-style-name="Normal" style:family="paragraph">
      <style:paragraph-properties fo:text-indent="0.5in"/>
    </style:style>
    <style:style style:name="P5028" style:parent-style-name="Normal" style:family="paragraph">
      <style:paragraph-properties fo:text-indent="0.5in"/>
    </style:style>
    <style:style style:name="P5029" style:parent-style-name="Normal" style:family="paragraph">
      <style:paragraph-properties fo:text-indent="0.5in"/>
    </style:style>
    <style:style style:name="P5030" style:parent-style-name="Normal" style:family="paragraph">
      <style:paragraph-properties fo:text-indent="0.5in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fo:font-style="italic" style:font-style-asian="italic" style:font-size-complex="12pt"/>
    </style:style>
    <style:style style:name="T5033" style:parent-style-name="DefaultParagraphFont" style:family="text">
      <style:text-properties fo:font-style="italic" style:font-style-asian="italic" style:font-size-complex="12pt"/>
    </style:style>
    <style:style style:name="T5034" style:parent-style-name="DefaultParagraphFont" style:family="text">
      <style:text-properties fo:font-style="italic" style:font-style-asian="italic" style:font-size-complex="12pt"/>
    </style:style>
    <style:style style:name="T5035" style:parent-style-name="DefaultParagraphFont" style:family="text">
      <style:text-properties fo:font-style="italic" style:font-style-asian="italic" style:font-size-complex="12pt"/>
    </style:style>
    <style:style style:name="T503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037" style:parent-style-name="DefaultParagraphFont" style:family="text">
      <style:text-properties fo:font-style="italic" style:font-style-asian="italic" style:font-size-complex="12pt"/>
    </style:style>
    <style:style style:name="T5038" style:parent-style-name="DefaultParagraphFont" style:family="text">
      <style:text-properties fo:font-style="italic" style:font-style-asian="italic" style:font-size-complex="12pt"/>
    </style:style>
    <style:style style:name="T5039" style:parent-style-name="DefaultParagraphFont" style:family="text">
      <style:text-properties fo:font-style="italic" style:font-style-asian="italic"/>
    </style:style>
    <style:style style:name="T50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1" style:parent-style-name="DefaultParagraphFont" style:family="text">
      <style:text-properties style:font-size-complex="12pt"/>
    </style:style>
    <style:style style:name="P5042" style:parent-style-name="Normal" style:family="paragraph">
      <style:paragraph-properties fo:text-indent="0.5in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P5055" style:parent-style-name="Normal" style:family="paragraph">
      <style:paragraph-properties fo:text-indent="0.5in"/>
    </style:style>
    <style:style style:name="P5056" style:parent-style-name="Normal" style:family="paragraph">
      <style:paragraph-properties fo:text-indent="0.5in"/>
    </style:style>
    <style:style style:name="P5057" style:parent-style-name="Normal" style:family="paragraph">
      <style:paragraph-properties fo:text-indent="0.5in"/>
    </style:style>
    <style:style style:name="P5058" style:parent-style-name="Normal" style:family="paragraph">
      <style:paragraph-properties fo:text-indent="0.5in"/>
    </style:style>
    <style:style style:name="T5059" style:parent-style-name="DefaultParagraphFont" style:family="text">
      <style:text-properties fo:font-weight="bold" style:font-weight-asian="bold" style:font-size-complex="12pt"/>
    </style:style>
    <style:style style:name="P5060" style:parent-style-name="Normal" style:family="paragraph">
      <style:paragraph-properties fo:text-indent="0.5in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fo:font-style="italic" style:font-style-asian="italic" style:font-size-complex="12pt"/>
    </style:style>
    <style:style style:name="T5072" style:parent-style-name="DefaultParagraphFont" style:family="text">
      <style:text-properties fo:font-style="italic" style:font-style-asian="italic" style:font-size-complex="12pt"/>
    </style:style>
    <style:style style:name="P5073" style:parent-style-name="Normal" style:family="paragraph">
      <style:paragraph-properties fo:text-indent="0.5in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fo:font-style="italic" style:font-style-asian="italic" style:font-size-complex="12pt"/>
    </style:style>
    <style:style style:name="T5094" style:parent-style-name="DefaultParagraphFont" style:family="text">
      <style:text-properties style:font-size-complex="12pt"/>
    </style:style>
    <style:style style:name="P5095" style:parent-style-name="Normal" style:family="paragraph">
      <style:paragraph-properties fo:text-indent="0.5in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fo:font-style="italic" style:font-style-asian="italic" style:font-size-complex="12pt"/>
    </style:style>
    <style:style style:name="T5110" style:parent-style-name="DefaultParagraphFont" style:family="text">
      <style:text-properties style:font-size-complex="12pt"/>
    </style:style>
    <style:style style:name="P5111" style:parent-style-name="Normal" style:family="paragraph">
      <style:paragraph-properties fo:text-indent="0.5in"/>
    </style:style>
    <style:style style:name="T5112" style:parent-style-name="DefaultParagraphFont" style:family="text">
      <style:text-properties fo:font-style="italic" style:font-style-asian="italic"/>
    </style:style>
    <style:style style:name="P5113" style:parent-style-name="Normal" style:family="paragraph">
      <style:paragraph-properties fo:text-indent="0.5in"/>
    </style:style>
    <style:style style:name="P5114" style:parent-style-name="Normal" style:family="paragraph">
      <style:paragraph-properties fo:text-indent="0.5in"/>
    </style:style>
    <style:style style:name="P5115" style:parent-style-name="Normal" style:family="paragraph">
      <style:paragraph-properties fo:text-indent="0.5in"/>
      <style:text-properties fo:font-style="italic" style:font-style-asian="italic"/>
    </style:style>
    <style:style style:name="P5116" style:parent-style-name="Normal" style:family="paragraph">
      <style:paragraph-properties fo:text-indent="0.5in"/>
      <style:text-properties fo:font-weight="bold" style:font-weight-asian="bold"/>
    </style:style>
    <style:style style:name="P5117" style:parent-style-name="Normal" style:family="paragraph">
      <style:paragraph-properties fo:text-indent="0.5in"/>
    </style:style>
    <style:style style:name="P5118" style:parent-style-name="Normal" style:family="paragraph">
      <style:paragraph-properties fo:text-indent="0.5in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 style:font-size-complex="12pt"/>
    </style:style>
    <style:style style:name="T5121" style:parent-style-name="DefaultParagraphFont" style:family="text">
      <style:text-properties fo:font-style="italic" style:font-style-asian="italic" style:font-size-complex="12pt"/>
    </style:style>
    <style:style style:name="T5122" style:parent-style-name="DefaultParagraphFont" style:family="text">
      <style:text-properties fo:font-style="italic" style:font-style-asian="italic" style:font-size-complex="12pt"/>
    </style:style>
    <style:style style:name="T5123" style:parent-style-name="DefaultParagraphFont" style:family="text">
      <style:text-properties fo:font-style="italic" style:font-style-asian="italic" style:font-size-complex="12pt"/>
    </style:style>
    <style:style style:name="T512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125" style:parent-style-name="DefaultParagraphFont" style:family="text">
      <style:text-properties fo:font-style="italic" style:font-style-asian="italic" style:font-size-complex="12pt"/>
    </style:style>
    <style:style style:name="T5126" style:parent-style-name="DefaultParagraphFont" style:family="text">
      <style:text-properties fo:font-style="italic" style:font-style-asian="italic" style:font-size-complex="12pt"/>
    </style:style>
    <style:style style:name="T5127" style:parent-style-name="DefaultParagraphFont" style:family="text">
      <style:text-properties fo:font-style="italic" style:font-style-asian="italic"/>
    </style:style>
    <style:style style:name="T51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29" style:parent-style-name="DefaultParagraphFont" style:family="text">
      <style:text-properties style:font-size-complex="12pt"/>
    </style:style>
    <style:style style:name="P5130" style:parent-style-name="Normal" style:family="paragraph">
      <style:paragraph-properties fo:text-indent="0.5in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P5135" style:parent-style-name="Normal" style:family="paragraph">
      <style:paragraph-properties fo:text-indent="0.5in"/>
    </style:style>
    <style:style style:name="P5136" style:parent-style-name="Normal" style:family="paragraph">
      <style:paragraph-properties fo:text-indent="0.5in"/>
    </style:style>
    <style:style style:name="T5137" style:parent-style-name="DefaultParagraphFont" style:family="text">
      <style:text-properties fo:font-weight="bold" style:font-weight-asian="bold" style:font-size-complex="12pt"/>
    </style:style>
    <style:style style:name="P5138" style:parent-style-name="Normal" style:family="paragraph">
      <style:paragraph-properties fo:text-indent="0.5in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fo:font-style="italic" style:font-style-asian="italic" style:font-size-complex="12pt"/>
    </style:style>
    <style:style style:name="T5150" style:parent-style-name="DefaultParagraphFont" style:family="text">
      <style:text-properties fo:font-style="italic" style:font-style-asian="italic" style:font-size-complex="12pt"/>
    </style:style>
    <style:style style:name="P5151" style:parent-style-name="Normal" style:family="paragraph">
      <style:paragraph-properties fo:text-indent="0.5in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fo:color="#000000" style:font-size-complex="12pt"/>
    </style:style>
    <style:style style:name="T5158" style:parent-style-name="DefaultParagraphFont" style:family="text">
      <style:text-properties fo:color="#000000"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fo:font-style="italic" style:font-style-asian="italic" style:font-size-complex="12pt"/>
    </style:style>
    <style:style style:name="T5161" style:parent-style-name="DefaultParagraphFont" style:family="text">
      <style:text-properties style:font-size-complex="12pt"/>
    </style:style>
    <style:style style:name="P5162" style:parent-style-name="Normal" style:family="paragraph">
      <style:paragraph-properties fo:text-indent="0.5in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fo:color="#000000" style:font-size-complex="12pt"/>
    </style:style>
    <style:style style:name="T5170" style:parent-style-name="DefaultParagraphFont" style:family="text">
      <style:text-properties fo:color="#000000"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fo:font-style="italic" style:font-style-asian="italic" style:font-size-complex="12pt"/>
    </style:style>
    <style:style style:name="T5173" style:parent-style-name="DefaultParagraphFont" style:family="text">
      <style:text-properties style:font-size-complex="12pt"/>
    </style:style>
    <style:style style:name="P5174" style:parent-style-name="Normal" style:family="paragraph">
      <style:paragraph-properties fo:text-indent="0.5in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fo:color="#000000" style:font-size-complex="12pt"/>
    </style:style>
    <style:style style:name="T5182" style:parent-style-name="DefaultParagraphFont" style:family="text">
      <style:text-properties fo:color="#000000"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fo:font-style="italic" style:font-style-asian="italic" style:font-size-complex="12pt"/>
    </style:style>
    <style:style style:name="P5186" style:parent-style-name="Normal" style:family="paragraph">
      <style:paragraph-properties fo:text-indent="0.5in"/>
    </style:style>
    <style:style style:name="T5187" style:parent-style-name="DefaultParagraphFont" style:family="text">
      <style:text-properties fo:font-style="italic" style:font-style-asian="italic"/>
    </style:style>
    <style:style style:name="P51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89" style:parent-style-name="Normal" style:family="paragraph">
      <style:paragraph-properties fo:text-indent="0.5in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P52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08" style:parent-style-name="Normal" style:family="paragraph">
      <style:paragraph-properties fo:text-indent="0.5in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fo:font-weight="bold" style:font-weight-asian="bold"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P52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223" style:parent-style-name="Normal" style:family="paragraph">
      <style:paragraph-properties fo:text-indent="0.5in"/>
      <style:text-properties fo:font-style="italic" style:font-style-asian="italic"/>
    </style:style>
    <style:style style:name="P5224" style:parent-style-name="Normal" style:family="paragraph">
      <style:paragraph-properties fo:text-indent="0.5in"/>
      <style:text-properties fo:font-weight="bold" style:font-weight-asian="bold"/>
    </style:style>
    <style:style style:name="P5225" style:parent-style-name="Normal" style:family="paragraph">
      <style:paragraph-properties fo:text-indent="0.5in"/>
    </style:style>
    <style:style style:name="P5226" style:parent-style-name="Normal" style:family="paragraph">
      <style:paragraph-properties fo:text-indent="0.5in"/>
    </style:style>
    <style:style style:name="P5227" style:parent-style-name="Normal" style:family="paragraph">
      <style:paragraph-properties fo:text-indent="0.5in"/>
    </style:style>
    <style:style style:name="T5228" style:parent-style-name="DefaultParagraphFont" style:family="text">
      <style:text-properties style:text-position="super 66.6%"/>
    </style:style>
    <style:style style:name="T5229" style:parent-style-name="DefaultParagraphFont" style:family="text">
      <style:text-properties fo:font-style="italic" style:font-style-asian="italic"/>
    </style:style>
    <style:style style:name="T5230" style:parent-style-name="DefaultParagraphFont" style:family="text">
      <style:text-properties fo:font-style="italic" style:font-style-asian="italic" style:font-size-complex="12pt"/>
    </style:style>
    <style:style style:name="T5231" style:parent-style-name="DefaultParagraphFont" style:family="text">
      <style:text-properties fo:font-style="italic" style:font-style-asian="italic" style:font-size-complex="12pt"/>
    </style:style>
    <style:style style:name="T5232" style:parent-style-name="DefaultParagraphFont" style:family="text">
      <style:text-properties fo:font-style="italic" style:font-style-asian="italic" style:font-size-complex="12pt"/>
    </style:style>
    <style:style style:name="T5233" style:parent-style-name="DefaultParagraphFont" style:family="text">
      <style:text-properties fo:font-style="italic" style:font-style-asian="italic" style:font-size-complex="12pt"/>
    </style:style>
    <style:style style:name="T5234" style:parent-style-name="DefaultParagraphFont" style:family="text">
      <style:text-properties fo:font-style="italic" style:font-style-asian="italic" style:font-size-complex="12pt"/>
    </style:style>
    <style:style style:name="T5235" style:parent-style-name="DefaultParagraphFont" style:family="text">
      <style:text-properties fo:font-style="italic" style:font-style-asian="italic" style:font-size-complex="12pt"/>
    </style:style>
    <style:style style:name="T5236" style:parent-style-name="DefaultParagraphFont" style:family="text">
      <style:text-properties fo:font-style="italic" style:font-style-asian="italic"/>
    </style:style>
    <style:style style:name="T52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38" style:parent-style-name="DefaultParagraphFont" style:family="text">
      <style:text-properties style:font-size-complex="12pt"/>
    </style:style>
    <style:style style:name="P5239" style:parent-style-name="Normal" style:family="paragraph">
      <style:paragraph-properties fo:text-indent="0.5in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P5249" style:parent-style-name="Normal" style:family="paragraph">
      <style:paragraph-properties fo:text-indent="0.5in"/>
    </style:style>
    <style:style style:name="P5250" style:parent-style-name="Normal" style:family="paragraph">
      <style:paragraph-properties fo:text-indent="0.5in"/>
    </style:style>
    <style:style style:name="T5251" style:parent-style-name="DefaultParagraphFont" style:family="text">
      <style:text-properties fo:color="#000000" style:font-size-complex="12pt"/>
    </style:style>
    <style:style style:name="T5252" style:parent-style-name="DefaultParagraphFont" style:family="text">
      <style:text-properties fo:color="#000000" style:font-size-complex="12pt"/>
    </style:style>
    <style:style style:name="T5253" style:parent-style-name="DefaultParagraphFont" style:family="text">
      <style:text-properties fo:color="#000000" style:font-size-complex="12pt"/>
    </style:style>
    <style:style style:name="T5254" style:parent-style-name="DefaultParagraphFont" style:family="text">
      <style:text-properties fo:color="#000000" style:font-size-complex="12pt"/>
    </style:style>
    <style:style style:name="T5255" style:parent-style-name="DefaultParagraphFont" style:family="text">
      <style:text-properties fo:color="#000000" style:font-size-complex="12pt"/>
    </style:style>
    <style:style style:name="T5256" style:parent-style-name="DefaultParagraphFont" style:family="text">
      <style:text-properties fo:color="#000000" style:font-size-complex="12pt"/>
    </style:style>
    <style:style style:name="T5257" style:parent-style-name="DefaultParagraphFont" style:family="text">
      <style:text-properties fo:color="#000000" style:font-size-complex="12pt"/>
    </style:style>
    <style:style style:name="T5258" style:parent-style-name="DefaultParagraphFont" style:family="text">
      <style:text-properties style:font-weight-complex="bold" style:font-style-complex="italic" fo:color="#000000" style:font-size-complex="12pt"/>
    </style:style>
    <style:style style:name="P5259" style:parent-style-name="Normal" style:family="paragraph">
      <style:paragraph-properties fo:text-indent="0.5in"/>
    </style:style>
    <style:style style:name="P5260" style:parent-style-name="Normal" style:family="paragraph">
      <style:paragraph-properties fo:text-indent="0.5in"/>
    </style:style>
    <style:style style:name="P5261" style:parent-style-name="Normal" style:family="paragraph">
      <style:paragraph-properties fo:text-indent="0.5in"/>
      <style:text-properties style:font-size-complex="12pt"/>
    </style:style>
    <style:style style:name="P5262" style:parent-style-name="Normal" style:family="paragraph">
      <style:paragraph-properties fo:text-indent="0.5in"/>
    </style:style>
    <style:style style:name="T5263" style:parent-style-name="DefaultParagraphFont" style:family="text">
      <style:text-properties fo:font-weight="bold" style:font-weight-asian="bold"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fo:font-style="italic" style:font-style-asian="italic" style:font-size-complex="12pt"/>
    </style:style>
    <style:style style:name="P5268" style:parent-style-name="Normal" style:family="paragraph">
      <style:paragraph-properties fo:text-indent="0.5in"/>
    </style:style>
    <style:style style:name="P5269" style:parent-style-name="Normal" style:family="paragraph">
      <style:paragraph-properties fo:text-indent="0.5in"/>
    </style:style>
    <style:style style:name="P5270" style:parent-style-name="Normal" style:family="paragraph">
      <style:paragraph-properties fo:text-indent="0.5in"/>
      <style:text-properties fo:font-style="italic" style:font-style-asian="italic"/>
    </style:style>
    <style:style style:name="P5271" style:parent-style-name="Normal" style:family="paragraph">
      <style:paragraph-properties fo:text-indent="0.5in"/>
    </style:style>
    <style:style style:name="T5272" style:parent-style-name="DefaultParagraphFont" style:family="text">
      <style:text-properties fo:font-weight="bold" style:font-weight-asian="bold"/>
    </style:style>
    <style:style style:name="T5273" style:parent-style-name="DefaultParagraphFont" style:family="text">
      <style:text-properties fo:font-style="italic" style:font-style-asian="italic"/>
    </style:style>
    <style:style style:name="T5274" style:parent-style-name="DefaultParagraphFont" style:family="text">
      <style:text-properties fo:font-style="italic" style:font-style-asian="italic" style:font-size-complex="12pt"/>
    </style:style>
    <style:style style:name="T5275" style:parent-style-name="DefaultParagraphFont" style:family="text">
      <style:text-properties fo:font-style="italic" style:font-style-asian="italic"/>
    </style:style>
    <style:style style:name="T52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77" style:parent-style-name="DefaultParagraphFont" style:family="text">
      <style:text-properties style:font-weight-complex="bold" style:font-style-complex="italic" fo:color="#000000"/>
    </style:style>
    <style:style style:name="P5278" style:parent-style-name="Normal" style:family="paragraph">
      <style:paragraph-properties fo:text-indent="0.5in"/>
      <style:text-properties style:font-size-complex="12pt"/>
    </style:style>
    <style:style style:name="P52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281" style:parent-style-name="Normal" style:family="paragraph">
      <style:paragraph-properties fo:text-indent="0.5in"/>
    </style:style>
    <style:style style:name="T5282" style:parent-style-name="DefaultParagraphFont" style:family="text">
      <style:text-properties fo:font-weight="bold" style:font-weight-asian="bold"/>
    </style:style>
    <style:style style:name="T5283" style:parent-style-name="DefaultParagraphFont" style:family="text">
      <style:text-properties fo:font-weight="bold" style:font-weight-asian="bold"/>
    </style:style>
    <style:style style:name="T5284" style:parent-style-name="DefaultParagraphFont" style:family="text">
      <style:text-properties fo:font-style="italic" style:font-style-asian="italic" style:font-size-complex="12pt"/>
    </style:style>
    <style:style style:name="T5285" style:parent-style-name="DefaultParagraphFont" style:family="text">
      <style:text-properties fo:font-style="italic" style:font-style-asian="italic" style:font-size-complex="12pt"/>
    </style:style>
    <style:style style:name="P5286" style:parent-style-name="Normal" style:family="paragraph">
      <style:paragraph-properties fo:text-indent="0.5in"/>
    </style:style>
    <style:style style:name="P5287" style:parent-style-name="Normal" style:family="paragraph">
      <style:paragraph-properties fo:text-indent="0.5in"/>
    </style:style>
    <style:style style:name="P528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5289" style:parent-style-name="Normal" style:family="paragraph">
      <style:paragraph-properties fo:text-indent="0.5in"/>
    </style:style>
    <style:style style:name="T5290" style:parent-style-name="DefaultParagraphFont" style:family="text">
      <style:text-properties fo:font-weight="bold" style:font-weight-asian="bold" style:font-size-complex="12pt"/>
    </style:style>
    <style:style style:name="T5291" style:parent-style-name="DefaultParagraphFont" style:family="text">
      <style:text-properties fo:font-weight="bold" style:font-weight-asian="bold"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P5308" style:parent-style-name="Normal" style:family="paragraph">
      <style:paragraph-properties fo:text-indent="0.5in"/>
      <style:text-properties style:font-size-complex="12pt"/>
    </style:style>
    <style:style style:name="P5309" style:parent-style-name="Normal" style:family="paragraph">
      <style:paragraph-properties fo:text-indent="0.5in"/>
      <style:text-properties style:font-size-complex="12pt"/>
    </style:style>
    <style:style style:name="P53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11" style:parent-style-name="Normal" style:family="paragraph">
      <style:paragraph-properties fo:text-indent="0.5in"/>
      <style:text-properties style:font-size-complex="12pt"/>
    </style:style>
    <style:style style:name="P53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13" style:parent-style-name="Normal" style:family="paragraph">
      <style:paragraph-properties fo:text-indent="0.5in"/>
      <style:text-properties style:font-size-complex="12pt"/>
    </style:style>
    <style:style style:name="P5314" style:parent-style-name="Normal" style:family="paragraph">
      <style:paragraph-properties fo:text-indent="0.5in"/>
    </style:style>
    <style:style style:name="T5315" style:parent-style-name="DefaultParagraphFont" style:family="text">
      <style:text-properties fo:font-weight="bold" style:font-weight-asian="bold" style:font-weight-complex="bold"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53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38" style:parent-style-name="Normal" style:family="paragraph">
      <style:paragraph-properties fo:text-indent="0.5in"/>
    </style:style>
    <style:style style:name="P5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fo:font-style="italic" style:font-style-asian="italic" style:font-size-complex="12pt"/>
    </style:style>
    <style:style style:name="T5345" style:parent-style-name="DefaultParagraphFont" style:family="text">
      <style:text-properties fo:font-style="italic" style:font-style-asian="italic" style:font-size-complex="12pt"/>
    </style:style>
    <style:style style:name="T5346" style:parent-style-name="DefaultParagraphFont" style:family="text">
      <style:text-properties fo:font-style="italic" style:font-style-asian="italic" style:font-size-complex="12pt"/>
    </style:style>
    <style:style style:name="T5347" style:parent-style-name="DefaultParagraphFont" style:family="text">
      <style:text-properties fo:font-style="italic" style:font-style-asian="italic" style:font-size-complex="12pt"/>
    </style:style>
    <style:style style:name="T5348" style:parent-style-name="DefaultParagraphFont" style:family="text">
      <style:text-properties fo:font-style="italic" style:font-style-asian="italic" style:font-size-complex="12pt"/>
    </style:style>
    <style:style style:name="T5349" style:parent-style-name="DefaultParagraphFont" style:family="text">
      <style:text-properties style:font-size-complex="12pt"/>
    </style:style>
    <style:style style:name="P5350" style:parent-style-name="Normal" style:family="paragraph">
      <style:paragraph-properties fo:text-indent="0.5in"/>
    </style:style>
    <style:style style:name="P5351" style:parent-style-name="Normal" style:family="paragraph">
      <style:paragraph-properties fo:text-align="center"/>
    </style:style>
    <style:style style:name="P5352" style:parent-style-name="Normal" style:family="paragraph">
      <style:paragraph-properties fo:text-align="center"/>
    </style:style>
    <style:style style:name="T5353" style:parent-style-name="DefaultParagraphFont" style:family="text">
      <style:text-properties style:font-style-complex="italic"/>
    </style:style>
    <style:style style:name="T5354" style:parent-style-name="DefaultParagraphFont" style:family="text">
      <style:text-properties fo:font-style="italic" style:font-style-asian="italic" style:font-style-complex="italic"/>
    </style:style>
    <style:style style:name="T5355" style:parent-style-name="DefaultParagraphFont" style:family="text">
      <style:text-properties fo:font-style="italic" style:font-style-asian="italic" style:font-style-complex="italic"/>
    </style:style>
    <style:style style:name="T5356" style:parent-style-name="DefaultParagraphFont" style:family="text">
      <style:text-properties fo:font-style="italic" style:font-style-asian="italic" style:font-style-complex="italic"/>
    </style:style>
    <style:style style:name="T5357" style:parent-style-name="DefaultParagraphFont" style:family="text">
      <style:text-properties fo:font-style="italic" style:font-style-asian="italic" style:font-style-complex="italic"/>
    </style:style>
    <style:style style:name="T5358" style:parent-style-name="DefaultParagraphFont" style:family="text">
      <style:text-properties fo:font-style="italic" style:font-style-asian="italic" style:font-style-complex="italic"/>
    </style:style>
    <style:style style:name="T5359" style:parent-style-name="DefaultParagraphFont" style:family="text">
      <style:text-properties fo:font-style="italic" style:font-style-asian="italic" style:font-style-complex="italic"/>
    </style:style>
    <style:style style:name="T5360" style:parent-style-name="DefaultParagraphFont" style:family="text">
      <style:text-properties style:font-style-complex="italic"/>
    </style:style>
    <style:style style:name="P536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3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6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3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6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5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8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9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3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93" style:parent-style-name="Pareigos" style:family="text">
      <style:text-properties style:font-name="Times New Roman" fo:text-transform="none" style:font-size-complex="12pt"/>
    </style:style>
    <style:style style:name="P53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95" style:parent-style-name="Pareigos" style:family="text">
      <style:text-properties style:font-name="Times New Roman" fo:text-transform="none" style:font-size-complex="12pt"/>
    </style:style>
    <style:style style:name="P53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97" style:parent-style-name="Pareigos" style:family="text">
      <style:text-properties style:font-name="Times New Roman" fo:text-transform="none" style:font-size-complex="12pt"/>
    </style:style>
    <style:style style:name="P53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5399" style:parent-style-name="Pareigos" style:family="text">
      <style:text-properties style:font-name="Times New Roman" fo:text-transform="none" style:font-size-complex="12pt"/>
    </style:style>
    <style:style style:name="T5400" style:parent-style-name="Pareigos" style:family="text">
      <style:text-properties style:font-name="Times New Roman" fo:text-transform="none" style:font-size-complex="12pt"/>
    </style:style>
    <style:style style:name="T5401" style:parent-style-name="Pareigos" style:family="text">
      <style:text-properties style:font-name="Times New Roman" fo:text-transform="none" style:font-size-complex="12pt"/>
    </style:style>
    <style:style style:name="T5402" style:parent-style-name="Pareigos" style:family="text">
      <style:text-properties style:font-name="Times New Roman" fo:text-transform="none" style:font-size-complex="12pt"/>
    </style:style>
    <style:style style:name="T5403" style:parent-style-name="Pareigos" style:family="text">
      <style:text-properties style:font-name="Times New Roman" fo:text-transform="none" style:font-size-complex="12pt"/>
    </style:style>
    <style:style style:name="P540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12</text:span><text:span text:style-name="T17">-</text:span><text:span text:style-name="T18">14</text:span><text:span text:style-name="T19"><text:s text:c="2"/></text:span><text:span text:style-name="T20">Nr. SPP-</text:span><text:span text:style-name="T21">335</text:span></text:p>
      <text:p text:style-name="P22"><text:span text:style-name="T23">Vilnius</text:span></text:p>
      <text:p text:style-name="P24"/>
      <text:p text:style-name="P25"/>
      <text:p text:style-name="P26">Posėdžio pirmininkas –<text:s/><text:span text:style-name="T27">Seimo Pirmininko pavaduotoja</text:span><text:span text:style-name="T28">s</text:span><text:s/>A. Mazuronis.</text:p>
      <text:p text:style-name="P29"/>
      <text:p text:style-name="P30"><text:span text:style-name="T31">Užsiregistravo<text:s/></text:span><text:span text:style-name="T32">48</text:span><text:span text:style-name="T33"><text:s/>Seimo nariai<text:s/></text:span><text:span text:style-name="T34">(</text:span><text:span text:style-name="T35">1</text:span><text:span text:style-name="T36">4</text:span><text:span text:style-name="T37">.</text:span><text:span text:style-name="T38">0</text:span><text:span text:style-name="T39">0 val.</text:span><text:span text:style-name="T40">)</text:span></text:p>
      <text:p text:style-name="P41"/>
      <text:p text:style-name="P42"/>
      <text:p text:style-name="P43">14.01<text:s/>val.</text:p>
      <text:p text:style-name="P44"><text:span text:style-name="T45">SVARSTYTA.</text:span> Seimo nutarimo „Dėl Valstybės pažangos strategijos „Lietuvos ateities vizija „Lietuva 2050“ patvirtinimo“ projektas Nr. XIVP-2937(2)<text:s/><text:span text:style-name="T46">(teikėjai –<text:s/></text:span><text:span text:style-name="T47">Vyriausybė</text:span><text:span text:style-name="T48"> </text:span><text:span text:style-name="T49">/<text:s/></text:span><text:span text:style-name="T50">Ministrė Pirmininkė I. Šimonytė</text:span><text:span text:style-name="T51">)</text:span><text:s/><text:span text:style-name="T52">(svarstymas)</text:span><text:span text:style-name="T53">.<text:s/></text:span></text:p>
      <text:p text:style-name="P54"/>
      <text:p text:style-name="P55">Pagrindinio –<text:s/>Ateities komiteto<text:s/>išvadą<text:s/>pateikė šio komiteto<text:s/>pirmininkas<text:s/>R. Lopata.<text:s/></text:p>
      <text:p text:style-name="P56">Posėdžio pirmininkas<text:s/>perskaitė<text:s/>Aplinkos apsaugos komiteto,<text:s/>Audito komiteto<text:s/>bei<text:s/>Biudžeto ir finansų komiteto<text:s/>išvadas.</text:p>
      <text:soft-page-break/>
      <text:p text:style-name="P57">Kitų komitetų išvadas pateikė komitetų atstovai:<text:s/>A. Bagdonas (Ekonomikos komiteto<text:s/>vardu), A. Lydeka (Europos reikalų komiteto<text:s/>vardu),<text:s/>V. Pranckietis (Kaimo reikalų komiteto<text:s/>vardu),<text:s/>R. Šarknickas<text:s/>(Kultūros komiteto<text:s/>vardu).<text:s/></text:p>
      <text:p text:style-name="P58"><text:span text:style-name="T59">Posėdžio pirmininkas</text:span><text:span text:style-name="T60"><text:s/>perskaitė<text:s/></text:span><text:span text:style-name="T61">Nacionalinio saugumo ir gynybos komiteto</text:span><text:span text:style-name="T62"><text:s/>bei<text:s/></text:span><text:span text:style-name="T63">Socialinių reikalų ir darbo komiteto</text:span><text:span text:style-name="T64"><text:s/>išvadas.<text:s/></text:span></text:p>
      <text:p text:style-name="P65"><text:span text:style-name="T66">Kitų komitetų išvadas pateikė komitetų atstovai: L. Slušnys (</text:span><text:span text:style-name="T67">Sveikatos reikalų komiteto</text:span><text:span text:style-name="T68"><text:s/></text:span><text:span text:style-name="T69">vardu</text:span><text:span text:style-name="T70">),<text:s/></text:span><text:span text:style-name="T71">A. Žukauskas</text:span><text:span text:style-name="T72"><text:s/>(</text:span><text:span text:style-name="T73">Švietimo ir mokslo komiteto</text:span><text:span text:style-name="T74"><text:s/></text:span><text:span text:style-name="T75">vardu</text:span><text:span text:style-name="T76">),<text:s/></text:span><text:span text:style-name="T77">I. Haase</text:span><text:span text:style-name="T78"><text:s/>(</text:span><text:span text:style-name="T79">Teisės ir teisėtvarkos komiteto</text:span><text:span text:style-name="T80"><text:s/></text:span><text:span text:style-name="T81">vardu</text:span><text:span text:style-name="T82">),<text:s/></text:span><text:span text:style-name="T83">Ž. Pavilionis</text:span><text:span text:style-name="T84"><text:s/>(</text:span><text:span text:style-name="T85">Užsienio reikalų komiteto</text:span><text:span text:style-name="T86"><text:s/></text:span><text:span text:style-name="T87">vardu</text:span><text:span text:style-name="T88">), A. Petrošius (</text:span><text:span text:style-name="T89">Valstybės valdymo ir savivaldybių komiteto</text:span><text:span text:style-name="T90"><text:s/></text:span><text:span text:style-name="T91">vardu</text:span><text:span text:style-name="T92">).<text:s/></text:span></text:p>
      <text:p text:style-name="P93"><text:span text:style-name="T94">Posėdžio pirmininkas</text:span><text:span text:style-name="T95"><text:s/>perskaitė<text:s/></text:span><text:span text:style-name="T96">Žmogaus teisių komiteto</text:span><text:span text:style-name="T97"><text:s/>išvadą.</text:span></text:p>
      <text:p text:style-name="P98"/>
      <text:p text:style-name="P99">Diskusijoje kalbėjo<text:s/><text:span text:style-name="T100">Seimo narė</text:span><text:s/>A. Kubilienė (Lietuvos valstiečių ir žaliųjų sąjungos frakcijos<text:s/><text:span text:style-name="T101">vardu</text:span>).<text:s/></text:p>
      <text:p text:style-name="P102"/>
      <text:p text:style-name="P103">Posėdžio pirmininkas<text:s/>pranešė, kad<text:s/>Seime<text:s/>lankosi<text:s/>Šv. Kristoforo gimnazijos gimnazistai.<text:s/></text:p>
      <text:p text:style-name="P104"/>
      <text:p text:style-name="P105">Diskusijoje kalbėjo<text:s/><text:span text:style-name="T106">Seimo nariai: R. Lopata</text:span><text:s/>(<text:span text:style-name="T107">Liberalų sąjūdžio frakcijos</text:span><text:span text:style-name="T108"><text:s/>vardu</text:span>),<text:s/>J. Šiugždinienė<text:s/>(<text:span text:style-name="T109">Tėvynės sąjungos-Lietuvos krikščionių demokratų frakcijos</text:span><text:s/><text:span text:style-name="T110">vardu</text:span>).<text:s/></text:p>
      <text:p text:style-name="P111"/>
      <text:p text:style-name="P112">Posėdžio pirmininkas<text:s/>pranešė, kad balsavimas dėl pataisų<text:s/>vyks netrukus<text:s/>balsavimo laikotarpiu.<text:s/></text:p>
      <text:p text:style-name="P113"/>
      <text:p text:style-name="P114"/>
      <text:p text:style-name="P115">14.29<text:s/>val.</text:p>
      <text:soft-page-break/>
      <text:p text:style-name="P116"><text:span text:style-name="T117">SVARSTYTA.</text:span> Seimo nutarimo „Dėl pritarimo skirti Jurgą Vasiliauskienę Lietuvos apeliacinio teismo teisėja“ projektas Nr. XIVP-3339(2)<text:s/><text:span text:style-name="T118">(teikėja</text:span><text:span text:style-name="T119">s</text:span><text:span text:style-name="T120"><text:s/>–<text:s/></text:span><text:span text:style-name="T121">Respublikos Prezidentas</text:span><text:span text:style-name="T122">)<text:s/></text:span><text:span text:style-name="T123">(priėmim</text:span><text:span text:style-name="T124">o tęsinys</text:span><text:span text:style-name="T125">)</text:span><text:span text:style-name="T126">.</text:span><text:s/></text:p>
      <text:p text:style-name="P127"/>
      <text:p text:style-name="P128"><text:span text:style-name="T129">Posėdžio pirmininkas paskelbė<text:s/></text:span><text:span text:style-name="T130">slapto balsavimo rezultatus dėl<text:s/></text:span>Seimo nutarimo „Dėl pritarimo skirti Jurgą Vasiliauskienę Lietuvos apeliacinio teismo teisėja“ projekto<text:s/>Nr. XIVP-3339(2)<text:s/>priėmimo<text:span text:style-name="T131">:</text:span><text:span text:style-name="T132"><text:s/></text:span></text:p>
      <text:p text:style-name="P133">išduota biuletenių –<text:s/>81;</text:p>
      <text:p text:style-name="P134"><text:span text:style-name="T135">rasta biuletenių –<text:s/></text:span><text:span text:style-name="T136">81</text:span><text:span text:style-name="T137">;</text:span></text:p>
      <text:p text:style-name="P138">galiojančių<text:s/>biuletenių<text:s/>–<text:s/>80;</text:p>
      <text:p text:style-name="P139">negaliojančių<text:s/>biuletenių<text:s/>–<text:s/>1.</text:p>
      <text:p text:style-name="P140">Už –<text:s/>76;</text:p>
      <text:p text:style-name="P141">prieš –<text:s/>2;</text:p>
      <text:p text:style-name="P142">susilaikė<text:s/>2.</text:p>
      <text:p text:style-name="P143">Pritarta.</text:p>
      <text:p text:style-name="P144"/>
      <text:p text:style-name="P145"><text:span text:style-name="T146">NUTARTA.</text:span><text:span text:style-name="T147"> </text:span><text:span text:style-name="T148">Priimti</text:span><text:span text:style-name="T149"><text:s/></text:span>Seimo nutarimą<text:s/>„Dėl pritarimo skirti Jurgą Vasiliauskienę Lietuvos apeliacinio teismo teisėja“<text:span text:style-name="T150">.<text:s/></text:span></text:p>
      <text:p text:style-name="P151"/>
      <text:p text:style-name="P152"/>
      <text:p text:style-name="P153">14.30 val.</text:p>
      <text:p text:style-name="P154"><text:span text:style-name="T155">SVARSTYTA.</text:span> Seimo nutarimo „Dėl Danutės Jočienės skyrimo Lietuvos Aukščiausiojo Teismo teisėja“ projektas Nr. XIVP-3338(2)<text:s/><text:span text:style-name="T156">(teikėja</text:span><text:span text:style-name="T157">s</text:span><text:span text:style-name="T158"><text:s/>–<text:s/></text:span><text:span text:style-name="T159">Respublikos Prezidentas</text:span><text:span text:style-name="T160">)<text:s/></text:span><text:span text:style-name="T161">(priėmim</text:span><text:span text:style-name="T162">o tęsinys</text:span><text:span text:style-name="T163">)</text:span><text:span text:style-name="T164">.</text:span><text:s/></text:p>
      <text:p text:style-name="P165"/>
      <text:p text:style-name="P166"><text:span text:style-name="T167">Posėdžio pirmininkas paskelbė<text:s/></text:span><text:span text:style-name="T168">slapto balsavimo rezultatus dėl<text:s/></text:span>Seimo nutarimo „Dėl Danutės Jočienės skyrimo Lietuvos Aukščiausiojo Teismo teisėja“ projekto Nr. XIVP-3338(2) priėmimo<text:span text:style-name="T169">:</text:span><text:span text:style-name="T170"><text:s/></text:span></text:p>
      <text:p text:style-name="P171">išduota biuletenių –<text:s/>81;</text:p>
      <text:p text:style-name="P172"><text:span text:style-name="T173">rasta biuletenių –<text:s/></text:span><text:span text:style-name="T174">81</text:span><text:span text:style-name="T175">;</text:span></text:p>
      <text:p text:style-name="P176">galiojančių<text:s/>biuletenių<text:s/>–<text:s/>79;</text:p>
      <text:p text:style-name="P177">negaliojančių<text:s/>biuletenių<text:s/>–<text:s/>2.</text:p>
      <text:p text:style-name="P178">Už –<text:s/>75;</text:p>
      <text:p text:style-name="P179">prieš –<text:s/>2;</text:p>
      <text:p text:style-name="P180">susilaikė<text:s/>2.</text:p>
      <text:p text:style-name="P181">Pritarta.</text:p>
      <text:p text:style-name="P182"/>
      <text:p text:style-name="P183"><text:span text:style-name="T184">NUTARTA.</text:span><text:span text:style-name="T185"> </text:span><text:span text:style-name="T186">Priimti</text:span><text:span text:style-name="T187"><text:s/></text:span>Seimo nutarimą „Dėl Danutės Jočienės skyrimo Lietuvos Aukščiausiojo Teismo teisėja“<text:span text:style-name="T188">.<text:s/></text:span></text:p>
      <text:p text:style-name="P189"/>
      <text:p text:style-name="P190"/>
      <text:p text:style-name="P191">14.31<text:s/>val.</text:p>
      <text:p text:style-name="P192"><text:span text:style-name="T193">SVARSTYTA.</text:span> Seimo nutarimo „Dėl Valstybės pažangos strategijos „Lietuvos ateities vizija „Lietuva 2050“ patvirtinimo“ projektas Nr. XIVP-2937(2)<text:s/><text:span text:style-name="T194">(teikėjai –<text:s/></text:span><text:span text:style-name="T195">Vyriausybė</text:span><text:span text:style-name="T196"> </text:span><text:span text:style-name="T197">/<text:s/></text:span><text:span text:style-name="T198">Ministrė Pirmininkė I. Šimonytė</text:span><text:span text:style-name="T199">)</text:span><text:s/><text:span text:style-name="T200">(svarstym</text:span><text:span text:style-name="T201">o tęsinys</text:span><text:span text:style-name="T202">)</text:span><text:span text:style-name="T203">.<text:s/></text:span></text:p>
      <text:p text:style-name="P204"/>
      <text:p text:style-name="P205">Projekto Nr. XIVP-2937(2)<text:s/>pataisų svarstymas<text:s/></text:p>
      <text:p text:style-name="P206">Pranešėjas – pagrindinio komiteto<text:s/>pirmininkas<text:s/>R. Lopata<text:s/></text:p>
      <text:p text:style-name="P207"/>
      <text:p text:style-name="P208"><text:span text:style-name="T209">Dėl<text:s/></text:span><text:span text:style-name="T210">V. Rakučio<text:s/></text:span><text:span text:style-name="T211">pasiūlymo</text:span><text:span text:style-name="T212">, kuria</text:span><text:span text:style-name="T213">m</text:span><text:span text:style-name="T214"><text:s/></text:span><text:span text:style-name="T215">nepritarė</text:span><text:span text:style-name="T216"><text:s/>pagrindinis komitetas, kalbėjo Seimo nar</text:span><text:span text:style-name="T217">ys</text:span><text:span text:style-name="T218"><text:s/></text:span><text:span text:style-name="T219">V. Rakutis</text:span>.<text:s/></text:p>
      <text:p text:style-name="P220">Dėl balsavimo motyvų dėl šio pasiūlymo<text:s/>kalbėjo Seimo narys<text:s/>V. Valkiūnas.<text:s/></text:p>
      <text:p text:style-name="P221"><text:span text:style-name="T222">Balsuota dėl<text:s/></text:span><text:span text:style-name="T223">V. Rakučio pasiūlymo</text:span><text:span text:style-name="T224">, kuria</text:span><text:span text:style-name="T225">m</text:span><text:span text:style-name="T226"><text:s/></text:span><text:span text:style-name="T227">nepritarė</text:span><text:span text:style-name="T228"><text:s/>pagrindinis komitetas:<text:s/></text:span><text:span text:style-name="T229">už –<text:s/></text:span><text:span text:style-name="T230">45</text:span><text:span text:style-name="T231">, prieš –<text:s/></text:span><text:span text:style-name="T232">8</text:span><text:span text:style-name="T233">, susilaikė<text:s/></text:span><text:span text:style-name="T234">36</text:span><text:span text:style-name="T235">.<text:s/></text:span><text:span text:style-name="T236">P</text:span><text:span text:style-name="T237">ritarta.</text:span><text:span text:style-name="T238"><text:s/></text:span><text:span text:style-name="T239">Užsiregistravo<text:s/></text:span><text:span text:style-name="T240">91</text:span><text:span text:style-name="T241"><text:s/>Seimo nar</text:span><text:span text:style-name="T242">ys</text:span><text:span text:style-name="T243"><text:s/></text:span><text:span text:style-name="T244">(1</text:span><text:span text:style-name="T245">4</text:span><text:span text:style-name="T246">.</text:span><text:span text:style-name="T247">33 </text:span><text:span text:style-name="T248">val.)</text:span><text:span text:style-name="T249">.<text:s/></text:span></text:p>
      <text:p text:style-name="P250">Dėl posėdžio vedimo tvarkos kalbėjo Seimo narys K. Adomaitis (Laisvės frakcijos<text:s/>vardu<text:s/>prašė<text:s/>perbalsuoti).<text:s/></text:p>
      <text:p text:style-name="P251"><text:span text:style-name="T252">Dėl balsavimo rezultatų kalbėjo Seimo nar</text:span><text:span text:style-name="T253">ė</text:span><text:span text:style-name="T254"><text:s/></text:span><text:span text:style-name="T255">M. Ošmianskienė</text:span><text:span text:style-name="T256"><text:s/>(prašė patikslinti balsavimo rezultatus: ji –<text:s/></text:span><text:span text:style-name="T257">prieš).</text:span></text:p>
      <text:p text:style-name="P258"/>
      <text:p text:style-name="P259">Pranešėjas informavo apie<text:s/>tris<text:s/>Valstybės valdymo ir savivaldybių komiteto<text:s/><text:span text:style-name="T260">pasiūlym</text:span><text:span text:style-name="T261">us</text:span><text:span text:style-name="T262">, kuri</text:span><text:span text:style-name="T263">e</text:span><text:span text:style-name="T264">m</text:span><text:span text:style-name="T265">s</text:span><text:span text:style-name="T266"><text:s/></text:span><text:span text:style-name="T267">iš dalies pritarė</text:span><text:span text:style-name="T268"><text:s/>pagrindinis komitetas</text:span><text:span text:style-name="T269"><text:s/></text:span><text:span text:style-name="T270">(</text:span><text:span text:style-name="T271">Valstybės valdymo ir savivaldybių komiteto</text:span><text:span text:style-name="T272"><text:s/>atstov</text:span><text:span text:style-name="T273">ų</text:span><text:span text:style-name="T274"><text:s/>prieštarav</text:span><text:span text:style-name="T275">imų pagrindinio komiteto nuomonei nebuvo</text:span><text:span text:style-name="T276">).<text:s/></text:span></text:p>
      <text:p text:style-name="P277">Pagrindinio komiteto nuomonei dėl<text:s/>šių<text:s/>Valstybės valdymo ir savivaldybių komiteto<text:s/>pasiūlymų, kuriems<text:s/>iš dalies pritarė<text:s/>pagrindinis komitetas,<text:s/>pritarta<text:s/>bendru sutarimu.<text:s/></text:p>
      <text:p text:style-name="P278"/>
      <text:p text:style-name="P279"><text:span text:style-name="T280">Dėl<text:s/></text:span><text:span text:style-name="T281">Sveikatos reikalų komiteto</text:span><text:span text:style-name="T282"><text:s/>pasiūlymo</text:span><text:span text:style-name="T283"><text:s/>dėl<text:s/></text:span><text:span text:style-name="T284">nauj</text:span><text:span text:style-name="T285">o</text:span><text:span text:style-name="T286"><text:s/>rodikli</text:span><text:span text:style-name="T287">o</text:span><text:span text:style-name="T288"><text:s/></text:span><text:span text:style-name="T289">(</text:span><text:span text:style-name="T290">v</text:span><text:span text:style-name="T291">idutinė tikėtina gyvenimo trukmė</text:span><text:span text:style-name="T292">)</text:span><text:span text:style-name="T293">, kuria</text:span><text:span text:style-name="T294">m</text:span><text:span text:style-name="T295"><text:s/></text:span><text:span text:style-name="T296">nepritarė</text:span><text:span text:style-name="T297"><text:s/>pagrindinis komitetas, kalbėjo<text:s/></text:span><text:span text:style-name="T298">Sveikatos reikalų komiteto pirmininkas A. Matulas</text:span>.<text:s/></text:p>
      <text:p text:style-name="P299"><text:span text:style-name="T300">Balsuota dėl<text:s/></text:span><text:span text:style-name="T301">šio<text:s/></text:span><text:span text:style-name="T302">Sveikatos reikalų komiteto</text:span><text:span text:style-name="T303"><text:s/>pasiūlymo</text:span><text:span text:style-name="T304">, kuria</text:span><text:span text:style-name="T305">m</text:span><text:span text:style-name="T306"><text:s/></text:span><text:span text:style-name="T307">nepritarė</text:span><text:span text:style-name="T308"><text:s/>pagrindinis komitetas:<text:s/></text:span><text:span text:style-name="T309">už –<text:s/></text:span><text:span text:style-name="T310">52</text:span><text:span text:style-name="T311">, prieš –<text:s/></text:span><text:span text:style-name="T312">11</text:span><text:span text:style-name="T313">, susilaikė<text:s/></text:span><text:span text:style-name="T314">47</text:span><text:span text:style-name="T315">.<text:s/></text:span><text:span text:style-name="T316">Nepritarta.</text:span><text:span text:style-name="T317"><text:s/></text:span><text:span text:style-name="T318">Užsiregistravo<text:s/></text:span><text:span text:style-name="T319">114</text:span><text:span text:style-name="T320"><text:s/>Seimo nari</text:span><text:span text:style-name="T321">ų</text:span><text:span text:style-name="T322"><text:s/></text:span><text:span text:style-name="T323">(1</text:span><text:span text:style-name="T324">4</text:span><text:span text:style-name="T325">.</text:span><text:span text:style-name="T326">40 </text:span><text:span text:style-name="T327">val.)</text:span><text:span text:style-name="T328">.<text:s/></text:span></text:p>
      <text:p text:style-name="P329"/>
      <text:p text:style-name="P330"><text:span text:style-name="T331">Dėl<text:s/></text:span><text:span text:style-name="T332">Sveikatos reikalų komiteto</text:span><text:span text:style-name="T333"><text:s/>pasiūlymo</text:span><text:span text:style-name="T334"><text:s/>dėl naujo</text:span><text:span text:style-name="T335"><text:s/>rodikli</text:span><text:span text:style-name="T336">o</text:span><text:span text:style-name="T337"><text:s/></text:span><text:span text:style-name="T338">(</text:span><text:span text:style-name="T339">m</text:span><text:span text:style-name="T340">irtingumas dėl savižudybių</text:span><text:span text:style-name="T341">)</text:span><text:span text:style-name="T342">, kuria</text:span><text:span text:style-name="T343">m</text:span><text:span text:style-name="T344"><text:s/></text:span><text:span text:style-name="T345">nepritarė</text:span><text:span text:style-name="T346"><text:s/>pagrindinis komitetas, kalbėjo<text:s/></text:span><text:span text:style-name="T347">Sveikatos reikalų komiteto pirmininkas A. Matulas</text:span>.<text:s/></text:p>
      <text:p text:style-name="P348"><text:span text:style-name="T349">Balsuota dėl<text:s/></text:span><text:span text:style-name="T350">šio<text:s/></text:span><text:span text:style-name="T351">Sveikatos reikalų komiteto</text:span><text:span text:style-name="T352"><text:s/>pasiūlymo</text:span><text:span text:style-name="T353">, kuria</text:span><text:span text:style-name="T354">m</text:span><text:span text:style-name="T355"><text:s/></text:span><text:span text:style-name="T356">nepritarė</text:span><text:span text:style-name="T357"><text:s/>pagrindinis komitetas:<text:s/></text:span><text:span text:style-name="T358">už –<text:s/></text:span><text:span text:style-name="T359">45</text:span><text:span text:style-name="T360">, prieš –<text:s/></text:span><text:span text:style-name="T361">1</text:span><text:span text:style-name="T362">0, susilaikė<text:s/></text:span><text:span text:style-name="T363">51</text:span><text:span text:style-name="T364">.<text:s/></text:span><text:span text:style-name="T365">Nepritarta.</text:span><text:span text:style-name="T366"><text:s/></text:span><text:span text:style-name="T367">Užsiregistravo<text:s/></text:span><text:span text:style-name="T368">111</text:span><text:span text:style-name="T369"><text:s/>Seimo nari</text:span><text:span text:style-name="T370">ų</text:span><text:span text:style-name="T371"><text:s/></text:span><text:span text:style-name="T372">(1</text:span><text:span text:style-name="T373">4</text:span><text:span text:style-name="T374">.</text:span><text:span text:style-name="T375">41 </text:span><text:span text:style-name="T376">val.)</text:span><text:span text:style-name="T377">.<text:s/></text:span></text:p>
      <text:p text:style-name="P378"/>
      <text:p text:style-name="P379"><text:span text:style-name="T380">Dėl<text:s/></text:span><text:span text:style-name="T381">Sveikatos reikalų komiteto</text:span><text:span text:style-name="T382"><text:s/>pasiūlymo</text:span><text:span text:style-name="T383"><text:s/>dėl naujų rodiklių (</text:span><text:span text:style-name="T384">m</text:span><text:span text:style-name="T385">irtingumas dėl<text:s/></text:span><text:span text:style-name="T386">alkoholio suvartojimo ir kt.)</text:span><text:span text:style-name="T387">, kuria</text:span><text:span text:style-name="T388">m</text:span><text:span text:style-name="T389"><text:s/></text:span><text:span text:style-name="T390">nepritarė</text:span><text:span text:style-name="T391"><text:s/>pagrindinis komitetas, kalbėjo<text:s/></text:span><text:span text:style-name="T392">Sveikatos reikalų komiteto pirmininkas A. Matulas</text:span>.<text:s/></text:p>
      <text:p text:style-name="P393"><text:span text:style-name="T394">Balsuota dėl<text:s/></text:span><text:span text:style-name="T395">šio<text:s/></text:span><text:span text:style-name="T396">Sveikatos reikalų komiteto</text:span><text:span text:style-name="T397"><text:s/>pasiūlymo</text:span><text:span text:style-name="T398">, kuria</text:span><text:span text:style-name="T399">m</text:span><text:span text:style-name="T400"><text:s/></text:span><text:span text:style-name="T401">nepritarė</text:span><text:span text:style-name="T402"><text:s/>pagrindinis komitetas:<text:s/></text:span><text:span text:style-name="T403">už –<text:s/></text:span><text:span text:style-name="T404">56</text:span><text:span text:style-name="T405">, prieš –<text:s/></text:span><text:span text:style-name="T406">1</text:span><text:span text:style-name="T407">0, susilaikė<text:s/></text:span><text:span text:style-name="T408">42</text:span><text:span text:style-name="T409">.<text:s/></text:span><text:span text:style-name="T410">P</text:span><text:span text:style-name="T411">ritarta.</text:span><text:span text:style-name="T412"><text:s/></text:span><text:span text:style-name="T413">Užsiregistravo<text:s/></text:span><text:span text:style-name="T414">111</text:span><text:span text:style-name="T415"><text:s/>Seimo nari</text:span><text:span text:style-name="T416">ų</text:span><text:span text:style-name="T417"><text:s/></text:span><text:span text:style-name="T418">(1</text:span><text:span text:style-name="T419">4</text:span><text:span text:style-name="T420">.</text:span><text:span text:style-name="T421">43 </text:span><text:span text:style-name="T422">val.)</text:span><text:span text:style-name="T423">.<text:s/></text:span></text:p>
      <text:p text:style-name="P424">Replikavo<text:s/>Ministrė Pirmininkė I. Šimonytė.<text:s/></text:p>
      <text:p text:style-name="P425"/>
      <text:p text:style-name="P426">Pranešėjas informavo apie<text:s/>keturis<text:s/><text:span text:style-name="T427">Audito komiteto</text:span><text:s/><text:span text:style-name="T428">pasiūlym</text:span><text:span text:style-name="T429">us</text:span><text:span text:style-name="T430">, kuri</text:span><text:span text:style-name="T431">e</text:span><text:span text:style-name="T432">m</text:span><text:span text:style-name="T433">s</text:span><text:span text:style-name="T434"><text:s/></text:span><text:span text:style-name="T435">iš dalies pritarė</text:span><text:span text:style-name="T436"><text:s/>pagrindinis komitetas</text:span><text:span text:style-name="T437"><text:s/>(</text:span><text:span text:style-name="T438">Audito komiteto</text:span><text:span text:style-name="T439"><text:s/>atstov</text:span><text:span text:style-name="T440">ų<text:s/></text:span><text:span text:style-name="T441">prieštarav</text:span><text:span text:style-name="T442">imų</text:span><text:span text:style-name="T443"><text:s/></text:span><text:span text:style-name="T444">pagrindinio komiteto nuomonei</text:span><text:span text:style-name="T445"><text:s/>nebuvo</text:span><text:span text:style-name="T446">)</text:span>.</text:p>
      <text:p text:style-name="P447">Pagrindinio komiteto nuomonei dėl<text:s/>šių<text:s/>Audito komiteto<text:s/>pasiūlymų, kuriems<text:s/>iš dalies pritarė<text:s/>pagrindinis komitetas,<text:s/>pritarta<text:s/>bendru sutarimu.<text:s/></text:p>
      <text:p text:style-name="P448"/>
      <text:p text:style-name="P449"><text:span text:style-name="T450">Dėl<text:s/></text:span><text:span text:style-name="T451">Švietimo ir mokslo komiteto</text:span><text:span text:style-name="T452"><text:s/></text:span><text:span text:style-name="T453">šešių<text:s/></text:span><text:span text:style-name="T454">pasiūlymų</text:span><text:span text:style-name="T455">, kuri</text:span><text:span text:style-name="T456">e</text:span><text:span text:style-name="T457">m</text:span><text:span text:style-name="T458">s</text:span><text:span text:style-name="T459"><text:s/></text:span><text:span text:style-name="T460">iš dalies pritarė</text:span><text:span text:style-name="T461"><text:s/>pagrindinis komitetas, kalbėjo<text:s/></text:span><text:span text:style-name="T462">Švietimo ir mokslo komiteto pirmininkas A. Žukauskas</text:span><text:span text:style-name="T463"><text:s/>(pranešė, kad pritaria<text:s/></text:span><text:span text:style-name="T464">pagrindinio komiteto nuomonei pritarti<text:s/></text:span><text:span text:style-name="T465">iš dalies</text:span><text:span text:style-name="T466"><text:s/></text:span><text:span text:style-name="T467">šiems pasiūlymams</text:span><text:span text:style-name="T468">,</text:span><text:span text:style-name="T469"><text:s/>ir neprašė<text:s/></text:span><text:span text:style-name="T470">dėl jų<text:s/></text:span><text:span text:style-name="T471">balsuoti).</text:span></text:p>
      <text:p text:style-name="P472">Pagrindinio komiteto nuomonei<text:s/>dėl<text:s/>Švietimo ir mokslo komiteto<text:s/>pasiūlymų, kuriems<text:s/>iš dalies pritarė<text:s/>pagrindinis komitetas,<text:s/>pritarta<text:s/>bendru sutarimu.<text:s/></text:p>
      <text:p text:style-name="P473"/>
      <text:p text:style-name="P474"><text:span text:style-name="T475">Dėl<text:s/></text:span><text:span text:style-name="T476">Švietimo ir mokslo komiteto</text:span><text:span text:style-name="T477"><text:s/>pasiūlymo</text:span><text:span text:style-name="T478"><text:s/>(dėl j</text:span><text:span text:style-name="T479">aunųjų mokslininkų</text:span><text:span text:style-name="T480">)</text:span><text:span text:style-name="T481">, kuria</text:span><text:span text:style-name="T482">m</text:span><text:span text:style-name="T483"><text:s/></text:span><text:span text:style-name="T484">nepritarė</text:span><text:span text:style-name="T485"><text:s/>pagrindinis komitetas, kalbėjo<text:s/></text:span><text:span text:style-name="T486">Švietimo ir mokslo komiteto</text:span><text:span text:style-name="T487"><text:s/></text:span><text:span text:style-name="T488">pirmininkas</text:span><text:span text:style-name="T489"><text:s/></text:span><text:span text:style-name="T490">A. Žukauskas</text:span>.<text:s/></text:p>
      <text:p text:style-name="P491"><text:span text:style-name="T492">Balsuota dėl</text:span><text:span text:style-name="T493"><text:s/></text:span><text:span text:style-name="T494">šio<text:s/></text:span><text:span text:style-name="T495">Švietimo ir mokslo komiteto</text:span><text:span text:style-name="T496"><text:s/></text:span><text:span text:style-name="T497">pasiūlymo</text:span><text:span text:style-name="T498">, kuria</text:span><text:span text:style-name="T499">m</text:span><text:span text:style-name="T500"><text:s/></text:span><text:span text:style-name="T501">nepritarė</text:span><text:span text:style-name="T502"><text:s/>pagrindinis komitetas:<text:s/></text:span><text:span text:style-name="T503">už –<text:s/></text:span><text:span text:style-name="T504">5</text:span><text:span text:style-name="T505">0, prieš –<text:s/></text:span><text:span text:style-name="T506">12</text:span><text:span text:style-name="T507">, susilaikė<text:s/></text:span><text:span text:style-name="T508">44</text:span><text:span text:style-name="T509">.<text:s/></text:span><text:span text:style-name="T510">Nepritarta.</text:span><text:span text:style-name="T511"><text:s/></text:span><text:span text:style-name="T512">Užsiregistravo<text:s/></text:span><text:span text:style-name="T513">109</text:span><text:span text:style-name="T514"><text:s/>Seimo nariai</text:span><text:span text:style-name="T515"><text:s/></text:span><text:span text:style-name="T516">(14.50 </text:span><text:span text:style-name="T517">val.)</text:span><text:span text:style-name="T518">.<text:s/></text:span></text:p>
      <text:p text:style-name="P519"/>
      <text:p text:style-name="P520"><text:span text:style-name="T521">Dėl<text:s/></text:span><text:span text:style-name="T522">Švietimo ir mokslo komiteto</text:span><text:span text:style-name="T523"><text:s/>pasiūlymo</text:span><text:span text:style-name="T524"><text:s/>(dėl doktorantūros studijų)</text:span><text:span text:style-name="T525">, kuria</text:span><text:span text:style-name="T526">m</text:span><text:span text:style-name="T527"><text:s/></text:span><text:span text:style-name="T528">nepritarė</text:span><text:span text:style-name="T529"><text:s/>pagrindinis komitetas, kalbėjo<text:s/></text:span><text:span text:style-name="T530">Švietimo ir mokslo komiteto</text:span><text:span text:style-name="T531"><text:s/></text:span><text:span text:style-name="T532">pirmininkas</text:span><text:span text:style-name="T533"><text:s/></text:span><text:span text:style-name="T534">A. Žukauskas</text:span>.<text:s/></text:p>
      <text:p text:style-name="P535"><text:span text:style-name="T536">Balsuota dėl</text:span><text:span text:style-name="T537"><text:s/></text:span><text:span text:style-name="T538">šio<text:s/></text:span><text:span text:style-name="T539">Švietimo ir mokslo komiteto</text:span><text:span text:style-name="T540"><text:s/>pasiūlymo</text:span><text:span text:style-name="T541">, kuria</text:span><text:span text:style-name="T542">m</text:span><text:span text:style-name="T543"><text:s/></text:span><text:span text:style-name="T544">nepritarė</text:span><text:span text:style-name="T545"><text:s/>pagrindinis komitetas:<text:s/></text:span><text:span text:style-name="T546">už –<text:s/></text:span><text:span text:style-name="T547">46</text:span><text:span text:style-name="T548">, prieš –<text:s/></text:span><text:span text:style-name="T549">4</text:span><text:span text:style-name="T550">, susilaikė<text:s/></text:span><text:span text:style-name="T551">53</text:span><text:span text:style-name="T552">.<text:s/></text:span><text:span text:style-name="T553">Nepritarta.</text:span><text:span text:style-name="T554"><text:s/></text:span><text:span text:style-name="T555">Užsiregistravo<text:s/></text:span><text:span text:style-name="T556">107</text:span><text:span text:style-name="T557"><text:s/>Seimo nariai</text:span><text:span text:style-name="T558"><text:s/></text:span><text:span text:style-name="T559">(1</text:span><text:span text:style-name="T560">4</text:span><text:span text:style-name="T561">.</text:span><text:span text:style-name="T562">51 </text:span><text:span text:style-name="T563">val.)</text:span><text:span text:style-name="T564">.<text:s/></text:span></text:p>
      <text:p text:style-name="P565"/>
      <text:p text:style-name="P566"><text:span text:style-name="T567">Dėl<text:s/></text:span><text:span text:style-name="T568">Švietimo ir mokslo komiteto</text:span><text:span text:style-name="T569"><text:s/>pasiūlymo</text:span><text:span text:style-name="T570"><text:s/>(dėl b</text:span><text:span text:style-name="T571">endr</text:span><text:span text:style-name="T572">ų</text:span><text:span text:style-name="T573"><text:s/>švietimui skirt</text:span><text:span text:style-name="T574">ų</text:span><text:span text:style-name="T575"><text:s/>išlaid</text:span><text:span text:style-name="T576">ų)</text:span><text:span text:style-name="T577">, kuria</text:span><text:span text:style-name="T578">m</text:span><text:span text:style-name="T579"><text:s/></text:span><text:span text:style-name="T580">nepritarė</text:span><text:span text:style-name="T581"><text:s/>pagrindinis komitetas, kalbėjo<text:s/></text:span><text:span text:style-name="T582">Švietimo ir mokslo komiteto</text:span><text:span text:style-name="T583"><text:s/></text:span><text:span text:style-name="T584">pirmininkas</text:span><text:span text:style-name="T585"><text:s/></text:span><text:span text:style-name="T586">A. Žukauskas</text:span>.<text:s/></text:p>
      <text:p text:style-name="P587"><text:span text:style-name="T588">Balsuota dėl</text:span><text:span text:style-name="T589"><text:s/></text:span><text:span text:style-name="T590">šio<text:s/></text:span><text:span text:style-name="T591">Švietimo ir mokslo komiteto</text:span><text:span text:style-name="T592"><text:s/>pasiūlymo</text:span><text:span text:style-name="T593">, kuria</text:span><text:span text:style-name="T594">m</text:span><text:span text:style-name="T595"><text:s/></text:span><text:span text:style-name="T596">nepritarė</text:span><text:span text:style-name="T597"><text:s/>pagrindinis komitetas:<text:s/></text:span><text:span text:style-name="T598">už –<text:s/></text:span><text:span text:style-name="T599">49</text:span><text:span text:style-name="T600">, prieš –<text:s/></text:span><text:span text:style-name="T601">4</text:span><text:span text:style-name="T602">, susilaikė<text:s/></text:span><text:span text:style-name="T603">51</text:span><text:span text:style-name="T604">.<text:s/></text:span><text:span text:style-name="T605">Nepritarta.</text:span><text:span text:style-name="T606"><text:s/></text:span><text:span text:style-name="T607">Užsiregistravo<text:s/></text:span><text:span text:style-name="T608">107</text:span><text:span text:style-name="T609"><text:s/>Seimo nariai</text:span><text:span text:style-name="T610"><text:s/></text:span><text:span text:style-name="T611">(1</text:span><text:span text:style-name="T612">4</text:span><text:span text:style-name="T613">.</text:span><text:span text:style-name="T614">52 </text:span><text:span text:style-name="T615">val.)</text:span><text:span text:style-name="T616">.<text:s/></text:span></text:p>
      <text:p text:style-name="P617"/>
      <text:p text:style-name="P618"><text:span text:style-name="T619">Dėl<text:s/></text:span><text:span text:style-name="T620">Švietimo ir mokslo komiteto</text:span><text:span text:style-name="T621"><text:s/></text:span><text:span text:style-name="T622">paskutinio</text:span><text:span text:style-name="T623"><text:s/>pasiūlymo</text:span><text:span text:style-name="T624">, kuria</text:span><text:span text:style-name="T625">m</text:span><text:span text:style-name="T626"><text:s/></text:span><text:span text:style-name="T627">nepritarė</text:span><text:span text:style-name="T628"><text:s/>pagrindinis komitetas, kalbėjo<text:s/></text:span><text:span text:style-name="T629">Švietimo ir mokslo komiteto</text:span><text:span text:style-name="T630"><text:s/></text:span><text:span text:style-name="T631">pirmininkas</text:span><text:span text:style-name="T632"><text:s/></text:span><text:span text:style-name="T633">A. Žukauskas</text:span><text:span text:style-name="T634"><text:s/>(</text:span><text:span text:style-name="T635">pranešė</text:span><text:span text:style-name="T636">, kad<text:s/></text:span><text:span text:style-name="T637">nėra prasmės<text:s/></text:span><text:span text:style-name="T638">jo<text:s/></text:span><text:span text:style-name="T639">svarstyti, nes<text:s/></text:span><text:span text:style-name="T640">jis<text:s/></text:span><text:span text:style-name="T641">susijęs</text:span><text:span text:style-name="T642"><text:s/>su ankstesni</text:span><text:span text:style-name="T643">u</text:span><text:span text:style-name="T644"><text:s/>pasiūlymu, kuriam nepritarta</text:span><text:span text:style-name="T645">)</text:span>.<text:s/></text:p>
      <text:p text:style-name="P646"/>
      <text:p text:style-name="P647"><text:span text:style-name="T648">Dėl<text:s/></text:span><text:span text:style-name="T649">Kaimo reikalų komiteto<text:s/></text:span><text:span text:style-name="T650">pasiūlymo</text:span><text:span text:style-name="T651"><text:s/>(</text:span><text:span text:style-name="T652">nurodyti ir<text:s/></text:span><text:span text:style-name="T653">Artimųjų Rytų kar</text:span><text:span text:style-name="T654">ą</text:span><text:span text:style-name="T655">)</text:span><text:span text:style-name="T656">, kuria</text:span><text:span text:style-name="T657">m</text:span><text:span text:style-name="T658"><text:s/></text:span><text:span text:style-name="T659">iš dalies pritarė</text:span><text:span text:style-name="T660"><text:s/>pagrindinis komitetas, kalbėjo Seimo nar</text:span><text:span text:style-name="T661">ys</text:span><text:span text:style-name="T662"><text:s/>V. Pranckietis<text:s/></text:span>(pritarė pagrindinio komiteto nuomonei ir<text:s/>neprašė<text:s/>balsuoti dėl šio<text:s/>pasiūlymo).</text:p>
      <text:p text:style-name="P663">Pagrindinio komiteto nuomonei<text:s/>dėl šio<text:s/>Kaimo reikalų komiteto<text:s/>pasiūlymo, kuriam<text:s/>iš dalies pritarė<text:s/>pagrindinis komitetas,<text:s/>pritarta<text:s/>bendru sutarimu.<text:s/></text:p>
      <text:p text:style-name="P664"/>
      <text:p text:style-name="P665"><text:span text:style-name="T666">Dėl<text:s/></text:span><text:span text:style-name="T667">Kaimo reikalų komiteto</text:span><text:span text:style-name="T668"><text:s/>pasiūlymo</text:span><text:span text:style-name="T669"><text:s/>(p</text:span><text:span text:style-name="T670">raplėsti dokumente pateikiamą situacijos analizę nurodytais faktoriais</text:span><text:span text:style-name="T671">)</text:span><text:span text:style-name="T672">, kuria</text:span><text:span text:style-name="T673">m</text:span><text:span text:style-name="T674"><text:s/></text:span><text:span text:style-name="T675">nepritarė</text:span><text:span text:style-name="T676"><text:s/>pagrindinis komitetas, kalbėjo<text:s/></text:span><text:span text:style-name="T677">Kaimo reikalų komiteto</text:span><text:span text:style-name="T678"><text:s/></text:span><text:span text:style-name="T679">pirmininkas</text:span><text:span text:style-name="T680"><text:s/>V. Pranckietis</text:span>.<text:s/></text:p>
      <text:p text:style-name="P681"><text:span text:style-name="T682">Balsuota dėl</text:span><text:span text:style-name="T683"><text:s/></text:span><text:span text:style-name="T684">šio<text:s/></text:span><text:span text:style-name="T685">Kaimo reikalų komiteto</text:span><text:span text:style-name="T686"><text:s/>pasiūlymo</text:span><text:span text:style-name="T687">, kuria</text:span><text:span text:style-name="T688">m</text:span><text:span text:style-name="T689"><text:s/></text:span><text:span text:style-name="T690">nepritarė</text:span><text:span text:style-name="T691"><text:s/>pagrindinis komitetas:<text:s/></text:span><text:span text:style-name="T692">už –<text:s/></text:span><text:span text:style-name="T693">42</text:span><text:span text:style-name="T694">, prieš –<text:s/></text:span><text:span text:style-name="T695">11</text:span><text:span text:style-name="T696">, susilaikė<text:s/></text:span><text:span text:style-name="T697">53</text:span><text:span text:style-name="T698">.<text:s/></text:span><text:span text:style-name="T699">Nepritarta.</text:span><text:span text:style-name="T700"><text:s/></text:span><text:span text:style-name="T701">Užsiregistravo<text:s/></text:span><text:span text:style-name="T702">108</text:span><text:span text:style-name="T703"><text:s/>Seimo nariai</text:span><text:span text:style-name="T704"><text:s/></text:span><text:span text:style-name="T705">(1</text:span><text:span text:style-name="T706">4</text:span><text:span text:style-name="T707">.</text:span><text:span text:style-name="T708">54 </text:span><text:span text:style-name="T709">val.)</text:span><text:span text:style-name="T710">.<text:s/></text:span></text:p>
      <text:p text:style-name="P711"/>
      <text:p text:style-name="P712"><text:span text:style-name="T713">Dėl<text:s/></text:span><text:span text:style-name="T714">Kaimo reikalų komiteto</text:span><text:span text:style-name="T715"><text:s/>pasiūlymo</text:span><text:span text:style-name="T716"><text:s/>(</text:span><text:span text:style-name="T717">išbraukti<text:s/></text:span><text:span text:style-name="T718">iš formuluotės<text:s/></text:span><text:span text:style-name="T719">žodį „nacionalinė“</text:span><text:span text:style-name="T720">)</text:span><text:span text:style-name="T721">, kuria</text:span><text:span text:style-name="T722">m</text:span><text:span text:style-name="T723"><text:s/></text:span><text:span text:style-name="T724">nepritarė</text:span><text:span text:style-name="T725"><text:s/>pagrindinis komitetas, kalbėjo<text:s/></text:span><text:span text:style-name="T726">Kaimo reikalų komiteto</text:span><text:span text:style-name="T727"><text:s/></text:span><text:span text:style-name="T728">pirmininkas</text:span><text:span text:style-name="T729"><text:s/>V. Pranckietis</text:span>.<text:s/></text:p>
      <text:p text:style-name="P730"><text:span text:style-name="T731">Balsuota dėl</text:span><text:span text:style-name="T732"><text:s/></text:span><text:span text:style-name="T733">šio<text:s/></text:span><text:span text:style-name="T734">Kaimo reikalų komiteto</text:span><text:span text:style-name="T735"><text:s/>pasiūlymo</text:span><text:span text:style-name="T736">, kuria</text:span><text:span text:style-name="T737">m</text:span><text:span text:style-name="T738"><text:s/></text:span><text:span text:style-name="T739">nepritarė</text:span><text:span text:style-name="T740"><text:s/>pagrindinis komitetas:<text:s/></text:span><text:span text:style-name="T741">už –<text:s/></text:span><text:span text:style-name="T742">39</text:span><text:span text:style-name="T743">, prieš –<text:s/></text:span><text:span text:style-name="T744">8</text:span><text:span text:style-name="T745">, susilaikė<text:s/></text:span><text:span text:style-name="T746">65</text:span><text:span text:style-name="T747">.<text:s/></text:span><text:span text:style-name="T748">Nepritarta.</text:span><text:span text:style-name="T749"><text:s/></text:span><text:span text:style-name="T750">Užsiregistravo<text:s/></text:span><text:span text:style-name="T751">114</text:span><text:span text:style-name="T752"><text:s/>Seimo nari</text:span><text:span text:style-name="T753">ų</text:span><text:span text:style-name="T754"><text:s/></text:span><text:span text:style-name="T755">(1</text:span><text:span text:style-name="T756">4</text:span><text:span text:style-name="T757">.</text:span><text:span text:style-name="T758">56 </text:span><text:span text:style-name="T759">val.)</text:span><text:span text:style-name="T760">.<text:s/></text:span></text:p>
      <text:p text:style-name="P761"/>
      <text:p text:style-name="P762"><text:span text:style-name="T763">Dėl<text:s/></text:span><text:span text:style-name="T764">Kaimo reikalų komiteto</text:span><text:span text:style-name="T765"><text:s/>pasiūlymo</text:span><text:span text:style-name="T766"><text:s/>(dėl<text:s/></text:span><text:span text:style-name="T767">dalyvaujam</text:span><text:span text:style-name="T768">osios</text:span><text:span text:style-name="T769"><text:s/>demokratij</text:span><text:span text:style-name="T770">os)</text:span><text:span text:style-name="T771">, kuria</text:span><text:span text:style-name="T772">m</text:span><text:span text:style-name="T773"><text:s/></text:span><text:span text:style-name="T774">iš dalies pritarė</text:span><text:span text:style-name="T775"><text:s/>pa</text:span><text:span text:style-name="T776">grindinis komitetas, kalbėjo<text:s/></text:span><text:span text:style-name="T777">Kaimo reikalų komiteto</text:span><text:span text:style-name="T778"><text:s/></text:span><text:span text:style-name="T779">pirmininkas</text:span><text:span text:style-name="T780"><text:s/>V. Pranckietis<text:s/></text:span>(pritarė pagrindinio komiteto nuomonei ir<text:s/>neprašė<text:s/>balsuoti dėl šio<text:s/>pasiūlymo)<text:span text:style-name="T781">.<text:s/></text:span></text:p>
      <text:p text:style-name="P782">Pagrindinio komiteto nuomonei dėl<text:s/>šio<text:s/>Kaimo reikalų komiteto<text:s/>pasiūlymo, kuriam<text:s/>iš dalies pritarė<text:s/>pagrindinis komitetas,<text:s/>pritarta<text:s/>bendru sutarimu.<text:s/></text:p>
      <text:p text:style-name="P783"/>
      <text:p text:style-name="P784"><text:span text:style-name="T785">Dėl<text:s/></text:span><text:span text:style-name="T786">Kaimo reikalų komiteto</text:span><text:span text:style-name="T787"><text:s/>pasiūlymo</text:span><text:span text:style-name="T788"><text:s/>(dėl<text:s/></text:span><text:span text:style-name="T789">konkrečių<text:s/></text:span><text:span text:style-name="T790">piliečių įsipareigojimo būdų</text:span><text:span text:style-name="T791"><text:s/>paminėjimo</text:span><text:span text:style-name="T792">)</text:span><text:span text:style-name="T793">, kuria</text:span><text:span text:style-name="T794">m</text:span><text:span text:style-name="T795"><text:s/></text:span><text:span text:style-name="T796">iš dalies pritarė</text:span><text:span text:style-name="T797"><text:s/>pagrindinis komitetas, kalbėjo<text:s/></text:span><text:span text:style-name="T798">Kaimo reikalų komiteto</text:span><text:span text:style-name="T799"><text:s/></text:span><text:span text:style-name="T800">pirmininkas</text:span><text:span text:style-name="T801"><text:s/>V. Pranckietis</text:span><text:span text:style-name="T802"><text:s/></text:span>(pritarė pagrindinio komiteto nuomonei ir<text:s/>neprašė<text:s/>balsuoti dėl<text:s/>šio pasiūlymo).<text:s/></text:p>
      <text:p text:style-name="P803">Pagrindinio komiteto nuomonei dėl<text:s/>šio<text:s/>Kaimo reikalų komiteto<text:s/>pasiūlymo, kuriam<text:s/>iš dalies pritarė<text:s/>pagrindinis komitetas,<text:s/>pritarta<text:s/>bendru sutarimu.<text:s/></text:p>
      <text:p text:style-name="P804"/>
      <text:p text:style-name="P805"><text:span text:style-name="T806">Dėl<text:s/></text:span><text:span text:style-name="T807">Kaimo reikalų komiteto</text:span><text:span text:style-name="T808"><text:s/>pasiūlymo</text:span><text:span text:style-name="T809"><text:s/></text:span><text:span text:style-name="T810">(dėl elektroninio balsavimo)</text:span><text:span text:style-name="T811">, kuria</text:span><text:span text:style-name="T812">m</text:span><text:span text:style-name="T813"><text:s/></text:span><text:span text:style-name="T814">nepritarė</text:span><text:span text:style-name="T815"><text:s/>pagrindinis komitetas, kalbėjo<text:s/></text:span><text:span text:style-name="T816">Kaimo reikalų komiteto</text:span><text:span text:style-name="T817"><text:s/></text:span><text:span text:style-name="T818">pirmininkas</text:span><text:span text:style-name="T819"><text:s/>V. Pranckietis</text:span>.<text:s/></text:p>
      <text:p text:style-name="P820"><text:span text:style-name="T821">Balsuota dėl</text:span><text:span text:style-name="T822"><text:s/></text:span><text:span text:style-name="T823">šio<text:s/></text:span><text:span text:style-name="T824">Kaimo reikalų komiteto</text:span><text:span text:style-name="T825"><text:s/>pasiūlymo</text:span><text:span text:style-name="T826">, kuria</text:span><text:span text:style-name="T827">m</text:span><text:span text:style-name="T828"><text:s/></text:span><text:span text:style-name="T829">nepritarė</text:span><text:span text:style-name="T830"><text:s/>pagrindinis komitetas:<text:s/></text:span><text:span text:style-name="T831">už –<text:s/></text:span><text:span text:style-name="T832">21</text:span><text:span text:style-name="T833">, prieš –<text:s/></text:span><text:span text:style-name="T834">8</text:span><text:span text:style-name="T835">, susilaikė<text:s/></text:span><text:span text:style-name="T836">73</text:span><text:span text:style-name="T837">.<text:s/></text:span><text:span text:style-name="T838">Nepritarta.</text:span><text:span text:style-name="T839"><text:s/></text:span><text:span text:style-name="T840">Užsiregistravo<text:s/></text:span><text:span text:style-name="T841">106</text:span><text:span text:style-name="T842"><text:s/>Seimo nariai</text:span><text:span text:style-name="T843"><text:s/></text:span><text:span text:style-name="T844">(1</text:span><text:span text:style-name="T845">4</text:span><text:span text:style-name="T846">.</text:span><text:span text:style-name="T847">58 </text:span><text:span text:style-name="T848">val.)</text:span><text:span text:style-name="T849">.<text:s/></text:span></text:p>
      <text:p text:style-name="P850"/>
      <text:p text:style-name="P851"><text:span text:style-name="T852">Dėl<text:s/></text:span><text:span text:style-name="T853">Kaimo reikalų komiteto</text:span><text:span text:style-name="T854"><text:s/>pasiūlymo</text:span><text:span text:style-name="T855"><text:s/>(dėl<text:s/></text:span><text:span text:style-name="T856">vieš</text:span><text:span text:style-name="T857">ojo valdymo institucijų mažinimo)</text:span><text:span text:style-name="T858">, kuria</text:span><text:span text:style-name="T859">m</text:span><text:span text:style-name="T860"><text:s/></text:span><text:span text:style-name="T861">iš dalies pritarė</text:span><text:span text:style-name="T862"><text:s/>pagrindinis komitetas, kalbėjo<text:s/></text:span><text:span text:style-name="T863">Kaimo reikalų komiteto</text:span><text:span text:style-name="T864"><text:s/></text:span><text:span text:style-name="T865">pirmininkas</text:span><text:span text:style-name="T866"><text:s/>V. Pranckietis</text:span><text:span text:style-name="T867"><text:s/></text:span>(pritarė pagrindinio komiteto nuomonei ir<text:s/>neprašė<text:s/>balsuoti<text:s/>dėl šio pasiūlymo).<text:s/></text:p>
      <text:p text:style-name="P868">Pagrindinio komiteto nuomonei dėl<text:s/>šio<text:s/>Kaimo reikalų komiteto<text:s/>pasiūlymo, kuriam<text:s/>iš dalies pritarė<text:s/>pagrindinis komitetas,<text:s/>pritarta<text:s/>bendru sutarimu.<text:s/></text:p>
      <text:p text:style-name="P869"/>
      <text:p text:style-name="P870"><text:span text:style-name="T871">Dėl<text:s/></text:span><text:span text:style-name="T872">Kaimo reikalų komiteto</text:span><text:span text:style-name="T873"><text:s/>pasiūlymo</text:span><text:span text:style-name="T874"><text:s/>(</text:span><text:span text:style-name="T875">įrašyti žodžius „kibernetines ir“</text:span><text:span text:style-name="T876">)</text:span><text:span text:style-name="T877">, kuria</text:span><text:span text:style-name="T878">m</text:span><text:span text:style-name="T879"><text:s/></text:span><text:span text:style-name="T880">nepritarė</text:span><text:span text:style-name="T881"><text:s/>pagrindinis komitetas, kalbėjo<text:s/></text:span><text:span text:style-name="T882">Kaimo reikalų komiteto</text:span><text:span text:style-name="T883"><text:s/></text:span><text:span text:style-name="T884">pirmininkas</text:span><text:span text:style-name="T885"><text:s/>V. Pranckietis</text:span><text:s/>(pritarė pagrindinio komiteto nuomonei ir<text:s/>neprašė<text:s/>balsuoti<text:s/>dėl šio pasiūlymo).<text:s/></text:p>
      <text:p text:style-name="P886"/>
      <text:p text:style-name="P887"><text:span text:style-name="T888">Dėl<text:s/></text:span><text:span text:style-name="T889">Kaimo reikalų komiteto</text:span><text:span text:style-name="T890"><text:s/>pasiūlymo</text:span><text:span text:style-name="T891"><text:s/>(</text:span><text:span text:style-name="T892">žodį „institucionalizuos“ pakeisti žodžiu „personalizuos“</text:span><text:span text:style-name="T893">)</text:span><text:span text:style-name="T894">, kuria</text:span><text:span text:style-name="T895">m</text:span><text:span text:style-name="T896"><text:s/></text:span><text:span text:style-name="T897">iš dalies pritarė<text:s/></text:span><text:span text:style-name="T898">pagrindinis komitetas, kalbėjo<text:s/></text:span><text:span text:style-name="T899">Kaimo reikalų komiteto</text:span><text:span text:style-name="T900"><text:s/></text:span><text:span text:style-name="T901">pirmininkas</text:span><text:span text:style-name="T902"><text:s/>V. Pranckietis</text:span><text:s/>(pritarė pagrindinio komiteto nuomonei ir<text:s/>neprašė<text:s/>balsuoti dėl šio pasiūlymo).<text:s/></text:p>
      <text:p text:style-name="P903">Pagrindinio komiteto nuomonei dėl<text:s/>šio<text:s/>Kaimo reikalų komiteto<text:s/>pasiūlymo,<text:s/>kuriam iš dalies pritarė<text:s/>pagrindinis komitetas,<text:s/>pritarta<text:s/>bendru sutarimu.<text:s/></text:p>
      <text:p text:style-name="P904"/>
      <text:p text:style-name="P905"><text:span text:style-name="T906">Dėl<text:s/></text:span><text:span text:style-name="T907">Kaimo reikalų komiteto</text:span><text:span text:style-name="T908"><text:s/>pasiūlymo</text:span><text:span text:style-name="T909"><text:s/>(įrašyti<text:s/></text:span><text:span text:style-name="T910">žodžius „ir ugdymasis“</text:span><text:span text:style-name="T911">)</text:span><text:span text:style-name="T912">, kuria</text:span><text:span text:style-name="T913">m</text:span><text:span text:style-name="T914"><text:s/></text:span><text:span text:style-name="T915">iš dalies pritarė<text:s/></text:span><text:span text:style-name="T916">pagrindinis komitetas, kalbėjo<text:s/></text:span><text:span text:style-name="T917">Kaimo reikalų komiteto</text:span><text:span text:style-name="T918"><text:s/></text:span><text:span text:style-name="T919">pirmininkas</text:span><text:span text:style-name="T920"><text:s/>V. Pranckietis</text:span><text:s/>(pritarė pagrindinio komiteto nuomonei ir<text:s/>neprašė<text:s/>balsuoti dėl šio<text:s/>pasiūlymo).<text:s/></text:p>
      <text:p text:style-name="P921">Pagrindinio komiteto nuomonei dėl<text:s/>šio<text:s/>Kaimo reikalų komiteto<text:s/>pasiūlymo,<text:s/>kuriam iš dalies pritarė<text:s/>pagrindinis komitetas,<text:s/>pritarta<text:s/>bendru sutarimu.<text:s/></text:p>
      <text:p text:style-name="P922"/>
      <text:p text:style-name="P923"><text:span text:style-name="T924">Dėl<text:s/></text:span><text:span text:style-name="T925">Kaimo reikalų komiteto</text:span><text:span text:style-name="T926"><text:s/>pasiūlymo (įrašyti<text:s/></text:span><text:span text:style-name="T927">žodžius „pagal gebėjimus“</text:span><text:span text:style-name="T928">)</text:span><text:span text:style-name="T929">, kuria</text:span><text:span text:style-name="T930">m</text:span><text:span text:style-name="T931"><text:s/></text:span><text:span text:style-name="T932">iš dalies pritarė<text:s/></text:span><text:span text:style-name="T933">pagrindinis komitetas, kalbėjo<text:s/></text:span><text:span text:style-name="T934">Kaimo reikalų komiteto</text:span><text:span text:style-name="T935"><text:s/></text:span><text:span text:style-name="T936">pirmininkas</text:span><text:span text:style-name="T937"><text:s/>V. Pranckietis</text:span><text:s/>(pritarė pagrindinio komiteto nuomonei ir<text:s/>neprašė<text:s/>balsuoti dėl šio<text:s/>pasiūlymo).<text:s/></text:p>
      <text:p text:style-name="P938">Pagrindinio komiteto nuomonei dėl<text:s/>šio<text:s/>Kaimo reikalų komiteto<text:s/>pasiūlymo,<text:s/>kuriam iš dalies pritarė<text:s/>pagrindinis komitetas,<text:s/>pritarta<text:s/>bendru sutarimu.<text:s/></text:p>
      <text:p text:style-name="P939"/>
      <text:p text:style-name="P940"><text:span text:style-name="T941">Dėl<text:s/></text:span><text:span text:style-name="T942">Kaimo reikalų komiteto</text:span><text:span text:style-name="T943"><text:s/>pasiūlymo (dėl<text:s/></text:span><text:span text:style-name="T944">formuluot</text:span><text:span text:style-name="T945">ės</text:span><text:span text:style-name="T946"><text:s/>„skatins<text:s/></text:span><text:span text:style-name="T947">artes liberales</text:span><text:span text:style-name="T948"><text:s/>studijas“</text:span><text:span text:style-name="T949">)</text:span><text:span text:style-name="T950">, kuria</text:span><text:span text:style-name="T951">m</text:span><text:span text:style-name="T952"><text:s/></text:span><text:span text:style-name="T953">iš dalies pritarė<text:s/></text:span><text:span text:style-name="T954">pagrindinis komitetas, kalbėjo<text:s/></text:span><text:span text:style-name="T955">Kaimo reikalų komiteto</text:span><text:span text:style-name="T956"><text:s/></text:span><text:span text:style-name="T957">pirmininkas</text:span><text:span text:style-name="T958"><text:s/>V. Pranckietis</text:span><text:s/>(prašė<text:s/>balsuoti dėl šio<text:s/>pasiūlymo).<text:s/></text:p>
      <text:p text:style-name="P959"><text:span text:style-name="T960">Balsuota dėl</text:span><text:span text:style-name="T961"><text:s/></text:span><text:span text:style-name="T962">šio<text:s/></text:span><text:span text:style-name="T963">Kaimo reikalų komiteto</text:span><text:span text:style-name="T964"><text:s/>pasiūlymo</text:span><text:span text:style-name="T965">, kuria</text:span><text:span text:style-name="T966">m</text:span><text:span text:style-name="T967"><text:s/></text:span><text:span text:style-name="T968">iš dalies pritarė</text:span><text:span text:style-name="T969"><text:s/>pagrindinis komitetas:<text:s/></text:span><text:span text:style-name="T970">už –<text:s/></text:span><text:span text:style-name="T971">22</text:span><text:span text:style-name="T972">, prieš –<text:s/></text:span><text:span text:style-name="T973">14</text:span><text:span text:style-name="T974">, susilaikė<text:s/></text:span><text:span text:style-name="T975">67</text:span><text:span text:style-name="T976">.<text:s/></text:span><text:span text:style-name="T977">Nepritarta.</text:span><text:span text:style-name="T978"><text:s/></text:span><text:span text:style-name="T979">Užsiregistravo<text:s/></text:span><text:span text:style-name="T980">107</text:span><text:span text:style-name="T981"><text:s/>Seimo nariai</text:span><text:span text:style-name="T982"><text:s/></text:span><text:span text:style-name="T983">(1</text:span><text:span text:style-name="T984">5</text:span><text:span text:style-name="T985">.0</text:span><text:span text:style-name="T986">2 </text:span><text:span text:style-name="T987">val.)</text:span><text:span text:style-name="T988">.<text:s/></text:span></text:p>
      <text:p text:style-name="P989"/>
      <text:p text:style-name="P990">Posėdžio pirmininkas pranešė, kad yra 10 Seimo narių,<text:s/>remiančių<text:s/>L. Pociūnienės<text:s/>pasiūlymą.</text:p>
      <text:p text:style-name="P991"><text:span text:style-name="T992">Dėl<text:s/></text:span><text:span text:style-name="T993">L. Pociūnienės</text:span><text:span text:style-name="T994"><text:s/>pasiūlymo</text:span><text:span text:style-name="T995">, kuria</text:span><text:span text:style-name="T996">m</text:span><text:span text:style-name="T997"><text:s/></text:span><text:span text:style-name="T998">pritarė</text:span><text:span text:style-name="T999"><text:s/>pagrindinis komitetas, kalbėjo Seimo nar</text:span><text:span text:style-name="T1000">ė L. Pociūnienė</text:span>.<text:s/></text:p>
      <text:p text:style-name="P1001">L. Pociūnienės pasiūlymui, kuriam<text:s/>pritarė<text:s/>pagrindinis komitetas,<text:s/>pritarta<text:s/>bendru sutarimu.<text:s/></text:p>
      <text:p text:style-name="P1002"/>
      <text:p text:style-name="P1003"><text:span text:style-name="T1004">Dėl<text:s/></text:span><text:span text:style-name="T1005">Kaimo reikalų komiteto</text:span><text:span text:style-name="T1006"><text:s/>pasiūlymo</text:span><text:span text:style-name="T1007"><text:s/>(dėl šeštos pastraipos)</text:span><text:span text:style-name="T1008">, kuria</text:span><text:span text:style-name="T1009">m</text:span><text:span text:style-name="T1010"><text:s/></text:span><text:span text:style-name="T1011">nepritarė</text:span><text:span text:style-name="T1012"><text:s/>pagrindinis komitetas, kalbėjo<text:s/></text:span><text:span text:style-name="T1013">Kaimo reikalų komiteto</text:span><text:span text:style-name="T1014"><text:s/></text:span><text:span text:style-name="T1015">pirmininkas</text:span><text:span text:style-name="T1016"><text:s/>V. Pranckietis</text:span>.<text:s/></text:p>
      <text:p text:style-name="P1017"><text:span text:style-name="T1018">Balsuota dėl</text:span><text:span text:style-name="T1019"><text:s/></text:span><text:span text:style-name="T1020">šio<text:s/></text:span><text:span text:style-name="T1021">Kaimo reikalų komiteto</text:span><text:span text:style-name="T1022"><text:s/>pasiūlymo</text:span><text:span text:style-name="T1023">, kuria</text:span><text:span text:style-name="T1024">m</text:span><text:span text:style-name="T1025"><text:s/></text:span><text:span text:style-name="T1026">nepritarė</text:span><text:span text:style-name="T1027"><text:s/>pagrindinis komitetas:<text:s/></text:span><text:span text:style-name="T1028">už –<text:s/></text:span><text:span text:style-name="T1029">41</text:span><text:span text:style-name="T1030">, prieš –<text:s/></text:span><text:span text:style-name="T1031">11</text:span><text:span text:style-name="T1032">, susilaikė<text:s/></text:span><text:span text:style-name="T1033">53</text:span><text:span text:style-name="T1034">.<text:s/></text:span><text:span text:style-name="T1035">Nepritarta.</text:span><text:span text:style-name="T1036"><text:s/></text:span><text:span text:style-name="T1037">Užsiregistravo<text:s/></text:span><text:span text:style-name="T1038">109</text:span><text:span text:style-name="T1039"><text:s/>Seimo nariai</text:span><text:span text:style-name="T1040"><text:s/></text:span><text:span text:style-name="T1041">(1</text:span><text:span text:style-name="T1042">5</text:span><text:span text:style-name="T1043">.0</text:span><text:span text:style-name="T1044">4 </text:span><text:span text:style-name="T1045">val.)</text:span><text:span text:style-name="T1046">.<text:s/></text:span></text:p>
      <text:p text:style-name="P1047"/>
      <text:p text:style-name="P1048"><text:span text:style-name="T1049">Dėl<text:s/></text:span><text:span text:style-name="T1050">Kaimo reikalų komiteto</text:span><text:span text:style-name="T1051"><text:s/>pasiūlymo</text:span><text:span text:style-name="T1052"><text:s/>(dėl<text:s/></text:span><text:span text:style-name="T1053">trečio</text:span><text:span text:style-name="T1054">s</text:span><text:span text:style-name="T1055"><text:s/>iš apačios pastraipo</text:span><text:span text:style-name="T1056">s)</text:span><text:span text:style-name="T1057">, kuria</text:span><text:span text:style-name="T1058">m</text:span><text:span text:style-name="T1059"><text:s/></text:span><text:span text:style-name="T1060">nepritarė</text:span><text:span text:style-name="T1061"><text:s/>pagrindinis komitetas, kalbėjo<text:s/></text:span><text:span text:style-name="T1062">Kaimo reikalų komiteto</text:span><text:span text:style-name="T1063"><text:s/></text:span><text:span text:style-name="T1064">pirmininkas</text:span><text:span text:style-name="T1065"><text:s/>V. Pranckietis</text:span>.<text:s/></text:p>
      <text:p text:style-name="P1066"><text:span text:style-name="T1067">Balsuota dėl</text:span><text:span text:style-name="T1068"><text:s/></text:span><text:span text:style-name="T1069">šio<text:s/></text:span><text:span text:style-name="T1070">Kaimo reikalų komiteto</text:span><text:span text:style-name="T1071"><text:s/>pasiūlymo</text:span><text:span text:style-name="T1072">, kuria</text:span><text:span text:style-name="T1073">m</text:span><text:span text:style-name="T1074"><text:s/></text:span><text:span text:style-name="T1075">nepritarė</text:span><text:span text:style-name="T1076"><text:s/>pagrindinis komitetas:<text:s/></text:span><text:span text:style-name="T1077">už –<text:s/></text:span><text:span text:style-name="T1078">50</text:span><text:span text:style-name="T1079">, prieš –<text:s/></text:span><text:span text:style-name="T1080">8, susilaikė 45</text:span><text:span text:style-name="T1081">.<text:s/></text:span><text:span text:style-name="T1082">Nepritarta.</text:span><text:span text:style-name="T1083"><text:s/></text:span><text:span text:style-name="T1084">Užsiregistravo<text:s/></text:span><text:span text:style-name="T1085">105</text:span><text:span text:style-name="T1086"><text:s/>Seimo nariai</text:span><text:span text:style-name="T1087"><text:s/></text:span><text:span text:style-name="T1088">(1</text:span><text:span text:style-name="T1089">5</text:span><text:span text:style-name="T1090">.0</text:span><text:span text:style-name="T1091">5</text:span><text:span text:style-name="T1092"> </text:span><text:span text:style-name="T1093">val.)</text:span><text:span text:style-name="T1094">.<text:s/></text:span></text:p>
      <text:p text:style-name="P1095"/>
      <text:p text:style-name="P1096"><text:span text:style-name="T1097">Dėl<text:s/></text:span><text:span text:style-name="T1098">Kaimo reikalų komiteto</text:span><text:span text:style-name="T1099"><text:s/>pasiūlymo</text:span><text:span text:style-name="T1100"><text:s/>(dėl septintos</text:span><text:span text:style-name="T1101"><text:s/>pastraipo</text:span><text:span text:style-name="T1102">s</text:span><text:span text:style-name="T1103"><text:s/>pirmo sakinio</text:span><text:span text:style-name="T1104">)</text:span><text:span text:style-name="T1105">, kuria</text:span><text:span text:style-name="T1106">m</text:span><text:span text:style-name="T1107"><text:s/></text:span><text:span text:style-name="T1108">iš dalies pritarė<text:s/></text:span><text:span text:style-name="T1109">pagrindinis komitetas, kalbėjo<text:s/></text:span><text:span text:style-name="T1110">Kaimo reikalų komiteto</text:span><text:span text:style-name="T1111"><text:s/></text:span><text:span text:style-name="T1112">pirmininkas</text:span><text:span text:style-name="T1113"><text:s/>V. Pranckietis</text:span><text:span text:style-name="T1114"><text:s/></text:span>(pritarė pagrindinio komiteto nuomonei ir<text:s/>neprašė<text:s/>balsuoti dėl šio<text:s/>pasiūlymo).<text:s/></text:p>
      <text:p text:style-name="P1115">Pagrindinio komiteto nuomonei dėl<text:s/>šio<text:s/>Kaimo reikalų komiteto<text:s/>pasiūlymo,<text:s/>kuriam iš dalies pritarė<text:s/>pagrindinis komitetas,<text:s/>pritarta<text:s/>bendru sutarimu.<text:s/></text:p>
      <text:p text:style-name="P1116"/>
      <text:p text:style-name="P1117"><text:span text:style-name="T1118">Dėl<text:s/></text:span><text:span text:style-name="T1119">Kaimo reikalų komiteto</text:span><text:span text:style-name="T1120"><text:s/>pasiūlymo</text:span><text:span text:style-name="T1121"><text:s/>(dėl<text:s/></text:span><text:span text:style-name="T1122">trečio</text:span><text:span text:style-name="T1123">s</text:span><text:span text:style-name="T1124"><text:s/>iš apačios pastraipo</text:span><text:span text:style-name="T1125">s)</text:span><text:span text:style-name="T1126">, kuria</text:span><text:span text:style-name="T1127">m</text:span><text:span text:style-name="T1128"><text:s/></text:span><text:span text:style-name="T1129">iš dalies pritarė<text:s/></text:span><text:span text:style-name="T1130">pagrindinis komitetas, kalbėjo<text:s/></text:span><text:span text:style-name="T1131">Kaimo reikalų komiteto</text:span><text:span text:style-name="T1132"><text:s/></text:span><text:span text:style-name="T1133">pirmininkas</text:span><text:span text:style-name="T1134"><text:s/>V. Pranckietis</text:span><text:span text:style-name="T1135"><text:s/></text:span>(pritarė pagrindinio komiteto nuomonei ir<text:s/>neprašė<text:s/>balsuoti dėl šio pasiūlymo).<text:s/></text:p>
      <text:p text:style-name="P1136">Pagrindinio komiteto nuomonei dėl<text:s/>šio<text:s/>Kaimo reikalų komiteto<text:s/>pasiūlymo,<text:s/>kuriam iš dalies pritarė<text:s/>pagrindinis komitetas,<text:s/>pritarta<text:s/>bendru sutarimu.<text:s/></text:p>
      <text:p text:style-name="P1137"/>
      <text:p text:style-name="P1138"><text:span text:style-name="T1139">Dėl<text:s/></text:span><text:span text:style-name="T1140">Kaimo reikalų komiteto</text:span><text:span text:style-name="T1141"><text:s/>pasiūlymo</text:span><text:span text:style-name="T1142"><text:s/>(dėl ketvirtos<text:s/></text:span><text:span text:style-name="T1143">iš apačios<text:s/></text:span><text:span text:style-name="T1144">eilutės)</text:span><text:span text:style-name="T1145">, kuria</text:span><text:span text:style-name="T1146">m</text:span><text:span text:style-name="T1147"><text:s/></text:span><text:span text:style-name="T1148">iš dalies pritarė<text:s/></text:span><text:span text:style-name="T1149">pagrindinis komitetas,<text:s/></text:span><text:span text:style-name="T1150">kalbėjo<text:s/></text:span><text:span text:style-name="T1151">Kaimo reikalų komiteto</text:span><text:span text:style-name="T1152"><text:s/></text:span><text:span text:style-name="T1153">pirmininkas</text:span><text:span text:style-name="T1154"><text:s/>V. Pranckietis</text:span><text:s/>(pritarė pagrindinio komiteto nuomonei ir<text:s/>neprašė<text:s/>balsuoti dėl šio<text:s/>pasiūlymo).<text:s/></text:p>
      <text:p text:style-name="P1155">Pagrindinio komiteto nuomonei dėl<text:s/>šio<text:s/>Kaimo reikalų komiteto<text:s/>pasiūlymo,<text:s/>kuriam iš dalies pritarė<text:s/>pagrindinis komitetas,<text:s/>pritarta<text:s/>bendru sutarimu.<text:s/></text:p>
      <text:p text:style-name="P1156"/>
      <text:p text:style-name="P1157"><text:span text:style-name="T1158">Dėl<text:s/></text:span><text:span text:style-name="T1159">Kaimo reikalų komiteto</text:span><text:span text:style-name="T1160"><text:s/>pasiūlymo</text:span><text:span text:style-name="T1161"><text:s/>(dėl septintos pastraipos)</text:span><text:span text:style-name="T1162">, kuria</text:span><text:span text:style-name="T1163">m</text:span><text:span text:style-name="T1164"><text:s/></text:span><text:span text:style-name="T1165">iš dalies pritarė<text:s/></text:span><text:span text:style-name="T1166">pagrindinis komitetas, kalbėjo<text:s/></text:span><text:span text:style-name="T1167">Kaimo reikalų komiteto</text:span><text:span text:style-name="T1168"><text:s/></text:span><text:span text:style-name="T1169">pirmininkas</text:span><text:span text:style-name="T1170"><text:s/>V. Pranckietis</text:span><text:s/>(pritarė pagrindinio komiteto nuomonei ir<text:s/>neprašė<text:s/>balsuoti dėl šio pasiūlymo).<text:s/></text:p>
      <text:p text:style-name="P1171">Pagrindinio komiteto nuomonei dėl<text:s/>šio<text:s/>Kaimo reikalų komiteto<text:s/>pasiūlymo,<text:s/>kuriam iš dalies pritarė<text:s/>pagrindinis komitetas,<text:s/>pritarta<text:s/>bendru sutarimu.<text:s/></text:p>
      <text:p text:style-name="P1172"/>
      <text:p text:style-name="P1173"><text:span text:style-name="T1174">Dėl<text:s/></text:span><text:span text:style-name="T1175">Kaimo reikalų komiteto</text:span><text:span text:style-name="T1176"><text:s/>pasiūlymo</text:span><text:span text:style-name="T1177"><text:s/>(dėl penktos pastraipos)</text:span><text:span text:style-name="T1178">, kuria</text:span><text:span text:style-name="T1179">m</text:span><text:span text:style-name="T1180"><text:s/></text:span><text:span text:style-name="T1181">iš dalies pritarė<text:s/></text:span><text:span text:style-name="T1182">pagrindinis komitetas, kalbėjo<text:s/></text:span><text:span text:style-name="T1183">Kaimo reikalų komiteto</text:span><text:span text:style-name="T1184"><text:s/></text:span><text:span text:style-name="T1185">pirmininkas</text:span><text:span text:style-name="T1186"><text:s/>V. Pranckietis</text:span><text:s/>(pritarė pagrindinio komiteto nuomonei ir<text:s/>neprašė<text:s/>balsuoti dėl šio pasiūlymo).<text:s/></text:p>
      <text:p text:style-name="P1187">Pagrindinio komiteto nuomonei dėl<text:s/>šio<text:s/>Kaimo reikalų komiteto<text:s/>pasiūlymo,<text:s/>kuriam iš dalies pritarė<text:s/>pagrindinis komitetas,<text:s/>pritarta<text:s/>bendru sutarimu.<text:s/></text:p>
      <text:p text:style-name="P1188"/>
      <text:p text:style-name="P1189"><text:span text:style-name="T1190">Dėl<text:s/></text:span><text:span text:style-name="T1191">Kaimo reikalų komiteto</text:span><text:span text:style-name="T1192"><text:s/>pasiūlymo</text:span><text:span text:style-name="T1193"><text:s/>(dėl žodžio keitimo</text:span><text:span text:style-name="T1194"><text:s/>tinkamesniu sinonimu</text:span><text:span text:style-name="T1195">)</text:span><text:span text:style-name="T1196">, kuria</text:span><text:span text:style-name="T1197">m</text:span><text:span text:style-name="T1198"><text:s/></text:span><text:span text:style-name="T1199">nepritarė<text:s/></text:span><text:span text:style-name="T1200">pagrindinis komitetas, kalbėjo<text:s/></text:span><text:span text:style-name="T1201">Kaimo reikalų komiteto</text:span><text:span text:style-name="T1202"><text:s/></text:span><text:span text:style-name="T1203">pirmininkas</text:span><text:span text:style-name="T1204"><text:s/>V. Pranckietis</text:span>.</text:p>
      <text:p text:style-name="P1205"><text:span text:style-name="T1206">Balsuota dėl</text:span><text:span text:style-name="T1207"><text:s/></text:span><text:span text:style-name="T1208">šio<text:s/></text:span><text:span text:style-name="T1209">Kaimo reikalų komiteto</text:span><text:span text:style-name="T1210"><text:s/>pasiūlymo</text:span><text:span text:style-name="T1211">, kuria</text:span><text:span text:style-name="T1212">m</text:span><text:span text:style-name="T1213"><text:s/></text:span><text:span text:style-name="T1214">nepritarė</text:span><text:span text:style-name="T1215"><text:s/>pagrindinis komitetas:<text:s/></text:span><text:span text:style-name="T1216">už –<text:s/></text:span><text:span text:style-name="T1217">34</text:span><text:span text:style-name="T1218">, prieš –<text:s/></text:span><text:span text:style-name="T1219">12</text:span><text:span text:style-name="T1220">, susilaikė<text:s/></text:span><text:span text:style-name="T1221">48</text:span><text:span text:style-name="T1222">.<text:s/></text:span><text:span text:style-name="T1223">Nepritarta.</text:span><text:span text:style-name="T1224"><text:s/></text:span><text:span text:style-name="T1225">Užsiregistravo<text:s/></text:span><text:span text:style-name="T1226">99</text:span><text:span text:style-name="T1227"><text:s/>Seimo nariai</text:span><text:span text:style-name="T1228"><text:s/></text:span><text:span text:style-name="T1229">(1</text:span><text:span text:style-name="T1230">5</text:span><text:span text:style-name="T1231">.0</text:span><text:span text:style-name="T1232">8 </text:span><text:span text:style-name="T1233">val.)</text:span><text:span text:style-name="T1234">.<text:s/></text:span></text:p>
      <text:p text:style-name="P1235"><text:span text:style-name="T1236">Dėl balsavimo rezultatų kalbėjo Seimo narys<text:s/></text:span><text:span text:style-name="T1237">K. Mažeika<text:s/></text:span><text:span text:style-name="T1238">(prašė patikslinti balsavimo rezultatus: jis –</text:span><text:span text:style-name="T1239"><text:s/></text:span><text:span text:style-name="T1240">už).</text:span></text:p>
      <text:p text:style-name="P1241"/>
      <text:p text:style-name="P1242"><text:span text:style-name="T1243">Dėl<text:s/></text:span><text:span text:style-name="T1244">Kaimo reikalų komiteto</text:span><text:span text:style-name="T1245"><text:s/>pasiūlymo</text:span><text:span text:style-name="T1246"><text:s/>(dėl kokybinės aplinkosaugos)</text:span><text:span text:style-name="T1247">, kuria</text:span><text:span text:style-name="T1248">m</text:span><text:span text:style-name="T1249"><text:s/></text:span><text:span text:style-name="T1250">iš dalies pritarė<text:s/></text:span><text:span text:style-name="T1251">pagrindinis komitetas, kalbėjo<text:s/></text:span><text:span text:style-name="T1252">Kaimo reikalų komiteto</text:span><text:span text:style-name="T1253"><text:s/></text:span><text:span text:style-name="T1254">pirmininkas</text:span><text:span text:style-name="T1255"><text:s/>V. Pranckietis</text:span><text:span text:style-name="T1256"><text:s/>(prašė balsuoti dėl šio pasiūlymo)</text:span>.<text:s/></text:p>
      <text:p text:style-name="P1257">Dėl balsavimo motyvų dėl šio pasiūlymo<text:s/>kalbėjo Seimo nariai:<text:s/>T. Tomilinas, V. Pranckietis.<text:s/></text:p>
      <text:p text:style-name="P1258"><text:span text:style-name="T1259">Balsuota dėl</text:span><text:span text:style-name="T1260"><text:s/></text:span><text:span text:style-name="T1261">šio<text:s/></text:span><text:span text:style-name="T1262">Kaimo reikalų komiteto</text:span><text:span text:style-name="T1263"><text:s/>pasiūlymo</text:span><text:span text:style-name="T1264">, kuria</text:span><text:span text:style-name="T1265">m</text:span><text:span text:style-name="T1266"><text:s/></text:span><text:span text:style-name="T1267">iš dalies pritarė</text:span><text:span text:style-name="T1268"><text:s/>pagrindinis komitetas:<text:s/></text:span><text:span text:style-name="T1269">už –<text:s/></text:span><text:span text:style-name="T1270">19</text:span><text:span text:style-name="T1271">, prieš –<text:s/></text:span><text:span text:style-name="T1272">2</text:span><text:span text:style-name="T1273">0, susilaikė<text:s/></text:span><text:span text:style-name="T1274">55</text:span><text:span text:style-name="T1275">.<text:s/></text:span><text:span text:style-name="T1276">Nepritarta.</text:span><text:span text:style-name="T1277"><text:s/></text:span><text:span text:style-name="T1278">Užsiregistravo<text:s/></text:span><text:span text:style-name="T1279">99</text:span><text:span text:style-name="T1280"><text:s/>Seimo nariai</text:span><text:span text:style-name="T1281"><text:s/></text:span><text:span text:style-name="T1282">(1</text:span><text:span text:style-name="T1283">5</text:span><text:span text:style-name="T1284">.</text:span><text:span text:style-name="T1285">12 </text:span><text:span text:style-name="T1286">val.)</text:span><text:span text:style-name="T1287">.<text:s/></text:span></text:p>
      <text:p text:style-name="P1288"/>
      <text:p text:style-name="P1289"><text:span text:style-name="T1290">Posėdžio pirmininkas pranešė, kad yra 10 Seimo narių,<text:s/></text:span><text:span text:style-name="T1291">remiančių<text:s/></text:span><text:span text:style-name="T1292">L. </text:span><text:span text:style-name="T1293">Savicko ir kitų<text:s/></text:span><text:span text:style-name="T1294">Seimo narių</text:span><text:span text:style-name="T1295"><text:s/></text:span><text:span text:style-name="T1296">pasiūlym</text:span><text:span text:style-name="T1297">ą</text:span><text:span text:style-name="T1298">.</text:span><text:s/></text:p>
      <text:p text:style-name="P1299"><text:span text:style-name="T1300">Dėl<text:s/></text:span><text:span text:style-name="T1301">L. </text:span><text:span text:style-name="T1302">Savicko ir kitų<text:s/></text:span><text:span text:style-name="T1303">Seimo narių</text:span><text:span text:style-name="T1304"><text:s/></text:span><text:span text:style-name="T1305">pasiūlymo</text:span><text:span text:style-name="T1306">, kuria</text:span><text:span text:style-name="T1307">m</text:span><text:span text:style-name="T1308"><text:s/></text:span><text:span text:style-name="T1309">pritarė</text:span><text:span text:style-name="T1310"><text:s/>pagrindinis komitetas, kalbėjo Seimo nar</text:span><text:span text:style-name="T1311">ys L. Savickas</text:span>.<text:s/></text:p>
      <text:p text:style-name="P1312">L. Savicko ir<text:s/>kitų<text:s/>Seimo narių<text:s/>pasiūlymui, kuriam<text:s/>pritarė<text:s/>pagrindinis komitetas,<text:s/>pritarta<text:s/>bendru sutarimu.<text:s/></text:p>
      <text:p text:style-name="P1313"/>
      <text:p text:style-name="P1314">Pagrindinio komiteto nuomonei dėl<text:s/>Užsienio reikalų komiteto<text:s/>pasiūlymo, kuriam<text:s/>iš dalies pritarė<text:s/>pagrindinis komitetas,<text:s/>pritarta<text:s/>bendru sutarimu.<text:s/></text:p>
      <text:p text:style-name="P1315"/>
      <text:p text:style-name="P1316">Dėl<text:s/>Žmogaus teisių komiteto<text:s/><text:span text:style-name="T1317">pasiūlym</text:span><text:span text:style-name="T1318">o</text:span><text:span text:style-name="T1319">, kuria</text:span><text:span text:style-name="T1320">m</text:span><text:span text:style-name="T1321"><text:s/></text:span><text:span text:style-name="T1322">iš dalies pritarė</text:span><text:span text:style-name="T1323"><text:s/>pagrindinis komitetas</text:span><text:span text:style-name="T1324">, kalbėjo</text:span><text:span text:style-name="T1325"><text:s/></text:span><text:span text:style-name="T1326">Žmogaus teisių komiteto pirmininkas T. V. Raskevičius</text:span><text:span text:style-name="T1327"><text:s/>(</text:span><text:span text:style-name="T1328">pranešė, kad tenkina pagrindinio komiteto nuomonė, ir<text:s/></text:span><text:span text:style-name="T1329">neprašė balsuoti</text:span>).</text:p>
      <text:p text:style-name="P1330">Pagrindinio komiteto nuomonei dėl<text:s/>Žmogaus teisių komiteto<text:s/>pasiūlymo, kuriam<text:s/>iš dalies pritarė<text:s/>pagrindinis komitetas,<text:s/>pritarta<text:s/>bendru sutarimu.<text:s/></text:p>
      <text:p text:style-name="P1331"/>
      <text:p text:style-name="P1332">Dėl balsavimo motyvų kalbėjo Seimo nariai:<text:s/>T. Tomilinas,<text:s/>A. Kubilienė.<text:s/></text:p>
      <text:p text:style-name="P1333"/>
      <text:p text:style-name="P1334"><text:span text:style-name="T1335">NUTARTA</text:span><text:span text:style-name="T1336">.</text:span> Pritarti šiam projektui<text:s/>po svarstymo Seimo posėdyje.<text:s/><text:span text:style-name="T1337">Balsavimo rezultatai: už –</text:span><text:span text:style-name="T1338"><text:s/></text:span><text:span text:style-name="T1339">77</text:span><text:span text:style-name="T1340">, prieš –<text:s/></text:span><text:span text:style-name="T1341">9</text:span><text:span text:style-name="T1342">, susilaikė<text:s/></text:span><text:span text:style-name="T1343">26</text:span><text:span text:style-name="T1344">. Užsiregistravo<text:s/></text:span><text:span text:style-name="T1345">115</text:span><text:span text:style-name="T1346"><text:s/>Seimo nari</text:span><text:span text:style-name="T1347">ų</text:span><text:span text:style-name="T1348"><text:s/>(1</text:span><text:span text:style-name="T1349">5</text:span><text:span text:style-name="T1350">.</text:span><text:span text:style-name="T1351">19</text:span><text:span text:style-name="T1352"> </text:span><text:span text:style-name="T1353">val.)</text:span><text:span text:style-name="T1354">.<text:s/></text:span></text:p>
      <text:p text:style-name="P1355"/>
      <text:p text:style-name="P1356">Dėl posėdžio vedimo tvarkos kalbėjo Seimo narys<text:s/>R. Žemaitaitis.</text:p>
      <text:p text:style-name="P1357"/>
      <text:p text:style-name="P1358"/>
      <text:p text:style-name="P1359">15.20 val.</text:p>
      <text:p text:style-name="P1360">SVARSTYTA:</text:p>
      <text:p text:style-name="P1361">1. Gyvūnų gerovės ir apsaugos įstatymo Nr. VIII-500 3 straipsnio pakeitimo įstatymo projektas Nr. XIVP-3331(2).<text:s/></text:p>
      <text:p text:style-name="P1362">2. Administracinių nusižengimų kodekso 290 straipsnio pakeitimo įstatymo projektas Nr. XIVP-3332(2)<text:s/><text:span text:style-name="T1363">(teikėjai – K. Mažeika / 7<text:s/></text:span><text:span text:style-name="T1364">Seimo nariai</text:span><text:span text:style-name="T1365">)</text:span><text:span text:style-name="T1366"><text:s/></text:span><text:span text:style-name="T1367">(</text:span><text:span text:style-name="T1368">svarstymas</text:span><text:span text:style-name="T1369">)</text:span><text:span text:style-name="T1370"><text:s/></text:span><text:span text:style-name="T1371">(taikoma skubos tvarka)</text:span><text:span text:style-name="T1372">.</text:span><text:s/></text:p>
      <text:p text:style-name="P1373"/>
      <text:p text:style-name="P1374"><text:span text:style-name="T1375">Pagrindinio –<text:s/></text:span><text:span text:style-name="T1376">Kaimo reikalų komiteto</text:span><text:span text:style-name="T1377"><text:s/>išvadą<text:s/></text:span><text:span text:style-name="T1378">dėl<text:s/></text:span>projekto Nr. XIVP-3331(2)<text:s/><text:span text:style-name="T1379">pateikė šio komiteto<text:s/></text:span><text:span text:style-name="T1380">pirmininkas</text:span><text:span text:style-name="T1381"><text:s/></text:span><text:span text:style-name="T1382">V. Pranckietis</text:span><text:span text:style-name="T1383">.<text:s/></text:span></text:p>
      <text:p text:style-name="P1384"/>
      <text:p text:style-name="P1385">Projekto Nr. XIVP-3331(2)<text:s/>pataisų svarstymas<text:s/></text:p>
      <text:p text:style-name="P1386">Pranešėjas – pagrindinio komiteto pirmininkas V. Pranckietis<text:s/></text:p>
      <text:p text:style-name="P1387"/>
      <text:p text:style-name="P1388">Dėl<text:s/>S. Gentvilo pasiūlymo dėl<text:s/>1 straipsnio, kuriam<text:s/>nepritarė pagrindinis komitetas,<text:s/>kalbėjo Seimo narys S. Gentvilas.</text:p>
      <text:p text:style-name="P1389">Dėl balsavimo motyvų dėl šio<text:s/>pasiūlymo<text:s/>kalbėjo Seimo nariai:<text:s/>A. Skardžius, K. Mažeika.<text:s/></text:p>
      <text:p text:style-name="P1390">Dėl posėdžio vedimo tvarkos kalbėjo Seimo narys<text:s/>S. Gentvilas.<text:s/></text:p>
      <text:p text:style-name="P1391">Balsuota dėl<text:s/>S. Gentvilo pasiūlymo, kuriam nepritarė pagrindinis komitetas:<text:s/><text:span text:style-name="T1392">už –<text:s/></text:span><text:span text:style-name="T1393">59</text:span><text:span text:style-name="T1394">, prieš –<text:s/></text:span><text:span text:style-name="T1395">5</text:span><text:span text:style-name="T1396">, susilaikė<text:s/></text:span><text:span text:style-name="T1397">37</text:span><text:span text:style-name="T1398">.</text:span><text:s/><text:span text:style-name="T1399">P</text:span><text:span text:style-name="T1400">ritarta.</text:span><text:s/><text:span text:style-name="T1401">Užsiregistravo<text:s/></text:span><text:span text:style-name="T1402">106</text:span><text:span text:style-name="T1403"><text:s/>Seimo nariai (1</text:span><text:span text:style-name="T1404">5</text:span><text:span text:style-name="T1405">.</text:span><text:span text:style-name="T1406">27</text:span><text:span text:style-name="T1407"> </text:span><text:span text:style-name="T1408">val.)</text:span><text:span text:style-name="T1409">.<text:s/></text:span></text:p>
      <text:p text:style-name="P1410"/>
      <text:p text:style-name="P1411"><text:span text:style-name="T1412">Posėdžio pirmininkas pranešė, kad yra<text:s/></text:span><text:span text:style-name="T1413">10</text:span><text:span text:style-name="T1414"><text:s/>Seimo nari</text:span><text:span text:style-name="T1415">ų</text:span><text:span text:style-name="T1416">,<text:s/></text:span><text:span text:style-name="T1417">remiančių<text:s/></text:span>J. Urbanavičiaus<text:s/><text:span text:style-name="T1418">pasiūlym</text:span><text:span text:style-name="T1419">o svarstymą</text:span><text:span text:style-name="T1420">.</text:span></text:p>
      <text:p text:style-name="P1421">Dėl<text:s/>J. Urbanavičiaus pasiūlymo dėl 2<text:s/>straipsnio, kuriam pritarė pagrindinis komitetas,<text:s/>kalbėjo Seimo narys<text:s/>J. Urbanavičius.</text:p>
      <text:p text:style-name="P1422">J. Urbanavičiaus pasiūlymui dėl 2<text:s/>straipsnio, kuriam pritarė pagrindinis komitetas,<text:s/>pritarta<text:s/>bendru sutarimu.</text:p>
      <text:p text:style-name="P1423"/>
      <text:p text:style-name="P1424">Kalbėjo Seimo narė<text:s/>A. Gedvilienė.<text:s/></text:p>
      <text:p text:style-name="P1425"/>
      <text:p text:style-name="P1426"><text:span text:style-name="T1427">NUTARTA.</text:span><text:span text:style-name="T1428"> </text:span>Pritarti projektui<text:s/>Nr. XIVP-3331(2)<text:s/>po svarstymo Seimo posėdyje.<text:s/><text:span text:style-name="T1429">Balsavimo rezultatai: už –<text:s/></text:span><text:span text:style-name="T1430">99</text:span><text:span text:style-name="T1431">, prieš –<text:s/></text:span><text:span text:style-name="T1432">8</text:span><text:span text:style-name="T1433">, susilaikė<text:s/></text:span><text:span text:style-name="T1434">9</text:span><text:span text:style-name="T1435">. Užsiregistravo<text:s/></text:span><text:span text:style-name="T1436">118</text:span><text:span text:style-name="T1437"><text:s/>Seimo nari</text:span><text:span text:style-name="T1438">ų</text:span><text:span text:style-name="T1439"><text:s/>(1</text:span><text:span text:style-name="T1440">5</text:span><text:span text:style-name="T1441">.</text:span><text:span text:style-name="T1442">2</text:span><text:span text:style-name="T1443">8</text:span><text:span text:style-name="T1444"> val.).</text:span></text:p>
      <text:p text:style-name="P1445"/>
      <text:p text:style-name="P1446"/>
      <text:p text:style-name="P1447">Toliau posėdžiui pirmininkavo Seimo Pirmininko pavaduotojas<text:s/>V. Mitalas.<text:s/></text:p>
      <text:p text:style-name="P1448"/>
      <text:p text:style-name="P1449"><text:span text:style-name="T1450">Pagrindinio –<text:s/></text:span><text:span text:style-name="T1451">Teisės ir teisėtvarkos komiteto</text:span><text:span text:style-name="T1452"><text:s/>išvadą</text:span><text:span text:style-name="T1453"><text:s/>dėl<text:s/></text:span>projekto Nr. XIVP-3332(2)<text:span text:style-name="T1454"><text:s/>pateikė šio komiteto<text:s/></text:span><text:span text:style-name="T1455">pirminink</text:span><text:span text:style-name="T1456">ė</text:span><text:span text:style-name="T1457"><text:s/></text:span><text:span text:style-name="T1458">I. Haase</text:span><text:span text:style-name="T1459">.<text:s/></text:span></text:p>
      <text:p text:style-name="P1460"/>
      <text:p text:style-name="P1461">Projekto Nr. XIVP-3332(2)<text:s/>pataisų svarstymas<text:s/></text:p>
      <text:p text:style-name="P1462">Pranešėja – pagrindinio komiteto pirmininkė<text:s/><text:span text:style-name="T1463">I. Haase</text:span><text:s/></text:p>
      <text:p text:style-name="P1464"/>
      <text:p text:style-name="P1465">Pagrindinio komiteto nuomonei dėl J. Urbanavičiaus pasiūlymo, kuriam iš dalies pritarė pagrindinis komitetas,<text:s/>pritarta bendru sutarimu.</text:p>
      <text:p text:style-name="P1466"/>
      <text:p text:style-name="P1467"><text:span text:style-name="T1468">NUTARTA.</text:span><text:span text:style-name="T1469"> </text:span>Pritarti projektui<text:s/>Nr. XIVP-3332(2)<text:s/>po svarstymo Seimo posėdyje.<text:s/><text:span text:style-name="T1470">Balsavimo rezultatai: už –<text:s/></text:span><text:span text:style-name="T1471">94</text:span><text:span text:style-name="T1472">, prieš –<text:s/></text:span><text:span text:style-name="T1473">4</text:span><text:span text:style-name="T1474">, susilaikė<text:s/></text:span><text:span text:style-name="T1475">9</text:span><text:span text:style-name="T1476">. Užsiregistravo<text:s/></text:span><text:span text:style-name="T1477">109</text:span><text:span text:style-name="T1478"><text:s/>Seimo nari</text:span><text:span text:style-name="T1479">ai</text:span><text:span text:style-name="T1480"><text:s/>(1</text:span><text:span text:style-name="T1481">5</text:span><text:span text:style-name="T1482">.</text:span><text:span text:style-name="T1483">30</text:span><text:span text:style-name="T1484"> val.).</text:span></text:p>
      <text:p text:style-name="P1485"/>
      <text:p text:style-name="P1486"/>
      <text:p text:style-name="P1487">15.31<text:s/>val.</text:p>
      <text:p text:style-name="P1488"><text:span text:style-name="T1489">SVARSTYTA</text:span><text:span text:style-name="T1490">.</text:span><text:span text:style-name="T1491"> </text:span><text:span text:style-name="T1492">Valstybės politikų ir valstybės pareigūnų darbo apmokėjimo įstatymo Nr. VIII-1904 pakeitimo įstatymo Nr. XIV-2012 1 straipsnio pakeitimo įstatymo projektas Nr. XIVP-3188(2)<text:s/></text:span><text:span text:style-name="T1493">(teikėjai – Vyriausybė</text:span><text:span text:style-name="T1494"><text:s/></text:span><text:span text:style-name="T1495">/</text:span><text:span text:style-name="T1496"><text:s/></text:span><text:span text:style-name="T1497">socialinės apsaugos ir darbo ministrė M. Navickienė</text:span><text:span text:style-name="T1498">)</text:span><text:span text:style-name="T1499"><text:s/></text:span><text:span text:style-name="T1500">(priėmimas)</text:span><text:span text:style-name="T1501">.</text:span></text:p>
      <text:p text:style-name="P1502"/>
      <text:p text:style-name="P1503">1, 2 straipsniai priimti bendru sutarimu.</text:p>
      <text:p text:style-name="P1504"/>
      <text:p text:style-name="P1505">Posėdžio pirmininkas paskelbė balsavimą dėl šio įstatymo priėmimo.</text:p>
      <text:p text:style-name="P1506"/>
      <text:p text:style-name="P1507"><text:span text:style-name="T1508">NUTARTA.</text:span><text:span text:style-name="T1509"> </text:span><text:span text:style-name="T1510">Priimti Valstybės politikų ir valstybės pareigūnų darbo apmokėjimo įstatymo Nr. VIII-1904 pakeitimo įstatymo Nr. XIV-2012 1 straipsnio pakeitimo įstatymą</text:span><text:span text:style-name="T1511">.<text:s/></text:span><text:span text:style-name="T1512">Balsavimo rezultatai: už –<text:s/></text:span><text:span text:style-name="T1513">90</text:span><text:span text:style-name="T1514">, prieš –<text:s/></text:span><text:span text:style-name="T1515">0</text:span><text:span text:style-name="T1516">, susilaikė<text:s/></text:span><text:span text:style-name="T1517">24</text:span><text:span text:style-name="T1518">.<text:s/></text:span><text:span text:style-name="T1519">Užsiregistravo<text:s/></text:span><text:span text:style-name="T1520">114</text:span><text:span text:style-name="T1521"><text:s/>Seimo nari</text:span><text:span text:style-name="T1522">ų</text:span><text:span text:style-name="T1523"><text:s/>(1</text:span><text:span text:style-name="T1524">5</text:span><text:span text:style-name="T1525">.</text:span><text:span text:style-name="T1526">31 </text:span><text:span text:style-name="T1527">val.).</text:span></text:p>
      <text:p text:style-name="P1528"/>
      <text:p text:style-name="P1529"/>
      <text:p text:style-name="P1530">15.32<text:s/>val.</text:p>
      <text:p text:style-name="P1531"><text:span text:style-name="T1532">SVARSTYTA</text:span><text:span text:style-name="T1533">.</text:span><text:span text:style-name="T1534"> </text:span><text:span text:style-name="T1535">Švietimo įstatymo Nr. I-1489 59 straipsnio pakeitimo įstatymo projektas Nr. XIVP-3189(2)<text:s/></text:span><text:span text:style-name="T1536">(teikėjai – Vyriausybė</text:span><text:span text:style-name="T1537"><text:s/></text:span><text:span text:style-name="T1538">/</text:span><text:span text:style-name="T1539"><text:s/></text:span><text:span text:style-name="T1540">socialinės apsaugos ir darbo ministrė M. Navickienė</text:span><text:span text:style-name="T1541">)</text:span><text:span text:style-name="T1542"><text:s/></text:span><text:span text:style-name="T1543">(priėmimas)</text:span><text:span text:style-name="T1544">.</text:span></text:p>
      <text:p text:style-name="P1545"/>
      <text:p text:style-name="P1546">Posėdžio pirmininkas<text:s/>informavo apie 1 straipsnio<text:s/>L. Kukuraičio ir T. Tomilino<text:s/>pataisą, kuriai<text:s/>pritarė<text:s/>pagrindinis komitetas.<text:s/></text:p>
      <text:p text:style-name="P1547"/>
      <text:p text:style-name="P1548">1, 2 straipsniai priimti bendru sutarimu.</text:p>
      <text:p text:style-name="P1549"/>
      <text:p text:style-name="P1550">Posėdžio pirmininkas paskelbė balsavimą dėl šio įstatymo priėmimo.</text:p>
      <text:p text:style-name="P1551"/>
      <text:p text:style-name="P1552"><text:span text:style-name="T1553">NUTARTA.</text:span><text:span text:style-name="T1554"> </text:span><text:span text:style-name="T1555">Priimti Švietimo įstatymo Nr. I-1489 59 straipsnio pakeitimo įstatymą</text:span><text:span text:style-name="T1556">.<text:s/></text:span><text:span text:style-name="T1557">Balsavimo rezultatai: už –<text:s/></text:span><text:span text:style-name="T1558">101</text:span><text:span text:style-name="T1559">, prieš –<text:s/></text:span><text:span text:style-name="T1560">0</text:span><text:span text:style-name="T1561">, susilaikė<text:s/></text:span><text:span text:style-name="T1562">16</text:span><text:span text:style-name="T1563">.<text:s/></text:span><text:span text:style-name="T1564">Užsiregistravo<text:s/></text:span><text:span text:style-name="T1565">118</text:span><text:span text:style-name="T1566"><text:s/>Seimo nari</text:span><text:span text:style-name="T1567">ų</text:span><text:span text:style-name="T1568"><text:s/>(1</text:span><text:span text:style-name="T1569">5</text:span><text:span text:style-name="T1570">.</text:span><text:span text:style-name="T1571">32 </text:span><text:span text:style-name="T1572">val.).</text:span></text:p>
      <text:p text:style-name="P1573"/>
      <text:p text:style-name="P1574"/>
      <text:p text:style-name="P1575">15.33<text:s/>val.</text:p>
      <text:p text:style-name="P1576"><text:span text:style-name="T1577">SVARSTYTA</text:span><text:span text:style-name="T1578">.</text:span><text:span text:style-name="T1579"> </text:span><text:span text:style-name="T1580">Valstybės tarnybos įstatymo Nr. VIII-1316 pakeitimo įstatymo Nr. XIV-1985 2 straipsnio pakeitimo įstatymo projektas Nr. XIVP-3190(2)<text:s/></text:span><text:span text:style-name="T1581">(teikėjai </text:span><text:span text:style-name="T1582">–</text:span><text:span text:style-name="T1583"> </text:span><text:span text:style-name="T1584">Vyriausybė</text:span><text:span text:style-name="T1585"> </text:span><text:span text:style-name="T1586">/</text:span><text:span text:style-name="T1587"><text:s/></text:span><text:span text:style-name="T1588">socialinės apsaugos ir darbo ministrė M. Navickienė</text:span><text:span text:style-name="T1589">)</text:span><text:span text:style-name="T1590"><text:s/></text:span><text:span text:style-name="T1591">(priėmimas)</text:span><text:span text:style-name="T1592">.</text:span></text:p>
      <text:p text:style-name="P1593"/>
      <text:p text:style-name="P1594">1 straipsnis priimtas bendru sutarimu.</text:p>
      <text:p text:style-name="P1595"/>
      <text:p text:style-name="P1596">Posėdžio pirmininkas paskelbė balsavimą dėl šio įstatymo priėmimo.</text:p>
      <text:p text:style-name="P1597"/>
      <text:p text:style-name="P1598"><text:span text:style-name="T1599">NUTARTA.</text:span><text:span text:style-name="T1600"> </text:span><text:span text:style-name="T1601">Priimti Valstybės tarnybos įstatymo Nr. VIII-1316 pakeitimo įstatymo Nr. XIV-1985 2 straipsnio pakeitimo įstatymą</text:span><text:span text:style-name="T1602">.<text:s/></text:span><text:span text:style-name="T1603">Balsavimo rezultatai: už –<text:s/></text:span><text:span text:style-name="T1604">74</text:span><text:span text:style-name="T1605">, prieš –<text:s/></text:span><text:span text:style-name="T1606">0</text:span><text:span text:style-name="T1607">, susilaikė<text:s/></text:span><text:span text:style-name="T1608">42</text:span><text:span text:style-name="T1609">.<text:s/></text:span><text:span text:style-name="T1610">Užsiregistravo<text:s/></text:span><text:span text:style-name="T1611">117</text:span><text:span text:style-name="T1612"><text:s/>Seimo nari</text:span><text:span text:style-name="T1613">ų</text:span><text:span text:style-name="T1614"><text:s/>(1</text:span><text:span text:style-name="T1615">5</text:span><text:span text:style-name="T1616">.</text:span><text:span text:style-name="T1617">33</text:span><text:span text:style-name="T1618"><text:s/>val.).</text:span></text:p>
      <text:p text:style-name="P1619"/>
      <text:p text:style-name="P1620"/>
      <text:p text:style-name="P1621">15.33<text:s/>val.</text:p>
      <text:p text:style-name="P1622"><text:span text:style-name="T1623">SVARSTYTA</text:span><text:span text:style-name="T1624">.</text:span><text:span text:style-name="T1625"> </text:span><text:span text:style-name="T1626">Valstybės ir savivaldybių įstaigų darbuotojų darbo apmokėjimo ir komisijų narių atlygio už darbą įstatymo Nr. XIII-198 7 straipsnio pakeitimo įstatymo Nr. XIV-1731 pripažinimo netekusiu galios įstatymo projektas Nr. XIVP-3191(2)<text:s/></text:span><text:span text:style-name="T1627">(teikėjai </text:span><text:span text:style-name="T1628">– Vyriausybė</text:span><text:span text:style-name="T1629"> </text:span><text:span text:style-name="T1630">/ </text:span><text:span text:style-name="T1631">socialinės apsaugos ir darbo ministrė M. Navickienė</text:span><text:span text:style-name="T1632">)</text:span><text:span text:style-name="T1633"><text:s/></text:span><text:span text:style-name="T1634">(priėmimas)</text:span><text:span text:style-name="T1635">.</text:span></text:p>
      <text:p text:style-name="P1636"/>
      <text:p text:style-name="P1637">1, 2 straipsniai priimti bendru sutarimu.<text:s/></text:p>
      <text:p text:style-name="P1638"/>
      <text:p text:style-name="P1639">Posėdžio pirmininkas paskelbė balsavimą dėl šio įstatymo priėmimo.</text:p>
      <text:p text:style-name="P1640"/>
      <text:p text:style-name="P1641"><text:span text:style-name="T1642">NUTARTA.</text:span><text:span text:style-name="T1643"> </text:span><text:span text:style-name="T1644">Priimti Valstybės ir savivaldybių įstaigų darbuotojų darbo apmokėjimo ir komisijų narių atlygio už darbą įstatymo Nr. XIII-198 7 straipsnio pakeitimo įstatymo Nr. XIV-1731 pripažinimo netekusiu galios įstatymą</text:span><text:span text:style-name="T1645">.<text:s/></text:span><text:span text:style-name="T1646">Balsavimo rezultatai: už –<text:s/></text:span><text:span text:style-name="T1647">91</text:span><text:span text:style-name="T1648">, prieš –<text:s/></text:span><text:span text:style-name="T1649">0</text:span><text:span text:style-name="T1650">, susilaikė<text:s/></text:span><text:span text:style-name="T1651">23</text:span><text:span text:style-name="T1652">.<text:s/></text:span><text:span text:style-name="T1653">Užsiregistravo<text:s/></text:span><text:span text:style-name="T1654">115</text:span><text:span text:style-name="T1655"><text:s/>Seimo nari</text:span><text:span text:style-name="T1656">ų</text:span><text:span text:style-name="T1657"><text:s/>(1</text:span><text:span text:style-name="T1658">5</text:span><text:span text:style-name="T1659">.</text:span><text:span text:style-name="T1660">34 </text:span><text:span text:style-name="T1661">val.).</text:span></text:p>
      <text:p text:style-name="P1662"/>
      <text:p text:style-name="P1663"/>
      <text:p text:style-name="P1664">15.34<text:s/>val.</text:p>
      <text:p text:style-name="P1665"><text:span text:style-name="T1666">SVARSTYTA</text:span><text:span text:style-name="T1667">.</text:span><text:span text:style-name="T1668"> </text:span><text:span text:style-name="T1669">Viešųjų įstaigų, kurių savininkė ar dalininkė, turinti daugiau negu pusę balsų visuotiniame dalininkų susirinkime, yra valstybė ar savivaldybė, vadovų ir darbuotojų darbo apmokėjimo įstatymo projektas Nr. XIVP-3192(2)<text:s/></text:span><text:span text:style-name="T1670">(teikėjai – Vyriausybė</text:span><text:span text:style-name="T1671"><text:s/></text:span><text:span text:style-name="T1672">/</text:span><text:span text:style-name="T1673"><text:s/></text:span><text:span text:style-name="T1674">socialinės apsaugos ir darbo ministrė M. Navickienė</text:span><text:span text:style-name="T1675">)</text:span><text:span text:style-name="T1676"><text:s/></text:span><text:span text:style-name="T1677">(priėmimas)</text:span><text:span text:style-name="T1678">.</text:span></text:p>
      <text:p text:style-name="P1679"/>
      <text:p text:style-name="P1680">1–8 straipsniai priimti bendru sutarimu.<text:s/></text:p>
      <text:p text:style-name="P1681"/>
      <text:p text:style-name="P1682">Posėdžio pirmininkas paskelbė balsavimą dėl šio įstatymo priėmimo.</text:p>
      <text:p text:style-name="P1683"/>
      <text:p text:style-name="P1684"><text:span text:style-name="T1685">NUTARTA.</text:span><text:span text:style-name="T1686"> </text:span><text:span text:style-name="T1687">Priimti Viešųjų įstaigų, kurių savininkė ar dalininkė, turinti daugiau negu pusę balsų visuotiniame dalininkų susirinkime, yra valstybė ar savivaldybė, vadovų ir darbuotojų darbo apmokėjimo įstatymą</text:span><text:span text:style-name="T1688">.<text:s/></text:span><text:span text:style-name="T1689">Balsavimo rezultatai: už –<text:s/></text:span><text:span text:style-name="T1690">69</text:span><text:span text:style-name="T1691">, prieš –<text:s/></text:span><text:span text:style-name="T1692">3</text:span><text:span text:style-name="T1693">, susilaikė<text:s/></text:span><text:span text:style-name="T1694">46</text:span><text:span text:style-name="T1695">.<text:s/></text:span><text:span text:style-name="T1696">Užsiregistravo<text:s/></text:span><text:span text:style-name="T1697">119</text:span><text:span text:style-name="T1698"><text:s/>Seimo nari</text:span><text:span text:style-name="T1699">ų</text:span><text:span text:style-name="T1700"><text:s/>(1</text:span><text:span text:style-name="T1701">5</text:span><text:span text:style-name="T1702">.</text:span><text:span text:style-name="T1703">34 </text:span><text:span text:style-name="T1704">val.).</text:span></text:p>
      <text:p text:style-name="P1705"/>
      <text:p text:style-name="P1706"/>
      <text:p text:style-name="P1707">15.35<text:s/>val.</text:p>
      <text:p text:style-name="P1708"><text:span text:style-name="T1709">SVARSTYTA.</text:span> Saugomų teritorijų įstatymo Nr. I-301 pakeitimo įstatymo projektas Nr. XIVP-2868(2)<text:s/><text:span text:style-name="T1710">(teikėjai –</text:span><text:span text:style-name="T1711"><text:s/></text:span><text:span text:style-name="T1712">Vyriausybė</text:span><text:span text:style-name="T1713"><text:s/>/<text:s/></text:span><text:span text:style-name="T1714">aplinkos ministras S. Gentvilas</text:span><text:span text:style-name="T1715">)<text:s/></text:span><text:span text:style-name="T1716">(priėmimas)</text:span><text:span text:style-name="T1717">.</text:span><text:s/></text:p>
      <text:p text:style-name="P1718"><text:span text:style-name="T1719">Pranešėja<text:s/></text:span><text:span text:style-name="T1720">–<text:s/></text:span><text:span text:style-name="T1721">Aplinkos apsaugos komiteto pirmininkė A. Gedvilienė</text:span>.<text:s/></text:p>
      <text:p text:style-name="P1722"/>
      <text:p text:style-name="P1723">1 straipsnis (Įstatymo nauja redakcija: 1–35 straipsniai)</text:p>
      <text:p text:style-name="P1724"/>
      <text:p text:style-name="P1725">Posėdžio pirmininkas pranešė, kad yra 29 Seimo nariai, palaikantys pasiūlymą svarstyti<text:s/>A. Palionio<text:s/>pataisą.</text:p>
      <text:p text:style-name="P1726">A. Palionio pataisai, kuriai pritarė<text:s/><text:span text:style-name="T1727">pagrindinis komitetas</text:span>, pritarta bendru sutarimu.<text:s/></text:p>
      <text:p text:style-name="P1728"/>
      <text:p text:style-name="P1729">Pranešėja informavo apie<text:s/>pagrindinio komiteto nuomonę dėl<text:s/>Teisės departamento pastabų<text:s/>dėl<text:s/>naujos redakcijos<text:s/>1<text:s/>straipsnio.<text:s/></text:p>
      <text:p text:style-name="P1730"/>
      <text:p text:style-name="P1731">1–9<text:s/>straipsniai priimti bendru sutarimu.</text:p>
      <text:p text:style-name="P1732"/>
      <text:p text:style-name="P1733">Pranešėja informavo apie M. Danielės<text:s/><text:span text:style-name="T1734">pasiūlymą dėl 10</text:span><text:span text:style-name="T1735"><text:s/>straipsnio, kuria</text:span><text:span text:style-name="T1736">m</text:span><text:span text:style-name="T1737"><text:s/></text:span><text:span text:style-name="T1738">nepritarė</text:span><text:span text:style-name="T1739"><text:s/>pagrindinis komitetas</text:span>.</text:p>
      <text:p text:style-name="P1740"><text:span text:style-name="T1741">Balsuota, ar pritarti pasiūlymui svarstyti</text:span><text:span text:style-name="T1742"><text:s/></text:span>M. Danielės<text:span text:style-name="T1743"><text:s/>pasiūlymą dėl 10 straipsnio</text:span><text:span text:style-name="T1744">:<text:s/></text:span><text:span text:style-name="T1745">už –<text:s/></text:span><text:span text:style-name="T1746">3</text:span><text:span text:style-name="T1747">0</text:span><text:span text:style-name="T1748">.<text:s/></text:span><text:span text:style-name="T1749">P</text:span><text:span text:style-name="T1750">ritarta.</text:span><text:span text:style-name="T1751"><text:s/></text:span><text:span text:style-name="T1752">Užsiregistravo<text:s/></text:span><text:span text:style-name="T1753">60</text:span><text:span text:style-name="T1754"><text:s/>Seimo nari</text:span><text:span text:style-name="T1755">ų</text:span><text:span text:style-name="T1756"><text:s/></text:span><text:span text:style-name="T1757">(1</text:span><text:span text:style-name="T1758">5</text:span><text:span text:style-name="T1759">.</text:span><text:span text:style-name="T1760">39 </text:span><text:span text:style-name="T1761">val.)</text:span><text:span text:style-name="T1762">.<text:s/></text:span></text:p>
      <text:p text:style-name="P1763"><text:span text:style-name="T1764">Balsuota dėl<text:s/></text:span>M. Danielės<text:span text:style-name="T1765"><text:s/>pasiūlymo dėl 10</text:span><text:span text:style-name="T1766"><text:s/>straipsnio, kuria</text:span><text:span text:style-name="T1767">m</text:span><text:span text:style-name="T1768"><text:s/></text:span><text:span text:style-name="T1769">nepritarė</text:span><text:span text:style-name="T1770"><text:s/>pagrindinis komitetas:<text:s/></text:span><text:span text:style-name="T1771">už –<text:s/></text:span><text:span text:style-name="T1772">12</text:span><text:span text:style-name="T1773">, prieš –<text:s/></text:span><text:span text:style-name="T1774">5</text:span><text:span text:style-name="T1775">, susilaikė<text:s/></text:span><text:span text:style-name="T1776">92</text:span><text:span text:style-name="T1777">.<text:s/></text:span><text:span text:style-name="T1778">Nep</text:span><text:span text:style-name="T1779">ritarta.</text:span><text:span text:style-name="T1780"><text:s/></text:span><text:span text:style-name="T1781">Užsiregistravo<text:s/></text:span><text:span text:style-name="T1782">111</text:span><text:span text:style-name="T1783"><text:s/>Seimo nari</text:span><text:span text:style-name="T1784">ų</text:span><text:span text:style-name="T1785"><text:s/></text:span><text:span text:style-name="T1786">(1</text:span><text:span text:style-name="T1787">5</text:span><text:span text:style-name="T1788">.</text:span><text:span text:style-name="T1789">39 </text:span><text:span text:style-name="T1790">val.)</text:span><text:span text:style-name="T1791">.<text:s/></text:span></text:p>
      <text:p text:style-name="P1792"/>
      <text:p text:style-name="P1793"><text:span text:style-name="T1794">Dėl<text:s/></text:span><text:span text:style-name="T1795">K. Adomaičio pasiūlymo dėl 10</text:span><text:span text:style-name="T1796"><text:s/>straipsnio, kuria</text:span><text:span text:style-name="T1797">m</text:span><text:span text:style-name="T1798"><text:s/></text:span><text:span text:style-name="T1799">pritarė</text:span><text:span text:style-name="T1800"><text:s/>pagrindinis komitetas, kalbėjo Seimo na</text:span><text:span text:style-name="T1801">rys</text:span><text:span text:style-name="T1802"><text:s/></text:span><text:span text:style-name="T1803">K. Adomaitis</text:span>.<text:s/></text:p>
      <text:p text:style-name="P1804">Posėdžio pirmininkas pranešė, kad yra 29 Seimo nariai, palaikantys<text:s/>šio<text:s/>pasiūlymo svarstymą.</text:p>
      <text:p text:style-name="P1805">K. Adomaičio pasiūlymui dėl 10<text:s/>straipsnio, kuriam<text:s/>pritarė<text:s/>pagrindinis komitetas,<text:s/>pritarta<text:s/>bendru sutarimu.<text:s/></text:p>
      <text:p text:style-name="P1806"/>
      <text:p text:style-name="P1807">10<text:s/>straipsnis<text:s/>priimtas bendru sutarimu.</text:p>
      <text:p text:style-name="P1808"/>
      <text:p text:style-name="P1809">Pranešėja informavo apie<text:s/><text:span text:style-name="T1810">A. Gedvilienė</text:span><text:span text:style-name="T1811">s pasiūlym</text:span><text:span text:style-name="T1812">us</text:span><text:span text:style-name="T1813"><text:s/>dėl 11</text:span><text:span text:style-name="T1814"><text:s/>straipsnio, kuri</text:span><text:span text:style-name="T1815">e</text:span><text:span text:style-name="T1816">m</text:span><text:span text:style-name="T1817">s</text:span><text:span text:style-name="T1818"><text:s/></text:span><text:span text:style-name="T1819">pritarė</text:span><text:span text:style-name="T1820"><text:s/>pagrindinis komitetas</text:span>.</text:p>
      <text:p text:style-name="P1821">Posėdžio pirmininkas pranešė, kad yra 29 Seimo nariai, palaikantys<text:s/>šių<text:s/>pasiūlymų<text:s/>svarstymą.</text:p>
      <text:p text:style-name="P1822">A. Gedvilienės pasiūlymams<text:s/>dėl 11<text:s/>straipsnio, kuriems<text:s/>pritarė<text:s/>pagrindinis komitetas,<text:s/>pritarta<text:s/>bendru sutarimu.<text:s/></text:p>
      <text:p text:style-name="P1823"/>
      <text:p text:style-name="P1824">11–21<text:s/>straipsniai priimti bendru sutarimu.</text:p>
      <text:p text:style-name="P1825"/>
      <text:p text:style-name="P1826"><text:span text:style-name="T1827">Dėl<text:s/></text:span><text:span text:style-name="T1828">V</text:span><text:span text:style-name="T1829">. </text:span><text:span text:style-name="T1830">Pranckie</text:span><text:span text:style-name="T1831">čio</text:span><text:span text:style-name="T1832">, J</text:span><text:span text:style-name="T1833">. </text:span><text:span text:style-name="T1834">Urbanaviči</text:span><text:span text:style-name="T1835">a</text:span><text:span text:style-name="T1836">us</text:span><text:span text:style-name="T1837"><text:s/>ir<text:s/></text:span><text:span text:style-name="T1838">R</text:span><text:span text:style-name="T1839">. </text:span><text:span text:style-name="T1840">Vaitk</text:span><text:span text:style-name="T1841">a</text:span><text:span text:style-name="T1842">us<text:s/></text:span><text:span text:style-name="T1843">pasiūlymo dėl 22 straipsnio</text:span><text:span text:style-name="T1844">, kuria</text:span><text:span text:style-name="T1845">m</text:span><text:span text:style-name="T1846"><text:s/></text:span><text:span text:style-name="T1847">nepritarė</text:span><text:span text:style-name="T1848"><text:s/>pagrindinis komitetas, kalbėjo Seimo nar</text:span><text:span text:style-name="T1849">ys</text:span><text:span text:style-name="T1850"><text:s/></text:span><text:span text:style-name="T1851">V. Pranckietis</text:span>.<text:s/></text:p>
      <text:p text:style-name="P1852"><text:span text:style-name="T1853">Balsuota, ar pritarti pasiūlymui svarstyti</text:span><text:span text:style-name="T1854"><text:s/></text:span><text:span text:style-name="T1855">V</text:span><text:span text:style-name="T1856">. </text:span><text:span text:style-name="T1857">Pranckie</text:span><text:span text:style-name="T1858">čio</text:span><text:span text:style-name="T1859">, J</text:span><text:span text:style-name="T1860">. </text:span><text:span text:style-name="T1861">Urbanaviči</text:span><text:span text:style-name="T1862">a</text:span><text:span text:style-name="T1863">us</text:span><text:span text:style-name="T1864"><text:s/>ir<text:s/></text:span><text:span text:style-name="T1865">R</text:span><text:span text:style-name="T1866">. </text:span><text:span text:style-name="T1867">Vaitk</text:span><text:span text:style-name="T1868">a</text:span><text:span text:style-name="T1869">us<text:s/></text:span><text:span text:style-name="T1870">pasiūlymą</text:span><text:span text:style-name="T1871">:<text:s/></text:span><text:span text:style-name="T1872">už –<text:s/></text:span><text:span text:style-name="T1873">28</text:span><text:span text:style-name="T1874">.<text:s/></text:span><text:span text:style-name="T1875">Nepritarta.</text:span><text:span text:style-name="T1876"><text:s/></text:span><text:span text:style-name="T1877">Užsiregistravo<text:s/></text:span><text:span text:style-name="T1878">49</text:span><text:span text:style-name="T1879"><text:s/>Seimo nariai</text:span><text:span text:style-name="T1880"><text:s/></text:span><text:span text:style-name="T1881">(1</text:span><text:span text:style-name="T1882">5</text:span><text:span text:style-name="T1883">.</text:span><text:span text:style-name="T1884">44</text:span><text:span text:style-name="T1885"> </text:span><text:span text:style-name="T1886">val.)</text:span><text:span text:style-name="T1887">.<text:s/></text:span></text:p>
      <text:p text:style-name="P1888"/>
      <text:p text:style-name="P1889">22, 23<text:s/>straipsniai<text:s/>priimti<text:s/>bendru sutarimu.</text:p>
      <text:p text:style-name="P1890"/>
      <text:p text:style-name="P1891"><text:span text:style-name="T1892">Dėl<text:s/></text:span><text:span text:style-name="T1893">V</text:span><text:span text:style-name="T1894">. </text:span><text:span text:style-name="T1895">Pranckie</text:span><text:span text:style-name="T1896">čio</text:span><text:span text:style-name="T1897">, J</text:span><text:span text:style-name="T1898">. </text:span><text:span text:style-name="T1899">Urbanaviči</text:span><text:span text:style-name="T1900">a</text:span><text:span text:style-name="T1901">us</text:span><text:span text:style-name="T1902"><text:s/>ir<text:s/></text:span><text:span text:style-name="T1903">R</text:span><text:span text:style-name="T1904">. </text:span><text:span text:style-name="T1905">Vaitk</text:span><text:span text:style-name="T1906">a</text:span><text:span text:style-name="T1907">us<text:s/></text:span><text:span text:style-name="T1908">pasiūlymo dėl 24 straipsnio</text:span><text:span text:style-name="T1909">, kuria</text:span><text:span text:style-name="T1910">m</text:span><text:span text:style-name="T1911"><text:s/></text:span><text:span text:style-name="T1912">iš dalies pritarė</text:span><text:span text:style-name="T1913"><text:s/>pagrindinis komitetas, kalbėjo Seimo nar</text:span><text:span text:style-name="T1914">ys</text:span><text:span text:style-name="T1915"><text:s/></text:span><text:span text:style-name="T1916">V</text:span><text:span text:style-name="T1917">. </text:span><text:span text:style-name="T1918">Pranckie</text:span><text:span text:style-name="T1919">tis</text:span><text:span text:style-name="T1920"><text:s/></text:span>(pritarė pagrindinio komiteto nuomonei ir<text:s/>neprašė<text:s/>balsuoti dėl šio pasiūlymo).<text:s/></text:p>
      <text:p text:style-name="P1921"/>
      <text:p text:style-name="P1922">24<text:s/>straipsnis priimtas bendru sutarimu.<text:s/></text:p>
      <text:p text:style-name="P1923"/>
      <text:p text:style-name="P1924"><text:span text:style-name="T1925">Dėl<text:s/></text:span><text:span text:style-name="T1926">R. Vaitkaus pasiūlym</text:span><text:span text:style-name="T1927">ų</text:span><text:span text:style-name="T1928"><text:s/>dėl 25 straipsnio</text:span><text:span text:style-name="T1929"><text:s/>kalbėjo Seimo nar</text:span><text:span text:style-name="T1930">ys</text:span><text:span text:style-name="T1931"><text:s/></text:span><text:span text:style-name="T1932">R</text:span><text:span text:style-name="T1933">. Vaitkus</text:span><text:span text:style-name="T1934"><text:s/></text:span>(pritarė pagrindinio komiteto nuomonei ir<text:s/>neprašė<text:s/>dėl jų<text:s/>balsuoti).<text:s/></text:p>
      <text:p text:style-name="P1935"/>
      <text:p text:style-name="P1936">25, 26<text:s/>straipsniai<text:s/>priimti<text:s/>bendru sutarimu.<text:s/></text:p>
      <text:p text:style-name="P1937"/>
      <text:p text:style-name="P1938"><text:span text:style-name="T1939">Dėl<text:s/></text:span><text:span text:style-name="T1940">K</text:span><text:span text:style-name="T1941">. </text:span><text:span text:style-name="T1942">Vilkausk</text:span><text:span text:style-name="T1943">o</text:span><text:span text:style-name="T1944"><text:s/></text:span><text:span text:style-name="T1945">ir<text:s/></text:span><text:span text:style-name="T1946">kitų<text:s/></text:span><text:span text:style-name="T1947">Seimo narių</text:span><text:span text:style-name="T1948"><text:s/>pasiūlym</text:span><text:span text:style-name="T1949">ų</text:span><text:span text:style-name="T1950"><text:s/>dėl 27</text:span><text:span text:style-name="T1951"><text:s/>straipsnio, kuri</text:span><text:span text:style-name="T1952">e</text:span><text:span text:style-name="T1953">m</text:span><text:span text:style-name="T1954">s</text:span><text:span text:style-name="T1955"><text:s/></text:span><text:span text:style-name="T1956">iš dalies pritarė</text:span><text:span text:style-name="T1957"><text:s/>pagrindinis komitetas, kalbėjo Seimo nar</text:span><text:span text:style-name="T1958">ys</text:span><text:span text:style-name="T1959"><text:s/></text:span><text:span text:style-name="T1960">K. Vilkauskas</text:span><text:span text:style-name="T1961"><text:s/></text:span>(pritarė pagrindinio komiteto nuomonei ir<text:s/>neprašė<text:s/>dėl jų<text:s/>balsuoti).<text:s/></text:p>
      <text:p text:style-name="P1962">Pagrindinio komiteto nuomonei dėl<text:s/>K. Vilkausko<text:s/>ir kitų<text:s/>Seimo narių<text:s/>pasiūlymų<text:s/>dėl 27<text:s/>straipsnio, kuriems<text:s/>iš dalies pritarė<text:s/>pagrindinis komitetas,<text:s/>pritarta<text:s/>bendru sutarimu.<text:s/></text:p>
      <text:p text:style-name="P1963"/>
      <text:p text:style-name="P1964">27<text:s/>straipsnis priimtas bendru sutarimu.<text:s/></text:p>
      <text:p text:style-name="P1965"/>
      <text:p text:style-name="P1966">Pagrindinio komiteto nuomonei dėl<text:s/>K. Vilkausko<text:s/>ir kitų<text:s/>Seimo narių<text:s/>pasiūlymo dėl 28<text:s/>straipsnio, kuriam<text:s/>iš dalies pritarė<text:s/>pagrindinis komitetas,<text:s/>pritarta<text:s/>bendru sutarimu.<text:s/></text:p>
      <text:p text:style-name="P1967"/>
      <text:p text:style-name="P1968">28–32<text:s/>straipsniai priimti bendru sutarimu.</text:p>
      <text:p text:style-name="P1969"/>
      <text:p text:style-name="P1970"><text:span text:style-name="T1971">Dėl<text:s/></text:span><text:span text:style-name="T1972">V</text:span><text:span text:style-name="T1973">. </text:span><text:span text:style-name="T1974">Pranckie</text:span><text:span text:style-name="T1975">čio</text:span><text:span text:style-name="T1976">, J</text:span><text:span text:style-name="T1977">. </text:span><text:span text:style-name="T1978">Urbanaviči</text:span><text:span text:style-name="T1979">a</text:span><text:span text:style-name="T1980">us</text:span><text:span text:style-name="T1981"><text:s/>ir<text:s/></text:span><text:span text:style-name="T1982">R</text:span><text:span text:style-name="T1983">. </text:span><text:span text:style-name="T1984">Vaitk</text:span><text:span text:style-name="T1985">a</text:span><text:span text:style-name="T1986">us<text:s/></text:span><text:span text:style-name="T1987">pasiūlymo dėl 33 straipsnio</text:span><text:span text:style-name="T1988">, kuria</text:span><text:span text:style-name="T1989">m</text:span><text:span text:style-name="T1990"><text:s/></text:span><text:span text:style-name="T1991">nepritarė</text:span><text:span text:style-name="T1992"><text:s/>pagrindinis komitetas, kalbėjo Seimo nar</text:span><text:span text:style-name="T1993">ys</text:span><text:span text:style-name="T1994"><text:s/></text:span><text:span text:style-name="T1995">V. Pranckietis</text:span>.<text:s/></text:p>
      <text:p text:style-name="P1996"><text:span text:style-name="T1997">Balsuota, ar pritarti pasiūlymui svarstyti</text:span><text:span text:style-name="T1998"><text:s/></text:span><text:span text:style-name="T1999">V</text:span><text:span text:style-name="T2000">. </text:span><text:span text:style-name="T2001">Pranckie</text:span><text:span text:style-name="T2002">čio</text:span><text:span text:style-name="T2003">, J</text:span><text:span text:style-name="T2004">. </text:span><text:span text:style-name="T2005">Urbanaviči</text:span><text:span text:style-name="T2006">a</text:span><text:span text:style-name="T2007">us</text:span><text:span text:style-name="T2008"><text:s/>ir<text:s/></text:span><text:span text:style-name="T2009">R</text:span><text:span text:style-name="T2010">. </text:span><text:span text:style-name="T2011">Vaitk</text:span><text:span text:style-name="T2012">a</text:span><text:span text:style-name="T2013">us<text:s/></text:span><text:span text:style-name="T2014">pasiūlymą dėl 33 straipsnio</text:span><text:span text:style-name="T2015">:<text:s/></text:span><text:span text:style-name="T2016">už –<text:s/></text:span><text:span text:style-name="T2017">26</text:span><text:span text:style-name="T2018">.<text:s/></text:span><text:span text:style-name="T2019">Nepritarta.</text:span><text:span text:style-name="T2020"><text:s/></text:span><text:span text:style-name="T2021">Užsiregistravo<text:s/></text:span><text:span text:style-name="T2022">41</text:span><text:span text:style-name="T2023"><text:s/>Seimo nar</text:span><text:span text:style-name="T2024">ys</text:span><text:span text:style-name="T2025"><text:s/></text:span><text:span text:style-name="T2026">(1</text:span><text:span text:style-name="T2027">5</text:span><text:span text:style-name="T2028">.</text:span><text:span text:style-name="T2029">48</text:span><text:span text:style-name="T2030"> </text:span><text:span text:style-name="T2031">val.)</text:span><text:span text:style-name="T2032">.<text:s/></text:span></text:p>
      <text:p text:style-name="P2033"/>
      <text:p text:style-name="P2034">33 straipsnis<text:s/>priimtas bendru sutarimu.</text:p>
      <text:p text:style-name="P2035"/>
      <text:p text:style-name="P2036"><text:span text:style-name="T2037">Dėl<text:s/></text:span><text:span text:style-name="T2038">V</text:span><text:span text:style-name="T2039">. </text:span><text:span text:style-name="T2040">Pranckie</text:span><text:span text:style-name="T2041">čio</text:span><text:span text:style-name="T2042">, J</text:span><text:span text:style-name="T2043">. </text:span><text:span text:style-name="T2044">Urbanaviči</text:span><text:span text:style-name="T2045">a</text:span><text:span text:style-name="T2046">us</text:span><text:span text:style-name="T2047"><text:s/>ir<text:s/></text:span><text:span text:style-name="T2048">R</text:span><text:span text:style-name="T2049">. </text:span><text:span text:style-name="T2050">Vaitk</text:span><text:span text:style-name="T2051">a</text:span><text:span text:style-name="T2052">us<text:s/></text:span><text:span text:style-name="T2053">pasiūlymo dėl 34 straipsnio</text:span><text:span text:style-name="T2054">, kuria</text:span><text:span text:style-name="T2055">m</text:span><text:span text:style-name="T2056"><text:s/></text:span><text:span text:style-name="T2057">nepritarė</text:span><text:span text:style-name="T2058"><text:s/>pagrindinis komitetas, kalbėjo Seimo nar</text:span><text:span text:style-name="T2059">ys</text:span><text:span text:style-name="T2060"><text:s/></text:span><text:span text:style-name="T2061">V. Pranckietis</text:span>.<text:s/></text:p>
      <text:p text:style-name="P2062"><text:span text:style-name="T2063">Balsuota, ar pritarti pasiūlymui svarstyti</text:span><text:span text:style-name="T2064"><text:s/></text:span><text:span text:style-name="T2065">V</text:span><text:span text:style-name="T2066">. </text:span><text:span text:style-name="T2067">Pranckie</text:span><text:span text:style-name="T2068">čio</text:span><text:span text:style-name="T2069">, J</text:span><text:span text:style-name="T2070">. </text:span><text:span text:style-name="T2071">Urbanaviči</text:span><text:span text:style-name="T2072">a</text:span><text:span text:style-name="T2073">us</text:span><text:span text:style-name="T2074"><text:s/>ir<text:s/></text:span><text:span text:style-name="T2075">R</text:span><text:span text:style-name="T2076">. </text:span><text:span text:style-name="T2077">Vaitk</text:span><text:span text:style-name="T2078">a</text:span><text:span text:style-name="T2079">us<text:s/></text:span><text:span text:style-name="T2080">pasiūlymą dėl 34 straipsnio</text:span><text:span text:style-name="T2081">:<text:s/></text:span><text:span text:style-name="T2082">už –<text:s/></text:span><text:span text:style-name="T2083">32</text:span><text:span text:style-name="T2084">.<text:s/></text:span><text:span text:style-name="T2085">P</text:span><text:span text:style-name="T2086">ritarta.</text:span><text:span text:style-name="T2087"><text:s/></text:span><text:span text:style-name="T2088">Užsiregistravo<text:s/></text:span><text:span text:style-name="T2089">48</text:span><text:span text:style-name="T2090"><text:s/>Seimo nariai</text:span><text:span text:style-name="T2091"><text:s/></text:span><text:span text:style-name="T2092">(1</text:span><text:span text:style-name="T2093">5</text:span><text:span text:style-name="T2094">.</text:span><text:span text:style-name="T2095">49</text:span><text:span text:style-name="T2096"> </text:span><text:span text:style-name="T2097">val.)</text:span><text:span text:style-name="T2098">.<text:s/></text:span></text:p>
      <text:p text:style-name="P2099">Dėl balsavimo motyvų dėl šio pasiūlymo<text:s/>kalbėjo Seimo nariai:<text:s/>K. Mažeika,<text:s/>S. Gentvilas.<text:s/></text:p>
      <text:p text:style-name="P2100"><text:span text:style-name="T2101">Balsuota dėl<text:s/></text:span><text:span text:style-name="T2102">V</text:span><text:span text:style-name="T2103">. </text:span><text:span text:style-name="T2104">Pranckie</text:span><text:span text:style-name="T2105">čio</text:span><text:span text:style-name="T2106">, J</text:span><text:span text:style-name="T2107">. </text:span><text:span text:style-name="T2108">Urbanaviči</text:span><text:span text:style-name="T2109">a</text:span><text:span text:style-name="T2110">us</text:span><text:span text:style-name="T2111"><text:s/>ir<text:s/></text:span><text:span text:style-name="T2112">R</text:span><text:span text:style-name="T2113">. </text:span><text:span text:style-name="T2114">Vaitk</text:span><text:span text:style-name="T2115">a</text:span><text:span text:style-name="T2116">us<text:s/></text:span><text:span text:style-name="T2117">pasiūlymo dėl 34 straipsnio</text:span><text:span text:style-name="T2118">, kuria</text:span><text:span text:style-name="T2119">m</text:span><text:span text:style-name="T2120"><text:s/></text:span><text:span text:style-name="T2121">nepritarė</text:span><text:span text:style-name="T2122"><text:s/>pagrindinis komitetas:<text:s/></text:span><text:span text:style-name="T2123">už –<text:s/></text:span><text:span text:style-name="T2124">43</text:span><text:span text:style-name="T2125">, prieš –<text:s/></text:span><text:span text:style-name="T2126">17</text:span><text:span text:style-name="T2127">, susilaikė<text:s/></text:span><text:span text:style-name="T2128">48</text:span><text:span text:style-name="T2129">.<text:s/></text:span><text:span text:style-name="T2130">Nepritarta.</text:span><text:span text:style-name="T2131"><text:s/></text:span><text:span text:style-name="T2132">Užsiregistravo<text:s/></text:span><text:span text:style-name="T2133">112<text:s/></text:span><text:span text:style-name="T2134">Seimo nari</text:span><text:span text:style-name="T2135">ų</text:span><text:span text:style-name="T2136"><text:s/></text:span><text:span text:style-name="T2137">(1</text:span><text:span text:style-name="T2138">5</text:span><text:span text:style-name="T2139">.</text:span><text:span text:style-name="T2140">53 </text:span><text:span text:style-name="T2141">val.)</text:span><text:span text:style-name="T2142">.<text:s/></text:span></text:p>
      <text:p text:style-name="P2143"/>
      <text:p text:style-name="P2144"><text:span text:style-name="T2145">Dėl<text:s/></text:span><text:span text:style-name="T2146">V</text:span><text:span text:style-name="T2147">. </text:span><text:span text:style-name="T2148">Pranckie</text:span><text:span text:style-name="T2149">čio</text:span><text:span text:style-name="T2150">, J</text:span><text:span text:style-name="T2151">. </text:span><text:span text:style-name="T2152">Urbanaviči</text:span><text:span text:style-name="T2153">a</text:span><text:span text:style-name="T2154">us</text:span><text:span text:style-name="T2155"><text:s/>ir<text:s/></text:span><text:span text:style-name="T2156">R</text:span><text:span text:style-name="T2157">. </text:span><text:span text:style-name="T2158">Vaitk</text:span><text:span text:style-name="T2159">a</text:span><text:span text:style-name="T2160">us<text:s/></text:span><text:span text:style-name="T2161">pasiūlym</text:span><text:span text:style-name="T2162">ų</text:span><text:span text:style-name="T2163"><text:s/>dėl 34 straipsnio</text:span><text:span text:style-name="T2164">, kuri</text:span><text:span text:style-name="T2165">e</text:span><text:span text:style-name="T2166">m</text:span><text:span text:style-name="T2167">s</text:span><text:span text:style-name="T2168"><text:s/></text:span><text:span text:style-name="T2169">iš dalies pritarė</text:span><text:span text:style-name="T2170"><text:s/>pagrindinis komitetas, kalbėjo Seimo nar</text:span><text:span text:style-name="T2171">ys</text:span><text:span text:style-name="T2172"><text:s/>V. Pranckietis<text:s/></text:span>(pritarė pagrindinio komiteto nuomonei ir<text:s/>neprašė<text:s/>dėl<text:s/>jų<text:s/>balsuoti).<text:s/></text:p>
      <text:p text:style-name="P2173">Pagrindinio komiteto nuomonei dėl<text:s/>V. Pranckiečio, J. Urbanavičiaus<text:s/>ir<text:s/>R. Vaitkaus<text:s/>pasiūlymų<text:s/>dėl 34 straipsnio, kuriems<text:s/>iš dalies pritarė<text:s/>pagrindinis komitetas,<text:s/>pritarta<text:s/>bendru sutarimu.<text:s/></text:p>
      <text:p text:style-name="P2174"/>
      <text:p text:style-name="P2175">Pranešėja informavo apie<text:s/><text:span text:style-name="T2176">K. Adomaičio</text:span><text:span text:style-name="T2177"><text:s/></text:span><text:span text:style-name="T2178">pasiūlymą dėl 34 straipsnio</text:span><text:span text:style-name="T2179">, kuria</text:span><text:span text:style-name="T2180">m</text:span><text:span text:style-name="T2181"><text:s/></text:span><text:span text:style-name="T2182">pritarė</text:span><text:span text:style-name="T2183"><text:s/>pagrindinis komitetas</text:span><text:span text:style-name="T2184"><text:s/>(</text:span><text:span text:style-name="T2185">pranešė, kad jis susijęs su ankstesniu pasiūlymu, kuri</text:span><text:span text:style-name="T2186">s</text:span><text:span text:style-name="T2187"><text:s/>jau pri</text:span><text:span text:style-name="T2188">statytas</text:span><text:span text:style-name="T2189">)</text:span>.</text:p>
      <text:p text:style-name="P2190">Posėdžio pirmininkas pranešė, kad yra 29 Seimo nariai, palaikantys<text:s/>šio<text:s/>pasiūlymo<text:s/>svarstymą.</text:p>
      <text:p text:style-name="P2191">Pagrindinio komiteto nuomonei dėl<text:s/>K. Adomaičio pasiūlymo dėl 34 straipsnio, kuriam<text:s/>pritarė<text:s/>pagrindinis komitetas,<text:s/>pritarta<text:s/>bendru sutarimu.<text:s/></text:p>
      <text:p text:style-name="P2192"/>
      <text:p text:style-name="P2193"><text:span text:style-name="T2194">Dėl<text:s/></text:span><text:span text:style-name="T2195">V</text:span><text:span text:style-name="T2196">. </text:span><text:span text:style-name="T2197">Pranckie</text:span><text:span text:style-name="T2198">čio</text:span><text:span text:style-name="T2199">, J</text:span><text:span text:style-name="T2200">. </text:span><text:span text:style-name="T2201">Urbanaviči</text:span><text:span text:style-name="T2202">a</text:span><text:span text:style-name="T2203">us</text:span><text:span text:style-name="T2204"><text:s/>ir<text:s/></text:span><text:span text:style-name="T2205">R</text:span><text:span text:style-name="T2206">. </text:span><text:span text:style-name="T2207">Vaitk</text:span><text:span text:style-name="T2208">a</text:span><text:span text:style-name="T2209">us<text:s/></text:span><text:span text:style-name="T2210">pasiūlymo dėl 34 straipsnio</text:span><text:span text:style-name="T2211">, kuria</text:span><text:span text:style-name="T2212">m</text:span><text:span text:style-name="T2213"><text:s/></text:span><text:span text:style-name="T2214">iš dalies pritarė</text:span><text:span text:style-name="T2215"><text:s/>pagrindinis komitetas, kalbėjo Seimo nar</text:span><text:span text:style-name="T2216">ys</text:span><text:span text:style-name="T2217"><text:s/></text:span><text:span text:style-name="T2218">V. Pranckietis<text:s/></text:span>(pritarė pagrindinio komiteto nuomonei).<text:s/></text:p>
      <text:p text:style-name="P2219">Pagrindinio komiteto nuomonei dėl<text:s/>šio<text:s/>V. Pranckiečio, J. Urbanavičiaus<text:s/>ir<text:s/>R. Vaitkaus<text:s/>pasiūlymo, kuriam<text:s/>iš dalies pritarė<text:s/>pagrindinis komitetas,<text:s/>pritarta<text:s/>bendru sutarimu.<text:s/></text:p>
      <text:p text:style-name="P2220"/>
      <text:p text:style-name="P2221"><text:span text:style-name="T2222">Dėl<text:s/></text:span><text:span text:style-name="T2223">V</text:span><text:span text:style-name="T2224">. </text:span><text:span text:style-name="T2225">Pranckie</text:span><text:span text:style-name="T2226">čio</text:span><text:span text:style-name="T2227">, J</text:span><text:span text:style-name="T2228">. </text:span><text:span text:style-name="T2229">Urbanaviči</text:span><text:span text:style-name="T2230">a</text:span><text:span text:style-name="T2231">us</text:span><text:span text:style-name="T2232"><text:s/>ir<text:s/></text:span><text:span text:style-name="T2233">R</text:span><text:span text:style-name="T2234">. </text:span><text:span text:style-name="T2235">Vaitk</text:span><text:span text:style-name="T2236">a</text:span><text:span text:style-name="T2237">us<text:s/></text:span><text:span text:style-name="T2238">pasiūlymo dėl 34 straipsnio</text:span><text:span text:style-name="T2239">, kuria</text:span><text:span text:style-name="T2240">m</text:span><text:span text:style-name="T2241"><text:s/></text:span><text:span text:style-name="T2242">nepritarė</text:span><text:span text:style-name="T2243"><text:s/>pagrindinis komitetas, kalbėjo Seimo nar</text:span><text:span text:style-name="T2244">ys</text:span><text:span text:style-name="T2245"><text:s/></text:span><text:span text:style-name="T2246">V. Pranckietis<text:s/></text:span>(atsiėmė šį pasiūlymą).<text:s/></text:p>
      <text:p text:style-name="P2247"/>
      <text:p text:style-name="P2248">34, 35<text:s/>straipsniai<text:s/>priimti<text:s/>bendru sutarimu.<text:s/></text:p>
      <text:p text:style-name="P2249"/>
      <text:p text:style-name="P2250">Posėdžio pirmininkas<text:s/>informavo, kad dėl<text:s/>naujos redakcijos 2 straipsnio<text:s/>yra Teisės departamento pastabų, kurioms<text:s/>pagrindinis<text:s/>komitetas pritarė.<text:s/></text:p>
      <text:p text:style-name="P2251">2<text:s/>straipsnis<text:s/>(Įstatymo įsigaliojimas, taikymas ir įgyvendinimas)<text:s/>priimtas bendru sutarimu.<text:s/></text:p>
      <text:p text:style-name="P2252"/>
      <text:p text:style-name="P2253">Posėdžio pirmininkas<text:s/>informavo, kad dėl<text:s/>naujos redakcijos<text:s/>3<text:s/>straipsnio<text:s/>yra Teisės departamento pastaba, kuriai pagrindinis<text:s/>komitetas pritarė.<text:s/></text:p>
      <text:p text:style-name="P2254"><text:span text:style-name="T2255">3</text:span><text:span text:style-name="T2256"><text:s/>straipsnis</text:span><text:span text:style-name="T2257"><text:s/>(</text:span><text:span text:style-name="T2258">Įstatyme nustatyto galiojančio teisinio reguliavimo poveikio<text:s/></text:span><text:span text:style-name="T2259">ex</text:span><text:span text:style-name="T2260"> </text:span><text:span text:style-name="T2261">post</text:span><text:span text:style-name="T2262"><text:s/>vertinimas</text:span><text:span text:style-name="T2263">)</text:span><text:span text:style-name="T2264"><text:s/>priimtas bendru sutarimu.</text:span><text:span text:style-name="T2265"><text:s/></text:span></text:p>
      <text:p text:style-name="P2266"/>
      <text:p text:style-name="P2267">Posėdžio pirmininkas<text:s/>pranešė, kad<text:s/>paskutinis<text:s/>Kaimo reikalų komiteto pasiūlymas jau nebeaktualus,<text:s/>jis<text:s/>jau anksčiau apsvarstytas.<text:s/></text:p>
      <text:p text:style-name="P2268"/>
      <text:p text:style-name="P2269">Dėl balsavimo motyvų dėl viso įstatymo<text:s/>projekto<text:s/>kalbėjo Seimo nariai:<text:s/>T. Tomilinas,<text:s/>V. Pranckietis, S. Gentvilas, K. Mažeika.<text:s/></text:p>
      <text:p text:style-name="P2270"/>
      <text:p text:style-name="P2271">Posėdžio pirmininkas paskelbė balsavimą dėl šio įstatymo priėmimo.</text:p>
      <text:p text:style-name="P2272"/>
      <text:p text:style-name="P2273"><text:span text:style-name="T2274">NUTARTA</text:span><text:span text:style-name="T2275">.</text:span> Priimti<text:s/>Saugomų teritorijų įstatymo Nr. I-301 pakeitimo įstatymą.<text:s/><text:span text:style-name="T2276">Balsavimo rezultatai: už –<text:s/></text:span><text:span text:style-name="T2277">88</text:span><text:span text:style-name="T2278">, prieš –<text:s/></text:span><text:span text:style-name="T2279">3</text:span><text:span text:style-name="T2280">, susilaikė<text:s/></text:span><text:span text:style-name="T2281">25</text:span><text:span text:style-name="T2282">.<text:s/></text:span><text:span text:style-name="T2283">Užsiregistravo<text:s/></text:span><text:span text:style-name="T2284">117</text:span><text:span text:style-name="T2285"><text:s/>Seimo nari</text:span><text:span text:style-name="T2286">ų</text:span><text:span text:style-name="T2287"><text:s/>(1</text:span><text:span text:style-name="T2288">6</text:span><text:span text:style-name="T2289">.0</text:span><text:span text:style-name="T2290">3</text:span><text:span text:style-name="T2291"> </text:span><text:span text:style-name="T2292">val.)</text:span><text:span text:style-name="T2293">.</text:span><text:s/></text:p>
      <text:p text:style-name="P2294"/>
      <text:p text:style-name="P2295">Replikavo Seimo nariai:<text:s/>V. Pranckietis,<text:s/>V. Targamadzė,<text:s/>S. Gentvilas.<text:s/></text:p>
      <text:p text:style-name="P2296"/>
      <text:p text:style-name="P2297"/>
      <text:p text:style-name="P2298">16.05<text:s/>val.</text:p>
      <text:p text:style-name="P2299"><text:span text:style-name="T2300">SVARSTYTA.</text:span> Aplinkos apsaugos įstatymo Nr. I-2223 1, 12, 15, 122 straipsnių pakeitimo ir Įstatymo papildymo 12<text:span text:style-name="T2301">1</text:span>, 12<text:span text:style-name="T2302">2</text:span>, 12<text:span text:style-name="T2303">3</text:span>, 12<text:span text:style-name="T2304">4</text:span>, 12<text:span text:style-name="T2305">5</text:span><text:s/>straipsniais įstatymo projektas Nr. XIVP-2869(2)<text:s/><text:span text:style-name="T2306">(teikėjai –</text:span><text:span text:style-name="T2307"><text:s/></text:span><text:span text:style-name="T2308">Vyriausybė</text:span><text:span text:style-name="T2309"><text:s/>/<text:s/></text:span><text:span text:style-name="T2310">aplinkos ministras S. Gentvilas</text:span><text:span text:style-name="T2311">)<text:s/></text:span><text:span text:style-name="T2312">(priėmimas)</text:span><text:span text:style-name="T2313">.</text:span><text:s/></text:p>
      <text:p text:style-name="P2314"/>
      <text:p text:style-name="P2315"><text:span text:style-name="T2316">Posėdžio pirmininkas</text:span><text:s/>informavo apie<text:s/><text:span text:style-name="T2317">Teisės departamento pastab</text:span><text:span text:style-name="T2318">as</text:span><text:span text:style-name="T2319">,<text:s/></text:span><text:span text:style-name="T2320">kuri</text:span><text:span text:style-name="T2321">oms</text:span><text:span text:style-name="T2322"><text:s/></text:span><text:span text:style-name="T2323">visoms<text:s/></text:span><text:span text:style-name="T2324">pagrindinis komitetas</text:span><text:span text:style-name="T2325"><text:s/></text:span><text:span text:style-name="T2326">pritarė</text:span><text:span text:style-name="T2327">.<text:s/></text:span></text:p>
      <text:p text:style-name="P2328"/>
      <text:p text:style-name="P2329">1–9<text:s/>straipsniai<text:s/>(su Teisės departamento pastabomis, kurioms pritarė<text:s/>pagrindinis komitetas)<text:s/>priimti bendru sutarimu.</text:p>
      <text:p text:style-name="P2330"/>
      <text:p text:style-name="P2331">Posėdžio pirmininkas paskelbė balsavimą dėl šio įstatymo priėmimo.</text:p>
      <text:p text:style-name="P2332"/>
      <text:p text:style-name="P2333"><text:span text:style-name="T2334">NUTARTA</text:span><text:span text:style-name="T2335">.</text:span> Priimti<text:s/>Aplinkos apsaugos įstatymo Nr. I-2223 1, 12, 15, 122 straipsnių pakeitimo ir Įstatymo papildymo 12<text:span text:style-name="T2336">1</text:span>, 12<text:span text:style-name="T2337">2</text:span>, 12<text:span text:style-name="T2338">3</text:span>, 12<text:span text:style-name="T2339">4</text:span>, 12<text:span text:style-name="T2340">5</text:span><text:s/>straipsniais įstatymą.<text:s/><text:span text:style-name="T2341">Balsavimo rezultatai: už –</text:span><text:span text:style-name="T2342"><text:s/></text:span><text:span text:style-name="T2343">87</text:span><text:span text:style-name="T2344">, prieš –<text:s/></text:span><text:span text:style-name="T2345">0</text:span><text:span text:style-name="T2346">, susilaikė<text:s/></text:span><text:span text:style-name="T2347">22</text:span><text:span text:style-name="T2348">.<text:s/></text:span><text:span text:style-name="T2349">Užsiregistravo<text:s/></text:span><text:span text:style-name="T2350">109</text:span><text:span text:style-name="T2351"><text:s/>Seimo nariai (1</text:span><text:span text:style-name="T2352">6</text:span><text:span text:style-name="T2353">.0</text:span><text:span text:style-name="T2354">6</text:span><text:span text:style-name="T2355"> </text:span><text:span text:style-name="T2356">val.)</text:span><text:span text:style-name="T2357">.</text:span><text:s/></text:p>
      <text:p text:style-name="P2358"/>
      <text:p text:style-name="P2359"/>
      <text:p text:style-name="P2360">16.06<text:s/>val.</text:p>
      <text:p text:style-name="P2361"><text:span text:style-name="T2362">SVARSTYTA.</text:span> Laukinės gyvūnijos įstatymo Nr. VIII-498 4 ir 18 straipsnių pakeitimo įstatymo projektas Nr. XIVP-2871(2)<text:s/><text:span text:style-name="T2363">(teikėjai –</text:span><text:span text:style-name="T2364"><text:s/></text:span><text:span text:style-name="T2365">Vyriausybė</text:span><text:span text:style-name="T2366"><text:s/>/<text:s/></text:span><text:span text:style-name="T2367">aplinkos ministras S. Gentvilas</text:span><text:span text:style-name="T2368">)<text:s/></text:span><text:span text:style-name="T2369">(priėmimas)</text:span><text:span text:style-name="T2370">.</text:span><text:s/></text:p>
      <text:p text:style-name="P2371"/>
      <text:p text:style-name="P2372">Posėdžio pirmininkas<text:s/>informavo apie<text:s/>Teisės departamento pastabas<text:s/>dėl 3 straipsnio, kurioms<text:s/>pagrindinis komitetas<text:s/>pritarė, ir atkreipė dėmesį į<text:s/>datos korekciją.<text:s/></text:p>
      <text:p text:style-name="P2373">Pagrindinio komiteto nuomonei dėl šių Teisės departamento pastabų ir datos korekcijos pritarta bendru sutarimu.</text:p>
      <text:p text:style-name="P2374"/>
      <text:p text:style-name="P2375">1–3 straipsniai priimti bendru sutarimu.</text:p>
      <text:p text:style-name="P2376"/>
      <text:p text:style-name="P2377">Posėdžio pirmininkas paskelbė balsavimą dėl šio įstatymo priėmimo.</text:p>
      <text:p text:style-name="P2378"/>
      <text:p text:style-name="P2379"><text:span text:style-name="T2380">NUTARTA</text:span><text:span text:style-name="T2381">.</text:span> Priimti<text:s/>Laukinės gyvūnijos įstatymo Nr. VIII-498 4 ir 18 straipsnių pakeitimo įstatymą.<text:s/><text:span text:style-name="T2382">Balsavimo rezultatai: už –<text:s/></text:span><text:span text:style-name="T2383">88</text:span><text:span text:style-name="T2384">, prieš –<text:s/></text:span><text:span text:style-name="T2385">1</text:span><text:span text:style-name="T2386">, susilaikė<text:s/></text:span><text:span text:style-name="T2387">20</text:span><text:span text:style-name="T2388">.<text:s/></text:span><text:span text:style-name="T2389">Užsiregistravo<text:s/></text:span><text:span text:style-name="T2390">110</text:span><text:span text:style-name="T2391"><text:s/>Seimo nari</text:span><text:span text:style-name="T2392">ų</text:span><text:span text:style-name="T2393"><text:s/>(1</text:span><text:span text:style-name="T2394">6</text:span><text:span text:style-name="T2395">.0</text:span><text:span text:style-name="T2396">7</text:span><text:span text:style-name="T2397"> </text:span><text:span text:style-name="T2398">val.)</text:span><text:span text:style-name="T2399">.</text:span><text:s/></text:p>
      <text:p text:style-name="P2400"/>
      <text:p text:style-name="P2401"/>
      <text:p text:style-name="P2402">16.07<text:s/>val.</text:p>
      <text:p text:style-name="P2403"><text:span text:style-name="T2404">SVARSTYTA.</text:span> Laukinių augalų ir grybų įstatymo Nr. VIII-1226 4 ir 9 straipsnių pakeitimo įstatymo projektas Nr. XIVP-2872(2)<text:s/><text:span text:style-name="T2405">(teikėjai –</text:span><text:span text:style-name="T2406"><text:s/></text:span><text:span text:style-name="T2407">Vyriausybė</text:span><text:span text:style-name="T2408"><text:s/>/<text:s/></text:span><text:span text:style-name="T2409">aplinkos ministras S. Gentvilas</text:span><text:span text:style-name="T2410">)<text:s/></text:span><text:span text:style-name="T2411">(priėmimas)</text:span><text:span text:style-name="T2412">.</text:span><text:s/></text:p>
      <text:p text:style-name="P2413"/>
      <text:p text:style-name="P2414">Posėdžio pirmininkas<text:s/>informavo apie<text:s/>Teisės departamento pastabas dėl 3 straipsnio, kurioms<text:s/>pagrindinis komitetas<text:s/>pritarė, ir atkreipė dėmesį į datos korekciją.<text:s/></text:p>
      <text:p text:style-name="P2415">Pagrindinio komiteto nuomonei dėl šių Teisės departamento pastabų ir datos korekcijos pritarta bendru sutarimu.</text:p>
      <text:p text:style-name="P2416"/>
      <text:p text:style-name="P2417">1–3 straipsniai priimti bendru sutarimu.</text:p>
      <text:p text:style-name="P2418"/>
      <text:p text:style-name="P2419">Posėdžio pirmininkas paskelbė balsavimą dėl šio įstatymo priėmimo.</text:p>
      <text:p text:style-name="P2420"/>
      <text:p text:style-name="P2421"><text:span text:style-name="T2422">NUTARTA</text:span><text:span text:style-name="T2423">.</text:span> Priimti<text:s/>Laukinių augalų ir grybų įstatymo Nr. VIII-1226 4 ir 9 straipsnių pakeitimo įstatymą.<text:s/><text:span text:style-name="T2424">Balsavimo rezultatai: už –<text:s/></text:span><text:span text:style-name="T2425">87</text:span><text:span text:style-name="T2426">, prieš –<text:s/></text:span><text:span text:style-name="T2427">1</text:span><text:span text:style-name="T2428">, susilaikė<text:s/></text:span><text:span text:style-name="T2429">18</text:span><text:span text:style-name="T2430">.<text:s/></text:span><text:span text:style-name="T2431">Užsiregistravo<text:s/></text:span><text:span text:style-name="T2432">106</text:span><text:span text:style-name="T2433"><text:s/>Seimo nariai (1</text:span><text:span text:style-name="T2434">6</text:span><text:span text:style-name="T2435">.0</text:span><text:span text:style-name="T2436">8</text:span><text:span text:style-name="T2437"> </text:span><text:span text:style-name="T2438">val.)</text:span><text:span text:style-name="T2439">.</text:span><text:s/></text:p>
      <text:p text:style-name="P2440"/>
      <text:p text:style-name="P2441"/>
      <text:p text:style-name="P2442">16.09<text:s/>val.</text:p>
      <text:p text:style-name="P2443"><text:span text:style-name="T2444">SVARSTYTA.</text:span> Saugomų gyvūnų, augalų ir grybų rūšių įstatymo Nr. VIII-499<text:s/>3,<text:s/>5, 6, 9, 21 ir 22 straipsnių pakeitimo įstatymo projektas Nr. XIVP-2873(2)<text:s/><text:span text:style-name="T2445">(teikėjai –</text:span><text:span text:style-name="T2446"><text:s/></text:span><text:span text:style-name="T2447">Vyriausybė</text:span><text:span text:style-name="T2448"> </text:span><text:span text:style-name="T2449">/<text:s/></text:span><text:span text:style-name="T2450">aplinkos ministras S. Gentvilas</text:span><text:span text:style-name="T2451">)<text:s/></text:span><text:span text:style-name="T2452">(priėmimas)</text:span><text:span text:style-name="T2453">.</text:span><text:s/></text:p>
      <text:p text:style-name="P2454"/>
      <text:p text:style-name="P2455">Posėdžio pirmininkas<text:s/>informavo apie pagrindinio komiteto nuomonę dėl Teisės departamento pastabų dėl 2, 5 ir 7 straipsnių, kurių pirmai pagrindinis komitetas pritarė iš dalies, kitoms pritarė.<text:s/></text:p>
      <text:p text:style-name="P2456"/>
      <text:p text:style-name="P2457">1–7<text:s/>straipsniai priimti bendru sutarimu.</text:p>
      <text:p text:style-name="P2458"/>
      <text:p text:style-name="P2459">Posėdžio pirmininkas paskelbė balsavimą dėl šio įstatymo priėmimo.</text:p>
      <text:p text:style-name="P2460"/>
      <text:p text:style-name="P2461"><text:span text:style-name="T2462">NUTARTA</text:span><text:span text:style-name="T2463">.</text:span> Priimti<text:s/>Saugomų gyvūnų, augalų ir grybų rūšių įstatymo Nr. VIII-499<text:s/>3,<text:s/>5, 6, 9, 21 ir 22 straipsnių pakeitimo įstatymą.<text:s/><text:span text:style-name="T2464">Balsavimo rezultatai: už –</text:span><text:span text:style-name="T2465"><text:s/></text:span><text:span text:style-name="T2466">91</text:span><text:span text:style-name="T2467">, prieš –<text:s/></text:span><text:span text:style-name="T2468">0</text:span><text:span text:style-name="T2469">, susilaikė<text:s/></text:span><text:span text:style-name="T2470">18</text:span><text:span text:style-name="T2471">.<text:s/></text:span><text:span text:style-name="T2472">Užsiregistravo<text:s/></text:span><text:span text:style-name="T2473">109</text:span><text:span text:style-name="T2474"><text:s/>Seimo nariai (1</text:span><text:span text:style-name="T2475">6</text:span><text:span text:style-name="T2476">.</text:span><text:span text:style-name="T2477">1</text:span><text:span text:style-name="T2478">0 </text:span><text:span text:style-name="T2479">val.)</text:span><text:span text:style-name="T2480">.</text:span><text:s/></text:p>
      <text:p text:style-name="P2481"/>
      <text:p text:style-name="P2482"/>
      <text:p text:style-name="P2483">16.10 val.</text:p>
      <text:p text:style-name="P2484"><text:span text:style-name="T2485">SVARSTYTA.</text:span> Augalų nacionalinių genetinių išteklių įstatymo Nr. IX-533 2, 8 ir 9 straipsnių pakeitimo įstatymo projektas Nr. XIVP-2874(2)<text:s/><text:span text:style-name="T2486">(teikėjai –</text:span><text:span text:style-name="T2487"><text:s/></text:span><text:span text:style-name="T2488">Vyriausybė</text:span><text:span text:style-name="T2489"><text:s/>/<text:s/></text:span><text:span text:style-name="T2490">aplinkos ministras S. Gentvilas</text:span><text:span text:style-name="T2491">)<text:s/></text:span><text:span text:style-name="T2492">(priėmimas)</text:span><text:span text:style-name="T2493">.</text:span><text:s/></text:p>
      <text:p text:style-name="P2494"/>
      <text:p text:style-name="P2495">1–4<text:s/>straipsniai priimti bendru sutarimu.</text:p>
      <text:p text:style-name="P2496"/>
      <text:p text:style-name="P2497">Posėdžio pirmininkas paskelbė balsavimą dėl šio įstatymo priėmimo.</text:p>
      <text:p text:style-name="P2498"/>
      <text:p text:style-name="P2499"><text:span text:style-name="T2500">NUTARTA</text:span><text:span text:style-name="T2501">.</text:span> Priimti<text:s/>Augalų nacionalinių genetinių išteklių įstatymo Nr. IX-533 2, 8 ir 9 straipsnių pakeitimo įstatymą.<text:s/><text:span text:style-name="T2502">Balsavimo rezultatai: už –<text:s/></text:span><text:span text:style-name="T2503">92</text:span><text:span text:style-name="T2504">, prieš –<text:s/></text:span><text:span text:style-name="T2505">0</text:span><text:span text:style-name="T2506">, susilaikė<text:s/></text:span><text:span text:style-name="T2507">17</text:span><text:span text:style-name="T2508">.<text:s/></text:span><text:span text:style-name="T2509">Užsiregistravo</text:span><text:span text:style-name="T2510"><text:s/></text:span><text:span text:style-name="T2511">11</text:span><text:span text:style-name="T2512">0 Seimo nari</text:span><text:span text:style-name="T2513">ų</text:span><text:span text:style-name="T2514"><text:s/>(1</text:span><text:span text:style-name="T2515">6</text:span><text:span text:style-name="T2516">.</text:span><text:span text:style-name="T2517">1</text:span><text:span text:style-name="T2518">0 </text:span><text:span text:style-name="T2519">val.)</text:span><text:span text:style-name="T2520">.</text:span><text:s/></text:p>
      <text:p text:style-name="P2521"/>
      <text:p text:style-name="P2522"/>
      <text:p text:style-name="P2523">16.11<text:s/>val.</text:p>
      <text:p text:style-name="P2524"><text:span text:style-name="T2525">SVARSTYTA.</text:span> Administracinių nusižengimų kodekso 305 straipsnio pakeitimo įstatymo projektas Nr. XIVP-2876(2)<text:s/><text:span text:style-name="T2526">(teikėjai –</text:span><text:span text:style-name="T2527"><text:s/></text:span><text:span text:style-name="T2528">Vyriausybė</text:span><text:span text:style-name="T2529"><text:s/>/<text:s/></text:span><text:span text:style-name="T2530">aplinkos ministras S. Gentvilas</text:span><text:span text:style-name="T2531">)<text:s/></text:span><text:span text:style-name="T2532">(priėmimas)</text:span><text:span text:style-name="T2533">.</text:span><text:s/></text:p>
      <text:p text:style-name="P2534"/>
      <text:p text:style-name="P2535">1, 2<text:s/>straipsniai priimti bendru sutarimu.</text:p>
      <text:p text:style-name="P2536"/>
      <text:p text:style-name="P2537">Posėdžio pirmininkas paskelbė balsavimą dėl šio įstatymo priėmimo.</text:p>
      <text:p text:style-name="P2538"/>
      <text:p text:style-name="P2539"><text:span text:style-name="T2540">NUTARTA</text:span><text:span text:style-name="T2541">.</text:span> Priimti<text:s/>Administracinių nusižengimų kodekso 305 straipsnio pakeitimo įstatymą.<text:s/><text:span text:style-name="T2542">Balsavimo rezultatai: už –<text:s/></text:span><text:span text:style-name="T2543">95</text:span><text:span text:style-name="T2544">, prieš –<text:s/></text:span><text:span text:style-name="T2545">0</text:span><text:span text:style-name="T2546">, susilaikė<text:s/></text:span><text:span text:style-name="T2547">15</text:span><text:span text:style-name="T2548">.<text:s/></text:span><text:span text:style-name="T2549">Užsiregistravo<text:s/></text:span><text:span text:style-name="T2550">112</text:span><text:span text:style-name="T2551"><text:s/>Seimo nari</text:span><text:span text:style-name="T2552">ų</text:span><text:span text:style-name="T2553"><text:s/>(1</text:span><text:span text:style-name="T2554">6</text:span><text:span text:style-name="T2555">.</text:span><text:span text:style-name="T2556">11</text:span><text:span text:style-name="T2557"> </text:span><text:span text:style-name="T2558">val.)</text:span><text:span text:style-name="T2559">.</text:span><text:s/></text:p>
      <text:p text:style-name="P2560"/>
      <text:p text:style-name="P2561"/>
      <text:p text:style-name="P2562">16.13<text:s/>val.</text:p>
      <text:p text:style-name="P2563"><text:span text:style-name="T2564">SVARSTYTA.</text:span> Atsinaujinančių išteklių energetikos įstatymo Nr. XI-1375 1, 2, 5, 11, 14, 20<text:span text:style-name="T2565">1</text:span>, 20<text:span text:style-name="T2566">2</text:span>, 22<text:span text:style-name="T2567">1</text:span>, 26, 49, 64 straipsnių pakeitimo ir Įstatymo papildymo 14<text:span text:style-name="T2568">1</text:span><text:s/>ir 20<text:span text:style-name="T2569">4</text:span><text:s/>straipsniais įstatymo projektas Nr. XIVP-2828(2)<text:s/><text:span text:style-name="T2570">(teikėjai –</text:span><text:span text:style-name="T2571"><text:s/></text:span><text:span text:style-name="T2572">Vyriausybė</text:span><text:span text:style-name="T2573"><text:s/>/<text:s/></text:span><text:span text:style-name="T2574">energetikos ministras D. Kreivys</text:span><text:span text:style-name="T2575">)<text:s/></text:span><text:span text:style-name="T2576">(priėmimas)</text:span><text:span text:style-name="T2577">.</text:span><text:s/></text:p>
      <text:p text:style-name="P2578"/>
      <text:p text:style-name="P2579"><text:span text:style-name="T2580">Dėl posėdžio vedimo tvarkos k</text:span><text:span text:style-name="T2581">a</text:span><text:span text:style-name="T2582">l</text:span><text:span text:style-name="T2583">bėjo Seimo nariai:<text:s/></text:span>Ministrė Pirmininkė I. Šimonytė (prašė daryti<text:s/>pusės valandos<text:s/>pertrauką), L. Nagienė (<text:span text:style-name="T2584">Demokratų frakcij</text:span><text:span text:style-name="T2585">os</text:span><text:span text:style-name="T2586"><text:s/>„Vardan Lietuvos“</text:span><text:s/><text:span text:style-name="T2587">vardu</text:span><text:s/>prašė<text:s/>atidėti<text:s/>iki kito<text:s/>posėdžio), R. Žemaitaitis,<text:s/>Seimo Pirmininkė<text:s/><text:span text:style-name="T2588">V. Čmilytė-Nielsen</text:span>,<text:s/><text:span text:style-name="T2589">A. Vyšniauskas</text:span><text:span text:style-name="T2590"><text:s/>(</text:span>prašė daryti pusės valandos pertrauką<text:span text:style-name="T2591">)</text:span><text:span text:style-name="T2592">.</text:span><text:s/></text:p>
      <text:p text:style-name="P2593"/>
      <text:p text:style-name="P2594"><text:span text:style-name="T2595">Balsuota dėl<text:s/></text:span><text:span text:style-name="T2596">pasiūlymo daryti<text:s/></text:span><text:span text:style-name="T2597">pusės valandos pertrauką</text:span><text:span text:style-name="T2598">:<text:s/></text:span><text:span text:style-name="T2599">už – 5</text:span><text:span text:style-name="T2600">8</text:span><text:span text:style-name="T2601">.<text:s/></text:span><text:span text:style-name="T2602">Pritarta</text:span><text:span text:style-name="T2603">.</text:span><text:span text:style-name="T2604"><text:s/></text:span><text:span text:style-name="T2605">Užsiregistravo<text:s/></text:span><text:span text:style-name="T2606">76</text:span><text:span text:style-name="T2607"><text:s/>Seimo nariai (</text:span><text:span text:style-name="T2608">16</text:span><text:span text:style-name="T2609">.</text:span><text:span text:style-name="T2610">14 </text:span><text:span text:style-name="T2611">val.)</text:span></text:p>
      <text:p text:style-name="P2612"/>
      <text:p text:style-name="P2613"><text:span text:style-name="T2614">NUTARTA.</text:span><text:span text:style-name="T2615"> </text:span><text:span text:style-name="T2616">Daryti<text:s/></text:span><text:span text:style-name="T2617">pusės valandos<text:s/></text:span><text:span text:style-name="T2618">pertrauką.</text:span><text:span text:style-name="T2619"><text:s/></text:span></text:p>
      <text:p text:style-name="P2620"/>
      <text:p text:style-name="P2621">Dėl posėdžio vedimo tvarkos kalbėjo Seimo nariai:<text:s/>J. Razma,<text:s/>R. Žemaitaitis, V. Semeška, A. Skardžius.<text:s/></text:p>
      <text:p text:style-name="P2622"/>
      <text:p text:style-name="P2623">16.17<text:s/>val.</text:p>
      <text:p text:style-name="P2624"><text:span text:style-name="T2625">SVARSTYTA.</text:span> Socialinių paslaugų įstatymo Nr. X-493<text:s/>pakeitimo įstatymo projektas Nr. XIVP-2812(3)VK<text:s/><text:span text:style-name="T2626">(teikėjai –</text:span><text:span text:style-name="T2627"><text:s/></text:span><text:span text:style-name="T2628">Vyriausybė</text:span><text:span text:style-name="T2629"><text:s/>/<text:s/></text:span><text:span text:style-name="T2630">socialinės apsaugos ir darbo ministrė M. Navickienė</text:span><text:span text:style-name="T2631">)<text:s/></text:span><text:span text:style-name="T2632">(priėmimas)</text:span><text:span text:style-name="T2633">.</text:span><text:s/></text:p>
      <text:p text:style-name="P2634"><text:span text:style-name="T2635">Pranešėjas<text:s/></text:span><text:span text:style-name="T2636">–<text:s/></text:span><text:span text:style-name="T2637">Socialinių reikalų ir darbo komiteto</text:span><text:span text:style-name="T2638"><text:s/></text:span><text:span text:style-name="T2639">atstovas</text:span><text:span text:style-name="T2640"><text:s/>A. Sysas</text:span>.<text:s/></text:p>
      <text:p text:style-name="P2641"/>
      <text:p text:style-name="P2642">Pranešėjas informavo apie<text:s/><text:span text:style-name="T2643">A. Syso pasiūlym</text:span><text:span text:style-name="T2644">us dėl naujų 1</text:span><text:span text:style-name="T2645">, 2,<text:s/></text:span><text:span text:style-name="T2646">3 straipsnių</text:span><text:span text:style-name="T2647">, kurie</text:span><text:span text:style-name="T2648">m</text:span><text:span text:style-name="T2649">s</text:span><text:span text:style-name="T2650"><text:s/></text:span><text:span text:style-name="T2651">pritarė</text:span><text:span text:style-name="T2652"><text:s/>pagrindinis komitetas</text:span><text:span text:style-name="T2653">.<text:s/></text:span></text:p>
      <text:p text:style-name="P2654">Posėdžio pirmininkas pranešė, kad yra 29 Seimo nariai, palaikantys<text:s/>šių<text:s/>pasiūlymų svarstymą.</text:p>
      <text:p text:style-name="P2655">A. Syso pasiūlymams dėl naujų 1, 2, 3 straipsnių, kuriems<text:s/>pritarė<text:s/>pagrindinis komitetas, pritarta bendru sutarimu.</text:p>
      <text:p text:style-name="P2656"/>
      <text:p text:style-name="P2657">Naujos redakcijos<text:s/>1–3 straipsniai priimti bendru sutarimu.</text:p>
      <text:p text:style-name="P2658"/>
      <text:p text:style-name="P2659"><text:span text:style-name="T2660">P</text:span><text:span text:style-name="T2661">osėdžio pirmininkas</text:span><text:span text:style-name="T2662"><text:s/>informavo,</text:span><text:span text:style-name="T2663"><text:s/></text:span><text:span text:style-name="T2664">kad yra 29<text:s/></text:span><text:span text:style-name="T2665">Seimo nariai</text:span><text:span text:style-name="T2666">, remiantys A. Syso pasiūlymo dėl naujos redakcijos 4 straipsnio (buvusio 1 straipsnio), svarstymą.<text:s/></text:span></text:p>
      <text:p text:style-name="P2667">A. Syso pasiūlymui<text:s/>dėl naujos redakcijos 4 straipsnio, kuriam<text:s/>pritarė<text:s/>pagrindinis komitetas,<text:s/>pritarta<text:s/>bendru sutarimu.<text:s/></text:p>
      <text:p text:style-name="P2668"/>
      <text:p text:style-name="P2669">4<text:s/>straipsnis (Įstatymo nauja redakcija: 1–43 straipsniai)</text:p>
      <text:p text:style-name="P2670"/>
      <text:p text:style-name="P2671">Pranešėjas informavo apie<text:s/>pagrindinio komiteto nuomonę dėl Teisės departamento pastabų, kurioms<text:s/>visoms<text:s/>pagrindinis komitetas<text:s/>pritarė.<text:s/></text:p>
      <text:p text:style-name="P2672">Pagrindinio komiteto nuomonei dėl Teisės departamento pastabų, kurioms pritarė<text:s/><text:span text:style-name="T2673">pagrindinis komitetas</text:span>, pritarta bendru sutarimu.</text:p>
      <text:p text:style-name="P2674"/>
      <text:p text:style-name="P2675">1–43 straipsniai priimti bendru sutarimu.</text:p>
      <text:p text:style-name="P2676"/>
      <text:p text:style-name="P2677">Pranešėjas informavo apie<text:s/><text:span text:style-name="T2678">A. Syso pasiūlymą dėl<text:s/></text:span><text:span text:style-name="T2679">naujos redakcijos</text:span><text:span text:style-name="T2680"><text:s/>5 straipsnio (buvusio 2 straipsnio)</text:span><text:span text:style-name="T2681">, kuria</text:span><text:span text:style-name="T2682">m</text:span><text:span text:style-name="T2683"><text:s/></text:span><text:span text:style-name="T2684">pritarė</text:span><text:span text:style-name="T2685"><text:s/>pagrindinis komitetas</text:span><text:span text:style-name="T2686">.<text:s/></text:span></text:p>
      <text:p text:style-name="P2687">Pasiūlymui svarstyti šį<text:s/>pasiūlymą<text:s/>pritarta.</text:p>
      <text:p text:style-name="P2688">A. Syso pasiūlymui<text:s/>dėl naujos redakcijos 5 straipsnio, kuriam<text:s/>pritarė<text:s/>pagrindinis komitetas,<text:s/>pritarta<text:s/>bendru sutarimu.<text:s/></text:p>
      <text:p text:style-name="P2689"/>
      <text:p text:style-name="P2690">Naujos redakcijos<text:s/>5<text:s/>straipsnis<text:s/>(Įstatymo įsigaliojimas)<text:s/>priimtas bendru sutarimu.<text:s/></text:p>
      <text:p text:style-name="P2691"/>
      <text:p text:style-name="P2692"><text:span text:style-name="T2693">P</text:span>asiūlymui svarstyti J. Džiugelio ir A. Syso pasiūlymus dėl naujos redakcijos 6 straipsnio pritarta.<text:s/></text:p>
      <text:p text:style-name="P2694">J. Džiugelio ir A. Syso pasiūlymams dėl naujos redakcijos 6 straipsnio, kuriems pritarė<text:s/><text:span text:style-name="T2695">pagrindinis komitetas</text:span>, pritarta bendru sutarimu.<text:s/></text:p>
      <text:p text:style-name="P2696"/>
      <text:p text:style-name="P2697">6<text:s/>straipsnis<text:s/>(Įstatymo įgyvendinimas ir taikymas)<text:s/>priimtas bendru sutarimu.<text:s/></text:p>
      <text:p text:style-name="P2698"/>
      <text:p text:style-name="P2699"><text:span text:style-name="T2700">P</text:span>asiūlymui svarstyti A. Syso pasiūlymą dėl naujos redakcijos 7 straipsnio pritarta bendru sutarimu.<text:s/></text:p>
      <text:p text:style-name="P2701">A. Syso pasiūlymui dėl naujos redakcijos 7 straipsnio, kuriam pritarė<text:s/><text:span text:style-name="T2702">pagrindinis komitetas</text:span>, pritarta bendru sutarimu.<text:s/></text:p>
      <text:p text:style-name="P2703"/>
      <text:p text:style-name="P2704"><text:span text:style-name="T2705">Naujos redakcijos<text:s/></text:span><text:span text:style-name="T2706">7</text:span><text:span text:style-name="T2707"><text:s/>straipsnis</text:span><text:span text:style-name="T2708"><text:s/>(</text:span><text:span text:style-name="T2709">Galiojančio teisinio reguliavimo poveikio<text:s/></text:span><text:span text:style-name="T2710">ex </text:span><text:span text:style-name="T2711">post</text:span><text:span text:style-name="T2712"><text:s/>vertinimas</text:span><text:span text:style-name="T2713">)<text:s/></text:span><text:span text:style-name="T2714">priimtas bendru sutarimu.</text:span><text:span text:style-name="T2715"><text:s/></text:span></text:p>
      <text:p text:style-name="P2716"/>
      <text:p text:style-name="P2717">Posėdžio pirmininkas paskelbė balsavimą dėl šio įstatymo priėmimo.</text:p>
      <text:p text:style-name="P2718"/>
      <text:p text:style-name="P2719"><text:span text:style-name="T2720">NUTARTA</text:span><text:span text:style-name="T2721">.</text:span> Priimti<text:s/>Socialinių paslaugų įstatymo Nr. X-493<text:s/>pakeitimo įstatymą.<text:s/><text:span text:style-name="T2722">Balsavimo rezultatai: už –<text:s/></text:span><text:span text:style-name="T2723">69</text:span><text:span text:style-name="T2724">, prieš –<text:s/></text:span><text:span text:style-name="T2725">0</text:span><text:span text:style-name="T2726">, susilaikė<text:s/></text:span><text:span text:style-name="T2727">1</text:span><text:span text:style-name="T2728">.<text:s/></text:span><text:span text:style-name="T2729">Užsiregistravo<text:s/></text:span><text:span text:style-name="T2730">71</text:span><text:span text:style-name="T2731"><text:s/>Seimo nar</text:span><text:span text:style-name="T2732">ys</text:span><text:span text:style-name="T2733"><text:s/>(1</text:span><text:span text:style-name="T2734">6</text:span><text:span text:style-name="T2735">.</text:span><text:span text:style-name="T2736">23</text:span><text:span text:style-name="T2737"> </text:span><text:span text:style-name="T2738">val.)</text:span><text:span text:style-name="T2739">.</text:span><text:s/></text:p>
      <text:p text:style-name="P2740"/>
      <text:p text:style-name="P2741"/>
      <text:p text:style-name="P2742">16.23<text:s/>val.</text:p>
      <text:p text:style-name="P2743"><text:span text:style-name="T2744">SVARSTYTA.</text:span> Ligos ir motinystės socialinio draudimo įstatymo Nr. IX-110 2, 10, 11 ir 11<text:span text:style-name="T2745">1</text:span><text:s/>straipsnių pakeitimo įstatymo projektas Nr. XIVP-2813(2)VK<text:s/><text:span text:style-name="T2746">(teikėjai –</text:span><text:span text:style-name="T2747"><text:s/></text:span><text:span text:style-name="T2748">Vyriausybė</text:span><text:span text:style-name="T2749"> </text:span><text:span text:style-name="T2750">/<text:s/></text:span><text:span text:style-name="T2751">socialinės apsaugos ir darbo ministrė M. Navickienė</text:span><text:span text:style-name="T2752">)<text:s/></text:span><text:span text:style-name="T2753">(priėmimas)</text:span><text:span text:style-name="T2754">.</text:span><text:s/></text:p>
      <text:p text:style-name="P2755"/>
      <text:p text:style-name="P2756">1–5<text:s/>straipsniai priimti bendru sutarimu.</text:p>
      <text:p text:style-name="P2757"/>
      <text:p text:style-name="P2758">Posėdžio pirmininkas paskelbė balsavimą dėl šio įstatymo priėmimo.</text:p>
      <text:p text:style-name="P2759"/>
      <text:p text:style-name="P2760"><text:span text:style-name="T2761">NUTARTA</text:span><text:span text:style-name="T2762">.</text:span> Priimti<text:s/>Ligos ir motinystės socialinio draudimo įstatymo Nr. IX-110 2, 10, 11 ir 11<text:span text:style-name="T2763">1</text:span><text:s/>straipsnių pakeitimo įstatymą.<text:s/><text:span text:style-name="T2764">Balsavimo rezultatai: už –<text:s/></text:span><text:span text:style-name="T2765">81</text:span><text:span text:style-name="T2766">, prieš –<text:s/></text:span><text:span text:style-name="T2767">0</text:span><text:span text:style-name="T2768">, susilaikė<text:s/></text:span><text:span text:style-name="T2769">0.<text:s/></text:span><text:span text:style-name="T2770">Užsiregistravo<text:s/></text:span><text:span text:style-name="T2771">81</text:span><text:span text:style-name="T2772"><text:s/>Seimo nar</text:span><text:span text:style-name="T2773">ys</text:span><text:span text:style-name="T2774"><text:s/>(1</text:span><text:span text:style-name="T2775">6</text:span><text:span text:style-name="T2776">.</text:span><text:span text:style-name="T2777">24</text:span><text:span text:style-name="T2778"> </text:span><text:span text:style-name="T2779">val.)</text:span><text:span text:style-name="T2780">.</text:span><text:s/></text:p>
      <text:p text:style-name="P2781"/>
      <text:p text:style-name="P2782"/>
      <text:p text:style-name="P2783">16.24<text:s/>val.</text:p>
      <text:p text:style-name="P2784"><text:span text:style-name="T2785">SVARSTYTA.</text:span> Vaiko teisių apsaugos pagrindų įstatymo Nr. I-1234 2, 41, 52 straipsnių ir priedo pakeitimo įstatymo projektas Nr. XIVP-2814(2)VK<text:s/><text:span text:style-name="T2786">(teikėjai –</text:span><text:span text:style-name="T2787"><text:s/></text:span><text:span text:style-name="T2788">Vyriausybė</text:span><text:span text:style-name="T2789"><text:s/>/<text:s/></text:span><text:span text:style-name="T2790">socialinės apsaugos ir darbo ministrė M. Navickienė</text:span><text:span text:style-name="T2791">)<text:s/></text:span><text:span text:style-name="T2792">(priėmimas)</text:span><text:span text:style-name="T2793">.</text:span><text:s/></text:p>
      <text:p text:style-name="P2794"/>
      <text:p text:style-name="P2795">1–5<text:s/>straipsniai priimti bendru sutarimu.</text:p>
      <text:p text:style-name="P2796"/>
      <text:p text:style-name="P2797">Posėdžio pirmininkas paskelbė balsavimą dėl šio įstatymo priėmimo.</text:p>
      <text:p text:style-name="P2798"/>
      <text:p text:style-name="P2799"><text:span text:style-name="T2800">NUTARTA</text:span><text:span text:style-name="T2801">.</text:span> Priimti<text:s/>Vaiko teisių apsaugos pagrindų įstatymo Nr. I-1234 2, 41, 52 straipsnių ir priedo pakeitimo įstatymą.<text:s/><text:span text:style-name="T2802">Balsavimo rezultatai: už –<text:s/></text:span><text:span text:style-name="T2803">76</text:span><text:span text:style-name="T2804">, prieš –<text:s/></text:span><text:span text:style-name="T2805">0</text:span><text:span text:style-name="T2806">, susilaikė<text:s/></text:span><text:span text:style-name="T2807">0.<text:s/></text:span><text:span text:style-name="T2808">Užsiregistravo<text:s/></text:span><text:span text:style-name="T2809">78</text:span><text:span text:style-name="T2810"><text:s/>Seimo nariai (1</text:span><text:span text:style-name="T2811">6</text:span><text:span text:style-name="T2812">.</text:span><text:span text:style-name="T2813">2</text:span><text:span text:style-name="T2814">4</text:span><text:span text:style-name="T2815"> </text:span><text:span text:style-name="T2816">val.)</text:span><text:span text:style-name="T2817">.</text:span><text:s/></text:p>
      <text:p text:style-name="P2818"/>
      <text:p text:style-name="P2819"/>
      <text:p text:style-name="P2820">16.25<text:s/>val.</text:p>
      <text:p text:style-name="P2821"><text:span text:style-name="T2822">SVARSTYTA.</text:span> Vietos savivaldos įstatymo Nr. I-533 6 straipsnio pakeitimo įstatymo projektas Nr. XIVP-2815(2)VK<text:s/><text:span text:style-name="T2823">(teikėjai –</text:span><text:span text:style-name="T2824"><text:s/></text:span><text:span text:style-name="T2825">Vyriausybė</text:span><text:span text:style-name="T2826"><text:s/>/<text:s/></text:span><text:span text:style-name="T2827">socialinės apsaugos ir darbo ministrė M. Navickienė</text:span><text:span text:style-name="T2828">)<text:s/></text:span><text:span text:style-name="T2829">(priėmimas)</text:span><text:span text:style-name="T2830">.</text:span><text:s/></text:p>
      <text:p text:style-name="P2831"/>
      <text:p text:style-name="P2832">1, 2<text:s/>straipsniai priimti bendru sutarimu.</text:p>
      <text:p text:style-name="P2833"/>
      <text:p text:style-name="P2834">Posėdžio pirmininkas paskelbė balsavimą dėl šio įstatymo priėmimo.</text:p>
      <text:p text:style-name="P2835"/>
      <text:p text:style-name="P2836"><text:span text:style-name="T2837">NUTARTA</text:span><text:span text:style-name="T2838">.</text:span> Priimti Vietos savivaldos įstatymo Nr. I-533 6 straipsnio pakeitimo įstatymą.<text:s/><text:span text:style-name="T2839">Balsavimo rezultatai: už –<text:s/></text:span><text:span text:style-name="T2840">77</text:span><text:span text:style-name="T2841">, prieš –<text:s/></text:span><text:span text:style-name="T2842">0</text:span><text:span text:style-name="T2843">, susilaikė<text:s/></text:span><text:span text:style-name="T2844">0.<text:s/></text:span><text:span text:style-name="T2845">Užsiregistravo<text:s/></text:span><text:span text:style-name="T2846">77</text:span><text:span text:style-name="T2847"><text:s/>Seimo nariai (1</text:span><text:span text:style-name="T2848">6</text:span><text:span text:style-name="T2849">.</text:span><text:span text:style-name="T2850">25</text:span><text:span text:style-name="T2851"> </text:span><text:span text:style-name="T2852">val.)</text:span><text:span text:style-name="T2853">.</text:span><text:s/></text:p>
      <text:p text:style-name="P2854"/>
      <text:p text:style-name="P2855"/>
      <text:p text:style-name="P2856">16.26<text:s/>val.</text:p>
      <text:p text:style-name="P2857"><text:span text:style-name="T2858">SVARSTYTA.</text:span> Socialinio draudimo pensijų įstatymo Nr. I-549 1, 2, 5, 6, 10, 13, 20, 23, 35, 36, 38, 39, 40, 41, 58, 59 straipsnių, III skyriaus ir Įstatymo 3, 6 priedų pakeitimo įstatymo projektas Nr. XIVP-3193(2)<text:s/><text:span text:style-name="T2859">(teikėjai –</text:span><text:span text:style-name="T2860"><text:s/></text:span><text:span text:style-name="T2861">Vyriausybė</text:span><text:span text:style-name="T2862"><text:s/>/<text:s/></text:span><text:span text:style-name="T2863">socialinės apsaugos ir darbo ministrė M. Navickienė</text:span><text:span text:style-name="T2864">)<text:s/></text:span><text:span text:style-name="T2865">(priėmimas)</text:span><text:span text:style-name="T2866">.</text:span><text:s/></text:p>
      <text:p text:style-name="P2867"/>
      <text:p text:style-name="P2868">1–21<text:s/>straipsniai priimti bendru sutarimu.</text:p>
      <text:p text:style-name="P2869"/>
      <text:p text:style-name="P2870">Posėdžio pirmininkas paskelbė balsavimą dėl šio įstatymo priėmimo.</text:p>
      <text:p text:style-name="P2871"/>
      <text:p text:style-name="P2872"><text:span text:style-name="T2873">NUTARTA</text:span><text:span text:style-name="T2874">.</text:span> Priimti<text:s/>Socialinio draudimo pensijų įstatymo Nr. I-549 1, 2, 5, 6, 10, 13, 20, 23, 35, 36, 38, 39, 40, 41, 58, 59 straipsnių, III skyriaus ir Įstatymo 3, 6 priedų pakeitimo įstatymą.<text:s/><text:span text:style-name="T2875">Balsavimo rezultatai: už –<text:s/></text:span><text:span text:style-name="T2876">81</text:span><text:span text:style-name="T2877">, prieš –<text:s/></text:span><text:span text:style-name="T2878">0</text:span><text:span text:style-name="T2879">, susilaikė<text:s/></text:span><text:span text:style-name="T2880">0.<text:s/></text:span><text:span text:style-name="T2881">Užsiregistravo<text:s/></text:span><text:span text:style-name="T2882">81</text:span><text:span text:style-name="T2883"><text:s/>Seimo nar</text:span><text:span text:style-name="T2884">ys</text:span><text:span text:style-name="T2885"><text:s/>(1</text:span><text:span text:style-name="T2886">6</text:span><text:span text:style-name="T2887">.</text:span><text:span text:style-name="T2888">26</text:span><text:span text:style-name="T2889"> </text:span><text:span text:style-name="T2890">val.)</text:span><text:span text:style-name="T2891">.</text:span><text:s/></text:p>
      <text:p text:style-name="P2892"/>
      <text:p text:style-name="P2893"/>
      <text:p text:style-name="P2894">16.26<text:s/>val.</text:p>
      <text:p text:style-name="P2895"><text:span text:style-name="T2896">SVARSTYTA.</text:span> Neįgaliųjų socialinės integracijos įstatymo Nr. I-2044 pakeitimo įstatymo Nr. XIV-1722 1 straipsnio pakeitimo įstatymo projektas Nr. XIVP-3194(2)<text:s/><text:span text:style-name="T2897">(teikėjai </text:span><text:span text:style-name="T2898">–</text:span><text:span text:style-name="T2899"><text:s/></text:span><text:span text:style-name="T2900">Vyriausybė</text:span><text:span text:style-name="T2901"> /<text:s/></text:span><text:span text:style-name="T2902">socialinės apsaugos ir darbo ministrė M. Navickienė</text:span><text:span text:style-name="T2903">)<text:s/></text:span><text:span text:style-name="T2904">(priėmimas)</text:span><text:span text:style-name="T2905">.</text:span><text:s/></text:p>
      <text:p text:style-name="P2906"/>
      <text:p text:style-name="P2907">1 straipsnis priimtas bendru sutarimu.<text:s/></text:p>
      <text:p text:style-name="P2908"/>
      <text:p text:style-name="P2909">Posėdžio pirmininkas paskelbė balsavimą dėl šio įstatymo priėmimo.</text:p>
      <text:p text:style-name="P2910"/>
      <text:p text:style-name="P2911"><text:span text:style-name="T2912">NUTARTA</text:span><text:span text:style-name="T2913">.</text:span> Priimti<text:s/>Neįgaliųjų socialinės integracijos įstatymo Nr. I-2044 pakeitimo įstatymo Nr. XIV-1722 1 straipsnio pakeitimo įstatymą.<text:s/><text:span text:style-name="T2914">Balsavimo rezultatai: už –<text:s/></text:span><text:span text:style-name="T2915">81</text:span><text:span text:style-name="T2916">, prieš –<text:s/></text:span><text:span text:style-name="T2917">0</text:span><text:span text:style-name="T2918">, susilaikė<text:s/></text:span><text:span text:style-name="T2919">0.<text:s/></text:span><text:span text:style-name="T2920">Užsiregistravo<text:s/></text:span><text:span text:style-name="T2921">81</text:span><text:span text:style-name="T2922"><text:s/>Seimo nar</text:span><text:span text:style-name="T2923">ys</text:span><text:span text:style-name="T2924"><text:s/>(1</text:span><text:span text:style-name="T2925">6</text:span><text:span text:style-name="T2926">.</text:span><text:span text:style-name="T2927">27</text:span><text:span text:style-name="T2928"> </text:span><text:span text:style-name="T2929">val.)</text:span><text:span text:style-name="T2930">.</text:span><text:s/></text:p>
      <text:p text:style-name="P2931"/>
      <text:p text:style-name="P2932"/>
      <text:p text:style-name="P2933">16.27<text:s/>val.</text:p>
      <text:p text:style-name="P2934"><text:span text:style-name="T2935">SVARSTYTA.</text:span> Nelaimingų atsitikimų darbe ir profesinių ligų socialinio draudimo įstatymo Nr. VIII-1509 3, 6, 11, 14, 15, 19, 20, 21, 22, 23, 24, 25, 26 ir 27 straipsnių pakeitimo įstatymo projektas Nr. XIVP-3195(2)<text:s/><text:span text:style-name="T2936">(teikėjai –</text:span><text:span text:style-name="T2937"><text:s/></text:span><text:span text:style-name="T2938">Vyriausybė</text:span><text:span text:style-name="T2939"><text:s/>/<text:s/></text:span><text:span text:style-name="T2940">socialinės apsaugos ir darbo ministrė M. Navickienė</text:span><text:span text:style-name="T2941">)<text:s/></text:span><text:span text:style-name="T2942">(priėmimas)</text:span><text:span text:style-name="T2943">.</text:span><text:s/></text:p>
      <text:p text:style-name="P2944"/>
      <text:p text:style-name="P2945">1–15<text:s/>straipsniai priimti bendru sutarimu.</text:p>
      <text:p text:style-name="P2946"/>
      <text:p text:style-name="P2947">Posėdžio pirmininkas paskelbė balsavimą dėl šio įstatymo priėmimo.</text:p>
      <text:p text:style-name="P2948"/>
      <text:p text:style-name="P2949"><text:span text:style-name="T2950">NUTARTA</text:span><text:span text:style-name="T2951">.</text:span> Priimti<text:s/>Nelaimingų atsitikimų darbe ir profesinių ligų socialinio draudimo įstatymo Nr. VIII-1509 3, 6, 11, 14, 15, 19, 20, 21, 22, 23, 24, 25, 26 ir 27 straipsnių pakeitimo įstatymą.<text:s/><text:span text:style-name="T2952">Balsavimo rezultatai: už –<text:s/></text:span><text:span text:style-name="T2953">78</text:span><text:span text:style-name="T2954">, prieš –<text:s/></text:span><text:span text:style-name="T2955">0</text:span><text:span text:style-name="T2956">, susilaikė<text:s/></text:span><text:span text:style-name="T2957">0.<text:s/></text:span><text:span text:style-name="T2958">Užsiregistravo<text:s/></text:span><text:span text:style-name="T2959">78</text:span><text:span text:style-name="T2960"><text:s/>Seimo nariai (1</text:span><text:span text:style-name="T2961">6</text:span><text:span text:style-name="T2962">.</text:span><text:span text:style-name="T2963">27</text:span><text:span text:style-name="T2964"> </text:span><text:span text:style-name="T2965">val.)</text:span><text:span text:style-name="T2966">.</text:span><text:s/></text:p>
      <text:p text:style-name="P2967"/>
      <text:p text:style-name="P2968"/>
      <text:p text:style-name="P2969">16.28<text:s/>val.</text:p>
      <text:p text:style-name="P2970"><text:span text:style-name="T2971">SVARSTYTA.</text:span> Žalos atlyginimo dėl nelaimingų atsitikimų darbe ar susirgimų profesine liga laikinojo įstatymo Nr. VIII-366 1, 2, 7, 12, 13, 14, 15, 16, 17, 18<text:span text:style-name="T2972">1</text:span>, 19 ir 22 straipsnių pakeitimo įstatymo projektas Nr. XIVP-3196(2)<text:s/><text:span text:style-name="T2973">(teikėjai –</text:span><text:span text:style-name="T2974"><text:s/></text:span><text:span text:style-name="T2975">Vyriausybė</text:span><text:span text:style-name="T2976"><text:s/>/<text:s/></text:span><text:span text:style-name="T2977">socialinės apsaugos ir darbo ministrė M. Navickienė</text:span><text:span text:style-name="T2978">)<text:s/></text:span><text:span text:style-name="T2979">(priėmimas)</text:span><text:span text:style-name="T2980">.</text:span><text:s/></text:p>
      <text:p text:style-name="P2981"/>
      <text:p text:style-name="P2982">Posėdžio pirmininkas<text:s/>informavo apie<text:s/>Teisės departamento pastabas,<text:s/>kurioms<text:s/>visoms<text:s/>pagrindinis komitetas<text:s/>pritarė, ir<text:s/>pranešė, kad atsiranda naujas<text:s/>papildomas<text:s/>13 straipsnis.<text:s/></text:p>
      <text:p text:style-name="P2983">Pagrindinio komiteto nuomonei dėl<text:s/>šių<text:s/>Teisės departamento pastabų<text:s/>pritarta<text:s/>bendru sutarimu.<text:s/></text:p>
      <text:p text:style-name="P2984"/>
      <text:p text:style-name="P2985">1–14<text:s/>straipsniai priimti bendru sutarimu.</text:p>
      <text:p text:style-name="P2986"/>
      <text:p text:style-name="P2987">Posėdžio pirmininkas paskelbė balsavimą dėl šio įstatymo priėmimo.</text:p>
      <text:p text:style-name="P2988"/>
      <text:p text:style-name="P2989"><text:span text:style-name="T2990">NUTARTA</text:span><text:span text:style-name="T2991">.</text:span> Priimti<text:s/>Žalos atlyginimo dėl nelaimingų atsitikimų darbe ar susirgimų profesine liga laikinojo įstatymo Nr. VIII-366 1, 2, 7, 12, 13, 14, 15, 16, 17, 18<text:span text:style-name="T2992">1</text:span>, 19,<text:s/>22<text:s/>ir 23<text:s/>straipsnių pakeitimo įstatymą.<text:s/><text:span text:style-name="T2993">Balsavimo rezultatai: už –<text:s/></text:span><text:span text:style-name="T2994">79</text:span><text:span text:style-name="T2995">, prieš –<text:s/></text:span><text:span text:style-name="T2996">0</text:span><text:span text:style-name="T2997">, susilaikė<text:s/></text:span><text:span text:style-name="T2998">0.<text:s/></text:span><text:span text:style-name="T2999">Užsiregistravo<text:s/></text:span><text:span text:style-name="T3000">80</text:span><text:span text:style-name="T3001"><text:s/>Seimo nari</text:span><text:span text:style-name="T3002">ų</text:span><text:span text:style-name="T3003"><text:s/>(1</text:span><text:span text:style-name="T3004">6</text:span><text:span text:style-name="T3005">.</text:span><text:span text:style-name="T3006">29</text:span><text:span text:style-name="T3007"> </text:span><text:span text:style-name="T3008">val.)</text:span><text:span text:style-name="T3009">.</text:span><text:s/></text:p>
      <text:p text:style-name="P3010"/>
      <text:p text:style-name="P3011">Toliau posėdžiui pirmininkavo Seimo Pirmininko pavaduotojas<text:s/>J. Jarutis.<text:s/></text:p>
      <text:p text:style-name="P3012"/>
      <text:p text:style-name="P3013"/>
      <text:p text:style-name="P3014">16.29<text:s/>val.</text:p>
      <text:p text:style-name="P3015"><text:span text:style-name="T3016">SVARSTYTA.</text:span> Valstybinio socialinio draudimo įstatymo Nr. I-1336 4, 6, 10, 11, 14, 32, 34, 34<text:span text:style-name="T3017">1</text:span><text:s/>ir 40 straipsnių pakeitimo įstatymo projektas Nr. XIVP-3197(2)<text:s/><text:span text:style-name="T3018">(teikėjai –</text:span><text:span text:style-name="T3019"><text:s/></text:span><text:span text:style-name="T3020">Vyriausybė</text:span><text:span text:style-name="T3021"> </text:span><text:span text:style-name="T3022">/<text:s/></text:span><text:span text:style-name="T3023">socialinės apsaugos ir darbo ministrė M. Navickienė</text:span><text:span text:style-name="T3024">)<text:s/></text:span><text:span text:style-name="T3025">(priėmimas)</text:span><text:span text:style-name="T3026">.</text:span><text:s/></text:p>
      <text:p text:style-name="P3027"/>
      <text:p text:style-name="P3028">1–10<text:s/>straipsniai priimti bendru sutarimu.</text:p>
      <text:p text:style-name="P3029"/>
      <text:p text:style-name="P3030">Posėdžio pirmininkas paskelbė balsavimą dėl šio įstatymo priėmimo.</text:p>
      <text:p text:style-name="P3031"/>
      <text:p text:style-name="P3032"><text:span text:style-name="T3033">NUTARTA</text:span><text:span text:style-name="T3034">.</text:span> Priimti<text:s/>Valstybinio socialinio draudimo įstatymo Nr. I-1336 4, 6, 10, 11, 14, 32, 34, 34<text:span text:style-name="T3035">1</text:span><text:s/>ir 40 straipsnių pakeitimo įstatymą.<text:s/><text:span text:style-name="T3036">Balsavimo rezultatai: už –<text:s/></text:span><text:span text:style-name="T3037">77</text:span><text:span text:style-name="T3038">, prieš –<text:s/></text:span><text:span text:style-name="T3039">0</text:span><text:span text:style-name="T3040">, susilaikė<text:s/></text:span><text:span text:style-name="T3041">0.<text:s/></text:span><text:span text:style-name="T3042">Užsiregistravo<text:s/></text:span><text:span text:style-name="T3043">77</text:span><text:span text:style-name="T3044"><text:s/>Seimo nariai (1</text:span><text:span text:style-name="T3045">6</text:span><text:span text:style-name="T3046">.</text:span><text:span text:style-name="T3047">3</text:span><text:span text:style-name="T3048">0 </text:span><text:span text:style-name="T3049">val.)</text:span><text:span text:style-name="T3050">.</text:span><text:s/></text:p>
      <text:p text:style-name="P3051"/>
      <text:p text:style-name="P3052"/>
      <text:p text:style-name="P3053">16.31<text:s/>val.</text:p>
      <text:p text:style-name="P3054"><text:span text:style-name="T3055">SVARSTYTA.</text:span> Ligos ir motinystės socialinio draudimo įstatymo Nr. IX-110 11, 12 ir 33 straipsnių pakeitimo įstatymo projektas Nr. XIVP-3198(2)<text:s/><text:span text:style-name="T3056">(teikėjai –</text:span><text:span text:style-name="T3057"><text:s/></text:span><text:span text:style-name="T3058">Vyriausybė</text:span><text:span text:style-name="T3059"><text:s/>/<text:s/></text:span><text:span text:style-name="T3060">socialinės apsaugos ir darbo ministrė M. Navickienė</text:span><text:span text:style-name="T3061">)<text:s/></text:span><text:span text:style-name="T3062">(priėmimas)</text:span><text:span text:style-name="T3063">.</text:span><text:s/></text:p>
      <text:p text:style-name="P3064"/>
      <text:p text:style-name="P3065">1–4<text:s/>straipsniai priimti bendru sutarimu.</text:p>
      <text:p text:style-name="P3066"/>
      <text:p text:style-name="P3067">Posėdžio pirmininkas paskelbė balsavimą dėl šio įstatymo priėmimo.</text:p>
      <text:p text:style-name="P3068"/>
      <text:p text:style-name="P3069"><text:span text:style-name="T3070">NUTARTA</text:span><text:span text:style-name="T3071">.</text:span> Priimti<text:s/>Ligos ir motinystės socialinio draudimo įstatymo Nr. IX-110 11, 12 ir 33 straipsnių pakeitimo įstatymą.<text:s/><text:span text:style-name="T3072">Balsavimo rezultatai: už –<text:s/></text:span><text:span text:style-name="T3073">76</text:span><text:span text:style-name="T3074">, prieš –<text:s/></text:span><text:span text:style-name="T3075">0</text:span><text:span text:style-name="T3076">, susilaikė<text:s/></text:span><text:span text:style-name="T3077">0.<text:s/></text:span><text:span text:style-name="T3078">Užsiregistravo<text:s/></text:span><text:span text:style-name="T3079">76</text:span><text:span text:style-name="T3080"><text:s/>Seimo nariai (1</text:span><text:span text:style-name="T3081">6</text:span><text:span text:style-name="T3082">.</text:span><text:span text:style-name="T3083">31</text:span><text:span text:style-name="T3084"> </text:span><text:span text:style-name="T3085">val.)</text:span><text:span text:style-name="T3086">.</text:span><text:s/></text:p>
      <text:p text:style-name="P3087"/>
      <text:p text:style-name="P3088"/>
      <text:p text:style-name="P3089">16.32<text:s/>val.</text:p>
      <text:p text:style-name="P3090"><text:span text:style-name="T3091">SVARSTYTA.</text:span> Ligos ir motinystės socialinio draudimo įstatymo Nr. IX-110 2, 4, 5, 6, 8, 9, 10, 11, 11<text:span text:style-name="T3092">1</text:span>, 16, 18, 19, 21, 24 ir 25 straipsnių pakeitimo įstatymo Nr. XIV-2054 6 ir 9 straipsnių pakeitimo įstatymo projektas Nr. XIVP-3199(2)<text:s/><text:span text:style-name="T3093">(teikėjai –</text:span><text:span text:style-name="T3094"><text:s/></text:span><text:span text:style-name="T3095">Vyriausybė</text:span><text:span text:style-name="T3096"><text:s/>/<text:s/></text:span><text:span text:style-name="T3097">socialinės apsaugos ir darbo ministrė M. Navickienė</text:span><text:span text:style-name="T3098">)<text:s/></text:span><text:span text:style-name="T3099">(priėmimas)</text:span><text:span text:style-name="T3100">.</text:span><text:s/></text:p>
      <text:p text:style-name="P3101"/>
      <text:p text:style-name="P3102">1, 2<text:s/>straipsniai priimti bendru sutarimu.</text:p>
      <text:p text:style-name="P3103"/>
      <text:p text:style-name="P3104">Posėdžio pirmininkas paskelbė balsavimą dėl šio įstatymo priėmimo.</text:p>
      <text:p text:style-name="P3105"/>
      <text:p text:style-name="P3106"><text:span text:style-name="T3107">NUTARTA</text:span><text:span text:style-name="T3108">.</text:span> Priimti<text:s/>Ligos ir motinystės socialinio draudimo įstatymo Nr. IX-110 2, 4, 5, 6, 8, 9, 10, 11, 11<text:span text:style-name="T3109">1</text:span>, 16, 18, 19, 21, 24 ir 25 straipsnių pakeitimo įstatymo Nr. XIV-2054 6 ir 9 straipsnių pakeitimo įstatymą.<text:s/><text:span text:style-name="T3110">Balsavimo rezultatai: už –<text:s/></text:span><text:span text:style-name="T3111">75</text:span><text:span text:style-name="T3112">, prieš –<text:s/></text:span><text:span text:style-name="T3113">0</text:span><text:span text:style-name="T3114">, susilaikė<text:s/></text:span><text:span text:style-name="T3115">0.<text:s/></text:span><text:span text:style-name="T3116">Užsiregistravo<text:s/></text:span><text:span text:style-name="T3117">75</text:span><text:span text:style-name="T3118"><text:s/>Seimo nariai (1</text:span><text:span text:style-name="T3119">6</text:span><text:span text:style-name="T3120">.</text:span><text:span text:style-name="T3121">32</text:span><text:span text:style-name="T3122"> </text:span><text:span text:style-name="T3123">val.)</text:span><text:span text:style-name="T3124">.</text:span><text:s/></text:p>
      <text:p text:style-name="P3125"/>
      <text:p text:style-name="P3126"/>
      <text:p text:style-name="P3127">16.33<text:s/>val.</text:p>
      <text:p text:style-name="P3128"><text:span text:style-name="T3129">SVARSTYTA.</text:span> Transporto priemonių valdytojų civilinės atsakomybės privalomojo draudimo įstatymo Nr. IX-378 pakeitimo įstatymo projektas Nr. XIVP-3305(2)<text:s/><text:span text:style-name="T3130">(teikėjai</text:span><text:span text:style-name="T3131"> </text:span><text:span text:style-name="T3132">–<text:s/></text:span><text:span text:style-name="T3133">Vyriausybė</text:span><text:span text:style-name="T3134"><text:s/>/ finansų ministrė G. Skaistė)</text:span><text:span text:style-name="T3135"><text:s/></text:span><text:span text:style-name="T3136">(priėmimas)</text:span><text:span text:style-name="T3137"><text:s/></text:span><text:span text:style-name="T3138">(taikoma skubos tvarka)</text:span><text:span text:style-name="T3139">.</text:span><text:s/></text:p>
      <text:p text:style-name="P3140"><text:span text:style-name="T3141">Pranešėjas<text:s/></text:span><text:span text:style-name="T3142">–<text:s/></text:span><text:span text:style-name="T3143">Biudžeto ir finansų komiteto pirmininkas M. Lingė</text:span>.<text:s/></text:p>
      <text:p text:style-name="P3144"/>
      <text:p text:style-name="P3145">1 straipsnis (Įstatymo nauja redakcija: 1–41 straipsnis)</text:p>
      <text:p text:style-name="P3146"/>
      <text:p text:style-name="P3147">Pranešėjas informavo apie<text:s/>pagrindinio komiteto nuomonę dėl Teisės departamento pastabos<text:s/>dėl 2 straipsnio, kuriai<text:s/>nepritarė<text:s/>pagrindinis komitetas.<text:s/></text:p>
      <text:p text:style-name="P3148"/>
      <text:p text:style-name="P3149">1–41<text:s/>straipsniai priimti bendru sutarimu.</text:p>
      <text:p text:style-name="P3150"/>
      <text:p text:style-name="P3151">Pranešėjas informavo apie<text:s/>pagrindinio komiteto nuomonę dėl Teisės departamento pastabos dėl<text:s/>naujos redakcijos<text:s/>2 straipsnio, kuriai pritarė<text:s/>pagrindinis komitetas.<text:s/></text:p>
      <text:p text:style-name="P3152"/>
      <text:p text:style-name="P3153">2<text:s/>straipsnis<text:s/>(Įstatymo įsigaliojimas, taikymas ir įgyvendinimas) (su Teisės departamento pastaba, kuriai pritarė pagrindinis komitetas)<text:s/>priimtas bendru sutarimu.<text:s/></text:p>
      <text:p text:style-name="P3154"/>
      <text:p text:style-name="P3155">Dėl balsavimo motyvų dėl viso įstatymo<text:s/>projekto<text:s/>kalbėjo Seimo nariai:<text:s/>G. Skaistė, L. Nagienė, L. Slušnys.<text:s/></text:p>
      <text:p text:style-name="P3156"/>
      <text:p text:style-name="P3157">Posėdžio pirmininkas paskelbė balsavimą dėl šio įstatymo priėmimo.</text:p>
      <text:p text:style-name="P3158"/>
      <text:p text:style-name="P3159"><text:span text:style-name="T3160">Užsiregistravo<text:s/></text:span><text:span text:style-name="T3161">64</text:span><text:span text:style-name="T3162"><text:s/>Seimo nariai<text:s/></text:span><text:span text:style-name="T3163">(</text:span><text:span text:style-name="T3164">1</text:span><text:span text:style-name="T3165">6</text:span><text:span text:style-name="T3166">.</text:span><text:span text:style-name="T3167">39 </text:span><text:span text:style-name="T3168">val.</text:span><text:span text:style-name="T3169">)</text:span></text:p>
      <text:p text:style-name="P3170"/>
      <text:p text:style-name="P3171"><text:span text:style-name="T3172">NUTARTA.</text:span> Atidėti balsavimą dėl šio įstatymo priėmimo, nes nėra reikiamo Seimo narių skaičiaus.</text:p>
      <text:p text:style-name="P3173"/>
      <text:p text:style-name="P3174">Replikavo Seimo nariai:<text:s/>A. Mazuronis,<text:s/>J. Razma, V. Semeška.<text:s/></text:p>
      <text:p text:style-name="P3175"/>
      <text:p text:style-name="P3176"/>
      <text:p text:style-name="P3177">16.42 val.</text:p>
      <text:p text:style-name="P3178"><text:span text:style-name="T3179">SVARSTYTA.</text:span> Seimo nutarimo „Dėl Valstybės pažangos strategijos „Lietuvos ateities vizija „Lietuva 2050“ patvirtinimo“ projektas Nr. XIVP-2937(2)<text:s/><text:span text:style-name="T3180">(teikėjai –<text:s/></text:span><text:span text:style-name="T3181">Vyriausybė</text:span><text:span text:style-name="T3182"> </text:span><text:span text:style-name="T3183">/<text:s/></text:span><text:span text:style-name="T3184">Ministrė Pirmininkė I. Šimonytė</text:span><text:span text:style-name="T3185">)</text:span><text:s/><text:span text:style-name="T3186">(svarstym</text:span><text:span text:style-name="T3187">o tęsinys</text:span><text:span text:style-name="T3188">)</text:span><text:span text:style-name="T3189">.<text:s/></text:span></text:p>
      <text:p text:style-name="P3190"/>
      <text:p text:style-name="P3191"><text:span text:style-name="T3192">Posėdžio pirmininkas</text:span><text:span text:style-name="T3193">, remdamasis Seimo</text:span><text:span text:style-name="T3194"><text:s/></text:span><text:span text:style-name="T3195">s</text:span><text:span text:style-name="T3196">tatuto 261 straipsn</text:span><text:span text:style-name="T3197">iu, informavo</text:span><text:span text:style-name="T3198">, kad<text:s/></text:span><text:span text:style-name="T3199">svarst</text:span><text:span text:style-name="T3200">ant</text:span><text:span text:style-name="T3201"><text:s/></text:span><text:span text:style-name="T3202">šį<text:s/></text:span>projektą<text:s/><text:span text:style-name="T3203">padar</text:span><text:span text:style-name="T3204">yta klaida</text:span><text:span text:style-name="T3205">, nes<text:s/></text:span><text:span text:style-name="T3206">Seimo nar</text:span><text:span text:style-name="T3207">io<text:s/></text:span><text:span text:style-name="T3208">V.</text:span><text:span text:style-name="T3209"> </text:span><text:span text:style-name="T3210">Rakučio pasiūlymas</text:span><text:span text:style-name="T3211">, kuriam Seimas pritarė,<text:s/></text:span><text:span text:style-name="T3212">niekur neįsiprasmina šitoje strategijoje.<text:s/></text:span></text:p>
      <text:p text:style-name="P3213"/>
      <text:p text:style-name="P3214"><text:span text:style-name="T3215">Kalbėjo<text:s/></text:span><text:span text:style-name="T3216">Seimo nariai</text:span><text:span text:style-name="T3217">:<text:s/></text:span><text:span text:style-name="T3218">Ateities komiteto</text:span><text:span text:style-name="T3219"><text:s/></text:span><text:span text:style-name="T3220">pirmininkas</text:span><text:span text:style-name="T3221"><text:s/>R. Lopata</text:span><text:span text:style-name="T3222">,<text:s/></text:span>V. Rakutis (atsiėmė<text:s/>savo<text:s/>pasiūlymą).<text:s/></text:p>
      <text:p text:style-name="P3223"/>
      <text:p text:style-name="P3224">Posėdžio pirmininkas pasiūlė dar kartą apsispręsti dėl šio projekto po svarstymo (be V. Rakučio pasiūlymo).<text:s/></text:p>
      <text:p text:style-name="P3225"/>
      <text:p text:style-name="P3226"><text:span text:style-name="T3227">NUTARTA</text:span><text:span text:style-name="T3228">.</text:span><text:span text:style-name="T3229"> </text:span>Pritarti šiam<text:s/>projektui<text:s/>po svarstymo Seimo posėdyje.<text:s/><text:span text:style-name="T3230">Pritarta bendru sutarimu.</text:span></text:p>
      <text:p text:style-name="P3231"/>
      <text:p text:style-name="P3232"/>
      <text:p text:style-name="P3233">16.45<text:s/>val.</text:p>
      <text:p text:style-name="P3234"><text:span text:style-name="T3235">SVARSTYTA.</text:span> Krašto apsaugos sistemos organizavimo ir karo tarnybos įstatymo Nr. VIII-723 pakeitimo įstatymo projektas Nr. XIVP-3183(2)<text:s/><text:span text:style-name="T3236">(sujungti Nr. XIVP-3049 ir Nr. XIP-3183)</text:span><text:s/><text:span text:style-name="T3237">(teikėjai –</text:span><text:span text:style-name="T3238"><text:s/></text:span><text:span text:style-name="T3239">Vyriausybė</text:span><text:span text:style-name="T3240"><text:s/>/<text:s/></text:span><text:span text:style-name="T3241">krašto apsaugos ministras A. Anušauskas</text:span><text:span text:style-name="T3242">)<text:s/></text:span><text:span text:style-name="T3243">(priėmimas)</text:span><text:span text:style-name="T3244">.</text:span><text:s/></text:p>
      <text:p text:style-name="P3245"><text:span text:style-name="T3246">Pranešėjas<text:s/></text:span><text:span text:style-name="T3247">–<text:s/></text:span><text:span text:style-name="T3248">Nacionalinio saugumo ir gynybos komiteto pirmininkas L. Kasčiūnas</text:span>.<text:s/></text:p>
      <text:p text:style-name="P3249"/>
      <text:p text:style-name="P3250">Pranešėjas informavo apie<text:s/>pagrindinio komiteto nuomonę dėl Teisės departamento pastabų dėl 1, 24 ir 36 straipsnių, kurioms<text:s/>visoms<text:s/>pritarė<text:s/>pagrindinis komitetas.<text:s/></text:p>
      <text:p text:style-name="P3251"/>
      <text:p text:style-name="P3252">1–36<text:s/>straipsniai priimti bendru sutarimu.</text:p>
      <text:p text:style-name="P3253"/>
      <text:p text:style-name="P3254">Dėl balsavimo motyvų dėl viso įstatymo<text:s/>projekto<text:s/>kalbėjo Seimo narys<text:s/>A. Pocius.<text:s/></text:p>
      <text:p text:style-name="P3255"/>
      <text:p text:style-name="P3256">Posėdžio pirmininkas paskelbė balsavimą dėl šio įstatymo priėmimo.</text:p>
      <text:p text:style-name="P3257"/>
      <text:p text:style-name="P3258"><text:span text:style-name="T3259">NUTARTA</text:span><text:span text:style-name="T3260">.</text:span> Priimti<text:s/>Krašto apsaugos sistemos organizavimo ir karo tarnybos įstatymo Nr. VIII-723 pakeitimo įstatymą.<text:s/><text:span text:style-name="T3261">Balsavimo rezultatai: už –<text:s/></text:span><text:span text:style-name="T3262">78</text:span><text:span text:style-name="T3263">, prieš –<text:s/></text:span><text:span text:style-name="T3264">0</text:span><text:span text:style-name="T3265">, susilaikė<text:s/></text:span><text:span text:style-name="T3266">0.<text:s/></text:span><text:span text:style-name="T3267">Užsiregistravo<text:s/></text:span><text:span text:style-name="T3268">78</text:span><text:span text:style-name="T3269"><text:s/>Seimo nariai (1</text:span><text:span text:style-name="T3270">6</text:span><text:span text:style-name="T3271">.</text:span><text:span text:style-name="T3272">48</text:span><text:span text:style-name="T3273"> </text:span><text:span text:style-name="T3274">val.)</text:span><text:span text:style-name="T3275">.</text:span><text:s/></text:p>
      <text:p text:style-name="P3276"/>
      <text:p text:style-name="P3277"/>
      <text:p text:style-name="P3278">16.49<text:s/>val.</text:p>
      <text:p text:style-name="P3279"><text:span text:style-name="T3280">SVARSTYTA.</text:span> Krašto apsaugos sistemos organizavimo ir karo tarnybos įstatymo Nr. VIII-723 pakeitimo įstatymo Nr. XIV-1179 19, 28, 29, 31 ir 32 straipsnių pakeitimo įstatymo projektas Nr. XIVP-3184(2)<text:s/><text:span text:style-name="T3281">(teikėjai –</text:span><text:span text:style-name="T3282"><text:s/></text:span><text:span text:style-name="T3283">Vyriausybė</text:span><text:span text:style-name="T3284"><text:s/>/<text:s/></text:span><text:span text:style-name="T3285">krašto apsaugos ministras A. Anušauskas</text:span><text:span text:style-name="T3286">)<text:s/></text:span><text:span text:style-name="T3287">(priėmimas)</text:span><text:span text:style-name="T3288">.</text:span><text:s/></text:p>
      <text:p text:style-name="P3289"/>
      <text:p text:style-name="P3290">1–5<text:s/>straipsniai priimti bendru sutarimu.</text:p>
      <text:p text:style-name="P3291"/>
      <text:p text:style-name="P3292">Posėdžio pirmininkas paskelbė balsavimą dėl šio įstatymo priėmimo.</text:p>
      <text:p text:style-name="P3293"/>
      <text:p text:style-name="P3294"><text:span text:style-name="T3295">NUTARTA</text:span><text:span text:style-name="T3296">.</text:span> Priimti<text:s/>Krašto apsaugos sistemos organizavimo ir karo tarnybos įstatymo Nr. VIII-723 pakeitimo įstatymo Nr. XIV-1179 19, 28, 29, 31 ir 32 straipsnių pakeitimo įstatymą.<text:s/><text:span text:style-name="T3297">Balsavimo rezultatai: už –<text:s/></text:span><text:span text:style-name="T3298">78</text:span><text:span text:style-name="T3299">, prieš –<text:s/></text:span><text:span text:style-name="T3300">0</text:span><text:span text:style-name="T3301">, susilaikė<text:s/></text:span><text:span text:style-name="T3302">0.<text:s/></text:span><text:span text:style-name="T3303">Užsiregistravo<text:s/></text:span><text:span text:style-name="T3304">78</text:span><text:span text:style-name="T3305"><text:s/>Seimo nariai (1</text:span><text:span text:style-name="T3306">6</text:span><text:span text:style-name="T3307">.</text:span><text:span text:style-name="T3308">49</text:span><text:span text:style-name="T3309"> </text:span><text:span text:style-name="T3310">val.)</text:span><text:span text:style-name="T3311">.</text:span><text:s/></text:p>
      <text:p text:style-name="P3312"/>
      <text:p text:style-name="P3313"/>
      <text:p text:style-name="P3314">16.50 val.</text:p>
      <text:p text:style-name="P3315"><text:span text:style-name="T3316">SVARSTYTA.</text:span> Karių materialinės atsakomybės įstatymo Nr. VIII-1857 4 straipsnio pakeitimo įstatymo projektas Nr. XIVP-3185(2)<text:s/><text:span text:style-name="T3317">(teikėjai –</text:span><text:span text:style-name="T3318"><text:s/></text:span><text:span text:style-name="T3319">Vyriausybė</text:span><text:span text:style-name="T3320"><text:s/>/<text:s/></text:span><text:span text:style-name="T3321">krašto apsaugos ministras A. Anušauskas</text:span><text:span text:style-name="T3322">)<text:s/></text:span><text:span text:style-name="T3323">(priėmimas)</text:span><text:span text:style-name="T3324">.</text:span><text:s/></text:p>
      <text:p text:style-name="P3325"/>
      <text:p text:style-name="P3326">1, 2<text:s/>straipsniai priimti bendru sutarimu.</text:p>
      <text:p text:style-name="P3327"/>
      <text:p text:style-name="P3328">Posėdžio pirmininkas paskelbė balsavimą dėl šio įstatymo priėmimo.</text:p>
      <text:p text:style-name="P3329"/>
      <text:p text:style-name="P3330"><text:span text:style-name="T3331">NUTARTA</text:span><text:span text:style-name="T3332">.</text:span> Priimti<text:s/>Karių materialinės atsakomybės įstatymo Nr. VIII-1857 4 straipsnio pakeitimo įstatymą.<text:s/><text:span text:style-name="T3333">Balsavimo rezultatai: už –</text:span><text:span text:style-name="T3334"><text:s/></text:span><text:span text:style-name="T3335">81</text:span><text:span text:style-name="T3336">, prieš –<text:s/></text:span><text:span text:style-name="T3337">0</text:span><text:span text:style-name="T3338">, susilaikė<text:s/></text:span><text:span text:style-name="T3339">0.<text:s/></text:span><text:span text:style-name="T3340">Užsiregistravo<text:s/></text:span><text:span text:style-name="T3341">82</text:span><text:span text:style-name="T3342"><text:s/>Seimo nariai (1</text:span><text:span text:style-name="T3343">6</text:span><text:span text:style-name="T3344">.</text:span><text:span text:style-name="T3345">5</text:span><text:span text:style-name="T3346">0 </text:span><text:span text:style-name="T3347">val.)</text:span><text:span text:style-name="T3348">.</text:span><text:s/></text:p>
      <text:p text:style-name="P3349"/>
      <text:p text:style-name="P3350"/>
      <text:p text:style-name="P3351">16.51<text:s/>val.</text:p>
      <text:p text:style-name="P3352"><text:span text:style-name="T3353">SVARSTYTA.</text:span> Lietuvos šaulių sąjungos įstatymo Nr. VIII-375 30, 37, 48 ir 50 straipsnių pakeitimo įstatymo projektas Nr. XIVP-3186(2)<text:s/><text:span text:style-name="T3354">(teikėjai –</text:span><text:span text:style-name="T3355"><text:s/></text:span><text:span text:style-name="T3356">Vyriausybė</text:span><text:span text:style-name="T3357"><text:s/>/<text:s/></text:span><text:span text:style-name="T3358">krašto apsaugos ministras A. Anušauskas</text:span><text:span text:style-name="T3359">)<text:s/></text:span><text:span text:style-name="T3360">(priėmimas)</text:span><text:span text:style-name="T3361">.</text:span><text:s/></text:p>
      <text:p text:style-name="P3362"/>
      <text:p text:style-name="P3363">1–5<text:s/>straipsniai priimti bendru sutarimu.</text:p>
      <text:p text:style-name="P3364"/>
      <text:p text:style-name="P3365">Posėdžio pirmininkas paskelbė balsavimą dėl šio įstatymo priėmimo.</text:p>
      <text:p text:style-name="P3366"/>
      <text:p text:style-name="P3367"><text:span text:style-name="T3368">NUTARTA</text:span><text:span text:style-name="T3369">.</text:span> Priimti<text:s/>Lietuvos šaulių sąjungos įstatymo Nr. VIII-375 30, 37, 48 ir 50 straipsnių pakeitimo įstatymą.<text:s/><text:span text:style-name="T3370">Balsavimo rezultatai: už –<text:s/></text:span><text:span text:style-name="T3371">84</text:span><text:span text:style-name="T3372">, prieš –<text:s/></text:span><text:span text:style-name="T3373">0</text:span><text:span text:style-name="T3374">, susilaikė<text:s/></text:span><text:span text:style-name="T3375">0.<text:s/></text:span><text:span text:style-name="T3376">Užsiregistravo<text:s/></text:span><text:span text:style-name="T3377">84</text:span><text:span text:style-name="T3378"><text:s/>Seimo nariai (1</text:span><text:span text:style-name="T3379">6</text:span><text:span text:style-name="T3380">.</text:span><text:span text:style-name="T3381">51</text:span><text:span text:style-name="T3382"> </text:span><text:span text:style-name="T3383">val.)</text:span><text:span text:style-name="T3384">.</text:span><text:s/></text:p>
      <text:p text:style-name="P3385"/>
      <text:p text:style-name="P3386"/>
      <text:p text:style-name="P3387">16.52<text:s/>val.</text:p>
      <text:p text:style-name="P3388"><text:span text:style-name="T3389">SVARSTYTA.</text:span> Krašto apsaugos sistemos organizavimo ir karo tarnybos įstatymo Nr. VIII-723 32 ir 47 straipsnių pakeitimo įstatymo projektas Nr. XIVP-2763(2)<text:s/><text:span text:style-name="T3390">(teikėjai </text:span><text:span text:style-name="T3391">–</text:span><text:span text:style-name="T3392"><text:s/></text:span><text:span text:style-name="T3393">K. Vilkauskas</text:span><text:span text:style-name="T3394"><text:s/>/<text:s/></text:span><text:span text:style-name="T3395">3<text:s/></text:span><text:span text:style-name="T3396">Seimo nariai</text:span><text:span text:style-name="T3397"><text:s/>/ 30<text:s/></text:span><text:span text:style-name="T3398">Seimo narių</text:span><text:span text:style-name="T3399">)<text:s/></text:span><text:span text:style-name="T3400">(priėmimas)</text:span><text:span text:style-name="T3401">.</text:span><text:s/></text:p>
      <text:p text:style-name="P3402"/>
      <text:p text:style-name="P3403">1–3 straipsniai priimti bendru sutarimu.</text:p>
      <text:p text:style-name="P3404"/>
      <text:p text:style-name="P3405">Posėdžio pirmininkas paskelbė balsavimą dėl šio įstatymo priėmimo.</text:p>
      <text:p text:style-name="P3406"/>
      <text:p text:style-name="P3407"><text:span text:style-name="T3408">NUTARTA</text:span><text:span text:style-name="T3409">.</text:span> Priimti<text:s/>Krašto apsaugos sistemos organizavimo ir karo tarnybos įstatymo Nr. VIII-723 32 ir 47 straipsnių pakeitimo įstatymą.<text:s/><text:span text:style-name="T3410">Balsavimo rezultatai: už –<text:s/></text:span><text:span text:style-name="T3411">85</text:span><text:span text:style-name="T3412">, prieš –<text:s/></text:span><text:span text:style-name="T3413">0</text:span><text:span text:style-name="T3414">, susilaikė<text:s/></text:span><text:span text:style-name="T3415">2</text:span><text:span text:style-name="T3416">.<text:s/></text:span><text:span text:style-name="T3417">Užsiregistravo<text:s/></text:span><text:span text:style-name="T3418">88</text:span><text:span text:style-name="T3419"><text:s/>Seimo nariai (1</text:span><text:span text:style-name="T3420">6</text:span><text:span text:style-name="T3421">.</text:span><text:span text:style-name="T3422">52</text:span><text:span text:style-name="T3423"> </text:span><text:span text:style-name="T3424">val.)</text:span><text:span text:style-name="T3425">.</text:span><text:s/></text:p>
      <text:p text:style-name="P3426"/>
      <text:p text:style-name="P3427">Replikavo Seimo nariai:<text:s/>A. Pocius,<text:s/>L. Kasčiūnas.</text:p>
      <text:p text:style-name="P3428"/>
      <text:p text:style-name="P3429"/>
      <text:p text:style-name="P3430">16.53<text:s/>val.<text:s/></text:p>
      <text:p text:style-name="P3431">Lietuvos Aukščiausiojo Teismo teisėjo priesaika<text:s/></text:p>
      <text:p text:style-name="P3432"/>
      <text:p text:style-name="P3433">Posėdžio pirmininkas paaiškino<text:s/>Lietuvos Aukščiausiojo Teismo teisėjo<text:s/>prisaikdinimo<text:s/>procedūrą.<text:s/></text:p>
      <text:p text:style-name="P3434"/>
      <text:p text:style-name="P3435">Lietuvos Aukščiausiojo Teismo teisėjo<text:s/>priesaiką priėmė<text:s/>Seimo Pirmininkė<text:s/><text:span text:style-name="T3436">V. Čmilytė-Nielsen</text:span>.<text:s/></text:p>
      <text:p text:style-name="P3437"/>
      <text:p text:style-name="P3438">Prisiekė<text:s/>Lietuvos Aukščiausiojo Teismo teisėja<text:s/>D. Jočienė.<text:s/></text:p>
      <text:p text:style-name="P3439"/>
      <text:p text:style-name="P3440"/>
      <text:p text:style-name="P3441">16.56 val.</text:p>
      <text:p text:style-name="P3442"><text:span text:style-name="T3443">SVARSTYTA.</text:span> Atsinaujinančių išteklių energetikos įstatymo Nr. XI-1375 1, 2, 5, 11, 14, 20<text:span text:style-name="T3444">1</text:span>, 20<text:span text:style-name="T3445">2</text:span>, 22<text:span text:style-name="T3446">1</text:span>, 26, 49, 64 straipsnių pakeitimo ir Įstatymo papildymo 14<text:span text:style-name="T3447">1</text:span><text:s/>ir 20<text:span text:style-name="T3448">4</text:span><text:s/>straipsniais įstatymo projektas Nr. XIVP-2828(2)<text:s/><text:span text:style-name="T3449">(teikėjai –</text:span><text:span text:style-name="T3450"><text:s/></text:span><text:span text:style-name="T3451">Vyriausybė</text:span><text:span text:style-name="T3452"><text:s/>/<text:s/></text:span><text:span text:style-name="T3453">energetikos ministras D. Kreivys</text:span><text:span text:style-name="T3454">)<text:s/></text:span><text:span text:style-name="T3455">(priėmim</text:span><text:span text:style-name="T3456">o tęsinys</text:span><text:span text:style-name="T3457">)</text:span><text:span text:style-name="T3458">.</text:span><text:s/></text:p>
      <text:p text:style-name="P3459"><text:span text:style-name="T3460">Pranešėjas<text:s/></text:span><text:span text:style-name="T3461">–<text:s/></text:span><text:span text:style-name="T3462">Ekonomikos komiteto pirmininkas K. Starkevičius</text:span>.<text:s/></text:p>
      <text:p text:style-name="P3463"/>
      <text:p text:style-name="P3464">1–3<text:s/>straipsniai priimti bendru sutarimu.</text:p>
      <text:p text:style-name="P3465"/>
      <text:p text:style-name="P3466">Pranešėjas informavo apie<text:s/>K. Starkevičiaus<text:s/>pasiūlymą<text:s/>dėl<text:s/>4<text:s/>straipsnio,<text:s/>kuriam<text:s/>pritarė<text:s/>pagrindinis komitetas, ir<text:s/>K. Starkevičiaus<text:s/>pasiūlymą,<text:s/>kuriam<text:s/>iš dalies<text:s/>pritarė<text:s/>pagrindinis komitetas.<text:s/></text:p>
      <text:p text:style-name="P3467">Pagrindinio komiteto nuomonei dėl šių<text:s/>K. Starkevičiaus<text:s/>pasiūlymų pritarta bendru sutarimu.<text:s/></text:p>
      <text:p text:style-name="P3468"/>
      <text:p text:style-name="P3469"><text:span text:style-name="T3470">Balsuota</text:span><text:span text:style-name="T3471"><text:s/>dėl</text:span><text:span text:style-name="T3472"><text:s/></text:span><text:span text:style-name="T3473">4 straipsnio</text:span><text:span text:style-name="T3474">:<text:s/></text:span><text:span text:style-name="T3475">už –<text:s/></text:span><text:span text:style-name="T3476">62</text:span><text:span text:style-name="T3477">, prieš –<text:s/></text:span><text:span text:style-name="T3478">0</text:span><text:span text:style-name="T3479">, susilaikė<text:s/></text:span><text:span text:style-name="T3480">4</text:span><text:span text:style-name="T3481">.</text:span><text:span text:style-name="T3482"><text:s/>4 straipsnis priimtas.</text:span><text:span text:style-name="T3483"><text:s/></text:span><text:span text:style-name="T3484">Užsiregistra</text:span><text:span text:style-name="T3485">vo<text:s/></text:span><text:span text:style-name="T3486">66</text:span><text:span text:style-name="T3487"><text:s/>Seimo nariai (16.58 val.).<text:s/></text:span></text:p>
      <text:p text:style-name="P3488"/>
      <text:p text:style-name="P3489">Dėl L. Savicko ir<text:s/>A. Bagdono pasiūlymo dėl<text:s/>5 straipsnio<text:s/>kalbėjo<text:s/>Seimo narys<text:s/>A. Bagdonas<text:s/>(pritarė pagrindinio komiteto nuomonei).<text:s/></text:p>
      <text:p text:style-name="P3490">Pagrindinio komiteto nuomonei dėl<text:s/>L. Savicko ir A. Bagdono pasiūlymo<text:s/>dėl 5 straipsnio pritarta bendru sutarimu.<text:s/></text:p>
      <text:p text:style-name="P3491"/>
      <text:p text:style-name="P3492">5–7<text:s/>straipsniai<text:s/>priimti<text:s/>bendru sutarimu.</text:p>
      <text:p text:style-name="P3493"/>
      <text:p text:style-name="P3494">D. Kreivio ir<text:s/>K. Starkevičiaus<text:s/>pasiūlymui<text:s/>dėl 8 straipsnio,<text:s/>kuriam<text:s/>pritarė<text:s/>pagrindinis komitetas, pritarta bendru sutarimu.</text:p>
      <text:p text:style-name="P3495"/>
      <text:p text:style-name="P3496">K. Starkevičiaus<text:s/>pasiūlymui<text:s/>dėl 8 straipsnio,<text:s/>kuriam<text:s/>pritarė<text:s/>pagrindinis komitetas, pritarta bendru sutarimu.</text:p>
      <text:p text:style-name="P3497"/>
      <text:p text:style-name="P3498">Dėl L. Savicko ir A. Bagdono pasiūlymo dėl 8 straipsnio, kuriam iš dalies pritarė<text:s/>pagrindinis komitetas, kalbėjo<text:s/>Seimo narys<text:s/>A. Bagdonas (pritarė pagrindinio komiteto nuomonei<text:s/>ir neprašė dėl jo balsuoti).<text:s/></text:p>
      <text:p text:style-name="P3499">Pagrindinio komiteto nuomonei dėl L. Savicko ir A. Bagdono pasiūlymo dėl 8 straipsnio, kuriam iš dalies pritarė<text:s/>pagrindinis komitetas, pritarta bendru sutarimu.<text:s/></text:p>
      <text:p text:style-name="P3500"/>
      <text:p text:style-name="P3501">8<text:s/>straipsnis<text:s/>(su pagrindinio komiteto išvada)<text:s/>priimtas bendru sutarimu.<text:s/></text:p>
      <text:p text:style-name="P3502"/>
      <text:p text:style-name="P3503">9<text:s/>straipsnis priimtas bendru sutarimu.<text:s/></text:p>
      <text:p text:style-name="P3504"/>
      <text:p text:style-name="P3505"><text:span text:style-name="T3506">Dėl<text:s/></text:span>L. Girskienės<text:span text:style-name="T3507"><text:s/>ir V. Ąžuolo<text:s/></text:span><text:span text:style-name="T3508">pasiūlymo dėl 1</text:span><text:span text:style-name="T3509">0</text:span><text:span text:style-name="T3510"><text:s/>straipsnio, kuria</text:span><text:span text:style-name="T3511">m</text:span><text:span text:style-name="T3512"><text:s/></text:span><text:span text:style-name="T3513">ne</text:span><text:span text:style-name="T3514">pritarė</text:span><text:span text:style-name="T3515"><text:s/>pagrindinis k</text:span><text:span text:style-name="T3516">omitetas, kalbėjo Seimo narė<text:s/></text:span>L. Girskienė.<text:s/></text:p>
      <text:p text:style-name="P3517"><text:span text:style-name="T3518">Balsuota, ar pritarti pasiūlymui svarstyti<text:s/></text:span>L. Girskienės<text:span text:style-name="T3519"><text:s/>ir V. Ąžuolo<text:s/></text:span><text:span text:style-name="T3520">pasiūlymą dėl 1</text:span><text:span text:style-name="T3521">0 straipsnio</text:span><text:span text:style-name="T3522">:<text:s/></text:span><text:span text:style-name="T3523">už –<text:s/></text:span><text:span text:style-name="T3524">22</text:span><text:span text:style-name="T3525">.<text:s/></text:span><text:span text:style-name="T3526">Nepritarta.</text:span><text:span text:style-name="T3527"><text:s/></text:span><text:span text:style-name="T3528">Užsiregistravo<text:s/></text:span><text:span text:style-name="T3529">33</text:span><text:span text:style-name="T3530"><text:s/>Seimo nariai</text:span><text:span text:style-name="T3531"><text:s/></text:span><text:span text:style-name="T3532">(1</text:span><text:span text:style-name="T3533">7</text:span><text:span text:style-name="T3534">.0</text:span><text:span text:style-name="T3535">1 </text:span><text:span text:style-name="T3536">val.)</text:span><text:span text:style-name="T3537">.<text:s/></text:span></text:p>
      <text:p text:style-name="P3538">Dėl posėdžio vedimo tvarkos kalbėjo<text:s/>Seimo narys<text:s/>D. Kreivys.<text:s/></text:p>
      <text:p text:style-name="P3539"/>
      <text:p text:style-name="P3540">K. Starkevičiaus<text:s/>pasiūlymui<text:s/>dėl 10 straipsnio,<text:s/>kuriam<text:s/>pritarė<text:s/>pagrindinis komitetas, pritarta bendru sutarimu.</text:p>
      <text:p text:style-name="P3541"/>
      <text:p text:style-name="P3542"><text:span text:style-name="T3543">Dėl<text:s/></text:span><text:span text:style-name="T3544">L. Nagienė</text:span><text:span text:style-name="T3545">s pasiūlymo dėl 10 straipsnio</text:span><text:span text:style-name="T3546">, kuria</text:span><text:span text:style-name="T3547">m</text:span><text:span text:style-name="T3548"><text:s/></text:span><text:span text:style-name="T3549">nepritarė</text:span><text:span text:style-name="T3550"><text:s/>pagrindinis komitetas, kalbėjo Seimo nar</text:span><text:span text:style-name="T3551">ė<text:s/></text:span><text:span text:style-name="T3552">L. Nagienė</text:span>.<text:s/></text:p>
      <text:p text:style-name="P3553"><text:span text:style-name="T3554">Balsuota, ar pritarti pasiūlymui svarstyti</text:span><text:span text:style-name="T3555"><text:s/></text:span><text:span text:style-name="T3556">L. Nagienė</text:span><text:span text:style-name="T3557">s pasiūlymą dėl 10 straipsnio</text:span><text:span text:style-name="T3558">:<text:s/></text:span><text:span text:style-name="T3559">už –<text:s/></text:span><text:span text:style-name="T3560">35</text:span><text:span text:style-name="T3561">.<text:s/></text:span><text:span text:style-name="T3562">P</text:span><text:span text:style-name="T3563">ritarta.</text:span><text:span text:style-name="T3564"><text:s/></text:span><text:span text:style-name="T3565">Užsiregistravo<text:s/></text:span><text:span text:style-name="T3566">46</text:span><text:span text:style-name="T3567"><text:s/>Seimo nariai</text:span><text:span text:style-name="T3568"><text:s/></text:span><text:span text:style-name="T3569">(1</text:span><text:span text:style-name="T3570">7</text:span><text:span text:style-name="T3571">.0</text:span><text:span text:style-name="T3572">4 </text:span><text:span text:style-name="T3573">val.)</text:span><text:span text:style-name="T3574">.<text:s/></text:span></text:p>
      <text:p text:style-name="P3575">Dėl balsavimo motyvų dėl šio pasiūlymo<text:s/>kalbėjo Seimo nariai:<text:s/>D. Kreivys, A. Skardžius.<text:s/></text:p>
      <text:p text:style-name="P3576"><text:span text:style-name="T3577">Balsuota dėl<text:s/></text:span><text:span text:style-name="T3578">L. Nagienė</text:span><text:span text:style-name="T3579">s pasiūlymo dėl 10<text:s/></text:span><text:span text:style-name="T3580">straipsnio, kuria</text:span><text:span text:style-name="T3581">m</text:span><text:span text:style-name="T3582"><text:s/></text:span><text:span text:style-name="T3583">nepritarė</text:span><text:span text:style-name="T3584"><text:s/>pagrindinis komitetas:<text:s/></text:span><text:span text:style-name="T3585">už –<text:s/></text:span><text:span text:style-name="T3586">30</text:span><text:span text:style-name="T3587">, prieš –<text:s/></text:span><text:span text:style-name="T3588">35</text:span><text:span text:style-name="T3589">, susilaikė<text:s/></text:span><text:span text:style-name="T3590">23</text:span><text:span text:style-name="T3591">.<text:s/></text:span><text:span text:style-name="T3592">Nepritarta.</text:span><text:span text:style-name="T3593"><text:s/></text:span><text:span text:style-name="T3594">Užsiregistravo<text:s/></text:span><text:span text:style-name="T3595">88</text:span><text:span text:style-name="T3596"><text:s/>Seimo nariai</text:span><text:span text:style-name="T3597"><text:s/></text:span><text:span text:style-name="T3598">(1</text:span><text:span text:style-name="T3599">7.08 </text:span><text:span text:style-name="T3600">val.)</text:span><text:span text:style-name="T3601">.<text:s/></text:span></text:p>
      <text:p text:style-name="P3602"><text:span text:style-name="T3603">Replikavo Seimo nar</text:span><text:span text:style-name="T3604">ė</text:span><text:span text:style-name="T3605"><text:s/></text:span>L. Nagienė.<text:s/></text:p>
      <text:p text:style-name="P3606"/>
      <text:p text:style-name="P3607">10<text:s/>straipsnis priimtas bendru sutarimu.<text:s/></text:p>
      <text:p text:style-name="P3608"/>
      <text:p text:style-name="P3609">Pranešėjas informavo apie<text:s/><text:span text:style-name="T3610">K. Starkevičius</text:span><text:span text:style-name="T3611"><text:s/>pasiūlymą papildyti<text:s/></text:span><text:span text:style-name="T3612">projektą<text:s/></text:span><text:span text:style-name="T3613">11</text:span><text:span text:style-name="T3614"><text:s/>straipsni</text:span><text:span text:style-name="T3615">u</text:span><text:span text:style-name="T3616">, kuria</text:span><text:span text:style-name="T3617">m</text:span><text:span text:style-name="T3618"><text:s/></text:span><text:span text:style-name="T3619">pagrindinis komitetas</text:span><text:span text:style-name="T3620"><text:s/></text:span><text:span text:style-name="T3621">pritarė su komiteto pasiūlymu</text:span>.</text:p>
      <text:p text:style-name="P3622">Pagrindinio komiteto nuomonei dėl šio<text:s/>K. Starkevičiaus<text:s/>pasiūlymo pritarta bendru sutarimu.<text:s/></text:p>
      <text:p text:style-name="P3623"/>
      <text:p text:style-name="P3624">Naujas<text:s/>11<text:s/>straipsnis<text:s/>(pagrindinio komiteto redakcija)<text:s/>priimtas<text:s/>bendru sutarimu.<text:s/></text:p>
      <text:p text:style-name="P3625"/>
      <text:p text:style-name="P3626">Pagrindinio komiteto nuomonei dėl Teisės departamento pastabos<text:s/>dėl 12 straipsnio, kuriai pritarė pagrindinis komitetas,<text:s/>pritarta<text:s/>bendru sutarimu.<text:s/></text:p>
      <text:p text:style-name="P3627"/>
      <text:p text:style-name="P3628">Dėl<text:s/>V. Ąžuolo pasiūlymo dėl 12 straipsnio,<text:s/>kuriam<text:s/>nepritarė<text:s/>pagrindinis komitetas,<text:s/>kalbėjo Seimo narys<text:s/>V. Ąžuolas.</text:p>
      <text:p text:style-name="P3629"><text:span text:style-name="T3630">Balsuota, ar pritarti pasiūlymui svarstyti<text:s/></text:span><text:span text:style-name="T3631">V. Ąžuolo pasiūlymą dėl 12 straipsnio</text:span><text:span text:style-name="T3632">:<text:s/></text:span><text:span text:style-name="T3633">už –<text:s/></text:span><text:span text:style-name="T3634">29</text:span><text:span text:style-name="T3635">.<text:s/></text:span><text:span text:style-name="T3636">P</text:span><text:span text:style-name="T3637">ritarta.</text:span><text:span text:style-name="T3638"><text:s/></text:span><text:span text:style-name="T3639">Užsiregistravo<text:s/></text:span><text:span text:style-name="T3640">56</text:span><text:span text:style-name="T3641"><text:s/>Seimo nariai (1</text:span><text:span text:style-name="T3642">7</text:span><text:span text:style-name="T3643">.</text:span><text:span text:style-name="T3644">11</text:span><text:span text:style-name="T3645"> </text:span><text:span text:style-name="T3646">val.)</text:span><text:span text:style-name="T3647">.</text:span></text:p>
      <text:p text:style-name="P3648">Dėl balsavimo motyvų dėl šio pasiūlymo<text:s/>kalbėjo Seimo nariai:<text:s/>A. Skardžius,<text:s/>S. Gentvilas.<text:s/></text:p>
      <text:p text:style-name="P3649"><text:span text:style-name="T3650">Balsuota dėl<text:s/></text:span><text:span text:style-name="T3651">V. Ąžuolo pasiūlymo dėl 12 straipsnio,<text:s/></text:span><text:span text:style-name="T3652">kuria</text:span><text:span text:style-name="T3653">m</text:span><text:span text:style-name="T3654"><text:s/></text:span><text:span text:style-name="T3655">nepritarė</text:span><text:span text:style-name="T3656"><text:s/></text:span><text:span text:style-name="T3657">pagrindinis komitetas</text:span><text:span text:style-name="T3658">:<text:s/></text:span><text:span text:style-name="T3659">už –<text:s/></text:span><text:span text:style-name="T3660">28</text:span><text:span text:style-name="T3661">, prieš –<text:s/></text:span><text:span text:style-name="T3662">31</text:span><text:span text:style-name="T3663">, susilaikė</text:span><text:span text:style-name="T3664"><text:s/></text:span><text:span text:style-name="T3665">28</text:span><text:span text:style-name="T3666">.<text:s/></text:span><text:span text:style-name="T3667">Nepritarta.</text:span><text:span text:style-name="T3668"><text:s/></text:span><text:span text:style-name="T3669">Užsiregistravo<text:s/></text:span><text:span text:style-name="T3670">87</text:span><text:span text:style-name="T3671"><text:s/>Seimo nariai (1</text:span><text:span text:style-name="T3672">7</text:span><text:span text:style-name="T3673">.</text:span><text:span text:style-name="T3674">14</text:span><text:span text:style-name="T3675"> </text:span><text:span text:style-name="T3676">val.)</text:span><text:span text:style-name="T3677">.<text:s/></text:span></text:p>
      <text:p text:style-name="P3678"><text:span text:style-name="T3679">Replikavo<text:s/></text:span><text:span text:style-name="T3680">Seimo narys<text:s/></text:span><text:span text:style-name="T3681">V. </text:span>Ąžuolas.<text:s/></text:p>
      <text:p text:style-name="P3682"/>
      <text:p text:style-name="P3683"><text:span text:style-name="T3684">K. Starkevičiaus</text:span><text:s/><text:span text:style-name="T3685">pasiūlym</text:span><text:span text:style-name="T3686">ui</text:span><text:span text:style-name="T3687"><text:s/>dėl 12</text:span><text:span text:style-name="T3688"><text:s/>straipsnio</text:span><text:span text:style-name="T3689">, kuria</text:span><text:span text:style-name="T3690">m</text:span><text:span text:style-name="T3691"><text:s/></text:span><text:span text:style-name="T3692">pritarė<text:s/></text:span><text:span text:style-name="T3693">pagrindinis komitetas</text:span><text:span text:style-name="T3694">,</text:span><text:span text:style-name="T3695"><text:s/>pritarta<text:s/></text:span><text:span text:style-name="T3696">bendru sutarimu.<text:s/></text:span></text:p>
      <text:p text:style-name="P3697"/>
      <text:p text:style-name="P3698">12, 13<text:s/>straipsniai<text:s/>priimti<text:s/>bendru sutarimu.<text:s/></text:p>
      <text:p text:style-name="P3699"/>
      <text:p text:style-name="P3700"><text:span text:style-name="T3701">Dėl<text:s/></text:span><text:span text:style-name="T3702">A.</text:span><text:span text:style-name="T3703"> </text:span><text:span text:style-name="T3704">Kupčinsko</text:span><text:span text:style-name="T3705"><text:s/>pasiūlymo dėl 14</text:span><text:span text:style-name="T3706"><text:s/>straipsnio, kuria</text:span><text:span text:style-name="T3707">m</text:span><text:span text:style-name="T3708"><text:s/></text:span><text:span text:style-name="T3709">pritarė</text:span><text:span text:style-name="T3710"><text:s/>pagrindin</text:span><text:span text:style-name="T3711">is komitetas, kalbėjo Seimo narys A. Kupčinskas</text:span><text:span text:style-name="T3712"><text:s/></text:span>(pritarė pagrindinio komiteto nuomonei).<text:s/></text:p>
      <text:p text:style-name="P3713">Pagrindinio komiteto nuomonei dėl<text:s/>A. Kupčinsko pasiūlymo dėl 14<text:s/>straipsnio, kuriam<text:s/>pritarė<text:s/>pagrindinis komitetas,<text:s/>pritarta<text:s/>bendru sutarimu.<text:s/></text:p>
      <text:p text:style-name="P3714"/>
      <text:p text:style-name="P3715">Dėl<text:s/>V. Ąžuolo pasiūlymo dėl 14<text:s/>straipsnio,<text:s/>kuriam<text:s/>nepritarė<text:s/>pagrindinis komitetas,<text:s/>kalbėjo Seimo narys<text:s/>V. Ąžuolas<text:s/>(pranešė, kad jis susijęs su ankstesniu<text:s/>pasiūlymu, kuriam nepritarta,<text:s/>ir<text:s/>neprašė<text:s/>balsuoti).</text:p>
      <text:p text:style-name="P3716"/>
      <text:p text:style-name="P3717">Dėl<text:s/>L. Nagienės pasiūlymo dėl 14 straipsnio,<text:s/>kuriam<text:s/>nepritarė<text:s/>pagrindinis komitetas,<text:s/>kalbėjo<text:s/>Seimo narė<text:s/>L. Nagienė.<text:s/></text:p>
      <text:p text:style-name="P3718"><text:span text:style-name="T3719">Balsuota, ar pritarti pasiūlymui svarstyti<text:s/></text:span><text:span text:style-name="T3720">L. Nagienės pasiūlymą dėl 14 straipsnio</text:span><text:span text:style-name="T3721">:<text:s/></text:span><text:span text:style-name="T3722">už –<text:s/></text:span><text:span text:style-name="T3723">31</text:span><text:span text:style-name="T3724">.<text:s/></text:span><text:span text:style-name="T3725">P</text:span><text:span text:style-name="T3726">ritarta.</text:span><text:span text:style-name="T3727"><text:s/></text:span><text:span text:style-name="T3728">Užsiregistravo<text:s/></text:span><text:span text:style-name="T3729">42</text:span><text:span text:style-name="T3730"><text:s/>Seimo nariai (1</text:span><text:span text:style-name="T3731">7</text:span><text:span text:style-name="T3732">.</text:span><text:span text:style-name="T3733">19</text:span><text:span text:style-name="T3734"> </text:span><text:span text:style-name="T3735">val.)</text:span></text:p>
      <text:p text:style-name="P3736"><text:span text:style-name="T3737">Balsuota dėl<text:s/></text:span><text:span text:style-name="T3738">L. Nagienės<text:s/></text:span><text:span text:style-name="T3739">pasiūlymo dėl 1</text:span><text:span text:style-name="T3740">4</text:span><text:span text:style-name="T3741"><text:s/>straipsnio,<text:s/></text:span><text:span text:style-name="T3742">kuria</text:span><text:span text:style-name="T3743">m</text:span><text:span text:style-name="T3744"><text:s/></text:span><text:span text:style-name="T3745">nepritarė</text:span><text:span text:style-name="T3746"><text:s/></text:span><text:span text:style-name="T3747">pagrindinis komitetas</text:span><text:span text:style-name="T3748">:<text:s/></text:span><text:span text:style-name="T3749">už –<text:s/></text:span><text:span text:style-name="T3750">31</text:span><text:span text:style-name="T3751">, prieš –<text:s/></text:span><text:span text:style-name="T3752">30</text:span><text:span text:style-name="T3753">, susilaikė</text:span><text:span text:style-name="T3754"><text:s/></text:span><text:span text:style-name="T3755">26</text:span><text:span text:style-name="T3756">.<text:s/></text:span><text:span text:style-name="T3757">Nepritarta.</text:span><text:span text:style-name="T3758"><text:s/></text:span><text:span text:style-name="T3759">Užsiregistravo<text:s/></text:span><text:span text:style-name="T3760">88</text:span><text:span text:style-name="T3761"><text:s/>Seimo nariai (1</text:span><text:span text:style-name="T3762">7</text:span><text:span text:style-name="T3763">.</text:span><text:span text:style-name="T3764">19</text:span><text:span text:style-name="T3765"> </text:span><text:span text:style-name="T3766">val.)</text:span><text:span text:style-name="T3767">.<text:s/></text:span></text:p>
      <text:p text:style-name="P3768"/>
      <text:p text:style-name="P3769"><text:span text:style-name="T3770">Posėdžio pirmininkas</text:span><text:span text:style-name="T3771"><text:s/>informavo, kad kit</text:span><text:span text:style-name="T3772">i</text:span><text:span text:style-name="T3773"><text:s/>V. </text:span>Ąžuolo pasiūlymai<text:s/>yra susiję<text:s/>ir<text:s/>nebus svarstomi<text:s/>(pasiūlymų<text:s/>autorius tam neprieštaravo).<text:s/></text:p>
      <text:p text:style-name="P3774">Pagrindinio komiteto nuomonei dėl V. Ąžuolo pasiūlymų, kuriems nepritarė<text:s/><text:span text:style-name="T3775">pagrindinis komitetas</text:span>, pritarta bendru sutarimu.</text:p>
      <text:p text:style-name="P3776"/>
      <text:p text:style-name="P3777">Dėl<text:s/>A. Kupčinsko antro pasiūlymo dėl 14<text:s/>straipsnio<text:s/>(dėl miškų ūkio paskirties žemės),<text:s/>kuriam<text:s/>pritarė<text:s/>pagrindinis komitetas,<text:s/>kalbėjo Seimo narys<text:s/>A. Kupčinskas.</text:p>
      <text:p text:style-name="P3778">A. Kupčinsko pasiūlymui<text:s/>dėl 14<text:s/>straipsnio,<text:s/>kuriam<text:s/>pritarė<text:s/>pagrindinis komitetas,<text:s/>pritarta bendru sutarimu.<text:s/></text:p>
      <text:p text:style-name="P3779"/>
      <text:p text:style-name="P3780">14, 15<text:s/>straipsniai<text:s/>priimti<text:s/>bendru sutarimu.<text:s/></text:p>
      <text:p text:style-name="P3781"/>
      <text:p text:style-name="P3782">Posėdžio pirmininkas<text:s/>informavo apie<text:s/>Teisės departamento pastabą dėl 16 straipsnio,<text:s/>kuriai pritarė pagrindinis komitetas.<text:s/></text:p>
      <text:p text:style-name="P3783"/>
      <text:p text:style-name="P3784">Pagrindinio komiteto nuomonei dėl<text:s/>K. Starkevičiaus<text:s/>pasiūlymo dėl 16 straipsnio naujos redakcijos pritarta bendru sutarimu.</text:p>
      <text:p text:style-name="P3785"/>
      <text:p text:style-name="P3786">Dėl<text:s/>A. Petrošiaus pasiūlymo,<text:s/>kuriam<text:s/>nepritarė<text:s/>pagrindinis komitetas,<text:s/>kalbėjo Seimo narys<text:s/>A. Petrošius.</text:p>
      <text:p text:style-name="P3787">Pranešėjas<text:s/>informavo, kad šis pasiūlymas analogiškas pasiūlymui, dėl kurio jau balsuota.<text:s/></text:p>
      <text:p text:style-name="P3788">Replikavo<text:s/>Seimo narys<text:s/>A. Petrošius.<text:s/></text:p>
      <text:p text:style-name="P3789">Posėdžio pirmininkas pasiūlė laikyti, kad yra 29 Seimo nariai, remiantys šio<text:s/>pasiūlymo svarstymą.</text:p>
      <text:p text:style-name="P3790"><text:span text:style-name="T3791">Balsuota dėl<text:s/></text:span>A. Petrošiaus<text:s/><text:span text:style-name="T3792">pasiūlymo</text:span><text:span text:style-name="T3793">, kuria</text:span><text:span text:style-name="T3794">m</text:span><text:span text:style-name="T3795"><text:s/></text:span><text:span text:style-name="T3796">nepritarė</text:span><text:span text:style-name="T3797"><text:s/>pagrindinis komitetas:<text:s/></text:span><text:span text:style-name="T3798">už –<text:s/></text:span><text:span text:style-name="T3799">31</text:span><text:span text:style-name="T3800">, prieš –<text:s/></text:span><text:span text:style-name="T3801">6</text:span><text:span text:style-name="T3802">, susilaikė<text:s/></text:span><text:span text:style-name="T3803">46</text:span><text:span text:style-name="T3804">.<text:s/></text:span><text:span text:style-name="T3805">Nepritarta.</text:span><text:span text:style-name="T3806"><text:s/></text:span><text:span text:style-name="T3807">Užsiregistravo<text:s/></text:span><text:span text:style-name="T3808">85</text:span><text:span text:style-name="T3809"><text:s/>Seimo nariai</text:span><text:span text:style-name="T3810"><text:s/></text:span><text:span text:style-name="T3811">(1</text:span><text:span text:style-name="T3812">7</text:span><text:span text:style-name="T3813">.</text:span><text:span text:style-name="T3814">25 </text:span><text:span text:style-name="T3815">val.)</text:span><text:span text:style-name="T3816">.<text:s/></text:span></text:p>
      <text:p text:style-name="P3817">Posėdžio pirmininkas pranešė, kad liko<text:s/>pagrindinio komiteto sprendimas.</text:p>
      <text:p text:style-name="P3818"/>
      <text:p text:style-name="P3819">16<text:s/>straipsnis priimtas bendru sutarimu.<text:s/></text:p>
      <text:p text:style-name="P3820"/>
      <text:p text:style-name="P3821"><text:span text:style-name="T3822">K. Starkevičiaus</text:span><text:s/>pasiūlymui dėl įstatymo projekto pavadinimo<text:s/>patikslinimo, kuriam pritarė<text:s/><text:span text:style-name="T3823">pagrindinis komitetas</text:span>, pritarta bendru sutarimu.<text:s/></text:p>
      <text:p text:style-name="P3824"/>
      <text:p text:style-name="P3825">Dėl balsavimo motyvų dėl viso įstatymo<text:s/>projekto<text:s/>kalbėjo Seimo narys<text:s/>A. Bagdonas.<text:s/></text:p>
      <text:p text:style-name="P3826"/>
      <text:p text:style-name="P3827">Posėdžio pirmininkas pratęsė balsavimo laikotarpį, kol bus apsvarstytas visas energetikos<text:s/>įstatymų<text:s/>paketas.<text:s/></text:p>
      <text:p text:style-name="P3828"/>
      <text:p text:style-name="P3829">Dėl balsavimo motyvų dėl viso įstatymo<text:s/>projekto<text:s/>kalbėjo Seimo nariai:<text:s/>A. Skardžius,<text:s/><text:span text:style-name="T3830">K. Starkevičius</text:span>,<text:s/>L. Nagienė, D. Kreivys,<text:s/><text:span text:style-name="T3831">V. Ąžuolas,<text:s/></text:span><text:span text:style-name="T3832">V. Fiodorovas</text:span>.<text:s/></text:p>
      <text:p text:style-name="P3833"/>
      <text:p text:style-name="P3834">Posėdžio pirmininkas paskelbė balsavimą dėl šio įstatymo priėmimo.</text:p>
      <text:p text:style-name="P3835"/>
      <text:p text:style-name="P3836"><text:span text:style-name="T3837">Užsiregistravo<text:s/></text:span><text:span text:style-name="T3838">64</text:span><text:span text:style-name="T3839"><text:s/>Seimo nariai<text:s/></text:span><text:span text:style-name="T3840">(</text:span><text:span text:style-name="T3841">1</text:span><text:span text:style-name="T3842">7</text:span><text:span text:style-name="T3843">.</text:span><text:span text:style-name="T3844">4</text:span><text:span text:style-name="T3845">0 val.</text:span><text:span text:style-name="T3846">)</text:span></text:p>
      <text:p text:style-name="P3847"/>
      <text:p text:style-name="P3848"><text:span text:style-name="T3849">NUTARTA.</text:span> Atidėti balsavimą dėl šio įstatymo priėmimo, nes nėra reikiamo Seimo narių skaičiaus.</text:p>
      <text:p text:style-name="P3850"/>
      <text:p text:style-name="P3851"/>
      <text:p text:style-name="P3852">17.41<text:s/>val.</text:p>
      <text:p text:style-name="P3853"><text:span text:style-name="T3854">SVARSTYTA.</text:span> Atsinaujinančių išteklių energetikos įstatymo Nr. XI-1375 1, 2, 3, 5, 11, 13, 14, 16, 18, 20, 20<text:span text:style-name="T3855">1</text:span>, 21, 22, 23, 26, 29, 49, 50, 55, 56, 57, 63 straipsnių, dvyliktojo skirsnio pavadinimo pakeitimo, 54 straipsnio pripažinimo netekusiu galios ir Įstatymo papildymo 15<text:span text:style-name="T3856">1</text:span><text:s/>straipsniu įstatymo Nr.  XIV-1001 5,<text:s/>15 straipsnių pakeitimo ir 17 straipsnio pripažinimo netekusiu galios įstatymo projektas Nr. XIVP-2829(2)<text:s/><text:span text:style-name="T3857">(teikėjai –</text:span><text:span text:style-name="T3858"><text:s/></text:span><text:span text:style-name="T3859">Vyriausybė</text:span><text:span text:style-name="T3860"><text:s/>/<text:s/></text:span><text:span text:style-name="T3861">energetikos ministras D. Kreivys</text:span><text:span text:style-name="T3862">)<text:s/></text:span><text:span text:style-name="T3863">(priėmimas)</text:span><text:span text:style-name="T3864">.</text:span><text:s/></text:p>
      <text:p text:style-name="P3865">Pranešėjas<text:s/>–<text:s/>Ekonomikos komiteto pirmininkas K. Starkevičius.<text:s/></text:p>
      <text:p text:style-name="P3866"/>
      <text:p text:style-name="P3867"><text:span text:style-name="T3868">Pranešėjas informavo</text:span><text:span text:style-name="T3869">, kad<text:s/></text:span><text:span text:style-name="T3870">šis<text:s/></text:span><text:span text:style-name="T3871">įstatymas nebeaktualus, jis yra perteklinis ir<text:s/></text:span><text:span text:style-name="T3872">jo<text:s/></text:span><text:span text:style-name="T3873">svarstyti nebūtina</text:span><text:span text:style-name="T3874">,<text:s/></text:span><text:span text:style-name="T3875">nes<text:s/></text:span><text:span text:style-name="T3876">išspr</text:span><text:span text:style-name="T3877">ęsta</text:span><text:span text:style-name="T3878"><text:s/></text:span><text:span text:style-name="T3879">kituose</text:span>.<text:s/></text:p>
      <text:p text:style-name="P3880"/>
      <text:p text:style-name="P3881"/>
      <text:p text:style-name="P3882">17.42 val.</text:p>
      <text:p text:style-name="P3883"><text:span text:style-name="T3884">SVARSTYTA.</text:span> Atsinaujinančių išteklių energetikos įstatymo Nr. XI-1375 2, 3, 5, 6, 11, 13, 14, 20<text:span text:style-name="T3885">1</text:span>, 20<text:span text:style-name="T3886">2</text:span>, 22, 30, 32, 48, 49, 51 straipsnių pakeitimo ir Įstatymo papildymo 13<text:span text:style-name="T3887">1</text:span>, 20<text:span text:style-name="T3888">3</text:span><text:s/>straipsniais įstatymo Nr. XIV-1169 7 ir 18 straipsnių pakeitimo įstatymo projektas Nr. XIVP-2830(2)<text:s/><text:span text:style-name="T3889">(teikėjai –</text:span><text:span text:style-name="T3890"><text:s/></text:span><text:span text:style-name="T3891">Vyriausybė</text:span><text:span text:style-name="T3892"><text:s/>/<text:s/></text:span><text:span text:style-name="T3893">energetikos ministras D. Kreivys</text:span><text:span text:style-name="T3894">)<text:s/></text:span><text:span text:style-name="T3895">(priėmimas)</text:span><text:span text:style-name="T3896">.</text:span><text:s/></text:p>
      <text:p text:style-name="P3897"><text:span text:style-name="T3898">Pranešėjas<text:s/></text:span><text:span text:style-name="T3899">–<text:s/></text:span><text:span text:style-name="T3900">Ekonomikos komiteto pirmininkas K. Starkevičius</text:span>.<text:s/></text:p>
      <text:p text:style-name="P3901"/>
      <text:p text:style-name="P3902"><text:span text:style-name="T3903">Pranešėjas informavo apie D. Kreivio ir<text:s/></text:span><text:span text:style-name="T3904">K. Starkeviči</text:span><text:span text:style-name="T3905">a</text:span><text:span text:style-name="T3906">us</text:span><text:span text:style-name="T3907"><text:s/>pasiūlymą</text:span><text:span text:style-name="T3908"><text:s/>dėl 1 straipsnio</text:span><text:span text:style-name="T3909">, kuriam<text:s/></text:span><text:span text:style-name="T3910">pritarė</text:span><text:span text:style-name="T3911"><text:s/></text:span><text:span text:style-name="T3912">pagrindinis komitetas</text:span><text:span text:style-name="T3913">.<text:s/></text:span></text:p>
      <text:p text:style-name="P3914"/>
      <text:p text:style-name="P3915"><text:span text:style-name="T3916">Dėl posėdžio vedimo tvarkos ka</text:span><text:span text:style-name="T3917">l</text:span><text:span text:style-name="T3918">bėjo Seimo nar</text:span><text:span text:style-name="T3919">iai:</text:span><text:span text:style-name="T3920"><text:s/></text:span><text:span text:style-name="T3921">A. Mazuronis</text:span><text:span text:style-name="T3922">,<text:s/></text:span><text:span text:style-name="T3923">Ministrė Pirmininkė I. Šimonytė</text:span><text:span text:style-name="T3924">,<text:s/></text:span><text:span text:style-name="T3925">J. Razma</text:span><text:span text:style-name="T3926">.</text:span></text:p>
      <text:p text:style-name="P3927"/>
      <text:p text:style-name="P3928">Posėdžio pirmininkas pranešė, kad<text:s/>lydimieji<text:s/>įstatymų projektai nebus svarstomi, kol nebus<text:s/>priimtas pagrindinis<text:s/>įstatymas<text:span text:style-name="T3929">.</text:span></text:p>
      <text:p text:style-name="P3930"/>
      <text:p text:style-name="P3931">Dėl posėdžio vedimo tvarkos kalbėjo Seimo narys<text:s/>A. Mazuronis.<text:s/></text:p>
      <text:p text:style-name="P3932"/>
      <text:p text:style-name="P3933"/>
      <text:p text:style-name="P3934">17.45<text:s/>val.<text:s/></text:p>
      <text:p text:style-name="P3935"><text:span text:style-name="T3936">SVARSTYTA.</text:span> Seimo nutarimo „Dėl Valstybinės kultūros paveldo komisijos pirmininko skyrimo“ projektas Nr. XIVP-3401<text:s/><text:span text:style-name="T3937">(</text:span><text:span text:style-name="T3938">teikėja</text:span><text:span text:style-name="T3939">i</text:span><text:span text:style-name="T3940"><text:s/>–</text:span><text:span text:style-name="T3941"><text:s/></text:span><text:span text:style-name="T3942">V. Juozapaitis</text:span><text:span text:style-name="T3943"><text:s/>/ Kultūros komitetas</text:span><text:span text:style-name="T3944">)<text:s/></text:span><text:span text:style-name="T3945">(pateikimas)</text:span><text:span text:style-name="T3946">.</text:span><text:s/></text:p>
      <text:p text:style-name="P3947"><text:span text:style-name="T3948">Pranešėja<text:s/></text:span><text:span text:style-name="T3949">–<text:s/></text:span><text:span text:style-name="T3950">Kultūros komiteto</text:span><text:span text:style-name="T3951"><text:s/></text:span><text:span text:style-name="T3952">atstovė<text:s/></text:span><text:span text:style-name="T3953">A. Jakavonytė</text:span>.<text:s/></text:p>
      <text:p text:style-name="P3954"/>
      <text:p text:style-name="P3955">Kalbėjo ir į<text:s/><text:span text:style-name="T3956">Seimo narių</text:span><text:s/>klausimus atsakė kandidatė į<text:s/>Valstybinės kultūros paveldo komisijos pirmininko<text:s/>pareigas<text:s/>V. Ščiglienė.<text:s/></text:p>
      <text:p text:style-name="P3957"/>
      <text:p text:style-name="P3958">Klausė Seimo nariai: S. Tumėnas,<text:s/>L. Nagienė,<text:s/><text:span text:style-name="T3959">E. Gentvilas</text:span>.<text:s/></text:p>
      <text:p text:style-name="P3960"/>
      <text:p text:style-name="P3961"><text:span text:style-name="T3962">NUTARTA:</text:span><text:span text:style-name="T3963"> </text:span></text:p>
      <text:p text:style-name="P3964">1. Pradėti šio projekto svarstymo procedūrą Seimo statuto nustatyta tvarka.</text:p>
      <text:p text:style-name="P3965"><text:span text:style-name="T3966">2. </text:span><text:span text:style-name="T3967">Paskirti<text:s/></text:span><text:span text:style-name="T3968">Kultūros komitetą</text:span><text:span text:style-name="T3969"><text:s/>pagrindiniu komitetu šiam projektui svarstyti.<text:s/></text:span><text:span text:style-name="T3970">Pritarta bendru sutarimu.</text:span><text:span text:style-name="T3971"><text:s/></text:span></text:p>
      <text:p text:style-name="P3972"><text:span text:style-name="T3973">3. </text:span><text:span text:style-name="T3974">Paskirti šio projekto preliminarią svarstymo Seimo posėdyje datą – 202</text:span><text:span text:style-name="T3975">3</text:span><text:span text:style-name="T3976">-</text:span><text:span text:style-name="T3977">12</text:span><text:span text:style-name="T3978">-</text:span><text:span text:style-name="T3979">21</text:span><text:span text:style-name="T3980">.<text:s/></text:span><text:span text:style-name="T3981">Pritarta bendru sutarimu.</text:span></text:p>
      <text:p text:style-name="P3982"/>
      <text:p text:style-name="P3983"><text:span text:style-name="T3984">Posėdžio pirmininkas informavo, kad prasidėjo dar vienas balsavimo laikotarpis, kuris tęsis iki 19</text:span><text:span text:style-name="T3985">.00</text:span><text:span text:style-name="T3986"> val. arba tol, kol bus baigta visa darbotvarkė</text:span>.<text:s/></text:p>
      <text:p text:style-name="P3987"/>
      <text:p text:style-name="P3988"/>
      <text:p text:style-name="P3989">18.00<text:s/>val.</text:p>
      <text:p text:style-name="P3990"><text:span text:style-name="T3991">SVARSTYTA.</text:span> Viešųjų pirkimų įstatymo Nr. I-1491 25, 71 ir 86 straipsnių pakeitimo įstatymo projektas Nr. XIVP-3089(2)<text:s/><text:span text:style-name="T3992">(teikėjai –</text:span><text:span text:style-name="T3993"><text:s/>R. Lopata /<text:s/></text:span><text:span text:style-name="T3994">Ateities komitetas / 29<text:s/></text:span><text:span text:style-name="T3995">Seimo nariai</text:span><text:span text:style-name="T3996">)<text:s/></text:span><text:span text:style-name="T3997">(priėmimas)</text:span><text:span text:style-name="T3998">.</text:span><text:s/></text:p>
      <text:p text:style-name="P3999"><text:span text:style-name="T4000">Pranešėjas<text:s/></text:span><text:span text:style-name="T4001">–<text:s/></text:span><text:span text:style-name="T4002">Ateities komiteto</text:span><text:span text:style-name="T4003"><text:s/></text:span><text:span text:style-name="T4004">pirmininkas</text:span><text:span text:style-name="T4005"><text:s/>R. Lopata</text:span>.<text:s/></text:p>
      <text:p text:style-name="P4006"/>
      <text:p text:style-name="P4007">Pranešėjas informavo apie<text:s/>pagrindinio komiteto nuomonę dėl Teisės departamento pastabų, kurioms<text:s/>visoms<text:s/>pagrindinis komitetas<text:s/>pritarė.<text:s/></text:p>
      <text:p text:style-name="P4008"/>
      <text:p text:style-name="P4009">1–4<text:s/>straipsniai priimti bendru sutarimu.</text:p>
      <text:p text:style-name="P4010"/>
      <text:p text:style-name="P4011">Posėdžio pirmininkas paskelbė balsavimą dėl šio įstatymo priėmimo.</text:p>
      <text:p text:style-name="P4012"/>
      <text:p text:style-name="P4013"><text:span text:style-name="T4014">Užsiregistravo<text:s/></text:span><text:span text:style-name="T4015">58</text:span><text:span text:style-name="T4016"><text:s/>Seimo nariai<text:s/></text:span><text:span text:style-name="T4017">(</text:span><text:span text:style-name="T4018">1</text:span><text:span text:style-name="T4019">8</text:span><text:span text:style-name="T4020">.</text:span><text:span text:style-name="T4021">0</text:span><text:span text:style-name="T4022">2</text:span><text:span text:style-name="T4023"><text:s/>val.</text:span><text:span text:style-name="T4024">)</text:span></text:p>
      <text:p text:style-name="P4025"/>
      <text:p text:style-name="P4026"><text:span text:style-name="T4027">NUTARTA.</text:span> Atidėti balsavimą dėl šio įstatymo priėmimo, nes nėra reikiamo Seimo narių skaičiaus.</text:p>
      <text:p text:style-name="P4028"/>
      <text:p text:style-name="P4029"/>
      <text:p text:style-name="P4030">18.03<text:s/>val.</text:p>
      <text:p text:style-name="P4031"><text:span text:style-name="T4032">SVARSTYTA.</text:span> Elektroninių ryšių įstatymo Nr. IX-2135 40 ir 78 straipsnių pakeitimo įstatymo projektas Nr. XIVP-2402(2)<text:s/><text:span text:style-name="T4033">(teikėjai –</text:span><text:span text:style-name="T4034"><text:s/>M. Skritulskas / 29<text:s/></text:span><text:span text:style-name="T4035">Seimo nariai</text:span><text:span text:style-name="T4036">)<text:s/></text:span><text:span text:style-name="T4037">(priėmimas)</text:span><text:span text:style-name="T4038">.</text:span><text:s/></text:p>
      <text:p text:style-name="P4039"><text:span text:style-name="T4040">Pranešėjas<text:s/></text:span><text:span text:style-name="T4041">–<text:s/></text:span><text:span text:style-name="T4042">Ekonomikos komiteto</text:span><text:span text:style-name="T4043"><text:s/></text:span><text:span text:style-name="T4044">atstovas</text:span><text:span text:style-name="T4045"><text:s/>A. Kupčinskas</text:span>.<text:s/></text:p>
      <text:p text:style-name="P4046"/>
      <text:p text:style-name="P4047">Pranešėjas informavo apie<text:s/>pagrindinio komiteto nuomonę dėl Teisės departamento pastabų<text:s/>dėl<text:s/>1 straipsnio, kurioms nepritarė<text:s/>pagrindinis komitetas, ir dėl<text:s/>2<text:s/>bei<text:s/>3<text:s/>straipsnių, kurioms<text:s/>pritarė<text:s/>pagrindinis komitetas.<text:s/></text:p>
      <text:p text:style-name="P4048"/>
      <text:p text:style-name="P4049">1–3 straipsniai priimti bendru sutarimu.</text:p>
      <text:p text:style-name="P4050"/>
      <text:p text:style-name="P4051">Posėdžio pirmininkas paskelbė balsavimą dėl šio įstatymo priėmimo.</text:p>
      <text:p text:style-name="P4052"/>
      <text:p text:style-name="P4053"><text:span text:style-name="T4054">Užsiregistravo<text:s/></text:span><text:span text:style-name="T4055">56</text:span><text:span text:style-name="T4056"><text:s/>Seimo nariai<text:s/></text:span><text:span text:style-name="T4057">(</text:span><text:span text:style-name="T4058">1</text:span><text:span text:style-name="T4059">8</text:span><text:span text:style-name="T4060">.</text:span><text:span text:style-name="T4061">05</text:span><text:span text:style-name="T4062"><text:s/>val.</text:span><text:span text:style-name="T4063">)</text:span></text:p>
      <text:p text:style-name="P4064"/>
      <text:p text:style-name="P4065"><text:span text:style-name="T4066">NUTARTA.</text:span> Atidėti balsavimą dėl šio įstatymo priėmimo, nes nėra reikiamo Seimo narių skaičiaus.</text:p>
      <text:p text:style-name="P4067"/>
      <text:p text:style-name="P4068"/>
      <text:p text:style-name="P4069">18.06<text:s/>val.</text:p>
      <text:p text:style-name="P4070"><text:span text:style-name="T4071">SVARSTYTA.</text:span> Smulkiojo ir vidutinio verslo plėtros įstatymo Nr. VIII-935 2, 3, 4 ir 9 straipsnių pakeitimo įstatymo projektas Nr. XIVP-473(2)<text:s/><text:span text:style-name="T4072">(teikėja</text:span><text:span text:style-name="T4073">s</text:span><text:span text:style-name="T4074"><text:s/>–</text:span><text:span text:style-name="T4075"><text:s/>A. Bagdonas</text:span><text:span text:style-name="T4076">)<text:s/></text:span><text:span text:style-name="T4077">(priėmimas)</text:span><text:span text:style-name="T4078">.</text:span><text:s/></text:p>
      <text:p text:style-name="P4079"><text:span text:style-name="T4080">Pranešėja</text:span><text:span text:style-name="T4081">s</text:span><text:span text:style-name="T4082"><text:s/></text:span><text:span text:style-name="T4083">–<text:s/></text:span><text:span text:style-name="T4084">Ekonomikos komiteto</text:span><text:span text:style-name="T4085"><text:s/></text:span><text:span text:style-name="T4086">atstov</text:span><text:span text:style-name="T4087">as</text:span><text:span text:style-name="T4088"><text:s/></text:span><text:span text:style-name="T4089">A. Kupčinskas</text:span>.<text:s/></text:p>
      <text:p text:style-name="P4090"/>
      <text:p text:style-name="P4091">Pranešėjas informavo apie<text:s/>pagrindinio komiteto nuomonę dėl Teisės departamento pastabų dėl šio projektų.<text:s/></text:p>
      <text:p text:style-name="P4092">Pagrindinio komiteto nuomonei dėl<text:s/>visų<text:s/>Teisės departamento pastabų<text:s/>pritarta<text:s/>bendru sutarimu.<text:s/></text:p>
      <text:p text:style-name="P4093"/>
      <text:p text:style-name="P4094">1<text:s/>straipsnis priimtas bendru sutarimu.</text:p>
      <text:p text:style-name="P4095"/>
      <text:p text:style-name="P4096"><text:span text:style-name="T4097">Dėl<text:s/></text:span><text:span text:style-name="T4098">A. Bagdono pasiūlymo dėl<text:s/></text:span><text:span text:style-name="T4099">2</text:span><text:span text:style-name="T4100"><text:s/>straipsnio, kuria</text:span><text:span text:style-name="T4101">m</text:span><text:span text:style-name="T4102"><text:s/></text:span><text:span text:style-name="T4103">pritarė</text:span><text:span text:style-name="T4104"><text:s/>pagrindinis komitetas, kalbėjo Seimo nar</text:span><text:span text:style-name="T4105">ys</text:span><text:span text:style-name="T4106"><text:s/></text:span><text:span text:style-name="T4107">A. Bagdonas</text:span>.<text:s/></text:p>
      <text:p text:style-name="P4108">A. Bagdono pasiūlymui<text:s/>dėl<text:s/>2<text:s/>straipsnio, kuriam<text:s/>pritarė<text:s/>pagrindinis komitetas,<text:s/>pritarta<text:s/>bendru sutarimu.<text:s/></text:p>
      <text:p text:style-name="P4109"/>
      <text:p text:style-name="P4110">2<text:s/>straipsnis<text:s/>(su pagrindinio komiteto formuluotėmis)<text:s/>priimtas bendru sutarimu.<text:s/></text:p>
      <text:p text:style-name="P4111"/>
      <text:p text:style-name="P4112">3<text:s/>straipsnis priimtas bendru sutarimu.<text:s/></text:p>
      <text:p text:style-name="P4113"/>
      <text:p text:style-name="P4114">Pranešėjas informavo, kad pagrindinis komitetas pasiūlė išbraukti 4 straipsnio nuostatas kaip perteklines.<text:s/></text:p>
      <text:p text:style-name="P4115">Pagrindinio komiteto<text:s/>sprendimui<text:s/>dėl 4 straipsnio<text:s/>pritarta<text:s/>bendru sutarimu.<text:s/></text:p>
      <text:p text:style-name="P4116"/>
      <text:p text:style-name="P4117">5 straipsnis<text:s/>priimtas bendru sutarimu.</text:p>
      <text:p text:style-name="P4118"/>
      <text:p text:style-name="P4119">Dėl balsavimo motyvų dėl viso įstatymo<text:s/>projekto<text:s/>kalbėjo Seimo narys<text:s/>A. Bagdonas.<text:s/></text:p>
      <text:p text:style-name="P4120"/>
      <text:p text:style-name="P4121">Posėdžio pirmininkas paskelbė balsavimą dėl šio įstatymo priėmimo.</text:p>
      <text:p text:style-name="P4122"/>
      <text:p text:style-name="P4123"><text:span text:style-name="T4124">Užsiregistravo<text:s/></text:span><text:span text:style-name="T4125">66</text:span><text:span text:style-name="T4126"><text:s/>Seimo nariai<text:s/></text:span><text:span text:style-name="T4127">(</text:span><text:span text:style-name="T4128">1</text:span><text:span text:style-name="T4129">8</text:span><text:span text:style-name="T4130">.</text:span><text:span text:style-name="T4131">12</text:span><text:span text:style-name="T4132"><text:s/>val.</text:span><text:span text:style-name="T4133">)</text:span></text:p>
      <text:p text:style-name="P4134"/>
      <text:p text:style-name="P4135"><text:span text:style-name="T4136">NUTARTA.</text:span> Atidėti balsavimą dėl šio įstatymo priėmimo, nes nėra reikiamo Seimo narių skaičiaus.</text:p>
      <text:p text:style-name="P4137"/>
      <text:p text:style-name="P4138"/>
      <text:p text:style-name="P4139">18.12<text:s/>val.</text:p>
      <text:p text:style-name="P4140"><text:span text:style-name="T4141">SVARSTYTA.</text:span> Darbo kodekso 248 ir 258 straipsnių pakeitimo įstatymo projektas Nr. XIVP-1607(3)<text:s/><text:span text:style-name="T4142">(teikėjai –</text:span><text:span text:style-name="T4143"><text:s/></text:span><text:span text:style-name="T4144">J. Sabatauskas</text:span><text:span text:style-name="T4145">,<text:s/></text:span><text:span text:style-name="T4146">T. Tomilinas</text:span><text:span text:style-name="T4147">)<text:s/></text:span><text:span text:style-name="T4148">(priėmimas)</text:span><text:span text:style-name="T4149">.</text:span><text:s/></text:p>
      <text:p text:style-name="P4150"/>
      <text:p text:style-name="P4151">1–3 straipsniai priimti bendru sutarimu.</text:p>
      <text:p text:style-name="P4152"/>
      <text:p text:style-name="P4153">Kalbėjo Ministrė Pirmininkė I. Šimonytė.</text:p>
      <text:p text:style-name="P4154"/>
      <text:p text:style-name="P4155">Posėdžio pirmininkas paskelbė balsavimą dėl šio įstatymo priėmimo.</text:p>
      <text:p text:style-name="P4156"/>
      <text:p text:style-name="P4157"><text:span text:style-name="T4158">NUTARTA</text:span><text:span text:style-name="T4159">.</text:span> Priimti<text:s/>Darbo kodekso 248 ir 258 straipsnių pakeitimo įstatymą.<text:s/><text:span text:style-name="T4160">Balsavimo rezultatai: už –<text:s/></text:span><text:span text:style-name="T4161">75</text:span><text:span text:style-name="T4162">, prieš –<text:s/></text:span><text:span text:style-name="T4163">0</text:span><text:span text:style-name="T4164">, susilaikė<text:s/></text:span><text:span text:style-name="T4165">1</text:span><text:span text:style-name="T4166">.<text:s/></text:span><text:span text:style-name="T4167">Užsiregistravo<text:s/></text:span><text:span text:style-name="T4168">76</text:span><text:span text:style-name="T4169"><text:s/>Seimo nariai (1</text:span><text:span text:style-name="T4170">8</text:span><text:span text:style-name="T4171">.</text:span><text:span text:style-name="T4172">13</text:span><text:span text:style-name="T4173"> </text:span><text:span text:style-name="T4174">val.)</text:span><text:span text:style-name="T4175">.</text:span><text:s/></text:p>
      <text:p text:style-name="P4176"/>
      <text:p text:style-name="P4177"/>
      <text:p text:style-name="P4178">18.14 val.</text:p>
      <text:p text:style-name="P4179"><text:span text:style-name="T4180">SVARSTYTA.</text:span> Viešųjų pirkimų įstatymo Nr. I-1491 25, 71 ir 86 straipsnių pakeitimo įstatymo projektas Nr. XIVP-3089(2)<text:s/><text:span text:style-name="T4181">(teikėjai –</text:span><text:span text:style-name="T4182"><text:s/>R. Lopata /<text:s/></text:span><text:span text:style-name="T4183">Ateities komitetas / 29<text:s/></text:span><text:span text:style-name="T4184">Seimo nariai</text:span><text:span text:style-name="T4185">)<text:s/></text:span><text:span text:style-name="T4186">(priėmim</text:span><text:span text:style-name="T4187">o tęsinys</text:span><text:span text:style-name="T4188">)</text:span><text:span text:style-name="T4189">.</text:span><text:s/></text:p>
      <text:p text:style-name="P4190"/>
      <text:p text:style-name="P4191">Posėdžio pirmininkas paskelbė balsavimą dėl šio įstatymo priėmimo.</text:p>
      <text:p text:style-name="P4192"/>
      <text:p text:style-name="P4193"><text:span text:style-name="T4194">NUTARTA</text:span><text:span text:style-name="T4195">.</text:span> Priimti<text:s/>Viešųjų pirkimų įstatymo Nr. I-1491 25, 71 ir 86 straipsnių pakeitimo įstatymą.<text:s/><text:span text:style-name="T4196">Balsavimo rezultatai: už –</text:span><text:span text:style-name="T4197"><text:s/></text:span><text:span text:style-name="T4198">74</text:span><text:span text:style-name="T4199">, prieš –<text:s/></text:span><text:span text:style-name="T4200">0</text:span><text:span text:style-name="T4201">, susilaikė<text:s/></text:span><text:span text:style-name="T4202">0.<text:s/></text:span><text:span text:style-name="T4203">Užsiregistravo<text:s/></text:span><text:span text:style-name="T4204">74 Seimo nariai (18.14 </text:span><text:span text:style-name="T4205">val.)</text:span><text:span text:style-name="T4206">.</text:span><text:s/></text:p>
      <text:p text:style-name="P4207"/>
      <text:p text:style-name="P4208"/>
      <text:p text:style-name="P4209">18.15 val.</text:p>
      <text:p text:style-name="P4210"><text:span text:style-name="T4211">SVARSTYTA.</text:span> Elektroninių ryšių įstatymo Nr. IX-2135 40 ir 78 straipsnių pakeitimo įstatymo projektas Nr. XIVP-2402(2)<text:s/><text:span text:style-name="T4212">(teikėjai –</text:span><text:span text:style-name="T4213"><text:s/>M. Skritulskas / 29<text:s/></text:span><text:span text:style-name="T4214">Seimo nariai</text:span><text:span text:style-name="T4215">)<text:s/></text:span><text:span text:style-name="T4216">(priėmim</text:span><text:span text:style-name="T4217">o tęsinys</text:span><text:span text:style-name="T4218">)</text:span><text:span text:style-name="T4219">.</text:span><text:s/></text:p>
      <text:p text:style-name="P4220"/>
      <text:p text:style-name="P4221">Posėdžio pirmininkas paskelbė balsavimą dėl šio įstatymo priėmimo.</text:p>
      <text:p text:style-name="P4222"/>
      <text:p text:style-name="P4223"><text:span text:style-name="T4224">Užsiregistravo<text:s/></text:span><text:span text:style-name="T4225">64</text:span><text:span text:style-name="T4226"><text:s/>Seimo nariai<text:s/></text:span><text:span text:style-name="T4227">(</text:span><text:span text:style-name="T4228">1</text:span><text:span text:style-name="T4229">8</text:span><text:span text:style-name="T4230">.</text:span><text:span text:style-name="T4231">15</text:span><text:span text:style-name="T4232"><text:s/>val.</text:span><text:span text:style-name="T4233">)</text:span></text:p>
      <text:p text:style-name="P4234"/>
      <text:p text:style-name="P4235"><text:span text:style-name="T4236">NUTARTA.</text:span> Atidėti balsavimą dėl šio įstatymo priėmimo, nes nėra reikiamo Seimo narių skaičiaus.</text:p>
      <text:p text:style-name="P4237"/>
      <text:p text:style-name="P4238"/>
      <text:p text:style-name="P4239">18.15 val.</text:p>
      <text:p text:style-name="P4240"><text:span text:style-name="T4241">SVARSTYTA.</text:span> Smulkiojo ir vidutinio verslo plėtros įstatymo Nr. VIII-935 2, 3<text:s/>ir<text:s/>4 straipsnių pakeitimo įstatymo projektas Nr. XIVP-473(2)<text:s/><text:span text:style-name="T4242">(teikėja</text:span><text:span text:style-name="T4243">s</text:span><text:span text:style-name="T4244"><text:s/>–</text:span><text:span text:style-name="T4245"><text:s/>A. Bagdonas</text:span><text:span text:style-name="T4246">)<text:s/></text:span><text:span text:style-name="T4247">(priėmim</text:span><text:span text:style-name="T4248">o tęsinys</text:span><text:span text:style-name="T4249">)</text:span><text:span text:style-name="T4250">.</text:span><text:s/></text:p>
      <text:p text:style-name="P4251"/>
      <text:p text:style-name="P4252">Posėdžio pirmininkas paskelbė balsavimą dėl šio įstatymo priėmimo.</text:p>
      <text:p text:style-name="P4253"/>
      <text:p text:style-name="P4254"><text:span text:style-name="T4255">NUTARTA</text:span><text:span text:style-name="T4256">.</text:span> Priimti<text:s/>Smulkiojo ir vidutinio verslo plėtros įstatymo Nr. VIII-935 2, 3<text:s/>ir<text:s/>4 straipsnių pakeitimo įstatymą.<text:s/><text:span text:style-name="T4257">Balsavimo rezultatai: už –<text:s/></text:span><text:span text:style-name="T4258">75</text:span><text:span text:style-name="T4259">, prieš –<text:s/></text:span><text:span text:style-name="T4260">0</text:span><text:span text:style-name="T4261">, susilaikė<text:s/></text:span><text:span text:style-name="T4262">0.<text:s/></text:span><text:span text:style-name="T4263">Užsiregistravo<text:s/></text:span><text:span text:style-name="T4264">76 Seimo nariai (18.15 </text:span><text:span text:style-name="T4265">val.)</text:span><text:span text:style-name="T4266">.</text:span><text:s/></text:p>
      <text:p text:style-name="P4267"/>
      <text:p text:style-name="P4268"/>
      <text:p text:style-name="P4269">18.16<text:s/>val.</text:p>
      <text:p text:style-name="P4270"><text:span text:style-name="T4271">SVARSTYTA.</text:span> Nepaprastosios padėties įstatymo Nr. IX-938 18 straipsnio pakeitimo įstatymo projektas Nr. XIVP-2792(3)<text:s/><text:span text:style-name="T4272">(teikėja</text:span><text:span text:style-name="T4273">s</text:span><text:span text:style-name="T4274"><text:s/>–</text:span><text:span text:style-name="T4275"><text:s/>A. Sysas</text:span><text:span text:style-name="T4276">)<text:s/></text:span><text:span text:style-name="T4277">(priėmimas)</text:span><text:span text:style-name="T4278">.</text:span><text:s/></text:p>
      <text:p text:style-name="P4279"/>
      <text:p text:style-name="P4280">1, 2<text:s/>straipsniai priimti bendru sutarimu.</text:p>
      <text:p text:style-name="P4281"/>
      <text:p text:style-name="P4282">Posėdžio pirmininkas paskelbė balsavimą dėl šio įstatymo priėmimo.</text:p>
      <text:p text:style-name="P4283"/>
      <text:p text:style-name="P4284"><text:span text:style-name="T4285">NUTARTA</text:span><text:span text:style-name="T4286">.</text:span> Priimti<text:s/>Nepaprastosios padėties įstatymo Nr. IX-938 18 straipsnio pakeitimo įstatymą.<text:s/><text:span text:style-name="T4287">Balsavimo rezultatai: už –<text:s/></text:span><text:span text:style-name="T4288">80</text:span><text:span text:style-name="T4289">, prieš –<text:s/></text:span><text:span text:style-name="T4290">0</text:span><text:span text:style-name="T4291">, susilaikė<text:s/></text:span><text:span text:style-name="T4292">0.<text:s/></text:span><text:span text:style-name="T4293">Užsiregistravo<text:s/></text:span><text:span text:style-name="T4294">8</text:span><text:span text:style-name="T4295">0 Seimo nari</text:span><text:span text:style-name="T4296">ų</text:span><text:span text:style-name="T4297"><text:s/>(1</text:span><text:span text:style-name="T4298">8</text:span><text:span text:style-name="T4299">.</text:span><text:span text:style-name="T4300">16</text:span><text:span text:style-name="T4301"> </text:span><text:span text:style-name="T4302">val.)</text:span><text:span text:style-name="T4303">.</text:span><text:s/></text:p>
      <text:p text:style-name="P4304"/>
      <text:p text:style-name="P4305"/>
      <text:p text:style-name="P4306">18.16<text:s/>val.</text:p>
      <text:p text:style-name="P4307"><text:span text:style-name="T4308">SVARSTYTA.</text:span> Krizių valdymo ir civilinės saugos įstatymo Nr. VIII-971 5, 7, 34 ir 40 straipsnių pakeitimo įstatymo projektas Nr. XIVP-2793(3)<text:s/><text:span text:style-name="T4309">(teikėja</text:span><text:span text:style-name="T4310">s</text:span><text:span text:style-name="T4311"><text:s/>–</text:span><text:span text:style-name="T4312"><text:s/>A. Sysas</text:span><text:span text:style-name="T4313">)<text:s/></text:span><text:span text:style-name="T4314">(priėmimas)</text:span><text:span text:style-name="T4315">.</text:span><text:s/></text:p>
      <text:p text:style-name="P4316"/>
      <text:p text:style-name="P4317">1–3 straipsniai priimti bendru sutarimu.</text:p>
      <text:p text:style-name="P4318"><text:span text:style-name="T4319">4<text:s/></text:span><text:span text:style-name="T4320">straipsnis (</text:span><text:span text:style-name="T4321">su Teisės departamento pastaba, kuriai pritarė pagrindinis komitetas)</text:span><text:span text:style-name="T4322"><text:s/>priimtas bendru sutarimu.</text:span></text:p>
      <text:p text:style-name="P4323">5<text:s/>straipsnis priimtas bendru sutarimu.<text:s/></text:p>
      <text:p text:style-name="P4324"/>
      <text:p text:style-name="P4325">Posėdžio pirmininkas paskelbė balsavimą dėl šio įstatymo priėmimo.</text:p>
      <text:p text:style-name="P4326"/>
      <text:p text:style-name="P4327"><text:span text:style-name="T4328">NUTARTA</text:span><text:span text:style-name="T4329">.</text:span> Priimti<text:s/>Krizių valdymo ir civilinės saugos įstatymo Nr. VIII-971 5, 7, 34 ir 40 straipsnių pakeitimo įstatymą.<text:s/><text:span text:style-name="T4330">Balsavimo rezultatai: už –<text:s/></text:span><text:span text:style-name="T4331">76</text:span><text:span text:style-name="T4332">, prieš –<text:s/></text:span><text:span text:style-name="T4333">0</text:span><text:span text:style-name="T4334">, susilaikė<text:s/></text:span><text:span text:style-name="T4335">0.<text:s/></text:span><text:span text:style-name="T4336">Užsiregistravo<text:s/></text:span><text:span text:style-name="T4337">77</text:span><text:span text:style-name="T4338"><text:s/>Seimo nariai (1</text:span><text:span text:style-name="T4339">8</text:span><text:span text:style-name="T4340">.</text:span><text:span text:style-name="T4341">1</text:span><text:span text:style-name="T4342">7</text:span><text:span text:style-name="T4343"> </text:span><text:span text:style-name="T4344">val.)</text:span><text:span text:style-name="T4345">.</text:span><text:s/></text:p>
      <text:p text:style-name="P4346"/>
      <text:p text:style-name="P4347"/>
      <text:p text:style-name="P4348">18.18<text:s/>val.</text:p>
      <text:p text:style-name="P4349"><text:span text:style-name="T4350">SVARSTYTA.</text:span> Krizių valdymo ir civilinės saugos įstatymo<text:s/>Nr. VIII-971 40 straipsnio pakeitimo įstatymo projektas Nr. XIVP-2375(2)<text:s/><text:span text:style-name="T4351">(teikėjai –</text:span><text:span text:style-name="T4352"><text:s/></text:span><text:span text:style-name="T4353">L. Kasčiūnas</text:span><text:span text:style-name="T4354">,<text:s/></text:span><text:span text:style-name="T4355">T. Tomilinas</text:span><text:span text:style-name="T4356">)<text:s/></text:span><text:span text:style-name="T4357">(priėmimas)</text:span><text:span text:style-name="T4358">.</text:span><text:s/></text:p>
      <text:p text:style-name="P4359"><text:span text:style-name="T4360">Pranešėjas<text:s/></text:span><text:span text:style-name="T4361">–<text:s/></text:span><text:span text:style-name="T4362">Nacionalinio saugumo ir gynybos komiteto pirmininkas L. Kasčiūnas</text:span>.<text:s/></text:p>
      <text:p text:style-name="P4363"/>
      <text:p text:style-name="P4364"><text:span text:style-name="T4365">Dėl<text:s/></text:span><text:span text:style-name="T4366">T. Tomilino ir<text:s/></text:span><text:span text:style-name="T4367">A. Širinskienė</text:span><text:span text:style-name="T4368">s pasiūlymo dėl 1</text:span><text:span text:style-name="T4369"><text:s/>straipsnio, kuria</text:span><text:span text:style-name="T4370">m</text:span><text:span text:style-name="T4371"><text:s/></text:span><text:span text:style-name="T4372">pritarė</text:span><text:span text:style-name="T4373"><text:s/>pagrindinis komitetas, kalbėjo Seimo nar</text:span><text:span text:style-name="T4374">ys<text:s/></text:span><text:span text:style-name="T4375">T. Tomilinas</text:span>.<text:s/></text:p>
      <text:p text:style-name="P4376"><text:span text:style-name="T4377">Balsuota, ar pritarti pasiūlymui svarstyti<text:s/></text:span><text:span text:style-name="T4378">T. Tomilino ir<text:s/></text:span><text:span text:style-name="T4379">A. Širinskienė</text:span><text:span text:style-name="T4380">s pasiūlymą</text:span><text:span text:style-name="T4381">:<text:s/></text:span><text:span text:style-name="T4382">už –<text:s/></text:span><text:span text:style-name="T4383">26</text:span><text:span text:style-name="T4384">.<text:s/></text:span><text:span text:style-name="T4385">Nepritarta.</text:span><text:span text:style-name="T4386"><text:s/></text:span><text:span text:style-name="T4387">Užsiregistravo<text:s/></text:span><text:span text:style-name="T4388">36</text:span><text:span text:style-name="T4389"><text:s/>Seimo nariai</text:span><text:span text:style-name="T4390"><text:s/></text:span><text:span text:style-name="T4391">(1</text:span><text:span text:style-name="T4392">8</text:span><text:span text:style-name="T4393">.</text:span><text:span text:style-name="T4394">21 </text:span><text:span text:style-name="T4395">val.)</text:span><text:span text:style-name="T4396">.<text:s/></text:span></text:p>
      <text:p text:style-name="P4397"/>
      <text:p text:style-name="P4398">Posėdžio pirmininkas paskelbė balsavimą dėl šio įstatymo priėmimo.</text:p>
      <text:p text:style-name="P4399"/>
      <text:p text:style-name="P4400"><text:span text:style-name="T4401">Užsiregistravo<text:s/></text:span><text:span text:style-name="T4402">60</text:span><text:span text:style-name="T4403"><text:s/>Seimo nari</text:span><text:span text:style-name="T4404">ų</text:span><text:span text:style-name="T4405"><text:s/></text:span><text:span text:style-name="T4406">(</text:span><text:span text:style-name="T4407">1</text:span><text:span text:style-name="T4408">8</text:span><text:span text:style-name="T4409">.</text:span><text:span text:style-name="T4410">21</text:span><text:span text:style-name="T4411"><text:s/>val.</text:span><text:span text:style-name="T4412">)</text:span></text:p>
      <text:p text:style-name="P4413"/>
      <text:p text:style-name="P4414"><text:span text:style-name="T4415">NUTARTA.</text:span> Atidėti balsavimą dėl šio įstatymo priėmimo, nes nėra reikiamo Seimo narių skaičiaus.</text:p>
      <text:p text:style-name="P4416"/>
      <text:p text:style-name="P4417"/>
      <text:p text:style-name="P4418">18.22<text:s/>val.</text:p>
      <text:p text:style-name="P4419"><text:span text:style-name="T4420">SVARSTYTA.</text:span> <text:s/>Seimo nutarimo „Dėl pavedimo Lietuvos Respublikos valstybės kontrolei atlikti valstybinį auditą“ projektas Nr. XIVP-3320(2)<text:s/><text:span text:style-name="T4421">(sujungti Nr. XIVP-3312 ir Nr. XIVP-3320)</text:span><text:s/><text:span text:style-name="T4422">(teikėjai – J. Šiugždinienė / A. Mazuronis / 43<text:s/></text:span><text:span text:style-name="T4423">Seimo nariai</text:span><text:span text:style-name="T4424"><text:s/>/ 49<text:s/></text:span><text:span text:style-name="T4425">Seimo nariai</text:span><text:span text:style-name="T4426">)</text:span><text:s/><text:span text:style-name="T4427">(priėmimas)</text:span><text:span text:style-name="T4428">.</text:span><text:s/></text:p>
      <text:p text:style-name="P4429"/>
      <text:p text:style-name="P4430"><text:span text:style-name="T4431">Dėl<text:s/></text:span><text:span text:style-name="T4432">D</text:span><text:span text:style-name="T4433">. </text:span><text:span text:style-name="T4434">Asanavičiūtė</text:span><text:span text:style-name="T4435">s</text:span><text:span text:style-name="T4436">, E</text:span><text:span text:style-name="T4437">. </text:span><text:span text:style-name="T4438">Pupini</text:span><text:span text:style-name="T4439">o ir<text:s/></text:span><text:span text:style-name="T4440">J</text:span><text:span text:style-name="T4441">. </text:span><text:span text:style-name="T4442">Šiugždinienė</text:span><text:span text:style-name="T4443">s</text:span><text:span text:style-name="T4444"><text:s/></text:span><text:span text:style-name="T4445">pasiūlymo</text:span><text:span text:style-name="T4446"><text:s/>dėl preambulės</text:span><text:span text:style-name="T4447">, kuria</text:span><text:span text:style-name="T4448">m</text:span><text:span text:style-name="T4449"><text:s/></text:span><text:span text:style-name="T4450">pritarė</text:span><text:span text:style-name="T4451"><text:s/>pagrindinis komitetas, kalbėjo Seimo nar</text:span><text:span text:style-name="T4452">ė D. Asanavičiūtė</text:span>.</text:p>
      <text:p text:style-name="P4453"/>
      <text:p text:style-name="P4454">Dėl posėdžio vedimo tvarkos kalbėjo Seimo narys<text:s/>A. Mazuronis.<text:s/></text:p>
      <text:p text:style-name="P4455"/>
      <text:p text:style-name="P4456">D. Asanavičiūtės, E. Pupinio ir<text:s/>J. Šiugždinienės<text:s/>pasiūlymui<text:s/>dėl preambulės, kuriam<text:s/>pritarė<text:s/>pagrindinis komitetas,<text:s/>pritarta<text:s/>bendru sutarimu.<text:s/></text:p>
      <text:p text:style-name="P4457"/>
      <text:p text:style-name="P4458">1 straipsnis priimtas bendru sutarimu.<text:s/></text:p>
      <text:p text:style-name="P4459"/>
      <text:p text:style-name="P4460">Posėdžio pirmininkas paskelbė balsavimą dėl šio<text:s/>Seimo nutarimo<text:s/>priėmimo.</text:p>
      <text:p text:style-name="P4461"/>
      <text:p text:style-name="P4462"><text:span text:style-name="T4463">NUTARTA</text:span><text:span text:style-name="T4464">.</text:span> Priimti<text:s/>Seimo nutarimą<text:s/>„Dėl pavedimo Lietuvos Respublikos valstybės kontrolei atlikti valstybinį auditą“.<text:s/><text:span text:style-name="T4465">Balsavimo rezultatai: už –<text:s/></text:span><text:span text:style-name="T4466">66</text:span><text:span text:style-name="T4467">, prieš –<text:s/></text:span><text:span text:style-name="T4468">0</text:span><text:span text:style-name="T4469">, susilaikė<text:s/></text:span><text:span text:style-name="T4470">1</text:span><text:span text:style-name="T4471">.<text:s/></text:span><text:span text:style-name="T4472">Užsiregistravo<text:s/></text:span><text:span text:style-name="T4473">68</text:span><text:span text:style-name="T4474"><text:s/>Seimo nariai (1</text:span><text:span text:style-name="T4475">8</text:span><text:span text:style-name="T4476">.</text:span><text:span text:style-name="T4477">24</text:span><text:span text:style-name="T4478"> </text:span><text:span text:style-name="T4479">val.)</text:span><text:span text:style-name="T4480">.</text:span><text:s/></text:p>
      <text:p text:style-name="P4481"/>
      <text:p text:style-name="P4482">Replikavo Seimo nariai:<text:s/>J. Razma,<text:s/>A. Mazuronis.<text:s/></text:p>
      <text:p text:style-name="P4483"/>
      <text:p text:style-name="P4484"/>
      <text:p text:style-name="P4485">18.26<text:s/>val.</text:p>
      <text:p text:style-name="P4486"><text:span text:style-name="T4487">SVARSTYTA.</text:span> Miškų įstatymo Nr. I-671 2, 7 straipsnių pakeitimo ir<text:s/>Įstatymo papildymo 10<text:span text:style-name="T4488">2</text:span><text:s/>straipsniu įstatymo projektas Nr. XIVP-887(6)VK<text:s/><text:span text:style-name="T4489">(teikėja</text:span><text:span text:style-name="T4490">s</text:span><text:span text:style-name="T4491"><text:s/>–</text:span><text:span text:style-name="T4492"><text:s/>J. Baublys</text:span><text:span text:style-name="T4493">)<text:s/></text:span><text:span text:style-name="T4494">(priėmimas)</text:span><text:span text:style-name="T4495">.</text:span><text:s/></text:p>
      <text:p text:style-name="P4496"><text:span text:style-name="T4497">Pranešėjas<text:s/></text:span><text:span text:style-name="T4498">–<text:s/></text:span><text:span text:style-name="T4499">Aplinkos apsaugos komiteto</text:span><text:span text:style-name="T4500"><text:s/></text:span><text:span text:style-name="T4501">atstovas</text:span><text:span text:style-name="T4502"><text:s/>J. </text:span>Urbanavičius.<text:s/></text:p>
      <text:p text:style-name="P4503"/>
      <text:p text:style-name="P4504">Pranešėjas informavo<text:s/>apie<text:s/><text:span text:style-name="T4505">pagrindini</text:span><text:span text:style-name="T4506">o</text:span><text:span text:style-name="T4507"><text:s/>komitet</text:span><text:span text:style-name="T4508">o nuomonę dėl<text:s/></text:span>Teisės departamento pastabų, kurioms pagrindinis komitetas<text:s/>pritarė<text:s/>iš dalies.<text:s/></text:p>
      <text:p text:style-name="P4509"/>
      <text:p text:style-name="P4510">1 straipsnis priimtas bendru sutarimu.<text:s/></text:p>
      <text:p text:style-name="P4511"/>
      <text:p text:style-name="P4512"><text:span text:style-name="T4513">Dėl<text:s/></text:span><text:span text:style-name="T4514">K. Starkeviči</text:span><text:span text:style-name="T4515">a</text:span><text:span text:style-name="T4516">us</text:span><text:span text:style-name="T4517"><text:s/>pasiūlymo papildyti projektą nauju 2 straipsniu</text:span><text:span text:style-name="T4518">, kuria</text:span><text:span text:style-name="T4519">m</text:span><text:span text:style-name="T4520"><text:s/></text:span><text:span text:style-name="T4521">iš dalies<text:s/></text:span><text:span text:style-name="T4522">pritarė</text:span><text:span text:style-name="T4523"><text:s/>pagrindinis komitetas, kalbėjo Seimo nar</text:span><text:span text:style-name="T4524">ys<text:s/></text:span><text:span text:style-name="T4525">K. Starkevičius</text:span><text:s/>(pritarė<text:s/>pagrindinio komiteto nuomonei).<text:s/></text:p>
      <text:p text:style-name="P4526"><text:span text:style-name="T4527">Balsuota, ar pritarti<text:s/></text:span><text:span text:style-name="T4528">K</text:span><text:span text:style-name="T4529">. Starkeviči</text:span><text:span text:style-name="T4530">a</text:span><text:span text:style-name="T4531">us</text:span><text:span text:style-name="T4532"><text:s/>pasiūlym</text:span><text:span text:style-name="T4533">o</text:span><text:span text:style-name="T4534"><text:s/>dėl naujo 2 straipsnio</text:span><text:span text:style-name="T4535"><text:s/>svarstymui</text:span><text:span text:style-name="T4536">:<text:s/></text:span><text:span text:style-name="T4537">už –<text:s/></text:span><text:span text:style-name="T4538">75</text:span><text:span text:style-name="T4539">.<text:s/></text:span><text:span text:style-name="T4540">P</text:span><text:span text:style-name="T4541">ritarta.</text:span><text:span text:style-name="T4542"><text:s/></text:span><text:span text:style-name="T4543">Užsiregistravo<text:s/></text:span><text:span text:style-name="T4544">75</text:span><text:span text:style-name="T4545"><text:s/>Seimo nariai</text:span><text:span text:style-name="T4546"><text:s/></text:span><text:span text:style-name="T4547">(1</text:span><text:span text:style-name="T4548">8</text:span><text:span text:style-name="T4549">.</text:span><text:span text:style-name="T4550">27 </text:span><text:span text:style-name="T4551">val.)</text:span><text:span text:style-name="T4552">.<text:s/></text:span></text:p>
      <text:p text:style-name="P4553">Pagrindinio komiteto nuomonei dėl<text:s/>K. Starkevičiaus<text:s/>pasiūlymo<text:s/>dėl<text:s/>naujo<text:s/>2 straipsnio, kuriam<text:s/>iš dalies<text:s/>pritarė<text:s/>pagrindinis komitetas,<text:s/>pritarta<text:s/>bendru sutarimu.<text:s/></text:p>
      <text:p text:style-name="P4554"/>
      <text:p text:style-name="P4555">Naujas 2<text:s/>straipsnis priimtas bendru sutarimu.<text:s/></text:p>
      <text:p text:style-name="P4556"/>
      <text:p text:style-name="P4557">3<text:s/>straipsnis<text:s/>priimtas bendru sutarimu.</text:p>
      <text:p text:style-name="P4558"/>
      <text:p text:style-name="P4559">Posėdžio pirmininkas pranešė, kad yra 29 Seimo nariai, palaikantys K<text:span text:style-name="T4560">. Starkeviči</text:span><text:span text:style-name="T4561">a</text:span><text:span text:style-name="T4562">us</text:span><text:span text:style-name="T4563"><text:s/>pasiūlymo dėl naujo 4 straipsnio<text:s/></text:span>svarstymą.</text:p>
      <text:p text:style-name="P4564"><text:span text:style-name="T4565">Dėl<text:s/></text:span><text:span text:style-name="T4566">K. Starkeviči</text:span><text:span text:style-name="T4567">a</text:span><text:span text:style-name="T4568">us</text:span><text:span text:style-name="T4569"><text:s/>pasiūlymo<text:s/></text:span><text:span text:style-name="T4570">dėl</text:span><text:span text:style-name="T4571"><text:s/>nauj</text:span><text:span text:style-name="T4572">o</text:span><text:span text:style-name="T4573"><text:s/>4 straipsni</text:span><text:span text:style-name="T4574">o</text:span><text:span text:style-name="T4575">, kuria</text:span><text:span text:style-name="T4576">m</text:span><text:span text:style-name="T4577"><text:s/></text:span><text:span text:style-name="T4578">pritarė</text:span><text:span text:style-name="T4579"><text:s/>pagrindinis komitetas, kalbėjo Seimo nar</text:span><text:span text:style-name="T4580">ys<text:s/></text:span><text:span text:style-name="T4581">K. Starkevičius</text:span><text:span text:style-name="T4582"><text:s/></text:span>(pranešė, kad šis pasiūlymas susijęs su jo<text:s/>pirmu<text:s/>pasiūlymu).<text:s/></text:p>
      <text:p text:style-name="P4583">K. Starkevičiaus<text:s/>pasiūlymui<text:s/>dėl<text:s/>naujo<text:s/>4 straipsnio, kuriam<text:s/>pritarė<text:s/>pagrindinis komitetas,<text:s/>pritarta.<text:s/></text:p>
      <text:p text:style-name="P4584">Posėdžio pirmininkas<text:s/>pranešė, kad tokiu būdu atsiranda naujas 4 straipsnis.<text:s/></text:p>
      <text:p text:style-name="P4585"/>
      <text:p text:style-name="P4586">Naujas 4<text:s/>straipsnis priimtas bendru sutarimu.<text:s/></text:p>
      <text:p text:style-name="P4587"/>
      <text:p text:style-name="P4588"><text:span text:style-name="T4589">5<text:s/></text:span><text:span text:style-name="T4590">straipsnis</text:span><text:span text:style-name="T4591"><text:s/></text:span><text:span text:style-name="T4592">(</text:span><text:span text:style-name="T4593">pagrindinio komiteto redakcija)</text:span><text:span text:style-name="T4594"><text:s/></text:span><text:span text:style-name="T4595">priimtas bendru sutarimu.</text:span></text:p>
      <text:p text:style-name="P4596"/>
      <text:p text:style-name="P4597"><text:span text:style-name="T4598">Dėl<text:s/></text:span><text:span text:style-name="T4599">K. Starkeviči</text:span><text:span text:style-name="T4600">a</text:span><text:span text:style-name="T4601">us</text:span><text:span text:style-name="T4602"><text:s/>pasiūlymo<text:s/></text:span><text:span text:style-name="T4603">dėl</text:span><text:span text:style-name="T4604"><text:s/>nauj</text:span><text:span text:style-name="T4605">o</text:span><text:span text:style-name="T4606"><text:s/>6 straipsni</text:span><text:span text:style-name="T4607">o</text:span><text:span text:style-name="T4608">, kuria</text:span><text:span text:style-name="T4609">m</text:span><text:span text:style-name="T4610"><text:s/></text:span><text:span text:style-name="T4611">pritarė</text:span><text:span text:style-name="T4612"><text:s/>pagrindinis komitetas, kalbėjo Seimo nar</text:span><text:span text:style-name="T4613">ys<text:s/></text:span><text:span text:style-name="T4614">K. Starkevičius</text:span><text:span text:style-name="T4615"><text:s/></text:span>(pranešė, kad šis pasiūlymas susijęs su jo ankstesniu pasiūlymu).<text:s/></text:p>
      <text:p text:style-name="P4616">K. Starkevičiaus<text:s/>pasiūlymui<text:s/>dėl 6 straipsnio, kuriam<text:s/>pritarė<text:s/>pagrindinis komitetas,<text:s/>pritarta<text:s/>bendru sutarimu.<text:s/></text:p>
      <text:p text:style-name="P4617"/>
      <text:p text:style-name="P4618">Naujas 6<text:s/>straipsnis<text:s/>priimtas bendru sutarimu.<text:s/></text:p>
      <text:p text:style-name="P4619"/>
      <text:p text:style-name="P4620"><text:span text:style-name="T4621">7<text:s/></text:span><text:span text:style-name="T4622">straipsnis</text:span><text:span text:style-name="T4623"><text:s/></text:span><text:span text:style-name="T4624">(</text:span><text:span text:style-name="T4625">dėl įsigaliojimo datos</text:span><text:span text:style-name="T4626">)</text:span><text:span text:style-name="T4627"><text:s/></text:span><text:span text:style-name="T4628">priimtas bendru sutarimu.</text:span></text:p>
      <text:p text:style-name="P4629"/>
      <text:p text:style-name="P4630">Pasiūlymui patikslinti<text:s/>įstatymo projekto pavadinimą, kuriam pritarė pagrindinis komitetas, pritarta bendru sutarimu.<text:s/></text:p>
      <text:p text:style-name="P4631"/>
      <text:p text:style-name="P4632">Posėdžio pirmininkas paskelbė balsavimą dėl šio įstatymo priėmimo.</text:p>
      <text:p text:style-name="P4633"/>
      <text:p text:style-name="P4634"><text:span text:style-name="T4635">NUTARTA</text:span><text:span text:style-name="T4636">.</text:span> Priimti<text:s/>Miškų įstatymo Nr. I-671 2,<text:s/>3,<text:s/>7, 10<text:span text:style-name="T4637">1</text:span>, 12<text:s/>straipsnių pakeitimo ir<text:s/>Įstatymo papildymo 10<text:span text:style-name="T4638">2</text:span><text:s/>straipsniu įstatymą.<text:s/><text:span text:style-name="T4639">Balsavimo rezultatai: už –<text:s/></text:span><text:span text:style-name="T4640">77</text:span><text:span text:style-name="T4641">, prieš –<text:s/></text:span><text:span text:style-name="T4642">0</text:span><text:span text:style-name="T4643">, susilaikė<text:s/></text:span><text:span text:style-name="T4644">0.<text:s/></text:span><text:span text:style-name="T4645">Užsiregistravo<text:s/></text:span><text:span text:style-name="T4646">77 Seimo nariai (18</text:span><text:span text:style-name="T4647">.</text:span><text:span text:style-name="T4648">31</text:span><text:span text:style-name="T4649"> </text:span><text:span text:style-name="T4650">val.)</text:span><text:span text:style-name="T4651">.</text:span><text:s/></text:p>
      <text:p text:style-name="P4652"/>
      <text:p text:style-name="P4653"/>
      <text:p text:style-name="P4654">18.31<text:s/>val.</text:p>
      <text:p text:style-name="P4655"><text:span text:style-name="T4656">SVARSTYTA.</text:span> Specialiųjų žemės naudojimo sąlygų įstatymo Nr. XIII-2166 95 straipsnio pakeitimo įstatymo projektas Nr. XIVP-888(5)VK<text:s/><text:span text:style-name="T4657">(teikėja</text:span><text:span text:style-name="T4658">s</text:span><text:span text:style-name="T4659"><text:s/>–</text:span><text:span text:style-name="T4660"><text:s/>J. Baublys</text:span><text:span text:style-name="T4661">)<text:s/></text:span><text:span text:style-name="T4662">(priėmimas)</text:span><text:span text:style-name="T4663">.</text:span><text:s/></text:p>
      <text:p text:style-name="P4664"><text:span text:style-name="T4665">Pranešėjas<text:s/></text:span><text:span text:style-name="T4666">–<text:s/></text:span><text:span text:style-name="T4667">Aplinkos apsaugos komiteto</text:span><text:span text:style-name="T4668"><text:s/></text:span><text:span text:style-name="T4669">atstovas</text:span><text:span text:style-name="T4670"><text:s/>J. </text:span>Urbanavičius.<text:s/></text:p>
      <text:p text:style-name="P4671"/>
      <text:p text:style-name="P4672">Pranešėjas informavo apie<text:s/>pagrindinio komiteto nuomonę dėl Teisės departamento pastabos dėl 1 straipsnio, kuriai pritarė<text:s/>pagrindinis komitetas.<text:s/></text:p>
      <text:p text:style-name="P4673"/>
      <text:p text:style-name="P4674"><text:span text:style-name="T4675">Dėl<text:s/></text:span><text:span text:style-name="T4676">A. Matulo ir S. Gentvilo pasiūlymo</text:span><text:span text:style-name="T4677">, kuria</text:span><text:span text:style-name="T4678">m</text:span><text:span text:style-name="T4679"><text:s/></text:span><text:span text:style-name="T4680">pritarė</text:span><text:span text:style-name="T4681"><text:s/>pagrindinis komitetas, kalbėjo Seimo nar</text:span><text:span text:style-name="T4682">ys<text:s/></text:span><text:span text:style-name="T4683">S. Gentvilas</text:span><text:span text:style-name="T4684"><text:s/></text:span>(pritarė pagrindinio komiteto nuomonei).<text:s/></text:p>
      <text:p text:style-name="P4685">A. Matulo ir S. Gentvilo pasiūlymui, kuriam<text:s/>pritarė<text:s/>pagrindinis komitetas,<text:s/>pritarta<text:s/>bendru sutarimu.<text:s/></text:p>
      <text:p text:style-name="P4686">Posėdžio pirmininkas<text:s/>pažymėjo, kad atsiranda naujas 2 straipsnis.<text:s/></text:p>
      <text:p text:style-name="P4687"/>
      <text:p text:style-name="P4688">1–3 straipsniai priimti bendru sutarimu.</text:p>
      <text:p text:style-name="P4689"/>
      <text:p text:style-name="P4690">Posėdžio pirmininkas paskelbė balsavimą dėl šio įstatymo priėmimo.</text:p>
      <text:p text:style-name="P4691"/>
      <text:p text:style-name="P4692"><text:span text:style-name="T4693">NUTARTA</text:span><text:span text:style-name="T4694">.</text:span> Priimti<text:s/>Specialiųjų žemės naudojimo sąlygų įstatymo Nr. XIII-2166 95<text:s/>ir 108<text:s/>straipsnių<text:s/>pakeitimo įstatymą.<text:s/><text:span text:style-name="T4695">Balsavimo rezultatai: už –<text:s/></text:span><text:span text:style-name="T4696">75</text:span><text:span text:style-name="T4697">, prieš –<text:s/></text:span><text:span text:style-name="T4698">0</text:span><text:span text:style-name="T4699">, susilaikė<text:s/></text:span><text:span text:style-name="T4700">0.<text:s/></text:span><text:span text:style-name="T4701">Užsiregistravo<text:s/></text:span><text:span text:style-name="T4702">75</text:span><text:span text:style-name="T4703"><text:s/>Seimo nariai (1</text:span><text:span text:style-name="T4704">8</text:span><text:span text:style-name="T4705">.</text:span><text:span text:style-name="T4706">33</text:span><text:span text:style-name="T4707"> </text:span><text:span text:style-name="T4708">val.)</text:span><text:span text:style-name="T4709">.</text:span><text:s/></text:p>
      <text:p text:style-name="P4710"/>
      <text:p text:style-name="P4711"/>
      <text:p text:style-name="P4712">18.33<text:s/>val.</text:p>
      <text:p text:style-name="P4713"><text:span text:style-name="T4714">SVARSTYTA.</text:span> Žemės įstatymo Nr. I-446 25 straipsnio pakeitimo įstatymo projektas Nr. XIVP-3303(2)<text:s/><text:span text:style-name="T4715">(teikėja</text:span><text:span text:style-name="T4716">i</text:span><text:span text:style-name="T4717"><text:s/>–</text:span><text:span text:style-name="T4718"><text:s/>J. Baublys / 29<text:s/></text:span><text:span text:style-name="T4719">Seimo nariai</text:span><text:span text:style-name="T4720">)<text:s/></text:span><text:span text:style-name="T4721">(priėmimas)</text:span><text:span text:style-name="T4722"><text:s/></text:span><text:span text:style-name="T4723">(taikoma skubos tvarka)</text:span><text:span text:style-name="T4724">.</text:span><text:s/></text:p>
      <text:p text:style-name="P4725"/>
      <text:p text:style-name="P4726">1, 2<text:s/>straipsniai priimti bendru sutarimu.</text:p>
      <text:p text:style-name="P4727"/>
      <text:p text:style-name="P4728">Posėdžio pirmininkas paskelbė balsavimą dėl šio įstatymo priėmimo.</text:p>
      <text:p text:style-name="P4729"/>
      <text:p text:style-name="P4730"><text:span text:style-name="T4731">NUTARTA</text:span><text:span text:style-name="T4732">.</text:span> Priimti<text:s/>Žemės įstatymo Nr. I-446 25 straipsnio pakeitimo įstatymą.<text:s/><text:span text:style-name="T4733">Balsavimo rezultatai: už –<text:s/></text:span><text:span text:style-name="T4734">75</text:span><text:span text:style-name="T4735">, prieš –<text:s/></text:span><text:span text:style-name="T4736">0</text:span><text:span text:style-name="T4737">, susilaikė<text:s/></text:span><text:span text:style-name="T4738">0.<text:s/></text:span><text:span text:style-name="T4739">Užsiregistravo<text:s/></text:span><text:span text:style-name="T4740">75</text:span><text:span text:style-name="T4741"><text:s/>Seimo nariai (1</text:span><text:span text:style-name="T4742">8</text:span><text:span text:style-name="T4743">.</text:span><text:span text:style-name="T4744">34</text:span><text:span text:style-name="T4745"> </text:span><text:span text:style-name="T4746">val.)</text:span><text:span text:style-name="T4747">.</text:span><text:s/></text:p>
      <text:p text:style-name="P4748"/>
      <text:p text:style-name="P4749"/>
      <text:p text:style-name="P4750">18.34<text:s/>val.</text:p>
      <text:p text:style-name="P4751"><text:span text:style-name="T4752">SVARSTYTA.</text:span> Odontologų rūmų įstatymo projektas Nr. XIVP-163(3)<text:s/><text:span text:style-name="T4753">(teikėjai </text:span><text:span text:style-name="T4754">–</text:span><text:span text:style-name="T4755"><text:s/></text:span><text:span text:style-name="T4756">J. Sejonienė</text:span><text:span text:style-name="T4757"><text:s/>/<text:s/></text:span><text:span text:style-name="T4758">26<text:s/></text:span><text:span text:style-name="T4759">Seimo nariai</text:span><text:span text:style-name="T4760">)<text:s/></text:span><text:span text:style-name="T4761">(priėmimas)</text:span><text:span text:style-name="T4762">.</text:span><text:s/></text:p>
      <text:p text:style-name="P4763"><text:span text:style-name="T4764">Pranešėja</text:span><text:span text:style-name="T4765">s</text:span><text:span text:style-name="T4766"><text:s/></text:span><text:span text:style-name="T4767">–<text:s/></text:span><text:span text:style-name="T4768">Sveikatos reikalų komiteto<text:s/></text:span><text:span text:style-name="T4769">atstovas</text:span><text:span text:style-name="T4770"><text:s/></text:span><text:span text:style-name="T4771">L. Slušnys</text:span>.<text:s/></text:p>
      <text:p text:style-name="P4772"/>
      <text:p text:style-name="P4773">1–3 straipsniai priimti bendru sutarimu.</text:p>
      <text:p text:style-name="P4774"/>
      <text:p text:style-name="P4775">Pranešėjas informavo apie<text:s/>pagrindinio komiteto nuomonę dėl Teisės departamento pastabų<text:s/>dėl<text:s/>4<text:s/>straipsnio, kurioms<text:s/>pritarė<text:s/>pagrindinis komitetas.<text:s/></text:p>
      <text:p text:style-name="P4776"/>
      <text:p text:style-name="P4777">4,<text:s/>5<text:s/>straipsniai<text:s/>priimti<text:s/>bendru sutarimu.<text:s/></text:p>
      <text:p text:style-name="P4778"/>
      <text:p text:style-name="P4779"><text:span text:style-name="T4780">Dėl<text:s/></text:span><text:span text:style-name="T4781">A. Matulo pasiūlymo dėl 6</text:span><text:span text:style-name="T4782"><text:s/>straipsnio, kuria</text:span><text:span text:style-name="T4783">m</text:span><text:span text:style-name="T4784"><text:s/></text:span><text:span text:style-name="T4785">nepritarė</text:span><text:span text:style-name="T4786"><text:s/>pagrindinis komitetas, kalbėjo Seimo nar</text:span><text:span text:style-name="T4787">ys A. Matulas</text:span>.<text:s/></text:p>
      <text:p text:style-name="P4788"><text:span text:style-name="T4789">Balsuota, ar pritarti pasiūlymui svarstyti<text:s/></text:span><text:span text:style-name="T4790">A. Matulo<text:s/></text:span><text:span text:style-name="T4791">pasiūlymą dėl<text:s/></text:span><text:span text:style-name="T4792">6 straipsnio</text:span><text:span text:style-name="T4793">:<text:s/></text:span><text:span text:style-name="T4794">už – 23</text:span><text:span text:style-name="T4795">.<text:s/></text:span><text:span text:style-name="T4796">Nepritarta.</text:span><text:span text:style-name="T4797"><text:s/></text:span><text:span text:style-name="T4798">Užsiregistravo<text:s/></text:span><text:span text:style-name="T4799">45</text:span><text:span text:style-name="T4800"><text:s/>Seimo nariai</text:span><text:span text:style-name="T4801"><text:s/></text:span><text:span text:style-name="T4802">(1</text:span><text:span text:style-name="T4803">8</text:span><text:span text:style-name="T4804">.</text:span><text:span text:style-name="T4805">37 </text:span><text:span text:style-name="T4806">val.)</text:span><text:span text:style-name="T4807">.<text:s/></text:span></text:p>
      <text:p text:style-name="P4808"/>
      <text:p text:style-name="P4809"><text:span text:style-name="T4810">Dėl<text:s/></text:span><text:span text:style-name="T4811">A. Matulo antro pasiūlymo dėl 6</text:span><text:span text:style-name="T4812"><text:s/>straipsnio, kuria</text:span><text:span text:style-name="T4813">m</text:span><text:span text:style-name="T4814"><text:s/></text:span><text:span text:style-name="T4815">nepritarė</text:span><text:span text:style-name="T4816"><text:s/>pagrindinis komitetas, kalbėjo Seimo nar</text:span><text:span text:style-name="T4817">ys A. Matulas (</text:span><text:span text:style-name="T4818">pranešė, kad šis pasiūlymas<text:s/></text:span><text:span text:style-name="T4819">susiję</text:span><text:span text:style-name="T4820">s su<text:s/></text:span><text:span text:style-name="T4821">jo<text:s/></text:span><text:span text:style-name="T4822">ankstesniu pasiūlymu</text:span><text:span text:style-name="T4823">,<text:s/></text:span><text:span text:style-name="T4824">dėl jo<text:s/></text:span><text:span text:style-name="T4825">nereikia balsuoti)</text:span>.<text:s/></text:p>
      <text:p text:style-name="P4826"/>
      <text:p text:style-name="P4827">Pranešėjas informavo apie<text:s/>pagrindinio komiteto nuomonę dėl Teisės departamento pastabų, kurioms pagrindinis komitetas<text:s/>pritarė arba<text:s/>pritarė<text:s/>iš dalies.<text:s/></text:p>
      <text:p text:style-name="P4828"/>
      <text:p text:style-name="P4829">6–19<text:s/>straipsniai priimti bendru sutarimu.</text:p>
      <text:p text:style-name="P4830"/>
      <text:p text:style-name="P4831"><text:span text:style-name="T4832">Dėl<text:s/></text:span><text:span text:style-name="T4833">A. Matulo<text:s/></text:span><text:span text:style-name="T4834">dviejų susijusių<text:s/></text:span><text:span text:style-name="T4835">pasiūlym</text:span><text:span text:style-name="T4836">ų</text:span><text:span text:style-name="T4837"><text:s/>dėl 20</text:span><text:span text:style-name="T4838"><text:s/>straipsnio, kuri</text:span><text:span text:style-name="T4839">e</text:span><text:span text:style-name="T4840">m</text:span><text:span text:style-name="T4841">s</text:span><text:span text:style-name="T4842"><text:s/></text:span><text:span text:style-name="T4843">nepritarė</text:span><text:span text:style-name="T4844"><text:s/>pagrindinis komitetas, kalbėjo Seimo nar</text:span><text:span text:style-name="T4845">ys A. Matulas</text:span>.<text:s/></text:p>
      <text:p text:style-name="P4846"><text:span text:style-name="T4847">Balsuota, ar pritarti pasiūlymui svarstyti<text:s/></text:span><text:span text:style-name="T4848">A. Matulo pasiūlymus dėl 20</text:span><text:span text:style-name="T4849"><text:s/>straipsnio:<text:s/></text:span><text:span text:style-name="T4850">už – 23</text:span><text:span text:style-name="T4851">.<text:s/></text:span><text:span text:style-name="T4852">Nepritarta.</text:span><text:span text:style-name="T4853"><text:s/></text:span><text:span text:style-name="T4854">Užsiregistravo<text:s/></text:span><text:span text:style-name="T4855">35</text:span><text:span text:style-name="T4856"><text:s/>Seimo nariai</text:span><text:span text:style-name="T4857"><text:s/></text:span><text:span text:style-name="T4858">(1</text:span><text:span text:style-name="T4859">8</text:span><text:span text:style-name="T4860">.</text:span><text:span text:style-name="T4861">41 </text:span><text:span text:style-name="T4862">val.)</text:span><text:span text:style-name="T4863">.<text:s/></text:span></text:p>
      <text:p text:style-name="P4864"/>
      <text:p text:style-name="P4865">20<text:s/>straipsnis<text:s/>(pagrindinio komiteto redakcija)<text:s/>priimtas bendru sutarimu.<text:s/></text:p>
      <text:p text:style-name="P4866"/>
      <text:p text:style-name="P4867">Dėl balsavimo motyvų dėl viso įstatymo<text:s/>projekto<text:s/>kalbėjo Seimo nariai:<text:s/>I. Pakarklytė, A. Veryga, L. Slušnys, A. Matulas, J. Sejonienė, A. Mazuronis,<text:s/><text:span text:style-name="T4868">E. Gentvilas</text:span>.<text:s/></text:p>
      <text:p text:style-name="P4869"/>
      <text:p text:style-name="P4870">Posėdžio pirmininkas<text:s/>pažymėjo, kad<text:s/>visiems įstatymo straipsniams<text:s/>pritarta bendru sutarimu.<text:s/></text:p>
      <text:p text:style-name="P4871"/>
      <text:p text:style-name="P4872">Posėdžio pirmininkas paskelbė balsavimą dėl šio įstatymo priėmimo.</text:p>
      <text:p text:style-name="P4873"/>
      <text:p text:style-name="P4874"><text:span text:style-name="T4875">Užsiregistravo<text:s/></text:span><text:span text:style-name="T4876">67</text:span><text:span text:style-name="T4877"><text:s/>Seimo nariai<text:s/></text:span><text:span text:style-name="T4878">(</text:span><text:span text:style-name="T4879">1</text:span><text:span text:style-name="T4880">8</text:span><text:span text:style-name="T4881">.</text:span><text:span text:style-name="T4882">57</text:span><text:span text:style-name="T4883"><text:s/>val.</text:span><text:span text:style-name="T4884">)</text:span></text:p>
      <text:p text:style-name="P4885"/>
      <text:p text:style-name="P4886"><text:span text:style-name="T4887">NUTARTA.</text:span> Atidėti balsavimą dėl šio įstatymo priėmimo, nes nėra reikiamo Seimo narių skaičiaus.</text:p>
      <text:p text:style-name="P4888"/>
      <text:p text:style-name="P4889">Kalbėjo Ministrė Pirmininkė I. Šimonytė.<text:s/></text:p>
      <text:p text:style-name="P4890"/>
      <text:p text:style-name="P4891">Pasiūlymui<text:s/>posėdyje apsvarstyti klausimus<text:s/>svarstymo<text:s/>ir pateikimo stadijoje,<text:s/>o priėmimus<text:s/>atidėti<text:s/>kitam posėdžiui<text:s/><text:span text:style-name="T4892">p</text:span><text:span text:style-name="T4893">ritarta</text:span><text:s/>bendru sutarimu.</text:p>
      <text:p text:style-name="P4894"/>
      <text:p text:style-name="P4895"/>
      <text:p text:style-name="P4896">18.59<text:s/>val.</text:p>
      <text:p text:style-name="P4897"><text:span text:style-name="T4898">SVARSTYTA.</text:span> Paramos būstui įsigyti ar išsinuomoti įstatymo Nr. XII-1215 10, 17, 18 ir 19 straipsnių pakeitimo įstatymo projektas Nr. XIVP-3326(2)<text:s/><text:span text:style-name="T4899">(teikėja – </text:span><text:span text:style-name="T4900">A. Gedvilienė)</text:span><text:s/><text:span text:style-name="T4901">(svarstymas)</text:span><text:span text:style-name="T4902"><text:s/></text:span><text:span text:style-name="T4903">(taikoma skubos tvarka)</text:span><text:span text:style-name="T4904">.<text:s/></text:span></text:p>
      <text:p text:style-name="P4905"/>
      <text:p text:style-name="P4906">Pagrindinio –<text:s/>Socialinių reikalų ir darbo komiteto<text:s/>išvadą<text:s/>pateikė šio komiteto atstovas<text:s/>J. Varkalys.<text:s/></text:p>
      <text:p text:style-name="P4907"/>
      <text:p text:style-name="P4908"><text:span text:style-name="T4909">NUTARTA</text:span><text:span text:style-name="T4910">.</text:span> Pritarti šiam projektui<text:s/>po svarstymo Seimo posėdyje.<text:s/><text:span text:style-name="T4911">Pritarta bendru sutarimu.</text:span><text:span text:style-name="T4912"><text:s/></text:span></text:p>
      <text:p text:style-name="P4913"/>
      <text:p text:style-name="P4914"/>
      <text:p text:style-name="P4915">19.00 val.</text:p>
      <text:p text:style-name="P4916"><text:span text:style-name="T4917">SVARSTYTA.</text:span> Išmokų vaikams įstatymo Nr. I-621 3, 16, 17, 18, 21 straipsnių, II skyriaus pavadinimo pakeitimo ir Įstatymo papildymo 9<text:span text:style-name="T4918">1</text:span><text:s/>straipsniu įstatymo projektas Nr. XIVP-844(2)<text:s/><text:span text:style-name="T4919">(teikėjai – V. Čmilytė-Nielsen</text:span><text:span text:style-name="T4920"><text:s/></text:span><text:span text:style-name="T4921">/<text:s/></text:span><text:span text:style-name="T4922">12<text:s/></text:span><text:span text:style-name="T4923">Seimo narių</text:span><text:span text:style-name="T4924">)</text:span><text:s/><text:span text:style-name="T4925">(svarstymas)</text:span><text:span text:style-name="T4926">.<text:s/></text:span></text:p>
      <text:p text:style-name="P4927"/>
      <text:p text:style-name="P4928">Pagrindinio –<text:s/>Socialinių reikalų ir darbo komiteto<text:s/>išvadą<text:s/>pateikė šio komiteto atstovė<text:s/>V. Aleknaitė-Abramikienė.<text:s/></text:p>
      <text:p text:style-name="P4929"/>
      <text:p text:style-name="P4930">Papildomų komitetų išvadas pateikė komitetų atstovai:<text:s/>M. Lingė<text:s/>(Biudžeto ir finansų komiteto<text:s/>vardu),<text:s/>A. Žukauskas<text:s/>(Švietimo ir mokslo komiteto<text:s/>vardu).<text:s/></text:p>
      <text:p text:style-name="P4931"/>
      <text:p text:style-name="P4932">Diskusijoje kalbėjo<text:s/><text:span text:style-name="T4933">Seimo nar</text:span><text:span text:style-name="T4934">ys</text:span><text:s/>A. Vinkus.<text:s/></text:p>
      <text:p text:style-name="P4935"/>
      <text:p text:style-name="P4936"/>
      <text:p text:style-name="P4937">Projekto Nr. XIVP-844(2)<text:s/>pataisų svarstymas<text:s/></text:p>
      <text:p text:style-name="P4938">Pranešėja – pagrindinio komiteto atstovė<text:s/>V. Aleknaitė-Abramikienė<text:s/></text:p>
      <text:p text:style-name="P4939"/>
      <text:p text:style-name="P4940"/>
      <text:p text:style-name="P4941">Pranešėja informavo apie A. Gedvilo ir I. Kačinskaitės-Urbonienės<text:s/><text:span text:style-name="T4942">pasiūlymą dėl 1</text:span><text:span text:style-name="T4943"><text:s/>straipsnio, kuria</text:span><text:span text:style-name="T4944">m</text:span><text:span text:style-name="T4945"><text:s/></text:span><text:span text:style-name="T4946">nepritarė</text:span><text:span text:style-name="T4947"><text:s/>pagrindinis komitetas</text:span>.</text:p>
      <text:p text:style-name="P4948">Kalbėjo<text:s/>Seimo narė<text:s/>I. Šimonytė.<text:s/></text:p>
      <text:p text:style-name="P4949"><text:span text:style-name="T4950">Balsuota dėl<text:s/></text:span>A. Gedvilo ir I. Kačinskaitės-Urbonienės<text:s/><text:span text:style-name="T4951">pasiūlymo dėl 1</text:span><text:span text:style-name="T4952"><text:s/>straipsnio, kuria</text:span><text:span text:style-name="T4953">m</text:span><text:span text:style-name="T4954"><text:s/></text:span><text:span text:style-name="T4955">ne</text:span><text:span text:style-name="T4956">pritarė</text:span><text:span text:style-name="T4957"><text:s/>pagrindinis komitetas:<text:s/></text:span><text:span text:style-name="T4958">už –<text:s/></text:span><text:span text:style-name="T4959">3</text:span><text:span text:style-name="T4960">, prieš –<text:s/></text:span><text:span text:style-name="T4961">29</text:span><text:span text:style-name="T4962">, susilaikė<text:s/></text:span><text:span text:style-name="T4963">19</text:span><text:span text:style-name="T4964">.<text:s/></text:span><text:span text:style-name="T4965">Nepritarta.</text:span><text:span text:style-name="T4966"><text:s/></text:span><text:span text:style-name="T4967">Užsiregistravo<text:s/></text:span><text:span text:style-name="T4968">51</text:span><text:span text:style-name="T4969"><text:s/>Seimo nar</text:span><text:span text:style-name="T4970">ys</text:span><text:span text:style-name="T4971"><text:s/></text:span><text:span text:style-name="T4972">(1</text:span><text:span text:style-name="T4973">9</text:span><text:span text:style-name="T4974">.0</text:span><text:span text:style-name="T4975">9 </text:span><text:span text:style-name="T4976">val.)</text:span><text:span text:style-name="T4977">.<text:s/></text:span></text:p>
      <text:p text:style-name="P4978"/>
      <text:p text:style-name="P4979">Dėl Vyriausybės pasiūlymo, kuriam iš dalies<text:s/><text:span text:style-name="T4980">pritarė</text:span><text:span text:style-name="T4981"><text:s/></text:span>pagrindinis komitetas, kalbėjo Ministrė Pirmininkė I. Šimonytė (pritarė pagrindinio komiteto nuomonei).<text:s/></text:p>
      <text:p text:style-name="P4982">Pagrindinio komiteto nuomonei dėl Vyriausybės pasiūlymo, kuriam<text:s/>iš dalies<text:s/>pritarė<text:s/>pagrindinis komitetas, pritarta<text:s/>bendru sutarimu.<text:s/></text:p>
      <text:p text:style-name="P4983"/>
      <text:p text:style-name="P4984"><text:span text:style-name="T4985">NUTARTA</text:span><text:span text:style-name="T4986">.</text:span> Pritarti šiam projektui<text:s/>po svarstymo Seimo posėdyje.<text:s/><text:span text:style-name="T4987">Pritarta bendru sutarimu.</text:span><text:span text:style-name="T4988"><text:s/></text:span></text:p>
      <text:p text:style-name="P4989"/>
      <text:p text:style-name="P4990"/>
      <text:p text:style-name="P4991">19.11<text:s/>val.</text:p>
      <text:p text:style-name="P4992"><text:span text:style-name="T4993">SVARSTYTA.</text:span> Išmokų vaikams įstatymo Nr. I-621 5 straipsnio pakeitimo įstatymo projektas Nr. XIVP-2445<text:s/><text:span text:style-name="T4994">(teikėjai – I. Kačinskaitė-Urbonienė / 29<text:s/></text:span><text:span text:style-name="T4995">Seimo nariai</text:span><text:span text:style-name="T4996">)</text:span><text:s/><text:span text:style-name="T4997">(svarstymas)</text:span><text:span text:style-name="T4998">.<text:s/></text:span></text:p>
      <text:p text:style-name="P4999"/>
      <text:p text:style-name="P5000">Pagrindinio –<text:s/>Socialinių reikalų ir darbo komiteto<text:s/>išvadą<text:s/>pateikė šio komiteto atstovė<text:s/>M. Ošmianskienė (pagrindinis komitetas<text:s/>pasiūlė grąžinti šį projektą iniciatoriams tobulinti).<text:s/></text:p>
      <text:p text:style-name="P5001"/>
      <text:p text:style-name="P5002"><text:span text:style-name="T5003">NUTARTA</text:span><text:span text:style-name="T5004">.</text:span> <text:span text:style-name="T5005">Grąžinti projektą<text:s/></text:span>Nr. XIVP-2445<text:s/><text:span text:style-name="T5006">iniciatoriams tobulinti</text:span>.<text:s/><text:span text:style-name="T5007">Pritarta bendru sutarimu.</text:span><text:span text:style-name="T5008"><text:s/></text:span></text:p>
      <text:p text:style-name="P5009"/>
      <text:p text:style-name="P5010"/>
      <text:p text:style-name="P5011">19.11<text:s/>val.</text:p>
      <text:p text:style-name="P5012">SVARSTYTA:<text:s/></text:p>
      <text:p text:style-name="P5013">1. Pinigų plovimo ir teroristų finansavimo prevencijos įstatymo Nr. VIII-275 2, 9, 10, 11, 15, 16, 21, 22, 23, 25, 29, 36, 39, 40, 48 ir 49 straipsnių pakeitimo ir Įstatymo papildymo 15<text:span text:style-name="T5014">1</text:span>, 15<text:span text:style-name="T5015">2</text:span><text:s/>ir 46<text:span text:style-name="T5016">1</text:span><text:s/>straipsniais įstatymo projektas Nr. XIVP-3357.<text:s/></text:p>
      <text:p text:style-name="P5017">2. Azartinių lošimų įstatymo Nr. IX-325 2, 6, 7<text:span text:style-name="T5018">1</text:span>, 7<text:span text:style-name="T5019">2</text:span>, 7<text:span text:style-name="T5020">3</text:span>, 11, 22, 29<text:span text:style-name="T5021">2</text:span><text:s/>straipsnių pakeitimo ir Įstatymo papildymo 7<text:span text:style-name="T5022">4</text:span><text:s/>straipsniu įstatymo projektas Nr. XIVP-3358.</text:p>
      <text:p text:style-name="P5023">3. Antstolių įstatymo Nr. IX-876 14 straipsnio pakeitimo ir Įstatymo papildymo 15<text:span text:style-name="T5024">1</text:span><text:s/>straipsniu įstatymo projektas Nr. XIVP-3359.<text:s/></text:p>
      <text:p text:style-name="P5025">4. Finansinės apskaitos įstatymo Nr. IX-574 2 ir 14 straipsnių pakeitimo įstatymo projektas Nr. XIVP-3360.<text:s/></text:p>
      <text:p text:style-name="P5026">5. Finansinių ataskaitų audito įstatymo Nr. VIII-1227 2, 10 ir 20 straipsnių pakeitimo įstatymo projektas Nr. XIVP-3361.</text:p>
      <text:p text:style-name="P5027">6. Loterijų įstatymo Nr. IX-1661 2, 11, 16, 18, 28 ir 29 straipsnių pakeitimo įstatymo projektas Nr. XIVP-3362.<text:s/></text:p>
      <text:p text:style-name="P5028">7. Notariato įstatymo Nr. I-2882 4 straipsnio pakeitimo įstatymo projektas Nr. XIVP-3363.<text:s/></text:p>
      <text:p text:style-name="P5029">8. Tauriųjų metalų ir brangakmenių valstybinės priežiūros įstatymo Nr. I-996 8, 9, 10 ir 14 straipsnių pakeitimo įstatymo projektas Nr. XIVP-3364.<text:s/></text:p>
      <text:p text:style-name="P5030">9. Administracinių nusižengimų kodekso 218 straipsnio pakeitimo įstatymo projektas Nr. XIVP-3365<text:s/><text:span text:style-name="T5031">(</text:span><text:span text:style-name="T5032">teikėja</text:span><text:span text:style-name="T5033">i</text:span><text:span text:style-name="T5034"><text:s/>–</text:span><text:span text:style-name="T5035"><text:s/></text:span><text:span text:style-name="T5036">Vyriausybė</text:span><text:span text:style-name="T5037"><text:s/>/<text:s/></text:span><text:span text:style-name="T5038">vidaus reikalų ministrė A. Bilotaitė</text:span><text:span text:style-name="T5039">)<text:s/></text:span><text:span text:style-name="T5040">(pateikimas)</text:span><text:span text:style-name="T5041">.</text:span><text:s/></text:p>
      <text:p text:style-name="P5042"><text:span text:style-name="T5043">Pranešėja</text:span><text:span text:style-name="T5044">s</text:span><text:span text:style-name="T5045"><text:s/></text:span><text:span text:style-name="T5046">–<text:s/></text:span><text:span text:style-name="T5047">vidaus reikalų<text:s/></text:span><text:span text:style-name="T5048">vice</text:span><text:span text:style-name="T5049">ministr</text:span><text:span text:style-name="T5050">as</text:span><text:span text:style-name="T5051"><text:s/></text:span><text:span text:style-name="T5052">V</text:span><text:span text:style-name="T5053">. </text:span><text:span text:style-name="T5054">Dmitrijev</text:span>.<text:s/></text:p>
      <text:p text:style-name="P5055"/>
      <text:p text:style-name="P5056">Dėl balsavimo motyvų kalbėjo Seimo narė<text:s/>G. Skaistė.<text:s/></text:p>
      <text:p text:style-name="P5057"/>
      <text:p text:style-name="P5058"><text:span text:style-name="T5059">NUTARTA:<text:s/></text:span></text:p>
      <text:p text:style-name="P5060"><text:span text:style-name="T5061">1. </text:span><text:span text:style-name="T5062">Pritarti ši</text:span><text:span text:style-name="T5063">e</text:span><text:span text:style-name="T5064">m</text:span><text:span text:style-name="T5065">s</text:span><text:span text:style-name="T5066"><text:s/>projekt</text:span><text:span text:style-name="T5067">ams</text:span><text:span text:style-name="T5068"><text:s/>po pateikimo ir pradėti j</text:span><text:span text:style-name="T5069">ų</text:span><text:span text:style-name="T5070"><text:s/>svarstymo procedūrą.<text:s/></text:span><text:span text:style-name="T5071">Pritarta bendru sutarimu.</text:span><text:span text:style-name="T5072"><text:s/></text:span></text:p>
      <text:p text:style-name="P5073"><text:span text:style-name="T5074">2. </text:span><text:span text:style-name="T5075">Paskirti<text:s/></text:span><text:span text:style-name="T5076">Biudžeto ir finansų komitetą</text:span><text:span text:style-name="T5077"><text:s/>pagrindiniu komitetu projekt</text:span><text:span text:style-name="T5078">ams</text:span><text:span text:style-name="T5079"><text:s/></text:span><text:span text:style-name="T5080">Nr. XIVP-</text:span><text:span text:style-name="T5081">335</text:span><text:span text:style-name="T5082">7</text:span><text:span text:style-name="T5083">,<text:s/></text:span><text:span text:style-name="T5084">Nr. XIVP-</text:span><text:span text:style-name="T5085">3358,<text:s/></text:span><text:span text:style-name="T5086">Nr. XIVP-</text:span><text:span text:style-name="T5087">3360–</text:span><text:span text:style-name="T5088">Nr. XIVP-</text:span><text:span text:style-name="T5089">3362,<text:s/></text:span><text:span text:style-name="T5090">Nr. XIVP-</text:span><text:span text:style-name="T5091">3364<text:s/></text:span><text:span text:style-name="T5092">svarstyti.<text:s/></text:span><text:span text:style-name="T5093">Pritarta bendru sutarimu.</text:span><text:span text:style-name="T5094"><text:s/></text:span></text:p>
      <text:p text:style-name="P5095"><text:span text:style-name="T5096">3. </text:span><text:span text:style-name="T5097">Paskirti<text:s/></text:span><text:span text:style-name="T5098">Teisės ir teisėtvarkos komitetą</text:span><text:span text:style-name="T5099"><text:s/>pagrindiniu komitetu projekt</text:span><text:span text:style-name="T5100">ams</text:span><text:span text:style-name="T5101"><text:s/></text:span><text:span text:style-name="T5102">Nr. XIVP-</text:span><text:span text:style-name="T5103">3359,<text:s/></text:span><text:span text:style-name="T5104">Nr. XIVP-</text:span><text:span text:style-name="T5105">3363 ir<text:s/></text:span><text:span text:style-name="T5106">Nr. XIVP-</text:span><text:span text:style-name="T5107">3365<text:s/></text:span><text:span text:style-name="T5108">svarstyti.<text:s/></text:span><text:span text:style-name="T5109">Pritarta bendru sutarimu.</text:span><text:span text:style-name="T5110"><text:s/></text:span></text:p>
      <text:p text:style-name="P5111">4. Paskirti šių projektų svarstymą Seimo posėdyje VIII<text:s/>(pavasario) sesijoje.<text:s/><text:span text:style-name="T5112">Pritarta bendru sutarimu.</text:span></text:p>
      <text:p text:style-name="P5113"/>
      <text:p text:style-name="P5114"/>
      <text:p text:style-name="P5115">19.17<text:s/>val.</text:p>
      <text:p text:style-name="P5116">SVARSTYTA:<text:s/></text:p>
      <text:p text:style-name="P5117">1. Finansinės paskatos pirmąjį būstą įsigyjančioms jaunoms šeimoms įstatymo Nr. XIII-1281 1, 2, 4, 5, 6 ir 8 straipsnių pakeitimo ir Finansinės paskatos pirmąjį būstą įsigyjančioms jaunoms šeimoms įstatymo Nr. XIII-1281 pakeitimo įstatymo projektas Nr. XIVP-3368.<text:s/></text:p>
      <text:p text:style-name="P5118">2. Pramos būstui įsigyti ar išsinuomoti įstatymo Nr. XII-1215 10, 12, 13, 16, 17 ir 19 straipsnių pakeitimo įstatymo projektas Nr. XIVP-3369<text:s/><text:span text:style-name="T5119">(</text:span><text:span text:style-name="T5120">teikėja</text:span><text:span text:style-name="T5121">i</text:span><text:span text:style-name="T5122"><text:s/>–</text:span><text:span text:style-name="T5123"><text:s/></text:span><text:span text:style-name="T5124">Vyriausybė</text:span><text:span text:style-name="T5125"><text:s/>/<text:s/></text:span><text:span text:style-name="T5126">socialinės apsaugos ir darbo ministrė M. Navickienė</text:span><text:span text:style-name="T5127">)<text:s/></text:span><text:span text:style-name="T5128">(pateikimas)</text:span><text:span text:style-name="T5129">.</text:span><text:s/></text:p>
      <text:p text:style-name="P5130"><text:span text:style-name="T5131">Pranešėjas<text:s/></text:span><text:span text:style-name="T5132">–<text:s/></text:span><text:span text:style-name="T5133">socialinės apsaugos ir darbo<text:s/></text:span><text:span text:style-name="T5134">viceministras M. Šiurkus</text:span>.<text:s/></text:p>
      <text:p text:style-name="P5135"/>
      <text:p text:style-name="P5136"><text:span text:style-name="T5137">NUTARTA:<text:s/></text:span></text:p>
      <text:p text:style-name="P5138"><text:span text:style-name="T5139">1. </text:span><text:span text:style-name="T5140">Pritarti ši</text:span><text:span text:style-name="T5141">e</text:span><text:span text:style-name="T5142">m</text:span><text:span text:style-name="T5143">s</text:span><text:span text:style-name="T5144"><text:s/>projekt</text:span><text:span text:style-name="T5145">ams</text:span><text:span text:style-name="T5146"><text:s/>po pateikimo ir pradėti j</text:span><text:span text:style-name="T5147">ų</text:span><text:span text:style-name="T5148"><text:s/>svarstymo procedūrą.<text:s/></text:span><text:span text:style-name="T5149">Pritarta bendru sutarimu.</text:span><text:span text:style-name="T5150"><text:s/></text:span></text:p>
      <text:p text:style-name="P5151"><text:span text:style-name="T5152">2. </text:span><text:span text:style-name="T5153">Paskirti<text:s/></text:span><text:span text:style-name="T5154">Biudžeto ir finansų komitetą</text:span><text:span text:style-name="T5155"><text:s/>pagrindiniu komitetu projekt</text:span><text:span text:style-name="T5156">ui<text:s/></text:span><text:span text:style-name="T5157">Nr. XIVP-</text:span><text:span text:style-name="T5158">3368</text:span><text:span text:style-name="T5159"><text:s/>svarstyti.<text:s/></text:span><text:span text:style-name="T5160">Pritarta bendru sutarimu.</text:span><text:span text:style-name="T5161"><text:s/></text:span></text:p>
      <text:p text:style-name="P5162"><text:span text:style-name="T5163">3. </text:span><text:span text:style-name="T5164">Paskirti<text:s/></text:span><text:span text:style-name="T5165">Soci</text:span><text:span text:style-name="T5166">alinių reikalų ir darbo komitetą</text:span><text:span text:style-name="T5167"><text:s/>pagrindiniu komitetu projekt</text:span><text:span text:style-name="T5168">ui<text:s/></text:span><text:span text:style-name="T5169">Nr. XIVP-</text:span><text:span text:style-name="T5170">3369</text:span><text:span text:style-name="T5171"><text:s/>svarstyti.<text:s/></text:span><text:span text:style-name="T5172">Pritarta bendru sutarimu.</text:span><text:span text:style-name="T5173"><text:s/></text:span></text:p>
      <text:p text:style-name="P5174"><text:span text:style-name="T5175">4. </text:span><text:span text:style-name="T5176">Paskirti<text:s/></text:span><text:span text:style-name="T5177">Soci</text:span><text:span text:style-name="T5178">alinių reikalų ir darbo komitetą</text:span><text:span text:style-name="T5179"><text:s/>papildomu komitetu projekt</text:span><text:span text:style-name="T5180">ui<text:s/></text:span><text:span text:style-name="T5181">Nr. XIVP-</text:span><text:span text:style-name="T5182">3368</text:span><text:span text:style-name="T5183"><text:s/></text:span><text:span text:style-name="T5184">svarstyti.<text:s/></text:span><text:span text:style-name="T5185">Pritarta bendru sutarimu.</text:span></text:p>
      <text:p text:style-name="P5186">5. Paskirti šių projektų svarstymą Seimo posėdyje VIII<text:s/>(pavasario) sesijoje.<text:s/><text:span text:style-name="T5187">Pritarta bendru sutarimu.</text:span></text:p>
      <text:p text:style-name="P5188"/>
      <text:p text:style-name="P5189"><text:span text:style-name="T5190">Posėdžio pirminink</text:span><text:span text:style-name="T5191">as</text:span><text:span text:style-name="T5192"><text:s/>informavo, kad<text:s/></text:span>projektas Nr. XIVP-3375<text:span text:style-name="T5193"><text:s/>nėra įtrauktas į VII</text:span><text:span text:style-name="T5194"><text:s/>(</text:span><text:span text:style-name="T5195">rudens</text:span><text:span text:style-name="T5196">)<text:s/></text:span><text:span text:style-name="T5197">Seimo<text:s/></text:span><text:span text:style-name="T5198">sesijos darbų programą</text:span><text:span text:style-name="T5199">,</text:span><text:span text:style-name="T5200"><text:s/>ir<text:s/></text:span><text:span text:style-name="T5201">pasiūlė</text:span><text:span text:style-name="T5202"><text:s/>apsispręsti</text:span><text:span text:style-name="T5203"><text:s/>dėl jo</text:span><text:span text:style-name="T5204"><text:s/></text:span><text:span text:style-name="T5205">svarstymo</text:span><text:span text:style-name="T5206">.</text:span></text:p>
      <text:p text:style-name="P5207"/>
      <text:p text:style-name="P5208"><text:span text:style-name="T5209">Pasiūlymui<text:s/></text:span><text:span text:style-name="T5210">įtraukti<text:s/></text:span><text:span text:style-name="T5211">į<text:s/></text:span><text:span text:style-name="T5212">VII</text:span><text:span text:style-name="T5213"><text:s/>(</text:span><text:span text:style-name="T5214">rudens</text:span><text:span text:style-name="T5215">) Seimo sesijos darbų program</text:span><text:span text:style-name="T5216">ą</text:span><text:s/>Transporto veiklos pagrindų įstatymo Nr. I-1863 10 straipsnio pakeitimo įstatymo projektą Nr. XIVP-3375<text:span text:style-name="T5217"><text:s/></text:span><text:span text:style-name="T5218">pritarta</text:span><text:span text:style-name="T5219"><text:s/>bendru sutarimu.</text:span><text:span text:style-name="T5220"><text:s/></text:span></text:p>
      <text:p text:style-name="P5221"/>
      <text:p text:style-name="P5222"/>
      <text:p text:style-name="P5223">19.20 val.</text:p>
      <text:p text:style-name="P5224">SVARSTYTA:<text:s/></text:p>
      <text:p text:style-name="P5225">1. Transporto veiklos pagrindų įstatymo Nr. I-1863 10 straipsnio pakeitimo įstatymo projektas Nr. XIVP-3375.<text:s/></text:p>
      <text:p text:style-name="P5226">2. Saugaus eismo automobilių keliais įstatymo Nr. VIII-2043 2 ir 10 straipsnių pakeitimo įstatymo projektas Nr. IVP-3376.<text:s/></text:p>
      <text:p text:style-name="P5227">3. Administracinių nusižengimų kodekso Nr. XII-1869 papildymo 370<text:span text:style-name="T5228">2</text:span><text:s/>straipsniu ir 589 straipsnio pakeitimo įstatymo projektas Nr. XIVP-3377<text:s/><text:span text:style-name="T5229">(</text:span><text:span text:style-name="T5230">teikėja</text:span><text:span text:style-name="T5231">i</text:span><text:span text:style-name="T5232"><text:s/>–</text:span><text:span text:style-name="T5233"><text:s/></text:span><text:span text:style-name="T5234">A. Bagdonas / 18<text:s/></text:span><text:span text:style-name="T5235">Seimo narių</text:span><text:span text:style-name="T5236">)<text:s/></text:span><text:span text:style-name="T5237">(pateikimas)</text:span><text:span text:style-name="T5238">.</text:span><text:s/></text:p>
      <text:p text:style-name="P5239"><text:span text:style-name="T5240">Pranešėjas<text:s/></text:span><text:span text:style-name="T5241">–<text:s/></text:span><text:span text:style-name="T5242">Seimo narys<text:s/></text:span><text:span text:style-name="T5243">A. Bagdonas</text:span><text:span text:style-name="T5244"><text:s/>(</text:span><text:span text:style-name="T5245">pranešėjas<text:s/></text:span><text:span text:style-name="T5246">siūlė prašyti<text:s/></text:span><text:span text:style-name="T5247">Vyriausybė</text:span><text:span text:style-name="T5248">s išvados)</text:span>.<text:s/></text:p>
      <text:p text:style-name="P5249"/>
      <text:p text:style-name="P5250"><text:span text:style-name="T5251">Dėl posėdžio vedimo tvarkos kalbėjo Seimo nar</text:span><text:span text:style-name="T5252">ys<text:s/></text:span><text:span text:style-name="T5253">K. Starkevičius</text:span><text:span text:style-name="T5254"><text:s/>(</text:span><text:span text:style-name="T5255">siūlė</text:span><text:span text:style-name="T5256"><text:s/>dary</text:span><text:span text:style-name="T5257">ti pertrauką iki kito posėdžio)</text:span><text:span text:style-name="T5258">.</text:span></text:p>
      <text:p text:style-name="P5259"/>
      <text:p text:style-name="P5260">Klausė Seimo narė E. Rudelienė.<text:s/></text:p>
      <text:p text:style-name="P5261"/>
      <text:p text:style-name="P5262"><text:span text:style-name="T5263">NUTARTA.</text:span><text:span text:style-name="T5264"> </text:span><text:span text:style-name="T5265">Daryti pertrauką iki kito posėdžio.</text:span><text:span text:style-name="T5266"><text:s/></text:span><text:span text:style-name="T5267">Pritarta bendru sutarimu.</text:span></text:p>
      <text:p text:style-name="P5268"/>
      <text:p text:style-name="P5269"/>
      <text:p text:style-name="P5270">19.27<text:s/>val.</text:p>
      <text:p text:style-name="P5271"><text:span text:style-name="T5272">SVARSTYTA.</text:span> Seimo nutarimo „Dėl Lietuvos Respublikos Seimo 2021 m. gegužės 13 d. nutarimo Nr. XIV-315 „Dėl 2026 metų paskelbimo Žemaičių vyskupo Motiejaus Kazimiero Valančiaus metais“ pakeitimo“ projektas Nr. XIVP-3388(2)<text:s/><text:span text:style-name="T5273">(teikėjai – P. Kuzmickienė / 13<text:s/></text:span><text:span text:style-name="T5274">Seimo narių</text:span><text:span text:style-name="T5275">)<text:s/></text:span><text:span text:style-name="T5276">(svarstymas)</text:span><text:span text:style-name="T5277">.<text:s/></text:span></text:p>
      <text:p text:style-name="P5278"/>
      <text:p text:style-name="P5279">Pagrindinio –<text:s/>Švietimo ir mokslo komiteto<text:s/>išvadą<text:s/>pateikė šio komiteto<text:s/>pirmininkas<text:s/>A. Žukauskas.<text:s/></text:p>
      <text:p text:style-name="P5280"/>
      <text:p text:style-name="P5281"><text:span text:style-name="T5282">NUTARTA</text:span><text:span text:style-name="T5283">.</text:span> Pritarti šiam projektui<text:s/>po svarstymo Seimo posėdyje.<text:s/><text:span text:style-name="T5284">Pritarta bendru sutarimu.</text:span><text:span text:style-name="T5285"><text:s/></text:span></text:p>
      <text:p text:style-name="P5286"/>
      <text:p text:style-name="P5287"/>
      <text:p text:style-name="P5288">19.28<text:s/>val.</text:p>
      <text:p text:style-name="P5289"><text:span text:style-name="T5290">SVARSTYTA</text:span><text:span text:style-name="T5291">.</text:span><text:span text:style-name="T5292"> </text:span><text:span text:style-name="T5293">Seimo savaitės (202</text:span><text:span text:style-name="T5294">3</text:span><text:span text:style-name="T5295">-</text:span><text:span text:style-name="T5296">12</text:span><text:span text:style-name="T5297">-</text:span><text:span text:style-name="T5298">18<text:s/></text:span><text:span text:style-name="T5299">–</text:span><text:span text:style-name="T5300"><text:s/></text:span><text:span text:style-name="T5301">202</text:span><text:span text:style-name="T5302">3</text:span><text:span text:style-name="T5303">-</text:span><text:span text:style-name="T5304">12</text:span><text:span text:style-name="T5305">-</text:span><text:span text:style-name="T5306">23</text:span><text:span text:style-name="T5307">) posėdžių darbotvarkė.</text:span></text:p>
      <text:p text:style-name="P5308">Pranešėjas –<text:s/>Seimo Pirmininko pavaduotojas<text:s/>A. Mazuronis.</text:p>
      <text:p text:style-name="P5309"/>
      <text:p text:style-name="P5310">Dėl posėdžio vedimo tvarkos kalbėjo Seimo narys<text:s/>A. Vyšniauskas.<text:s/></text:p>
      <text:p text:style-name="P5311"/>
      <text:p text:style-name="P5312">Klausė Seimo narys<text:s/>A. Petrošius.<text:s/></text:p>
      <text:p text:style-name="P5313"/>
      <text:p text:style-name="P5314"><text:span text:style-name="T5315">NUTARTA.</text:span><text:span text:style-name="T5316"> </text:span><text:span text:style-name="T5317">Patvirtinti<text:s/></text:span><text:span text:style-name="T5318">Seimo savaitės (202</text:span><text:span text:style-name="T5319">3</text:span><text:span text:style-name="T5320">-</text:span><text:span text:style-name="T5321">12</text:span><text:span text:style-name="T5322">-</text:span><text:span text:style-name="T5323">18<text:s/></text:span><text:span text:style-name="T5324">–</text:span><text:span text:style-name="T5325"><text:s/></text:span><text:span text:style-name="T5326">202</text:span><text:span text:style-name="T5327">3</text:span><text:span text:style-name="T5328">-</text:span><text:span text:style-name="T5329">12</text:span><text:span text:style-name="T5330">-</text:span><text:span text:style-name="T5331">23</text:span><text:span text:style-name="T5332">)</text:span><text:span text:style-name="T5333"><text:s/></text:span><text:span text:style-name="T5334">posėdžių</text:span><text:span text:style-name="T5335"><text:s/>darbotvarkę.<text:s/></text:span><text:span text:style-name="T5336">Pritarta bendru sutarimu.</text:span></text:p>
      <text:p text:style-name="P5337"/>
      <text:p text:style-name="P5338"/>
      <text:p text:style-name="P5339"><text:span text:style-name="T5340">Užsiregistravo<text:s/></text:span><text:span text:style-name="T5341">43</text:span><text:span text:style-name="T5342"><text:s/>Seimo nariai<text:s/></text:span><text:span text:style-name="T5343">(</text:span><text:span text:style-name="T5344">1</text:span><text:span text:style-name="T5345">9</text:span><text:span text:style-name="T5346">.</text:span><text:span text:style-name="T5347">32</text:span><text:span text:style-name="T5348"><text:s/>val.</text:span><text:span text:style-name="T5349">)</text:span></text:p>
      <text:p text:style-name="P5350"/>
      <text:p text:style-name="P5351">Posėdis baigtas</text:p>
      <text:p text:style-name="P5352"><text:s/><text:span text:style-name="T5353">(</text:span><text:span text:style-name="T5354">1</text:span><text:span text:style-name="T5355">9</text:span><text:span text:style-name="T5356">.</text:span><text:span text:style-name="T5357">3</text:span><text:span text:style-name="T5358">3</text:span><text:span text:style-name="T5359"><text:s/>val.</text:span><text:span text:style-name="T5360">)</text:span></text:p>
      <text:p text:style-name="Normal"/>
      <text:p text:style-name="Normal"/>
      <text:p text:style-name="Normal"/>
      <text:p text:style-name="P5361">Seimo Pirmininko pavaduotojas<text:tab/><text:tab/><text:tab/>Jonas Jarutis</text:p>
      <text:p text:style-name="P5362"/>
      <text:p text:style-name="P5363"/>
      <text:p text:style-name="P5364">Seimo Pirmininko pavaduotojas<text:tab/><text:tab/><text:tab/>Andrius Mazuronis</text:p>
      <text:p text:style-name="P5365"/>
      <text:p text:style-name="P5366"/>
      <text:p text:style-name="P5367">Seimo Pirmininko pavaduotojas<text:tab/><text:tab/><text:tab/>Vytautas Mitalas</text:p>
      <text:p text:style-name="P5368"/>
      <text:p text:style-name="P5369"/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ext:p text:style-name="P5379"/>
      <text:p text:style-name="P5380"/>
      <text:p text:style-name="P5381"/>
      <text:p text:style-name="P5382"/>
      <text:p text:style-name="P5383"/>
      <text:p text:style-name="P5384"/>
      <text:p text:style-name="P5385"/>
      <text:p text:style-name="P5386"/>
      <text:p text:style-name="P5387"/>
      <text:p text:style-name="P5388"/>
      <text:p text:style-name="P5389"/>
      <text:p text:style-name="P5390"/>
      <text:p text:style-name="P5391"/>
      <text:p text:style-name="P5392"><text:span text:style-name="T5393">Protokolą rašė</text:span></text:p>
      <text:p text:style-name="P5394"><text:span text:style-name="T5395">Dokumentų departamento</text:span></text:p>
      <text:p text:style-name="P5396"><text:span text:style-name="T5397">Stenogramų skyriaus</text:span></text:p>
      <text:p text:style-name="P5398"><text:span text:style-name="T5399">vyriausioji specialistė</text:span><text:span text:style-name="T5400"><text:tab/></text:span><text:span text:style-name="T5401"><text:tab/></text:span><text:span text:style-name="T5402"><text:tab/></text:span><text:span text:style-name="T5403">Rima Staričenkaitė</text:span></text:p>
      <text:p text:style-name="P5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 style:parent-style-name="DefaultParagraphFon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BodyTextIndent2Char" style:display-name="Body Text Indent 2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2-20T09:26:00Z</meta:creation-date>
    <dc:date>2023-12-20T09:26:00Z</dc:date>
    <meta:print-date>2023-12-15T05:29:00Z</meta:print-date>
    <meta:template xlink:href="PROTOKOL.DOT" xlink:type="simple"/>
    <meta:editing-cycles>2</meta:editing-cycles>
    <meta:editing-duration>PT0S</meta:editing-duration>
    <meta:document-statistic meta:page-count="3" meta:paragraph-count="873" meta:word-count="10511" meta:character-count="80384" meta:row-count="3075" meta:non-whitespace-character-count="70746"/>
  </office:meta>
</office:document-meta>
</file>