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tab-stops>
          <style:tab-stop style:type="left" style:position="0.5909in"/>
          <style:tab-stop style:type="left" style:position="0.787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ab-stops>
          <style:tab-stop style:type="left" style:position="0.5909in"/>
          <style:tab-stop style:type="left" style:position="0.7875in"/>
        </style:tab-stops>
      </style:paragraph-properties>
      <style:text-properties fo:font-weight="bold" style:font-weight-asian="bold" fo:language="lt" fo:country="LT"/>
    </style:style>
    <style:style style:name="P6" style:parent-style-name="Normal" style:family="paragraph">
      <style:paragraph-properties fo:text-align="center" fo:line-height="150%">
        <style:tab-stops>
          <style:tab-stop style:type="left" style:position="0.5909in"/>
          <style:tab-stop style:type="left" style:position="0.7875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ab-stops>
          <style:tab-stop style:type="left" style:position="0.5909in"/>
          <style:tab-stop style:type="left" style:position="0.7875in"/>
        </style:tab-stops>
      </style:paragraph-properties>
      <style:text-properties fo:font-weight="bold" style:font-weight-asian="bold" fo:language="lt" fo:country="LT"/>
    </style:style>
    <style:style style:name="P9" style:parent-style-name="Normal" style:family="paragraph">
      <style:paragraph-properties fo:text-align="center" fo:line-height="150%">
        <style:tab-stops>
          <style:tab-stop style:type="left" style:position="0.5909in"/>
          <style:tab-stop style:type="left" style:position="0.7875in"/>
        </style:tab-stops>
      </style:paragraph-properties>
      <style:text-properties fo:font-weight="bold" style:font-weight-asian="bold" fo:language="lt" fo:country="LT"/>
    </style:style>
    <style:style style:name="P10" style:parent-style-name="Normal" style:family="paragraph">
      <style:paragraph-properties fo:text-align="center" fo:line-height="150%">
        <style:tab-stops>
          <style:tab-stop style:type="left" style:position="0.5909in"/>
          <style:tab-stop style:type="left" style:position="0.7875in"/>
        </style:tab-stops>
      </style:paragraph-properties>
      <style:text-properties fo:font-weight="bold" style:font-weight-asian="bold" fo:language="lt" fo:country="LT"/>
    </style:style>
    <style:style style:name="P11" style:parent-style-name="Normal" style:family="paragraph">
      <style:paragraph-properties fo:text-align="center" fo:line-height="150%">
        <style:tab-stops>
          <style:tab-stop style:type="left" style:position="0.5909in"/>
          <style:tab-stop style:type="left" style:position="0.7875in"/>
        </style:tab-stops>
      </style:paragraph-properties>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fo:line-height="150%">
        <style:tab-stops>
          <style:tab-stop style:type="left" style:position="0.5909in"/>
          <style:tab-stop style:type="left" style:position="0.7875in"/>
        </style:tab-stops>
      </style:paragraph-properties>
      <style:text-properties fo:language="lt" fo:country="LT"/>
    </style:style>
    <style:style style:name="P13" style:parent-style-name="Normal" style:family="paragraph">
      <style:paragraph-properties fo:text-align="center" fo:line-height="150%">
        <style:tab-stops>
          <style:tab-stop style:type="left" style:position="0.5909in"/>
          <style:tab-stop style:type="left" style:position="0.7875in"/>
        </style:tab-stops>
      </style:paragraph-properties>
      <style:text-properties fo:language="lt" fo:country="LT"/>
    </style:style>
    <style:style style:name="P14" style:parent-style-name="Normal" style:family="paragraph">
      <style:paragraph-properties fo:text-align="center">
        <style:tab-stops>
          <style:tab-stop style:type="left" style:position="0.5909in"/>
          <style:tab-stop style:type="left" style:position="0.7875in"/>
        </style:tab-stops>
      </style:paragraph-properties>
      <style:text-properties fo:language="lt" fo:country="LT"/>
    </style:style>
    <style:style style:name="P15" style:parent-style-name="BodyText" style:family="paragraph">
      <style:paragraph-properties fo:line-height="150%" fo:text-indent="0.4923in">
        <style:tab-stops>
          <style:tab-stop style:type="left" style:position="0.5909in"/>
          <style:tab-stop style:type="left" style:position="0.7875in"/>
        </style:tab-stops>
      </style:paragraph-properties>
      <style:text-properties style:font-name="Times New Roman" style:font-size-complex="12pt"/>
    </style:style>
    <style:style style:name="P16" style:parent-style-name="BodyText" style:list-style-name="LFO5" style:family="paragraph">
      <style:paragraph-properties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fo:color="#000000"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weight-complex="bold" style:font-size-complex="12pt"/>
    </style:style>
    <style:style style:name="T22" style:parent-style-name="DefaultParagraphFont" style:family="text">
      <style:text-properties style:font-name="Times New Roman" style:font-weight-complex="bold" style:font-size-complex="12pt"/>
    </style:style>
    <style:style style:name="T23" style:parent-style-name="DefaultParagraphFont" style:family="text">
      <style:text-properties style:font-name="Times New Roman" fo:color="#000000"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P31"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 New Roman" style:font-size-complex="12pt"/>
    </style:style>
    <style:style style:name="P32" style:parent-style-name="BodyText" style:family="paragraph">
      <style:paragraph-properties fo:line-height="150%" fo:text-indent="0.4923in">
        <style:tab-stops>
          <style:tab-stop style:type="left" style:position="0.5909in"/>
          <style:tab-stop style:type="left" style:position="0.6895in"/>
          <style:tab-stop style:type="left" style:position="0.7875in"/>
        </style:tab-stops>
      </style:paragraph-properties>
      <style:text-properties style:font-name="Times New Roman" style:font-size-complex="12pt"/>
    </style:style>
    <style:style style:name="P33" style:parent-style-name="BodyText" style:list-style-name="LFO5" style:family="paragraph">
      <style:paragraph-properties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Times New Roman" style:font-size-complex="12pt"/>
    </style:style>
    <style:style style:name="P34"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 New Roman" style:font-size-complex="12pt"/>
    </style:style>
    <style:style style:name="P35"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fo:font-style="italic" style:font-style-asian="italic" style:font-size-complex="12pt"/>
    </style:style>
    <style:style style:name="T38" style:parent-style-name="DefaultParagraphFont" style:family="text">
      <style:text-properties style:font-name="Times New Roman" style:font-size-complex="12pt"/>
    </style:style>
    <style:style style:name="P39"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 New Roman" style:font-size-complex="12pt"/>
    </style:style>
    <style:style style:name="P40"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 New Roman" style:font-size-complex="12pt"/>
    </style:style>
    <style:style style:name="P41" style:parent-style-name="BodyText" style:family="paragraph">
      <style:paragraph-properties fo:line-height="150%"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Times New Roman" style:font-size-complex="12pt"/>
    </style:style>
    <style:style style:name="P42"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fo:font-style="italic" style:font-style-asian="italic"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P51"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 New Roman" style:font-size-complex="12pt"/>
    </style:style>
    <style:style style:name="P52"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style:font-size-complex="12pt"/>
    </style:style>
    <style:style style:name="P53" style:parent-style-name="BodyText" style:family="paragraph">
      <style:paragraph-properties fo:line-height="150%" fo:text-indent="0.4923in">
        <style:tab-stops>
          <style:tab-stop style:type="left" style:position="0in"/>
          <style:tab-stop style:type="left" style:position="0.5909in"/>
          <style:tab-stop style:type="left" style:position="0.6895in"/>
          <style:tab-stop style:type="left" style:position="0.7875in"/>
        </style:tab-stops>
      </style:paragraph-properties>
      <style:text-properties style:font-name="Times New Roman" style:font-size-complex="12pt"/>
    </style:style>
    <style:style style:name="P54"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style:font-size-complex="12pt"/>
    </style:style>
    <style:style style:name="P55"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style:font-size-complex="12pt"/>
    </style:style>
    <style:style style:name="P56"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fo:font-style="italic" style:font-style-asian="italic"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fo:font-style="italic" style:font-style-asian="italic"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P86"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 New Roman" fo:color="#000000" style:font-size-complex="12pt"/>
    </style:style>
    <style:style style:name="P87"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88"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89" style:parent-style-name="DefaultParagraphFont" style:family="text">
      <style:text-properties style:font-name="Times New Roman" fo:color="#000000" style:font-size-complex="12pt"/>
    </style:style>
    <style:style style:name="T90" style:parent-style-name="DefaultParagraphFont" style:family="text">
      <style:text-properties style:font-name="Times New Roman" fo:color="#000000" style:font-size-complex="12pt" fo:background-color="#FFFFFF"/>
    </style:style>
    <style:style style:name="P91"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name="Times New Roman" fo:color="#000000" style:font-size-complex="12pt"/>
    </style:style>
    <style:style style:name="T93" style:parent-style-name="DefaultParagraphFont" style:family="text">
      <style:text-properties style:font-name="Times New Roman" fo:color="#000000" style:font-size-complex="12pt" fo:background-color="#FFFFFF"/>
    </style:style>
    <style:style style:name="T94" style:parent-style-name="DefaultParagraphFont" style:family="text">
      <style:text-properties style:font-name="Times New Roman" fo:color="#000000" style:font-size-complex="12pt" fo:background-color="#FFFFFF"/>
    </style:style>
    <style:style style:name="T95" style:parent-style-name="DefaultParagraphFont" style:family="text">
      <style:text-properties style:font-name="Times New Roman" fo:color="#000000" style:font-size-complex="12pt" fo:background-color="#FFFFFF"/>
    </style:style>
    <style:style style:name="T96" style:parent-style-name="DefaultParagraphFont" style:family="text">
      <style:text-properties style:font-name="Times New Roman" fo:color="#000000" style:font-size-complex="12pt" fo:background-color="#FFFFFF"/>
    </style:style>
    <style:style style:name="T97" style:parent-style-name="DefaultParagraphFont" style:family="text">
      <style:text-properties style:font-name="Times New Roman" fo:color="#000000" style:font-size-complex="12pt" fo:background-color="#FFFFFF"/>
    </style:style>
    <style:style style:name="P98" style:parent-style-name="BodyText" style:family="paragraph">
      <style:paragraph-properties fo:line-height="150%" fo:text-indent="0.4923in"/>
      <style:text-properties style:font-name="Times New Roman" style:font-size-complex="12pt"/>
    </style:style>
    <style:style style:name="P99"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100"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fo:color="#000000" style:font-size-complex="12pt"/>
    </style:style>
    <style:style style:name="P101"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102" style:parent-style-name="DefaultParagraphFont" style:family="text">
      <style:text-properties style:font-name="Times New Roman" fo:color="#000000" style:font-size-complex="12pt"/>
    </style:style>
    <style:style style:name="T103" style:parent-style-name="DefaultParagraphFont" style:family="text">
      <style:text-properties style:font-name="Times New Roman" fo:color="#000000" style:font-size-complex="12pt"/>
    </style:style>
    <style:style style:name="T104" style:parent-style-name="DefaultParagraphFont" style:family="text">
      <style:text-properties style:font-name="Times New Roman" fo:color="#000000" style:font-size-complex="12pt"/>
    </style:style>
    <style:style style:name="T105" style:parent-style-name="DefaultParagraphFont" style:family="text">
      <style:text-properties style:font-name="Times New Roman" fo:color="#000000" style:font-size-complex="12pt" fo:background-color="#FFFFFF"/>
    </style:style>
    <style:style style:name="P106"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fo:color="#000000"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P124"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fo:color="#000000" style:font-size-complex="12pt"/>
    </style:style>
    <style:style style:name="P125"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fo:color="#000000" style:font-size-complex="12pt"/>
    </style:style>
    <style:style style:name="P126"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style:font-name="Times New Roman" fo:color="#000000" style:font-size-complex="12pt"/>
    </style:style>
    <style:style style:name="T128" style:parent-style-name="DefaultParagraphFont" style:family="text">
      <style:text-properties style:font-name="Times New Roman" fo:font-style="italic" style:font-style-asian="italic" fo:color="#000000" style:font-size-complex="12pt"/>
    </style:style>
    <style:style style:name="T129" style:parent-style-name="DefaultParagraphFont" style:family="text">
      <style:text-properties style:font-name="Times New Roman" fo:color="#000000" style:font-size-complex="12pt"/>
    </style:style>
    <style:style style:name="T130" style:parent-style-name="DefaultParagraphFont" style:family="text">
      <style:text-properties style:font-name="Times New Roman" fo:color="#000000" style:font-size-complex="12pt"/>
    </style:style>
    <style:style style:name="T131" style:parent-style-name="DefaultParagraphFont" style:family="text">
      <style:text-properties style:font-name="Times New Roman" fo:color="#000000" style:font-size-complex="12pt"/>
    </style:style>
    <style:style style:name="T132" style:parent-style-name="DefaultParagraphFont" style:family="text">
      <style:text-properties style:font-name="Times New Roman" fo:color="#000000" style:font-size-complex="12pt"/>
    </style:style>
    <style:style style:name="T133" style:parent-style-name="DefaultParagraphFont" style:family="text">
      <style:text-properties style:font-name="Times New Roman" fo:color="#000000" style:font-size-complex="12pt"/>
    </style:style>
    <style:style style:name="T134" style:parent-style-name="DefaultParagraphFont" style:family="text">
      <style:text-properties style:font-name="Times New Roman" fo:color="#000000" style:font-size-complex="12pt"/>
    </style:style>
    <style:style style:name="T135" style:parent-style-name="DefaultParagraphFont" style:family="text">
      <style:text-properties style:font-name="Times New Roman" fo:color="#000000" style:font-size-complex="12pt"/>
    </style:style>
    <style:style style:name="T136" style:parent-style-name="DefaultParagraphFont" style:family="text">
      <style:text-properties style:font-name="Times New Roman" fo:color="#000000" style:font-size-complex="12pt"/>
    </style:style>
    <style:style style:name="T137" style:parent-style-name="DefaultParagraphFont" style:family="text">
      <style:text-properties style:font-name="Times New Roman" fo:color="#000000" style:font-size-complex="12pt"/>
    </style:style>
    <style:style style:name="T138" style:parent-style-name="DefaultParagraphFont" style:family="text">
      <style:text-properties style:font-name="Times New Roman" fo:color="#000000" style:font-size-complex="12pt"/>
    </style:style>
    <style:style style:name="T139" style:parent-style-name="DefaultParagraphFont" style:family="text">
      <style:text-properties style:font-name="Times New Roman" fo:color="#000000" style:font-size-complex="12pt"/>
    </style:style>
    <style:style style:name="T140" style:parent-style-name="DefaultParagraphFont" style:family="text">
      <style:text-properties style:font-name="Times New Roman" fo:color="#000000" style:font-size-complex="12pt"/>
    </style:style>
    <style:style style:name="T141" style:parent-style-name="DefaultParagraphFont" style:family="text">
      <style:text-properties style:font-name="Times New Roman" fo:color="#000000" style:font-size-complex="12pt"/>
    </style:style>
    <style:style style:name="T142" style:parent-style-name="DefaultParagraphFont" style:family="text">
      <style:text-properties style:font-name="Times New Roman" fo:color="#000000" style:font-size-complex="12pt"/>
    </style:style>
    <style:style style:name="P143"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style:font-name="Times New Roman" fo:color="#000000" style:font-size-complex="12pt"/>
    </style:style>
    <style:style style:name="T145" style:parent-style-name="DefaultParagraphFont" style:family="text">
      <style:text-properties style:font-name="Times New Roman" fo:color="#000000" style:font-size-complex="12pt"/>
    </style:style>
    <style:style style:name="T146" style:parent-style-name="DefaultParagraphFont" style:family="text">
      <style:text-properties style:font-name="Times New Roman" fo:color="#000000" style:font-size-complex="12pt"/>
    </style:style>
    <style:style style:name="T147" style:parent-style-name="DefaultParagraphFont" style:family="text">
      <style:text-properties style:font-name="Times New Roman" fo:color="#000000" style:font-size-complex="12pt"/>
    </style:style>
    <style:style style:name="T148" style:parent-style-name="DefaultParagraphFont" style:family="text">
      <style:text-properties style:font-name="Times New Roman" fo:color="#000000" style:font-size-complex="12pt"/>
    </style:style>
    <style:style style:name="T149" style:parent-style-name="DefaultParagraphFont" style:family="text">
      <style:text-properties style:font-name="Times New Roman" fo:color="#000000" style:font-size-complex="12pt"/>
    </style:style>
    <style:style style:name="T150" style:parent-style-name="DefaultParagraphFont" style:family="text">
      <style:text-properties style:font-name="Times New Roman" fo:color="#000000" style:font-size-complex="12pt"/>
    </style:style>
    <style:style style:name="T151" style:parent-style-name="DefaultParagraphFont" style:family="text">
      <style:text-properties style:font-name="Times New Roman" fo:color="#000000" style:font-size-complex="12pt"/>
    </style:style>
    <style:style style:name="T152" style:parent-style-name="DefaultParagraphFont" style:family="text">
      <style:text-properties style:font-name="Times New Roman" fo:color="#000000" style:font-size-complex="12pt"/>
    </style:style>
    <style:style style:name="T153" style:parent-style-name="DefaultParagraphFont" style:family="text">
      <style:text-properties style:font-name="Times New Roman" fo:color="#000000" style:font-size-complex="12pt"/>
    </style:style>
    <style:style style:name="T154" style:parent-style-name="DefaultParagraphFont" style:family="text">
      <style:text-properties style:font-name="Times New Roman" fo:color="#000000" style:font-size-complex="12pt"/>
    </style:style>
    <style:style style:name="T155" style:parent-style-name="DefaultParagraphFont" style:family="text">
      <style:text-properties style:font-name="Times New Roman" fo:color="#000000" style:font-size-complex="12pt"/>
    </style:style>
    <style:style style:name="T156" style:parent-style-name="DefaultParagraphFont" style:family="text">
      <style:text-properties style:font-name="Times New Roman" style:font-weight-complex="bold" fo:color="#000000" style:font-size-complex="12pt"/>
    </style:style>
    <style:style style:name="T157" style:parent-style-name="DefaultParagraphFont" style:family="text">
      <style:text-properties style:font-name="Times New Roman" style:font-weight-complex="bold" fo:color="#000000" style:font-size-complex="12pt"/>
    </style:style>
    <style:style style:name="T158" style:parent-style-name="DefaultParagraphFont" style:family="text">
      <style:text-properties style:font-name="Times New Roman" style:font-weight-complex="bold" fo:color="#000000" style:font-size-complex="12pt"/>
    </style:style>
    <style:style style:name="T159" style:parent-style-name="DefaultParagraphFont" style:family="text">
      <style:text-properties style:font-name="Times New Roman" style:font-weight-complex="bold" fo:color="#000000" style:font-size-complex="12pt"/>
    </style:style>
    <style:style style:name="T160" style:parent-style-name="DefaultParagraphFont" style:family="text">
      <style:text-properties style:font-name="Times New Roman" style:font-weight-complex="bold" fo:color="#000000" style:font-size-complex="12pt"/>
    </style:style>
    <style:style style:name="T161" style:parent-style-name="DefaultParagraphFont" style:family="text">
      <style:text-properties style:font-name="Times New Roman" style:font-weight-complex="bold" fo:color="#000000" style:font-size-complex="12pt"/>
    </style:style>
    <style:style style:name="T162" style:parent-style-name="DefaultParagraphFont" style:family="text">
      <style:text-properties style:font-name="Times New Roman" style:font-weight-complex="bold" fo:color="#000000" style:font-size-complex="12pt"/>
    </style:style>
    <style:style style:name="T163" style:parent-style-name="DefaultParagraphFont" style:family="text">
      <style:text-properties style:font-name="Times New Roman" style:font-weight-complex="bold" fo:color="#000000" style:font-size-complex="12pt"/>
    </style:style>
    <style:style style:name="T164" style:parent-style-name="DefaultParagraphFont" style:family="text">
      <style:text-properties style:font-name="Times New Roman" style:font-weight-complex="bold" fo:color="#000000" style:font-size-complex="12pt"/>
    </style:style>
    <style:style style:name="T165" style:parent-style-name="DefaultParagraphFont" style:family="text">
      <style:text-properties style:font-name="Times New Roman" style:font-weight-complex="bold" fo:color="#000000" style:font-size-complex="12pt"/>
    </style:style>
    <style:style style:name="T166" style:parent-style-name="DefaultParagraphFont" style:family="text">
      <style:text-properties style:font-name="Times New Roman" style:font-weight-complex="bold" fo:color="#000000" style:font-size-complex="12pt"/>
    </style:style>
    <style:style style:name="T167" style:parent-style-name="DefaultParagraphFont" style:family="text">
      <style:text-properties style:font-name="Times New Roman" style:font-weight-complex="bold" fo:color="#000000" style:font-size-complex="12pt"/>
    </style:style>
    <style:style style:name="T168" style:parent-style-name="DefaultParagraphFont" style:family="text">
      <style:text-properties style:font-name="Times New Roman" style:font-weight-complex="bold" fo:color="#000000" style:font-size-complex="12pt"/>
    </style:style>
    <style:style style:name="T169" style:parent-style-name="DefaultParagraphFont" style:family="text">
      <style:text-properties style:font-name="Times New Roman" style:font-weight-complex="bold" fo:color="#000000" style:font-size-complex="12pt"/>
    </style:style>
    <style:style style:name="T170" style:parent-style-name="DefaultParagraphFont" style:family="text">
      <style:text-properties style:font-name="Times New Roman" style:font-weight-complex="bold" fo:color="#000000" style:font-size-complex="12pt"/>
    </style:style>
    <style:style style:name="T171" style:parent-style-name="DefaultParagraphFont" style:family="text">
      <style:text-properties style:font-name="Times New Roman" style:font-weight-complex="bold" fo:color="#000000" style:font-size-complex="12pt"/>
    </style:style>
    <style:style style:name="T172" style:parent-style-name="DefaultParagraphFont" style:family="text">
      <style:text-properties style:font-name="Times New Roman" style:font-weight-complex="bold" fo:color="#000000" style:font-size-complex="12pt"/>
    </style:style>
    <style:style style:name="T173" style:parent-style-name="DefaultParagraphFont" style:family="text">
      <style:text-properties style:font-name="Times New Roman" style:font-weight-complex="bold" fo:color="#000000" style:font-size-complex="12pt"/>
    </style:style>
    <style:style style:name="T174" style:parent-style-name="DefaultParagraphFont" style:family="text">
      <style:text-properties style:font-name="Times New Roman" style:font-weight-complex="bold" fo:color="#000000" style:font-size-complex="12pt"/>
    </style:style>
    <style:style style:name="T175" style:parent-style-name="DefaultParagraphFont" style:family="text">
      <style:text-properties style:font-name="Times New Roman" style:font-weight-complex="bold" fo:color="#000000" style:font-size-complex="12pt"/>
    </style:style>
    <style:style style:name="T176" style:parent-style-name="DefaultParagraphFont" style:family="text">
      <style:text-properties style:font-name="Times New Roman" style:font-weight-complex="bold" fo:color="#000000" style:font-size-complex="12pt"/>
    </style:style>
    <style:style style:name="T177" style:parent-style-name="DefaultParagraphFont" style:family="text">
      <style:text-properties style:font-name="Times New Roman" style:font-weight-complex="bold" fo:color="#000000" style:font-size-complex="12pt"/>
    </style:style>
    <style:style style:name="T178" style:parent-style-name="DefaultParagraphFont" style:family="text">
      <style:text-properties style:font-name="Times New Roman" style:font-weight-complex="bold" fo:color="#000000" style:font-size-complex="12pt"/>
    </style:style>
    <style:style style:name="T179" style:parent-style-name="DefaultParagraphFont" style:family="text">
      <style:text-properties style:font-name="Times New Roman" style:font-weight-complex="bold" fo:color="#000000" style:font-size-complex="12pt"/>
    </style:style>
    <style:style style:name="T180" style:parent-style-name="DefaultParagraphFont" style:family="text">
      <style:text-properties style:font-name="Times New Roman" style:font-weight-complex="bold" fo:color="#000000" style:font-size-complex="12pt"/>
    </style:style>
    <style:style style:name="T181" style:parent-style-name="DefaultParagraphFont" style:family="text">
      <style:text-properties style:font-name="Times New Roman" style:font-weight-complex="bold" fo:color="#000000" style:font-size-complex="12pt"/>
    </style:style>
    <style:style style:name="T182" style:parent-style-name="DefaultParagraphFont" style:family="text">
      <style:text-properties style:font-name="Times New Roman" style:font-weight-complex="bold" fo:font-style="italic" style:font-style-asian="italic" style:font-style-complex="italic" fo:color="#000000" style:font-size-complex="12pt"/>
    </style:style>
    <style:style style:name="T183" style:parent-style-name="DefaultParagraphFont" style:family="text">
      <style:text-properties style:font-name="Times New Roman" style:font-weight-complex="bold" fo:font-style="italic" style:font-style-asian="italic" style:font-style-complex="italic" fo:color="#000000" style:font-size-complex="12pt"/>
    </style:style>
    <style:style style:name="T184" style:parent-style-name="DefaultParagraphFont" style:family="text">
      <style:text-properties style:font-name="Times New Roman" style:font-weight-complex="bold" fo:color="#000000" style:font-size-complex="12pt"/>
    </style:style>
    <style:style style:name="T185" style:parent-style-name="DefaultParagraphFont" style:family="text">
      <style:text-properties style:font-name="Times New Roman" style:font-weight-complex="bold" fo:color="#000000" style:font-size-complex="12pt"/>
    </style:style>
    <style:style style:name="T186" style:parent-style-name="DefaultParagraphFont" style:family="text">
      <style:text-properties style:font-name="Times New Roman" style:font-weight-complex="bold" fo:font-style="italic" style:font-style-asian="italic" style:font-style-complex="italic" fo:color="#000000" style:font-size-complex="12pt"/>
    </style:style>
    <style:style style:name="T187" style:parent-style-name="DefaultParagraphFont" style:family="text">
      <style:text-properties style:font-name="Times New Roman" style:font-weight-complex="bold" fo:font-style="italic" style:font-style-asian="italic" style:font-style-complex="italic" fo:color="#000000" style:font-size-complex="12pt"/>
    </style:style>
    <style:style style:name="T188" style:parent-style-name="DefaultParagraphFont" style:family="text">
      <style:text-properties style:font-name="Times New Roman" style:font-weight-complex="bold" fo:color="#000000" style:font-size-complex="12pt"/>
    </style:style>
    <style:style style:name="T189" style:parent-style-name="DefaultParagraphFont" style:family="text">
      <style:text-properties style:font-name="Times New Roman" style:font-weight-complex="bold" fo:color="#000000" style:font-size-complex="12pt"/>
    </style:style>
    <style:style style:name="T190" style:parent-style-name="DefaultParagraphFont" style:family="text">
      <style:text-properties style:font-name="Times New Roman" style:font-weight-complex="bold" fo:font-style="italic" style:font-style-asian="italic" style:font-style-complex="italic" fo:color="#000000" style:font-size-complex="12pt"/>
    </style:style>
    <style:style style:name="T191" style:parent-style-name="DefaultParagraphFont" style:family="text">
      <style:text-properties style:font-name="Times New Roman" style:font-weight-complex="bold" fo:font-style="italic" style:font-style-asian="italic" style:font-style-complex="italic" fo:color="#000000" style:font-size-complex="12pt"/>
    </style:style>
    <style:style style:name="T192" style:parent-style-name="DefaultParagraphFont" style:family="text">
      <style:text-properties style:font-name="Times New Roman" style:font-weight-complex="bold" fo:color="#000000" style:font-size-complex="12pt"/>
    </style:style>
    <style:style style:name="T193" style:parent-style-name="DefaultParagraphFont" style:family="text">
      <style:text-properties style:font-name="Times New Roman" style:font-weight-complex="bold" fo:color="#000000" style:font-size-complex="12pt"/>
    </style:style>
    <style:style style:name="T194" style:parent-style-name="DefaultParagraphFont" style:family="text">
      <style:text-properties style:font-name="Times New Roman" style:font-weight-complex="bold" fo:color="#000000" style:font-size-complex="12pt"/>
    </style:style>
    <style:style style:name="T195" style:parent-style-name="DefaultParagraphFont" style:family="text">
      <style:text-properties style:font-name="Times New Roman" style:font-weight-complex="bold" fo:color="#000000" style:font-size-complex="12pt"/>
    </style:style>
    <style:style style:name="T196" style:parent-style-name="DefaultParagraphFont" style:family="text">
      <style:text-properties style:font-name="Times New Roman" style:font-weight-complex="bold" fo:color="#000000" style:font-size-complex="12pt"/>
    </style:style>
    <style:style style:name="T197" style:parent-style-name="DefaultParagraphFont" style:family="text">
      <style:text-properties style:font-name="Times New Roman" style:font-weight-complex="bold" fo:color="#000000" style:font-size-complex="12pt"/>
    </style:style>
    <style:style style:name="T198" style:parent-style-name="DefaultParagraphFont" style:family="text">
      <style:text-properties style:font-name="Times New Roman" style:font-weight-complex="bold" fo:color="#000000" style:font-size-complex="12pt"/>
    </style:style>
    <style:style style:name="T199" style:parent-style-name="DefaultParagraphFont" style:family="text">
      <style:text-properties style:font-name="Times New Roman" style:font-weight-complex="bold" fo:color="#000000" style:font-size-complex="12pt"/>
    </style:style>
    <style:style style:name="T200" style:parent-style-name="DefaultParagraphFont" style:family="text">
      <style:text-properties style:font-name="Times New Roman" style:font-weight-complex="bold" fo:color="#000000" style:font-size-complex="12pt"/>
    </style:style>
    <style:style style:name="P201"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fo:color="#000000" style:font-size-complex="12pt"/>
    </style:style>
    <style:style style:name="P202"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fo:color="#000000" style:font-size-complex="12pt"/>
    </style:style>
    <style:style style:name="P203" style:parent-style-name="BodyText" style:family="paragraph">
      <style:paragraph-properties fo:line-height="150%" fo:text-indent="0.4923in">
        <style:tab-stops>
          <style:tab-stop style:type="left" style:position="0.5909in"/>
          <style:tab-stop style:type="left" style:position="0.7875in"/>
        </style:tab-stops>
      </style:paragraph-properties>
    </style:style>
    <style:style style:name="T204" style:parent-style-name="DefaultParagraphFont" style:family="text">
      <style:text-properties style:font-name="Times New Roman" fo:color="#000000" style:font-size-complex="12pt"/>
    </style:style>
    <style:style style:name="T205" style:parent-style-name="DefaultParagraphFont" style:family="text">
      <style:text-properties style:font-name="Times New Roman" fo:color="#000000" style:font-size-complex="12pt"/>
    </style:style>
    <style:style style:name="T206" style:parent-style-name="DefaultParagraphFont" style:family="text">
      <style:text-properties style:font-name="Times New Roman" fo:font-style="italic" style:font-style-asian="italic" fo:color="#000000" style:font-size-complex="12pt"/>
    </style:style>
    <style:style style:name="T207" style:parent-style-name="DefaultParagraphFont" style:family="text">
      <style:text-properties style:font-name="Times New Roman" fo:color="#000000" style:font-size-complex="12pt"/>
    </style:style>
    <style:style style:name="T208" style:parent-style-name="DefaultParagraphFont" style:family="text">
      <style:text-properties style:font-name="Times New Roman" fo:font-style="italic" style:font-style-asian="italic" fo:color="#000000" style:font-size-complex="12pt"/>
    </style:style>
    <style:style style:name="T209" style:parent-style-name="DefaultParagraphFont" style:family="text">
      <style:text-properties style:font-name="Times New Roman" fo:color="#000000" style:font-size-complex="12pt"/>
    </style:style>
    <style:style style:name="P210" style:parent-style-name="BodyText" style:family="paragraph">
      <style:paragraph-properties fo:line-height="150%" fo:text-indent="0.4923in">
        <style:tab-stops>
          <style:tab-stop style:type="left" style:position="0.5909in"/>
          <style:tab-stop style:type="left" style:position="0.7875in"/>
        </style:tab-stops>
      </style:paragraph-properties>
      <style:text-properties style:font-name="Times New Roman" fo:color="#000000" style:font-size-complex="12pt"/>
    </style:style>
    <style:style style:name="P211"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style:font-size-complex="12pt"/>
    </style:style>
    <style:style style:name="T224" style:parent-style-name="DefaultParagraphFont" style:family="text">
      <style:text-properties style:font-name="Times New Roman" style:font-size-complex="12pt"/>
    </style:style>
    <style:style style:name="T225" style:parent-style-name="DefaultParagraphFont" style:family="text">
      <style:text-properties style:font-name="Times New Roman" style:font-size-complex="12pt"/>
    </style:style>
    <style:style style:name="T226" style:parent-style-name="DefaultParagraphFont" style:family="text">
      <style:text-properties style:font-name="Times New Roman" style:font-size-complex="12pt"/>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size-complex="12pt"/>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fo:color="#000000" style:font-size-complex="12pt"/>
    </style:style>
    <style:style style:name="P250"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style:font-name="Times New Roman" fo:color="#000000" style:font-size-complex="12pt"/>
    </style:style>
    <style:style style:name="T252" style:parent-style-name="DefaultParagraphFont" style:family="text">
      <style:text-properties style:font-name="Times New Roman" fo:color="#000000" style:font-size-complex="12pt"/>
    </style:style>
    <style:style style:name="T253" style:parent-style-name="DefaultParagraphFont" style:family="text">
      <style:text-properties style:font-name="Times New Roman" fo:color="#000000" style:font-size-complex="12pt"/>
    </style:style>
    <style:style style:name="T254" style:parent-style-name="DefaultParagraphFont" style:family="text">
      <style:text-properties style:font-name="Times New Roman" fo:color="#000000" style:font-size-complex="12pt"/>
    </style:style>
    <style:style style:name="T255" style:parent-style-name="DefaultParagraphFont" style:family="text">
      <style:text-properties style:font-name="Times New Roman" fo:color="#000000" style:font-size-complex="12pt"/>
    </style:style>
    <style:style style:name="T256" style:parent-style-name="DefaultParagraphFont" style:family="text">
      <style:text-properties style:font-name="Times New Roman" fo:color="#000000" style:font-size-complex="12pt"/>
    </style:style>
    <style:style style:name="T257" style:parent-style-name="DefaultParagraphFont" style:family="text">
      <style:text-properties style:font-name="Times New Roman" fo:color="#000000" style:font-size-complex="12pt"/>
    </style:style>
    <style:style style:name="T258" style:parent-style-name="DefaultParagraphFont" style:family="text">
      <style:text-properties style:font-name="Times New Roman" fo:color="#000000" style:font-size-complex="12pt"/>
    </style:style>
    <style:style style:name="T259" style:parent-style-name="DefaultParagraphFont" style:family="text">
      <style:text-properties style:font-name="Times New Roman" fo:color="#000000" style:font-size-complex="12pt"/>
    </style:style>
    <style:style style:name="T260" style:parent-style-name="DefaultParagraphFont" style:family="text">
      <style:text-properties style:font-name="Times New Roman" fo:color="#000000" style:font-size-complex="12pt"/>
    </style:style>
    <style:style style:name="T261" style:parent-style-name="DefaultParagraphFont" style:family="text">
      <style:text-properties style:font-name="Times New Roman" fo:color="#000000" style:font-size-complex="12pt"/>
    </style:style>
    <style:style style:name="T262" style:parent-style-name="DefaultParagraphFont" style:family="text">
      <style:text-properties style:font-name="Times New Roman" fo:color="#000000" style:font-size-complex="12pt"/>
    </style:style>
    <style:style style:name="T263" style:parent-style-name="DefaultParagraphFont" style:family="text">
      <style:text-properties style:font-name="Times New Roman" fo:color="#000000" style:font-size-complex="12pt"/>
    </style:style>
    <style:style style:name="P264"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265" style:parent-style-name="DefaultParagraphFont" style:family="text">
      <style:text-properties style:font-name="Times New Roman" fo:color="#000000" style:font-size-complex="12pt"/>
    </style:style>
    <style:style style:name="T266" style:parent-style-name="DefaultParagraphFont" style:family="text">
      <style:text-properties style:font-name="Times New Roman" fo:color="#000000" style:font-size-complex="12pt"/>
    </style:style>
    <style:style style:name="T267" style:parent-style-name="DefaultParagraphFont" style:family="text">
      <style:text-properties style:font-name="Times New Roman" fo:font-style="italic" style:font-style-asian="italic" fo:color="#000000" style:font-size-complex="12pt"/>
    </style:style>
    <style:style style:name="T268" style:parent-style-name="DefaultParagraphFont" style:family="text">
      <style:text-properties style:font-name="Times New Roman" fo:color="#000000" style:font-size-complex="12pt"/>
    </style:style>
    <style:style style:name="T269" style:parent-style-name="DefaultParagraphFont" style:family="text">
      <style:text-properties style:font-name="Times New Roman" fo:color="#000000" style:font-size-complex="12pt"/>
    </style:style>
    <style:style style:name="T270" style:parent-style-name="DefaultParagraphFont" style:family="text">
      <style:text-properties style:font-name="Times New Roman" fo:color="#000000" style:font-size-complex="12pt"/>
    </style:style>
    <style:style style:name="T271" style:parent-style-name="DefaultParagraphFont" style:family="text">
      <style:text-properties style:font-name="Times New Roman" fo:color="#000000" style:font-size-complex="12pt"/>
    </style:style>
    <style:style style:name="T272" style:parent-style-name="DefaultParagraphFont" style:family="text">
      <style:text-properties style:font-name="Times New Roman" fo:font-style="italic" style:font-style-asian="italic" fo:color="#000000" style:font-size-complex="12pt"/>
    </style:style>
    <style:style style:name="T273" style:parent-style-name="DefaultParagraphFont" style:family="text">
      <style:text-properties style:font-name="Times New Roman" fo:color="#000000" style:font-size-complex="12pt"/>
    </style:style>
    <style:style style:name="T274" style:parent-style-name="DefaultParagraphFont" style:family="text">
      <style:text-properties style:font-name="Times New Roman" fo:color="#000000" style:font-size-complex="12pt"/>
    </style:style>
    <style:style style:name="T275" style:parent-style-name="DefaultParagraphFont" style:family="text">
      <style:text-properties style:font-name="Times New Roman" fo:color="#000000" style:font-size-complex="12pt"/>
    </style:style>
    <style:style style:name="T276" style:parent-style-name="DefaultParagraphFont" style:family="text">
      <style:text-properties style:font-name="Times New Roman" fo:color="#000000" style:font-size-complex="12pt"/>
    </style:style>
    <style:style style:name="T277" style:parent-style-name="DefaultParagraphFont" style:family="text">
      <style:text-properties style:font-name="Times New Roman" fo:color="#000000" style:font-size-complex="12pt"/>
    </style:style>
    <style:style style:name="P278"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fo:color="#000000" style:font-size-complex="12pt"/>
    </style:style>
    <style:style style:name="P279"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280" style:parent-style-name="DefaultParagraphFont" style:family="text">
      <style:text-properties style:font-name="Times New Roman" fo:color="#000000" style:font-size-complex="12pt"/>
    </style:style>
    <style:style style:name="T281" style:parent-style-name="DefaultParagraphFont" style:family="text">
      <style:text-properties style:font-name="Times New Roman" fo:color="#000000" style:font-size-complex="12pt"/>
    </style:style>
    <style:style style:name="T282" style:parent-style-name="DefaultParagraphFont" style:family="text">
      <style:text-properties style:font-name="Times New Roman" fo:color="#000000" style:font-size-complex="12pt"/>
    </style:style>
    <style:style style:name="T283" style:parent-style-name="DefaultParagraphFont" style:family="text">
      <style:text-properties style:font-name="Times New Roman" fo:font-style="italic" style:font-style-asian="italic" fo:color="#000000" style:font-size-complex="12pt"/>
    </style:style>
    <style:style style:name="T284" style:parent-style-name="DefaultParagraphFont" style:family="text">
      <style:text-properties style:font-name="Times New Roman" fo:font-style="italic" style:font-style-asian="italic" fo:color="#000000" style:font-size-complex="12pt"/>
    </style:style>
    <style:style style:name="T285" style:parent-style-name="DefaultParagraphFont" style:family="text">
      <style:text-properties style:font-name="Times New Roman" fo:color="#000000" style:font-size-complex="12pt"/>
    </style:style>
    <style:style style:name="T286" style:parent-style-name="DefaultParagraphFont" style:family="text">
      <style:text-properties style:font-name="Times New Roman" fo:color="#000000" style:font-size-complex="12pt"/>
    </style:style>
    <style:style style:name="T287" style:parent-style-name="DefaultParagraphFont" style:family="text">
      <style:text-properties style:font-name="Times New Roman" fo:color="#000000" style:font-size-complex="12pt"/>
    </style:style>
    <style:style style:name="T288" style:parent-style-name="DefaultParagraphFont" style:family="text">
      <style:text-properties style:font-name="Times New Roman" fo:color="#000000" style:font-size-complex="12pt"/>
    </style:style>
    <style:style style:name="T289" style:parent-style-name="DefaultParagraphFont" style:family="text">
      <style:text-properties style:font-name="Times New Roman" fo:color="#000000" style:font-size-complex="12pt"/>
    </style:style>
    <style:style style:name="T290" style:parent-style-name="DefaultParagraphFont" style:family="text">
      <style:text-properties style:font-name="Times New Roman" fo:color="#000000" style:font-size-complex="12pt"/>
    </style:style>
    <style:style style:name="T291" style:parent-style-name="DefaultParagraphFont" style:family="text">
      <style:text-properties style:font-name="Times New Roman" fo:color="#000000" style:font-size-complex="12pt"/>
    </style:style>
    <style:style style:name="T292" style:parent-style-name="DefaultParagraphFont" style:family="text">
      <style:text-properties style:font-name="Times New Roman" fo:color="#000000" style:font-size-complex="12pt"/>
    </style:style>
    <style:style style:name="T293" style:parent-style-name="DefaultParagraphFont" style:family="text">
      <style:text-properties style:font-name="Times New Roman" fo:color="#000000" style:font-size-complex="12pt"/>
    </style:style>
    <style:style style:name="T294" style:parent-style-name="DefaultParagraphFont" style:family="text">
      <style:text-properties style:font-name="Times New Roman" fo:color="#000000" style:font-size-complex="12pt"/>
    </style:style>
    <style:style style:name="T295" style:parent-style-name="DefaultParagraphFont" style:family="text">
      <style:text-properties style:font-name="Times New Roman" fo:color="#000000" style:font-size-complex="12pt"/>
    </style:style>
    <style:style style:name="T296" style:parent-style-name="DefaultParagraphFont" style:family="text">
      <style:text-properties style:font-name="Times New Roman" fo:color="#000000" style:font-size-complex="12pt"/>
    </style:style>
    <style:style style:name="T297" style:parent-style-name="DefaultParagraphFont" style:family="text">
      <style:text-properties style:font-name="Times New Roman" fo:color="#000000" style:font-size-complex="12pt"/>
    </style:style>
    <style:style style:name="T298" style:parent-style-name="DefaultParagraphFont" style:family="text">
      <style:text-properties style:font-name="Times New Roman" fo:color="#000000" style:font-size-complex="12pt"/>
    </style:style>
    <style:style style:name="T299" style:parent-style-name="DefaultParagraphFont" style:family="text">
      <style:text-properties style:font-name="Times New Roman" fo:color="#000000" style:font-size-complex="12pt"/>
    </style:style>
    <style:style style:name="T300" style:parent-style-name="DefaultParagraphFont" style:family="text">
      <style:text-properties style:font-name="Times New Roman" fo:color="#000000" style:font-size-complex="12pt"/>
    </style:style>
    <style:style style:name="T301" style:parent-style-name="DefaultParagraphFont" style:family="text">
      <style:text-properties style:font-name="Times New Roman" fo:color="#000000" style:font-size-complex="12pt"/>
    </style:style>
    <style:style style:name="T302" style:parent-style-name="DefaultParagraphFont" style:family="text">
      <style:text-properties style:font-name="Times New Roman" fo:color="#000000" style:font-size-complex="12pt"/>
    </style:style>
    <style:style style:name="T303" style:parent-style-name="DefaultParagraphFont" style:family="text">
      <style:text-properties style:font-name="Times New Roman" fo:color="#000000" style:font-size-complex="12pt"/>
    </style:style>
    <style:style style:name="P304"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305"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306"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307"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308" style:parent-style-name="DefaultParagraphFont" style:family="text">
      <style:text-properties style:font-name="Times New Roman" style:font-size-complex="12pt"/>
    </style:style>
    <style:style style:name="T309" style:parent-style-name="DefaultParagraphFont" style:family="text">
      <style:text-properties style:font-name="Times New Roman" style:font-size-complex="12pt"/>
    </style:style>
    <style:style style:name="T310" style:parent-style-name="DefaultParagraphFont" style:family="text">
      <style:text-properties style:font-name="Times New Roman" style:font-size-complex="12pt"/>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style:font-size-complex="12pt"/>
    </style:style>
    <style:style style:name="T314" style:parent-style-name="DefaultParagraphFont" style:family="text">
      <style:text-properties style:font-name="Times New Roman" style:font-size-complex="12pt"/>
    </style:style>
    <style:style style:name="T315" style:parent-style-name="DefaultParagraphFont" style:family="text">
      <style:text-properties style:font-name="Times New Roman" style:font-size-complex="12pt"/>
    </style:style>
    <style:style style:name="T316" style:parent-style-name="DefaultParagraphFont" style:family="text">
      <style:text-properties style:font-name="Times New Roman" style:font-weight-complex="bold" style:font-size-complex="12pt"/>
    </style:style>
    <style:style style:name="T317" style:parent-style-name="DefaultParagraphFont" style:family="text">
      <style:text-properties style:font-name="Times New Roman" style:font-size-complex="12pt"/>
    </style:style>
    <style:style style:name="T318" style:parent-style-name="DefaultParagraphFont" style:family="text">
      <style:text-properties style:font-name="Times New Roman" style:font-size-complex="12pt"/>
    </style:style>
    <style:style style:name="T319" style:parent-style-name="DefaultParagraphFont" style:family="text">
      <style:text-properties style:font-name="Times New Roman" style:font-size-complex="12pt"/>
    </style:style>
    <style:style style:name="T320" style:parent-style-name="DefaultParagraphFont" style:family="text">
      <style:text-properties style:font-name="Times New Roman" style:font-size-complex="12pt"/>
    </style:style>
    <style:style style:name="T321" style:parent-style-name="DefaultParagraphFont" style:family="text">
      <style:text-properties style:font-name="Times New Roman" style:font-size-complex="12pt"/>
    </style:style>
    <style:style style:name="T322" style:parent-style-name="DefaultParagraphFont" style:family="text">
      <style:text-properties style:font-name="Times New Roman" style:font-weight-complex="bold" style:font-size-complex="12pt"/>
    </style:style>
    <style:style style:name="T323" style:parent-style-name="DefaultParagraphFont" style:family="text">
      <style:text-properties style:font-name="Times New Roman" style:font-weight-complex="bold" style:font-size-complex="12pt"/>
    </style:style>
    <style:style style:name="T324" style:parent-style-name="DefaultParagraphFont" style:family="text">
      <style:text-properties style:font-name="Times New Roman" style:font-weight-complex="bold" style:font-size-complex="12pt"/>
    </style:style>
    <style:style style:name="T325" style:parent-style-name="DefaultParagraphFont" style:family="text">
      <style:text-properties style:font-name="Times New Roman" style:font-size-complex="12pt"/>
    </style:style>
    <style:style style:name="T326" style:parent-style-name="DefaultParagraphFont" style:family="text">
      <style:text-properties style:font-name="Times New Roman" style:font-size-complex="12pt"/>
    </style:style>
    <style:style style:name="T327" style:parent-style-name="DefaultParagraphFont" style:family="text">
      <style:text-properties style:font-name="Times New Roman" style:font-size-complex="12pt"/>
    </style:style>
    <style:style style:name="T328" style:parent-style-name="DefaultParagraphFont" style:family="text">
      <style:text-properties style:font-name="Times New Roman" style:font-size-complex="12pt"/>
    </style:style>
    <style:style style:name="T329" style:parent-style-name="DefaultParagraphFont" style:family="text">
      <style:text-properties style:font-name="Times New Roman" style:font-size-complex="12pt"/>
    </style:style>
    <style:style style:name="T330" style:parent-style-name="DefaultParagraphFont" style:family="text">
      <style:text-properties style:font-name="Times New Roman" style:font-size-complex="12pt"/>
    </style:style>
    <style:style style:name="T331" style:parent-style-name="DefaultParagraphFont" style:family="text">
      <style:text-properties style:font-name="Times New Roman" style:font-size-complex="12pt"/>
    </style:style>
    <style:style style:name="T332" style:parent-style-name="DefaultParagraphFont" style:family="text">
      <style:text-properties style:font-name="Times New Roman" style:font-size-complex="12pt"/>
    </style:style>
    <style:style style:name="T333" style:parent-style-name="DefaultParagraphFont" style:family="text">
      <style:text-properties style:font-name="Times New Roman" style:font-size-complex="12pt"/>
    </style:style>
    <style:style style:name="T334" style:parent-style-name="DefaultParagraphFont" style:family="text">
      <style:text-properties style:font-name="Times New Roman" style:font-size-complex="12pt"/>
    </style:style>
    <style:style style:name="T335" style:parent-style-name="DefaultParagraphFont" style:family="text">
      <style:text-properties style:font-name="Times New Roman" style:font-size-complex="12pt"/>
    </style:style>
    <style:style style:name="T336" style:parent-style-name="DefaultParagraphFont" style:family="text">
      <style:text-properties style:font-name="Times New Roman" style:font-size-complex="12pt"/>
    </style:style>
    <style:style style:name="T337" style:parent-style-name="DefaultParagraphFont" style:family="text">
      <style:text-properties style:font-name="Times New Roman" style:font-size-complex="12pt"/>
    </style:style>
    <style:style style:name="T338" style:parent-style-name="DefaultParagraphFont" style:family="text">
      <style:text-properties style:font-name="Times New Roman" style:font-size-complex="12pt"/>
    </style:style>
    <style:style style:name="T339" style:parent-style-name="DefaultParagraphFont" style:family="text">
      <style:text-properties style:font-name="Times New Roman" style:font-size-complex="12pt"/>
    </style:style>
    <style:style style:name="T340" style:parent-style-name="DefaultParagraphFont" style:family="text">
      <style:text-properties style:font-name="Times New Roman" style:font-size-complex="12pt"/>
    </style:style>
    <style:style style:name="T341" style:parent-style-name="DefaultParagraphFont" style:family="text">
      <style:text-properties style:font-name="Times New Roman" style:font-size-complex="12pt"/>
    </style:style>
    <style:style style:name="T342" style:parent-style-name="DefaultParagraphFont" style:family="text">
      <style:text-properties style:font-name="Times New Roman" style:font-size-complex="12pt"/>
    </style:style>
    <style:style style:name="T343" style:parent-style-name="DefaultParagraphFont" style:family="text">
      <style:text-properties style:font-name="Times New Roman" style:font-size-complex="12pt"/>
    </style:style>
    <style:style style:name="T344" style:parent-style-name="DefaultParagraphFont" style:family="text">
      <style:text-properties style:font-name="Times New Roman" style:font-size-complex="12pt"/>
    </style:style>
    <style:style style:name="T345" style:parent-style-name="DefaultParagraphFont" style:family="text">
      <style:text-properties style:font-name="Times New Roman" style:font-size-complex="12pt"/>
    </style:style>
    <style:style style:name="T346" style:parent-style-name="DefaultParagraphFont" style:family="text">
      <style:text-properties style:font-name="Times New Roman" style:font-size-complex="12pt"/>
    </style:style>
    <style:style style:name="T347" style:parent-style-name="DefaultParagraphFont" style:family="text">
      <style:text-properties style:font-name="Times New Roman" style:font-size-complex="12pt"/>
    </style:style>
    <style:style style:name="T348" style:parent-style-name="DefaultParagraphFont" style:family="text">
      <style:text-properties style:font-name="Times New Roman" style:font-size-complex="12pt"/>
    </style:style>
    <style:style style:name="T349" style:parent-style-name="DefaultParagraphFont" style:family="text">
      <style:text-properties style:font-name="Times New Roman" style:font-size-complex="12pt"/>
    </style:style>
    <style:style style:name="T350" style:parent-style-name="DefaultParagraphFont" style:family="text">
      <style:text-properties style:font-name="Times New Roman" style:font-size-complex="12pt"/>
    </style:style>
    <style:style style:name="T351" style:parent-style-name="DefaultParagraphFont" style:family="text">
      <style:text-properties style:font-name="Times New Roman" style:font-size-complex="12pt"/>
    </style:style>
    <style:style style:name="T352" style:parent-style-name="DefaultParagraphFont" style:family="text">
      <style:text-properties style:font-name="Times New Roman" style:font-size-complex="12pt"/>
    </style:style>
    <style:style style:name="P353"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354" style:parent-style-name="DefaultParagraphFont" style:family="text">
      <style:text-properties style:font-name="Times New Roman" style:font-size-complex="12pt"/>
    </style:style>
    <style:style style:name="T355" style:parent-style-name="DefaultParagraphFont" style:family="text">
      <style:text-properties style:font-name="Times New Roman" fo:font-style="italic" style:font-style-asian="italic" style:font-size-complex="12pt"/>
    </style:style>
    <style:style style:name="T356" style:parent-style-name="DefaultParagraphFont" style:family="text">
      <style:text-properties style:font-name="Times New Roman" style:font-size-complex="12pt"/>
    </style:style>
    <style:style style:name="T357" style:parent-style-name="DefaultParagraphFont" style:family="text">
      <style:text-properties style:font-name="Times New Roman" fo:color="#000000" style:font-size-complex="12pt" fo:background-color="#FFFFFF"/>
    </style:style>
    <style:style style:name="T358" style:parent-style-name="DefaultParagraphFont" style:family="text">
      <style:text-properties style:font-name="Times New Roman" fo:color="#000000" style:font-size-complex="12pt" fo:background-color="#FFFFFF"/>
    </style:style>
    <style:style style:name="T359" style:parent-style-name="DefaultParagraphFont" style:family="text">
      <style:text-properties style:font-name="Times New Roman" fo:color="#000000" style:font-size-complex="12pt" fo:background-color="#FFFFFF"/>
    </style:style>
    <style:style style:name="T360" style:parent-style-name="DefaultParagraphFont" style:family="text">
      <style:text-properties style:font-name="Times New Roman" fo:color="#000000" style:font-size-complex="12pt"/>
    </style:style>
    <style:style style:name="T361" style:parent-style-name="DefaultParagraphFont" style:family="text">
      <style:text-properties style:font-name="Times New Roman" fo:font-style="italic" style:font-style-asian="italic" fo:color="#000000" style:font-size-complex="12pt"/>
    </style:style>
    <style:style style:name="T362" style:parent-style-name="DefaultParagraphFont" style:family="text">
      <style:text-properties style:font-name="Times New Roman" fo:color="#000000" style:font-size-complex="12pt"/>
    </style:style>
    <style:style style:name="T363" style:parent-style-name="DefaultParagraphFont" style:family="text">
      <style:text-properties style:font-name="Times New Roman" fo:color="#000000" style:font-size-complex="12pt"/>
    </style:style>
    <style:style style:name="T364" style:parent-style-name="DefaultParagraphFont" style:family="text">
      <style:text-properties style:font-name="Times New Roman" fo:color="#000000" style:font-size-complex="12pt"/>
    </style:style>
    <style:style style:name="T365" style:parent-style-name="DefaultParagraphFont" style:family="text">
      <style:text-properties style:font-name="Times New Roman" fo:color="#000000" style:font-size-complex="12pt"/>
    </style:style>
    <style:style style:name="T366" style:parent-style-name="DefaultParagraphFont" style:family="text">
      <style:text-properties style:font-name="Times New Roman" fo:font-style="italic" style:font-style-asian="italic" fo:color="#000000" style:font-size-complex="12pt"/>
    </style:style>
    <style:style style:name="T367" style:parent-style-name="DefaultParagraphFont" style:family="text">
      <style:text-properties style:font-name="Times New Roman" fo:color="#000000" style:font-size-complex="12pt"/>
    </style:style>
    <style:style style:name="T368" style:parent-style-name="DefaultParagraphFont" style:family="text">
      <style:text-properties style:font-name="Times New Roman" fo:color="#000000" style:font-size-complex="12pt"/>
    </style:style>
    <style:style style:name="T369" style:parent-style-name="DefaultParagraphFont" style:family="text">
      <style:text-properties style:font-name="Times New Roman" fo:color="#000000" style:font-size-complex="12pt"/>
    </style:style>
    <style:style style:name="T370" style:parent-style-name="DefaultParagraphFont" style:family="text">
      <style:text-properties style:font-name="Times New Roman" fo:color="#000000" style:font-size-complex="12pt"/>
    </style:style>
    <style:style style:name="T371" style:parent-style-name="DefaultParagraphFont" style:family="text">
      <style:text-properties style:font-name="Times New Roman" fo:color="#000000" style:font-size-complex="12pt"/>
    </style:style>
    <style:style style:name="T372" style:parent-style-name="DefaultParagraphFont" style:family="text">
      <style:text-properties style:font-name="Times New Roman" fo:color="#000000" style:font-size-complex="12pt"/>
    </style:style>
    <style:style style:name="P373"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374" style:parent-style-name="DefaultParagraphFont" style:family="text">
      <style:text-properties style:font-name="Times New Roman" style:font-weight-complex="bold" fo:color="#000000" style:font-size-complex="12pt" fo:background-color="#FFFFFF"/>
    </style:style>
    <style:style style:name="T375" style:parent-style-name="DefaultParagraphFont" style:family="text">
      <style:text-properties style:font-name="Times New Roman" style:font-weight-complex="bold" fo:color="#000000" style:font-size-complex="12pt" fo:background-color="#FFFFFF"/>
    </style:style>
    <style:style style:name="T376" style:parent-style-name="DefaultParagraphFont" style:family="text">
      <style:text-properties style:font-name="Times New Roman" style:font-weight-complex="bold" fo:color="#000000" style:font-size-complex="12pt" fo:background-color="#FFFFFF"/>
    </style:style>
    <style:style style:name="T377" style:parent-style-name="DefaultParagraphFont" style:family="text">
      <style:text-properties style:font-name="Times New Roman" style:font-weight-complex="bold" fo:color="#000000" style:font-size-complex="12pt" fo:background-color="#FFFFFF"/>
    </style:style>
    <style:style style:name="T378" style:parent-style-name="DefaultParagraphFont" style:family="text">
      <style:text-properties style:font-name="Times New Roman" fo:color="#000000" style:font-size-complex="12pt"/>
    </style:style>
    <style:style style:name="T379" style:parent-style-name="DefaultParagraphFont" style:family="text">
      <style:text-properties style:font-name="Times New Roman" style:font-weight-complex="bold" fo:color="#000000" style:font-size-complex="12pt" fo:background-color="#FFFFFF"/>
    </style:style>
    <style:style style:name="T380" style:parent-style-name="DefaultParagraphFont" style:family="text">
      <style:text-properties style:font-name="Times New Roman" fo:color="#000000" style:font-size-complex="12pt"/>
    </style:style>
    <style:style style:name="T381" style:parent-style-name="DefaultParagraphFont" style:family="text">
      <style:text-properties style:font-name="Times New Roman" style:font-weight-complex="bold" fo:color="#000000" style:font-size-complex="12pt" fo:background-color="#FFFFFF"/>
    </style:style>
    <style:style style:name="T382" style:parent-style-name="DefaultParagraphFont" style:family="text">
      <style:text-properties style:font-name="Times New Roman" fo:color="#000000" style:font-size-complex="12pt"/>
    </style:style>
    <style:style style:name="T383" style:parent-style-name="DefaultParagraphFont" style:family="text">
      <style:text-properties style:font-name="Times New Roman" style:font-weight-complex="bold" fo:color="#000000" style:font-size-complex="12pt" fo:background-color="#FFFFFF"/>
    </style:style>
    <style:style style:name="P384"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385" style:parent-style-name="DefaultParagraphFont" style:family="text">
      <style:text-properties style:font-name="Times New Roman" style:font-weight-complex="bold" fo:color="#000000" style:font-size-complex="12pt" fo:background-color="#FFFFFF"/>
    </style:style>
    <style:style style:name="T386" style:parent-style-name="DefaultParagraphFont" style:family="text">
      <style:text-properties style:font-name="Times New Roman" style:font-weight-complex="bold" fo:color="#000000" style:font-size-complex="12pt" fo:background-color="#FFFFFF"/>
    </style:style>
    <style:style style:name="T387" style:parent-style-name="DefaultParagraphFont" style:family="text">
      <style:text-properties style:font-name="Times New Roman" style:font-weight-complex="bold" fo:color="#000000" style:font-size-complex="12pt" fo:background-color="#FFFFFF"/>
    </style:style>
    <style:style style:name="T388" style:parent-style-name="DefaultParagraphFont" style:family="text">
      <style:text-properties style:font-name="Times New Roman" style:font-weight-complex="bold" fo:color="#000000" style:font-size-complex="12pt" fo:background-color="#FFFFFF"/>
    </style:style>
    <style:style style:name="T389" style:parent-style-name="DefaultParagraphFont" style:family="text">
      <style:text-properties style:font-name="Times New Roman" style:font-weight-complex="bold" fo:color="#000000" style:font-size-complex="12pt" fo:background-color="#FFFFFF"/>
    </style:style>
    <style:style style:name="T390" style:parent-style-name="DefaultParagraphFont" style:family="text">
      <style:text-properties style:font-name="Times New Roman" style:font-weight-complex="bold" fo:color="#000000" style:font-size-complex="12pt" fo:background-color="#FFFFFF"/>
    </style:style>
    <style:style style:name="T391" style:parent-style-name="DefaultParagraphFont" style:family="text">
      <style:text-properties style:font-name="Times New Roman" style:font-weight-complex="bold" fo:color="#000000" style:font-size-complex="12pt" fo:background-color="#FFFFFF"/>
    </style:style>
    <style:style style:name="T392" style:parent-style-name="DefaultParagraphFont" style:family="text">
      <style:text-properties style:font-name="Times New Roman" style:font-weight-complex="bold" fo:color="#000000" style:font-size-complex="12pt" fo:background-color="#FFFFFF"/>
    </style:style>
    <style:style style:name="T393" style:parent-style-name="DefaultParagraphFont" style:family="text">
      <style:text-properties style:font-name="Times New Roman" style:font-weight-complex="bold" fo:color="#000000" style:font-size-complex="12pt" fo:background-color="#FFFFFF"/>
    </style:style>
    <style:style style:name="P394"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395" style:parent-style-name="DefaultParagraphFont" style:family="text">
      <style:text-properties style:font-name="Times New Roman" style:font-weight-complex="bold" fo:color="#000000" style:font-size-complex="12pt" fo:background-color="#FFFFFF"/>
    </style:style>
    <style:style style:name="T396" style:parent-style-name="DefaultParagraphFont" style:family="text">
      <style:text-properties style:font-name="Times New Roman" style:font-weight-complex="bold" fo:color="#000000" style:font-size-complex="12pt" fo:background-color="#FFFFFF"/>
    </style:style>
    <style:style style:name="T397" style:parent-style-name="DefaultParagraphFont" style:family="text">
      <style:text-properties style:font-name="Times New Roman" style:font-weight-complex="bold" fo:color="#000000" style:font-size-complex="12pt" fo:background-color="#FFFFFF"/>
    </style:style>
    <style:style style:name="T398" style:parent-style-name="DefaultParagraphFont" style:family="text">
      <style:text-properties style:font-name="Times New Roman" style:font-weight-complex="bold" fo:color="#000000" style:font-size-complex="12pt" fo:background-color="#FFFFFF"/>
    </style:style>
    <style:style style:name="T399" style:parent-style-name="DefaultParagraphFont" style:family="text">
      <style:text-properties style:font-name="Times New Roman" style:font-weight-complex="bold" fo:color="#000000" style:font-size-complex="12pt" fo:background-color="#FFFFFF"/>
    </style:style>
    <style:style style:name="T400" style:parent-style-name="DefaultParagraphFont" style:family="text">
      <style:text-properties style:font-name="Times New Roman" style:font-weight-complex="bold" fo:color="#000000" style:font-size-complex="12pt" fo:background-color="#FFFFFF"/>
    </style:style>
    <style:style style:name="T401" style:parent-style-name="DefaultParagraphFont" style:family="text">
      <style:text-properties style:font-name="Times New Roman" style:font-weight-complex="bold" fo:color="#000000" style:font-size-complex="12pt" fo:background-color="#FFFFFF"/>
    </style:style>
    <style:style style:name="T402" style:parent-style-name="DefaultParagraphFont" style:family="text">
      <style:text-properties style:font-name="Times New Roman" style:font-weight-complex="bold" fo:color="#000000" style:font-size-complex="12pt" fo:background-color="#FFFFFF"/>
    </style:style>
    <style:style style:name="T403" style:parent-style-name="DefaultParagraphFont" style:family="text">
      <style:text-properties style:font-name="Times New Roman" style:font-weight-complex="bold" fo:color="#000000" style:font-size-complex="12pt" fo:background-color="#FFFFFF"/>
    </style:style>
    <style:style style:name="T404" style:parent-style-name="DefaultParagraphFont" style:family="text">
      <style:text-properties style:font-name="Times New Roman" style:font-weight-complex="bold" fo:color="#000000" style:font-size-complex="12pt" fo:background-color="#FFFFFF"/>
    </style:style>
    <style:style style:name="T405" style:parent-style-name="DefaultParagraphFont" style:family="text">
      <style:text-properties style:font-name="Times New Roman" style:font-weight-complex="bold" fo:color="#000000" style:font-size-complex="12pt" fo:background-color="#FFFFFF"/>
    </style:style>
    <style:style style:name="T406" style:parent-style-name="DefaultParagraphFont" style:family="text">
      <style:text-properties style:font-name="Times New Roman" style:font-weight-complex="bold" fo:color="#000000" style:font-size-complex="12pt" fo:background-color="#FFFFFF"/>
    </style:style>
    <style:style style:name="T407" style:parent-style-name="DefaultParagraphFont" style:family="text">
      <style:text-properties style:font-name="Times New Roman" style:font-weight-complex="bold" fo:color="#000000" style:font-size-complex="12pt" fo:background-color="#FFFFFF"/>
    </style:style>
    <style:style style:name="T408" style:parent-style-name="DefaultParagraphFont" style:family="text">
      <style:text-properties style:font-name="Times New Roman" style:font-weight-complex="bold" fo:color="#000000" style:font-size-complex="12pt" fo:background-color="#FFFFFF"/>
    </style:style>
    <style:style style:name="T409" style:parent-style-name="DefaultParagraphFont" style:family="text">
      <style:text-properties style:font-name="Times New Roman" style:font-weight-complex="bold" fo:color="#000000" style:font-size-complex="12pt" fo:background-color="#FFFFFF"/>
    </style:style>
    <style:style style:name="T410" style:parent-style-name="DefaultParagraphFont" style:family="text">
      <style:text-properties style:font-name="Times New Roman" style:font-weight-complex="bold" fo:color="#000000" style:font-size-complex="12pt" fo:background-color="#FFFFFF"/>
    </style:style>
    <style:style style:name="T411" style:parent-style-name="DefaultParagraphFont" style:family="text">
      <style:text-properties style:font-name="Times New Roman" style:font-weight-complex="bold" fo:color="#000000" style:font-size-complex="12pt" fo:background-color="#FFFFFF"/>
    </style:style>
    <style:style style:name="T412" style:parent-style-name="DefaultParagraphFont" style:family="text">
      <style:text-properties style:font-name="Times New Roman" style:font-weight-complex="bold" fo:color="#000000" style:font-size-complex="12pt" fo:background-color="#FFFFFF"/>
    </style:style>
    <style:style style:name="T413" style:parent-style-name="DefaultParagraphFont" style:family="text">
      <style:text-properties style:font-name="Times New Roman" style:font-weight-complex="bold" fo:color="#000000" style:font-size-complex="12pt" fo:background-color="#FFFFFF"/>
    </style:style>
    <style:style style:name="T414" style:parent-style-name="DefaultParagraphFont" style:family="text">
      <style:text-properties style:font-name="Times New Roman" style:font-weight-complex="bold" fo:color="#000000" style:font-size-complex="12pt" fo:background-color="#FFFFFF"/>
    </style:style>
    <style:style style:name="T415" style:parent-style-name="DefaultParagraphFont" style:family="text">
      <style:text-properties style:font-name="Times New Roman" style:font-weight-complex="bold" fo:color="#000000" style:font-size-complex="12pt" fo:background-color="#FFFFFF"/>
    </style:style>
    <style:style style:name="P416"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417" style:parent-style-name="DefaultParagraphFont" style:family="text">
      <style:text-properties style:font-name="Times New Roman" style:font-weight-complex="bold" fo:color="#000000" style:font-size-complex="12pt" fo:background-color="#FFFFFF"/>
    </style:style>
    <style:style style:name="T418" style:parent-style-name="DefaultParagraphFont" style:family="text">
      <style:text-properties style:font-name="Times New Roman" style:font-weight-complex="bold" fo:color="#000000" style:font-size-complex="12pt" fo:background-color="#FFFFFF"/>
    </style:style>
    <style:style style:name="T419" style:parent-style-name="DefaultParagraphFont" style:family="text">
      <style:text-properties style:font-name="Times New Roman" fo:color="#000000" style:font-size-complex="12pt"/>
    </style:style>
    <style:style style:name="T420" style:parent-style-name="DefaultParagraphFont" style:family="text">
      <style:text-properties style:font-name="Times New Roman" style:font-weight-complex="bold" fo:color="#000000" style:font-size-complex="12pt" fo:background-color="#FFFFFF"/>
    </style:style>
    <style:style style:name="T421" style:parent-style-name="DefaultParagraphFont" style:family="text">
      <style:text-properties style:font-name="Times New Roman" style:font-weight-complex="bold" fo:font-style="italic" style:font-style-asian="italic" fo:color="#000000" style:font-size-complex="12pt" fo:background-color="#FFFFFF"/>
    </style:style>
    <style:style style:name="T422" style:parent-style-name="DefaultParagraphFont" style:family="text">
      <style:text-properties style:font-name="Times New Roman" style:font-weight-complex="bold" fo:color="#000000" style:font-size-complex="12pt" fo:background-color="#FFFFFF"/>
    </style:style>
    <style:style style:name="T423" style:parent-style-name="DefaultParagraphFont" style:family="text">
      <style:text-properties style:font-name="Times New Roman" style:font-weight-complex="bold" fo:color="#000000" style:font-size-complex="12pt" fo:background-color="#FFFFFF"/>
    </style:style>
    <style:style style:name="T424" style:parent-style-name="DefaultParagraphFont" style:family="text">
      <style:text-properties style:font-name="Times New Roman" style:font-weight-complex="bold" fo:color="#000000" style:font-size-complex="12pt" fo:background-color="#FFFFFF"/>
    </style:style>
    <style:style style:name="T425" style:parent-style-name="DefaultParagraphFont" style:family="text">
      <style:text-properties style:font-name="Times New Roman" style:font-weight-complex="bold" fo:color="#000000" style:font-size-complex="12pt" fo:background-color="#FFFFFF"/>
    </style:style>
    <style:style style:name="T426" style:parent-style-name="DefaultParagraphFont" style:family="text">
      <style:text-properties style:font-name="Times New Roman" style:font-weight-complex="bold" fo:color="#000000" style:font-size-complex="12pt" fo:background-color="#FFFFFF"/>
    </style:style>
    <style:style style:name="T427" style:parent-style-name="DefaultParagraphFont" style:family="text">
      <style:text-properties style:font-name="Times New Roman" style:font-weight-complex="bold" fo:color="#000000" style:font-size-complex="12pt" fo:background-color="#FFFFFF"/>
    </style:style>
    <style:style style:name="P428"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429" style:parent-style-name="DefaultParagraphFont" style:family="text">
      <style:text-properties style:font-name="Times New Roman" style:font-weight-complex="bold" fo:color="#000000" style:font-size-complex="12pt" fo:background-color="#FFFFFF"/>
    </style:style>
    <style:style style:name="T430" style:parent-style-name="DefaultParagraphFont" style:family="text">
      <style:text-properties style:font-name="Times New Roman" style:font-weight-complex="bold" fo:color="#000000" style:font-size-complex="12pt" fo:background-color="#FFFFFF"/>
    </style:style>
    <style:style style:name="T431" style:parent-style-name="DefaultParagraphFont" style:family="text">
      <style:text-properties style:font-name="Times New Roman" style:font-weight-complex="bold" fo:color="#000000" style:font-size-complex="12pt" fo:background-color="#FFFFFF"/>
    </style:style>
    <style:style style:name="T432" style:parent-style-name="DefaultParagraphFont" style:family="text">
      <style:text-properties style:font-name="Times New Roman" style:font-weight-complex="bold" fo:color="#000000" style:font-size-complex="12pt" fo:background-color="#FFFFFF"/>
    </style:style>
    <style:style style:name="T433" style:parent-style-name="DefaultParagraphFont" style:family="text">
      <style:text-properties style:font-name="Times New Roman" style:font-weight-complex="bold" fo:color="#000000" style:font-size-complex="12pt" fo:background-color="#FFFFFF"/>
    </style:style>
    <style:style style:name="P434" style:parent-style-name="BodyText" style:family="paragraph">
      <style:paragraph-properties fo:line-height="150%" fo:text-indent="0.4923in">
        <style:tab-stops>
          <style:tab-stop style:type="left" style:position="0.5909in"/>
          <style:tab-stop style:type="left" style:position="0.7875in"/>
        </style:tab-stops>
      </style:paragraph-properties>
      <style:text-properties style:font-name="Times New Roman" style:font-weight-complex="bold" fo:color="#000000" style:font-size-complex="12pt" fo:background-color="#FFFFFF"/>
    </style:style>
    <style:style style:name="P435"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436" style:parent-style-name="DefaultParagraphFont" style:family="text">
      <style:text-properties style:font-name="Times New Roman" style:font-weight-complex="bold" fo:color="#000000" style:font-size-complex="12pt" fo:background-color="#FFFFFF"/>
    </style:style>
    <style:style style:name="P437"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weight-complex="bold" fo:color="#000000" style:font-size-complex="12pt" fo:background-color="#FFFFFF"/>
    </style:style>
    <style:style style:name="P438" style:parent-style-name="BodyText" style:list-style-name="LFO5" style:family="paragraph">
      <style:paragraph-properties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style:font-name="Times New Roman" style:font-weight-complex="bold" fo:color="#000000" style:font-size-complex="12pt" fo:background-color="#FFFFFF"/>
    </style:style>
    <style:style style:name="P440" style:parent-style-name="BodyText" style:family="paragraph">
      <style:paragraph-properties fo:line-height="150%" fo:text-indent="0.4923in">
        <style:tab-stops>
          <style:tab-stop style:type="left" style:position="0.5909in"/>
          <style:tab-stop style:type="left" style:position="0.6895in"/>
          <style:tab-stop style:type="left" style:position="0.7875in"/>
        </style:tab-stops>
      </style:paragraph-properties>
      <style:text-properties style:font-name="Times New Roman" style:font-weight-complex="bold" fo:color="#000000" style:font-size-complex="12pt" fo:background-color="#FFFFFF"/>
    </style:style>
    <style:style style:name="P441"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42"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43"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style:font-size-complex="12pt"/>
    </style:style>
    <style:style style:name="P444"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445" style:parent-style-name="DefaultParagraphFont" style:family="text">
      <style:text-properties style:font-name="Times New Roman" style:font-size-complex="12pt"/>
    </style:style>
    <style:style style:name="T446" style:parent-style-name="DefaultParagraphFont" style:family="text">
      <style:text-properties style:font-name="Times New Roman" style:font-size-complex="12pt" fo:background-color="#FFFFFF"/>
    </style:style>
    <style:style style:name="T447" style:parent-style-name="DefaultParagraphFont" style:family="text">
      <style:text-properties style:font-name="Times New Roman" fo:font-style="italic" style:font-style-asian="italic" style:font-size-complex="12pt" fo:background-color="#FFFFFF"/>
    </style:style>
    <style:style style:name="T448" style:parent-style-name="DefaultParagraphFont" style:family="text">
      <style:text-properties style:font-name="Times New Roman" style:font-size-complex="12pt" fo:background-color="#FFFFFF"/>
    </style:style>
    <style:style style:name="T449" style:parent-style-name="DefaultParagraphFont" style:family="text">
      <style:text-properties style:font-name="Times New Roman" style:font-size-complex="12pt" fo:background-color="#FFFFFF"/>
    </style:style>
    <style:style style:name="T450" style:parent-style-name="DefaultParagraphFont" style:family="text">
      <style:text-properties style:font-name="Times New Roman" style:font-size-complex="12pt" fo:background-color="#FFFFFF"/>
    </style:style>
    <style:style style:name="T451" style:parent-style-name="DefaultParagraphFont" style:family="text">
      <style:text-properties style:font-name="Times New Roman" style:font-size-complex="12pt" fo:background-color="#FFFFFF"/>
    </style:style>
    <style:style style:name="T452" style:parent-style-name="DefaultParagraphFont" style:family="text">
      <style:text-properties style:font-name="Times New Roman" style:font-size-complex="12pt" fo:background-color="#FFFFFF"/>
    </style:style>
    <style:style style:name="T453" style:parent-style-name="DefaultParagraphFont" style:family="text">
      <style:text-properties style:font-name="Times New Roman" style:font-size-complex="12pt" fo:background-color="#FFFFFF"/>
    </style:style>
    <style:style style:name="T454" style:parent-style-name="DefaultParagraphFont" style:family="text">
      <style:text-properties style:font-name="Times New Roman" style:font-size-complex="12pt" fo:background-color="#FFFFFF"/>
    </style:style>
    <style:style style:name="T455" style:parent-style-name="DefaultParagraphFont" style:family="text">
      <style:text-properties style:font-name="Times New Roman" style:font-size-complex="12pt" fo:background-color="#FFFFFF"/>
    </style:style>
    <style:style style:name="P456"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57"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style:font-size-complex="12pt"/>
    </style:style>
    <style:style style:name="P458"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459" style:parent-style-name="DefaultParagraphFont" style:family="text">
      <style:text-properties style:font-name="Times New Roman" fo:color="#000000" style:font-size-complex="12pt"/>
    </style:style>
    <style:style style:name="T460" style:parent-style-name="DefaultParagraphFont" style:family="text">
      <style:text-properties style:font-name="Times New Roman" fo:color="#000000" style:font-size-complex="12pt"/>
    </style:style>
    <style:style style:name="T461" style:parent-style-name="DefaultParagraphFont" style:family="text">
      <style:text-properties style:font-name="Times New Roman" fo:font-style="italic" style:font-style-asian="italic" fo:color="#000000" style:font-size-complex="12pt"/>
    </style:style>
    <style:style style:name="T462" style:parent-style-name="DefaultParagraphFont" style:family="text">
      <style:text-properties style:font-name="Times New Roman" fo:color="#000000" style:font-size-complex="12pt"/>
    </style:style>
    <style:style style:name="P463"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64"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65" style:parent-style-name="BodyText" style:family="paragraph">
      <style:paragraph-properties fo:line-height="150%" fo:margin-left="0.4923in">
        <style:tab-stops>
          <style:tab-stop style:type="left" style:position="0in"/>
          <style:tab-stop style:type="left" style:position="0.0986in"/>
          <style:tab-stop style:type="left" style:position="0.2951in"/>
        </style:tab-stops>
      </style:paragraph-properties>
      <style:text-properties style:font-name="Times New Roman" fo:color="#000000" style:font-size-complex="12pt"/>
    </style:style>
    <style:style style:name="P466"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 New Roman" fo:color="#000000" style:font-size-complex="12pt"/>
    </style:style>
    <style:style style:name="P467"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68"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fo:background-color="#FFFFFF"/>
    </style:style>
    <style:style style:name="T471" style:parent-style-name="DefaultParagraphFont" style:family="text">
      <style:text-properties style:font-name="Times New Roman" fo:font-style="italic" style:font-style-asian="italic" style:font-size-complex="12pt" fo:background-color="#FFFFFF"/>
    </style:style>
    <style:style style:name="T472" style:parent-style-name="DefaultParagraphFont" style:family="text">
      <style:text-properties style:font-name="Times New Roman" style:font-size-complex="12pt" fo:background-color="#FFFFFF"/>
    </style:style>
    <style:style style:name="T473" style:parent-style-name="DefaultParagraphFont" style:family="text">
      <style:text-properties style:font-name="Times New Roman" style:font-size-complex="12pt"/>
    </style:style>
    <style:style style:name="T474" style:parent-style-name="DefaultParagraphFont" style:family="text">
      <style:text-properties style:font-name="Times New Roman" style:font-size-complex="12pt"/>
    </style:style>
    <style:style style:name="T475" style:parent-style-name="DefaultParagraphFont" style:family="text">
      <style:text-properties style:font-name="Times New Roman" fo:color="#000000" style:font-size-complex="12pt"/>
    </style:style>
    <style:style style:name="T476" style:parent-style-name="DefaultParagraphFont" style:family="text">
      <style:text-properties style:font-name="Times New Roman" style:font-size-complex="12pt" fo:background-color="#FFFFFF"/>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style:font-size-complex="12pt"/>
    </style:style>
    <style:style style:name="P479" style:parent-style-name="Normal" style:list-style-name="LFO5" style:family="paragraph">
      <style:paragraph-properties fo:text-align="justify" fo:margin-top="0.0694in" fo:margin-bottom="0.0694in" fo:line-height="150%" fo:margin-left="0in" fo:text-indent="0.4923in">
        <style:tab-stops>
          <style:tab-stop style:type="left" style:position="0.5909in"/>
          <style:tab-stop style:type="left" style:position="0.7875in"/>
        </style:tab-stops>
      </style:paragraph-properties>
      <style:text-properties fo:language="lt" fo:country="LT"/>
    </style:style>
    <style:style style:name="P480"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81" style:parent-style-name="BodyText" style:family="paragraph">
      <style:paragraph-properties fo:line-height="150%" fo:margin-left="0.4923in">
        <style:tab-stops>
          <style:tab-stop style:type="left" style:position="0in"/>
          <style:tab-stop style:type="left" style:position="0.0986in"/>
          <style:tab-stop style:type="left" style:position="0.2951in"/>
        </style:tab-stops>
      </style:paragraph-properties>
      <style:text-properties style:font-name="Times New Roman" fo:color="#000000" style:font-size-complex="12pt"/>
    </style:style>
    <style:style style:name="P482"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83"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484"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85"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486" style:parent-style-name="BodyText" style:family="paragraph">
      <style:paragraph-properties fo:line-height="150%"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87"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88"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89"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490"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491" style:parent-style-name="DefaultParagraphFont" style:family="text">
      <style:text-properties style:font-name="Times New Roman" fo:color="#000000" style:font-size-complex="12pt"/>
    </style:style>
    <style:style style:name="T492" style:parent-style-name="DefaultParagraphFont" style:family="text">
      <style:text-properties style:font-name="Times New Roman" fo:font-style="italic" style:font-style-asian="italic" fo:color="#000000" style:font-size-complex="12pt"/>
    </style:style>
    <style:style style:name="T493" style:parent-style-name="DefaultParagraphFont" style:family="text">
      <style:text-properties style:font-name="Times New Roman" fo:color="#000000" style:font-size-complex="12pt"/>
    </style:style>
    <style:style style:name="T494" style:parent-style-name="DefaultParagraphFont" style:family="text">
      <style:text-properties style:font-name="Times New Roman" fo:font-style="italic" style:font-style-asian="italic" fo:color="#000000" style:font-size-complex="12pt"/>
    </style:style>
    <style:style style:name="T495" style:parent-style-name="DefaultParagraphFont" style:family="text">
      <style:text-properties style:font-name="Times New Roman" fo:color="#000000" style:font-size-complex="12pt"/>
    </style:style>
    <style:style style:name="T496" style:parent-style-name="DefaultParagraphFont" style:family="text">
      <style:text-properties style:font-name="Times New Roman" fo:font-style="italic" style:font-style-asian="italic" fo:color="#000000" style:font-size-complex="12pt"/>
    </style:style>
    <style:style style:name="T497" style:parent-style-name="DefaultParagraphFont" style:family="text">
      <style:text-properties style:font-name="Times New Roman" fo:color="#000000" style:font-size-complex="12pt"/>
    </style:style>
    <style:style style:name="T498" style:parent-style-name="DefaultParagraphFont" style:family="text">
      <style:text-properties style:font-name="Times New Roman" fo:font-style="italic" style:font-style-asian="italic" fo:color="#000000" style:font-size-complex="12pt"/>
    </style:style>
    <style:style style:name="T499" style:parent-style-name="DefaultParagraphFont" style:family="text">
      <style:text-properties style:font-name="Times New Roman" fo:color="#000000" style:font-size-complex="12pt"/>
    </style:style>
    <style:style style:name="T500" style:parent-style-name="DefaultParagraphFont" style:family="text">
      <style:text-properties style:font-name="Times New Roman" fo:font-style="italic" style:font-style-asian="italic" fo:color="#000000" style:font-size-complex="12pt"/>
    </style:style>
    <style:style style:name="T501" style:parent-style-name="DefaultParagraphFont" style:family="text">
      <style:text-properties style:font-name="Times New Roman" fo:color="#000000" style:font-size-complex="12pt"/>
    </style:style>
    <style:style style:name="P502" style:parent-style-name="Normal" style:list-style-name="LFO5" style:family="paragraph">
      <style:paragraph-properties fo:text-align="justify" fo:margin-top="0.0694in" fo:line-height="150%" fo:margin-left="0in" fo:text-indent="0.4923in">
        <style:tab-stops>
          <style:tab-stop style:type="left" style:position="0.5909in"/>
          <style:tab-stop style:type="left" style:position="0.7875in"/>
        </style:tab-stops>
      </style:paragraph-properties>
    </style:style>
    <style:style style:name="T503" style:parent-style-name="DefaultParagraphFont" style:family="text">
      <style:text-properties fo:color="#000000" fo:background-color="#FFFFFF" fo:language="lt" fo:country="LT"/>
    </style:style>
    <style:style style:name="T504" style:parent-style-name="DefaultParagraphFont" style:family="text">
      <style:text-properties fo:font-style="italic" style:font-style-asian="italic" fo:color="#000000" fo:background-color="#FFFFFF" fo:language="lt" fo:country="LT"/>
    </style:style>
    <style:style style:name="T505" style:parent-style-name="DefaultParagraphFont" style:family="text">
      <style:text-properties fo:color="#000000" fo:background-color="#FFFFFF" fo:language="lt" fo:country="LT"/>
    </style:style>
    <style:style style:name="P506" style:parent-style-name="BodyText" style:list-style-name="LFO5" style:family="paragraph">
      <style:paragraph-properties fo:line-height="150%" fo:margin-left="0in" fo:text-indent="0.4923in">
        <style:tab-stops>
          <style:tab-stop style:type="left" style:position="0.4923in"/>
          <style:tab-stop style:type="left" style:position="0.7875in"/>
        </style:tab-stops>
      </style:paragraph-properties>
      <style:text-properties style:font-name="Times New Roman" style:font-size-complex="12pt"/>
    </style:style>
    <style:style style:name="P507" style:parent-style-name="BodyText" style:family="paragraph">
      <style:paragraph-properties fo:line-height="150%" fo:text-indent="0.4923in">
        <style:tab-stops>
          <style:tab-stop style:type="left" style:position="0.1972in"/>
          <style:tab-stop style:type="left" style:position="6.6666in"/>
        </style:tab-stops>
      </style:paragraph-properties>
      <style:text-properties style:font-name="Times New Roman" style:font-size-complex="12pt"/>
    </style:style>
    <style:style style:name="P508"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509" style:parent-style-name="BodyText" style:list-style-name="LFO5"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510" style:parent-style-name="BodyText" style:family="paragraph">
      <style:paragraph-properties fo:line-height="150%" fo:margin-left="0.5in">
        <style:tab-stops/>
      </style:paragraph-properties>
      <style:text-properties style:font-name="Times New Roman" style:font-size-complex="12pt"/>
    </style:style>
    <style:style style:name="P511" style:parent-style-name="BodyText" style:list-style-name="LFO5"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512" style:parent-style-name="BodyText" style:family="paragraph">
      <style:paragraph-properties fo:line-height="150%" fo:text-indent="0.4923in"/>
      <style:text-properties style:font-name="Times New Roman" style:font-size-complex="12pt"/>
    </style:style>
    <style:style style:name="P513" style:parent-style-name="BodyText" style:list-style-name="LFO5"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514" style:parent-style-name="BodyText" style:list-style-name="LFO5"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515" style:parent-style-name="BodyText" style:list-style-name="LFO5"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516" style:parent-style-name="BodyText" style:family="paragraph">
      <style:paragraph-properties fo:line-height="150%" fo:text-indent="0.4923in"/>
      <style:text-properties style:font-name="Times New Roman" style:font-size-complex="12pt"/>
    </style:style>
    <style:style style:name="P517"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518"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519" style:parent-style-name="Normal" style:list-style-name="LFO5" style:family="paragraph">
      <style:paragraph-properties fo:text-align="justify" fo:margin-top="0.0694in" fo:margin-bottom="0.0694in" fo:line-height="150%" fo:margin-left="0in" fo:text-indent="0.4923in">
        <style:tab-stops>
          <style:tab-stop style:type="left" style:position="0.5909in"/>
          <style:tab-stop style:type="left" style:position="0.7875in"/>
        </style:tab-stops>
      </style:paragraph-properties>
    </style:style>
    <style:style style:name="T520" style:parent-style-name="DefaultParagraphFont" style:family="text">
      <style:text-properties fo:color="#000000" fo:language="lt" fo:country="LT"/>
    </style:style>
    <style:style style:name="T521" style:parent-style-name="DefaultParagraphFont" style:family="text">
      <style:text-properties fo:color="#000000" fo:background-color="#FFFFFF" fo:language="lt" fo:country="LT"/>
    </style:style>
    <style:style style:name="P522" style:parent-style-name="Normal" style:list-style-name="LFO5" style:family="paragraph">
      <style:paragraph-properties fo:text-align="justify" fo:line-height="150%" fo:margin-left="0in" fo:text-indent="0.4923in">
        <style:tab-stops>
          <style:tab-stop style:type="left" style:position="0.5909in"/>
          <style:tab-stop style:type="left" style:position="0.7875in"/>
        </style:tab-stops>
      </style:paragraph-properties>
    </style:style>
    <style:style style:name="T523" style:parent-style-name="DefaultParagraphFont" style:family="text">
      <style:text-properties fo:color="#000000" fo:background-color="#FFFFFF" fo:language="lt" fo:country="LT"/>
    </style:style>
    <style:style style:name="T524" style:parent-style-name="DefaultParagraphFont" style:family="text">
      <style:text-properties fo:font-style="italic" style:font-style-asian="italic" fo:color="#000000" fo:background-color="#FFFFFF" fo:language="lt" fo:country="LT"/>
    </style:style>
    <style:style style:name="T525" style:parent-style-name="DefaultParagraphFont" style:family="text">
      <style:text-properties fo:color="#000000" fo:background-color="#FFFFFF" fo:language="lt" fo:country="LT"/>
    </style:style>
    <style:style style:name="T526" style:parent-style-name="DefaultParagraphFont" style:family="text">
      <style:text-properties fo:font-style="italic" style:font-style-asian="italic" fo:color="#000000" fo:background-color="#FFFFFF" fo:language="lt" fo:country="LT"/>
    </style:style>
    <style:style style:name="T527" style:parent-style-name="DefaultParagraphFont" style:family="text">
      <style:text-properties fo:color="#000000" fo:background-color="#FFFFFF" fo:language="lt" fo:country="LT"/>
    </style:style>
    <style:style style:name="T528" style:parent-style-name="DefaultParagraphFont" style:family="text">
      <style:text-properties fo:font-style="italic" style:font-style-asian="italic" fo:color="#000000" fo:background-color="#FFFFFF" fo:language="lt" fo:country="LT"/>
    </style:style>
    <style:style style:name="T529" style:parent-style-name="DefaultParagraphFont" style:family="text">
      <style:text-properties fo:color="#000000" fo:background-color="#FFFFFF" fo:language="lt" fo:country="LT"/>
    </style:style>
    <style:style style:name="P530" style:parent-style-name="ListParagraph" style:family="paragraph">
      <style:paragraph-properties fo:text-align="justify" fo:margin-bottom="0in" fo:line-height="150%" fo:margin-left="0.25in" fo:text-indent="0.2423in">
        <style:tab-stops>
          <style:tab-stop style:type="left" style:position="0.2423in"/>
          <style:tab-stop style:type="left" style:position="0.3409in"/>
          <style:tab-stop style:type="left" style:position="0.5375in"/>
        </style:tab-stops>
      </style:paragraph-properties>
      <style:text-properties fo:color="#000000" fo:font-size="12pt" style:font-size-asian="12pt" style:font-size-complex="12pt" fo:background-color="#FFFFFF"/>
    </style:style>
    <style:style style:name="P531" style:parent-style-name="BodyText" style:list-style-name="LFO5" style:family="paragraph">
      <style:paragraph-properties fo:line-height="150%" fo:margin-left="0in" fo:text-indent="0.4923in">
        <style:tab-stops>
          <style:tab-stop style:type="left" style:position="0.7875in"/>
        </style:tab-stops>
      </style:paragraph-properties>
      <style:text-properties style:font-name="Times New Roman" style:font-size-complex="12pt"/>
    </style:style>
    <style:style style:name="P532"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533"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fo:color="#000000" style:font-size-complex="12pt"/>
    </style:style>
    <style:style style:name="P534" style:parent-style-name="BodyText" style:family="paragraph">
      <style:paragraph-properties fo:line-height="150%" fo:text-indent="0.4923in"/>
      <style:text-properties style:font-name="Times New Roman" style:font-size-complex="12pt"/>
    </style:style>
    <style:style style:name="P535"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536" style:parent-style-name="BodyText" style:list-style-name="LFO5" style:family="paragraph">
      <style:paragraph-properties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Times New Roman" style:font-size-complex="12pt"/>
    </style:style>
    <style:style style:name="P537" style:parent-style-name="BodyText" style:list-style-name="LFO5" style:family="paragraph">
      <style:paragraph-properties fo:line-height="150%" fo:text-indent="-0.4472in">
        <style:tab-stops>
          <style:tab-stop style:type="left" style:position="-0.3486in"/>
          <style:tab-stop style:type="left" style:position="-0.152in"/>
        </style:tab-stops>
      </style:paragraph-properties>
      <style:text-properties style:font-name="Times New Roman" style:font-size-complex="12pt"/>
    </style:style>
    <style:style style:name="P538"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539"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540"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541"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542" style:parent-style-name="BodyText" style:list-style-name="LFO5"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font-size-complex="12pt"/>
    </style:style>
    <style:style style:name="P543" style:parent-style-name="BodyText" style:family="paragraph">
      <style:paragraph-properties fo:line-height="150%">
        <style:tab-stops>
          <style:tab-stop style:type="left" style:position="0.5909in"/>
          <style:tab-stop style:type="left" style:position="0.7875in"/>
        </style:tab-stops>
      </style:paragraph-properties>
      <style:text-properties style:font-name="Times New Roman" style:font-size-complex="12pt"/>
    </style:style>
    <style:style style:name="P544"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language="lt" fo:country="LT"/>
    </style:style>
    <style:style style:name="P545"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language="lt" fo:country="LT"/>
    </style:style>
    <style:style style:name="P546" style:parent-style-name="Normal" style:family="paragraph">
      <style:paragraph-properties fo:text-align="justify" style:line-height-at-least="0.25in" fo:margin-right="0.027in">
        <style:tab-stops>
          <style:tab-stop style:type="left" style:position="0.5909in"/>
          <style:tab-stop style:type="left" style:position="0.7875in"/>
        </style:tab-stops>
      </style:paragraph-properties>
    </style:style>
    <style:style style:name="T547" style:parent-style-name="DefaultParagraphFont" style:family="text">
      <style:text-properties fo:color="#000000" fo:language="lt" fo:country="LT" style:language-asian="lt" style:country-asian="LT"/>
    </style:style>
    <style:style style:name="T548" style:parent-style-name="DefaultParagraphFont" style:family="text">
      <style:text-properties fo:color="#000000" fo:language="lt" fo:country="LT" style:language-asian="lt" style:country-asian="LT"/>
    </style:style>
    <style:style style:name="T549" style:parent-style-name="DefaultParagraphFont" style:family="text">
      <style:text-properties fo:color="#000000" fo:language="lt" fo:country="LT" style:language-asian="lt" style:country-asian="LT"/>
    </style:style>
    <style:style style:name="P550" style:parent-style-name="BodyText" style:family="paragraph">
      <style:paragraph-properties fo:line-height="150%">
        <style:tab-stops>
          <style:tab-stop style:type="left" style:position="0.5in"/>
          <style:tab-stop style:type="left" style:position="0.5909in"/>
          <style:tab-stop style:type="left" style:position="0.7875in"/>
          <style:tab-stop style:type="left" style:position="6.6666in"/>
        </style:tab-stops>
      </style:paragraph-properties>
      <style:text-properties style:font-name="Times New Roman" style:font-size-complex="12pt"/>
    </style:style>
    <style:style style:name="P551" style:parent-style-name="BodyText" style:family="paragraph">
      <style:paragraph-properties fo:line-height="150%">
        <style:tab-stops>
          <style:tab-stop style:type="left" style:position="0.5in"/>
          <style:tab-stop style:type="left" style:position="0.5909in"/>
          <style:tab-stop style:type="left" style:position="0.7875in"/>
          <style:tab-stop style:type="left" style:position="6.6666in"/>
        </style:tab-stops>
      </style:paragraph-properties>
      <style:text-properties style:font-name="Times New Roman" style:font-size-complex="12pt"/>
    </style:style>
    <style:style style:name="P552" style:parent-style-name="BodyText" style:family="paragraph">
      <style:paragraph-properties fo:line-height="150%">
        <style:tab-stops>
          <style:tab-stop style:type="left" style:position="1.1111in"/>
        </style:tab-stops>
      </style:paragraph-properties>
      <style:text-properties style:font-name="Times New Roman" style:font-size-complex="12pt"/>
    </style:style>
    <style:style style:name="P553"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color="#000000" fo:language="lt" fo:country="LT" style:language-asian="lt" style:country-asian="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style:font-weight-complex="bold" fo:language="lt" fo:country="LT"/>
    </style:style>
    <style:style style:name="T558" style:parent-style-name="DefaultParagraphFont" style:family="text">
      <style:text-properties style:font-weight-complex="bold" fo:language="lt" fo:country="LT"/>
    </style:style>
    <style:style style:name="T559" style:parent-style-name="DefaultParagraphFont" style:family="text">
      <style:text-properties style:font-weight-complex="bold" fo:color="#000000" fo:language="lt" fo:country="LT"/>
    </style:style>
    <style:style style:name="P560"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561" style:parent-style-name="DefaultParagraphFont" style:family="text">
      <style:text-properties fo:color="#000000" fo:language="lt" fo:country="LT"/>
    </style:style>
    <style:style style:name="T562" style:parent-style-name="DefaultParagraphFont" style:family="text">
      <style:text-properties fo:color="#000000" fo:language="lt" fo:country="LT"/>
    </style:style>
    <style:style style:name="P563"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564" style:parent-style-name="DefaultParagraphFont" style:family="text">
      <style:text-properties style:font-weight-complex="bold" fo:color="#000000" fo:language="lt" fo:country="LT" style:language-asian="lt" style:country-asian="LT"/>
    </style:style>
    <style:style style:name="T565" style:parent-style-name="DefaultParagraphFont" style:family="text">
      <style:text-properties style:font-weight-complex="bold" fo:color="#000000" fo:language="lt" fo:country="LT" style:language-asian="lt" style:country-asian="LT"/>
    </style:style>
    <style:style style:name="P566"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MIŠKŲ ĮSTATYMO NR. I-671<text:s/>PAKEITIMO<text:s/></text:p>
      <text:p text:style-name="P10">ĮSTATYMO PROJEKTO</text:p>
      <text:p text:style-name="P11"/>
      <text:p text:style-name="P12">2024-06-26<text:s/>Nr. XIVP-3933</text:p>
      <text:p text:style-name="P13">Vilnius</text:p>
      <text:p text:style-name="P14"/>
      <text:p text:style-name="P15">Įvertinę projekto atitiktį Konstitucijai, įstatymams, teisėkūros principams ir teisės technikos taisyklėms,<text:s/>teikiame šias pastabas.</text:p>
      <text:list text:style-name="LFO5" text:continue-numbering="true">
        <text:list-item>
          <text:p text:style-name="P16"><text:span text:style-name="T17">Projekto 1 straipsnyje<text:s/></text:span><text:span text:style-name="T18">dėstomo Miškų įstatymo (toliau<text:s/></text:span><text:span text:style-name="T19">–<text:s/></text:span><text:span text:style-name="T20">keičiamas įstatymas)</text:span><text:span text:style-name="T21"><text:s/>2 straipsnio 5 dalyje siūloma nustatyti, kad elitinis medis</text:span><text:span text:style-name="T22"><text:s/></text:span><text:span text:style-name="T23">–<text:s/></text:span><text:span text:style-name="T24">selekciškai labai vertingas medis, įvertintas pagal paveldėtus dauginant sėklomis vertingus požymius ir savybes. Iš šios bei kitų projekto nuostatų nėra aišku, kuris subjektas ir kokia tvarka turėtų į</text:span><text:span text:style-name="T25">galiojimus priskirti medį prie „</text:span><text:span text:style-name="T26">selekciškai labai<text:s/></text:span><text:soft-page-break/><text:span text:style-name="T27">vertingų” medžių kategorijos ir jį įvertinti pagal atitinkamus požymius ir savybes. Projekte reikėtų<text:s/></text:span><text:span text:style-name="T28">tokius subjektus (subjektą) įvardinti bei nustatyti tokio įvertinimo tvarką.</text:span><text:span text:style-name="T29"><text:s/></text:span><text:span text:style-name="T30"><text:s/></text:span></text:p>
        </text:list-item>
        <text:list-item>
          <text:p text:style-name="P31">Svarstytina, ar siekiant aiškumo, keičiamo įstatymo 2 straipsnio 11 dalyje apibrėžtos sąvokos „laisvasis miško kirtimas“ turinyje po skaičiaus „0,7“ nereikėtų dėti kablelio, nes kitaip nėra aiški formuluotė „kurį atlikus medyno skalsumas lieka ne mažesnis kaip 0,7 miško valdos ribinių linijų kirtimas“.</text:p>
        </text:list-item>
      </text:list>
      <text:p text:style-name="P32">Analogiško turinio pastaba taikytina projekto 2 straipsnio 3 dalyje apibrėžtos sąvokos „laisvasis miško kirtimas“ turiniui.</text:p>
      <text:list text:style-name="LFO5" text:continue-numbering="true">
        <text:list-item>
          <text:p text:style-name="P33">Keičiamo įstatymo 2 straipsnio 17 dalyje, apibrėžiant miško dauginamosios medžiagos tiekėjo sąvoką, nurodoma, kad tiekėju gali būti „kita organizacija, neturinti juridinio asmens<text:s/>statuso“. Keičiamo įstatymo 21 straipsnio 1 dalyje minima „Lietuvos Respublikoje ar kitoje valstybėje narėje įsteigta kita organizacija”. Atkreiptinas dėmesys, kad nėra aišku, kurios Lietuvos Respublikoje registruotos organizacijos galėtų būti priskirtos organizacijoms, neturinčioms juridinio asmens<text:s/>statuso. Pažymėtina, kad kituose projekto straipsniuose, kaip antai,<text:s/>keičiamo įstatymo 5 straipsnio 1 dalyje vartojama kiek kitokia sąvoka „užsienio valstybėse įsteigtos organizacijos, neturinčios juridinio asmens statuso, tačiau turinčios civilinį teisnumą pagal tų<text:s/><text:soft-page-break/>valstybių įstatymus”. Atsižvelgiant į tai, svarstytina, ar projekto nuostatų nereikėtų peržiūrėti bei patikslinti, suvienodinant vartojamas sąvokas, ir vartoti pastarąją sąvoką.<text:s/></text:p>
        </text:list-item>
        <text:list-item>
          <text:p text:style-name="P34">Svarstytina, ar siekiant aiškumo, keičiamo įstatymo 2 straipsnio 33 ir 36 dalyse apibrėžtų sąvokų turinyje po žodžio „hektaro“ nereikėtų įrašyti žodžio „žemės“.</text:p>
        </text:list-item>
        <text:list-item>
          <text:p text:style-name="P35"><text:span text:style-name="T36">Keičiamo įstatymo 2 straipsnio 39 dalyje apibrėžtos sąvokos turinyje vietoj žodžio „jais“ reikėtų įrašyti žodį „ja“. Šioje nuostatoje taip pat nėra aiški formuluotė „vykdanti<text:s/></text:span><text:span text:style-name="T37">juose</text:span><text:span text:style-name="T38">“, t.  y. neaišku, ar miškų urėdija vykdo kompleksinę miškų ūkio veiklą miško žemėje ar miškuose. Projekto nuostata tikslintina.</text:span></text:p>
        </text:list-item>
        <text:list-item>
          <text:p text:style-name="P39">Keičiamo įstatymo 2 straipsnio 43 dalyje nustatyta, kad vienas iš pagrindinio miško kirtimo būdų yra atrankinis pagrindinis miško kirtimas, tačiau projekto nuostatose nėra atskleistas šio būdo turinys. Atkreiptinas dėmesys, kad kitų dviejų miško kirtimo būdų (atvejinio ir plynojo) apibrėžtys yra pateiktos keičiamo įstatymo 2 straipsnio 1 ir<text:s/>48 dalyse. Siekiant aiškumo, keičiamo įstatymo<text:s/>2 straipsnyje reikėtų apibrėžti<text:s/>sąvoką „atrankinis pagrindinis miško kirtimas“.<text:s/></text:p>
        </text:list-item>
        <text:list-item>
          <text:p text:style-name="P40">Atsižvelgiant į keičiamo įstatymo 2 straipsnio 23 dalyje apibrėžtą<text:s/>sąvoką, keičiamo įstatymo 2 dalies<text:s/>54<text:s/>dalyje apibrėžtos sąvokos turinyje<text:s/>prieš<text:s/>žodį<text:s/>„krūmynus“<text:s/>reikėtų įrašyti žodį<text:s/>„miško“.</text:p>
        </text:list-item>
      </text:list>
      <text:p text:style-name="P41">Analogiško turinio pastaba taikytina ir keičiamo įstatymo 7 straipsnio 2 dalies 12 punktui.</text:p>
      <text:list text:style-name="LFO5" text:continue-numbering="true">
        <text:list-item>
          <text:p text:style-name="P42"><text:span text:style-name="T43">Keičiamo įstatymo 2 straipsnio</text:span><text:span text:style-name="T44"><text:s/>56 dalyje siūloma nustatyti, kad valstybinės miško žemės valdytojas – miškų urėdija, saugomų teritorijų direkcija, savivaldybė ar kitas subjektas, valdantis patikėjimo teise valstybinę miško žemę. Ši nuostata derintina su Žemės įstatymo 7 straipsnio 5 dalimi, pagal kurią valstybinės miško žemės sklypai patikėjimo teise gali būti perduodami<text:s/></text:span><text:span text:style-name="T45">Miškų įstatymo nustatytiems subjektams</text:span><text:span text:style-name="T46"><text:s/>valstybinėms funkcijoms atlikti. Todėl, derinant<text:s/></text:span><text:span text:style-name="T47">keičiamo įstatymo 2 straipsnio 56 dalies</text:span><text:span text:style-name="T48"><text:s/>nuostatas su Žemės įstatymo 7 straipsnio 5 dalies nuostatomis, keičiamo įstatymo 2 straipsnio 56 dalyje</text:span><text:span text:style-name="T49"><text:s/>reikėtų konkrečiai įvardinti</text:span><text:span text:style-name="T50"><text:s/>subjektus, kuriems valstybinė miško žemė galėtų būti perduota valdyti patikėjimo teise.<text:s/></text:span></text:p>
        </text:list-item>
        <text:list-item>
          <text:p text:style-name="P51">Atkreiptinas dėmesys, kad<text:s/>projekto nuostatose yra vartojamos tokios sąvokos kaip „želdynas“, „atskirasis želdynas“, kurios yra apibrėžtos Želdynų įstatyme. Siekiant keičiamame įstatyme šių sąvokų aiškumo, keičiamo įstatymo 2 straipsnio 58 dalyje reikėtų nurodyti Lietuvos Respublikos želdynų įstatymą.</text:p>
        </text:list-item>
        <text:list-item>
          <text:p text:style-name="P52">Siekiant aiškumo<text:s/>ir atsižvelgiant į keičiamo įstatymo 3 straipsnio 2 dalį, keičiamo įstatymo 3 straipsnio 4 dalies nuostatoje iki dvitaškio prieš žodžius „valdymo srityje“ įrašytinas žodis „valstybinio“.</text:p>
        </text:list-item>
      </text:list>
      <text:p text:style-name="P53">Analogiško turinio pastaba taikytina ir keičiamo įstatymo 3 straipsnio 6 dalyje du kartus vartojamam terminui „miškų valdymo“, po žodžio „miškų“ įrašant žodį „valstybinio“.<text:s/></text:p>
      <text:list text:style-name="LFO5" text:continue-numbering="true">
        <text:list-item>
          <text:p text:style-name="P54">Atkreiptinas dėmesys, kad keičiamo įstatymo 3 straipsnio pavadinime ir 1 dalyje vartojamas terminas „nacionalinė miškų politika“, o šio straipsnio 4 dalies 1 punkte<text:s/>ir 6 dalyje<text:s/>vartojamas terminas „miškų politika“. Siekiant aiškumo, įstatyme vartojamus terminus reikėtų suderinti.<text:s/></text:p>
        </text:list-item>
        <text:list-item>
          <text:p text:style-name="P55">Svarstytina, ar atsižvelgiant į keičiamo įstatymo 13 straipsnio 2 dalies nuostatą, keičiamo<text:s/>įstatymo 3 straipsnio 4 dalies 3 punkte po<text:s/>žodžio „sistemos“ nereikėtų įrašyti žodžių<text:s/>„ir jos duomenų“.</text:p>
        </text:list-item>
        <text:list-item>
          <text:p text:style-name="P56"><text:span text:style-name="T57">Keičiamo įstatymo 3 strai</text:span><text:span text:style-name="T58">psnio 2 dalyje siūloma įtvirtinti</text:span><text:span text:style-name="T59">, kad miškų valstybinį valdymą vykdo Vyriausybė, Aplinkos ministerija ir<text:s/></text:span><text:span text:style-name="T60">Vyriausybės įgaliotos institucijos</text:span><text:span text:style-name="T61">. Pagal keičiamo įstatymo 3 straipsnio 5 dalyje siūlomą nustatyti teisinį r</text:span><text:span text:style-name="T62">eguliavimą šioje dalyje nurodytas</text:span><text:span text:style-name="T63"><text:s/>23 funkcijas vykdytų Vyriausybės įgaliotos institucijos. Pažymėtina, kad galiojančiame keičiamame įstatyme yra</text:span><text:span text:style-name="T64"><text:s/>nurodyti institucijų pavadinimai ir kokią konkrečiai funkciją kiekviena institucija atlieka. Gi projektu siūloma atsisakyti konkrečių institucijų įvardinimo ir nurodyti, kad visas funkcijas, išskyrus priskirtas Vy</text:span><text:span text:style-name="T65">riausybei ir A</text:span><text:span text:style-name="T66">plinkos ministerijai, vykdo Vyriausybės įgaliotos institucijos.</text:span><text:span text:style-name="T67"><text:s/></text:span><text:span text:style-name="T68">Atkreiptinas dėmesys, kad iš projekto nuostatų yra sudėtinga nustatyti, kuri Vyriausybės įgaliota institucija vykdytų keičiamame įstatyme nurodytą</text:span><text:span text:style-name="T69"><text:s/>konkrečią</text:span><text:span text:style-name="T70"><text:s/>funkciją.<text:s/></text:span><text:span text:style-name="T71">Kyla abejonių, ar įstatyme atsisakius konkrečių institucijų su jų vykdom</text:span><text:span text:style-name="T72">ų</text:span><text:span text:style-name="T73"><text:s/>funkcij</text:span><text:span text:style-name="T74">ų</text:span><text:span text:style-name="T75"><text:s/>įvardinimo teisės aktas bus labiau suprantamas ir aiškus tiems asmenims, kuriems ir yra adresuojamos teisės aktų normos, t. y. „teisės vartotojams“. Svarbu paminėti, kad p</text:span><text:span text:style-name="T76">rojekte nuostata „Vyriausybės įgaliota institucija” minima net 58 kartus.<text:s/></text:span><text:span text:style-name="T77">Pažymėtina ir tai, kad keičiamame įstatyme atsisakius konkrečios institucijos pavadinimo, poįstatyminiai teisės aktai, juos derinant su pakeisto įstatymo nuostatomis, taip pat turėtų būti keičiami, vietoj juose nurodyto konkretaus institucijos pavadinimo nurodant, kad atitinkamas funkcijas vykdo Vyriausybės įgaliota institucija. Tai teisinį reguliavimą padaryt</text:span><text:span text:style-name="T78">ų</text:span><text:span text:style-name="T79"><text:s/>dar mažiau aiškesniu. Konstitucinis Teismas savo nutarimuose ne kartą pažymėjo, kad vienas esminių konstitucinio teisinės valstybės principo elementų – teisinis tikrumas ir aiškumas, kuris suponuoja tam tikrus privalomus reikalavimus teisiniam reguliavimui: jis privalo būti aiškus ir darnus (</text:span><text:span text:style-name="T80">inter alia</text:span><text:span text:style-name="T81"><text:s/>2014 m. liepos 11 d., 2017 m. vasario 24 d., 2018 m. kovo 8 d.<text:s/></text:span><text:span text:style-name="T82">Konstitucinio teismo<text:s/></text:span><text:span text:style-name="T83">nutarimai). Atsižvelgiant į tai, kyla abejonių, ar projektu siūlomas teisinis reguliavimas atitinka oficiali</text:span><text:span text:style-name="T84">ą Konstitucinio Teismo doktriną, o keičiamame įstatyme neturėtų būti nurodytos konkrečios instit</text:span><text:span text:style-name="T85">ucijos ir jų vykdomos funkcijos, ne vien tik Vyriausybės ir Aplinkos ministerijos.</text:span></text:p>
        </text:list-item>
        <text:list-item>
          <text:p text:style-name="P86">Keičiamo įstatymo 3 straipsnio 5 dalies 2 punkte siūloma nustatyti, kad Vyriausybės įgaliotos institucijos rengia miškų priskyrimo miškų grupėms planus, tačiau nei iš šio straipsnio, nei kitų projekto nuostatų nėra aišku, koks subjektas minėtus planus tvirtintų. Siekiant pašalinti šią neaiškumą, projekto nuostatos tikslintinos.</text:p>
        </text:list-item>
        <text:list-item>
          <text:p text:style-name="P87">Atsižvelgiant į keičiamo įstatymo 19 straipsnio nuostatas, tikslintinas keičiamo įstatymo 3 straipsnio 5 dalies 4 punktas, jame nustatant, kad Vyriausybės įgaliotos institucijos ne tik iš duoda leidimus kirsti mišką, bet ir šiuos leidimus tikslina, panaikina jų galiojimą.</text:p>
        </text:list-item>
        <text:list-item>
          <text:p text:style-name="P88"><text:span text:style-name="T89">Atsižvelgiant į keičiamo įstatymo 21 straipsnio 1 dalies nuostatas, tikslintinas keičiamo įstatymo 3 straipsnio 5 dalies 5 punktas, jame nustatant, kad Vyriausybės įgaliotos institucijos ne tik iš duoda n</text:span><text:span text:style-name="T90">epriklausomo medienos matuotojo kvalifikacijos atestatą, bet ir sustabdo šių atestatų galiojimą, panaikina galiojimo sustabdymą, panaikina galiojimą.</text:span></text:p>
        </text:list-item>
        <text:list-item>
          <text:p text:style-name="P91"><text:span text:style-name="T92">Tikslintinas keičiamo įstatymo 3 straipsnio 5 dalies 16 punkto nuostatos, detalizuojant, kokių „židinių“ naikinimą organizuoja Vyriausybės įgaliotos institucijos. Atkreiptinas dėmesys ir į tai, kad įstatymo projekte yra vartojamos skirtingo turinio „židinių“ sąvokos – „</text:span><text:span text:style-name="T93">masinių medžių ligų ir miško kenkėjų židiniai“ (keičiamo įstatymo 7 straipsnio 2 dalies 4 punktas), „pavojingų medžių ligų ir miško kenkėjų</text:span><text:span text:style-name="T94"><text:s/></text:span><text:span text:style-name="T95">židiniai“, „medžių ligų ir kenkėjų</text:span><text:span text:style-name="T96"><text:s/></text:span><text:span text:style-name="T97">židiniai“ (keičiamo įstatymo 24 straipsnio 4 dalis). Atsižvelgiant į tai ir vadovaujantis teisinio aiškumo ir nuoseklumo principais, projekto nuostatos tikslintinos vartojant vienodą terminiją.</text:span></text:p>
        </text:list-item>
      </text:list>
      <text:p text:style-name="P98">Ši pastaba taikytina ir projekto 2 straipsnio 16 dalimi keičiamo įstatymo 24 straipsnio 4 daliai.</text:p>
      <text:list text:style-name="LFO5" text:continue-numbering="true">
        <text:list-item>
          <text:p text:style-name="P99">Pagal keičiamo įstatymo 3 straipsnio 5 dalies 18 punkte siūlomą nustatyti teisinį reguliavimą tuo atveju, jeigu Vyriausybės įgaliota institucija pažeistų viešąjį interesą dėl jos pačios veiksmų ar neveikimo, ji pati turėtų kreiptis į prokuratūrą dėl jos veiksmais (neveikimu) pažeisto viešojo intereso gynimo. Siūlomas teisinis reguliavimas yra ydingas, nes<text:s/>pati institucija dėl savo<text:s/>neteisėtų<text:s/>veiksmų<text:s/>kreiptis į prokuratūrą nebūtų suinteresuota, todėl viešojo intereso gynimas tokiu atveju nebūtų užtikrintas. Atsižvelgiant į tai, keičiamame įstatyme reikėtų nurodyti kitą instituciją, kuri turėtų įgaliojimus kreiptis į prokuratūrą kai viešąjį interesą savo veiksmais (neveikimu) pažeistų Vyriausybės įgaliota institucija.<text:s/></text:p>
        </text:list-item>
        <text:list-item>
          <text:p text:style-name="P100">Keičiamo įstatymo 3 straipsnio 5 dalies 10 punkte nustatyta, kad Vyriausybės įgaliotos institucijos konsultuoja asmenis miško naudojimo, atkūrimo ir įveisimo priežiūros ir apsaugos klausimais, o 19 punkte nustatyta, kad šios institucijos konsultuoja ūkio subjektus miško naudojimo, atkūrimo, įveisimo ir aplinkos apsaugos valstybinės kontrolės klausimais. Svarstytina, ar siekiant teisinio aiškumo, šių punktų nuostatas nereikėtų apjungti ir viename punkte aiškiai išdėstyti kokie subjektai ir kokiais klausimais yra konsultuojami.</text:p>
        </text:list-item>
        <text:list-item>
          <text:p text:style-name="P101"><text:span text:style-name="T102">Keičiamo įstatymo 3 straipsnio 5 dalies 21 punkto nuostata nėra aiški, nes iš jos turinio neaišku, ar Vyriausybės įgaliotos institucijos vykdo<text:s/></text:span><text:span text:style-name="T103">tik<text:s/></text:span><text:span text:style-name="T104">žaliavinę medieną naudojančių ūkio subjektų sanitarinės apsaugos reikalavimų laikymosi priežiūrą, ar vis tik, šios institucijos, turėtų vykdyti ir kitų subjektų miško sanitarinės apsaugos reikalavimų laikymosi priežiūrą, nes pagal keičiamo įstatymo 24 straipsnio 3 dalį<text:s/></text:span><text:span text:style-name="T105">aplinkos ministro patvirtintų miško sanitarinės apsaugos reikalavimų privalo laikytis miško savininkai ir valstybinio miško valdytojai. Projekto nuostatos tikslintinos.</text:span></text:p>
        </text:list-item>
        <text:list-item>
          <text:p text:style-name="P106"><text:span text:style-name="T107">Keičiamo įstatymo<text:s/></text:span><text:span text:style-name="T108">4 straipsnio 1 dalyje siūloma nustatyti, kad valstybinę miško žemę patikėjimo teise valdo miškų urėdija, saugomų teritorijų direkcijos, savivaldybės, Nacionalinė žemės tarnyba prie Aplinkos ministerijos ir kiti juridiniai asmenys.<text:s/></text:span><text:span text:style-name="T109">Šiems subjektams (išskyrus Nacionalinei žemės tarnybai) valstybinė miško žemė patikėjimo teise perduodama Vyriausybės nutarimais ar Nacionalinės žemės tarnybos vadovo sprendimais valstybinėms funkcijoms įgyvendinti Žemės įstatyme nustatyta tvarka. Atkreiptinas dėmesys, kad</text:span><text:span text:style-name="T110"><text:s/>Žemės įstatymo 7 straipsnio 5 dalyje nustatyta, kad</text:span><text:span text:style-name="T111"><text:s/>Vyriausybės nutarimais valstybinės miško žemės sklypai perduodami patikėjimo teise Miškų įstatymo nustatytiems subjektams valstybinėms funkcijoms atlikti.<text:s/></text:span><text:span text:style-name="T112">Taigi</text:span><text:span text:style-name="T113">, derinant projekto nuostatas su minėta Žemės įstatymo nuostata</text:span><text:span text:style-name="T114">,</text:span><text:span text:style-name="T115"><text:s/>projekte reikėtų konkrečiai nurodyti subjektus, kuriems gali būti perduodam</text:span><text:span text:style-name="T116">a</text:span><text:span text:style-name="T117"><text:s/>patikėjimo teise valdyti v</text:span><text:span text:style-name="T118">a</text:span><text:span text:style-name="T119">lstybinė miško žemė, atsisakant nuostatos, kad valstybinė miško žemė gali būti perduodama patikėjimo<text:s/></text:span><text:span text:style-name="T120">teise<text:s/></text:span><text:span text:style-name="T121">„</text:span><text:span text:style-name="T122">kitiems juridiniams asmenims”.<text:s/></text:span><text:span text:style-name="T123">Be to, derinant projektu keičiamo įstatymo 4 straipsnio 1 dalies nuostatas su Žemės įstatymo 7 straipsnio 5 dalimi, projekte reikėtų atsisakyti nuostatos, kad valstybinė miško žemė patikėjimo teise atitinkamiems subjektams gali būti perduodama Nacionalinės žemės tarnybos vadovo sprendimais.</text:span></text:p>
        </text:list-item>
        <text:list-item>
          <text:p text:style-name="P124">Svarstytina, ar siekiant aiškumo, keičiamo įstatymo 4 straipsnio 2 dalies nuostatoje iki dvitaškio po žodžio „esančioje“ nereikėtų įrašyti žodį „valstybinėje“.<text:s/>Be to, siekiant aiškumo, keičiamo įstatymo 2 straipsnio 58 dalyje reikėtų nurodyti įstatymus, kuriuose yra apibrėžtos sąvokos „karinis poligonas“ ir „karinio mokymo teritorija“.</text:p>
        </text:list-item>
        <text:list-item>
          <text:p text:style-name="P125">Siekiant aiškumo, keičiamo įstatymo 4 straipsnio 3 dalyje po žodžio „nurodytos“ reikėtų įrašyti žodžius „miškų urėdijos atliekamos valstybinės“.</text:p>
        </text:list-item>
        <text:list-item>
          <text:p text:style-name="P126"><text:span text:style-name="T127">Keičiamo įstatymo 4 straipsnio 4 dalyje siūloma nustatyti, kad saugomų teritorijų direkcijos vykdo<text:s/></text:span><text:span text:style-name="T128">gamtos vertybių apsaugą</text:span><text:span text:style-name="T129"><text:s/>joms patikėjimo teise perduotoje vals</text:span><text:span text:style-name="T130">tybinėje miško žemėje. I</text:span><text:span text:style-name="T131">š šių projekto nuostatų bei keičiamo įstatymo 4 straipsnio 2 dalies nuostatų nėra aišku, ar saugomų teritorijų direkcijoms patikėjimo teise perduotoje valstybinėje miško žemėje yra vykdoma komple</text:span><text:span text:style-name="T132">k</text:span><text:span text:style-name="T133">sinė miškų ū</text:span><text:span text:style-name="T134">kio veikla;</text:span><text:span text:style-name="T135"><text:s/>jei taip, tai ko</text:span><text:span text:style-name="T136">k</text:span><text:span text:style-name="T137">s</text:span><text:span text:style-name="T138"><text:s/>(-ie)</text:span><text:span text:style-name="T139"><text:s/>subjektas<text:s/></text:span><text:span text:style-name="T140">(-ai)<text:s/></text:span><text:span text:style-name="T141">šią veiklą vykdo.</text:span><text:span text:style-name="T142"><text:s/>Siekiant aiškumo, projekto nuostatos tikslintinos.</text:span></text:p>
        </text:list-item>
        <text:list-item>
          <text:p text:style-name="P143"><text:span text:style-name="T144">Keičiamo įstatymo 5 straipsnyje siūloma reglamentuoti nuosavybės teisę į mišką. Atkreiptinas dėmesys, kad galiojančio keičiamo įstatymo 4 straipsnio</text:span><text:span text:style-name="T145"><text:s/>2 dalyje yra nustatyta, kad asmuo</text:span><text:span text:style-name="T146"><text:s/></text:span><text:span text:style-name="T147">ar susiję asmenys gali įsigyti tiek miškų ūkio paskirties žemės Lietuvos Respublikos teritorijoje, kad bendras jiems priklausantis iš valstybės ir kitų asmenų įsigytos miškų ūkio paskirties žemės sklypų plotas neb</text:span><text:span text:style-name="T148">ūtų didesnis kaip 1</text:span><text:span text:style-name="T149"><text:s/></text:span><text:span text:style-name="T150">500 ha. T</text:span><text:span text:style-name="T151">eikiamu projektu tokio ribojimo siūloma atsisakyti. Projekto aiškinamajame rašte nurodyta, kad „įstatymo projektu siekiama atsisakyti miškų ūkio paskirties žemės įsigijimo sąlygos dėl daugiau nei 1500 ha miškų ūkio paskirties žemės plotų įsigijimo. Ši nuostata ne tik prieštarauja Sutarties dėl Europos Sąjungos veikimo 63 straipsnyje numatytam laisvam kapitalo judėjimui, bet ir daro neigiamą poveikį konkurencijos laisvei”. Atkreiptinas dėmesys, kad<text:s/></text:span><text:span text:style-name="T152">minėtą<text:s/></text:span><text:span text:style-name="T153">ribojimą<text:s/></text:span><text:span text:style-name="T154">keičiamame įstatyme<text:s/></text:span><text:span text:style-name="T155">buvo siūloma nustatyti<text:s/></text:span><text:span text:style-name="T156">Miškų įstatymo Nr. I-671 4 straipsnio pakeitimo įstatymo projektu<text:s/></text:span><text:span text:style-name="T157">reg. Nr</text:span><text:span text:style-name="T158">.<text:s/></text:span><text:span text:style-name="T159">XIIIP-2288. Europos Teisės departamento prie Teisingumo ministerijos<text:s/></text:span><text:span text:style-name="T160">2018 m. birželio 19 d.<text:s/></text:span><text:span text:style-name="T161">išvadoje</text:span><text:span text:style-name="T162"><text:s/></text:span><text:span text:style-name="T163">“Dėl Lietuvos Respublikos</text:span><text:span text:style-name="T164"><text:s/></text:span><text:span text:style-name="T165">miškų įstatymo Nr. I-671 4 straipsnio pakeitimo</text:span><text:span text:style-name="T166"><text:s/></text:span><text:span text:style-name="T167">įstatymo projekto</text:span><text:span text:style-name="T168"><text:s/></text:span><text:span text:style-name="T169">Nr.</text:span><text:span text:style-name="T170"><text:s/></text:span><text:span text:style-name="T171">XIIIP</text:span><text:span text:style-name="T172">‑2288</text:span><text:span text:style-name="T173"><text:s/></text:span><text:span text:style-name="T174">atitikties Europos Sąjungos teisei”</text:span><text:span text:style-name="T175"><text:s/>be kita ko nurodyta, kad „su Europos Sąjungos teise suderinamais laikomi apribojimai, kurie pagrįsti SESV 52 straipsnyje nurodytais viešosios tvarkos, visuomenės saugumo ir jos sveikatos pagrindais arba kitais Europos Sąjungos Teisingumo Teismo praktikoje įvardytais bendrojo pobūdžio privalomaisiais reikalavimais, kaip antai žemės nuosavybės pasiskirstymo išlaikymas, siekis aplinkai palankiu būdu valdyti žaliuosius plotus, aplinkos ir kraštovaizdžio apsauga. Šiuo atžvilgiu Projekto aiškinamajame rašte nurodomos Įstatymo projekto rengimą paskatinusios priežastys</text:span><text:span text:style-name="T176"><text:s/>iš esmės galėtų būti tinkamos“.<text:s/></text:span><text:span text:style-name="T177">Kartu atkreiptinas dėmesys, kad analogiško turinio ribojimas yra nustatytas ir Žemės ūkio paskirties žemės įsigijimo įstatymo 3 straipsnio 2 dalyje, kurioje nustatyta, kad asmuo ar susiję asmenys gali įsigyti tiek žemės<text:s/></text:span><text:span text:style-name="T178">ūkio paskirties žemės<text:s/></text:span><text:span text:style-name="T179">Lietuvos Respublikos teritorijoje, kad bendras jiems priklausantis iš valstybės ir kitų asmenų įsigytos žemės ūkio paskirties žemės plotas nebūtų didesnis kaip 500 ha. Pažymėtina, kad Lietuvos Respublikos Konstitucinis Teismas</text:span><text:span text:style-name="T180"><text:s/>2006 m. kovo 30 d. nutarime, vertindamas Žemės ūkio paskirties žemės įsigijimo įstatymo atitiktį Konstitucijai, pažymėjo, kad diferencijuotai reguliuodamas santykius, susijusius su žemės nuosavybe ir naudojimu, įstatymų leidėjas, atsižvelgdamas į žemės rūšį (kategoriją), gali<text:s/></text:span><text:span text:style-name="T181">nustatyti žemės teisinį režimą,<text:s/></text:span><text:span text:style-name="T182">inter alia</text:span><text:span text:style-name="T183"><text:s/></text:span><text:span text:style-name="T184">nuosavybės, naudojimo, ūkinės veiklos ir kitos veiklos sąlygas, apribojimus, draudimus. Minėti apribojimai, draudimai turi būti konstituciškai pagrįsti. Be to, minėtame Konstitucinio Teismo nutarime nurodyta, kad atsižvelgiant į žemės, kaip riboto ištekliaus, prigimtį, taip pat į būtinumą išsaugoti žemės ūkio paskirties žemės naudingąsias savybes konstatuotina, kad įstatymų leidėjas gali įstatymu nustatyti ir leistinos įsigyti nuosavybės teise žemės sklypų maksimalius dydžius. Su žemės nuosavybe ir naudojimu susijusių santykių diferencijuoto teisinio reguliavimo,</text:span><text:span text:style-name="T185"><text:s/></text:span><text:span text:style-name="T186">inter alia</text:span><text:span text:style-name="T187"><text:s/></text:span><text:span text:style-name="T188">pagal žemės paskirtį, galimybė suponuoja ir galimybę įstatymu nustatyti skirtingus leistinos įsigyti nuosavybės teise žemės ūkio paskirties žemės sklypų ir kitokios paskirties žemės sklypų maksimalius dydžius. Tačiau pabrėžtina, kad įstatymu nustatant leistinos įsigyti nuosavybės teise žemės ūkio paskirties žemės sklypų ir kitokios paskirties žemės sklypų maksimalius dydžius būtina nepažeisti Konstitucijos normų ir principų,</text:span><text:span text:style-name="T189"><text:s/></text:span><text:span text:style-name="T190">inter alia</text:span><text:span text:style-name="T191"><text:s/></text:span><text:span text:style-name="T192">socialinės darnos imperatyvo, teisingumo, proporcingumo, asmenų lygiateisiškumo ir kitų principų.<text:s/></text:span><text:span text:style-name="T193">Kartu atkreiptinas dėmesys, kad Žemės įstatymo 25 straipsnio 5 dalyje nustatyta, kad didžiausią vienam asmeniui galimos įsigyti nuosavybėn miškų ūkio paskirties žemės plotą ir šios žemės įsigijimo sąlygas nustato Žemės reformos ir kiti įstatymai.<text:s/></text:span><text:span text:style-name="T194">Atsižvelgiant į tai, kas aukš</text:span><text:span text:style-name="T195">čiau išdėstyta, svarstytina, ar</text:span><text:span text:style-name="T196"><text:s/>ribojimo<text:s/></text:span><text:span text:style-name="T197">atsisakymas<text:s/></text:span><text:span text:style-name="T198">yra pagrįstas.</text:span><text:span text:style-name="T199"><text:s/>Kartu atkreiptinas dėmesys, kad<text:s/></text:span><text:span text:style-name="T200">su teikiamu projektu susijusiame Žemės įstatymo Nr. I- 446 9, 25, 45 ir 46 straipsnių pakeitimo įstatymo projekto reg. Nr. XIVP-3939 galiojančios Žemės įstatymo 25 straipsnio 5 dalies nesiūloma keisti, todėl, svarstytina, ar keičiamame įstatyme siūlomas nustatyti teisinis reguliavimas aptariamu aspektu yra suderintas su minėta Žemės įstatymo nuostata.</text:span></text:p>
        </text:list-item>
        <text:list-item>
          <text:p text:style-name="P201">Siekiant aiškumo, keičiamo įstatymo 5 straipsnio 2 dalies nuostatas siūlytina dėstyti atskiruose šios dalies punktuose, kuriuose būtų įvardijami valstybinės reikšmės miškai.</text:p>
        </text:list-item>
        <text:list-item>
          <text:p text:style-name="P202">Keičiamo įstatymo 5 straipsnio 2 dalyje vartojama sąvoka „miesto savivaldybės teritorija“ ,<text:s/>kurios turinys nėra aiškus ir, taikant įstatymą, gali būti įvairiai aiškinamas. Atkreiptinas dėmesys, kad „miesto savivaldybė“ gali būti suprantama kaip miesto savivaldybė, savo pavadinime turinti žodį „miestas“ (pavyzdžiui, Vilniaus miesto savivaldybė) ir kurios<text:s/>pavadinime nurodyto<text:s/>miesto ribos sutampa su savivaldybės<text:s/>teritorijos<text:s/>ribomis, arba kaip miesto savivaldybė, kurios pavadinime žodžio „miestas“ nėra (pavyzdžiui, Birštono savivaldybė) ir kurios pavadinime nurodyto miesto ribos nesutampa su šios savivaldybės<text:s/>teritorijos<text:s/>ribomis.<text:s/>Siekiant pašalinti šį neaiškumą, projekto nuostatose reikėtų atskleisti sąvokos „miesto savivaldybės<text:s/>teritorija“ turinį, nes kitu atveju, nėra aišku, kokie valstybinės reikšmės miškai šiose teritorijose išimtine nuosavybės teise priklauso Lietuvos Respublikai.<text:s/></text:p>
        </text:list-item>
      </text:list>
      <text:p text:style-name="P203"><text:span text:style-name="T204">Šiuo aspektu nėra aiškios ir keičiamo įstatymo 5 straipsnio 3 dalies nuostatos bei 8 straipsnio</text:span><text:span text:style-name="T205"><text:s/>4 dalies 2 punkto nuostatos, nes pagal minėtas projekto nuostatas tik</text:span><text:span text:style-name="T206"><text:s/>miestų miškai priskiriami rekreacinių miškų grupei</text:span><text:span text:style-name="T207">, o visuomenės poreikiams paimama miško žemė, esanti<text:s/></text:span><text:span text:style-name="T208">miesto savivaldybės teritorijoje viešosios rekreacijos funkcijai užtikrinti</text:span><text:span text:style-name="T209">.<text:s/></text:span></text:p>
      <text:p text:style-name="P210">Analogiško turinio pastaba taikytina ir projekto 2 straipsnio 5 dalimi keičiamo įstatymo 8 straipsnio 2 dalies 3 punktui toje apimtyje, kurioje vartojama nuostata „miestų ir priemiesčių miškai“.</text:p>
      <text:list text:style-name="LFO5" text:continue-numbering="true">
        <text:list-item>
          <text:p text:style-name="P211"><text:span text:style-name="T212">Pagal keičiamo įstatymo 5 straipsnio 2 dalyje siūlomą nustatytą teisinį reguliavimą šioje dalyje nenurodyti valstybiniai miškai<text:s/></text:span><text:span text:style-name="T213">aplinkos ministro</text:span><text:span text:style-name="T214"><text:s/>įsakymu galėtų būti</text:span><text:span text:style-name="T215"><text:s/></text:span><text:span text:style-name="T216">priskirti valstybinės reikšmės miškams.</text:span><text:span text:style-name="T217"><text:s/>Pažymėtina, kad valstybinės<text:s/></text:span><text:span text:style-name="T218">reikšmės miškai yra išimtinė</text:span><text:span text:style-name="T219"><text:s/>valstybės nuosavybė.</text:span><text:span text:style-name="T220"><text:s/></text:span><text:span text:style-name="T221">Projekte</text:span><text:span text:style-name="T222"><text:s/>n</text:span><text:span text:style-name="T223">ėra siūloma nustatyti kriterijų</text:span><text:span text:style-name="T224">, kuriais</text:span><text:span text:style-name="T225"><text:s/>vadovaujanti</text:span><text:span text:style-name="T226">s</text:span><text:span text:style-name="T227"><text:s/>„kiti miškai“ būtų priskirti valstybinės reikšmės miš</text:span><text:span text:style-name="T228">kams. Svarbu paminėti,</text:span><text:span text:style-name="T229"><text:s/>kad pagal keičiamame įstatyme nustatytą galiojantį teisinį reguliavimą valstybinių miškų priskyrimo valstybinės reikšmės miškams funkcija priskirta<text:s/></text:span><text:span text:style-name="T230">Vyriausybė</text:span><text:span text:style-name="T231">s kompetencijai.<text:s/></text:span><text:span text:style-name="T232">Pastebėtina ir tai, kad kituose įstatymuose, kaip antai, Kelių įstatymo 4 straipsnio 2 dalyje yra nustatyta, kad valstybinių kelių, kurie<text:s/></text:span><text:span text:style-name="T233">taip pat<text:s/></text:span><text:span text:style-name="T234">yra išimtinė valstybės nuosavybė, sąrašą sudaro Vyriausybė.<text:s/></text:span><text:span text:style-name="T235">Pagal<text:s/></text:span><text:span text:style-name="T236">Valstybės ir savivaldybių turto valdymo, naudojimo ir disponavimo juo įstatymo<text:s/></text:span><text:span text:style-name="T237">7 straipsnio 1 dalį valstybės turto savininko funkcijas įgyvendina Lietuvos Respublikos Seimas ir Vyriausybė įstatymų ir kitų teisės aktų nustatyta tvarka.</text:span><text:span text:style-name="T238"><text:s/>Atsižvelgiant į tai,</text:span><text:span text:style-name="T239"><text:s/></text:span><text:span text:style-name="T240">svarstytina, ar tokius esminius sprendimus kaip valstybės turto priskyrimą išimtinei valstybės nuosavybei<text:s/></text:span><text:span text:style-name="T241">netu</text:span><text:span text:style-name="T242">rėtų priimti Vyriausybė, o<text:s/></text:span><text:span text:style-name="T243">ne<text:s/></text:span><text:span text:style-name="T244">apli</text:span><text:span text:style-name="T245">nkos<text:s/></text:span><text:span text:style-name="T246">ministras<text:s/></text:span><text:span text:style-name="T247">savo<text:s/></text:span><text:span text:style-name="T248">įsakymu</text:span><text:span text:style-name="T249">.<text:s/></text:span></text:p>
        </text:list-item>
        <text:list-item>
          <text:p text:style-name="P250"><text:span text:style-name="T251">Nėra aišku, kodėl keičiamo įstatymo 5 straipsnio 3 dalyje<text:s/></text:span><text:span text:style-name="T252">siūloma nustatyti, kad iš privačios nuosavybės paimant miško žemę visuomenės poreikiams, vadovaujamasi tik Žemės įstatymo 46 straipsniu, kai žemės paėmimo visuomenės poreikiams procedūros yra reg</text:span><text:span text:style-name="T253">lamentuojamos Žemės įstatymo 45 –<text:s/></text:span><text:span text:style-name="T254">48 straipsniuose.<text:s/></text:span><text:span text:style-name="T255">Atkreiptinas dėmesys</text:span><text:span text:style-name="T256">,</text:span><text:span text:style-name="T257"><text:s/>kad pagal kartu su projektu teikiamo Žemės įstatymo Nr. I-446 9, 25, 45 ir 46 straipsnių pakeitimo įstatymo projekto reg. Nr. XIVP-3939<text:s/></text:span><text:span text:style-name="T258">(toliau – projektas Nr. XIVP-3939) ir Žemės įstatymo 45 straipsnio 1 dalies 11 punkto nuostatas<text:s/></text:span><text:span text:style-name="T259">žemė visuomenės poreikiams</text:span><text:span text:style-name="T260"><text:s/>paimama</text:span><text:span text:style-name="T261">, kai ši žemė reikalinga „miškų, esančių miestų plėtros teritorijose, dėl kurių priskyrimo miestui ar miesto savivaldybės teritorijai sprendimas priimtas po 2024 m. sausio 1 d., viešosios rekreacijos funkcijai užtikrinti“.</text:span><text:span text:style-name="T262"><text:s/></text:span><text:span text:style-name="T263">Svarstytina, ar aptariamoje projekto nuostatoje neturėtų būti nuoroda, būtent, į Žemės įstatymo 45 straipsnio 1 dalies 11 punktą.</text:span></text:p>
        </text:list-item>
        <text:list-item>
          <text:p text:style-name="P264"><text:span text:style-name="T265">Keičiamo įstatymo 5 straipsnio 3 dalies nuostatos</text:span><text:span text:style-name="T266"><text:s/>toje apimtyje, kurioje nustatoma „miško žemė,<text:s/></text:span><text:span text:style-name="T267">esanti miesto savivaldybės teritorijai po 1995 m. birželio 1 d. priskirtoje teritorijoje, dėl kurios priskyrimo miesto savivaldybės teritorijai spendimas priimtas iki 2024 m. sausio 1 d</text:span><text:span text:style-name="T268">.“, nėra</text:span><text:span text:style-name="T269"><text:s/>aiškios dėl santykio su projekto Nr. XIVP-3939 3 straipsnio</text:span><text:span text:style-name="T270"><text:s/>nuostatomis. Atkreiptinas dėmesys, kad pagal projekto Nr. XIVP-3939 ir Žemės įstatymo 45 straipsnio 1 dalies 11 punkto nuostatas miško<text:s/></text:span><text:span text:style-name="T271">žemė visuomenės poreikiams paimama vieninteliu atveju, kai ši žemė reikalinga „</text:span><text:span text:style-name="T272">miškų, esančių miestų plėtros teritorijose, dėl kurių priskyrimo miestui ar miesto savivaldybės teritorijai sprendimas priimtas po 2024 m. sausio 1 d</text:span><text:span text:style-name="T273">., viešosios rekreacijos funkcijai užtikrinti“.</text:span><text:span text:style-name="T274"><text:s/></text:span><text:span text:style-name="T275">t. y. Žemės įstatyme vartojama kitokia formuluotė nei aptariamoje projekto nuostatoje. Siekiant aiškumo, projekto nuostatas reikėtų suderinti su minėta Žemės įstatymo nuostata, arba papildyti projektą Nr. XIVP-3939 nuostata, tikslinančia</text:span><text:span text:style-name="T276"><text:s/></text:span><text:span text:style-name="T277">Žemės įstatymo 45 straipsnio 1 dalies 11 punktą.</text:span></text:p>
        </text:list-item>
        <text:list-item>
          <text:p text:style-name="P278">Iš keičiamo įstatymo 5 straipsnio 3 dalies antrojo sakinio nėra aišku, ar<text:s/>šiame sakinyje nurodytas sprendimas priimamas valstybės biudžeto lėšomis, ar, vis tik, valstybės biudžeto lėšomis visuomenės poreikiams paimami žemės sklypai. Be to, nėra aišku, ar turimos omenyje valstybės biudžeto lėšos, skirtos Nacionalinei žemės tarnybai. Siekiant aiškumo, projekto nuostatos tikslintinos.</text:p>
        </text:list-item>
        <text:list-item>
          <text:p text:style-name="P279"><text:span text:style-name="T280">Keičiamo įstatymo 5 straipsnio 4 dalies pirmojo sakinio nuostata toje apimtyje, kurioje nustatoma, kad „miško žemės plotai, e</text:span><text:span text:style-name="T281">s</text:span><text:span text:style-name="T282">antys<text:s/></text:span><text:span text:style-name="T283">valstybiniuose draustiniuose, valstybinių</text:span><text:span text:style-name="T284"><text:s/>parkų ir biosferos stebėsenos teritorijose esančiuose draustiniuose, taip pat rekreacinių zonų teritorijose,</text:span><text:span text:style-name="T285"><text:s/>Vyriausybės nutarimais perduodami patikėjimo teise valdyti miškų urėdijai“, nėra aiški dėl santykio su keič</text:span><text:span text:style-name="T286">i</text:span><text:span text:style-name="T287">amo<text:s/></text:span><text:span text:style-name="T288">į</text:span><text:span text:style-name="T289">statymo 2 straipsnio 56 dalimi</text:span><text:span text:style-name="T290">,</text:span><text:span text:style-name="T291"><text:s/>pagal kuri</text:span><text:span text:style-name="T292">ą</text:span><text:span text:style-name="T293"><text:s/>valstybinio miško valdytoj</text:span><text:span text:style-name="T294">omis</text:span><text:span text:style-name="T295"><text:s/>yra ir saugomų teritorijų direkcijos, valstybinę miško žemę valdančios patikėjimo teise.</text:span><text:span text:style-name="T296"><text:s/>Atsižvelgiant į tai nėra aišku, kokiu tikslu<text:s/></text:span><text:span text:style-name="T297">siūloma nustatyti, kad saugo</text:span><text:span text:style-name="T298">mose</text:span><text:span text:style-name="T299"><text:s/>terito</text:span><text:span text:style-name="T300">rijose (pavyzdžiui, valstybinio parko atveju) esančios valstybinės miško žemės patikėtiniais būtų du subjektai<text:s/></text:span><text:span text:style-name="T301">–<text:s/></text:span><text:span text:style-name="T302">miškų urėdija ir saugomų teritorijų direkcija. Svarstytina, ar toks siūlomas teisinis reguliavimas yra racionalus<text:s/></text:span><text:span text:style-name="T303">ir atitinka teisėkūros efektyvumo principą.</text:span></text:p>
        </text:list-item>
        <text:list-item>
          <text:p text:style-name="P304">Keičiamo įstatymo 5 straipsnio 4 dalyje siūloma nustatyti, kad „kita nuosavybės teisėms atkurti nepanaudota valstybinė miško žemė<text:s/>Vyriausybės nustatyta tvarka parduodama aukcionuose, jeigu kituose įstatymuose nenustatyta kitaip“. Svarstytina, ar minėtos nuostatos nereikėtų patikslinti, nes nėra<text:s/>pakankamai aišku, kokią konkrečiai valstybinę miško žemę apimtų nuostata „kita nuosavybės teisėms atkurti nepanaudota valstybinė miško žemė“, t. y. ar turima omenyje<text:s/>laisvos valstybinės žemės fonde esanti<text:s/>nuosavybės teisėms atkurti nepanaudota valstybinė miško žemės, ar bet kuri kita valstybinė miško žemė.<text:s/>Kartu atkreiptinas dėmesys, kad Konstitucinis Teismas savo nutarimuose ne kartą pažymėjo, kad<text:s/>valstybei nuosavybės teise priklausančio turto perdavimas kitų subjektų nuosavybėn (įskaitant ir jo privatizavimą) konstituciškai pateisinamas tik tada, kai tai gali duoti didesnę naudą visuomenei, kai tokiu perdavimu siekiama patenkinti svarbius, konstituciškai pagrįstus visuomenės poreikius, interesus; toks perdavimas (ir atlygintinis, ir neatlygintinis) konstituciškai būtų nepateisinamas, jeigu juo būtų daroma akivaizdi žala visuomenei, pažeidžiamos kitų asmenų teisės (Konstitucinio Teismo 2003<text:s/>m. rugsėjo 30<text:s/>d., 2005<text:s/>m. liepos 8<text:s/>d., 2007<text:s/>m. lapkričio 23<text:s/>d. nutarimai).<text:s/>Atsižvelgiant į tai, svarstytina, ar vertinamoji projekto nuostata atitinka oficialiąją konstitucinę<text:s/>doktriną.</text:p>
        </text:list-item>
        <text:list-item>
          <text:p text:style-name="P305">Svarstytina, ar sistemiškai vertinant su kitomis šios dalies nuostatomis, keičiamo įstatymo 5 straipsnio 5 dalies 4 punkte vietoj žodžių „žemės sklypas padalijamas“ nereikėtų įrašyti žodžių „privati miško valda padalijama“.</text:p>
        </text:list-item>
        <text:list-item>
          <text:p text:style-name="P306">Siekiant suderinti projekto nuostatas su Saugomų teritorijų įstatyme apibrėžtomis sąvokomis bei vartojamomis formuluotėmis, keičiamo įstatymo 6 straipsnio 1 dalyje vietoj formuluotės „ir kitose teritorijose, kurioms suteiktas „Natura 2000“<text:s/>statusas, taip pat „Natura 2000“ teritorijose, kurios nepatenka į nacionalines saugomas teritorijas“<text:s/>įrašytina formuluotė „ir kitose saugomose teritorijose, kurioms suteiktas Europos ekologinio tinklo „Natura 2000“ statusas, taip pat Europos ekologinio tinklo „Natura 2000“ teritorijose, kurios nepatenka į saugomas teritorijas“.<text:s/></text:p>
        </text:list-item>
        <text:list-item>
          <text:p text:style-name="P307"><text:span text:style-name="T308">Atkreiptinas dėmesys, kad 2024</text:span><text:span text:style-name="T309"><text:s/></text:span><text:span text:style-name="T310">m.</text:span><text:span text:style-name="T311"><text:s/></text:span><text:span text:style-name="T312">balandžio 25</text:span><text:span text:style-name="T313"><text:s/></text:span><text:span text:style-name="T314">d.</text:span><text:span text:style-name="T315"><text:s/></text:span><text:span text:style-name="T316">Seimui priėmus Lietuvos Respublikos privalomojo turto ir verslo vertinimo įstatymą,</text:span><text:span text:style-name="T317"><text:s/>2026 m. gegužės 1 d. netenka galios Turto ir verslo vertinimo pagrindų įstatymas Nr.</text:span><text:span text:style-name="T318"><text:s/></text:span><text:span text:style-name="T319">VIII-1202 su visais pakeitimais ir papildy</text:span><text:span text:style-name="T320">mais. Kartu pažymėtina</text:span><text:span text:style-name="T321">, kad<text:s/></text:span><text:span text:style-name="T322">Privalomojo turto ir verslo vert</text:span><text:span text:style-name="T323">inimo įstatyme nelieka sąvokos „</text:span><text:span text:style-name="T324">individualus turto vertinimas”.</text:span><text:span text:style-name="T325"><text:s/></text:span><text:span text:style-name="T326">Atsižvelgiant<text:s/></text:span><text:span text:style-name="T327">į tai, kad keičiamo<text:s/></text:span><text:span text:style-name="T328">įstatymo 6 straips</text:span><text:span text:style-name="T329">nio 2 dalyje nurodytas</text:span><text:span text:style-name="T330"><text:s/>Lietuvos Respublikos turto ir ve</text:span><text:span text:style-name="T331">rslo vertinimo pagrindų įstatymas</text:span><text:span text:style-name="T332"><text:s/></text:span><text:span text:style-name="T333">2026 m. gegužės 1 d. bus pripažintas<text:s/></text:span><text:span text:style-name="T334">netekusiu galios be į<text:s/></text:span><text:span text:style-name="T335">tai, kad<text:s/></text:span><text:span text:style-name="T336">minėtu įstatymo</text:span><text:span text:style-name="T337"><text:s/>pakeitimu</text:span><text:span text:style-name="T338"><text:s/>atsisakoma sąvokos „individualus turto vertinimas“</text:span><text:span text:style-name="T339">, svarstytina, ar<text:s/></text:span><text:span text:style-name="T340">projekto 2 straipsnio</text:span><text:span text:style-name="T341"><text:s/>nereikėtų papildyti atskira st</text:span><text:span text:style-name="T342">r</text:span><text:span text:style-name="T343">u</text:span><text:span text:style-name="T344">ktūrine dalimi, kurioje būtų i</text:span><text:span text:style-name="T345">šdėstyta keičiamo įstatymo 6 stra</text:span><text:span text:style-name="T346">ipsnio 2 dalis,</text:span><text:span text:style-name="T347"><text:s/></text:span><text:span text:style-name="T348">suderinta su minėtu įstatymu,<text:s/></text:span><text:span text:style-name="T349">jos įsigaliojimą nustatant 2026</text:span><text:span text:style-name="T350"><text:s/>m.<text:s/></text:span><text:span text:style-name="T351">gegužės 1 d</text:span><text:span text:style-name="T352">.</text:span></text:p>
        </text:list-item>
        <text:list-item>
          <text:p text:style-name="P353"><text:span text:style-name="T354">Keičiamo įstatymo 6 straipsnyje yra reglamentuojama</text:span><text:span text:style-name="T355"><text:s/>valstybės</text:span><text:span text:style-name="T356"><text:s/>pirmumo teisė pirkti privačią miškų ūkio paskirties žemę. Pastebėtina, kad vadovaujantis šio straipsnio 1 dalimi, valstybė minėtą pirmumo teisę turi tuo atveju, kai<text:s/></text:span><text:span text:style-name="T357">parduodamas privatus miškų ūkio paskirties žemės sklypas, esantis valstybiniuose parkuose, valstybiniuose draustiniuose ir kitose teritorijose, kurioms suteiktas „Natura 2000“ statusas, taip pat „Natura 2000“ teritorijose, kurios nepatenka į nacionalines saugomas teritorijas. Atkreiptinas dėmesys, kad projektu keičiamame įstatyme, skirtingai nei galiojančiame Miškų įstatyme, nėra jokių nuostatų, reglamentuojančių kitų subjektų pirmumo teisę pirkti privačius miškų ūkio paskirties žemės sklypus</text:span><text:span text:style-name="T358">, nesančius valstybiniuose parkuose, valstybiniuose draustiniuose ir kitose teritorijose, kurioms suteiktas „Natura 2000“ statusas, taip pat „Natura 2000“ teritorijose, kurios nepatenka į nacionalines saugomas teritorijas</text:span><text:span text:style-name="T359">. Pažymėtina ir tai, kad projekto aiškinamajame rašte nurodoma, kad „</text:span><text:span text:style-name="T360">Įstatymo projektu<text:s/></text:span><text:span text:style-name="T361">siūloma ir toliau taikyti pirmumo teisę</text:span><text:span text:style-name="T362"><text:s/>įsigyti privačią miškų ūkio paskirties žemę besiribojančių miško valdų savininkams, kaip tai numatoma Civiliniame kodekse</text:span><text:span text:style-name="T363">. Ši nuostata buvo įtvirtinta 2014 metais, siekiant užtikrinti miško valdų konsolidaciją. Miško valdos vidutiniškai 10-15% atvejų būna parduodamos besiribojančių miško valdų savininkams</text:span><text:span text:style-name="T364">“</text:span><text:span text:style-name="T365">. Atkreiptinas dėmesys, kad Civilinis kodeksas nereglamentuoja pirmumo teisės taikymo besiribojančių miško valdų savininkams. Be to, projekto aiškinamajame rašte yra pateikiama ir priešinga informacija – „Įstatymų projektuose numatytos nuostatos turės teigiamą poveikį verslo sąlygoms ir jo plėtrai dėl miškų ūkio paskirties žemės įsigijimo ribojimų atsisakymo,<text:s/></text:span><text:span text:style-name="T366">pirmumo teisės įsigyti besiribojančias miško valdas atsisakymo</text:span><text:span text:style-name="T367">, nes nebeliks perteklinių administracinių procedūrų, kai pardavėjas norėdamas parduoti, o pirkėjas – pirkti miško valdą, visais atvejais privalėjo kreiptis į valstybės instituciją dėl pažymų gavimo ir atitinkamai kiekvieno miško valdos pirkimo-pardavimo sandorio sudarymas labai užsitęsdavo“. Atsižvelgiant į išdėstytą svarstytina, ar<text:s/></text:span><text:span text:style-name="T368">projektu siūloma</text:span><text:span text:style-name="T369">s</text:span><text:span text:style-name="T370"><text:s/></text:span><text:span text:style-name="T371">nustatyti teisinis reguliavimas, kuriuo atsisakoma pirmumo teisės pirkti<text:s/></text:span><text:span text:style-name="T372">privačią miškų ūkio paskirties žemę besiribojančių miško valdų savininkams, atitinka besiribojančių miško valdų savininkų interesus ir atliepia mišo valdų konsolidacijos poreikį.</text:span></text:p>
        </text:list-item>
        <text:list-item>
          <text:p text:style-name="P373"><text:span text:style-name="T374">Siekiant suderinti kei</text:span><text:span text:style-name="T375">čiamo įstatymo 6 straipsnio ir Ž</text:span><text:span text:style-name="T376">emės įstatymo 30 straipsnio nuostatas tarpusavyje, keičiamo</text:span><text:span text:style-name="T377"><text:s/>įstatymo 6 straipsnio 3<text:s/></text:span><text:span text:style-name="T378">–<text:s/></text:span><text:span text:style-name="T379">5 dalyse vietoj Vyriausybės įgaliotos institucijos reikėtų nurodyti konkrečią instituciją<text:s/></text:span><text:span text:style-name="T380">–<text:s/></text:span><text:span text:style-name="T381">Nacionalinę žemės tarnybą, kuri pagal Žemės įstatymo 32 straipsnio 3 dalies 5 punktą<text:s/></text:span><text:span text:style-name="T382">veikia valstybės vardu valstybei įsigyjant privačią žemę valstybės nuosavybėn.</text:span><text:span text:style-name="T383"><text:s/></text:span></text:p>
        </text:list-item>
        <text:list-item>
          <text:p text:style-name="P384"><text:span text:style-name="T385">Keičiamo įstatymo 6 straipsnio 5 dalies pirmajame sakinyje, atsižvelgiant į tai, kad pagal keičiamo įstatymo 6 straipsnio nuostatas sprendimą pirkti ar atsisakyti pirkti parduodamą miškų ūkio paskirties žemės sklypą valstybės vardu priima Vyriausybės įgaliotos institucijos vadovas, vietoj žodžių „</text:span><text:span text:style-name="T386">Vyriausybės įgaliota institucija</text:span><text:span text:style-name="T387">, priėmusi</text:span><text:span text:style-name="T388">“ įrašytini žodžiai „Vyriausybės įgaliotos institucijos vadovas</text:span><text:span text:style-name="T389">, priėmęs</text:span><text:span text:style-name="T390">“</text:span><text:span text:style-name="T391"><text:s/>(pritarus 3</text:span><text:span text:style-name="T392">8</text:span><text:span text:style-name="T393"><text:s/>pastabai, įrašytini žodžiai „Nacionalinės žemės tarnybos vadovas, priėmęs“).</text:span></text:p>
        </text:list-item>
        <text:list-item>
          <text:p text:style-name="P394"><text:span text:style-name="T395">Pagal keičiamo įstatymo 6 straipsnio 5 dalies antrojo sakinio nuostatas tuo atveju, jeigu miškų ūkio paskirties žemės sklypas parduodamas kitiems asmenims už mažesnę kainą ir (ar) kitomis sąlygomis, negu nurodyta pirminiame žemės savininko pranešime, turi būti teikiamas pakartotinis pranešimas. Iš projekto nuostatų nėra aišku, ar pakartotinis pranešimas</text:span><text:span text:style-name="T396"><text:s/>būtų</text:span><text:span text:style-name="T397"><text:s/>teikiamas tuomet</text:span><text:span text:style-name="T398">, kai</text:span><text:span text:style-name="T399"><text:s/></text:span><text:span text:style-name="T400">miškų ūkio paskirties<text:s/></text:span><text:span text:style-name="T401">žemės sklypas jau parduotas, ar</text:span><text:span text:style-name="T402"><text:s/>tik</text:span><text:span text:style-name="T403"><text:s/>ketinama jį parduoti. Jeigu ketinama parduoti, tai pagal projekto nuostatas teikiamas pirminis pranešimas. O tuo atveju, jeigu žemės sklypas jau yra parduotas, tai nėra aišku, kokiais argumentais remiantis ir siekiant kokių tikslų būtų teikiamas pakartotinis pranešimas. Projekto nuostatos tikslin</text:span><text:span text:style-name="T404">t</text:span><text:span text:style-name="T405">inos pašalinant šiuos neaiškumus. Be to, projekte reikėtų aiškiai nurodyti, kokios pasekmės galėtų kilti ir kokių veiksmų turėtų imtis Vyriausybės<text:s/></text:span><text:span text:style-name="T406">įgaliota institucija</text:span><text:span text:style-name="T407"><text:s/>(pritarus 3</text:span><text:span text:style-name="T408">8</text:span><text:span text:style-name="T409"><text:s/>pastabai, Nacionalinės žemės tarnyba)</text:span><text:span text:style-name="T410">, nustačius</text:span><text:span text:style-name="T411">, kad<text:s/></text:span><text:span text:style-name="T412">miškų ūkio paskirties<text:s/></text:span><text:span text:style-name="T413">žemės</text:span><text:span text:style-name="T414"><text:s/>sklypas</text:span><text:span text:style-name="T415"><text:s/>parduotas pažeidžiant sąlygas, nurodytas pirminiame pranešime.<text:s/></text:span></text:p>
        </text:list-item>
        <text:list-item>
          <text:p text:style-name="P416"><text:span text:style-name="T417">Atkreiptinas dėmesys, kad vienose projekto nuostatose vartojama formuluotė „bendra valstybinė miško priešgaisrinės saugos sistema“ (keičiamo įstatymo 7 straipsnio 2 dalies 3 punktas, 24 straipsnio 7 dalie</text:span><text:span text:style-name="T418">s antrasis sakinys), o kitose<text:s/></text:span><text:span text:style-name="T419">–<text:s/></text:span><text:span text:style-name="T420">„bendra valstybinė miško priešgaisrinės saugos<text:s/></text:span><text:span text:style-name="T421">užtikrinimo</text:span><text:span text:style-name="T422"><text:s/>sistema (keičiamo įstatymo<text:s/></text:span><text:span text:style-name="T423">4 straipsnio 2 dalies 1 punktas,<text:s/></text:span><text:span text:style-name="T424">24 straipsnio 7 dalies pirmasis sakinys). Siekiant aiškumo, projekto nuostatose reikėtų suvienodinti minėtų formuluočių va</text:span><text:span text:style-name="T425">r</text:span><text:span text:style-name="T426">tojimą</text:span><text:span text:style-name="T427">.</text:span></text:p>
        </text:list-item>
        <text:list-item>
          <text:p text:style-name="P428"><text:span text:style-name="T429">Keičiamo įstatymo 8 straipsnio 1 dalyje nėra pakankamai aiškus nuostatos „Lietuvos miškai tvarkomi taip, kad būtų &lt;...&gt; galimybė darniai atlikti aprūpinimo, reguliavimo, palaikymo ir kultūrines miško ekosistemų funkcijas“</text:span><text:span text:style-name="T430"><text:s/>turinys<text:s/></text:span><text:span text:style-name="T431">(pavyzdžiui, nėra aišku kas ir kuo turi būti aprūpintas ir pan.)</text:span><text:span text:style-name="T432">.</text:span><text:span text:style-name="T433"><text:s/>Siekiant išvengti skirtingo nuostatų interpretavimo, siūlytina tikslinti šias projekto nuostatas.<text:s/></text:span></text:p>
        </text:list-item>
      </text:list>
      <text:p text:style-name="P434">Analogiško turinio pastaba taikytina ir projekto 2 straipsnio 5 dalyje išdėstytai keičiamo įstatymo 8 straipsnio 1 dalies nuostatai.</text:p>
      <text:list text:style-name="LFO5" text:continue-numbering="true">
        <text:list-item>
          <text:p text:style-name="P435"><text:span text:style-name="T436">Svarstytina, ar keičiamo įstatymo 9 straipsnio 5 dalyje po žodžių „negali viršyti penkerių metų vidutinių“ nereikėtų įrašyti žodžio „metinių“.</text:span></text:p>
        </text:list-item>
        <text:list-item>
          <text:p text:style-name="P437">Siekiant aiškumo, keičiamo įstatymo 9 straipsnio 11 dalies antrajame sakinyje žodį „galima“ reikėtų perkelti po žodžio „jodinėti“.</text:p>
        </text:list-item>
        <text:list-item>
          <text:p text:style-name="P438"><text:span text:style-name="T439">Svarstytina, ar, siekiant aiškumo, keičiamo įstatymo 10 straipsnio 5 dalies nereikėtų papildyti nuostatomis, kuriose būtų nustatyta, kad savivaldybių vykdomosios institucijos priimti sprendimai uždrausti ar apriboti asmenų lankymąsi miške turi būti skelbiami viešai, pavyzdžiui, savivaldybės internetinėje svetainėje.<text:s/></text:span></text:p>
        </text:list-item>
      </text:list>
      <text:p text:style-name="P440">Be to, šiose projekto nuostatose vietoj žodžių „(visoje ar teritorijos dalyje)“ įrašytini žodžiai „visoje savivaldybės teritorijoje ar jos dalyje“ (atsisakant dėstymo skliaustuose).</text:p>
      <text:list text:style-name="LFO5" text:continue-numbering="true">
        <text:list-item>
          <text:p text:style-name="P441">Siekiant suderinti projekte vartojamas sąvokas, keičiamo įstatymo 11 straipsnio 3 dalies antrajame sakinyje po žodžio „pagrindinius“ įrašytinas žodis „miško“.</text:p>
        </text:list-item>
        <text:list-item>
          <text:p text:style-name="P442">Siekiant aiškumo, keičiamo įstatymo 11 straipsnio 3 dalies paskutiniajame sakinyje reikėtų konkrečiai nurodyti kokį prašymą (pavyzdžiui, prašymą apskaičiuoti ir išmokėti kompensaciją) turi pateikti privataus miško savininkas.<text:s/></text:p>
        </text:list-item>
        <text:list-item>
          <text:p text:style-name="P443">Atkreiptinas dėmesys, kad iš keičiamo įstatymo 11 straipsnio 3 dalies nuostatų nėra aišku, ar už pagrindinių miško kirtimų ribojimą nustatyta kompensacija yra vienkartinė, ar tęstinio pobūdžio, pavyzdžiui, gali būti mokama kelis kartus, medžiams palaipsniui pasiekus,<text:s/>„priaugus“ tam tikrą brandumo lygį.<text:s/>Projekto nuostatos tikslintinos pašalinant šį neaiškumą.</text:p>
        </text:list-item>
        <text:list-item>
          <text:p text:style-name="P444"><text:span text:style-name="T445">Keičiamo įstatymo 11 straipsnio 4 dalyje siūloma nustatyti, kad „</text:span><text:span text:style-name="T446">jeigu iki privataus miško perleidimo jau buvo pateiktas prašymas apskaičiuoti ir išmokėti kompensaciją,<text:s/></text:span><text:span text:style-name="T447">nepriklausomai nuo to, ar kompensacija išmokėta ar ne</text:span><text:span text:style-name="T448">, teisė į taikomas kompensacijas pereina naujam privataus miško savininkui</text:span><text:span text:style-name="T449">“</text:span><text:span text:style-name="T450">.</text:span><text:span text:style-name="T451"><text:s/>Pastebėtina, kad iš projektu siūlomo teisinio reguliavimo nėra aišku, kokiu būdu teisė į taikomas kompensacijas pereitų naujam privataus miško savininkui, jei senasis iki privataus miško perleidimo jau būtų pateikęs prašymą apskaičiuoti ir išmokėti kompensaciją ir ji būtų<text:s/></text:span><text:span text:style-name="T452">jam<text:s/></text:span><text:span text:style-name="T453">išmokėta. Projekto nuostatos tikslintinos, detalizuojant naujojo privataus miško savininko „teisės į kompensaciją“ turinį</text:span><text:span text:style-name="T454"><text:s/></text:span><text:span text:style-name="T455">minėtu atveju.</text:span></text:p>
        </text:list-item>
        <text:list-item>
          <text:p text:style-name="P456">Siekiant suderinti projekte vartojamas sąvokas, keičiamo įstatymo 11 straipsnio 5 dalies antrajame sakinyje<text:s/>vietoj<text:s/>žodžių<text:s/>„Prašymus<text:s/>skirti“ įrašytini žodžiai „Prašymus apskaičiuoti ir išmokėti kompensaciją“, o trečiajame sakinyje po žodžio „prašymą“ įrašytini žodžiai „apskaičiuoti ir“.</text:p>
        </text:list-item>
        <text:list-item>
          <text:p text:style-name="P457">Tikslintina keičiamo įstatymo 12 straipsnio 2 dalis nurodant subjektą, kurį privačių miškų savininkai ir valstybinio miško valdytojai privalo įleisti į jų valdomus žemės sklypus.</text:p>
        </text:list-item>
        <text:list-item>
          <text:p text:style-name="P458"><text:span text:style-name="T459">Keičiamo įstatymo 12 straipsnio 3 dalies<text:s/></text:span><text:span text:style-name="T460">1 punkte siūloma nustatyti, kad nacionalinė miškų inventorizacija atliekama „šalies arba regionų<text:s/></text:span><text:span text:style-name="T461">ir administracinių vienetų mastu</text:span><text:span text:style-name="T462">“, o keičiamo įstatymo 2 straipsnio 40 dalyje nustatyta, kad minėta inventorizacija atliekama „šalyje ar regione“. Siekiant aiškumo, projekto nuostatas reikėtų suderinti tarpusavyje, aiškiai nustatant kokiu mastu atliekama nacionalinė miškų inventorizacija.</text:span></text:p>
        </text:list-item>
        <text:list-item>
          <text:p text:style-name="P463">Keičiamo įstatymo 13 straipsnio 6 dalyje siūloma nustatyti miškų registro informacinės sistemos finansavimo lėšas, tačiau iš šių projekto nuostatų nėra aišku, ar šiai sistemai finansuoti yra skiriamos valstybės biudžeto bendrosioms miško reikmėms skirtos lėšos. Atkreiptinas dėmesys, kad pagal keičiamo įstatymo 7 straipsnio 2 dalies 13 punktą minėtos valstybės biudžeto lėšos yra naudojamos miškų informacinėms sistemoms steigti, kurti, tvarkyti, prižiūrėti ir modernizuoti, tačiau iš šios nuostatos nėra pakankamai aišku, ar<text:s/>nuostata<text:s/>„miškų informacinės sistemos“<text:s/>tavo turiniu<text:s/>apima ir<text:s/>nuostatą<text:s/>„miškų registro informacinė<text:s/>sistema“. Siekiant aiškumo, projekto nuostatos tikslintinos.</text:p>
        </text:list-item>
        <text:list-item>
          <text:p text:style-name="P464">Iš keičiamo įstatymo 14 straipsnio 4 dalies nėra aišku, koks subjektas pratęstų miškotvarkos projektų galiojimą. Projekto nuostatose reikėtų nurodyti tokį subjektą.</text:p>
        </text:list-item>
      </text:list>
      <text:p text:style-name="P465">Be to,<text:s/>šioje projekto nuostatoje prieš žodį „pratęsiama“ įrašytini žodžiai „gali būti“.</text:p>
      <text:list text:style-name="LFO5" text:continue-numbering="true">
        <text:list-item>
          <text:p text:style-name="P466">Siekiant aiškumo, keičiamo įstatymo 14 straipsnio 5 dalyje po žodžio „zonoje“ reikėtų įrašyti žodžius „miškotvarkos projektus“.<text:s/></text:p>
        </text:list-item>
        <text:list-item>
          <text:p text:style-name="P467">Keičiamo įstatymo 15 straipsnio 4 dalyje nurodyto Europos Sąjungos teisės akto pavadinime brauktinas žodis „Europos“.</text:p>
        </text:list-item>
        <text:list-item>
          <text:p text:style-name="P468"><text:span text:style-name="T469">Keičiamo įstatymo 16 straipsnyje siūloma reglamentuoti miško dauginamosios medžiagos tiekėjų veiklą. Šio straipsnio 1 dalyje nurodoma, kad<text:s/></text:span><text:span text:style-name="T470">fizinis ar juridinis asmuo, įskaitant užsienio valstybių juridinius asmenis ir kitas organizacijas arba jų padalinius, įgyja teisę verstis miško dauginamosios medžiagos prekyba ir (ar) importu, kai jo prašyme pateiktus duomenis Vyriausybės įgaliota institucija<text:s/></text:span><text:span text:style-name="T471">įrašo į Licencijų informacinę sistemą</text:span><text:span text:style-name="T472">. Taigi projektu siūlomu teisiniu reguliavimu asmenų teisė verstis miško dauginamosios medžiagos prekyba ir (ar) importu siejama su minėto asmens duomenų įrašymu į Licencijų informacinę sistemą, o ne licencijos išdavimu. Tuo tarpu kituose keičiamo įstatymo 16 straipsnio dalyse yra reglamentuojamas licencijos galiojimo sustabdymas (16 straipsnio 4 dalis), tiekėjo licencijos galiojimo panaikinimas (16 straipsnio 6 ir 7 dalys).<text:s/></text:span><text:span text:style-name="T473">Pastebėtina ir tai, kad iš keičiamo įstatymo 16 straipsnio 6 dalies 6<text:s/></text:span><text:span text:style-name="T474">punkte nurodoma, kad tiekėjo licencijos galiojimas panaikinamas siejamas dar ir su tiekėjo įrašymu į sąrašą</text:span><text:span text:style-name="T475">, kuris niekur kitur keičiamame įstatyme nėra minimas.<text:s/></text:span><text:span text:style-name="T476">Atsižvelgiant į išdėstytą, keičiamo įstatymo 16 straipsnio nuostatos turėtų būti sistemiškai derintinos tarpusavyje, nustatant ne tik tiekėjo licencijų galiojimo<text:s/></text:span><text:span text:style-name="T477">sustabdymo ir panaikinimo, bet ir jų išdavimo pagrindus.</text:span><text:span text:style-name="T478"><text:s/></text:span></text:p>
        </text:list-item>
        <text:list-item>
          <text:p text:style-name="P479">Keičiamo įstatymo 16 straipsnio 1 dalyje siūloma nustatyti, kad „šiai veiklai taikomas licencijų išdavimo modelis „D”. Projekto nuostata nėra aiški, todėl projekte reikėtų atskleisti tokio licencijų išdavimo modelio esmę.<text:s/></text:p>
        </text:list-item>
        <text:list-item>
          <text:p text:style-name="P480">Keičiamo įstatymo 16 straipsnio 3 dalyje pateiktame Europos Sąjungos teisės akto pavadinimo trumpinyje prieš skaičius „2019/2072“ įrašytina „(ES)“.</text:p>
        </text:list-item>
      </text:list>
      <text:p text:style-name="P481">Ši pastaba taikytina ir keičiamo įstatymo 16 straipsnio 5 dalies 2 punktui.</text:p>
      <text:list text:style-name="LFO5" text:continue-numbering="true">
        <text:list-item>
          <text:p text:style-name="P482">Keičiamo įstatymo 16 straipsnio 4 dalies antrajame sakinyje reikėtų nustatyti atskaitos momentą, nuo kurio skaičiuojamas šiame sakinyje nurodytas terminas (pavyzdžiui, nuo pranešimo gavimo dienos).</text:p>
        </text:list-item>
        <text:list-item>
          <text:p text:style-name="P483">Keičiamo įstatymo 16 straipsnio 4 dalyje reikėtų nustatyti<text:s/>terminą,<text:s/>per kurį tiekėjui pranešama apie licencijos galiojimo sustabdymą.</text:p>
        </text:list-item>
        <text:list-item>
          <text:p text:style-name="P484">Siekiant aiškumo, keičiamo įstatymo 16 straipsnio 5 dalies 3 punkte reikėtų nurodyti<text:s/>kokios siuntos turimos omenyje (pavyzdžiui, dauginamosios medžiagos siuntos).</text:p>
        </text:list-item>
        <text:list-item>
          <text:p text:style-name="P485">Svarstytina, ar keičiamo įstatymo 16 straipsnio 6 dalies 6 punkte siūlomas nustatyti tiekėjo licencijos galiojimo panaikinimo pagrindas „ilgiau kaip 3 metus nuo jo įrašymo į tiekėjų sąrašą nevykdo prekybos miško dauginamąja medžiaga ir (ar) jos importo” neturėtų būti dėstomas kaip atskiras licencijos galiojimo panaikinimo pagrindas, t. y. jo nesiejant su juridinio asmens likvidavimu ar reorganizavimu.</text:p>
        </text:list-item>
      </text:list>
      <text:p text:style-name="P486">Be to, šiose projekto nuostatose nėra aišku, koks tiekėjų sąrašas turimas omenyje. Svarstytina, ar šiose projekto nuostatose vietoj žodžių „jo įrašymo į tiekėjų sąrašą“ nereikėtų įrašyti žodžių „jo duomenų įrašymo į Licencijų informacinę sistemą“.</text:p>
      <text:list text:style-name="LFO5" text:continue-numbering="true">
        <text:list-item>
          <text:p text:style-name="P487">Keičiamo įstatymo 16 straipsnio 7 dalies pirmajame sakinyje vietoj žodžio „atvejus“ įrašytinas žodis „pažeidimus“.<text:s/></text:p>
        </text:list-item>
        <text:list-item>
          <text:p text:style-name="P488">Keičiamo įstatymo 16 straipsnio 7 dalies trečiajame sakinyje nėra aiškus nuostatos, „kitais atvejais“ turinys, nes neaišku, ar turimi omenyje keičiamo įstatymo 16 straipsnio 6 dalies 1, 3, ir 6 punktuose nustatyti atvejai, ar kokie kiti atvejai. Projekto nuostatos tikslintinos.</text:p>
        </text:list-item>
        <text:list-item>
          <text:p text:style-name="P489">Keičiamo įstatymo 16 straipsnio 8 dalyje prieš žodį „licencija“ įrašytinas žodis „nauja“.</text:p>
        </text:list-item>
        <text:list-item>
          <text:p text:style-name="P490"><text:span text:style-name="T491">Keičiamo įstatymo 17 straipsnio 1 dalyje siūloma nustatyti, kad „Lietuvos Respublikos teritorijos miškingumas didinamas<text:s/></text:span><text:span text:style-name="T492">veisiant mišką ne miško žemėje</text:span><text:span text:style-name="T493">. Valstybinėje žemėje<text:s/></text:span><text:span text:style-name="T494">miškas veisiamas</text:span><text:span text:style-name="T495"><text:s/>šio įstatymo 4 straipsnio 1 dalyje nurodytų subjektų<text:s/></text:span><text:span text:style-name="T496">valdomuose valstybinės miško žemės sklypuose</text:span><text:span text:style-name="T497">, perduotose jiems patikėjimo teise valstybinėms funkcijoms įgyvendinti Žemės įstatyme nustatyta tvarka“. Atkreiptinas dėmesys, kad šios projekto nuostatos prieštarauja viena kitai, nes viena nuostata nustato, kad miškas veisiamas<text:s/></text:span><text:span text:style-name="T498">ne miško žemėje</text:span><text:span text:style-name="T499">, o kita nuostata nustato, kad nurodyti subjektai mišką veisia jų valdomuose valstybinės<text:s/></text:span><text:span text:style-name="T500">miško žemės sklypuose</text:span><text:span text:style-name="T501">. Siekiant aiškumo, šias projekto nuostatas reikėtų suderinti tarpusavyje.</text:span></text:p>
        </text:list-item>
        <text:list-item>
          <text:p text:style-name="P502"><text:span text:style-name="T503">Keičiamo įstatymo 17 straipsnio 6 dalyje siūloma nustatyti, kad miško savininkams ir valstybinio miško valdytojams leidimas pagrindiniams miško kirtimams neišduodamas, jei toje pačioje miško valdoje<text:s/></text:span><text:span text:style-name="T504">per šio straipsnio 3 dalyje nustatytus terminus neapželdintos</text:span><text:span text:style-name="T505"><text:s/>arba medžių rūšimis neatžėlę kirtavietės, žuvę želdiniai ir žėliniai ar žuvę medynai. Pastebėtina, kad iš projektu siūlomo teisinio reguliavimo nėra aišku, ar miško savininkai ir valstybinio miško valdytojai galėtų kreiptis dėl leidimo pagrindiniams miško kirtimams dar nepasibaigus keičiamo įstatymo 16 straipsnio 3 dalyje nurodytiems terminams, t. y. kai dar nėra aišku, ar kirtavietės, žuvę želdiniai ar žėliniai bus apželdinti ar apžėlę, bet nėra suėjęs ir keičiamo įstatymo 16 straipsnio 3 dalyje nustatytas terminas šiai pareigai įvykdyti. Projekto nuostata turėtų būti tikslinama pašalinant šį neaiškumą.</text:span></text:p>
        </text:list-item>
        <text:list-item>
          <text:p text:style-name="P506">Svarstytina, ar siekiant aiškumo, keičiamo įstatymo 18 straipsnio 4 dalies 1 punkte po žodžių „I grupės miškuose“ nereikėtų įrašyti žodžių „visi miško kirtimai“, t. y. nustatyti, kad I grupės miškuose yra draudžiami visi miško kirtimai, išskyrus nurodytą išimtį.</text:p>
        </text:list-item>
      </text:list>
      <text:p text:style-name="P507">Ši pastaba taikytina ir projekto 2 straipsnio 6 dalimi keičiamo įstatymo 18 straipsnio 4 dalies 1 punktui.</text:p>
      <text:list text:style-name="LFO5" text:continue-numbering="true">
        <text:list-item>
          <text:p text:style-name="P508">Keičiamo įstatymo 19 straipsnio 1 dalyje nuostata „iš Vyriausybės įgaliotos institucijos gauti leidimą” keistina nuostata „gauti Vyriausybės įgaliotos institucijos leidimą”.</text:p>
        </text:list-item>
        <text:list-item>
          <text:p text:style-name="P509">Keičiamo įstatymo 19 straipsnio 1 dalies 2 punkte vietoj formuluotės „Natura 2000“ teritorijose“ įrašytina formuluotė „Europos ekologinio tinklo „Natura 2000“ teritorijose“., o vietoj formuluotės „kultūros paveldo teritorija“ įrašytina formuluotė „kultūros paveldo objektų teritorija“.</text:p>
        </text:list-item>
      </text:list>
      <text:p text:style-name="P510">Ši pastaba taikytina ir keičiamo įstatymo 19 straipsnio 4 daliai.</text:p>
      <text:list text:style-name="LFO5" text:continue-numbering="true">
        <text:list-item>
          <text:p text:style-name="P511">Keičiamo įstatymo 19 straipsnio 1 dalies 2 punkte nėra aiškus nuostatos „privataus miško savininko reikmėms“ turinys. Ši nuostata, taikant įstatymą, gali būti skirtingai aiškinama, pavyzdžiui, kaip asmeninės reikmės, namų ūkio reikmės, miško priežiūros reikmės ar kokios kitos reikmės. Siekiant teisinio aiškumo, projekto nuostatose reikėtų atskleisti šios nuostatos turinį.<text:s/></text:p>
        </text:list-item>
      </text:list>
      <text:p text:style-name="P512">Ši pastaba taikytina ir projekto 2 straipsnio 9 dalimi keičiamo įstatymo 19 straipsnio<text:s/>1<text:s/>dalies 2 punktui.</text:p>
      <text:list text:style-name="LFO5" text:continue-numbering="true">
        <text:list-item>
          <text:p text:style-name="P513">Keičiamo įstatymo 19 straipsnio 2 dalies 1 punkto a papunktyje prieš žodį „valdose“ įrašytinas žodis „miško“.</text:p>
        </text:list-item>
        <text:list-item>
          <text:p text:style-name="P514">Svarstytina, ar, siekiant aiškumo, keičiamo įstatymo 19 straipsnio 7 dalies 2 punkte vietoj žodžių „įvykus kitiems pasikeitimams“ nereikėtų įrašyti žodžių „teisės aktus“.</text:p>
        </text:list-item>
        <text:list-item>
          <text:p text:style-name="P515">Keičiamo įstatymo 19 straipsnio 4 dalyje, 5 dalies 1 punkte yra minima aplinkos ministro nustatyta leidimų kirsti mišką išdavimo tvarka, o šio straipsnio 10 dalyje siūloma nustatyti, kad aplinkos ministras nustato leidimų kirsti mišką išdavimo, tikslinimo ir panaikinimo tvarką. Siekiant aiškumo, reikėtų suvienodinti formuluotes, apibūdinančias aplinkos ministro tvirtinamą tvarką.</text:p>
        </text:list-item>
      </text:list>
      <text:p text:style-name="P516">Ši pastaba taikytina ir projekto 2 straipsnio 10 dalimi keičiamo įstatymo 19 straipsnio 4 daliai.</text:p>
      <text:list text:style-name="LFO5" text:continue-numbering="true">
        <text:list-item>
          <text:p text:style-name="P517">Keičiamo įstatymo 19 straipsnio 9 dalyje<text:s/>vietoj žodžių „valdomuose miškuose“ įrašytini žodžiai „valdomoje valstybinėje miško žemėje“.</text:p>
        </text:list-item>
        <text:list-item>
          <text:p text:style-name="P518">Pagal keičiamo įstatymo 21 straipsnio<text:s/>1 dalies<text:s/>antrojo sakinio nuostatas nenukirsto<text:s/>miško<text:s/>ir (ar) medienos matavimo ar kokybės vertinimo paslaugas galėtų teikti Lietuvos Respublikoje įsteigtas juridinis asmuo ar „kita organizacija”. Iš projekto nuostatų nėra aišku, kokios Lietuvos<text:s/>Respublikoje įsteigtos kitos organizacijos turimos omenyje. Siekiant aiškumo, svarstytina, ar vertinamosios projekto nuostatos nereikėtų patikslinti.</text:p>
        </text:list-item>
        <text:list-item>
          <text:p text:style-name="P519"><text:span text:style-name="T520">Vadovaujantis Mokslo ir studijų įstatymo nuostatomis bei Švietimo, mokslo ir sporto ministro 2016 m. gruodžio 1 d. įsakymu Nr. V-1075 patvirtintu Studijų krypčių ir krypčių grupių, pagal kurias vyksta studijos aukštosiose mokyklose, sąrašu, tikslintina keičiamo įstatymo 21 straipsnio 2 dalies formuluotė, dėstant ją taip:</text:span><text:span text:style-name="T521"><text:s/>„Asmuo, norintis gauti nepriklausomo medienos matuotojo kvalifikacijos atestatą, privalo turėti aukštąjį universitetinį ir (arba) aukštąjį koleginį išsilavinimą, įgytą baigus studijas pagal miškininkystės studijų kryptį ir (arba) aukštesnįjį miškininkystės išsilavinimą ir ne trumpesnę kaip vienų metų darbo, susijusio su nenukirsto miško ir (ar) medienos matavimu ir kokybės vertinimu, patirtį“.</text:span></text:p>
        </text:list-item>
        <text:list-item>
          <text:p text:style-name="P522"><text:span text:style-name="T523">Keičiamo įstatymo 21 straipsnio 5 dalyje nustatoma, kad nepriklausomo medienos matuotojo (fizinio asmens – pastaba mūsų) kvalifikacijos atestatas neišduodamas, jeigu asmuo yra pripažintas<text:s/></text:span><text:span text:style-name="T524">kaltu dėl nenukirsto miško ar medienos matavimo ar kokybės vertinimo pažeidimų</text:span><text:span text:style-name="T525"><text:s/>Lietuvos Respublikos teritorijoje ir turi<text:s/></text:span><text:span text:style-name="T526">neišnykusį ar nepanaikintą teistumą</text:span><text:span text:style-name="T527"><text:s/>arba nepraėjo teisės aktų nustatytas terminas, kuriam pasibaigus laikoma, kad asmuo yra neteistas. Pastebėtina, kad galiojantis Baudžiamasis kodeksas nenumato tokios draudžiamos veikos kaip<text:s/></text:span><text:span text:style-name="T528">nenukirsto miško ar medienos matavimo ar kokybės vertinimo pažeidimai.<text:s/></text:span><text:span text:style-name="T529">Atsižvelgiant į tai projekto nuostatos turėtų būti tikslinamos detalizuojant įstatymą ir jame nustatytą konkrečią veiką, kurią padarius fiziniam asmeniui kvalifikacijos atestatas būtų neišduodamas.<text:s/></text:span></text:p>
        </text:list-item>
      </text:list>
      <text:p text:style-name="P530">Ta pati pastaba taikytina ir keičiamo įstatymo 21 straipsnio 9 dalies 2 punktui.</text:p>
      <text:list text:style-name="LFO5" text:continue-numbering="true">
        <text:list-item>
          <text:p text:style-name="P531">Keičiamo įstatymo 21 straipsnio 5 dalies antrajame sakinyje, 6 dalyje vietoj termino „valstybės narės“ įrašytinas pilnas terminas „Europos Sąjungos valstybės narės“, nes projekto nuostatose nėra įvestas šio termino trumpinys.</text:p>
        </text:list-item>
        <text:list-item>
          <text:p text:style-name="P532">Keičiamo įstatymo 21 straipsnio 11 dalies nuostata „nuosprendžio įsigaliojimo“ keistina nuostata „nuosprendžio įsiteisėjimo“.</text:p>
        </text:list-item>
        <text:list-item>
          <text:p text:style-name="P533">Siekiant suderinti įstatyme vartojamas sąvokas, keičiamo įstatymo 22 straipsnio 3 dalyje vietoj žodžių „esminės įtakos“ įrašytini žodžiai „esminio poveikio“.</text:p>
        </text:list-item>
      </text:list>
      <text:p text:style-name="P534">Ši pastaba taikytina ir projekto 2 straipsnio 12 dalimi keičiamo įstatymo 22 straipsnio 3 daliai.</text:p>
      <text:list text:style-name="LFO5" text:continue-numbering="true">
        <text:list-item>
          <text:p text:style-name="P535">Tuo atveju, jeigu keičiamo įstatymo 24 straipsnio 1 dalies antrajame sakinyje turimos omenyje miške paliktos šiukšlės ir atliekos, tai projekto nuostatą reikėtų atitinkamai patikslinti.</text:p>
        </text:list-item>
        <text:list-item>
          <text:p text:style-name="P536">Keičiamo įstatymo 24 straipsnio 5 dalyje reikėtų nurodyti, kokia tvarka būtų sudaroma šioje dalyje minima sanitarinės apsaugos ekspertų komisija.</text:p>
        </text:list-item>
        <text:list-item>
          <text:p text:style-name="P537">Keičiamo įstatymo priedo 1 punkte brauktinas žodis „Europos“.</text:p>
        </text:list-item>
        <text:list-item>
          <text:p text:style-name="P538">Projekto 2 straipsnio 1 dalyje reikėtų nustatyti išimtį ir dėl šio straipsnio 2 dalies įsigaliojimo, t. y. vietoj skaičių „3-17“ įrašytini skaičiai „2-17“.</text:p>
        </text:list-item>
        <text:list-item>
          <text:p text:style-name="P539">Atkreiptinas dėmesys, kad sąvoka „laisvasis miško kirtimas“ yra apibrėžta keičiamo įstatymo 2 straipsnio 11 dalyje. Atsižvelgiant į tai, projekto 2 straipsnio 3 dalies pakeitimų esmėje vietoj skaičiaus „12“ įrašytinas skaičius „11“, taip pat tikslintinas ir šioje dalyje išdėstytos sąvokos numeris.</text:p>
        </text:list-item>
        <text:list-item>
          <text:p text:style-name="P540">Iš projekto 2 straipsnio 5 dalimi keičiamo įstatymo 8 straipsnio nuostatų nėra aišku, koks subjektas miškus priskirtų atitinkamai miškų grupei. Svarstytina, ar, siekiant aiškumo, nereikėtų tokį subjektą nurodyti.</text:p>
        </text:list-item>
        <text:list-item>
          <text:p text:style-name="P541">Projekto2 straipsnio 17 dalimi keičiamo įstatymo 26 straipsnio 2 dalyje siūlytume įrašyti žodį „naujoms“.</text:p>
        </text:list-item>
        <text:list-item>
          <text:p text:style-name="P542">Projekto 2 straipsnio 18 dalies nuostatos nėra aiškios, nes pagal projekto 2 straipsnio 2 dalį miškų grupių normatyvus ir miškų priskyrimo miškų grupėms tvarką<text:s/>Vyriausybė<text:s/>turėtų patvirtinti iki<text:s/>2028 m. rugsėjo 30 d., o Vyriausybės įgaliota institucija, vadovaudamasi šiais teisės aktais, turėtų patvirtinti miškų priskyrimo miškų grupėms planus iki 2026 m. gruodžio 31 d. (1 punktas), iki 2027 m. gruodžio 31 d. (2 punktas), t. y. nėra aišku, kaip Vyriausybės įgaliota institucija, atlikdama nurodytus veiksmus, turėtų vadovautis teisės aktais, kurie dar nebūtų patvirtinti. Projekto nuostatos tikslintinos.</text:p>
        </text:list-item>
      </text:list>
      <text:p text:style-name="P543"/>
      <text:p text:style-name="P544"/>
      <text:p text:style-name="P545"/>
      <text:p text:style-name="P546"><text:span text:style-name="T547">Departamento direktorius <text:s text:c="74"/></text:span><text:span text:style-name="T548"><text:s text:c="9"/></text:span><text:span text:style-name="T549"><text:s text:c="5"/>Dainius Zebleckis</text:span></text:p>
      <text:p text:style-name="P550"/>
      <text:p text:style-name="P551"/>
      <text:p text:style-name="P552"/>
      <text:p text:style-name="P553"><text:span text:style-name="T554">N. Azguridienė, tel.</text:span><text:span text:style-name="T555"><text:s/>(0 5)</text:span><text:span text:style-name="T556"><text:s/></text:span><text:span text:style-name="T557"><text:s/></text:span><text:span text:style-name="T558">209 6546, el. p.<text:s/></text:span><text:a xlink:href="mailto:neringa.azguridiene@lrs.lt" office:target-frame-name="_top" xlink:show="replace"><text:span text:style-name="T559">neringa.azguridiene@lrs.lt</text:span></text:a></text:p>
      <text:p text:style-name="P560"><text:span text:style-name="T561">M. Masteikienė, tel. (0 5) <text:s/>209 6843, el. p.<text:s/></text:span><text:a xlink:href="mailto:milda.masteikiene@lrs.lt" office:target-frame-name="_parent" xlink:show="replace"><text:span text:style-name="T562">milda.masteikiene@lrs.lt</text:span></text:a></text:p>
      <text:p text:style-name="P563"><text:span text:style-name="T564">S. Švedas, tel. (0 5) <text:s/>209 6165, el. p. saulius.svedas</text:span><text:a xlink:href="mailto:irena.sambaraite@lrs.lt" office:target-frame-name="_top" xlink:show="replace"><text:span text:style-name="T565">@lrs.lt</text:span></text:a></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4-06-26T11:53:00Z</meta:creation-date>
    <dc:date>2024-06-26T11:53:00Z</dc:date>
    <meta:print-date>2024-06-25T15:49:00Z</meta:print-date>
    <meta:template xlink:href="Normal.dotm" xlink:type="simple"/>
    <meta:editing-cycles>2</meta:editing-cycles>
    <meta:editing-duration>PT0S</meta:editing-duration>
    <meta:document-statistic meta:page-count="3" meta:paragraph-count="136" meta:word-count="6296" meta:character-count="48913" meta:row-count="593" meta:non-whitespace-character-count="42753"/>
  </office:meta>
</office:document-meta>
</file>