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style:font-size-complex="12pt" style:language-asian="lt" style:country-asian="LT"/>
    </style:style>
    <style:style style:name="P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1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414122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414122" style:font-size-complex="12pt"/>
    </style:style>
    <style:style style:name="T27" style:parent-style-name="DefaultParagraphFont" style:family="text">
      <style:text-properties fo:color="#414122" style:font-size-complex="12pt"/>
    </style:style>
    <style:style style:name="T28" style:parent-style-name="DefaultParagraphFont" style:family="text">
      <style:text-properties fo:color="#414122" style:font-size-complex="12pt"/>
    </style:style>
    <style:style style:name="P29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414122" style:font-size-complex="12pt"/>
    </style:style>
    <style:style style:name="T31" style:parent-style-name="DefaultParagraphFont" style:family="text">
      <style:text-properties fo:font-weight="bold" style:font-weight-asian="bold" fo:color="#414122" style:font-size-complex="12p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41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42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43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44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45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46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47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48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49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0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1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2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3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4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5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6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7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8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59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0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1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2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3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4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5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6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7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8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69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0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1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2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3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4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5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6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7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8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79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0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1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2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3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4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5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6" style:parent-style-name="ListParagraph" style:list-style-name="LFO1" style:family="paragraph">
      <style:paragraph-properties style:text-autospace="none"/>
      <style:text-properties style:letter-kerning="true" style:font-size-complex="12pt" style:language-asian="ko" style:country-asian="KR"/>
    </style:style>
    <style:style style:name="P87" style:parent-style-name="NoSpacing" style:list-style-name="LFO1" style:family="paragraph"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88" style:parent-style-name="NoSpacing" style:list-style-name="LFO1" style:family="paragraph"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89" style:parent-style-name="NoSpacing" style:list-style-name="LFO1" style:family="paragraph"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90" style:parent-style-name="NoSpacing" style:list-style-name="LFO1" style:family="paragraph"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91" style:parent-style-name="NoSpacing" style:list-style-name="LFO1" style:family="paragraph"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92" style:parent-style-name="NoSpacing" style:list-style-name="LFO1" style:family="paragraph"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93" style:parent-style-name="NoSpacing" style:list-style-name="LFO1" style:family="paragraph"/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style:language-asian="ko" style:country-asian="KR"/>
    </style:style>
    <style:style style:name="P95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style:text-autospace="none" fo:margin-left="0.75in">
        <style:tab-stops/>
      </style:paragraph-properties>
      <style:text-properties style:font-weight-complex="bold" fo:color="#000000" style:font-size-complex="12pt" fo:background-color="#FFFFFF" style:language-asian="lt" style:country-asian="LT"/>
    </style:style>
  </office:automatic-styles>
  <office:body>
    <office:text text:use-soft-page-breaks="true">
      <text:p text:style-name="P1">Lyginamasis projekto variantas</text:p>
      <text:p text:style-name="P2"/>
      <text:p text:style-name="P3"/>
      <text:p text:style-name="P4"/>
      <text:p text:style-name="P5"><text:span text:style-name="T6">LIETUVOS RESPUBLIKOS<text:s/></text:span></text:p>
      <text:p text:style-name="P7"><text:span text:style-name="T8">KONSTITUCIJOS<text:s/></text:span><text:span text:style-name="T9">4</text:span><text:span text:style-name="T10">4 STRAIPSNIO PAKEITIMO<text:s/></text:span></text:p>
      <text:p text:style-name="P11"><text:span text:style-name="T12">ĮSTATYMAS</text:span></text:p>
      <text:p text:style-name="P13"/>
      <text:p text:style-name="P14">2018 m.                              d. Nr.<text:s/></text:p>
      <text:p text:style-name="P15">Vilnius</text:p>
      <text:p text:style-name="P16"/>
      <text:p text:style-name="P17"/>
      <text:p text:style-name="P18"><text:span text:style-name="T19">1 straipsnis. 4</text:span><text:span text:style-name="T20">4 straipsnio pakeitimas</text:span></text:p>
      <text:p text:style-name="P21">Papildyti 44 straipsnį<text:s/>trečiąja<text:s/>dalimi ir visą straipsnį išdėstyti taip:</text:p>
      <text:p text:style-name="P22"/>
      <text:p text:style-name="P23"><text:span text:style-name="T24">„</text:span><text:span text:style-name="T25">44 straipsnis</text:span><text:span text:style-name="T26"><text:line-break/></text:span><text:span text:style-name="T27">Masinės informacijos cenzūra draudžiama.</text:span><text:span text:style-name="T28"><text:line-break/>Valstybė, politinės partijos, politinės ir visuomeninės organizacijos, kitos institucijos ar asmenys negali monopolizuoti masinės informacijos priemonių.</text:span></text:p>
      <text:p text:style-name="P29"><text:span text:style-name="T30"><text:s text:c="3"/>Visuomeninio transliuotojo nepriklausomumą saugo įstatymas. Visuomeninio transliuotojo organų nariai negali dalyvauti politinių partijų ir kitų politinių organizacijų veikloje.</text:span><text:span text:style-name="T31">“</text:span></text:p>
      <text:p text:style-name="P32"/>
      <text:p text:style-name="P33"><text:span text:style-name="T34">Skelbiu šį Lietuvos Respublikos Seimo priimtą įstatymą</text:span><text:span text:style-name="T35">.</text:span></text:p>
      <text:p text:style-name="P36"/>
      <text:p text:style-name="P37">Respublikos Prezidentas</text:p>
      <text:p text:style-name="P38"/>
      <text:p text:style-name="P39"/>
      <text:p text:style-name="P40">Teikia:</text:p>
      <text:p text:style-name="P41">Seimo nariai</text:p>
      <text:list text:style-name="LFO1" text:continue-numbering="true">
        <text:list-item>
          <text:list>
            <text:list-item>
              <text:p text:style-name="P42">Ramūnas Karbauskis</text:p>
            </text:list-item>
            <text:list-item>
              <text:p text:style-name="P43">Saulius Skvernelis</text:p>
            </text:list-item>
            <text:list-item>
              <text:p text:style-name="P44">Jonas Jarutis</text:p>
            </text:list-item>
            <text:list-item>
              <text:p text:style-name="P45">Aušrinė Norkienė</text:p>
            </text:list-item>
            <text:list-item>
              <text:p text:style-name="P46">Agnė Širinskienė</text:p>
            </text:list-item>
            <text:list-item>
              <text:p text:style-name="P47">Stasys Jakeliūnas</text:p>
            </text:list-item>
            <text:list-item>
              <text:p text:style-name="P48">Asta Kubilienė</text:p>
            </text:list-item>
            <text:list-item>
              <text:p text:style-name="P49">Vida Ačienė</text:p>
            </text:list-item>
            <text:list-item>
              <text:p text:style-name="P50">Laimutė Matkevičienė</text:p>
            </text:list-item>
            <text:list-item>
              <text:p text:style-name="P51">Levutė Staniuvienė</text:p>
            </text:list-item>
            <text:list-item>
              <text:p text:style-name="P52">Viktoras Pranckietis</text:p>
            </text:list-item>
            <text:list-item>
              <text:p text:style-name="P53">Kęstutis Mažeika</text:p>
            </text:list-item>
            <text:list-item>
              <text:p text:style-name="P54">Arvydas Nekrošius</text:p>
            </text:list-item>
            <text:list-item>
              <text:p text:style-name="P55">Egidijus Vareikis</text:p>
            </text:list-item>
            <text:list-item>
              <text:p text:style-name="P56">Robertas Šarknickas</text:p>
            </text:list-item>
            <text:list-item>
              <text:p text:style-name="P57">Arūnas Gumuliauskas</text:p>
            </text:list-item>
            <text:list-item>
              <text:p text:style-name="P58">Juozas Rimkus</text:p>
            </text:list-item>
            <text:list-item>
              <text:p text:style-name="P59">Kęstutis Smirnovas</text:p>
            </text:list-item>
            <text:list-item>
              <text:p text:style-name="P60">Juozas Varžgalys</text:p>
            </text:list-item>
            <text:list-item>
              <text:p text:style-name="P61">Albertas Stasys Nausėda</text:p>
            </text:list-item>
            <text:list-item>
              <text:p text:style-name="P62">Dainius Kepenis</text:p>
            </text:list-item>
            <text:list-item>
              <text:p text:style-name="P63">Algimantas Kirkutis</text:p>
            </text:list-item>
            <text:list-item>
              <text:p text:style-name="P64">Lauras Stacevičius</text:p>
            </text:list-item>
            <text:list-item>
              <text:p text:style-name="P65">Bronius Markauskas</text:p>
            </text:list-item>
            <text:list-item>
              <text:p text:style-name="P66">Gediminas Vasiliauskas</text:p>
            </text:list-item>
            <text:list-item>
              <text:p text:style-name="P67">Darius Kaminskas</text:p>
            </text:list-item>
            <text:list-item>
              <text:p text:style-name="P68">Raimundas Martinėlis</text:p>
            </text:list-item>
            <text:list-item>
              <text:p text:style-name="P69">Dainius Gaižauskas</text:p>
            </text:list-item>
            <text:list-item>
              <text:p text:style-name="P70">Virgilijus Poderys</text:p>
            </text:list-item>
            <text:list-item>
              <text:p text:style-name="P71">Zenonas Streikus</text:p>
            </text:list-item>
            <text:list-item>
              <text:p text:style-name="P72">Aurimas Gaidžiūnas</text:p>
            </text:list-item>
            <text:list-item>
              <text:p text:style-name="P73">Kęstutis Bacvinka</text:p>
            </text:list-item>
            <text:list-item>
              <text:p text:style-name="P74">Petras Nevulis</text:p>
            </text:list-item>
            <text:list-item>
              <text:p text:style-name="P75">Andriejus Stančikas</text:p>
            </text:list-item>
            <text:list-item>
              <text:p text:style-name="P76">Viktoras Rinkevičius</text:p>
            </text:list-item>
            <text:list-item>
              <text:p text:style-name="P77">Gintautas Kindurys</text:p>
            </text:list-item>
            <text:list-item>
              <text:p text:style-name="P78">Vytautas Rastenis</text:p>
            </text:list-item>
            <text:list-item>
              <text:p text:style-name="P79">Gediminas Kirkutis</text:p>
            </text:list-item>
            <text:list-item>
              <text:p text:style-name="P80">Rimantas Sinkevičius</text:p>
            </text:list-item>
            <text:list-item>
              <text:p text:style-name="P81">Irena Šiaulienė</text:p>
            </text:list-item>
            <text:list-item>
              <text:p text:style-name="P82">Rima Baškienė</text:p>
            </text:list-item>
            <text:list-item>
              <text:p text:style-name="P83">Petras Gražulis</text:p>
            </text:list-item>
            <text:list-item>
              <text:p text:style-name="P84">Stasys Tumėnas</text:p>
            </text:list-item>
            <text:list-item>
              <text:p text:style-name="P85">Vanda Kravčionok</text:p>
            </text:list-item>
            <text:list-item>
              <text:p text:style-name="P86">Michal Mackevič</text:p>
            </text:list-item>
            <text:list-item>
              <text:p text:style-name="P87">Česlav Olševski</text:p>
            </text:list-item>
            <text:list-item>
              <text:p text:style-name="P88">Zbignev Jedinskij</text:p>
            </text:list-item>
            <text:list-item>
              <text:p text:style-name="P89">Remigijus Žemaitaitis</text:p>
            </text:list-item>
            <text:list-item>
              <text:p text:style-name="P90">Vytautas Kamblevičius</text:p>
            </text:list-item>
            <text:list-item>
              <text:p text:style-name="P91">Algimantas Dumbrava</text:p>
            </text:list-item>
            <text:list-item>
              <text:p text:style-name="P92">Kęstutis Bartkevičius</text:p>
            </text:list-item>
            <text:list-item>
              <text:p text:style-name="P93"><text:span text:style-name="T94">Juozas Imbrasas</text:span></text:p>
            </text:list-item>
          </text:list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10-25T13:39:00Z</meta:creation-date>
    <dc:date>2018-10-25T13:39:00Z</dc:date>
    <meta:template xlink:href="Normal.dotm" xlink:type="simple"/>
    <meta:editing-cycles>1</meta:editing-cycles>
    <meta:editing-duration>PT0S</meta:editing-duration>
    <meta:document-statistic meta:page-count="2" meta:paragraph-count="24" meta:word-count="214" meta:character-count="1697" meta:row-count="57" meta:non-whitespace-character-count="1507"/>
  </office:meta>
</office:document-meta>
</file>