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end"/>
      <style:text-properties style:font-name="Times New Roman" style:font-name-complex="Times New Roman" fo:font-style="italic" style:font-style-asian="italic" fo:color="#FF0000" fo:font-size="12pt" style:font-size-asian="12pt" style:font-size-complex="12pt" fo:language="lt" fo:country="LT"/>
    </style:style>
    <style:style style:name="P4"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5"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6"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olumn13" style:family="table-column">
      <style:table-column-properties style:column-width="0.3937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5.2166in" style:use-optimal-column-width="false"/>
    </style:style>
    <style:style style:name="Table12" style:family="table">
      <style:table-properties style:width="6.5951in" fo:margin-left="0.1736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style:font-name="Times New Roman" style:font-name-complex="Times New Roman" fo:font-size="12pt" style:font-size-asian="12pt" style:font-size-complex="12pt" fo:language="lt" fo:country="LT"/>
    </style:style>
    <style:style style:name="P22"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3" style:parent-style-name="Normal" style:family="paragraph">
      <style:text-properties style:font-name="Times New Roman" style:font-name-complex="Times New Roman" fo:font-size="12pt" style:font-size-asian="12pt" style:font-size-complex="12pt" fo:language="lt" fo:country="LT"/>
    </style:style>
    <style:style style:name="TableRow24" style:family="table-row">
      <style:table-row-properties style:min-row-height="0.218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style:font-name="Times New Roman" style:font-name-complex="Times New Roman" fo:font-size="12pt" style:font-size-asian="12pt" style:font-size-complex="12pt"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style:font-name="Times New Roman" style:font-name-complex="Times New Roman" fo:font-size="12pt" style:font-size-asian="12pt" style:font-size-complex="12pt" fo:language="lt" fo:country="LT"/>
    </style:style>
    <style:style style:name="P31" style:parent-style-name="Normal" style:family="paragraph">
      <style:text-properties style:font-name="Times New Roman" style:font-name-complex="Times New Roman" fo:font-size="12pt" style:font-size-asian="12pt" style:font-size-complex="12pt" fo:language="lt" fo:country="LT"/>
    </style:style>
    <style:style style:name="TableRow32" style:family="table-row">
      <style:table-row-properties style:min-row-height="3.1597in" style:use-optimal-row-height="false"/>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TableCell35" style:family="table-cell">
      <style:table-cell-properties fo:border="0.0104in solid #000000" fo:padding-top="0in" fo:padding-left="0.075in" fo:padding-bottom="0in" fo:padding-right="0.075in"/>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40"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4"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46"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47"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48"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49"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0"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color="#000000"/>
    </style:style>
    <style:style style:name="P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56"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Atsiėmė<text:s/>2017-06-29</text:p>
      <text:p text:style-name="P4"/>
      <text:p text:style-name="P5">2017-06-29</text:p>
      <text:p text:style-name="P6"/>
      <text:p text:style-name="P7"/>
      <text:p text:style-name="P8">PASIŪLYMAS</text:p>
      <text:p text:style-name="P9">Pinigų plovimo ir teroristų finansavimo prevencijos įstatymo Nr. VIII-275 pakeitimo įstatymo projektui (nauja redakcija) Nr. XIIIP-732</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able:table-cell>
        </table:table-row>
        <table:table-row table:style-name="TableRow24">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asiulymai">11</text:p>
          </table:table-cell>
          <table:table-cell table:style-name="TableCell34">
            <text:p text:style-name="Pasiulymai">1</text:p>
          </table:table-cell>
          <table:table-cell table:style-name="TableCell35">
            <text:p text:style-name="Pasiulymai">5</text:p>
          </table:table-cell>
          <table:table-cell table:style-name="TableCell36">
            <text:p text:style-name="P37">Argumentai:</text:p>
            <text:p text:style-name="P38"/>
            <text:p text:style-name="P39">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40"/>
            <text:p text:style-name="P41"><text:span text:style-name="T42">Pasiūlymas:</text:span><text:span text:style-name="T43"><text:s/></text:span></text:p>
            <text:p text:style-name="P44">Pakeisti Projekto 11 straipsnio 1 dalies 5 punktą<text:s/>ir šią dalį išdėstyti taip:<text:s/></text:p>
            <text:p text:style-name="P45">„1. Kliento – fizinio asmens arba kliento – juridinio asmens atstovo ir naudos gavėjo tapatybė gali būti nustatyta, klientui fiziškai nedalyvaujant, tik šiais atvejais:<text:s/></text:p>
            <text:p text:style-name="P46">1) naudojantis trečiųjų šalių informacija apie klientą ar naudos gavėją šio įstatymo 13 straipsnio nustatyta tvarka;<text:s/></text:p>
            <text:p text:style-name="P47">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48">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p>
            <text:p text:style-name="P49">4) naudojant elektronines priemones, leidžiančias tiesioginį vaizdo perdavimą vienu iš šių būdų:<text:s/></text:p>
            <text:p text:style-name="P50">a) tiesioginio vaizdo perdavimo metu užfiksuojamas tapatybę<text:s/><text:soft-page-break/>patvirtinančio dokumento arba jį atitinkančio leidimo gyventi Lietuvos Respublikoje originalas ir kliento tapatybė patvirtinama naudojantis bent pažangiuoju elektroniniu parašu, atitinkančiu reglamento (ES) Nr. 910/2014 26 straipsnio reikalavimus;<text:s/></text:p>
            <text:p text:style-name="P51">b) tiesioginio vaizdo perdavimo metu užfiksuojamas kliento veido atvaizdas ir kliento parodytas tapatybę patvirtinančio dokumento arba jį atitinkančio leidimo gyventi Lietuvos Respublikoje originalas;)</text:p>
            <text:p text:style-name="Pasiulymai"><text:span text:style-name="T52">5) prieš pradedant naudotis finansų įstaigos ar kito įpareigotojo subjekto paslaugomis į jo mokėjimo sąskaitą iš kliento vardu kredito 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text:s/></text:span><text:span text:style-name="T53">popierinė</text:span><text:span text:style-name="T54"><text:s/>asmens tapatybės dokumento kopija. Asmens tapatybės dokumento kopijos tvirtinimo ir pateikimo tvarką nustato Finansinių nusikaltimų tyrimo tarnyba.</text:span></text:p>
          </table:table-cell>
        </table:table-row>
      </table:table>
      <text:p text:style-name="P55"/>
      <text:p text:style-name="P56"/>
      <text:p text:style-name="P57"><text:span text:style-name="T58">Seimo nary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ušrinė Armonaitė</text:span><text:span text:style-name="T67"><text:tab/></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2" style:display-name="Pasiu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pasiulymai0" style:display-name="pasiulyma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6-29T11:23:00Z</meta:creation-date>
    <dc:date>2017-06-29T11:23:00Z</dc:date>
    <meta:template xlink:href="Normal.dotm" xlink:type="simple"/>
    <meta:editing-cycles>1</meta:editing-cycles>
    <meta:editing-duration>PT0S</meta:editing-duration>
    <meta:document-statistic meta:page-count="2" meta:paragraph-count="18" meta:word-count="372" meta:character-count="3007" meta:row-count="75" meta:non-whitespace-character-count="2653"/>
  </office:meta>
</office:document-meta>
</file>